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underline-color="#0000FF"/>
    </style:style>
    <style:style style:name="T46" style:parent-style-name="DefaultParagraphFont" style:family="text">
      <style:text-properties fo:color="#000000" style:text-underline-color="#0000FF"/>
    </style:style>
    <style:style style:name="T47" style:parent-style-name="DefaultParagraphFont" style:family="text">
      <style:text-properties fo:color="#000000"/>
    </style:style>
    <style:style style:name="T48" style:parent-style-name="DefaultParagraphFont" style:family="text">
      <style:text-properties fo:color="#000000" style:text-underline-color="#0000FF"/>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underline-color="#0000FF"/>
    </style:style>
    <style:style style:name="T68" style:parent-style-name="DefaultParagraphFont" style:family="text">
      <style:text-properties fo:color="#000000"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underline-color="#0000FF"/>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font-weight="bold" style:font-weight-asian="bold" style:font-weight-complex="bold" fo:color="#000000" fo:letter-spacing="-0.0027in"/>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48in"/>
    </style:style>
    <style:style style:name="T1148" style:parent-style-name="DefaultParagraphFont" style:family="text">
      <style:text-properties fo:color="#000000" fo:letter-spacing="-0.0048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fo:letter-spacing="-0.0034in"/>
    </style:style>
    <style:style style:name="T1361" style:parent-style-name="DefaultParagraphFont" style:family="text">
      <style:text-properties fo:color="#000000" fo:letter-spacing="-0.0034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fo:letter-spacing="-0.0027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34in"/>
    </style:style>
    <style:style style:name="T1390" style:parent-style-name="DefaultParagraphFont" style:family="text">
      <style:text-properties fo:color="#000000" fo:letter-spacing="-0.0034in"/>
    </style:style>
    <style:style style:name="T1391" style:parent-style-name="DefaultParagraphFont" style:family="text">
      <style:text-properties fo:color="#000000" fo:letter-spacing="-0.0034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34in"/>
    </style:style>
    <style:style style:name="T1397" style:parent-style-name="DefaultParagraphFont" style:family="text">
      <style:text-properties fo:color="#000000" fo:letter-spacing="-0.0034in"/>
    </style:style>
    <style:style style:name="T1398" style:parent-style-name="DefaultParagraphFont" style:family="text">
      <style:text-properties fo:color="#000000" fo:letter-spacing="-0.0034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34in"/>
    </style:style>
    <style:style style:name="T1545" style:parent-style-name="DefaultParagraphFont" style:family="text">
      <style:text-properties fo:color="#000000" fo:letter-spacing="-0.0034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6">Suvestinė redakcija nuo 2015-01-01 iki 2016-06-30</text:span></text:p>
      <text:p text:style-name="P7"/>
      <text:p text:style-name="P8"><text:span text:style-name="T9">Įsakymas paskelbtas: Žin. 2012, Nr.<text:s/></text:span><text:a xlink:href="https://www.e-tar.lt/portal/legalAct.html?documentId=TAR.22410150EEF9" office:target-frame-name="_top" xlink:show="replace"><text:span text:style-name="T10">77-4003</text:span></text:a><text:span text:style-name="T11">, i. k. 1122270ISAK001R-179</text:span></text:p>
      <text:p text:style-name="P12"/>
      <text:p text:style-name="P13"><text:span text:style-name="T14"/><text:span text:style-name="T15">LIETUVOS RESPUBLIKOS TEISINGUMO MINISTRO</text:span></text:p>
      <text:p text:style-name="P16">Į S A K Y M A S</text:p>
      <text:p text:style-name="P17"/>
      <text:p text:style-name="P18">DĖL LIETUVOS RESPUBLIKOS HIPOTEKOS REGISTRO OBJEKTŲ REGISTRAVIMO IR DUOMENŲ TEIKIMO TAISYKLIŲ PATVIRTINIMO</text:p>
      <text:p text:style-name="P19"/>
      <text:p text:style-name="P20">2012 m. birželio 29 d. Nr. 1R-179</text:p>
      <text:p text:style-name="P21">Vilnius</text:p>
      <text:p text:style-name="P22"/>
      <text:p text:style-name="P23"><text:span text:style-name="T24">Vadovaudamas</text:span><text:span text:style-name="T25">is Lietuvos Respublikos hipotekos registro nuostatų, patvirtintų Lietuvos Respublikos Vyriausybės 2001 m. spalio 18 d. nutarimu Nr. 1246 (Žin., 2001, Nr.<text:s/></text:span><text:span text:style-name="T26">90-3173</text:span><text:span text:style-name="T27">; 2012, Nr.<text:s/></text:span><text:span text:style-name="T28">61-3060</text:span><text:span text:style-name="T29">), 14.1 punktu:</text:span></text:p>
      <text:p text:style-name="P30"><text:span text:style-name="T31">1</text:span><text:span text:style-name="T32">. T v i r t i n u<text:s/></text:span><text:span text:style-name="T33">Lietuvos Respublikos hipotekos regist</text:span><text:span text:style-name="T34">ro objektų registravimo ir duomenų teikimo taisykles (pridedama);</text:span></text:p>
      <text:p text:style-name="P35"><text:span text:style-name="T36">2</text:span><text:span text:style-name="T37">. P r i p a ž į s t u netekusiais galios:</text:span></text:p>
      <text:p text:style-name="P38"><text:span text:style-name="T39">2.1</text:span><text:span text:style-name="T40">. Lietuvos Respublikos teisingumo ministro 1998 m. balandžio 15 d. įsakymą Nr. 52 „Dėl Lietuvos Respublikos hipotekos registro tvarkymo<text:s/></text:span><text:span text:style-name="T41">instrukcijos patvirtinimo“;</text:span></text:p>
      <text:p text:style-name="P42"><text:span text:style-name="T43">2.2</text:span><text:span text:style-name="T44">.<text:s/></text:span><text:span text:style-name="T45">Lietuvos Respublikos teisingumo ministro 1998 m. gruodžio 3 d. įsakymą Nr. 207 „Dėl duomenų apie įkeitimo sutartis, įrašytų į hipotekos registro laikinąją duomenų bazę, pakeitimo ir išbraukimo iš duomenų bazės tvarkos p</text:span><text:span text:style-name="T46">atvirtinimo“ (Žin., 1998, Nr.<text:s/></text:span><text:span text:style-name="T47">108-2980</text:span><text:span text:style-name="T48">);<text:s/></text:span></text:p>
      <text:p text:style-name="P49"><text:span text:style-name="T50">2.3</text:span><text:span text:style-name="T51">. Lietuvos Respublikos teisingumo ministro 1999 m. sausio 28 d. įsakymą Nr. 22 „Dėl Lietuvos Respublikos hipotekos registro tvarkymo instrukcijos, patvirtintos Teisingumo ministro 1998 m. balandžio 15 d. įsa</text:span><text:span text:style-name="T52">kymu Nr. 52, pakeitimo“;</text:span></text:p>
      <text:p text:style-name="P53"><text:span text:style-name="T54">2.4</text:span><text:span text:style-name="T55">. Lietuvos Respublikos teisingumo ministro 1999 m. spalio 18 d. įsakymą Nr. 304 „Dėl Lietuvos Respublikos hipotekos registro tvarkymo instrukcijos, patvirtintos Teisingumo ministro 1998 m. balandžio 15 d. įsakymu Nr. 52, dal</text:span><text:span text:style-name="T56">inio pakeitimo“;</text:span></text:p>
      <text:p text:style-name="P57"><text:span text:style-name="T58">2.5</text:span><text:span text:style-name="T59">. Lietuvos Respublikos teisingumo ministro 2000 m. sausio 24 d. įsakymą Nr. 24 „Dėl Lietuvos Respublikos hipotekos registro tvarkymo instrukcijos, patvirtintos Teisingumo ministro 1998 m. balandžio 15 d. įsakymu Nr. 52, dalinio pake</text:span><text:span text:style-name="T60">itimo“;</text:span></text:p>
      <text:p text:style-name="P61"><text:span text:style-name="T62">2.6</text:span><text:span text:style-name="T63">. Lietuvos Respublikos teisingumo ministro 2006 m. spalio 5 d. įsakymą Nr. 1R-322 „Dėl Lietuvos Respublikos teisingumo ministro 1998 m. balandžio 15 d. įsakymo Nr. 52 „Dėl Hipotekos registro tvarkymo instrukcijos patvirtinimo“ pakeitimo“;</text:span></text:p>
      <text:p text:style-name="P64"><text:span text:style-name="T65">2.7</text:span><text:span text:style-name="T66">.<text:s/></text:span><text:span text:style-name="T67">Lietuvos Respublikos teisingumo ministro 2008 m. liepos 30 d. įsakymą Nr. 1R-314 „Dėl sutartinės hipotekos, sutartinio įkeitimo, priverstinės hipotekos, priverstinio įkeitimo lakštų formų, sutartinės hipotekos, priverstinės hipotekos, sutartinio įke</text:span><text:span text:style-name="T68">itimo ir priverstinio įkeitimo lakštų pildymo instrukcijos, Hipotekos registro pažymėjimų, išduodamų įregistravus sutartinę hipoteką, sutartinį įkeitimą, priverstinę hipoteką, priverstinį įkeitimą ir asmens prašymu, formų patvirtinimo“ (Žin., 2008, Nr.<text:s/></text:span><text:span text:style-name="T69">91-</text:span><text:span text:style-name="T70">3638</text:span><text:span text:style-name="T71">)</text:span><text:span text:style-name="T72">.</text:span></text:p>
      <text:p text:style-name="P73"/>
      <text:p text:style-name="P74"/>
      <text:p text:style-name="P75"/>
      <text:p text:style-name="P76"><text:span text:style-name="T77">Teisingumo ministras</text:span><text:span text:style-name="T78"><text:tab/>Remigijus Šimašius</text:span></text:p>
      <text:soft-page-break/>
      <text:p text:style-name="P79"><text:span text:style-name="T80">PATVIRTINTA</text:span></text:p>
      <text:p text:style-name="P81">Lietuvos Respublikos teisingumo ministro<text:s/></text:p>
      <text:p text:style-name="P82">2012 m. birželio 29 d. įsakymu Nr. 1R-179</text:p>
      <text:p text:style-name="P83"/>
      <text:p text:style-name="P84"><text:span text:style-name="T85">LIETUVOS RESPUBLIKOS HIPOTEKOS REGISTRO OBJEKTŲ REGISTRAVIMO IR DUOMENŲ 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Respublikos hipotekos registro objektų registravimo ir duomenų teikimo taisyklės (toliau – šios taisyklės) reglamentuoja Lietuvos Respublikos hipotekos registro (toliau –registras) objektų registravimo<text:s/></text:span><text:span text:style-name="T95">(išregistravimo), pakeitimo duomenų įrašymo, klaidų taisymo tvarką, registro duomenų teikimą, registro duomenų teikėjų, registro tvarkytojo, jo valstybės tarnautojų ir darbuotojų, dirbančių pagal darbo sutartis (toliau – registro tvarkytojo darbuotojai), a</text:span><text:span text:style-name="T96">tsakomybę.</text:span></text:p>
      <text:p text:style-name="P97"><text:span text:style-name="T98">2</text:span><text:span text:style-name="T99">. Registro objektai yra sutartinė ir priverstinė hipoteka (įkeitimas) ir hipotekos (įkeitimo) sandoriai. Šiose taisyklėse vartojama sąvoka „hipoteka“ apima abi hipotekos rūšis (sutartinę ir priverstinę); terminas „įkeitimas“ apima abi įkeit</text:span><text:span text:style-name="T100">imo rūšis (sutartinį ir priverstinį), išskyrus tuos atvejus, kai šiose taisyklėse nurodoma konkreti hipotekos arba įkeitimo rūšis.</text:span></text:p>
      <text:p text:style-name="P101"><text:span text:style-name="T102">3</text:span><text:span text:style-name="T103">. Pagrindinės šių taisyklių sąvokos:</text:span></text:p>
      <text:p text:style-name="P104">3.1.<text:s/><text:span text:style-name="T105">hipotekos ir įkeitimo sudarymo ir registravimo elektroninė paslauga</text:span><text:s/><text:span text:style-name="T106">(HISREP)</text:span> – paslauga, kuri duomenų teikėjams sudaro galimybę perduoti duomenis ir dokumentus registrui elektroniniu būdu, rengti, spausdinti sutartinės hipotekos (įkeitimo) sutarčių projektus, o registro tvarkytojo darbuotojams – galimybę tvarkyti gautus skaitmeninius duomenis ir dokumentus. HISREP taip pat sudaro galimybę kreditoriams, skolininkams, įkaito davėjams bei asmenims, kuriems perduotas įkeitimo objektas, Hipotekos registro nuostatų 44 punkte numatytais atvejais teikti duomenis ir dokumentus Hipotekos registrui;<text:s/></text:p>
      <text:p text:style-name="P107">Punkto pakeitimai:</text:p>
      <text:p text:style-name="P108"><text:span text:style-name="T109">Nr.<text:s/></text:span><text:a xlink:href="https://www.e-tar.lt/portal/legalAct.html?documentId=e28360f022ea11e4a6deb7cdea22d38c" office:target-frame-name="_top" xlink:show="replace"><text:span text:style-name="T110">1R-271</text:span></text:a><text:span text:style-name="T111">, 2014-08-13, paskelbta TAR 2014-08-13, i. k. 2014-11018</text:span></text:p>
      <text:p text:style-name="Normal"/>
      <text:p text:style-name="P112"><text:span text:style-name="T113">3.2</text:span><text:span text:style-name="T114">.</text:span><text:span text:style-name="T115"><text:s/>skaitmeninė dokumento kopija</text:span><text:span text:style-name="T116"><text:s/>– sutartinės hipotekos (</text:span><text:span text:style-name="T117">įkeitimo) sandorio teksto, susitarimo dėl hipotekos (įkeitimo) sandorio pakeitimo ar pabaigos teksto skaitmeninė kopija PDF formatu, nuskaitytas teismo sprendimas dėl hipotekos (įkeitimo) sandorio, jo pakeitimo ar pabaigos, priverstinės hipotekos (įkeitimo</text:span><text:span text:style-name="T118">), jos pakeitimo ar pabaigos, taip pat nuskaitytas įstatymų įgalioto pareigūno ar institucijos sprendimas, kurio pagrindu nustatyta priverstinė hipoteka (įkeitimas), jos pakeitimas ar pabaiga PDF, JPG ar TIF formatu;</text:span></text:p>
      <text:p text:style-name="P119"><text:span text:style-name="T120">3.3</text:span><text:span text:style-name="T121">.<text:s/></text:span><text:span text:style-name="T122">registro duomenų bazė (toliau<text:s/></text:span><text:span text:style-name="T123">– duomenų bazė)<text:s/></text:span><text:span text:style-name="T124">– registro informacinių technologijų ir ryšio priemonių sistemos dalis, kurioje saugomi visi registro objektų duomenys, surinkti iš objektui registruoti pateiktų duomenų, informacijos, dokumentų ir (arba) jų kopijų, papildyti registro objek</text:span><text:span text:style-name="T125">to identifikavimo kodu, susijusio registro perduotais ir registravimo procedūrų duomenimis;</text:span></text:p>
      <text:p text:style-name="P126"><text:span text:style-name="T127">3.4</text:span><text:span text:style-name="T128">.<text:s/></text:span><text:span text:style-name="T129">aktuali registro duomenų bazė</text:span><text:span text:style-name="T130"><text:s/>– duomenų bazės dalis, kurioje saugomi duomenys apie neišregistruotus registro objektus;</text:span></text:p>
      <text:p text:style-name="P131"><text:span text:style-name="T132">3.5</text:span><text:span text:style-name="T133">.</text:span><text:span text:style-name="T134"><text:s/>registro duomenų bazės archyvas</text:span><text:span text:style-name="T135"><text:s/>– duomenų bazės dalis, kurioje saugomi duomenys apie išregistruotus registro objektus;</text:span></text:p>
      <text:p text:style-name="P136"><text:span text:style-name="T137">3.6</text:span><text:span text:style-name="T138">.</text:span><text:span text:style-name="T139"><text:s/>identifikavimo kodas<text:s/></text:span><text:span text:style-name="T140">– unikali raidžių ir (arba) skaitmenų seka, nurodanti objektą arba subjektą;</text:span></text:p>
      <text:p text:style-name="P141"><text:span text:style-name="T142">3.7</text:span><text:span text:style-name="T143">.</text:span><text:span text:style-name="T144"><text:s/>identifikuotas daiktas (įkeitimo objektas)</text:span><text:span text:style-name="T145"><text:s/>– daiktas (įkeitimo objektas), kuris yra registruotas tam tikrame turto registre ir turi jam suteiktą identifikavimo kodą;</text:span></text:p>
      <text:p text:style-name="P146"><text:span text:style-name="T147">3.8</text:span><text:span text:style-name="T148">.</text:span><text:span text:style-name="T149"><text:s/>neidentifikuotas daiktas (įkeitimo objektas)</text:span><text:span text:style-name="T150"><text:s/>– daiktas (įkeitimo objektas), kuri</text:span><text:span text:style-name="T151">s yra neregistruotas turto registre, ir neturi jam suteikto identifikavimo kodo;</text:span></text:p>
      <text:p text:style-name="P152"><text:span text:style-name="T153">3.9</text:span><text:span text:style-name="T154">.</text:span><text:span text:style-name="T155"><text:s/>išankstinis perspėjimas (registruojant hipoteką (įkeitimą), įrašant hipotekos (įkeitimo) duomenų pakeitimą, išregistruojant hipoteką (įkeitimą), įrašant ar išbraukian</text:span><text:span text:style-name="T156">t žymą)</text:span><text:span text:style-name="T157"><text:s/>– pranešimas, kad į registrą įrašyti visi duomenų teikėjo registro tvarkytojui pateikti duomenys apie hipoteką (įkeitimą), hipotekos (įkeitimo) duomenų pakeitimą ar hipotekos (įkeitimo) pabaigą, taip pat apie notaro vykdomojo įrašo atlikimą ar prad</text:span><text:span text:style-name="T158">ėtą priverstinį skolos išieškojimą, tačiau registro objektas dar neįregistruotas arba duomenys dar neįrašyti į registro duomenų bazę.</text:span></text:p>
      <text:p text:style-name="P159"><text:span text:style-name="T160">4</text:span><text:span text:style-name="T161">. Šių taisyklių 2 punkte nurodyti registro objektai registruojami vadovaujantis Lietuvos Respublikos Vyriausybės 20</text:span><text:span text:style-name="T162">01 m. spalio 18 d. nutarimu Nr. 1246 patvirtintais Lietuvos Respublikos hipotekos registro nuostatais (Žin., 2001, Nr.<text:s/></text:span><text:span text:style-name="T163">90-3173</text:span><text:span text:style-name="T164">; 2012, Nr.<text:s/></text:span><text:span text:style-name="T165">61-3060</text:span><text:span text:style-name="T166">) (toliau – Hipotekos registro nuostatai), Lietuvos Respublikos civiliniu kodeksu (Žin., 2000, Nr.<text:s/></text:span><text:span text:style-name="T167">74-2262</text:span><text:span text:style-name="T168">), Li</text:span><text:span text:style-name="T169">etuvos Respublikos valstybės informacinių išteklių valdymo įstatymu (Žin., 2011, Nr.<text:s/></text:span><text:span text:style-name="T170">163-7739</text:span><text:span text:style-name="T171">), šiomis taisyklėmis ir kitais teisės aktais.</text:span></text:p>
      <text:p text:style-name="P172"><text:span text:style-name="T173">5</text:span><text:span text:style-name="T174">. Registro objektus registruoja (išregistruoja), įrašo registro objektų duomenų pakeitimus, atsisako įregistruo</text:span><text:span text:style-name="T175">ti (išregistruoti) registro objektą ar įrašyti registro objekto duomenų pakeitimus, tvarko registro duomenis ir informaciją, registrui pateiktus dokumentus ir (arba) jų kopijas Centrinė hipotekos įstaiga (toliau – registro tvarkytojas).</text:span></text:p>
      <text:p text:style-name="P176"><text:span text:style-name="T177">6</text:span><text:span text:style-name="T178">. Atlikti regi</text:span><text:span text:style-name="T179">stro duomenų, registro informacijos ir dokumentų tvarkymo veiksmus turi teisę tik registro tvarkytojo darbuotojai įstatymų, Hipotekos registro nuostatų ir šių taisyklių nustatyta tvarka.</text:span></text:p>
      <text:p text:style-name="P180"><text:span text:style-name="T181">7</text:span><text:span text:style-name="T182">. Registro duomenų teikėjai yra:</text:span></text:p>
      <text:p text:style-name="P183"><text:span text:style-name="T184">7.1</text:span><text:span text:style-name="T185">. notarai, patvirtinę suta</text:span><text:span text:style-name="T186">rtinės hipotekos (įkeitimo) sandorius, jų pakeitimus ir pabaigą, įforminę atsinaujinusią hipoteką (įkeitimą), atlikę vykdomąjį įrašą ar jį panaikinę, nustatę priverstines hipotekas (įkeitimus), jų pakeitimus ir pabaigą, taip pat gavę kreditorių prašymus dė</text:span><text:span text:style-name="T187">l priverstinės hipotekos (įkeitimo) ar jos pakeitimo duomenų įrašymo ir kitus prašymus dėl duomenų perdavimo;</text:span></text:p>
      <text:p text:style-name="P188"><text:span text:style-name="T189">7.2</text:span><text:span text:style-name="T190">. teismai, priėmę sprendimus dėl hipotekos (įkeitimo) sandorių, jų pakeitimų ir pabaigos, nustatę priverstines hipotekas (įkeitimus), jų pa</text:span><text:span text:style-name="T191">keitimus ir pabaigą;</text:span></text:p>
      <text:p text:style-name="P192"><text:span text:style-name="T193">7.3</text:span><text:span text:style-name="T194">. įstatymų įgalioti pareigūnai ar institucijos, nustatę priverstines hipotekas (įkeitimus), jų pakeitimus ir pabaigą;</text:span></text:p>
      <text:p text:style-name="P195"><text:span text:style-name="T196">7.4</text:span><text:span text:style-name="T197">. antstoliai, kreditoriaus prašymu priverstinai realizavę hipoteka įkeistą daiktą;</text:span><text:s/></text:p>
      <text:p text:style-name="P198">Papildyta<text:s/>papunkčiu:</text:p>
      <text:p text:style-name="P199"><text:span text:style-name="T200">Nr.<text:s/></text:span><text:a xlink:href="https://www.e-tar.lt/portal/legalAct.html?documentId=e28360f022ea11e4a6deb7cdea22d38c" office:target-frame-name="_top" xlink:show="replace"><text:span text:style-name="T201">1R-271</text:span></text:a><text:span text:style-name="T202">, 2014-08-13, paskelbta TAR 2014-08-13, i. k. 2014-11018</text:span></text:p>
      <text:p text:style-name="Normal"/>
      <text:p text:style-name="P203"><text:span text:style-name="T204">7.5</text:span><text:span text:style-name="T205">. kreditorius, skolininkas, įkaito davėjas ar asmuo, kuriam perduotas įk</text:span><text:span text:style-name="T206">eitimo objektas, Hipotekos registro nuostatų 44 punkte numatytais atvejais.</text:span></text:p>
      <text:p text:style-name="P207">Punkto numeracijos pakeitimas:</text:p>
      <text:p text:style-name="P208"><text:span text:style-name="T209">Nr.<text:s/></text:span><text:a xlink:href="https://www.e-tar.lt/portal/legalAct.html?documentId=e28360f022ea11e4a6deb7cdea22d38c" office:target-frame-name="_top" xlink:show="replace"><text:span text:style-name="T210">1R-271</text:span></text:a><text:span text:style-name="T211">, 2014-08-13, paskelbta TAR 2014-08-13, i</text:span><text:span text:style-name="T212">. k. 2014-11018</text:span></text:p>
      <text:p text:style-name="Normal"/>
      <text:p text:style-name="P213"><text:span text:style-name="T214">II</text:span><text:span text:style-name="T215">.<text:s/></text:span><text:span text:style-name="T216">REGISTRO OBJEKTŲ REGISTRAVIMO, IŠREGISTRAVIMO IR PAKEITIMO DUOMENŲ ĮRAŠYMO PROCEDŪRA</text:span></text:p>
      <text:p text:style-name="P217"/>
      <text:p text:style-name="P218"><text:span text:style-name="T219">8</text:span><text:span text:style-name="T220">. Registro duomenų teikėjai duomenis ir dokumentus registrui teikia elektroniniu būdu, naudodamiesi Hipotekos ir įkeitimo sudarymo ir re</text:span><text:span text:style-name="T221">gistravimo elektronine paslauga (toliau – HISREP).<text:s/></text:span></text:p>
      <text:p text:style-name="P222"><text:span text:style-name="T223">9</text:span><text:span text:style-name="T224">. Notarai, teikdami duomenis ir dokumentus registrui, naudodamiesi HISREP programa parengia ir registrui teikia šiuos pranešimus bei dokumentus:</text:span></text:p>
      <text:p text:style-name="P225"><text:span text:style-name="T226">9.1</text:span><text:span text:style-name="T227">. pranešimą apie sutartinės hipotekos patvirtinim</text:span><text:span text:style-name="T228">ą ir elektroniniu parašu patvirtintą sutartinės hipotekos sandorio teksto skaitmeninę kopiją. Teikiant pranešimą apie įmonės hipotekos sandorį, kartu pateikiama įmonės inventorizavimo akto skaitmeninė kopija;</text:span></text:p>
      <text:p text:style-name="P229"><text:span text:style-name="T230">9.2</text:span><text:span text:style-name="T231">. pranešimą apie sutartinės hipotekos pa</text:span><text:span text:style-name="T232">keitimą ir elektroniniu parašu patvirtintą susitarimo dėl sutartinės hipotekos pakeitimo teksto skaitmeninę kopiją, kai sandoris keičiamas šalių susitarimu;</text:span></text:p>
      <text:p text:style-name="P233"><text:span text:style-name="T234">9.3</text:span><text:span text:style-name="T235">. pranešimą apie sutartinės hipotekos pakeitimą kitais atvejais (notaro pranešimas,<text:s/></text:span><text:span text:style-name="T236">kreditoriaus pranešimas, pranešimas apie reikalavimo teisės perleidimą, pranešimas apie indosamentą);</text:span></text:p>
      <text:p text:style-name="P237"><text:span text:style-name="T238">9.4</text:span><text:span text:style-name="T239">. pranešimą apie sutartinės hipotekos pabaigą, taip pat elektroniniu parašu patvirtintą susitarimo dėl sutartinės hipotekos pabaigos teksto<text:s/></text:span><text:span text:style-name="T240">skaitmeninę kopiją, kai hipoteka baigiama sandorio šalių susitarimu;</text:span></text:p>
      <text:p text:style-name="P241"><text:span text:style-name="T242">9.5</text:span><text:span text:style-name="T243">. pranešimą apie sutartinio įkeitimo patvirtinimą ir elektroniniu parašu patvirtintą sutartinio įkeitimo sandorio teksto skaitmeninę kopiją;</text:span></text:p>
      <text:p text:style-name="P244"><text:span text:style-name="T245">9.6</text:span><text:span text:style-name="T246">. pranešimą apie sutartinio įkei</text:span><text:span text:style-name="T247">timo pakeitimą ir elektroniniu parašu patvirtintą susitarimo dėl sutartinio įkeitimo pakeitimo teksto skaitmeninę kopiją, kai sandoris keičiamas šalių susitarimu;</text:span></text:p>
      <text:p text:style-name="P248"><text:span text:style-name="T249">9.7</text:span><text:span text:style-name="T250">. pranešimą apie sutartinio įkeitimo pakeitimą kitais atvejais (notaro pranešimas, kre</text:span><text:span text:style-name="T251">ditoriaus pranešimas, pranešimas apie reikalavimo teisės perleidimą, pranešimas apie indosamentą);<text:s/></text:span></text:p>
      <text:p text:style-name="P252"><text:span text:style-name="T253">9.8</text:span><text:span text:style-name="T254">. pranešimą apie sutartinio įkeitimo pabaigą, taip pat elektroniniu parašu patvirtintą susitarimo dėl sutartinio įkeitimo pabaigos teksto skaitmeninę</text:span><text:span text:style-name="T255"><text:s/>kopiją, kai įkeitimas baigiamas sandorio šalių susitarimu;</text:span></text:p>
      <text:p text:style-name="P256"><text:span text:style-name="T257">9.9</text:span><text:span text:style-name="T258">. pranešimą apie klaidos taisymą;<text:s/></text:span></text:p>
      <text:p text:style-name="P259"><text:span text:style-name="T260">9.10</text:span><text:span text:style-name="T261">. pranešimą apie notaro vykdomojo įrašo atlikimą;</text:span></text:p>
      <text:p text:style-name="P262"><text:span text:style-name="T263">9.11</text:span><text:span text:style-name="T264">. pranešimą apie notaro vykdomojo įrašo duomenų pakeitimą;</text:span></text:p>
      <text:p text:style-name="P265"><text:span text:style-name="T266">9.12</text:span><text:span text:style-name="T267">. pranešimą apie nota</text:span><text:span text:style-name="T268">ro vykdomojo įrašo panaikinimą;</text:span></text:p>
      <text:p text:style-name="P269"><text:span text:style-name="T270">9.13</text:span><text:span text:style-name="T271">. pranešimą apie nustatytą priverstinę hipoteką (įkeitimą) ir dokumento, kuriuo nustatyta priverstinė hipoteka (įkeitimas), skaitmeninę kopiją;</text:span></text:p>
      <text:p text:style-name="P272"><text:span text:style-name="T273">9.14</text:span><text:span text:style-name="T274">. pranešimą apie nustatytą priverstinės hipotekos (įkeitimo) duo</text:span><text:span text:style-name="T275">menų pakeitimą ir dokumento, kuriuo nustatytas priverstinės hipotekos (įkeitimo) duomenų pakeitimas, skaitmeninę kopiją;</text:span></text:p>
      <text:p text:style-name="P276"><text:span text:style-name="T277">9.15</text:span><text:span text:style-name="T278">. pranešimą apie nustatytą priverstinės hipotekos (įkeitimo) pabaigą ir dokumento, kuriuo nustatyta priverstinės hipotekos (įke</text:span><text:span text:style-name="T279">itimo) pabaiga, skaitmeninę kopiją;</text:span></text:p>
      <text:p text:style-name="P280"><text:span text:style-name="T281">9.16</text:span><text:span text:style-name="T282">. pranešimą apie įkeitimo sutarties, sudarytos iki 1998 m. balandžio 1 d., duomenų pakeitimą ir dokumento, kurio pagrindu pakeista sutartis, skaitmeninę kopiją;</text:span></text:p>
      <text:p text:style-name="P283"><text:span text:style-name="T284">9.17</text:span><text:span text:style-name="T285">. pranešimą apie įkeitimo sutarties, sudary</text:span><text:span text:style-name="T286">tos iki 1998 m. balandžio 1 d., pabaigą ir dokumento, kurio pagrindu pabaigta sutartis, skaitmeninę kopiją.</text:span></text:p>
      <text:p text:style-name="P287"><text:span text:style-name="T288">10</text:span><text:span text:style-name="T289">. Teismai, teikdami duomenis ir dokumentus registrui, naudodamiesi HISREP programa, registrui teikia šiuos pranešimus bei dokumentus:</text:span></text:p>
      <text:p text:style-name="P290"><text:span text:style-name="T291">10.1</text:span><text:span text:style-name="T292">. pranešimą apie priimtą teismo sprendimą dėl sutartinės hipotekos (sutartinio įkeitimo) duomenų pakeitimo ir įsiteisėjusio teismo sprendimo skaitmeninę kopiją;</text:span></text:p>
      <text:p text:style-name="P293"><text:span text:style-name="T294">10.2</text:span><text:span text:style-name="T295">. pranešimą apie priimtą teismo sprendimą dėl sutartinės hipotekos (sutartinio įkeitimo</text:span><text:span text:style-name="T296">) sandorio pabaigos ir įsiteisėjusio teismo sprendimo skaitmeninę kopiją;</text:span></text:p>
      <text:p text:style-name="P297"><text:span text:style-name="T298">10.3</text:span><text:span text:style-name="T299">. pranešimą apie nustatytą priverstinę hipoteką (priverstinį įkeitimą) ir įsiteisėjusio teismo sprendimo, kuriuo nustatyta priverstinė hipoteka (priverstinis įkeitimas),<text:s/></text:span><text:span text:style-name="T300">skaitmeninę kopiją;</text:span></text:p>
      <text:p text:style-name="P301"><text:span text:style-name="T302">10.4</text:span><text:span text:style-name="T303">. pranešimą apie nustatytą priverstinės hipotekos (priverstinio įkeitimo) duomenų pakeitimą ir įsiteisėjusio teismo sprendimo, kuriuo nustatytas priverstinės hipotekos (priverstinio įkeitimo) pakeitimas, skaitmeninę kopiją;</text:span></text:p>
      <text:p text:style-name="P304"><text:span text:style-name="T305">10</text:span><text:span text:style-name="T306">.5</text:span><text:span text:style-name="T307">. pranešimą apie nustatytą priverstinės hipotekos (priverstinio įkeitimo) pabaigą ir įsiteisėjusio teismo sprendimo, kuriuo nustatyta priverstinės hipotekos (priverstinio įkeitimo) pabaiga, skaitmeninę kopiją;</text:span></text:p>
      <text:p text:style-name="P308"><text:span text:style-name="T309">10.6</text:span><text:span text:style-name="T310">. pranešimą apie kreditoriaus pate</text:span><text:span text:style-name="T311">iktą teismui ieškinį dėl išieškojimo nukreipimo į turtą, įkeistą iki 1998 m. balandžio 1 d., kai duomenys apie šį įkeitimą įrašyti į Hipotekos registro laikinąją duomenų bazę.</text:span></text:p>
      <text:p text:style-name="P312"><text:span text:style-name="T313">11</text:span><text:span text:style-name="T314">. Įstatymų įgalioti pareigūnai ir institucijos, teikdami duomenis ir dok</text:span><text:span text:style-name="T315">umentus registrui, naudodamiesi HISREP programa, parengia ir registrui teikia šiuos pranešimus bei<text:s/></text:span><text:soft-page-break/><text:span text:style-name="T316">dokumentus:</text:span></text:p>
      <text:p text:style-name="P317"><text:span text:style-name="T318">11.1</text:span><text:span text:style-name="T319">. pranešimą apie nustatytą priverstinę hipoteką (priverstinį įkeitimą) ir dokumento, kuriuo nustatyta priverstinė hipoteka (priverstinis įk</text:span><text:span text:style-name="T320">eitimas), skaitmeninę kopiją;</text:span></text:p>
      <text:p text:style-name="P321"><text:span text:style-name="T322">11.2</text:span><text:span text:style-name="T323">. pranešimą apie nustatytą priverstinės hipotekos (priverstinio įkeitimo) pakeitimą ir dokumento, kuriuo nustatytas priverstinės hipotekos (priverstinio įkeitimo) pakeitimas, skaitmeninę kopiją;</text:span></text:p>
      <text:p text:style-name="P324"><text:span text:style-name="T325">11.3</text:span><text:span text:style-name="T326">. pranešimą api</text:span><text:span text:style-name="T327">e nustatytą priverstinės hipotekos (priverstinio įkeitimo) pabaigą ir dokumento, kuriuo nustatyta priverstinės hipotekos (priverstinio įkeitimo) pabaiga, skaitmeninę kopiją.</text:span></text:p>
      <text:p text:style-name="P328"><text:span text:style-name="T329">11</text:span><text:span text:style-name="T330">1</text:span><text:span text:style-name="T331">. Antstoliai, teikdami duomenis ir dokumentus registrui, naudodamiesi<text:s/></text:span><text:span text:style-name="T332">HISREP programa, parengia ir registrui teikia šiuos pranešimus bei dokumentus:</text:span></text:p>
      <text:p text:style-name="P333"><text:span text:style-name="T334">11</text:span><text:span text:style-name="T335">1</text:span><text:span text:style-name="T336">.1</text:span><text:span text:style-name="T337">. pranešimą apie sutartinės hipotekos pakeitimą ir turto pardavimo iš varžytynių akto skaitmeninę kopiją;</text:span></text:p>
      <text:p text:style-name="P338"><text:span text:style-name="T339">11</text:span><text:span text:style-name="T340">1</text:span><text:span text:style-name="T341">.2</text:span><text:span text:style-name="T342">. pranešimą apie sutartinės hipotekos pabaigą ir turto<text:s/></text:span><text:span text:style-name="T343">pardavimo iš varžytynių akto skaitmeninę kopiją;</text:span></text:p>
      <text:p text:style-name="P344"><text:span text:style-name="T345">11</text:span><text:span text:style-name="T346">1</text:span><text:span text:style-name="T347">.3</text:span><text:span text:style-name="T348">. pranešimą apie priverstinės hipotekos pakeitimą ir turto pardavimo iš varžytynių akto skaitmeninę kopiją;</text:span></text:p>
      <text:p text:style-name="P349"><text:span text:style-name="T350">11</text:span><text:span text:style-name="T351">1</text:span><text:span text:style-name="T352">.4</text:span><text:span text:style-name="T353">. pranešimą apie priverstinės hipotekos pabaigą ir turto pardavimo iš varžytynių<text:s/></text:span><text:span text:style-name="T354">akto skaitmeninę kopiją.</text:span><text:s/></text:p>
      <text:p text:style-name="P355">Papildyta punktu:</text:p>
      <text:p text:style-name="P356"><text:span text:style-name="T357">Nr.<text:s/></text:span><text:a xlink:href="https://www.e-tar.lt/portal/legalAct.html?documentId=e28360f022ea11e4a6deb7cdea22d38c" office:target-frame-name="_top" xlink:show="replace"><text:span text:style-name="T358">1R-271</text:span></text:a><text:span text:style-name="T359">, 2014-08-13, paskelbta TAR 2014-08-13, i. k. 2014-11018</text:span></text:p>
      <text:p text:style-name="Normal"/>
      <text:p text:style-name="P360"><text:span text:style-name="T361">12</text:span><text:span text:style-name="T362">. Visi registrui elektroniniu būdu<text:s/></text:span><text:span text:style-name="T363">pateikti pranešimai jų gavimo momentu įregistruojami elektroniniame gautų dokumentų žurnale (toliau – gautų dokumentų žurnalas). Gautų dokumentų žurnale automatiškai įrašoma pranešimo gavimo data ir suteikiamas gautų dokumentų žurnalo registracijos numeris</text:span><text:span text:style-name="T364">. Registracijos numerio gautų dokumentų žurnale struktūra: gautų dokumentų žurnalo indeksas HR1, paskutiniai du kalendorinių metų skaitmenys ir dokumento eilės numeris žurnale (6 skaitmenys). Gautų dokumentų žurnalo eilės numerio pavyzdys: HR1/12/000001.</text:span></text:p>
      <text:p text:style-name="P365"><text:span text:style-name="T366">13</text:span><text:span text:style-name="T367">. Gautų dokumentų žurnale įrašomi šie duomenys apie gautą pranešimą:</text:span></text:p>
      <text:p text:style-name="P368"><text:span text:style-name="T369">13.1</text:span><text:span text:style-name="T370">. pranešimo rūšis;</text:span></text:p>
      <text:p text:style-name="P371"><text:span text:style-name="T372">13.2</text:span><text:span text:style-name="T373">. pranešimo gavimo data;</text:span></text:p>
      <text:p text:style-name="P374"><text:span text:style-name="T375">13.3</text:span><text:span text:style-name="T376">. registracijos numeris gautų dokumentų žurnale;</text:span></text:p>
      <text:p text:style-name="P377"><text:span text:style-name="T378">13.4</text:span><text:span text:style-name="T379">. gauto pranešimo data;</text:span></text:p>
      <text:p text:style-name="P380"><text:span text:style-name="T381">13.5</text:span><text:span text:style-name="T382">. gauto pranešimo numeris;</text:span></text:p>
      <text:p text:style-name="P383"><text:span text:style-name="T384">13.6</text:span><text:span text:style-name="T385">. duomenų teikėjas.</text:span></text:p>
      <text:p text:style-name="P386"><text:span text:style-name="T387">14</text:span><text:span text:style-name="T388">. Jei nėra aplinkybių, nurodytų šių taisyklių 27 punkte, ir kartu su pranešimu pateikta šiose taisyklėse nurodyto formato ir įskaitoma skaitmeninė dokumento kopija, registro tvarkytojas duomenis įrašo į registrą.</text:span></text:p>
      <text:p text:style-name="P389"><text:span text:style-name="T390">15</text:span><text:span text:style-name="T391">.</text:span><text:span text:style-name="T392"><text:s/>Įrašant duomenis į registrą, elektroniniu būdu gauto pranešimo ir pridedamų dokumentų (sandorio, dokumento, kurio pagrindu nustatyta priverstinė hipoteka (įkeitimas), tekstui) duomenų atitikimas, taip pat šių pridedamų dokumentų teisėtumas netikrinamas.</text:span></text:p>
      <text:p text:style-name="P393"><text:span text:style-name="T394">16</text:span><text:span text:style-name="T395">. Registro objektas yra įregistruotas, kai duomenys įrašomi į registro duomenų bazę ir suteikiamas registro objekto identifikavimo kodas.</text:span></text:p>
      <text:p text:style-name="P396"><text:span text:style-name="T397">17</text:span><text:span text:style-name="T398">. Registro objekto identifikavimo kodą sudaro 14 skaitmenų.<text:s/></text:span></text:p>
      <text:p text:style-name="P399"><text:span text:style-name="T400">18</text:span><text:span text:style-name="T401">. Registro objekto registravimo momentu<text:s/></text:span><text:span text:style-name="T402">į registrą automatiškai įrašoma objekto įregistravimo registre data ir laikas.</text:span></text:p>
      <text:p text:style-name="P403"><text:span text:style-name="T404">19</text:span><text:span text:style-name="T405">. Hipoteka (įkeitimas) įregistruojama ne vėliau kaip kitą darbo dieną nuo pranešimo apie patvirtintą sutartinę hipoteką, sutartinį įkeitimą, nustatytą priverstinę hipoteką</text:span><text:span text:style-name="T406">, nustatytą priverstinį įkeitimą ir atitinkamų dokumentų gavimo dienos. Jeigu duomenų teikėjo pateiktame pranešime nurodyti netikslūs, neišsamūs ar neteisingi duomenys ir (arba) nepateikti Hipotekos registro nuostatų 27 ir 29 punktuose nurodyti dokumentai<text:s/></text:span><text:span text:style-name="T407">arba pranešimas neatitinka registro valdytojo nustatytų reikalavimų, registro tvarkytojas privalo ne<text:s/></text:span><text:soft-page-break/><text:span text:style-name="T408">vėliau kaip per 3 darbo dienas nuo pranešimo gavimo pranešti apie tai registro duomenų teikėjui ir nustatyti jam 10 darbo dienų terminą trūkumams pašalinti</text:span><text:span text:style-name="T409">. Terminas trūkumams pašalinti pradedamas skaičiuoti nuo registro tvarkytojo pranešimo apie nustatytus trūkumus išsiuntimo dienos. Jei sutartinės hipotekos ar sutartinio įkeitimo šalys sandorio sudarymo metu pareiškia valią neregistruoti sutartinės hipotek</text:span><text:span text:style-name="T410">os ar sutartinio įkeitimo registre, notaras duomenis apie patvirtintą sutartinę hipoteką ar priverstinį įkeitimą registrui perduoda su pastaba, kad šalys nepageidauja sutartinės hipotekos ar sutartinio įkeitimo registruoti registre.</text:span></text:p>
      <text:p text:style-name="P411"><text:span text:style-name="T412">20</text:span><text:span text:style-name="T413">. Įregistravus hi</text:span><text:span text:style-name="T414">poteką (įkeitimą), suformuojamas pranešimas apie hipotekos (įkeitimo) įregistravimą, kurį registro tvarkytojo darbuotojas pasirašo elektroniniu parašu ir ne vėliau kaip kitą darbo dieną elektroniniu būdu (per HISREP programą) išsiunčia duomenų teikėjui. Du</text:span><text:span text:style-name="T415">omenų teikėjo nurodytiems suinteresuotiems asmenims pranešimai išsiunčiami elektroniniu paštu, suinteresuotam asmeniui pageidaujant – trumpąja tekstine (SMS) žinute.</text:span></text:p>
      <text:p text:style-name="P416"><text:span text:style-name="T417">21</text:span><text:span text:style-name="T418">. Hipotekos (įkeitimo) pakeitimo duomenys įrašomi, hipoteka (įkeitimas) išregistruoj</text:span><text:span text:style-name="T419">ama elektroniniu būdu gavus duomenų teikėjo pranešimą ir dokumento, kurio pagrindu keičiami registro objekto duomenys ar objektas išregistruojamas, skaitmeninę kopiją, ta pačia tvarka ir terminais, kurie nustatyti hipotekos (įkeitimo) įregistravimui.</text:span></text:p>
      <text:p text:style-name="P420"><text:span text:style-name="T421">22</text:span><text:span text:style-name="T422">. Duomenys, įrašyti į registrą, laikomi teisingais, kol jie nenuginčyti įstatymų nustatyta tvarka, ir negali būti šalinami. Bet kokio duomens pakeitimas aktualioje registro duomenų bazėje, taip pat rašymo apsirikimo klaidų taisymas atliekamas įrašant regi</text:span><text:span text:style-name="T423">stro objekto pakeitimo duomenis. Įrašant hipotekos (įkeitimo) pakeitimo duomenis, registre pakeičiami ar papildomi anksčiau įrašyti duomenys, taip pat įrašomas pakeitimo pagrindas ir data.</text:span></text:p>
      <text:p text:style-name="P424"><text:span text:style-name="T425">23</text:span><text:span text:style-name="T426">. Nekilnojamojo turto registro tvarkytojas elektroniniu būdu<text:s/></text:span><text:span text:style-name="T427">nedelsdamas, bet ne vėliau kaip per 8 darbo valandas, pateikia Hipotekos registro tvarkytojui duomenis apie įkeisto nekilnojamojo daikto pasikeitimus (daiktą padalijus, atidalijus, sujungus, amalgamavus ar pastate suformavus patalpas, kaip atskirus nekilno</text:span><text:span text:style-name="T428">jamuosius daiktus), įregistruotus Nekilnojamojo turto registre, taip pat duomenis apie įkeisto daikto ir teisių į jį bei juridinio fakto apie jo hipoteką išregistravimą iš Nekilnojamojo turto registro nekilnojamojo daikto žuvimo atveju.</text:span></text:p>
      <text:p text:style-name="P429"><text:span text:style-name="T430">24</text:span><text:span text:style-name="T431">. Hipotekos<text:s/></text:span><text:span text:style-name="T432">registro nuostatų 57.4–57.13 punktuose nurodytų registrų tvarkytojai apie pasikeitusius (ištaisytus) į registrą įrašytus įkeisto turto duomenų pasikeitimus nedelsdami, bet ne vėliau kaip per 8 darbo valandas, informuoja Hipotekos registro tvarkytoją elektr</text:span><text:span text:style-name="T433">oniniu būdu, pateikdami pasikeitusius duomenis.</text:span></text:p>
      <text:p text:style-name="P434"><text:span text:style-name="T435">25</text:span><text:span text:style-name="T436">. Registro tvarkytojas, gavęs vieną iš šių taisyklių 23–24 punktuose nurodytų duomenų (pranešimų), ne vėliau kaip kitą darbo dieną nuo duomenų gavimo dienos susieja šio pranešimo duomenis su registro ob</text:span><text:span text:style-name="T437">jektu (objektais), kuriuo (kuriais) buvo įkeistas pranešime nurodytas daiktas. Atitinkamo turto registro tvarkytojo pranešimas panaikinamas, kai notaras perduoda duomenis apie hipotekos (įkeitimo) sandorio pakeitimą, pasikeitus įkeisto turto duomenims, ir<text:s/></text:span><text:span text:style-name="T438">šis registro objekto duomenų pakeitimas įrašomas Hipotekos registre.</text:span></text:p>
      <text:p text:style-name="P439"><text:span text:style-name="T440">26</text:span><text:span text:style-name="T441">. Registro tvarkytojas atsisako įregistruoti hipoteką (įkeitimą), įrašyti hipotekos (įkeitimo) pakeitimo duomenis, taip pat išregistruoti hipoteką (įkeitimą), jei:</text:span></text:p>
      <text:p text:style-name="P442"><text:span text:style-name="T443">26.1</text:span><text:span text:style-name="T444">. nėra duom</text:span><text:span text:style-name="T445">enų, kad sumokėtas nustatyto dydžio atlyginimas (raštinės rinkliava) už hipotekos (įkeitimo) įregistravimą, hipotekos (įkeitimo) pakeitimo duomenų įrašymą, hipotekos (įkeitimo) išregistravimą;</text:span></text:p>
      <text:p text:style-name="P446"><text:span text:style-name="T447">26.2</text:span><text:span text:style-name="T448">. pateikiamas nustatytos formos pranešimas ir dokumenta</text:span><text:span text:style-name="T449">i dėl įregistruotos hipotekos (įkeitimo) įregistravimo arba išregistruotos hipotekos (įkeitimo) išregistravimo;</text:span></text:p>
      <text:p text:style-name="P450"><text:span text:style-name="T451">26.3</text:span><text:span text:style-name="T452">. duomenų teikėjas šių taisyklių 19 punkte nurodytu terminu nepašalina nustatytų trūkumų.</text:span></text:p>
      <text:p text:style-name="P453"><text:span text:style-name="T454">27</text:span><text:span text:style-name="T455">. Registro tvarkytojas, atsisakęs įreg</text:span><text:span text:style-name="T456">istruoti hipoteką (įkeitimą), įrašyti hipotekos (įkeitimo) pakeitimo duomenis, taip pat išregistruoti hipoteką (įkeitimą), apie hipotekos (įkeitimo) neįregistravimo, hipotekos (įkeitimo) pakeitimo duomenų neįrašymą, hipotekos<text:s/></text:span><text:soft-page-break/><text:span text:style-name="T457">(įkeitimo) neišregistravimo pr</text:span><text:span text:style-name="T458">iežastis ne vėliau kaip kitą darbo dieną elektroniniu būdu informuoja registro duomenų teikėją ir duomenų teikėjo nurodytus suinteresuotus asmenis.</text:span></text:p>
      <text:p text:style-name="P459"><text:span text:style-name="T460">28</text:span><text:span text:style-name="T461">. Išregistruojant registro objektą, jis automatiškai perkeliamas iš aktualios registro duomenų bazės į</text:span><text:span text:style-name="T462"><text:s/>registro duomenų bazės archyvą.</text:span></text:p>
      <text:p text:style-name="P463"><text:span text:style-name="T464">29</text:span><text:span text:style-name="T465">. Tais atvejais, kai gaunamas įsiteisėjęs teismo sprendimas dėl hipotekos (įkeitimo) pabaigos pripažinimo negaliojančia ir iš registro išregistruotos hipotekos (įkeitimo) atstatymo, hipoteka (įkeitimas) išregistruojam</text:span><text:span text:style-name="T466">a per klaidą, gavęs duomenų teikėjo pranešimą registro tvarkytojas duomenis iš registro duomenų bazės archyvo grąžina į aktualią registro duomenų bazę ir praneša apie tai atitinkamam turto ar kitam susijusiam registrui.</text:span></text:p>
      <text:p text:style-name="P467"><text:span text:style-name="T468">30</text:span><text:span text:style-name="T469">. Išregistruotų hipotekų<text:s/></text:span><text:span text:style-name="T470">(įkeitimų) duomenys ir dokumentai saugomi registro duomenų bazės archyve. Duomenys ir dokumentai apie išregistruotas hipotekas (įkeitimus) registro duomenų bazės archyve saugomi 10 metų nuo hipotekos (įkeitimo) išregistravimo dienos. Pasibaigus duomenų ir<text:s/></text:span><text:span text:style-name="T471">dokumentų saugojimo terminui, registro duomenys ir dokumentai sunaikinami.</text:span></text:p>
      <text:p text:style-name="P472"><text:span text:style-name="T473">31</text:span><text:span text:style-name="T474">. Duomenys ir dokumentai apie įkeitimo sutarčių, sudarytų iki 1998 m. balandžio 1 d., pakeitimą ir pabaigą, kreditoriaus pateiktą ieškinį dėl išieškojimo, nukreipto į turtą, į</text:span><text:span text:style-name="T475">keistą iki 1998 m. balandžio 1 d., kai duomenys apie šį įkeitimą įrašyti į Hipotekos registro duomenų bazę, registrui teikiami ta pačia tvarka ir terminais, kurie nustatyti duomenų ir dokumentų apie hipotekos (įkeitimo) duomenų pakeitimo ar hipotekos (įkei</text:span><text:span text:style-name="T476">timo) pabaigą teikimui.</text:span></text:p>
      <text:p text:style-name="P477"><text:span text:style-name="T478">32</text:span><text:span text:style-name="T479">. Duomenis apie įkeitimo sutarčių, sudarytų iki 1998 m. balandžio 1 d., pakeitimą ir pabaigą, kreditoriaus pateiktą ieškinį dėl išieškojimo, nukreipto į turtą, įkeistą iki 1998 m. balandžio 1 d., kai duomenys apie šį įkeitimą<text:s/></text:span><text:span text:style-name="T480">įrašyti į Hipotekos registro duomenų bazę, į Hipotekos registrą įrašo ir iš jo išbraukia registro tvarkytojo darbuotojai, laikydamiesi hipotekos (įkeitimo) registravimui nustatytų terminų.</text:span></text:p>
      <text:p text:style-name="P481"><text:span text:style-name="T482">33</text:span><text:span text:style-name="T483">. Registre įrašoma žyma apie notaro vykdomojo įrašo atlikimą.</text:span></text:p>
      <text:p text:style-name="P484"><text:span text:style-name="T485">34</text:span><text:span text:style-name="T486">. Žyma apie notaro vykdomojo įrašo atlikimą į registrą įrašoma ne vėliau kaip kitą darbo dieną nuo pranešimo apie atliktą (panaikintą) notaro vykdomąjį įrašą gavimo dienos.</text:span></text:p>
      <text:p text:style-name="P487"><text:span text:style-name="T488">35</text:span><text:span text:style-name="T489">. Duomenų teikėjo pranešimo pagrindu iš registro gali būti išbraukiamo</text:span><text:span text:style-name="T490">s (panaikinamos) šios žymos:</text:span></text:p>
      <text:p text:style-name="P491"><text:span text:style-name="T492">35.1</text:span><text:span text:style-name="T493">. žyma apie įkeisto daikto areštą, įrašyta iki 2012 m. liepos 1 d.;<text:s/></text:span></text:p>
      <text:p text:style-name="P494"><text:span text:style-name="T495">35.2</text:span><text:span text:style-name="T496">. žyma apie teisės tvarkyti banko sąskaitą ar turtinės teisės perdavimą, įrašyta iki 2012 m. liepos 1 d.;<text:s/></text:span></text:p>
      <text:p text:style-name="P497"><text:span text:style-name="T498">35.3</text:span><text:span text:style-name="T499">. žyma apie įspėjimą, įrašyta</text:span><text:span text:style-name="T500"><text:s/>iki 2012 m. liepos 1 d.;<text:s/></text:span></text:p>
      <text:p text:style-name="P501"><text:span text:style-name="T502">35.4</text:span><text:span text:style-name="T503">. žyma apie vykdomojo įrašo atlikimo faktą.</text:span></text:p>
      <text:p text:style-name="P504"><text:span text:style-name="T505">36</text:span><text:span text:style-name="T506">. Visi registro tvarkytojo elektroniniu būdu duomenų teikėjui ir duomenų teikėjo nurodytiems suinteresuotiems asmenims siunčiami pranešimai jų išsiuntimo momentu automat</text:span><text:span text:style-name="T507">iškai įregistruojami elektroniniame siunčiamų dokumentų žurnale (toliau – siunčiamų dokumentų žurnalas). Siunčiamų dokumentų žurnale automatiškai įrašoma registro tvarkytojo pranešimo išsiuntimo data ir suteikiamas gautų dokumentų žurnalo registracijos num</text:span><text:span text:style-name="T508">eris. Registracijos numerio siunčiamų dokumentų žurnale struktūra: siunčiamų dokumentų žurnalo indeksas HR2, paskutiniai du kalendorinių metų skaitmenys ir dokumento eilės numeris žurnale (6 skaitmenys). Siunčiamų dokumentų žurnalo eilės numerio pavyzdys:<text:s/></text:span><text:span text:style-name="T509">HR2/12/000001.</text:span></text:p>
      <text:p text:style-name="P510"/>
      <text:p text:style-name="P511"><text:span text:style-name="T512">III</text:span><text:span text:style-name="T513">.<text:s/></text:span><text:span text:style-name="T514">REGISTRO DUOMENYS IR INFORMACIJA</text:span></text:p>
      <text:p text:style-name="P515"/>
      <text:p text:style-name="P516"><text:span text:style-name="T517">37</text:span><text:span text:style-name="T518">. Registre apie hipotekas, įkeitimus, skolos išieškojimo iš įkeisto turto procedūras kaupiami ir tvarkomi duomenys, nurodyti Hipotekos registro nuostatų 18–19 ir 21–23 punktuose.</text:span></text:p>
      <text:p text:style-name="P519"><text:span text:style-name="T520">38</text:span><text:span text:style-name="T521">. Į<text:s/></text:span><text:span text:style-name="T522">registrą įrašant duomenis apie fizinius ir juridinius asmenis bei įkeičiamą turtą, kurie registruojami Lietuvos Respublikos gyventojų registre, Juridinių asmenų registre ir turto<text:s/></text:span><text:soft-page-break/><text:span text:style-name="T523">registre, naudojami atitinkamų registrų suteikti identifikavimo kodai.</text:span></text:p>
      <text:p text:style-name="P524"><text:span text:style-name="T525">39</text:span><text:span text:style-name="T526">. Hipotekos (įkeitimo) šalys – kreditoriai, skolininkai, įkeičiamo daikto (turtinės teisės) savininkai, tretieji asmenys, kuriems perduodami įkeitimo objektai, – registre identifikuojami pagal fizinio asmens kodą, kurį suteikia Lietuvos Respublikos gyvento</text:span><text:span text:style-name="T527">jų registras, arba pagal juridinio asmens kodą, kurį suteikia Juridinių asmenų registras.</text:span></text:p>
      <text:p text:style-name="P528"><text:span text:style-name="T529">40</text:span><text:span text:style-name="T530">. Užsienio šalių piliečiai ar asmenys, neturintys leidimo nuolat gyventi Lietuvoje (t. y. neregistruoti Lietuvos Respublikos gyventojų registre), registre ident</text:span><text:span text:style-name="T531">ifikuojami pagal vardą, pavardę ir gimimo datą; iki 2012 m. liepos 1 d. įregistruotuose registro objektuose – pagal vardą, pavardę ir asmens tapatybę patvirtinančio dokumento numerį ir dokumente įrašytą šalies kodą.</text:span></text:p>
      <text:p text:style-name="P532"><text:span text:style-name="T533">41</text:span><text:span text:style-name="T534">. Užsienio šalių juridiniai<text:s/></text:span><text:span text:style-name="T535">asmenys (t. y. neregistruoti Juridinių asmenų registre) registre identifikuojami pagal juridinio asmens kodą arba registravimo numerį, kurį juridiniam asmeniui suteikia užsienio valstybėse juridinius asmenis registruojantys registrai ar institucijos.</text:span></text:p>
      <text:p text:style-name="P536"><text:span text:style-name="T537">42</text:span><text:span text:style-name="T538">. Hipotekos ir įkeitimo objektai registre skirstomi į šias rūšis:</text:span></text:p>
      <text:p text:style-name="P539"><text:span text:style-name="T540">42.1</text:span><text:span text:style-name="T541">. Nekilnojamojo turto registro objektai (nuo 2012 m. liepos 1 d. naudojamas Nekilnojamojo turto registro klasifikatorius, iki 2012 m. liepos 1 d. įregistruotų hipotekų objektai – past</text:span><text:span text:style-name="T542">atas, patalpa, statinys (inžinerinis įrenginys), butas ir žemės sklypas);</text:span></text:p>
      <text:p text:style-name="P543"><text:span text:style-name="T544">42.2</text:span><text:span text:style-name="T545">. jūrų laivai;</text:span></text:p>
      <text:p text:style-name="P546"><text:span text:style-name="T547">42.3</text:span><text:span text:style-name="T548">. civiliniai orlaiviai;</text:span></text:p>
      <text:p text:style-name="P549"><text:span text:style-name="T550">42.4</text:span><text:span text:style-name="T551">. įmonės;</text:span></text:p>
      <text:p text:style-name="P552"><text:span text:style-name="T553">42.5</text:span><text:span text:style-name="T554">. kelių transporto priemonės;</text:span></text:p>
      <text:p text:style-name="P555"><text:span text:style-name="T556">42.6</text:span><text:span text:style-name="T557">. traktoriai, savaeigės ir žemės ūkio mašinos ir jų priekabos;</text:span></text:p>
      <text:p text:style-name="P558"><text:span text:style-name="T559">42.7</text:span><text:span text:style-name="T560">. vidaus vandenų transporto priemonės;</text:span></text:p>
      <text:p text:style-name="P561"><text:span text:style-name="T562">42.8</text:span><text:span text:style-name="T563">. geležinkelių riedmenys (konteineriai);</text:span></text:p>
      <text:p text:style-name="P564"><text:span text:style-name="T565">42.9</text:span><text:span text:style-name="T566">. prekių ženklai;</text:span></text:p>
      <text:p text:style-name="P567"><text:span text:style-name="T568">42.10</text:span><text:span text:style-name="T569">. ginklai;</text:span></text:p>
      <text:p text:style-name="P570"><text:span text:style-name="T571">42.11</text:span><text:span text:style-name="T572">. žemės sklypo nuomos teisė;</text:span></text:p>
      <text:p text:style-name="P573"><text:span text:style-name="T574">42.12</text:span><text:span text:style-name="T575">. žemės sklypo panaudos teisė;</text:span></text:p>
      <text:p text:style-name="P576"><text:span text:style-name="T577">42.13</text:span><text:span text:style-name="T578">. statinio nuomos teisė;</text:span></text:p>
      <text:p text:style-name="P579"><text:span text:style-name="T580">42.14</text:span><text:span text:style-name="T581">. statinio panaudos teisė;</text:span></text:p>
      <text:p text:style-name="P582"><text:span text:style-name="T583">42.15</text:span><text:span text:style-name="T584">. lėšos banko sąskaitoje;</text:span></text:p>
      <text:p text:style-name="P585"><text:span text:style-name="T586">42.16</text:span><text:span text:style-name="T587">. kiti įkeitimo objektai (turto registruose neregistruojami ir neidentifikuojami daiktai ir turtinės teisės).</text:span></text:p>
      <text:p text:style-name="P588"><text:span text:style-name="T589">43</text:span><text:span text:style-name="T590">. Hipotekos (įkeitimo) objektai registre identifikuojami<text:s/></text:span><text:span text:style-name="T591">pagal atitinkamo turto registro suteiktus identifikavimo kodus:</text:span></text:p>
      <text:p text:style-name="P592"><text:span text:style-name="T593">43.1</text:span><text:span text:style-name="T594">. nekilnojamųjų daiktų identifikavimo kodai:</text:span></text:p>
      <text:p text:style-name="P595"><text:span text:style-name="T596">43.1.1</text:span><text:span text:style-name="T597">. statinio (inžinerinio įrenginio) ar pastato – Nekilnojamojo turto registre statiniui (inžineriniam įrenginiui) ar pastatui suteikta</text:span><text:span text:style-name="T598">s unikalus numeris, susidedantis iš 12 skaitmenų;</text:span></text:p>
      <text:p text:style-name="P599"><text:span text:style-name="T600">43.1.2</text:span><text:span text:style-name="T601">. patalpos ar buto – Nekilnojamojo turto registre patalpai ar butui suteiktas unikalus numeris, susidedantis iš 16 skaitmenų;</text:span></text:p>
      <text:p text:style-name="P602"><text:span text:style-name="T603">43.1.3</text:span><text:span text:style-name="T604">. žemės sklypo – Nekilnojamojo turto registre žemės sklypui<text:s/></text:span><text:span text:style-name="T605">suteiktas unikalus numeris, susidedantis iš 12 skaitmenų;</text:span></text:p>
      <text:p text:style-name="P606"><text:span text:style-name="T607">43.2</text:span><text:span text:style-name="T608">. civilinio orlaivio – Lietuvos Respublikos civilinių orlaivių registre orlaiviui suteiktas unikalus identifikavimo kodas, susidedantis iš 4 raidinių ir skaitmeninių ženklų ir orlaivio nac</text:span><text:span text:style-name="T609">ionalinis ir registracijos ženklas (iki 2006 m. sausio 1 d. – tik orlaivio nacionalinis ir registracijos ženklas);</text:span></text:p>
      <text:p text:style-name="P610"><text:span text:style-name="T611">43.3</text:span><text:span text:style-name="T612">. jūrų laivo – Lietuvos Respublikos jūrų laivų registre jūrų laivui suteiktas unikalus identifikavimo kodas, susidedantis iš 10 raidi</text:span><text:span text:style-name="T613">nių ir skaitmeninių ženklų, ir laivo registracijos numeris Lietuvos Respublikos jūrų laivų registre (iki 2006 m. sausio 1 d. tik – laivo registracijos numeris Lietuvos Respublikos jūrų laivų registre);</text:span></text:p>
      <text:p text:style-name="P614"><text:span text:style-name="T615">43.4</text:span><text:span text:style-name="T616">. įmonės – Juridinių asmenų registre juridinia</text:span><text:span text:style-name="T617">m asmeniui suteiktas kodas, susidedantis iš 9 skaitmenų;</text:span></text:p>
      <text:p text:style-name="P618"><text:span text:style-name="T619">43.5</text:span><text:span text:style-name="T620">. kelių transporto priemonės – transporto priemonės VIN kodas, susidedantis iš 17 raidinių ir skaitmeninių ženklų;</text:span></text:p>
      <text:p text:style-name="P621"><text:span text:style-name="T622">43.6</text:span><text:span text:style-name="T623">. traktoriaus, savaeigės ir žemės ūkio mašinos ir jų priekabų – Liet</text:span><text:span text:style-name="T624">uvos Respublikos traktorių, savaeigių ir žemės ūkio mašinų ir jų priekabų registre traktoriui, savaeigei ir žemės ūkio mašinai, jų priekaboms suteiktas 10 skaitmenų unikalus identifikavimo kodas (iki 2007 m. sausio 1 d. – registracijos liudijimo numeris ir</text:span><text:span text:style-name="T625"><text:s/>registracijos vieta);</text:span></text:p>
      <text:p text:style-name="P626"><text:span text:style-name="T627">43.7</text:span><text:span text:style-name="T628">. vidaus vandenų transporto priemonės – Lietuvos Respublikos vidaus vandenų laivų registre vidaus vandenų transporto priemonei suteiktas unikalus identifikavimo kodas, susidedantis iš 10 skaitmenų, ir laivo registracijos<text:s/></text:span><text:span text:style-name="T629">numeris Lietuvos Respublikos vidaus vandenų laivų registre (iki 2006 m. sausio 1 d. tik – laivo registracijos numeris Lietuvos Respublikos vidaus vandenų laivų registre);</text:span></text:p>
      <text:p text:style-name="P630"><text:span text:style-name="T631">43.8</text:span><text:span text:style-name="T632">. geležinkelių riedmens (konteinerio) – Lietuvos Respublikos geležinkelių rie</text:span><text:span text:style-name="T633">dmenų ir konteinerių registre geležinkelio riedmeniui (konteineriui) suteiktas unikalus kodas, susidedantis iš 10 skaitmenų;</text:span></text:p>
      <text:p text:style-name="P634"><text:span text:style-name="T635">43.9</text:span><text:span text:style-name="T636">. prekių ženklo – Lietuvos Respublikos prekių ženklų registre prekių ženklui suteiktas ženklo registracijos (liudijimo) num</text:span><text:span text:style-name="T637">eris;</text:span></text:p>
      <text:p text:style-name="P638"><text:span text:style-name="T639">43.10</text:span><text:span text:style-name="T640">. ginklo – Ginklų registre ginklui suteiktas unikalus identifikavimo numeris;</text:span></text:p>
      <text:p text:style-name="P641"><text:span text:style-name="T642">43.11</text:span><text:span text:style-name="T643">. žemės sklypo nuomos teisės – Nekilnojamojo turto registre žemės sklypui, kurio nuomos teisė įkeičiama, suteiktas unikalus numeris, susidedantis iš 12 sk</text:span><text:span text:style-name="T644">aitmenų;</text:span></text:p>
      <text:p text:style-name="P645"><text:span text:style-name="T646">43.12</text:span><text:span text:style-name="T647">. žemės sklypo panaudos teisės – Nekilnojamojo turto registre žemės sklypui, kurio nuomos teisė įkeičiama, suteiktas unikalus numeris, susidedantis iš 12 skaitmenų;</text:span></text:p>
      <text:p text:style-name="P648"><text:span text:style-name="T649">43.13</text:span><text:span text:style-name="T650">. statinio nuomos teisės – Nekilnojamojo turto registre žemės<text:s/></text:span><text:span text:style-name="T651">sklypui, kurio nuomos teisė įkeičiama, suteiktas unikalus numeris, susidedantis iš 12 skaitmenų;</text:span></text:p>
      <text:p text:style-name="P652"><text:span text:style-name="T653">43.14</text:span><text:span text:style-name="T654">. statinio panaudos teisės – Nekilnojamojo turto registre žemės sklypui, kurio nuomos teisė įkeičiama, suteiktas unikalus numeris, susidedantis iš 12<text:s/></text:span><text:span text:style-name="T655">skaitmenų;</text:span></text:p>
      <text:p text:style-name="P656"><text:span text:style-name="T657">43.15</text:span><text:span text:style-name="T658">. lėšų banko sąskaitoje – IBAN formatą atitinkantis sąskaitos numeris (dviejų simbolių šalies kodas „LT“, du kontroliniai skaitmenys, kuriuos priskiria bankas, banko kodas (5 simboliai), 11 simbolių numeris, atitinkantis senesnį sąskait</text:span><text:span text:style-name="T659">os numerį).</text:span></text:p>
      <text:p text:style-name="P660"><text:span text:style-name="T661">44</text:span><text:span text:style-name="T662">. Neidentifikuojamų daiktų ir turtinių teisių, išskyrus žemės sklypo nuomos teisę, duomenys į registrą įrašomi taip, kaip šie daiktai ir turtinės teisės apibūdinti sutartinės hipotekos (įkeitimo) sandoryje arba dokumente, kuriuo nustato</text:span><text:span text:style-name="T663">ma priverstinė hipoteka (įkeitimas).</text:span></text:p>
      <text:p text:style-name="P664"><text:span text:style-name="T665">45</text:span><text:span text:style-name="T666">. Hipoteka (įkeitimu) užtikrintos (užtikrintų) prievolės (prievolių) dydis registre įrašomas bendra suma, nurodant dydžio išraišką skaičiais ir žodžiais. Jei hipoteka (įkeitimu) užtikrintos (užtikrintų) prievolės<text:s/></text:span><text:span text:style-name="T667">(prievolių) dydis nurodytas keliomis skirtingomis valiutomis, turi būti nurodyta bendra prievolės (prievolių) suma eurais. Tokiu atveju į registrą įrašomas tik bendras hipoteka (įkeitimu) užtikrintos (užtikrintų) prievolės (prievolių) dydis eurais (skaičia</text:span><text:span text:style-name="T668">is ir žodžiais).</text:span><text:s/></text:p>
      <text:p text:style-name="P669">Punkto pakeitimai:</text:p>
      <text:p text:style-name="P670"><text:span text:style-name="T671">Nr.<text:s/></text:span><text:a xlink:href="https://www.e-tar.lt/portal/legalAct.html?documentId=26f592f022e911e4a6deb7cdea22d38c" office:target-frame-name="_top" xlink:show="replace"><text:span text:style-name="T672">1R-266</text:span></text:a><text:span text:style-name="T673">, 2014-08-13, paskelbta TAR 2014-08-13, i. k. 2014-11023</text:span></text:p>
      <text:p text:style-name="Normal"/>
      <text:p text:style-name="P674"><text:span text:style-name="T675">46</text:span><text:span text:style-name="T676">. Į registrą gali būti įrašomos visos arba tik<text:s/></text:span><text:span text:style-name="T677">esminės hipotekos (įkeitimo) sandorio sąlygos ir reikalavimai. Kai registre įrašomos tik esminės hipotekos (įkeitimo) sandorio sąlygos ir reikalavimai, papildomai turi būti įrašoma nuoroda: „Kitos hipotekos (įkeitimo) sandorio sąlygos ir reikalavimai išdės</text:span><text:span text:style-name="T678">tyti hipotekos (įkeitimo) sandoryje“.</text:span></text:p>
      <text:p text:style-name="P679"/>
      <text:p text:style-name="P680"><text:span text:style-name="T681">IV</text:span><text:span text:style-name="T682">.<text:s/></text:span><text:span text:style-name="T683">KLAIDOS TAISYMO PROCEDŪRA</text:span></text:p>
      <text:p text:style-name="P684"/>
      <text:p text:style-name="P685"><text:span text:style-name="T686">47</text:span><text:span text:style-name="T687">. Paštu ar asmeniškai gautas reikalavimas (prašymas) ištaisyti klaidingus, netikslius duomenis, papildyti neišsamius, pašalinti nereikalingus duomenis registruojamas elektron</text:span><text:span text:style-name="T688">iniame gautų dokumentų žurnale šių taisyklių 12–14 punktuose nustatyta tvarka.</text:span></text:p>
      <text:p text:style-name="P689"><text:span text:style-name="T690">48</text:span><text:span text:style-name="T691">. Registro tvarkytojas nedelsdamas, bet ne vėliau kaip per 3 darbo dienas, nuo reikalavimo ir jame nurodytus faktus patvirtinančių dokumentų gavimo datos nurodytus<text:s/></text:span><text:soft-page-break/><text:span text:style-name="T692">netiksl</text:span><text:span text:style-name="T693">umus ištaiso ir informuoja to reikalavusį asmenį arba motyvuotai atsisako vykdyti reikalavimą. Pranešimas asmeniui pateikiamas tuo pačiu būdu, kokiu būdu buvo gautas prašymas (reikalavimas).</text:span></text:p>
      <text:p text:style-name="P694"><text:span text:style-name="T695">49</text:span><text:span text:style-name="T696">. Duomenų teikėjas tikslinti perduotus neteisingus ar<text:s/></text:span><text:span text:style-name="T697">netikslius duomenis gali internetinėje programoje užpildydamas pranešimą apie klaidos taisymą.</text:span></text:p>
      <text:p text:style-name="P698"><text:span text:style-name="T699">50</text:span><text:span text:style-name="T700">. Taisant, tikslinant hipotekos (įkeitimo) duomenis, registre pakeičiami ar papildomi hipotekos (įkeitimo) duomenys pagal gautą pranešimą ir (ar) kitus dok</text:span><text:span text:style-name="T701">umentus ir įrašomas duomenų pakeitimo pagrindas – klaidos taisymas.</text:span></text:p>
      <text:p text:style-name="P702"><text:span text:style-name="T703">51</text:span><text:span text:style-name="T704">. Įrašyti patikslinti ar ištaisyti duomenys susiejami su registre įregistruotu objektu, į registrą automatiškai įrašoma hipotekos (įkeitimo) duomenų pakeitimo įrašymo registre data i</text:span><text:span text:style-name="T705">r laikas ir suformuojamas pranešimas apie hipotekos (įkeitimo) duomenų pakeitimo įrašymą registre, kuris duomenų teikėjui pateikiamas per HISREP programą.</text:span></text:p>
      <text:p text:style-name="P706"/>
      <text:p text:style-name="P707"><text:span text:style-name="T708">V</text:span><text:span text:style-name="T709">.<text:s/></text:span><text:span text:style-name="T710">REGISTRO DUOMENŲ, INFORMACIJOS IR REGISTRUI PATEIKTŲ DOKUMENTŲ KOPIJŲ TEIKIMAS</text:span></text:p>
      <text:p text:style-name="P711"/>
      <text:p text:style-name="P712"><text:span text:style-name="T713">52</text:span><text:span text:style-name="T714">.<text:s/></text:span><text:span text:style-name="T715">Registro duomenys, informacija ir registrui pateiktų dokumentų kopijos teikiami Hipotekos registro nuostatų VI skyriuje nustatyta tvarka ir nurodytais duomenų teikimo būdais.</text:span></text:p>
      <text:p text:style-name="P716"><text:span text:style-name="T717">53</text:span><text:span text:style-name="T718">. Registro duomenų teikėjams ir jų nurodytiems asmenims teikiami šie praneš</text:span><text:span text:style-name="T719">imai:<text:s/></text:span></text:p>
      <text:p text:style-name="P720"><text:span text:style-name="T721">53.1</text:span><text:span text:style-name="T722">. Pranešimas apie sutartinės hipotekos arba pareikštinės hipotekos įregistravimą Hipotekos registre, kuriame nurodoma:</text:span></text:p>
      <text:p text:style-name="P723"><text:span text:style-name="T724">53.1.1</text:span><text:span text:style-name="T725">. sutartinės hipotekos arba pareikštinės hipotekos identifikavimo kodas;</text:span></text:p>
      <text:p text:style-name="P726"><text:span text:style-name="T727">53.1.2</text:span><text:span text:style-name="T728">. sutartinės hipotekos arba parei</text:span><text:span text:style-name="T729">kštinės hipotekos įregistravimo data ir laikas;</text:span></text:p>
      <text:p text:style-name="P730"><text:span text:style-name="T731">53.1.3</text:span><text:span text:style-name="T732">. sutartinės hipotekos rūšis (rūšys);</text:span></text:p>
      <text:p text:style-name="P733"><text:span text:style-name="T734">53.1.4</text:span><text:span text:style-name="T735">. sandorio sudarymo data ir laikas;</text:span></text:p>
      <text:p text:style-name="P736"><text:span text:style-name="T737">53.1.5</text:span><text:span text:style-name="T738">. notarinio registro numeris;</text:span></text:p>
      <text:p text:style-name="P739"><text:span text:style-name="T740">53.1.6</text:span><text:span text:style-name="T741">. kreditorius arba kreditoriai (fizinio asmens vardas, pavardė,<text:s/></text:span><text:span text:style-name="T742">adresas; juridinio asmens teisinė forma ir pavadinimas, buveinė);</text:span></text:p>
      <text:p text:style-name="P743"><text:span text:style-name="T744">53.1.7</text:span><text:span text:style-name="T745">. skolininkas arba skolininkai (fizinio asmens vardas, pavardė, adresas; juridinio asmens teisinė forma ir pavadinimas, buveinė);</text:span></text:p>
      <text:p text:style-name="P746"><text:span text:style-name="T747">53.1.8</text:span><text:span text:style-name="T748">. įkaito davėjas arba įkaito davėjai<text:s/></text:span><text:span text:style-name="T749">(fizinio asmens vardas, pavardė, adresas; juridinio asmens teisinė forma ir pavadinimas, buveinė).</text:span></text:p>
      <text:p text:style-name="P750"><text:span text:style-name="T751">53.2</text:span><text:span text:style-name="T752">. Pranešimas apie sutartinės hipotekos arba pareikštinės hipotekos pakeitimo duomenų įrašymą į Hipotekos registrą, kuriame nurodoma:</text:span></text:p>
      <text:p text:style-name="P753"><text:span text:style-name="T754">53.2.1</text:span><text:span text:style-name="T755">. suta</text:span><text:span text:style-name="T756">rtinės hipotekos arba pareikštinės hipotekos identifikavimo kodas;</text:span></text:p>
      <text:p text:style-name="P757"><text:span text:style-name="T758">53.2.2</text:span><text:span text:style-name="T759">. duomenų įrašymo data ir laikas;</text:span></text:p>
      <text:p text:style-name="P760"><text:span text:style-name="T761">53.2.3</text:span><text:span text:style-name="T762">. Hipotekos registro duomenų pakeitimo pagrindas;</text:span></text:p>
      <text:p text:style-name="P763"><text:span text:style-name="T764">53.2.4</text:span><text:span text:style-name="T765">. susitarimo pakeisti sandorį data ir laikas;<text:s/></text:span></text:p>
      <text:p text:style-name="P766"><text:span text:style-name="T767">53.2.5</text:span><text:span text:style-name="T768">. notarinio regist</text:span><text:span text:style-name="T769">ro numeris;</text:span></text:p>
      <text:p text:style-name="P770"><text:span text:style-name="T771">53.2.6</text:span><text:span text:style-name="T772">. kreditorius arba kreditoriai (fizinio asmens vardas, pavardė, adresas; juridinio asmens teisinė forma ir pavadinimas, buveinė);</text:span></text:p>
      <text:p text:style-name="P773"><text:span text:style-name="T774">53.2.7</text:span><text:span text:style-name="T775">. skolininkas arba skolininkai (fizinio asmens vardas, pavardė, adresas; juridinio asmens teis</text:span><text:span text:style-name="T776">inė forma ir pavadinimas, buveinė);</text:span></text:p>
      <text:p text:style-name="P777"><text:span text:style-name="T778">53.2.8</text:span><text:span text:style-name="T779">. įkaito davėjas arba įkaito davėjai (fizinio asmens vardas, pavardė, adresas; juridinio asmens teisinė forma ir pavadinimas, buveinė);</text:span></text:p>
      <text:p text:style-name="P780"><text:span text:style-name="T781">53.2.9</text:span><text:span text:style-name="T782">. duomenys apie pakeitimą.</text:span></text:p>
      <text:p text:style-name="P783"><text:span text:style-name="T784">53.3</text:span><text:span text:style-name="T785">. Pranešimas apie sutartinė</text:span><text:span text:style-name="T786">s hipotekos arba pareikštinės hipotekos išregistravimą iš Hipotekos registro, kuriame nurodoma:</text:span></text:p>
      <text:p text:style-name="P787"><text:span text:style-name="T788">53.3.1</text:span><text:span text:style-name="T789">. sutartinės hipotekos arba pareikštinės hipotekos identifikavimo kodas;</text:span></text:p>
      <text:p text:style-name="P790"><text:span text:style-name="T791">53.3.2</text:span><text:span text:style-name="T792">. sandorio sudarymo data ir laikas;</text:span></text:p>
      <text:p text:style-name="P793"><text:span text:style-name="T794">53.3.3</text:span><text:span text:style-name="T795">. notarinio registro nu</text:span><text:span text:style-name="T796">meris;</text:span></text:p>
      <text:p text:style-name="P797"><text:span text:style-name="T798">53.3.4</text:span><text:span text:style-name="T799">. kreditorius arba kreditoriai (fizinio asmens vardas, pavardė, adresas; juridinio asmens teisinė forma ir pavadinimas, buveinė);</text:span></text:p>
      <text:p text:style-name="P800"><text:span text:style-name="T801">53.3.5</text:span><text:span text:style-name="T802">. skolininkas arba skolininkai (fizinio asmens vardas, pavardė, adresas; juridinio asmens teisinė<text:s/></text:span><text:span text:style-name="T803">forma ir pavadinimas, buveinė);</text:span></text:p>
      <text:p text:style-name="P804"><text:span text:style-name="T805">53.3.6</text:span><text:span text:style-name="T806">. įkaito davėjas arba įkaito davėjai (fizinio asmens vardas, pavardė, adresas; juridinio asmens teisinė forma ir pavadinimas, buveinė);</text:span></text:p>
      <text:p text:style-name="P807"><text:span text:style-name="T808">53.3.7</text:span><text:span text:style-name="T809">. išregistravimo data ir laikas;</text:span></text:p>
      <text:p text:style-name="P810"><text:span text:style-name="T811">53.3.8</text:span><text:span text:style-name="T812">. sandorio pabaigos data<text:s/></text:span><text:span text:style-name="T813">ir laikas;</text:span></text:p>
      <text:p text:style-name="P814"><text:span text:style-name="T815">53.3.9</text:span><text:span text:style-name="T816">. duomenys apie išregistravimą.</text:span></text:p>
      <text:p text:style-name="P817"><text:span text:style-name="T818">53.4</text:span><text:span text:style-name="T819">. Pranešimas apie priverstinės hipotekos įregistravimą Hipotekos registre, kuriame nurodoma:</text:span></text:p>
      <text:p text:style-name="P820"><text:span text:style-name="T821">53.4.1</text:span><text:span text:style-name="T822">. priverstinės hipotekos identifikavimo kodas;</text:span></text:p>
      <text:p text:style-name="P823"><text:span text:style-name="T824">53.4.2</text:span><text:span text:style-name="T825">. priverstinės hipotekos įregistrav</text:span><text:span text:style-name="T826">imo data ir laikas;</text:span></text:p>
      <text:p text:style-name="P827"><text:span text:style-name="T828">53.4.3</text:span><text:span text:style-name="T829">. priverstinės hipotekos nustatymo data;</text:span></text:p>
      <text:p text:style-name="P830"><text:span text:style-name="T831">53.4.4</text:span><text:span text:style-name="T832">. priverstinės hipotekos nustatymo pagrindas;</text:span></text:p>
      <text:p text:style-name="P833"><text:span text:style-name="T834">53.4.5</text:span><text:span text:style-name="T835">. dokumento, kuriuo nustatyta priverstinė hipoteka, numeris;</text:span></text:p>
      <text:p text:style-name="P836"><text:span text:style-name="T837">53.4.6</text:span><text:span text:style-name="T838">. kreditorius arba kreditoriai (fizinio asmens v</text:span><text:span text:style-name="T839">ardas, pavardė, adresas; juridinio asmens teisinė forma ir pavadinimas, buveinė);</text:span></text:p>
      <text:p text:style-name="P840"><text:span text:style-name="T841">53.4.7</text:span><text:span text:style-name="T842">. skolininkas arba skolininkai (fizinio asmens vardas, pavardė, adresas; juridinio asmens teisinė forma ir pavadinimas, buveinė);</text:span></text:p>
      <text:p text:style-name="P843"><text:span text:style-name="T844">53.4.8</text:span><text:span text:style-name="T845">. savininkas arba savini</text:span><text:span text:style-name="T846">nkai (fizinio asmens vardas, pavardė, adresas; juridinio asmens teisinė forma ir pavadinimas, buveinė).</text:span></text:p>
      <text:p text:style-name="P847"><text:span text:style-name="T848">53.5</text:span><text:span text:style-name="T849">. Pranešimas apie priverstinės hipotekos pakeitimo duomenų įrašymą į Hipotekos registrą, kuriame nurodoma:</text:span></text:p>
      <text:p text:style-name="P850"><text:span text:style-name="T851">53.5.1</text:span><text:span text:style-name="T852">. priverstinės hipotekos id</text:span><text:span text:style-name="T853">entifikavimo kodas;</text:span></text:p>
      <text:p text:style-name="P854"><text:span text:style-name="T855">53.5.2</text:span><text:span text:style-name="T856">. duomenų įrašymo data ir laikas;</text:span></text:p>
      <text:p text:style-name="P857"><text:span text:style-name="T858">53.5.3</text:span><text:span text:style-name="T859">. Hipotekos registro duomenų pakeitimo pagrindas;</text:span></text:p>
      <text:p text:style-name="P860"><text:span text:style-name="T861">53.5.4</text:span><text:span text:style-name="T862">. priverstinės hipotekos pakeitimo data;</text:span></text:p>
      <text:p text:style-name="P863"><text:span text:style-name="T864">53.5.5</text:span><text:span text:style-name="T865">. dokumento, kuriuo nustatytas priverstinės hipotekos pakeitimas,<text:s/></text:span><text:span text:style-name="T866">numeris;</text:span></text:p>
      <text:p text:style-name="P867"><text:span text:style-name="T868">53.5.6</text:span><text:span text:style-name="T869">. kreditorius arba kreditoriai (fizinio asmens vardas, pavardė, adresas; juridinio asmens teisinė forma ir pavadinimas, buveinė);</text:span></text:p>
      <text:p text:style-name="P870"><text:span text:style-name="T871">53.5.7</text:span><text:span text:style-name="T872">. skolininkas arba skolininkai (fizinio asmens vardas, pavardė, adresas; juridinio asmens teisinė</text:span><text:span text:style-name="T873"><text:s/>forma ir pavadinimas, buveinė);</text:span></text:p>
      <text:p text:style-name="P874"><text:span text:style-name="T875">53.5.8</text:span><text:span text:style-name="T876">. savininkas arba savininkai (fizinio asmens vardas, pavardė, adresas; juridinio asmens teisinė forma ir pavadinimas, buveinė);</text:span></text:p>
      <text:p text:style-name="P877"><text:span text:style-name="T878">53.5.9</text:span><text:span text:style-name="T879">. duomenys apie pakeitimą.</text:span></text:p>
      <text:p text:style-name="P880"><text:span text:style-name="T881">53.6</text:span><text:span text:style-name="T882">. Pranešimas apie priverstinės hipotek</text:span><text:span text:style-name="T883">os išregistravimą iš Hipotekos registro, kuriame nurodoma:</text:span></text:p>
      <text:p text:style-name="P884"><text:span text:style-name="T885">53.6.1</text:span><text:span text:style-name="T886">. priverstinės hipotekos identifikavimo kodas;</text:span></text:p>
      <text:p text:style-name="P887"><text:span text:style-name="T888">53.6.2</text:span><text:span text:style-name="T889">. priverstinės hipotekos nustatymo data;</text:span></text:p>
      <text:p text:style-name="P890"><text:span text:style-name="T891">53.6.3</text:span><text:span text:style-name="T892">. dokumento, kuriuo nustatyta priverstinė hipoteka, numeris;</text:span></text:p>
      <text:p text:style-name="P893"><text:span text:style-name="T894">53.6.4</text:span><text:span text:style-name="T895">. kreditor</text:span><text:span text:style-name="T896">ius arba kreditoriai (fizinio asmens vardas, pavardė, adresas; juridinio asmens teisinė forma ir pavadinimas, buveinė);</text:span></text:p>
      <text:p text:style-name="P897"><text:span text:style-name="T898">53.6.5</text:span><text:span text:style-name="T899">. skolininkas arba skolininkai (fizinio asmens vardas, pavardė, adresas; juridinio asmens teisinė forma ir pavadinimas,<text:s/></text:span><text:span text:style-name="T900">buveinė);</text:span></text:p>
      <text:p text:style-name="P901"><text:span text:style-name="T902">53.6.6</text:span><text:span text:style-name="T903">. savininkas arba savininkai (fizinio asmens vardas, pavardė, adresas; juridinio asmens teisinė forma ir pavadinimas, buveinė);</text:span></text:p>
      <text:p text:style-name="P904"><text:span text:style-name="T905">53.6.7</text:span><text:span text:style-name="T906">. išregistravimo data ir laikas;</text:span></text:p>
      <text:p text:style-name="P907"><text:span text:style-name="T908">53.6.8</text:span><text:span text:style-name="T909">. priverstinės hipotekos pabaigos nustatymo data;</text:span></text:p>
      <text:p text:style-name="P910"><text:span text:style-name="T911">53.</text:span><text:span text:style-name="T912">6.9</text:span><text:span text:style-name="T913">. duomenys apie išregistravimą.</text:span></text:p>
      <text:p text:style-name="P914"><text:span text:style-name="T915">53.7</text:span><text:span text:style-name="T916">. Pranešimas apie sutartinio įkeitimo arba pareikštinio įkeitimo įregistravimą Hipotekos registre, kuriame nurodoma:</text:span></text:p>
      <text:p text:style-name="P917"><text:span text:style-name="T918">53.7.1</text:span><text:span text:style-name="T919">. sutartinio įkeitimo arba pareikštinio įkeitimo identifikavimo kodas;</text:span></text:p>
      <text:p text:style-name="P920"><text:span text:style-name="T921">53.7.2</text:span><text:span text:style-name="T922">.<text:s/></text:span><text:span text:style-name="T923">sutartinio įkeitimo arba pareikštinio įkeitimo įregistravimo data ir laikas;</text:span></text:p>
      <text:p text:style-name="P924"><text:span text:style-name="T925">53.7.3</text:span><text:span text:style-name="T926">. sutartinio įkeitimo rūšis (rūšys);</text:span></text:p>
      <text:p text:style-name="P927"><text:span text:style-name="T928">53.7.4</text:span><text:span text:style-name="T929">. sandorio sudarymo data ir laikas;</text:span></text:p>
      <text:p text:style-name="P930"><text:span text:style-name="T931">53.7.5</text:span><text:span text:style-name="T932">. notarinio registro numeris;</text:span></text:p>
      <text:p text:style-name="P933"><text:span text:style-name="T934">53.7.6</text:span><text:span text:style-name="T935">. kreditorius arba kreditoriai (fizi</text:span><text:span text:style-name="T936">nio asmens vardas, pavardė, adresas; juridinio asmens teisinė forma ir pavadinimas, buveinė);</text:span></text:p>
      <text:p text:style-name="P937"><text:span text:style-name="T938">53.7.7</text:span><text:span text:style-name="T939">. skolininkas arba skolininkai (fizinio asmens vardas, pavardė, adresas; juridinio asmens teisinė forma ir pavadinimas, buveinė);</text:span></text:p>
      <text:p text:style-name="P940"><text:span text:style-name="T941">53.7.8</text:span><text:span text:style-name="T942">. įkaito dav</text:span><text:span text:style-name="T943">ėjas arba įkaito davėjai (fizinio asmens vardas, pavardė, adresas; juridinio asmens teisinė forma ir pavadinimas, buveinė).</text:span></text:p>
      <text:p text:style-name="P944"><text:span text:style-name="T945">53.8</text:span><text:span text:style-name="T946">. Pranešimas apie sutartinio įkeitimo arba pareikštinio įkeitimo pakeitimo duomenų įrašymą į Hipotekos registrą, kuriame n</text:span><text:span text:style-name="T947">urodoma:</text:span></text:p>
      <text:p text:style-name="P948"><text:span text:style-name="T949">53.8.1</text:span><text:span text:style-name="T950">. sutartinio įkeitimo arba pareikštinio įkeitimo identifikavimo kodas;</text:span></text:p>
      <text:p text:style-name="P951"><text:span text:style-name="T952">53.8.2</text:span><text:span text:style-name="T953">. duomenų įrašymo data ir laikas;</text:span></text:p>
      <text:p text:style-name="P954"><text:span text:style-name="T955">53.8.3</text:span><text:span text:style-name="T956">. Hipotekos registro duomenų pakeitimo pagrindas;</text:span></text:p>
      <text:p text:style-name="P957"><text:span text:style-name="T958">53.8.4</text:span><text:span text:style-name="T959">. susitarimo pakeisti sandorį data ir laikas;<text:s/></text:span></text:p>
      <text:p text:style-name="P960"><text:span text:style-name="T961">53.8.</text:span><text:span text:style-name="T962">5</text:span><text:span text:style-name="T963">. notarinio registro numeris;</text:span></text:p>
      <text:p text:style-name="P964"><text:span text:style-name="T965">53.8.6</text:span><text:span text:style-name="T966">. kreditorius arba kreditoriai (fizinio asmens vardas, pavardė, adresas; juridinio asmens teisinė forma ir pavadinimas, buveinė);</text:span></text:p>
      <text:p text:style-name="P967"><text:span text:style-name="T968">53.8.7</text:span><text:span text:style-name="T969">. skolininkas arba skolininkai (fizinio asmens vardas, pavardė, adresas;<text:s/></text:span><text:span text:style-name="T970">juridinio asmens teisinė forma ir pavadinimas, buveinė);</text:span></text:p>
      <text:p text:style-name="P971"><text:span text:style-name="T972">53.8.8</text:span><text:span text:style-name="T973">. įkaito davėjas arba įkaito davėjai (fizinio asmens vardas, pavardė, adresas; juridinio asmens teisinė forma ir pavadinimas, buveinė).</text:span></text:p>
      <text:p text:style-name="P974"><text:span text:style-name="T975">53.8.9</text:span><text:span text:style-name="T976">. duomenys apie pakeitimą.</text:span></text:p>
      <text:p text:style-name="P977"><text:span text:style-name="T978">53.9</text:span><text:span text:style-name="T979">. Pran</text:span><text:span text:style-name="T980">ešimas apie sutartinio įkeitimo išregistravimą iš Hipotekos registro, kuriame nurodoma:</text:span></text:p>
      <text:p text:style-name="P981"><text:span text:style-name="T982">53.9.1</text:span><text:span text:style-name="T983">. sutartinio įkeitimo arba pareikštinio įkeitimo identifikavimo kodas;</text:span></text:p>
      <text:p text:style-name="P984"><text:span text:style-name="T985">53.9.2</text:span><text:span text:style-name="T986">. sandorio sudarymo data ir laikas;</text:span></text:p>
      <text:p text:style-name="P987"><text:span text:style-name="T988">53.9.3</text:span><text:span text:style-name="T989">. notarinio registro numeris;</text:span></text:p>
      <text:p text:style-name="P990"><text:span text:style-name="T991">53.9.4</text:span><text:span text:style-name="T992">. kreditorius arba kreditoriai (fizinio asmens vardas, pavardė, adresas; juridinio asmens teisinė forma ir pavadinimas, buveinė);</text:span></text:p>
      <text:p text:style-name="P993"><text:span text:style-name="T994">53.9.5</text:span><text:span text:style-name="T995">. skolininkas arba skolininkai (fizinio asmens vardas, pavardė, adresas; juridinio asmens teisinė forma ir p</text:span><text:span text:style-name="T996">avadinimas, buveinė);</text:span></text:p>
      <text:p text:style-name="P997"><text:span text:style-name="T998">53.9.6</text:span><text:span text:style-name="T999">. įkaito davėjas arba įkaito davėjai (fizinio asmens vardas, pavardė, adresas; juridinio asmens teisinė forma ir pavadinimas, buveinė);</text:span></text:p>
      <text:p text:style-name="P1000"><text:span text:style-name="T1001">53.9.7</text:span><text:span text:style-name="T1002">. išregistravimo data ir laikas;</text:span></text:p>
      <text:p text:style-name="P1003"><text:span text:style-name="T1004">53.9.8</text:span><text:span text:style-name="T1005">. sandorio pabaigos data ir laikas;</text:span></text:p>
      <text:p text:style-name="P1006"><text:span text:style-name="T1007">53.9.9</text:span><text:span text:style-name="T1008">. duomenys apie išregistravimą.</text:span></text:p>
      <text:p text:style-name="P1009"><text:span text:style-name="T1010">53.10</text:span><text:span text:style-name="T1011">. Pranešimas apie priverstinio įkeitimo įregistravimą Hipotekos registre, kuriame nurodoma:</text:span></text:p>
      <text:p text:style-name="P1012"><text:span text:style-name="T1013">53.10.1</text:span><text:span text:style-name="T1014">. priverstinio įkeitimo identifikavimo kodas;</text:span></text:p>
      <text:p text:style-name="P1015"><text:span text:style-name="T1016">53.10.2</text:span><text:span text:style-name="T1017">. priverstinio įkeitimo įregistravimo data i</text:span><text:span text:style-name="T1018">r laikas;</text:span></text:p>
      <text:p text:style-name="P1019"><text:span text:style-name="T1020">53.10.3</text:span><text:span text:style-name="T1021">. priverstinio įkeitimo nustatymo data;</text:span></text:p>
      <text:p text:style-name="P1022"><text:span text:style-name="T1023">53.10.4</text:span><text:span text:style-name="T1024">. priverstinio įkeitimo nustatymo pagrindas;</text:span></text:p>
      <text:p text:style-name="P1025"><text:span text:style-name="T1026">53.10.5</text:span><text:span text:style-name="T1027">. dokumento, kuriuo nustatytas priverstinis įkeitimas, numeris;</text:span></text:p>
      <text:p text:style-name="P1028"><text:span text:style-name="T1029">53.10.6</text:span><text:span text:style-name="T1030">. kreditorius arba kreditoriai (fizinio asmens<text:s/></text:span><text:span text:style-name="T1031">vardas, pavardė, adresas; juridinio asmens teisinė forma ir pavadinimas, buveinė);</text:span></text:p>
      <text:p text:style-name="P1032"><text:span text:style-name="T1033">53.10.7</text:span><text:span text:style-name="T1034">. skolininkas arba skolininkai (fizinio asmens vardas, pavardė, adresas; juridinio asmens teisinė forma ir pavadinimas, buveinė);</text:span></text:p>
      <text:p text:style-name="P1035"><text:span text:style-name="T1036">53.10.8</text:span><text:span text:style-name="T1037">. savininkas arba sav</text:span><text:span text:style-name="T1038">ininkai (fizinio asmens vardas, pavardė, adresas; juridinio asmens teisinė forma ir pavadinimas, buveinė).</text:span></text:p>
      <text:p text:style-name="P1039"><text:span text:style-name="T1040">53.11</text:span><text:span text:style-name="T1041">. Pranešimas apie priverstinio įkeitimo pakeitimo duomenų įrašymą į Hipotekos registrą, kuriame nurodoma:</text:span></text:p>
      <text:p text:style-name="P1042"><text:span text:style-name="T1043">53.11.1</text:span><text:span text:style-name="T1044">. priverstinio įkeitimo</text:span><text:span text:style-name="T1045"><text:s/>identifikavimo kodas;</text:span></text:p>
      <text:p text:style-name="P1046"><text:span text:style-name="T1047">53.11.2</text:span><text:span text:style-name="T1048">. duomenų įrašymo data ir laikas;</text:span></text:p>
      <text:p text:style-name="P1049"><text:span text:style-name="T1050">53.11.3</text:span><text:span text:style-name="T1051">. Hipotekos registro duomenų pakeitimo pagrindas;</text:span></text:p>
      <text:p text:style-name="P1052"><text:span text:style-name="T1053">53.11.4</text:span><text:span text:style-name="T1054">. priverstinio įkeitimo pakeitimo data;</text:span></text:p>
      <text:p text:style-name="P1055"><text:span text:style-name="T1056">53.11.5</text:span><text:span text:style-name="T1057">. dokumento, kuriuo nustatytas priverstinio įkeitimo pakeitimas,<text:s/></text:span><text:span text:style-name="T1058">numeris;</text:span></text:p>
      <text:p text:style-name="P1059"><text:span text:style-name="T1060">53.11.6</text:span><text:span text:style-name="T1061">. kreditorius arba kreditoriai (fizinio asmens vardas, pavardė, adresas; juridinio asmens teisinė forma ir pavadinimas, buveinė);</text:span></text:p>
      <text:p text:style-name="P1062"><text:span text:style-name="T1063">53.11.7</text:span><text:span text:style-name="T1064">. skolininkas arba skolininkai (fizinio asmens vardas, pavardė, adresas; juridinio asmens teisi</text:span><text:span text:style-name="T1065">nė forma ir pavadinimas, buveinė);</text:span></text:p>
      <text:p text:style-name="P1066"><text:span text:style-name="T1067">53.11.8</text:span><text:span text:style-name="T1068">. duomenys apie pakeitimą.</text:span></text:p>
      <text:p text:style-name="P1069"><text:span text:style-name="T1070">53.12</text:span><text:span text:style-name="T1071">. Pranešimas apie priverstinio įkeitimo išregistravimą iš Hipotekos registro, kuriame nurodoma:</text:span></text:p>
      <text:p text:style-name="P1072"><text:span text:style-name="T1073">53.12.1</text:span><text:span text:style-name="T1074">. priverstinio įkeitimo identifikavimo kodas;</text:span></text:p>
      <text:p text:style-name="P1075"><text:span text:style-name="T1076">53.12.2</text:span><text:span text:style-name="T1077">.<text:s/></text:span><text:span text:style-name="T1078">priverstinio įkeitimo nustatymo data;</text:span></text:p>
      <text:p text:style-name="P1079"><text:span text:style-name="T1080">53.12.3</text:span><text:span text:style-name="T1081">. dokumento, kuriuo nustatytas priverstinis įkeitimas, numeris;</text:span></text:p>
      <text:p text:style-name="P1082"><text:span text:style-name="T1083">53.12.4</text:span><text:span text:style-name="T1084">. kreditorius arba kreditoriai (fizinio asmens vardas, pavardė, adresas; juridinio asmens teisinė forma ir pavadinimas, buveinė);</text:span></text:p>
      <text:p text:style-name="P1085"><text:span text:style-name="T1086">53.12.5</text:span><text:span text:style-name="T1087">. skolininkas arba skolininkai (fizinio asmens vardas, pavardė, adresas; juridinio asmens teisinė forma ir pavadinimas, buveinė);</text:span></text:p>
      <text:p text:style-name="P1088"><text:span text:style-name="T1089">53.12.6</text:span><text:span text:style-name="T1090">. savininkas arba savininkai (fizinio asmens vardas, pavardė, adresas; juridinio asmens teisinė forma ir p</text:span><text:span text:style-name="T1091">avadinimas, buveinė);</text:span></text:p>
      <text:p text:style-name="P1092"><text:span text:style-name="T1093">53.12.7</text:span><text:span text:style-name="T1094">. išregistravimo data ir laikas;</text:span></text:p>
      <text:p text:style-name="P1095"><text:span text:style-name="T1096">53.12.8</text:span><text:span text:style-name="T1097">. priverstinio įkeitimo pabaigos nustatymo data;</text:span></text:p>
      <text:p text:style-name="P1098"><text:span text:style-name="T1099">53.12.9</text:span><text:span text:style-name="T1100">. duomenys apie išregistravimą.</text:span></text:p>
      <text:p text:style-name="P1101"><text:span text:style-name="T1102">53.13</text:span><text:span text:style-name="T1103">. Pranešimas apie atsisakymą įrašyti duomenis į Hipotekos registrą, kuriame<text:s/></text:span><text:span text:style-name="T1104">nurodoma:</text:span></text:p>
      <text:p text:style-name="P1105"><text:span text:style-name="T1106">53.13.1</text:span><text:span text:style-name="T1107">. sandorio sudarymo data ir laikas arba priverstinės hipotekos (įkeitimo) nustatymo data, arba sandorio pakeitimo pagrindas ir jo atsiradimo data, arba priverstinės hipotekos (įkeitimo) pakeitimo data, arba notaro vykdomojo įrašo atlikim</text:span><text:span text:style-name="T1108">o (panaikinimo) data ir laikas;</text:span></text:p>
      <text:p text:style-name="P1109"><text:span text:style-name="T1110">53.13.2</text:span><text:span text:style-name="T1111">. notarinio registro numeris arba dokumento, kuriuo nustatyta priverstinė hipoteka (įkeitimas) arba pakeista priverstinė hipoteka (įkeitimas), numeris;</text:span></text:p>
      <text:p text:style-name="P1112"><text:span text:style-name="T1113">53.13.3</text:span><text:span text:style-name="T1114">. vykdomąjį įrašą atlikusio (panaikinusio) notaro<text:s/></text:span><text:span text:style-name="T1115">vardas, pavardė, notarų biuro pavadinimas ir adresas;</text:span></text:p>
      <text:p text:style-name="P1116"><text:span text:style-name="T1117">53.13.4</text:span><text:span text:style-name="T1118">. kreditorius (kreditoriai), kurio (kurių) prašymu atliktas vykdomasis įrašas (fizinio asmens vardas, pavardė, adresas; juridinio asmens teisinė forma ir pavadinimas, buveinė);</text:span></text:p>
      <text:p text:style-name="P1119"><text:span text:style-name="T1120">53.13.5</text:span><text:span text:style-name="T1121">. a</text:span><text:span text:style-name="T1122">tsisakymo įrašyti duomenis į registrą priežastis.</text:span></text:p>
      <text:p text:style-name="P1123"><text:span text:style-name="T1124">53.14</text:span><text:span text:style-name="T1125">. Pranešimas apie įkeitimo sutarties, sudarytos iki 1998 m. balandžio 1 d., pakeitimo duomenų įrašymą į Hipotekos registrą, kuriame nurodoma:</text:span></text:p>
      <text:p text:style-name="P1126"><text:span text:style-name="T1127">53.14.1</text:span><text:span text:style-name="T1128">. įkeitimo sutarties, sudarytos iki 1998 m.<text:s/></text:span><text:span text:style-name="T1129">balandžio 1 d., numeris;</text:span></text:p>
      <text:p text:style-name="P1130"><text:span text:style-name="T1131">53.14.2</text:span><text:span text:style-name="T1132">. įkeitimo sutarties, sudarytos iki 1998 m. balandžio 1 d., sudarymo data;</text:span></text:p>
      <text:p text:style-name="P1133"><text:span text:style-name="T1134">53.14.3</text:span><text:span text:style-name="T1135">. duomenų įrašymo Hipotekos registre data;</text:span></text:p>
      <text:p text:style-name="P1136"><text:span text:style-name="T1137">53.14.4</text:span><text:span text:style-name="T1138">. dokumento, patvirtinančio įkeitimo pakeitimą, data;</text:span></text:p>
      <text:p text:style-name="P1139"><text:span text:style-name="T1140">53.14.5</text:span><text:span text:style-name="T1141">. dokumento,<text:s/></text:span><text:span text:style-name="T1142">patvirtinančio įkeitimo pakeitimą, numeris;</text:span></text:p>
      <text:p text:style-name="P1143"><text:span text:style-name="T1144">53.14.6</text:span><text:span text:style-name="T1145">. duomenų pakeitimo aprašymas.</text:span></text:p>
      <text:p text:style-name="P1146"><text:span text:style-name="T1147">53.15</text:span><text:span text:style-name="T1148">. Pranešimas apie įkeitimo sutarties, sudarytos iki 1998 m. balandžio 1 d., duomenų išbraukimą iš Hipotekos registro, kuriame nurodoma:</text:span></text:p>
      <text:p text:style-name="P1149"><text:span text:style-name="T1150">53.15.1</text:span><text:span text:style-name="T1151">. įkeitimo sut</text:span><text:span text:style-name="T1152">arties, sudarytos iki 1998 m. balandžio 1 d., numeris;</text:span></text:p>
      <text:p text:style-name="P1153"><text:span text:style-name="T1154">53.15.2</text:span><text:span text:style-name="T1155">. įkeitimo sutarties, sudarytos iki 1998 m. balandžio 1 d., sudarymo data;</text:span></text:p>
      <text:p text:style-name="P1156"><text:span text:style-name="T1157">53.15.3</text:span><text:span text:style-name="T1158">. duomenų išbraukimo iš Hipotekos registro data;</text:span></text:p>
      <text:p text:style-name="P1159"><text:span text:style-name="T1160">53.15.4</text:span><text:span text:style-name="T1161">. dokumento, patvirtinančio įkeitimo pabaigą</text:span><text:span text:style-name="T1162">, data;</text:span></text:p>
      <text:p text:style-name="P1163"><text:span text:style-name="T1164">53.15.5</text:span><text:span text:style-name="T1165">. dokumento, patvirtinančio įkeitimo pabaigą, numeris;</text:span></text:p>
      <text:p text:style-name="P1166"><text:span text:style-name="T1167">53.15.6</text:span><text:span text:style-name="T1168">. duomenų išbraukimo aprašymas.</text:span></text:p>
      <text:p text:style-name="P1169"><text:span text:style-name="T1170">53.16</text:span><text:span text:style-name="T1171">. Pranešimas apie atsisakymą įrašyti duomenis į Hipotekos registrą dėl įkeitimo sutarties, sudarytos iki 1998 m. balandžio 1 d.,</text:span><text:span text:style-name="T1172"><text:s/>kuriame nurodoma:</text:span></text:p>
      <text:p text:style-name="P1173"><text:span text:style-name="T1174">53.16.1</text:span><text:span text:style-name="T1175">. pateikto dokumento (sutarties, teismo sprendimo ar kt.) data;</text:span></text:p>
      <text:p text:style-name="P1176"><text:span text:style-name="T1177">53.16.2</text:span><text:span text:style-name="T1178">. pateikto dokumento numeris;</text:span></text:p>
      <text:p text:style-name="P1179"><text:span text:style-name="T1180">53.16.3</text:span><text:span text:style-name="T1181">. atsisakymo įrašyti duomenis į registrą aprašymas;</text:span></text:p>
      <text:p text:style-name="P1182"><text:span text:style-name="T1183">53.16.4</text:span><text:span text:style-name="T1184">. atsisakymo įrašyti duomenis į registrą data;</text:span></text:p>
      <text:p text:style-name="P1185"><text:span text:style-name="T1186">53.16.5</text:span><text:span text:style-name="T1187">. atsisakymo įrašyti duomenis į registrą priežastis;</text:span></text:p>
      <text:p text:style-name="P1188"><text:span text:style-name="T1189">53.17</text:span><text:span text:style-name="T1190">. Pranešimas apie notaro vykdomojo įrašo atlikimo žymos įrašymą į Hipotekos registrą, kuriame nurodoma:</text:span></text:p>
      <text:p text:style-name="P1191"><text:span text:style-name="T1192">53.17.1</text:span><text:span text:style-name="T1193">. hipotekos (įkeitimo) identifikavimo kodas;</text:span></text:p>
      <text:p text:style-name="P1194"><text:span text:style-name="T1195">53.17.2</text:span><text:span text:style-name="T1196">. žymos<text:s/></text:span><text:span text:style-name="T1197">įrašymo data ir laikas;</text:span></text:p>
      <text:p text:style-name="P1198"><text:span text:style-name="T1199">53.17.3</text:span><text:span text:style-name="T1200">. notaro vykdomojo įrašo atlikimo data ir laikas;</text:span></text:p>
      <text:p text:style-name="P1201"><text:span text:style-name="T1202">53.17.4</text:span><text:span text:style-name="T1203">. notarinio registro numeris;</text:span></text:p>
      <text:p text:style-name="P1204"><text:span text:style-name="T1205">53.17.5</text:span><text:span text:style-name="T1206">. vykdomąjį įrašą atlikusio notaro vardas, pavardė, notarų biuro pavadinimas ir adresas;</text:span></text:p>
      <text:p text:style-name="P1207"><text:span text:style-name="T1208">53.17.6</text:span><text:span text:style-name="T1209">. notaro pranešimo<text:s/></text:span><text:span text:style-name="T1210">skolininkui išsiuntimo data;</text:span></text:p>
      <text:p text:style-name="P1211"><text:span text:style-name="T1212">53.17.7</text:span><text:span text:style-name="T1213">. kreditorius (kreditoriai), kurio (kurių) prašymu atliktas vykdomasis įrašas (fizinio asmens vardas, pavardė, adresas; juridinio asmens teisinė forma ir pavadinimas, buveinė);</text:span></text:p>
      <text:p text:style-name="P1214"><text:span text:style-name="T1215">53.17.8</text:span><text:span text:style-name="T1216">. negrąžintos skolos suma;</text:span></text:p>
      <text:p text:style-name="P1217"><text:span text:style-name="T1218">53.17.9</text:span><text:span text:style-name="T1219">. duomenys apie išieškojimo iš įkeisto turto procedūras;</text:span></text:p>
      <text:p text:style-name="P1220"><text:span text:style-name="T1221">53.17.10</text:span><text:span text:style-name="T1222">. kita informacija.</text:span></text:p>
      <text:p text:style-name="P1223"><text:span text:style-name="T1224">53.18</text:span><text:span text:style-name="T1225">. Pranešimas apie notaro vykdomojo įrašo atlikimo žymos išbraukimą iš Hipotekos registro, kuriame nurodoma:</text:span></text:p>
      <text:p text:style-name="P1226"><text:span text:style-name="T1227">53.18.1</text:span><text:span text:style-name="T1228">. hipotekos (įkeitimo) identi</text:span><text:span text:style-name="T1229">fikavimo kodas;</text:span></text:p>
      <text:p text:style-name="P1230"><text:span text:style-name="T1231">53.18.2</text:span><text:span text:style-name="T1232">. žymos išbraukimo data ir laikas;</text:span></text:p>
      <text:p text:style-name="P1233"><text:span text:style-name="T1234">53.18.3</text:span><text:span text:style-name="T1235">. notaro vykdomojo įrašo panaikinimo data ir laikas;</text:span></text:p>
      <text:p text:style-name="P1236"><text:span text:style-name="T1237">53.18.4</text:span><text:span text:style-name="T1238">. notarinio registro numeris;</text:span></text:p>
      <text:p text:style-name="P1239"><text:span text:style-name="T1240">53.18.5</text:span><text:span text:style-name="T1241">. vykdomąjį įrašą panaikinusio notaro vardas, pavardė, notarų biuro pavadinima</text:span><text:span text:style-name="T1242">s ir adresas;</text:span></text:p>
      <text:p text:style-name="P1243"><text:span text:style-name="T1244">53.18.6</text:span><text:span text:style-name="T1245">. notaro vykdomojo įrašo panaikinimo pagrindas.</text:span></text:p>
      <text:p text:style-name="P1246"><text:span text:style-name="T1247">53.19</text:span><text:span text:style-name="T1248">. Pranešimas apie notaro vykdomojo įrašo atlikimo žymos duomenų pakeitimo įrašymą į Hipotekos registrą, kuriame nurodoma:</text:span></text:p>
      <text:p text:style-name="P1249"><text:span text:style-name="T1250">53.19.1</text:span><text:span text:style-name="T1251">. hipotekos (įkeitimo) identifikavimo<text:s/></text:span><text:span text:style-name="T1252">kodas;</text:span></text:p>
      <text:p text:style-name="P1253"><text:span text:style-name="T1254">53.19.2</text:span><text:span text:style-name="T1255">. duomenų įrašymo data ir laikas;</text:span></text:p>
      <text:p text:style-name="P1256"><text:span text:style-name="T1257">53.19.3</text:span><text:span text:style-name="T1258">. duomenys apie išieškojimo iš įkeisto turto procedūras;</text:span></text:p>
      <text:p text:style-name="P1259"><text:span text:style-name="T1260">53.19.4</text:span><text:span text:style-name="T1261">. kita informacija.</text:span></text:p>
      <text:p text:style-name="P1262"><text:span text:style-name="T1263">53.20</text:span><text:span text:style-name="T1264">. Pranešimas apie duomenų įrašymą į Hipotekos registrą apie kreditoriaus pateiktą teismui iešk</text:span><text:span text:style-name="T1265">inį dėl išieškojimo nukreipimo į turtą, įkeistą iki 1998 m. balandžio 1 d., kuriame nurodoma:</text:span></text:p>
      <text:p text:style-name="P1266"><text:span text:style-name="T1267">53.20.1</text:span><text:span text:style-name="T1268">. įkeitimo sutarties, sudarytos iki 1998 m. balandžio 1 d., numeris;</text:span></text:p>
      <text:p text:style-name="P1269"><text:span text:style-name="T1270">53.20.2</text:span><text:span text:style-name="T1271">. įkeitimo sutarties, sudarytos iki 1998 m. balandžio 1 d., sudarymo<text:s/></text:span><text:span text:style-name="T1272">data;</text:span></text:p>
      <text:p text:style-name="P1273"><text:span text:style-name="T1274">53.20.3</text:span><text:span text:style-name="T1275">. duomenų įrašymo Hipotekos registre data;</text:span></text:p>
      <text:p text:style-name="P1276"><text:span text:style-name="T1277">53.20.4</text:span><text:span text:style-name="T1278">. kreditoriaus ieškinio pateikimo teismui data;</text:span></text:p>
      <text:p text:style-name="P1279"><text:span text:style-name="T1280">53.20.5</text:span><text:span text:style-name="T1281">. duomenų įrašymo aprašymas.</text:span></text:p>
      <text:p text:style-name="P1282"><text:span text:style-name="T1283">54</text:span><text:span text:style-name="T1284">. Registro duomenų teikimo formos – išrašai yra:</text:span></text:p>
      <text:p text:style-name="P1285"><text:span text:style-name="T1286">54.1</text:span><text:span text:style-name="T1287">. išsami informacija, kurią suda</text:span><text:span text:style-name="T1288">ro šie registro objekto duomenys:</text:span></text:p>
      <text:p text:style-name="P1289"><text:span text:style-name="T1290">54.1.1</text:span><text:span text:style-name="T1291">. registro objekto pavadinimas;</text:span></text:p>
      <text:p text:style-name="P1292"><text:span text:style-name="T1293">54.1.2</text:span><text:span text:style-name="T1294">. pranešimo apie patvirtintą sutartinės hipotekos (sutartinio įkeitimo) sandorį,<text:s/></text:span><text:soft-page-break/><text:span text:style-name="T1295">nustatytą priverstinę hipoteką (priverstinį įkeitimą), jo pakeitimą ar pabaigą (iki 2012 m.</text:span><text:span text:style-name="T1296"><text:s/>liepos 1 d. – prašymo įregistruoti hipoteką (įkeitimą) registravimo gautų dokumentų žurnale data ir laikas;</text:span></text:p>
      <text:p text:style-name="P1297"><text:span text:style-name="T1298">54.1.3</text:span><text:span text:style-name="T1299">. pranešimo (iki 2012 m. liepos 1 d. – prašymo) registracijos numeris;</text:span></text:p>
      <text:p text:style-name="P1300"><text:span text:style-name="T1301">54.1.4</text:span><text:span text:style-name="T1302">. hipotekos (įkeitimo) įregistravimo, išregistravimo, du</text:span><text:span text:style-name="T1303">omenų įrašymo ir keitimo registre data, laikas;</text:span></text:p>
      <text:p text:style-name="P1304"><text:span text:style-name="T1305">54.1.5</text:span><text:span text:style-name="T1306">. hipotekos (įkeitimo) identifikavimo kodas;</text:span></text:p>
      <text:p text:style-name="P1307"><text:span text:style-name="T1308">54.1.6</text:span><text:span text:style-name="T1309">. sutartinės hipotekos (sutartinio įkeitimo) rūšis (rūšys), jei tai privaloma nurodyti;</text:span></text:p>
      <text:p text:style-name="P1310"><text:span text:style-name="T1311">54.1.7</text:span><text:span text:style-name="T1312">. sandorio sudarymo vieta, data ir laikas<text:s/></text:span><text:span text:style-name="T1313">arba priverstinės hipotekos (priverstinio įkeitimo) nustatymo data;</text:span></text:p>
      <text:p text:style-name="P1314"><text:span text:style-name="T1315">54.1.8</text:span><text:span text:style-name="T1316">. notarinio registro numeris arba dokumentui, kuriuo remiantis nustatyta priverstinė hipoteka (įkeitimas), suteiktas numeris;<text:s/></text:span></text:p>
      <text:p text:style-name="P1317"><text:span text:style-name="T1318">54.1.9</text:span><text:span text:style-name="T1319">. sandorį patvirtinusio notaro biuro pava</text:span><text:span text:style-name="T1320">dinimas, notaro vardas (vardai), pavardė;</text:span></text:p>
      <text:p text:style-name="P1321"><text:span text:style-name="T1322">54.1.10</text:span><text:span text:style-name="T1323">. skolininkas;</text:span></text:p>
      <text:p text:style-name="P1324"><text:span text:style-name="T1325">54.1.11</text:span><text:span text:style-name="T1326">. įkaito davėjas;</text:span></text:p>
      <text:p text:style-name="P1327"><text:span text:style-name="T1328">54.1.12</text:span><text:span text:style-name="T1329">. kreditorius;</text:span></text:p>
      <text:p text:style-name="P1330"><text:span text:style-name="T1331">54.1.13</text:span><text:span text:style-name="T1332">. kreditorių atstovas;</text:span></text:p>
      <text:p text:style-name="P1333"><text:span text:style-name="T1334">54.1.14</text:span><text:span text:style-name="T1335">. kreditorių atstovavimo pagrindas;</text:span></text:p>
      <text:p text:style-name="P1336"><text:span text:style-name="T1337">54.1.15</text:span><text:span text:style-name="T1338">. asmuo, kuriam perduotas įkeitimo objekt</text:span><text:span text:style-name="T1339">as, kai registruojamas sutartinis (priverstinis) įkeitimas;</text:span></text:p>
      <text:p text:style-name="P1340"><text:span text:style-name="T1341">54.1.16</text:span><text:span text:style-name="T1342">. skolininko, įkaito davėjo, kreditoriaus, kreditoriaus atstovo, asmens, kuriam perduotas įkeitimo objektas, duomenys:</text:span></text:p>
      <text:p text:style-name="P1343"><text:span text:style-name="T1344">54.1.16.1</text:span><text:span text:style-name="T1345">. apie fizinį asmenį nurodoma: vardas (vardai), pavardė</text:span><text:span text:style-name="T1346">, gyvenamosios vietos adresas;<text:s/></text:span></text:p>
      <text:p text:style-name="P1347"><text:span text:style-name="T1348">54.1.16.2</text:span><text:span text:style-name="T1349">. apie juridinį asmenį nurodoma: juridinio asmens kodas, teisinė forma, pavadinimas, buveinės adresas; jeigu juridinis asmuo neregistruotas Lietuvos Respublikoje, – juridinio asmens kodas arba registravimo numer</text:span><text:span text:style-name="T1350">is, užsienio valstybė, kurioje įregistruotas juridinis asmuo, juridinio asmens teisinė forma, pavadinimas, buveinės adresas;</text:span></text:p>
      <text:p text:style-name="P1351"><text:span text:style-name="T1352">54.1.17</text:span><text:span text:style-name="T1353">. hipotekos (įkeitimo) objektas (įkeičiamo daikto, turtinės teisės rūšis, buvimo vieta, jei hipotekos (įkeitimo) sando</text:span><text:span text:style-name="T1354">rio sudarymo metu ji žinoma, identifikavimo kodas, jei hipotekos (įkeitimo) sandorio sudarymo metu jis suteiktas, vertė, jei ji nurodyta hipotekos (įkeitimo) sandoryje arba jei registruojama įmonės hipoteka, kiti įkeitimo objektą identifikuojantys duomenys</text:span><text:span text:style-name="T1355">):</text:span></text:p>
      <text:p text:style-name="P1356"><text:span text:style-name="T1357">54.1.17.1</text:span><text:span text:style-name="T1358">. apie žemės sklypą nurodoma: unikalus numeris, sklypo aprašymas, adresas, vertė;</text:span></text:p>
      <text:p text:style-name="P1359"><text:span text:style-name="T1360">54.1.17.2</text:span><text:span text:style-name="T1361">. apie žemės sklypo nuomos teisę nurodoma: žemės sklypo unikalus numeris, žemės sklypo adresas, turtinės teisės aprašymas, vertė;</text:span></text:p>
      <text:p text:style-name="P1362"><text:span text:style-name="T1363">54.1.17.3</text:span><text:span text:style-name="T1364">.<text:s/></text:span><text:span text:style-name="T1365">apie pastatą, butą, patalpą, statinį (inžinerinį įrenginį) ir kitus Nekilnojamojo turto registro objektus nurodoma: tipas, unikalus numeris, Nekilnojamojo turto registro objekto aprašymas, adresas, vertė;</text:span></text:p>
      <text:p text:style-name="P1366"><text:span text:style-name="T1367">54.1.17.4</text:span><text:span text:style-name="T1368">. apie jūrų laivą nurodoma: unikalus i</text:span><text:span text:style-name="T1369">dentifikavimo kodas, registracijos numeris, pavadinimas, pastatymo data, registracijos uostas, paskirtis, įregistravimo data, vertė;</text:span></text:p>
      <text:p text:style-name="P1370"><text:span text:style-name="T1371">54.1.17.5</text:span><text:span text:style-name="T1372">. apie civilinį orlaivį nurodoma: unikalus identifikavimo kodas, nacionalinis ir registracijos ženklai, regist</text:span><text:span text:style-name="T1373">racijos numeris, registracijos liudijimo numeris, serijos numeris, tipas, gamintojas, registracijos data, vertė;</text:span></text:p>
      <text:p text:style-name="P1374"><text:span text:style-name="T1375">54.1.17.6</text:span><text:span text:style-name="T1376">. apie kelių transporto priemonę, registruotą Kelių transporto priemonių registre, nurodoma: identifikavimo numeris – VIN kodas,<text:s/></text:span><text:span text:style-name="T1377">valstybinio numerio ženklas, registracijos liudijimo numeris, tipas, markė, modelis, registracijos vieta, vertė;</text:span></text:p>
      <text:p text:style-name="P1378"><text:span text:style-name="T1379">54.1.17.7</text:span><text:span text:style-name="T1380">. apie traktorių, savaeigę žemės ūkio ir kitą savaeigę mašiną, taip pat jos priekabą ir puspriekabę, registruotą Lietuvos Respubli</text:span><text:span text:style-name="T1381">kos traktorių, savaeigių ir žemės ūkio mašinų ir jų priekabų traktorių, savaeigę žemės ūkio ir kitą savaeigę mašiną, taip pat jos priekabą ir puspriekabę registre, nurodoma: unikalus identifikavimo kodas, registracijos<text:s/></text:span><text:soft-page-break/><text:span text:style-name="T1382">numeris, registracijos vieta, valstyb</text:span><text:span text:style-name="T1383">inio numerio ženklas, tapatumo numeris, gamybos metai, techninio paso išdavimo data, markė, modelis, pavadinimas, vertė;</text:span></text:p>
      <text:p text:style-name="P1384"><text:span text:style-name="T1385">54.1.17.8</text:span><text:span text:style-name="T1386">. apie vidaus vandenų transporto priemonę, registruotą Vidaus vandenų laivų registre, nurodoma: unikalus identifikavimo ko</text:span><text:span text:style-name="T1387">das, registracijos numeris, pavadinimas, tipas, modelis, registracijos vieta, registracijos data, registracijos uostas, vertė;</text:span></text:p>
      <text:p text:style-name="P1388"><text:span text:style-name="T1389">54.1.17.9</text:span><text:span text:style-name="T1390">. apie prekių ženklą, registruotą Prekių ženklų registre, nurodoma: ženklo registracijos (liudijimo) numeris, ženklo</text:span><text:span text:style-name="T1391"><text:s/>aprašymas, vertė;</text:span></text:p>
      <text:p text:style-name="P1392"><text:span text:style-name="T1393">54.1.17.10</text:span><text:span text:style-name="T1394">. apie geležinkelių riedmenį ir konteinerį, registruotą Geležinkelių riedmenų ir konteinerių registre, nurodoma: unikalus kodas, pagaminimo data, geležinkelių riedmens (konteinerio) numeris, kiti duomenys, vertė;</text:span></text:p>
      <text:p text:style-name="P1395"><text:span text:style-name="T1396">54.1.17.</text:span><text:span text:style-name="T1397">11</text:span><text:span text:style-name="T1398">. apie ginklą, registruotą Ginklų registre, nurodoma: unikalus identifikavimo numeris, modelis, rūšis, numeris, kiti duomenys, vertė;</text:span></text:p>
      <text:p text:style-name="P1399"><text:span text:style-name="T1400">54.1.17.12</text:span><text:span text:style-name="T1401">. apie įmonę, registruotą Juridinių asmenų registre, nurodoma: juridinio asmens kodas, juridinio asmens<text:s/></text:span><text:span text:style-name="T1402">teisinė forma, juridinio asmens pavadinimas, buveinė, juridinio asmens aprašymas, bendra įmonės vertė;</text:span></text:p>
      <text:p text:style-name="P1403"><text:span text:style-name="T1404">54.1.17.13</text:span><text:span text:style-name="T1405">. apie žemės sklypo panaudos teisę nurodoma: žemės sklypo unikalus numeris, žemės sklypo adresas, turtinės teisės aprašymas, vertė;</text:span></text:p>
      <text:p text:style-name="P1406"><text:span text:style-name="T1407">54.1.</text:span><text:span text:style-name="T1408">17.14</text:span><text:span text:style-name="T1409">. apie statinio nuomos teisę nurodoma: statinio tipas, statinio unikalus numeris, adresas, turtinės teisės aprašymas, vertė;</text:span></text:p>
      <text:p text:style-name="P1410"><text:span text:style-name="T1411">54.1.17.15</text:span><text:span text:style-name="T1412">. apie statinio panaudos teisę nurodoma: statinio tipas, statinio unikalus numeris, adresas, turtinės teisės a</text:span><text:span text:style-name="T1413">prašymas,</text:span><text:span text:style-name="T1414"><text:s/>vertė;</text:span></text:p>
      <text:p text:style-name="P1415"><text:span text:style-name="T1416">54.1.17.16</text:span><text:span text:style-name="T1417">. apie lėšas banko sąskaitoje nurodoma: sąskaitos numeris, banko kodas, banko pavadinimas, lėšos banko sąskaitoje (suma ir valiuta), lėšų aprašymas, vertė;</text:span></text:p>
      <text:p text:style-name="P1418"><text:span text:style-name="T1419">54.1.17.17</text:span><text:span text:style-name="T1420">. apie kitus hipotekos (įkeitimo) objektus nurodoma: tu</text:span><text:span text:style-name="T1421">rto aprašymas, vertė;</text:span></text:p>
      <text:p text:style-name="P1422"><text:span text:style-name="T1423">54.1.18</text:span><text:span text:style-name="T1424">. bendra įkeičiamų daiktų vertė, jei ji nurodyta hipotekos (įkeitimo) sandoryje arba nustatant priverstinę hipoteką (įkeitimą), arba kai registruojama įmonės hipoteka;</text:span></text:p>
      <text:p text:style-name="P1425"><text:span text:style-name="T1426">54.1.19</text:span><text:span text:style-name="T1427">. sutartine hipoteka (sutartiniu įkeitimu)</text:span><text:span text:style-name="T1428"><text:s/>užtikrinta prievolė (prievolės) arba priverstine hipoteka (priverstiniu įkeitimu) užtikrinti reikalavimai;</text:span></text:p>
      <text:p text:style-name="P1429"><text:span text:style-name="T1430">54.1.20</text:span><text:span text:style-name="T1431">. sutartine hipoteka (sutartiniu įkeitimu) užtikrintos prievolės (prievolių) konkretus arba maksimalus dydis arba priverstine hipoteka<text:s/></text:span><text:span text:style-name="T1432">(priverstiniu įkeitimu) užtikrinta reikalavimų suma;</text:span></text:p>
      <text:p text:style-name="P1433"><text:span text:style-name="T1434">54.1.21</text:span><text:span text:style-name="T1435">. skolos dydžio fiksavimo data, jeigu sudarant maksimaliosios hipotekos (įkeitimo) sandorį dėl jos buvo susitarta;</text:span></text:p>
      <text:p text:style-name="P1436"><text:span text:style-name="T1437">54.1.22</text:span><text:span text:style-name="T1438">. įkeistų daiktų pardavimo varžytynėse tvarka arba išieškojimo iš<text:s/></text:span><text:span text:style-name="T1439">įkeitimo objektų tvarka, jeigu šalys ją nurodo;</text:span></text:p>
      <text:p text:style-name="P1440"><text:span text:style-name="T1441">54.1.23</text:span><text:span text:style-name="T1442">. prievolės (prievolių) įvykdymo terminas arba priverstinės hipotekos (įkeitimo) terminas;</text:span></text:p>
      <text:p text:style-name="P1443"><text:span text:style-name="T1444">54.1.24</text:span><text:span text:style-name="T1445">. terminas, nuo kurio kreditorius gali reikalauti vykdyti įsipareigojimą, – jeigu įsipareigojim</text:span><text:span text:style-name="T1446">as bus vykdomas pagal reikalavimą, kai nustatyta priverstinė hipoteka (įkeitimas);</text:span></text:p>
      <text:p text:style-name="P1447"><text:span text:style-name="T1448">54.1.25</text:span><text:span text:style-name="T1449">. palūkanos, jeigu jos nurodomos arba palūkanos ir delspinigiai (kai nustatoma priverstinė hipoteka (įkeitimas);</text:span></text:p>
      <text:p text:style-name="P1450"><text:span text:style-name="T1451">54.1.26</text:span><text:span text:style-name="T1452">. sąlygos ir reikalavimai;</text:span></text:p>
      <text:p text:style-name="P1453"><text:span text:style-name="T1454">54.1.27</text:span><text:span text:style-name="T1455">. sutartinės hipotekos (sutartinio įkeitimo) sandorio originalių egzempliorių skaičius, kai įregistruota sutartinė hipoteka (sutartinis įkeitimas);</text:span></text:p>
      <text:p text:style-name="P1456"><text:span text:style-name="T1457">54.1.28</text:span><text:span text:style-name="T1458">. subjektai, kuriems sandorio sudarymo metu perduodami originalūs sandorio egzemplioriai, kai reg</text:span><text:span text:style-name="T1459">istruojama sutartinė hipoteka (sutartinis įkeitimas);</text:span></text:p>
      <text:p text:style-name="P1460"><text:span text:style-name="T1461">54.1.29</text:span><text:span text:style-name="T1462">. informacija, kad hipotekos (įkeitimo) sandoris yra laikomas vertybiniu popieriumi;</text:span></text:p>
      <text:p text:style-name="P1463"><text:span text:style-name="T1464">54.1.30</text:span><text:span text:style-name="T1465">. sąlyga, su kuria siejamas hipotekos (įkeitimo) galiojimas;</text:span></text:p>
      <text:p text:style-name="P1466"><text:span text:style-name="T1467">54.1.31</text:span><text:span text:style-name="T1468">. sutartinės hipotekos<text:s/></text:span><text:span text:style-name="T1469">(sutartinio įkeitimo) įsigaliojimo momentas;</text:span></text:p>
      <text:p text:style-name="P1470"><text:span text:style-name="T1471">54.2</text:span><text:span text:style-name="T1472">. išsami informacija su dokumento turiniu, kurią sudaro šių taisyklių 56.1 punkte<text:s/></text:span><text:soft-page-break/><text:span text:style-name="T1473">išvardyti hipotekos (įkeitimo) duomenys ir sutartinės hipotekos (įkeitimo) sandorio teksto arba teismo sprendimo ar kit</text:span><text:span text:style-name="T1474">o dokumento, kuriuo remiantis nustatyta priverstinė hipoteka (įkeitimas), skaitmeninė kopija ir įmonės turto inventorizavimo akto skaitmeninė kopija, jeigu registruojama įmonės hipoteka;</text:span></text:p>
      <text:p text:style-name="P1475"><text:span text:style-name="T1476">54.3</text:span><text:span text:style-name="T1477">. dokumentų santrauka, kurią sudaro šie registro objekto duom</text:span><text:span text:style-name="T1478">enys:</text:span></text:p>
      <text:p text:style-name="P1479"><text:span text:style-name="T1480">54.3.1</text:span><text:span text:style-name="T1481">. registro objekto pavadinimas;</text:span></text:p>
      <text:p text:style-name="P1482"><text:span text:style-name="T1483">54.3.2</text:span><text:span text:style-name="T1484">. pranešimo apie patvirtintą hipotekos (įkeitimo) sandorį, nustatytą priverstinę hipoteką (įkeitimą) (iki 2012 m. liepos 1 d. įregistruotiems objektams – prašymo įregistruoti sutartinę (priverstinę) h</text:span><text:span text:style-name="T1485">ipoteką, sutartinį (priverstinį) įkeitimą) registravimo gautų dokumentų žurnale data ir laikas;</text:span></text:p>
      <text:p text:style-name="P1486"><text:span text:style-name="T1487">54.3.3</text:span><text:span text:style-name="T1488">. hipotekos (įkeitimo) įregistravimo Hipotekos registre data, laikas; sandorio sudarymo data ir laikas (objektams, įregistruotiems nuo 2012 m. liepos<text:s/></text:span><text:span text:style-name="T1489">1 d.);</text:span></text:p>
      <text:p text:style-name="P1490"><text:span text:style-name="T1491">54.3.4</text:span><text:span text:style-name="T1492">. identifikavimo kodas;</text:span></text:p>
      <text:p text:style-name="P1493"><text:span text:style-name="T1494">54.3.5</text:span><text:span text:style-name="T1495">. sutartine hipoteka (įkeitimu) užtikrintos prievolės (prievolių) konkretus arba maksimalus dydis arba priverstine hipoteka (įkeitimu) užtikrintų reikalavimų suma;</text:span></text:p>
      <text:p text:style-name="P1496"><text:span text:style-name="T1497">54.3.6</text:span><text:span text:style-name="T1498">. skolos dydžio fiksavimo data,</text:span><text:span text:style-name="T1499"><text:s/>jeigu sudarant maksimaliosios hipotekos (įkeitimo) sandorį dėl jos buvo susitarta;</text:span></text:p>
      <text:p text:style-name="P1500"><text:span text:style-name="T1501">54.3.7</text:span><text:span text:style-name="T1502">. prievolės (prievolių) įvykdymo terminas arba priverstinės hipotekos (įkeitimo) terminas;</text:span></text:p>
      <text:p text:style-name="P1503"><text:span text:style-name="T1504">54.3.8</text:span><text:span text:style-name="T1505">. informacija apie asmens, pagal kurio identifikavimo kodą at</text:span><text:span text:style-name="T1506">likta paieška, vaidmenį sandoryje;</text:span></text:p>
      <text:p text:style-name="P1507"><text:span text:style-name="T1508">54.4</text:span><text:span text:style-name="T1509">. duomenų bazės išrašas, apimantis visus duomenų bazėje saugomus aktualius neišregistruotų registro objektų duomenis, nurodytus šių taisyklių 54.1 punkte.</text:span></text:p>
      <text:p text:style-name="P1510"><text:span text:style-name="T1511">55</text:span><text:span text:style-name="T1512">. Užsakomosios informacijos rinkinyje (suvestinė</text:span><text:span text:style-name="T1513">je) kiekvienu konkrečiu atveju pateikiamų duomenų apimtis priklauso nuo duomenų gavėjo pateiktų kriterijų.</text:span></text:p>
      <text:p text:style-name="P1514"><text:span text:style-name="T1515">56</text:span><text:span text:style-name="T1516">. Registro išrašai formuojami ir teikiami pagal:</text:span></text:p>
      <text:p text:style-name="P1517"><text:span text:style-name="T1518">56.1</text:span><text:span text:style-name="T1519">. hipotekos (įkeitimo) identifikavimo kodą;</text:span></text:p>
      <text:p text:style-name="P1520"><text:span text:style-name="T1521">56.2</text:span><text:span text:style-name="T1522">. įkaito davėjo ir (ar) skolininko f</text:span><text:span text:style-name="T1523">izinio (juridinio) asmens kodą. Įkaito davėjo ir skolininko identifikavimo kodai nurodomi pagal šių taisyklių 40–42 punktus;</text:span></text:p>
      <text:p text:style-name="P1524"><text:span text:style-name="T1525">56.3</text:span><text:span text:style-name="T1526">. hipotekos (įkeitimo) objekto – įkeisto daikto identifikavimo kodą, jeigu hipotekos (įkeitimo) objektas registruojamas ati</text:span><text:span text:style-name="T1527">tinkamame turto registre arba Juridinių asmenų registre (įmonės hipotekos atveju). Hipotekos (įkeitimo) objektų identifikavimo kodai detalizuoti šių taisyklių 44.1–44.11 punktuose. Jeigu hipotekos (įkeitimo) objektas neregistruojamas turto arba Juridinių a</text:span><text:span text:style-name="T1528">smenų registre, registro duomenys apie šį įkeitimo objektą teikiami tik pagal šio įkeitimo objekto įkaito davėjo asmens kodą arba įregistruotai hipotekai (įkeitimui) suteiktą identifikavimo kodą.</text:span></text:p>
      <text:p text:style-name="P1529"><text:span text:style-name="T1530">57</text:span><text:span text:style-name="T1531">. Pagal šių taisyklių 56.2 ir 56.3 punktuose nurodyt</text:span><text:span text:style-name="T1532">us kriterijus gali būti suteikti šie išrašai:</text:span></text:p>
      <text:p text:style-name="P1533"><text:span text:style-name="T1534">57.1</text:span><text:span text:style-name="T1535">. išsami informacija, kurios apimtis nurodyta šių taisyklių 54.1 ir 54.2 punktuose;</text:span></text:p>
      <text:p text:style-name="P1536"><text:span text:style-name="T1537">57.2</text:span><text:span text:style-name="T1538">. dokumentų santrauka, kurios apimtis nurodyta šių taisyklių 54.3 punkte;</text:span></text:p>
      <text:p text:style-name="P1539"><text:span text:style-name="T1540">57.3</text:span><text:span text:style-name="T1541">. duomenų bazės išrašas, kurio</text:span><text:span text:style-name="T1542"><text:s/>apimtis nurodyta šių taisyklių 54.4 punkte.</text:span></text:p>
      <text:p text:style-name="P1543"><text:span text:style-name="T1544">58</text:span><text:span text:style-name="T1545">. Pagal šių taisyklių 56.1 punkte nurodytą kriterijų, gali būti suteikti išrašai, kurių apimtis nurodyta šių taisyklių 54.1, 54.2, 54.4 punktuose.</text:span></text:p>
      <text:p text:style-name="P1546"><text:span text:style-name="T1547">59</text:span><text:span text:style-name="T1548">. Tais atvejais, kai pagal šių taisyklių 56 punkte</text:span><text:span text:style-name="T1549"><text:s/>nurodytus paieškos kriterijus duomenų Hipotekos registre nėra, pateikiama informacija: „Hipotekos registre nėra duomenų pagal nurodytus paieškos kriterijus“.</text:span></text:p>
      <text:p text:style-name="P1550"><text:span text:style-name="T1551">60</text:span><text:span text:style-name="T1552">. Tais atvejais, kai hipoteka (įkeitimas) išregistruota, atlikus paiešką pagal šių<text:s/></text:span><text:span text:style-name="T1553">taisyklių 56.1 punkte nurodytą kriterijų, pateikiama informacija: „Dokumentas išregistruotas“.</text:span></text:p>
      <text:p text:style-name="P1554"/>
      <text:p text:style-name="P1555"><text:span text:style-name="T1556">VI</text:span><text:span text:style-name="T1557">.<text:s/></text:span><text:span text:style-name="T1558">REGISTRO DUOMENŲ TEIKĖJŲ, REGISTRO TVARKYTOJO IR REGISTRO TVARKYTOJO DARBUOTOJŲ ATSAKOMYBĖ</text:span></text:p>
      <text:p text:style-name="P1559"/>
      <text:p text:style-name="P1560"><text:span text:style-name="T1561">61</text:span><text:span text:style-name="T1562">. Už registro tvarkytojui pateiktų duomenų, išskyrus</text:span><text:span text:style-name="T1563"><text:s/>duomenis, gautus iš susijusių registrų, informacijos ir dokumentų teisingumą ir tikslumą atsako duomenų teikėjai Lietuvos Respublikos teisės aktų nustatyta tvarka.</text:span></text:p>
      <text:p text:style-name="P1564"><text:span text:style-name="T1565">62</text:span><text:span text:style-name="T1566">. Registro tvarkytojas turi užtikrinti, kad tvarkant registrą nebūtų įrašyti netikslū</text:span><text:span text:style-name="T1567">s, neišsamūs ar neteisingi duomenys.</text:span></text:p>
      <text:p text:style-name="P1568"><text:span text:style-name="T1569">63</text:span><text:span text:style-name="T1570">. Už registro duomenų, registro informacijos ir dokumentų saugą pagal kompetenciją atsako registro valdytojas.</text:span></text:p>
      <text:p text:style-name="P1571"><text:span text:style-name="T1572">64</text:span><text:span text:style-name="T1573">. Registro tvarkytojas atsako už tinkamą Hipotekos registro nuostatų ir šių taisyklių vykdymą, t</text:span><text:span text:style-name="T1574">inkamą registro veiklą ir registro duomenų bazės funkcionavimą, užtikrina registro duomenų, registro informacijos ir dokumentų saugą bei saugų duomenų perdavimą.</text:span></text:p>
      <text:p text:style-name="P1575"><text:span text:style-name="T1576">65</text:span><text:span text:style-name="T1577">. Registro tvarkytojo darbuotojai, registro duomenų teikėjai ir gavėjai, tvarkantys regi</text:span><text:span text:style-name="T1578">stro duomenis, informaciją ir dokumentus ir (arba) jų kopijas, privalo saugoti duomenų ir informacijos paslaptį. Įsipareigojimas saugoti paslaptį galioja ir nutraukus su duomenų, informacijos, dokumentų ir (arba) jų kopijų tvarkymu susijusią veiklą.</text:span></text:p>
      <text:p text:style-name="P1579"><text:span text:style-name="T1580">66</text:span><text:span text:style-name="T1581">. Registro tvarkytojo darbuotojams, atlikusiems neteisėtus registro duomenų, registro informacijos ir registro dokumentų tvarkymo veiksmus, taikoma įstatymų numatyta atsakomybė.</text:span></text:p>
      <text:p text:style-name="P1582"/>
      <text:p text:style-name="P1583"><text:span text:style-name="T1584">_________________</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teisingumo mi</text:span><text:span text:style-name="T1594">nisterija, Įsakymas</text:span></text:p>
      <text:p text:style-name="P1595"><text:span text:style-name="T1596">Nr.<text:s/></text:span><text:a xlink:href="https://www.e-tar.lt/portal/legalAct.html?documentId=26f592f022e911e4a6deb7cdea22d38c" office:target-frame-name="_top" xlink:show="replace"><text:span text:style-name="T1597">1R-266</text:span></text:a><text:span text:style-name="T1598">, 2014-08-13, paskelbta TAR 2014-08-13, i. k. 2014-11023</text:span></text:p>
      <text:p text:style-name="P1599"><text:span text:style-name="T1600">Dėl Lietuvos Respublikos teisingumo ministro 2012 m. birželio 29 d.<text:s/></text:span><text:span text:style-name="T1601">įsakymo Nr. 1R-179 „Dėl Lietuvos Respublikos hipotekos registro objektų registravimo ir duomenų teikimo taisyklių patvirtinimo“ pakeitimo</text:span></text:p>
      <text:p text:style-name="P1602"/>
      <text:p text:style-name="P1603"><text:span text:style-name="T1604">2.</text:span></text:p>
      <text:p text:style-name="P1605"><text:span text:style-name="T1606">Lietuvos Respublikos teisingumo ministerija, Įsakymas</text:span></text:p>
      <text:p text:style-name="P1607"><text:span text:style-name="T1608">Nr.<text:s/></text:span><text:a xlink:href="https://www.e-tar.lt/portal/legalAct.html?documentId=e28360f022ea11e4a6deb7cdea22d38c" office:target-frame-name="_top" xlink:show="replace"><text:span text:style-name="T1609">1R-271</text:span></text:a><text:span text:style-name="T1610">, 2014-08-13, paskelbta TAR 2014-08-13, i. k. 2014-11018</text:span></text:p>
      <text:p text:style-name="P1611"><text:span text:style-name="T1612">Dėl 2012 m. birželio 29 d. Lietuvos Respublikos teisingumo ministro įsakymo Nr. 1R-179 „Dėl Lietuvos Respublikos hipotekos registro objektų registravim</text:span><text:span text:style-name="T1613">o ir duomenų teikimo taisyklių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7-04T05:57:00Z</meta:creation-date>
    <dc:date>2016-07-04T05:57:00Z</dc:date>
    <meta:template xlink:href="Normal" xlink:type="simple"/>
    <meta:editing-cycles>2</meta:editing-cycles>
    <meta:editing-duration>PT0S</meta:editing-duration>
    <meta:document-statistic meta:page-count="18" meta:paragraph-count="525" meta:word-count="7431" meta:character-count="61972" meta:row-count="1835" meta:non-whitespace-character-count="55066"/>
  </office:meta>
</office:document-meta>
</file>