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language-asian="lt" style:country-asian="LT"/>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language-asian="lt" style:country-asian="LT"/>
    </style:style>
    <style:style style:name="P8" style:parent-style-name="Įstatymopavad." style:family="paragraph">
      <style:paragraph-properties fo:line-height="100%" fo:text-indent="0in"/>
      <style:text-properties style:font-name="Times New Roman" fo:font-size="11pt" style:font-size-asian="11pt" style:font-size-complex="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font-weight-complex="bold" fo:font-size="11pt" style:font-size-asian="11pt" style:font-size-complex="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font-size="11pt" style:font-size-asian="11pt" style:font-size-complex="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font-size-complex="11pt" fo:language="lt" fo:country="LT"/>
    </style:style>
    <style:style style:name="T17" style:parent-style-name="DefaultParagraphFont" style:family="text">
      <style:text-properties style:font-name="Times New Roman" fo:font-size="11pt" style:font-size-asian="11pt" style:font-size-complex="11pt" fo:language="lt" fo:country="LT"/>
    </style:style>
    <style:style style:name="T18" style:parent-style-name="Data_mënuo" style:family="text">
      <style:text-properties style:font-name="Times New Roman" fo:font-size="11pt" style:font-size-asian="11pt" style:font-size-complex="11pt" fo:language="lt" fo:country="LT"/>
    </style:style>
    <style:style style:name="T19" style:parent-style-name="DefaultParagraphFont" style:family="text">
      <style:text-properties style:font-name="Times New Roman" fo:font-size="11pt" style:font-size-asian="11pt" style:font-size-complex="11pt" fo:language="lt" fo:country="LT"/>
    </style:style>
    <style:style style:name="T20" style:parent-style-name="Data_diena"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T22" style:parent-style-name="ĮstatymoNr." style:family="text">
      <style:text-properties style:font-name="Times New Roman" fo:font-size="11pt" style:font-size-asian="11pt" style:font-size-complex="11pt" fo:language="lt" fo:country="LT"/>
    </style:style>
    <style:style style:name="T23" style:parent-style-name="ĮstatymoNr." style:family="text">
      <style:text-properties style:font-name="Times New Roman" fo:font-size="11pt" style:font-size-asian="11pt" style:font-size-complex="11pt" fo:language="lt" fo:country="LT"/>
    </style:style>
    <style:style style:name="T24"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5" style:parent-style-name="Normal" style:family="paragraph">
      <style:paragraph-properties fo:text-align="center"/>
    </style:style>
    <style:style style:name="T26" style:parent-style-name="DefaultParagraphFont" style:family="text">
      <style:text-properties style:font-name="Times New Roman" fo:font-size="11pt" style:font-size-asian="11pt" style:font-size-complex="11pt" fo:language="lt" fo:country="LT"/>
    </style:style>
    <style:style style:name="T27" style:parent-style-name="Hyperlink" style:family="text">
      <style:text-properties style:font-name="Times New Roman" fo:font-size="11pt" style:font-size-asian="11pt" style:font-size-complex="11pt" fo:language="lt" fo:country="LT"/>
    </style:style>
    <style:style style:name="T28" style:parent-style-name="DefaultParagraphFont" style:family="text">
      <style:text-properties style:font-name="Times New Roman" fo:font-size="11pt" style:font-size-asian="11pt" style:font-size-complex="11pt" fo:language="lt" fo:country="LT"/>
    </style:style>
    <style:style style:name="T29" style:parent-style-name="Hyperlink" style:family="text">
      <style:text-properties style:font-name="Times New Roman" fo:font-size="11pt" style:font-size-asian="11pt" style:font-size-complex="11pt" fo:language="lt" fo:country="LT"/>
    </style:style>
    <style:style style:name="T30" style:parent-style-name="DefaultParagraphFont" style:family="text">
      <style:text-properties style:font-name="Times New Roman" fo:font-size="11pt" style:font-size-asian="11pt" style:font-size-complex="11pt" fo:language="lt" fo:country="LT"/>
    </style:style>
    <style:style style:name="T31" style:parent-style-name="DefaultParagraphFont" style:family="text">
      <style:text-properties style:font-name="Times New Roman" style:font-name-asian="MS Mincho" fo:font-size="11pt" style:font-size-asian="11pt" style:font-size-complex="11pt" fo:language="lt" fo:country="LT"/>
    </style:style>
    <style:style style:name="T32" style:parent-style-name="Hyperlink" style:family="text">
      <style:text-properties style:font-name="Times New Roman" style:font-name-asian="MS Mincho" fo:font-size="11pt" style:font-size-asian="11pt" style:font-size-complex="11pt" fo:language="lt" fo:country="LT"/>
    </style:style>
    <style:style style:name="T33" style:parent-style-name="DefaultParagraphFont" style:family="text">
      <style:text-properties style:font-name="Times New Roman" style:font-name-asian="MS Mincho" fo:font-size="11pt" style:font-size-asian="11pt" style:font-size-complex="11pt" fo:language="lt" fo:country="LT"/>
    </style:style>
    <style:style style:name="T34" style:parent-style-name="Hyperlink" style:family="text">
      <style:text-properties style:font-name="Times New Roman" style:font-name-asian="MS Mincho" fo:font-size="11pt" style:font-size-asian="11pt" style:font-size-complex="11pt" fo:language="lt" fo:country="LT"/>
    </style:style>
    <style:style style:name="T35" style:parent-style-name="DefaultParagraphFont" style:family="text">
      <style:text-properties style:font-name="Times New Roman" style:font-name-asian="MS Mincho" fo:font-size="11pt" style:font-size-asian="11pt" style:font-size-complex="11pt" fo:language="lt" fo:country="LT"/>
    </style:style>
    <style:style style:name="T36" style:parent-style-name="DefaultParagraphFont" style:family="text">
      <style:text-properties style:font-name="Times New Roman" style:font-name-asian="MS Mincho" fo:font-size="11pt" style:font-size-asian="11pt" style:font-size-complex="11pt" fo:language="lt" fo:country="LT"/>
    </style:style>
    <style:style style:name="T37" style:parent-style-name="Hyperlink" style:family="text">
      <style:text-properties style:font-name="Times New Roman" style:font-name-asian="MS Mincho" fo:font-size="11pt" style:font-size-asian="11pt" style:font-size-complex="11pt" fo:language="lt" fo:country="LT"/>
    </style:style>
    <style:style style:name="T38" style:parent-style-name="DefaultParagraphFont" style:family="text">
      <style:text-properties style:font-name="Times New Roman" style:font-name-asian="MS Mincho" fo:font-size="11pt" style:font-size-asian="11pt" style:font-size-complex="11pt" fo:language="lt" fo:country="LT"/>
    </style:style>
    <style:style style:name="T39" style:parent-style-name="Hyperlink" style:family="text">
      <style:text-properties style:font-name="Times New Roman" style:font-name-asian="MS Mincho" fo:font-size="11pt" style:font-size-asian="11pt" style:font-size-complex="11pt" fo:language="lt" fo:country="LT"/>
    </style:style>
    <style:style style:name="T40" style:parent-style-name="DefaultParagraphFont" style:family="text">
      <style:text-properties style:font-name="Times New Roman" style:font-name-asian="MS Mincho" fo:font-size="11pt" style:font-size-asian="11pt" style:font-size-complex="11pt" fo:language="lt" fo:country="LT"/>
    </style:style>
    <style:style style:name="T41" style:parent-style-name="Hyperlink" style:family="text">
      <style:text-properties style:font-name="Times New Roman" style:font-name-asian="MS Mincho" fo:font-size="11pt" style:font-size-asian="11pt" style:font-size-complex="11pt" fo:language="lt" fo:country="LT"/>
    </style:style>
    <style:style style:name="T42" style:parent-style-name="Hyperlink" style:family="text">
      <style:text-properties style:font-name="Times New Roman" style:font-name-asian="MS Mincho" fo:font-size="11pt" style:font-size-asian="11pt" style:font-size-complex="11pt" style:text-underline-type="none" fo:language="lt" fo:country="LT"/>
    </style:style>
    <style:style style:name="T43" style:parent-style-name="DefaultParagraphFont" style:family="text">
      <style:text-properties style:font-name="Times New Roman" style:font-name-asian="MS Mincho" fo:font-size="11pt" style:font-size-asian="11pt" style:font-size-complex="11pt" fo:language="lt" fo:country="LT"/>
    </style:style>
    <style:style style:name="T44" style:parent-style-name="Hyperlink" style:family="text">
      <style:text-properties style:font-name="Times New Roman" style:font-name-asian="MS Mincho" fo:font-size="11pt" style:font-size-asian="11pt" style:font-size-complex="11pt" fo:language="lt" fo:country="LT"/>
    </style:style>
    <style:style style:name="T45" style:parent-style-name="DefaultParagraphFont" style:family="text">
      <style:text-properties style:font-name="Times New Roman" style:font-name-asian="MS Mincho" fo:font-size="11pt" style:font-size-asian="11pt" style:font-size-complex="11pt" fo:language="lt" fo:country="LT"/>
    </style:style>
    <style:style style:name="T46" style:parent-style-name="Hyperlink" style:family="text">
      <style:text-properties style:font-name="Times New Roman" style:font-name-asian="MS Mincho" fo:font-size="11pt" style:font-size-asian="11pt" style:font-size-complex="11pt" fo:language="lt" fo:country="LT"/>
    </style:style>
    <style:style style:name="T47" style:parent-style-name="DefaultParagraphFont" style:family="text">
      <style:text-properties style:font-name="Times New Roman" style:font-name-asian="MS Mincho" fo:font-size="11pt" style:font-size-asian="11pt" style:font-size-complex="11pt" fo:language="lt" fo:country="LT"/>
    </style:style>
    <style:style style:name="T48" style:parent-style-name="DefaultParagraphFont" style:family="text">
      <style:text-properties style:font-name="Times New Roman" style:font-name-asian="MS Mincho" fo:font-size="11pt" style:font-size-asian="11pt" style:font-size-complex="11pt" fo:language="lt" fo:country="LT"/>
    </style:style>
    <style:style style:name="T49" style:parent-style-name="DefaultParagraphFont" style:family="text">
      <style:text-properties style:font-name="Times New Roman" style:font-name-asian="MS Mincho" fo:font-size="11pt" style:font-size-asian="11pt" style:font-size-complex="11pt" fo:language="lt" fo:country="LT"/>
    </style:style>
    <style:style style:name="T50" style:parent-style-name="Hyperlink" style:family="text">
      <style:text-properties style:font-name="Times New Roman" style:font-name-asian="MS Mincho" fo:font-size="11pt" style:font-size-asian="11pt" style:font-size-complex="11pt" fo:language="lt" fo:country="LT"/>
    </style:style>
    <style:style style:name="T51" style:parent-style-name="DefaultParagraphFont" style:family="text">
      <style:text-properties style:font-name="Times New Roman" style:font-name-asian="MS Mincho" fo:font-size="11pt" style:font-size-asian="11pt" style:font-size-complex="11pt" fo:language="lt" fo:country="LT"/>
    </style:style>
    <style:style style:name="T52" style:parent-style-name="Hyperlink" style:family="text">
      <style:text-properties style:font-name="Times New Roman" style:font-name-asian="MS Mincho" fo:font-size="11pt" style:font-size-asian="11pt" style:font-size-complex="11pt" fo:language="lt" fo:country="LT"/>
    </style:style>
    <style:style style:name="T53" style:parent-style-name="DefaultParagraphFont" style:family="text">
      <style:text-properties style:font-name="Times New Roman" style:font-name-asian="MS Mincho"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style:font-weight-complex="bold" fo:font-size="11pt" style:font-size-asian="11pt" style:font-size-complex="11pt" fo:language="lt" fo:country="LT"/>
    </style:style>
    <style:style style:name="T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3"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style:font-name-asian="Arial Unicode MS" style:font-weight-complex="bold" fo:font-size="11pt" style:font-size-asian="11pt" style:font-size-complex="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style:font-name-asian="Arial Unicode MS" style:font-weight-complex="bold" fo:font-size="11pt" style:font-size-asian="11pt" style:font-size-complex="11pt" fo:language="lt" fo:country="LT"/>
    </style:style>
    <style:style style:name="T75" style:parent-style-name="DefaultParagraphFont" style:family="text">
      <style:text-properties style:font-name="Times New Roman" style:font-name-asian="Arial Unicode MS" fo:font-weight="bold" style:font-weight-asian="bold" style:font-weight-complex="bold" fo:font-size="11pt" style:font-size-asian="11pt" style:font-size-complex="11pt" fo:language="lt" fo:country="LT"/>
    </style:style>
    <style:style style:name="T76" style:parent-style-name="DefaultParagraphFont" style:family="text">
      <style:text-properties style:font-name="Times New Roman" style:font-name-asian="Arial Unicode MS" style:font-weight-complex="bold" fo:font-size="11pt" style:font-size-asian="11pt" style:font-size-complex="11pt" fo:language="lt" fo:country="LT"/>
    </style:style>
    <style:style style:name="P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weight="bold" style:font-weight-asian="bold"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font-weight="bold" style:font-weight-asian="bold"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P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font-size-complex="11pt" fo:language="lt" fo:country="LT"/>
    </style:style>
    <style:style style:name="P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fo:language="lt" fo:country="LT"/>
    </style:style>
    <style:style style:name="T89" style:parent-style-name="DefaultParagraphFont" style:family="text">
      <style:text-properties style:font-name="Times New Roman" style:font-weight-complex="bold" fo:font-size="11pt" style:font-size-asian="11pt" style:font-size-complex="11pt" fo:language="lt" fo:country="LT"/>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style:font-weight-complex="bold" fo:font-size="11pt" style:font-size-asian="11pt" style:font-size-complex="11pt" fo:language="lt" fo:country="LT"/>
    </style:style>
    <style:style style:name="T92" style:parent-style-name="DefaultParagraphFont" style:family="text">
      <style:text-properties style:font-name="Times New Roman" fo:font-size="11pt" style:font-size-asian="11pt" style:font-size-complex="11pt" fo:language="lt" fo:country="LT"/>
    </style:style>
    <style:style style:name="T93" style:parent-style-name="DefaultParagraphFont" style:family="text">
      <style:text-properties style:font-name="Times New Roman" style:font-weight-complex="bold" fo:font-size="11pt" style:font-size-asian="11pt" style:font-size-complex="11pt" fo:language="lt" fo:country="LT"/>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DefaultParagraphFont" style:family="text">
      <style:text-properties style:font-name="Times New Roman" style:font-weight-complex="bold"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style:font-weight-complex="bold" fo:font-size="11pt" style:font-size-asian="11pt" style:font-size-complex="11pt" fo:language="lt" fo:country="LT"/>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style:font-weight-complex="bold" fo:font-size="11pt" style:font-size-asian="11pt" style:font-size-complex="11pt" fo:language="lt" fo:country="LT"/>
    </style:style>
    <style:style style:name="T106" style:parent-style-name="DefaultParagraphFont" style:family="text">
      <style:text-properties style:font-name="Times New Roman" style:font-weight-complex="bold" fo:font-size="11pt" style:font-size-asian="11pt" style:font-size-complex="11pt" fo:language="lt" fo:country="LT"/>
    </style:style>
    <style:style style:name="T107" style:parent-style-name="DefaultParagraphFont" style:family="text">
      <style:text-properties style:font-name="Times New Roman" style:font-weight-complex="bold" fo:font-size="11pt" style:font-size-asian="11pt" style:font-size-complex="11pt" fo:language="lt" fo:country="LT"/>
    </style:style>
    <style:style style:name="P10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1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12" style:parent-style-name="ListParagraph" style:family="paragraph">
      <style:paragraph-properties fo:text-align="justify"/>
      <style:text-properties style:font-weight-complex="bold"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style:font-weight-complex="bold" fo:font-size="11pt" style:font-size-asian="11pt" style:font-size-complex="11pt" fo:language="lt" fo:country="LT"/>
    </style:style>
    <style:style style:name="T1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7" style:parent-style-name="DefaultParagraphFont" style:family="text">
      <style:text-properties style:font-name="Times New Roman" fo:font-size="11pt" style:font-size-asian="11pt" style:font-size-complex="11pt" fo:language="lt" fo:country="LT"/>
    </style:style>
    <style:style style:name="P118" style:parent-style-name="ListParagraph" style:family="paragraph">
      <style:paragraph-properties fo:text-align="justify" fo:margin-left="0in" fo:text-indent="0.5in">
        <style:tab-stops/>
      </style:paragraph-properties>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2" style:parent-style-name="DefaultParagraphFont" style:family="text">
      <style:text-properties style:font-name="Times New Roman" style:font-weight-complex="bold" fo:font-size="11pt" style:font-size-asian="11pt" style:font-size-complex="11pt" fo:language="lt" fo:country="LT"/>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5" style:parent-style-name="DefaultParagraphFont" style:family="text">
      <style:text-properties style:font-name="Times New Roman" fo:font-size="11pt" style:font-size-asian="11pt" style:font-size-complex="11pt" fo:language="lt" fo:country="LT"/>
    </style:style>
    <style:style style:name="T1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P128" style:parent-style-name="ListParagraph" style:family="paragraph">
      <style:paragraph-properties fo:text-align="justify" fo:margin-left="0.75in" fo:text-indent="0.5in">
        <style:tab-stops/>
      </style:paragraph-properties>
      <style:text-properties fo:font-size="11pt" style:font-size-asian="11pt" style:font-size-complex="11pt"/>
    </style:style>
    <style:style style:name="P12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 style:parent-style-name="Normal" style:family="paragraph">
      <style:paragraph-properties fo:text-align="justify" fo:margin-right="-0.0347in" fo:text-indent="0.5in"/>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style:font-weight-complex="bold"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DefaultParagraphFont" style:family="text">
      <style:text-properties style:font-name="Times New Roman" style:font-weight-complex="bold" fo:font-size="11pt" style:font-size-asian="11pt" style:font-size-complex="11pt" fo:language="lt" fo:country="LT"/>
    </style:style>
    <style:style style:name="T136" style:parent-style-name="DefaultParagraphFont" style:family="text">
      <style:text-properties style:font-name="Times New Roman" fo:font-size="11pt" style:font-size-asian="11pt" style:font-size-complex="11pt" fo:language="lt" fo:country="LT"/>
    </style:style>
    <style:style style:name="T137" style:parent-style-name="DefaultParagraphFont" style:family="text">
      <style:text-properties style:font-name="Times New Roman" style:font-weight-complex="bold" fo:font-size="11pt" style:font-size-asian="11pt" style:font-size-complex="11pt" fo:language="lt" fo:country="LT"/>
    </style:style>
    <style:style style:name="T138" style:parent-style-name="DefaultParagraphFont" style:family="text">
      <style:text-properties style:font-name="Times New Roman" fo:font-size="11pt" style:font-size-asian="11pt" style:font-size-complex="11pt" fo:language="lt" fo:country="LT"/>
    </style:style>
    <style:style style:name="P139"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40"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fo:language="lt" fo:country="LT"/>
    </style:style>
    <style:style style:name="P1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fo:language="lt" fo:country="LT"/>
    </style:style>
    <style:style style:name="P143"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fo:language="lt" fo:country="LT"/>
    </style:style>
    <style:style style:name="P144" style:parent-style-name="ListParagraph" style:family="paragraph">
      <style:paragraph-properties fo:text-align="justify" fo:margin-left="0in" fo:margin-right="-0.0347in" fo:text-indent="0.5in">
        <style:tab-stops/>
      </style:paragraph-properties>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color="#000000" fo:font-size="11pt" style:font-size-asian="11pt" style:font-size-complex="11pt" fo:language="lt" fo:country="LT"/>
    </style:style>
    <style:style style:name="T147" style:parent-style-name="DefaultParagraphFont" style:family="text">
      <style:text-properties style:font-name="Times New Roman" fo:font-size="11pt" style:font-size-asian="11pt" style:font-size-complex="11pt" fo:language="lt" fo:country="LT"/>
    </style:style>
    <style:style style:name="P148" style:parent-style-name="ListParagraph" style:family="paragraph">
      <style:paragraph-properties fo:text-align="justify" fo:margin-left="0in" fo:margin-right="-0.0347in" fo:text-indent="0.5in">
        <style:tab-stops/>
      </style:paragraph-properties>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4" style:parent-style-name="Normal" style:family="paragraph">
      <style:paragraph-properties fo:text-align="justify" fo:margin-right="-0.0347in"/>
      <style:text-properties style:font-name="Times New Roman" fo:font-style="italic" style:font-style-asian="italic" fo:font-size="10pt" style:font-size-asian="10pt" fo:language="lt" fo:country="LT"/>
    </style:style>
    <style:style style:name="P155" style:parent-style-name="Normal" style:family="paragraph">
      <style:paragraph-properties fo:text-align="justify"/>
    </style:style>
    <style:style style:name="T156" style:parent-style-name="DefaultParagraphFont" style:family="text">
      <style:text-properties style:font-name="Times New Roman" fo:font-style="italic" style:font-style-asian="italic" fo:font-size="10pt" style:font-size-asian="10pt" fo:language="lt" fo:country="LT"/>
    </style:style>
    <style:style style:name="T157" style:parent-style-name="Hyperlink" style:family="text">
      <style:text-properties style:font-name="Times New Roman" fo:font-style="italic" style:font-style-asian="italic" fo:font-size="10pt" style:font-size-asian="10pt" fo:language="lt" fo:country="LT"/>
    </style:style>
    <style:style style:name="T158" style:parent-style-name="DefaultParagraphFont" style:family="text">
      <style:text-properties style:font-name="Times New Roman" fo:font-style="italic" style:font-style-asian="italic" fo:font-size="10pt" style:font-size-asian="10pt" fo:language="lt" fo:country="LT"/>
    </style:style>
    <style:style style:name="P159" style:parent-style-name="Normal" style:family="paragraph">
      <style:paragraph-properties fo:text-align="justify" fo:margin-right="-0.0347in" fo:text-indent="0.5in"/>
      <style:text-properties style:font-name="Times New Roman" fo:font-style="italic" style:font-style-asian="italic" fo:font-size="11pt" style:font-size-asian="11pt" style:font-size-complex="11pt" fo:language="lt" fo:country="LT"/>
    </style:style>
    <style:style style:name="P160" style:parent-style-name="Normal" style:family="paragraph">
      <style:paragraph-properties fo:text-align="justify" fo:margin-right="-0.0347in" fo:text-indent="0.5in"/>
      <style:text-properties style:font-name="Times New Roman" fo:font-style="italic" style:font-style-asian="italic" style:font-style-complex="italic" fo:font-size="11pt" style:font-size-asian="11pt" style:font-size-complex="11pt" fo:language="lt" fo:country="LT"/>
    </style:style>
    <style:style style:name="P161" style:parent-style-name="Normal" style:family="paragraph">
      <style:text-properties style:font-name="Times New Roman" fo:font-size="11pt" style:font-size-asian="11pt" style:font-size-complex="11pt" fo:language="lt" fo:country="LT"/>
    </style:style>
    <style:style style:name="S2" style:family="section">
      <style:section-properties fo:margin-left="0.2187in" fo:margin-right="0.0125in" style:writing-mode="lr-tb"/>
    </style:style>
    <style:style style:name="P162" style:parent-style-name="Normal" style:family="paragraph">
      <style:paragraph-properties fo:margin-top="0.3333in" fo:margin-bottom="0.5in">
        <style:tab-stops>
          <style:tab-stop style:type="right" style:position="6.0625in"/>
        </style:tab-stops>
      </style:paragraph-properties>
    </style:style>
    <style:style style:name="T163" style:parent-style-name="Pareigos" style:family="text">
      <style:text-properties style:font-name="Times New Roman" fo:font-size="11pt" style:font-size-asian="11pt" style:font-size-complex="11pt" fo:language="lt" fo:country="LT"/>
    </style:style>
    <style:style style:name="T164" style:parent-style-name="Pareigos"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fo:font-size="11pt" style:font-size-asian="11pt" style:font-size-complex="11pt" fo:language="lt" fo:country="LT"/>
    </style:style>
    <style:style style:name="P166" style:parent-style-name="Normal" style:family="paragraph">
      <style:text-properties style:font-name="Times New Roman" fo:font-size="10pt" style:font-size-asian="10pt" fo:language="lt" fo:country="LT"/>
    </style:style>
    <style:style style:name="P167" style:parent-style-name="Normal" style:family="paragraph">
      <style:paragraph-properties fo:text-align="justify"/>
      <style:text-properties style:font-name="Times New Roman" fo:font-size="10pt" style:font-size-asian="10pt" fo:language="lt" fo:country="LT"/>
    </style:style>
    <style:style style:name="P168" style:parent-style-name="Normal" style:family="paragraph">
      <style:paragraph-properties fo:text-align="justify"/>
      <style:text-properties style:font-name="Times New Roman" fo:font-size="10pt" style:font-size-asian="10pt" fo:language="lt" fo:country="LT"/>
    </style:style>
    <style:style style:name="P169" style:parent-style-name="Normal" style:family="paragraph">
      <style:paragraph-properties fo:text-align="justify"/>
    </style:style>
    <style:style style:name="T170" style:parent-style-name="DefaultParagraphFont" style:family="text">
      <style:text-properties style:font-name="Times New Roman" fo:font-size="10pt" style:font-size-asian="10pt" fo:language="lt" fo:country="LT"/>
    </style:style>
    <style:style style:name="T171" style:parent-style-name="Hyperlink" style:family="text">
      <style:text-properties style:font-name="Times New Roman" fo:font-size="10pt" style:font-size-asian="10pt" fo:language="lt" fo:country="LT"/>
    </style:style>
    <style:style style:name="T172" style:parent-style-name="DefaultParagraphFont" style:family="text">
      <style:text-properties style:font-name="Times New Roman" fo:font-size="10pt" style:font-size-asian="10pt" fo:language="lt" fo:country="LT"/>
    </style:style>
    <style:style style:name="P173" style:parent-style-name="Normal" style:family="paragraph">
      <style:paragraph-properties fo:text-align="justify"/>
      <style:text-properties style:font-name="Times New Roman" fo:font-size="10pt" style:font-size-asian="10pt" fo:language="lt" fo:country="LT"/>
    </style:style>
    <style:style style:name="P174" style:parent-style-name="Normal" style:family="paragraph">
      <style:paragraph-properties fo:text-align="justify"/>
      <style:text-properties style:font-name="Times New Roman" fo:font-size="10pt" style:font-size-asian="10pt" fo:language="lt" fo:country="LT"/>
    </style:style>
    <style:style style:name="P175" style:parent-style-name="Normal" style:family="paragraph">
      <style:paragraph-properties fo:text-align="justify"/>
      <style:text-properties style:font-name="Times New Roman" fo:font-size="10pt" style:font-size-asian="10pt" fo:language="lt" fo:country="LT"/>
    </style:style>
    <style:style style:name="P176" style:parent-style-name="Normal" style:family="paragraph">
      <style:text-properties style:font-name="Times New Roman" fo:font-size="10pt" style:font-size-asian="10pt" fo:language="lt" fo:country="LT"/>
    </style:style>
    <style:style style:name="P177" style:parent-style-name="Normal" style:family="paragraph">
      <style:text-properties style:font-name="Times New Roman" fo:font-size="10pt" style:font-size-asian="10pt" fo:language="lt" fo:country="LT"/>
    </style:style>
    <style:style style:name="P178" style:parent-style-name="Normal" style:family="paragraph">
      <style:text-properties style:font-name="Times New Roman" fo:font-size="10pt" style:font-size-asian="10pt" fo:language="lt" fo:country="LT"/>
    </style:style>
    <style:style style:name="P179"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text:span><text:span text:style-name="T4">in., 2012, Nr.<text:s/></text:span><text:a xlink:href="http://www3.lrs.lt/pls/inter/dokpaieska.showdoc_l?p_id=437395" office:target-frame-name="_top" xlink:show="replace"><text:span text:style-name="T5">136-6969</text:span></text:a></text:p>
      <text:p text:style-name="P6"><text:span text:style-name="T7">Neoficialus įstatymo tekstas</text:span></text:p>
      <text:p text:style-name="P8"/>
      <text:p text:style-name="P9"><text:span text:style-name="T10">LIETUVOS RESPUBLIKOS</text:span></text:p>
      <text:p text:style-name="P11"><text:span text:style-name="T12">PENSIJŲ SISTEMOS REFORMOS ĮSTATYMO 1, 2, 3, 4, 7 IR 8 STRAIPSNIŲ PAKEITIMO</text:span></text:p>
      <text:p text:style-name="P13"><text:bookmark-start text:name="dok_tipas"/>ĮSTATYMAS<text:bookmark-end text:name="dok_tipas"/></text:p>
      <text:p text:style-name="P14"/>
      <text:p text:style-name="P15"><text:span text:style-name="T16">2012</text:span><text:span text:style-name="T17"><text:s/>m.<text:s/></text:span><text:span text:style-name="T18">lapkričio</text:span><text:span text:style-name="T19"><text:s/></text:span><text:span text:style-name="T20">14</text:span><text:span text:style-name="T21"><text:s/>d. Nr.<text:s/></text:span><text:span text:style-name="T22">XI-</text:span><text:span text:style-name="T23">2418</text:span><text:span text:style-name="T24"><text:line-break/>Vilnius</text:span></text:p>
      <text:section text:name="Sect1" text:style-name="S1">
        <text:p text:style-name="P25"><text:span text:style-name="T26">(Žin., 2002, Nr.<text:s/></text:span><text:a xlink:href="http://www3.lrs.lt/pls/inter/dokpaieska.showdoc_l?p_id=197455" office:target-frame-name="_top" xlink:show="replace"><text:span text:style-name="T27">123-5511</text:span></text:a><text:span text:style-name="T28">; 2003, Nr.<text:s/></text:span><text:a xlink:href="http://www3.lrs.lt/pls/inter/dokpaieska.showdoc_l?p_id=215831" office:target-frame-name="_top" xlink:show="replace"><text:span text:style-name="T29">75-3474</text:span></text:a><text:span text:style-name="T30">;<text:s/></text:span><text:span text:style-name="T31">2004, Nr.<text:s/></text:span><text:a xlink:href="http://www3.lrs.lt/pls/inter/dokpaieska.showdoc_l?p_id=235371" office:target-frame-name="_top" xlink:show="replace"><text:span text:style-name="T32">96-3522</text:span></text:a><text:span text:style-name="T33">, Nr.<text:s/></text:span><text:a xlink:href="http://www3.lrs.lt/pls/inter/dokpaieska.showdoc_l?p_id=245863" office:target-frame-name="_top" xlink:show="replace"><text:span text:style-name="T34">171-6301</text:span></text:a><text:span text:style-name="T35">;<text:s/></text:span><text:span text:style-name="T36"><text:line-break/>2009, Nr.<text:s/></text:span><text:a xlink:href="http://www3.lrs.lt/pls/inter/dokpaieska.showdoc_l?p_id=335497" office:target-frame-name="_top" xlink:show="replace"><text:span text:style-name="T37">6-160</text:span></text:a><text:span text:style-name="T38">, Nr.<text:s/></text:span><text:a xlink:href="http://www3.lrs.lt/pls/inter/dokpaieska.showdoc_l?p_id=338315" office:target-frame-name="_top" xlink:show="replace"><text:span text:style-name="T39">25-971</text:span></text:a><text:span text:style-name="T40">, Nr.<text:s/></text:span><text:a xlink:href="http://www3.lrs.lt/pls/inter/dokpaieska.showdoc_l?p_id=343424" office:target-frame-name="_top" xlink:show="replace"><text:span text:style-name="T41">54-2136</text:span></text:a><text:span text:style-name="T42">,</text:span><text:span text:style-name="T43"><text:s/>Nr.<text:s/></text:span><text:a xlink:href="http://www3.lrs.lt/pls/inter/dokpaieska.showdoc_l?p_id=357965" office:target-frame-name="_top" xlink:show="replace"><text:span text:style-name="T44">141-6201</text:span></text:a><text:span text:style-name="T45">; 2010, Nr.<text:s/></text:span><text:a xlink:href="http://www3.lrs.lt/pls/inter/dokpaieska.showdoc_l?p_id=377455" office:target-frame-name="_top" xlink:show="replace"><text:span text:style-name="T46">82-4308</text:span></text:a><text:span text:style-name="T47">;<text:s/></text:span><text:span text:style-name="T48"><text:line-break/>2011,<text:s/></text:span><text:span text:style-name="T49">Nr.<text:s/></text:span><text:a xlink:href="http://www3.lrs.lt/pls/inter/dokpaieska.showdoc_l?p_id=412334" office:target-frame-name="_top" xlink:show="replace"><text:span text:style-name="T50">146-6825</text:span></text:a><text:span text:style-name="T51">, Nr.<text:s/></text:span><text:a xlink:href="http://www3.lrs.lt/pls/inter/dokpaieska.showdoc_l?p_id=415504" office:target-frame-name="_top" xlink:show="replace"><text:span text:style-name="T52">160-7574</text:span></text:a><text:span text:style-name="T53">)</text:span></text:p>
        <text:p text:style-name="P54"/>
        <text:p text:style-name="P55"><text:bookmark-start text:name="straipsnis1"/>1 straipsnis. 1 straipsnio pakeitimas</text:p>
        <text:p text:style-name="P56"><text:bookmark-end text:name="straipsnis1"/>Pakeisti 1 straipsnį ir jį išdėstyti taip:</text:p>
        <text:p text:style-name="P57"><text:span text:style-name="T58">„</text:span><text:span text:style-name="T59">1 straipsnis. Įstatymo paskirtis</text:span></text:p>
        <text:p text:style-name="P60">Šio Įstatymo paskirtis – nustatyti valstybinio socialinio draudimo įmokos dalies, papildomos dalyvio lėšomis mokamos pensijų įmokos ir papildomos iš valstybės biudžeto lėšų už dalyvį mokamos pensijų įmokos kaupimo, užtikrinančio Lietuvos Respublikos gyventojų papildomas pajamas senatvėje, teisinį pagrindą ir pagrindinius principus.“</text:p>
        <text:p text:style-name="P61"/>
        <text:p text:style-name="P62"><text:bookmark-start text:name="straipsnis2"/>2 straipsnis. 2 straipsnio 5, 7 ir 13 dalių pakeitimas<text:s/></text:p>
        <text:p text:style-name="P63"><text:bookmark-end text:name="straipsnis2"/>1. Pakeisti 2 straipsnio 5 dalį ir ją išdėstyti taip:<text:s/></text:p>
        <text:p text:style-name="P64"><text:span text:style-name="T65">„5.<text:s/></text:span><text:span text:style-name="T66">Kaupiamoji pensijų įmoka</text:span><text:span text:style-name="T67"><text:s/>(toliau –<text:s/></text:span><text:span text:style-name="T68">pensijų įmoka</text:span><text:span text:style-name="T69">) – šio Įstatymo nustatyta valstybinio socialinio pensijų draudimo įmokos dalis, papildoma dalyvio lėšomis mokama pensijų įmoka ir papildoma iš valstybės biudžeto lėšų už dalyvį mokama pensijų įmoka, kaupiamos dalyvio asmeninėje pensijų sąskaitoje, atidarytoje jo pasirinktoje pensijų kaupimo bendrovėje.“</text:span></text:p>
        <text:p text:style-name="P70"><text:span text:style-name="T71">2.<text:s/></text:span><text:span text:style-name="T72">Pakeisti 2 straipsnio 7 dalį ir ją išdėstyti taip:</text:span></text:p>
        <text:p text:style-name="P73"><text:span text:style-name="T74">„7.<text:s/></text:span><text:span text:style-name="T75">Pensijų kaupimo bendrovė</text:span><text:span text:style-name="T76"><text:s/>– pensijų fondų valdymo įmonė ar gyvybės draudimo įmonė, turinti priežiūros institucijos išduotą licenciją Lietuvos Respublikos teritorijoje verstis šio Įstatymo nustatyta pensijų kaupimo veikla. Pensijų kaupimo bendrovę gali įsteigti valstybė.“</text:span></text:p>
        <text:p text:style-name="P77">3. Pakeisti 2 straipsnio 13 dalį ir ją išdėstyti taip:<text:s/></text:p>
        <text:p text:style-name="P78"><text:span text:style-name="T79">„13.<text:s/></text:span><text:span text:style-name="T80">Valstybinio socialinio draudimo įmokos dalies, papildomos dalyvio lėšomis mokamos pensijų įmokos ir papildomos iš valstybės biudžeto lėšų už dalyvį mokamos pensijų įmokos kaupimas</text:span><text:span text:style-name="T81"><text:s/>(toliau –<text:s/></text:span><text:span text:style-name="T82">pensijų kaupimas</text:span><text:span text:style-name="T83">) – valstybės nustatytų priemonių sistema, suteikianti teisę Lietuvos Respublikos gyventojams, draudžiamiems valstybiniu socialiniu draudimu, kaupti pensijų kaupimo bendrovėje šio Įstatymo nustatytą pensijų įmoką, ją investuojant ar reinvestuojant į diversifikuotą investicijų portfelį, bei įstatymų nustatytomis sąlygomis gauti pensijų išmokas.“</text:span></text:p>
        <text:p text:style-name="P84"/>
        <text:p text:style-name="P85"><text:bookmark-start text:name="straipsnis3"/>3 straipsnis. 3 straipsnio 2 ir 4 dalių pakeitimas</text:p>
        <text:p text:style-name="P86"><text:bookmark-end text:name="straipsnis3"/>1. Pakeisti 3 straipsnio 2 dalį ir ją išdėstyti taip:<text:s/></text:p>
        <text:p text:style-name="P87"><text:span text:style-name="T88">„2.<text:s/></text:span><text:span text:style-name="T89">Pensijų kaupimo sutartis įsigalioja trečio mėnesio, skaičiuojant nuo šios sutarties įregistravimo Pensijų kaupimo sutarčių registre mėnesio, pirmą dieną. Asmenų, turinčių<text:s/></text:span><text:span text:style-name="T90">teisę perkelti pensines teises iš Europos Sąjungos institucijų pensijų sistemos pagal Lietuvos Respublikos Europos Sąjungos institucijų darbuotojų ir Europos Parlamento narių pensinių teisių išsaugojimo ir perkėlimo įstatymą,<text:s/></text:span><text:span text:style-name="T91">sudarytos<text:s/></text:span><text:span text:style-name="T92">pensijų kaupimo<text:s/></text:span><text:span text:style-name="T93">sutartys<text:s/></text:span><text:span text:style-name="T94">įsigalioja nuo įregistravimo</text:span><text:span text:style-name="T95"><text:s/></text:span><text:span text:style-name="T96">Pensijų kaupimo sutarčių registre.“<text:s/></text:span></text:p>
        <text:p text:style-name="P97">2. Pakeisti 3 straipsnio 4 dalį ir ją išdėstyti taip:<text:s/></text:p>
        <text:p text:style-name="P98">„4. Dalyviai turi teisę įstatymų nustatyta tvarka pereiti į kitą pensijų kaupimo bendrovę. Administravimo išlaidų, susijusių su dalyvio perėjimu iš vienos pensijų kaupimo bendrovės į kitą, atlyginimo tvarką reglamentuoja Pensijų kaupimo įstatymas. Pensijų kaupimo sutartis negali būti nutraukta tol, kol nesudaryta sutartis su kita pensijų kaupimo bendrove, išskyrus Pensijų kaupimo įstatymo nustatytus atvejus.“</text:p>
        <text:p text:style-name="P99"/>
        <text:p text:style-name="P100"><text:bookmark-start text:name="straipsnis4"/>4 straipsnis. 4 straipsnio 1 ir 3 dalių pakeitimas<text:s/></text:p>
        <text:p text:style-name="P101"><text:bookmark-end text:name="straipsnis4"/>1. Pakeisti 4 straipsnio 1 dalį ir ją išdėstyti taip:<text:s/></text:p>
        <text:p text:style-name="P102"><text:span text:style-name="T103">„1. Pensijų įmokos dydis 2004 metais yra 2,5 procento, 2005 metais – 3,5 procento, 2006 metais – 4,5 procento, 2007 ir 2008 metais – 5,5 procento, nuo 2009 m. sausio 1 d. iki 2009 m. birželio 30 d. – 3 procentai, nuo 2009 m. liepos 1 d.<text:s/></text:span><text:span text:style-name="T104">iki 2011 m. gruodžio 31 d. – 2 procentai, 2012 metais – 1,5 procento, 2013 metais – 2,5 procento dalyvių pajamų, nuo kurių skaičiuojamos valstybinio socialinio draudimo įmokos.</text:span><text:span text:style-name="T105"><text:s/>Nuo 2014 m. sausio 1 d. pensijų įmokos dydis yra 2 procentai dalyvio pajamų, nuo kurių skaičiuojamos valstybinio socialinio draudimo įmokos, taip pat į pensijų fondą perved</text:span><text:span text:style-name="T106">ama papildoma 1 procento dalyvio</text:span><text:span text:style-name="T107"><text:s/>pajamų, nuo kurių skaičiuojamos valstybinio socialinio draudimo įmokos, dydžio pensijų įmoka, mokama dalyvio lėšomis, ir papildoma 1 procento Lietuvos statistikos departamento paskelbto užpraeitų metų keturių ketvirčių šalies ūkio darbuotojų vidutinio mėnesinio bruto darbo užmokesčio vidurkio dydžio pensijų įmoka iš valstybės biudžeto lėšų. Nuo 2016 m. sausio 1 d. papildomos dalyvio lėšomis mokamos įmokos dydis yra 2 procentai dalyvio pajamų, nuo kurių skaičiuojamos valstybinio socialinio draudimo įmokos, papildomos iš valstybės biudžeto už dalyvį mokamos įmokos dydis – 2 procentai Lietuvos statistikos departamento paskelbto užpraeitų metų keturių ketvirčių šalies ūkio darbuotojų vidutinio mėnesinio bruto darbo užmokesčio vidurkio. Nuo 2020 m. sausio 1 d. pensijų įmokos dydis yra 3,5 procento dalyvio pajamų, nuo kurių skaičiuojamos valstybinio socialinio draudimo įmokos, papildomos dalyvio lėšomis mokamos įmokos dydis yra 2 procentai dalyvio pajamų, nuo kurių skaičiuojamos valstybinio socialinio draudimo įmokos, papildomos iš valstybės biudžeto už dalyvį mokamos įmokos dydis – 2 procentai Lietuvos statistikos departamento paskelbto užpraeitų metų keturių ketvirčių šalies ūkio darbuotojų vidutinio mėnesinio bruto darbo užmokesčio vidurkio. Papildomų pensijų įmokų apskaičiavimo ir pervedimo tvarką nustato Lietuvos Respublikos Vyriausybė ar jos įgaliota institucija.“<text:s/></text:span></text:p>
        <text:p text:style-name="P108">2. Pakeisti 4 straipsnio 3 dalį ir ją išdėstyti taip:<text:s/></text:p>
        <text:p text:style-name="P109">„3. Nuo 2014 m. sausio 1 d. už vieną iš tėvų, auginantį vaiką iki 3 metų ir gaunantį motinystės (tėvystės) socialinio draudimo pašalpą arba draudžiamą valstybiniu socialiniu pensijų draudimu valstybės lėšomis, į pensijų fondą pervedama 2 procentų Lietuvos statistikos departamento paskelbto užpraeitų metų keturių ketvirčių šalies ūkio darbuotojų vidutinio mėnesinio bruto darbo užmokesčio vidurkio dydžio pensijų įmoka iš valstybės biudžeto lėšų. Vienam iš tėvų, auginančiam daugiau negu vieną vaiką iki 3 metų, pensijų įmoka pervedama už kiekvieną vaiką.“<text:s/></text:p>
        <text:p text:style-name="P110"/>
        <text:p text:style-name="P111"><text:bookmark-start text:name="straipsnis5"/>5 straipsnis. 7 straipsnio 1 ir 2 dalių pakeitimas</text:p>
        <text:p text:style-name="P112"><text:bookmark-end text:name="straipsnis5"/>1. Pakeisti 7 straipsnio 1 dalį ir ją išdėstyti taip:</text:p>
        <text:p text:style-name="P113"><text:span text:style-name="T114">„1. Valstybinio socialinio draudimo įmokos, kurių sudedamoji dalis yra pensijų įmoka,<text:s/></text:span><text:span text:style-name="T115">ir papildomos dalyvio lėšomis mokamos įmokos, nurodytos šio Įstatymo 4 straipsnio 1 dalyje,</text:span><text:span text:style-name="T116"><text:s/></text:span><text:span text:style-name="T117">draudėjų apskaičiuojamos ir pervedamos į Valstybinio socialinio draudimo fondo biudžetą įstatymų nustatyta tvarka.“<text:s/></text:span></text:p>
        <text:p text:style-name="P118">2. Pakeisti 7 straipsnio 2 dalį ir ją išdėstyti taip:<text:s/></text:p>
        <text:p text:style-name="P119"><text:span text:style-name="T120">„2. Dalyvių įskaitą tvarko ir pensijų įmokas</text:span><text:span text:style-name="T121"><text:s/></text:span><text:span text:style-name="T122">bei<text:s/></text:span><text:span text:style-name="T123">papildomas dalyvio lėšomis mokamas pensijų įmokas ir papildomas iš valstybės biudžeto lėšų už dalyvį mokamas pensijų įmokas</text:span><text:span text:style-name="T124"><text:s/></text:span><text:span text:style-name="T125">į</text:span><text:span text:style-name="T126"><text:s/></text:span><text:span text:style-name="T127">dalyvių pasirinktas pensijų kaupimo bendroves Vyriausybės nustatyta tvarka perveda Valstybinio socialinio draudimo fondo administravimo įstaigos. Pensijų kaupimo bendrovės privalo įstatymų nustatyta tvarka pranešti Valstybinio socialinio draudimo fondo administravimo įstaigoms apie sudarytas ir nutrauktas pensijų kaupimo sutartis.“</text:span></text:p>
        <text:p text:style-name="P128"/>
        <text:p text:style-name="P129"><text:bookmark-start text:name="straipsnis6"/>6 straipsnis. 8 straipsnio 3 dalies pakeitimas</text:p>
        <text:p text:style-name="P130"><text:bookmark-end text:name="straipsnis6"/>Pakeisti 8 straipsnio 3 dalį ir ją išdėstyti taip:<text:s/></text:p>
        <text:p text:style-name="P131"><text:span text:style-name="T132">„3. Pensijų kaupimo bendrovė privalo ne rečiau kaip kartą per kalendorinius metus<text:s/></text:span><text:span text:style-name="T133">pranešti kiekvienam dalyviui<text:s/></text:span><text:span text:style-name="T134">apie jo pensijų sąskaitoje apskaičiuoto pensijų turto dydį.<text:s/></text:span><text:span text:style-name="T135">Šio pranešimo formą gali pasirinkti pats dalyvis.<text:s/></text:span><text:span text:style-name="T136">Bendrovė privalo sudaryti sąlygas dalyviui pagal pareikalavimą gauti informaciją apie jo pensijų sąskaitoje įrašytus apskaitos vienetus ir jų vertę, lėšų investavimo strategiją ir pagal ją gautą investicinę grąžą bei<text:s/></text:span><text:span text:style-name="T137">pensijų fondo auditoriaus</text:span><text:span text:style-name="T138"><text:s/>išvadas.“<text:s/></text:span></text:p>
        <text:p text:style-name="P139"/>
        <text:p text:style-name="P140"><text:bookmark-start text:name="straipsnis7"/>7 straipsnis. Pasiūlymas Lietuvos Respublikos Vyriausybei</text:p>
        <text:p text:style-name="P141"><text:bookmark-end text:name="straipsnis7"/>Lietuvos Respublikos Vyriausybė iki 2013 m. sausio 1 d. priima šio įstatymo įgyvendinamuosius teisės aktus.</text:p>
        <text:p text:style-name="P142"/>
        <text:p text:style-name="P143"><text:bookmark-start text:name="straipsnis8"/>8 straipsnis. Baigiamosios nuostatos</text:p>
        <text:p text:style-name="P144"><text:bookmark-end text:name="straipsnis8"/>1. Šis įstatymas, išskyrus 7 straipsnį, įsigalioja 2013 m. sausio 1 d.<text:s/></text:p>
        <text:p text:style-name="P145"><text:span text:style-name="T146">2. Už asmenis, tapusius pensijų kaupimo dalyviais iki 2013 m. sausio 1 d., į jų pasirinktą pensijų fondą pervedama tik Lietuvos Respublikos pensijų sistemos reformos įstatymo 4 straipsnio 1 dalyje atitinkamiems kalendoriniams metams patvirtinta valstybinio socialinio draudimo įmokos dalis. Šie asmenys nuo 2013 m. balandžio 1 d. iki 2013 m. lapkričio 30 d. gali raštu kreiptis į pensijų kaupimo bendrovę ir pateikti sutikimą į pensijų fondą mokėti papildomą pensijų įmoką savo lėšomis. Pensijų kaupimo bendrovė privalo per 3 darbo dienas apie tai pranešti Valstybinio socialinio draudimo fondo valdybai prie Socialinės apsaugos ir darbo ministerijos</text:span><text:span text:style-name="T147">.</text:span></text:p>
        <text:p text:style-name="P148"><text:span text:style-name="T149">3. Pensijų kaupimo dalyviai nuo 2013 m. balandžio 1 d. iki<text:s/></text:span><text:span text:style-name="T150">2013 m. lapkričio 30 d.</text:span><text:span text:style-name="T151"><text:s/>gali vienašališkai sustabdyti pensijų įmokų pervedimą į pensijų fondą, apie tai raštu pranešę pensijų kaupimo bendrovei. Pensijų kaupimo bendrovė, gavusi dalyvio rašytinį pranešimą apie įmokų pervedimo sustabdymą, privalo per 3 darbo dienas apie tai pranešti Valstybinio socialinio draudimo fondo valdybai prie Socialinės apsaugos ir darbo ministerijos (toliau – VSDF valdyba). Įmokų pervedimas į pensijų fondą laikomas sustabdytu, kai VSDF valdyba Pensijų kaupimo sutarčių registre įregistruoja atitinkamą asmens pranešimą. Pranešimo pateikimo mėnuo yra paskutinis mėnuo, už kurį į pensijų kaupimo dalyvio sąskaitą yra pervedama kaupiamoji įmoka. Asmuo, kurio pensijų įmokų pervedimas sustabdytas, lieka pensijų kaupimo dalyviu tol, kol dalyvavimas pensijų kaupime pasibaigia Lietuvos Respublikos pensijų kaupimo įstatyme nustatytais pagrindais. Įmokų pervedimą asmuo gali atnaujinti ne anksčiau kaip kitų metų, einančių po dalyvavimo sustabdymo metų, sausio 1 dieną, apie tai raštu pranešdamas pensijų kaupimo bendrovei.</text:span></text:p>
        <text:p text:style-name="P152">4. Asmenims, kurie pensijų kaupimo sutartis sudarys 2013 metais, šio straipsnio 2 ir 3 dalių<text:s/>nuostatos netaikomos.</text:p>
        <text:p text:style-name="P153">5. Konstatavus ekonominį sunkmetį, Lietuvos Respublikos Seimas Lietuvos Respublikos Vyriausybės siūlymu gali nustatyti naują pereinamąjį laikotarpį, per kurį dalyviai Vyriausybės nustatyta tvarka gali pateikti prašymus dėl pensijų įmokų pervedimo sustabdymo. Šie asmenys gali atnaujinti pensijų įmokų pervedimą į pensijų fondą šio straipsnio 3 dalyje nustatyta tvarka.</text:p>
        <text:p text:style-name="P154">Straipsnio pakeitimas:</text:p>
        <text:p text:style-name="P155"><text:span text:style-name="T156">Nr.<text:s/></text:span><text:a xlink:href="http://www3.lrs.lt/cgi-bin/preps2?a=453056&amp;b=" office:target-frame-name="_top" xlink:show="replace"><text:span text:style-name="T157">XII-490</text:span></text:a><text:span text:style-name="T158">, 2013-07-02, Žin., 2013, Nr. 75-3767 (2013-07-13)</text:span></text:p>
        <text:p text:style-name="P159"/>
        <text:p text:style-name="P160">Skelbiu šį Lietuvos Respublikos Seimo priimtą įstatymą.<text:s/></text:p>
        <text:p text:style-name="P161"/>
      </text:section>
      <text:section text:name="Sect2" text:style-name="S2">
        <text:p text:style-name="P162"><text:bookmark-start text:name="pareigos"/><text:span text:style-name="T163">RESPUBLIKOS PREZIDENTĖ</text:span><text:bookmark-end text:name="pareigos"/><text:span text:style-name="T164"><text:tab/></text:span><text:bookmark-start text:name="parasas"/><text:span text:style-name="T165">DALIA GRYBAUSKAITĖ</text:span><text:bookmark-end text:name="parasas"/></text:p>
        <text:p text:style-name="P166">Pakeitimai:</text:p>
        <text:p text:style-name="P167">1.</text:p>
        <text:p text:style-name="P168">Lietuvos Respublikos Seimas, Įstatymas</text:p>
        <text:p text:style-name="P169"><text:span text:style-name="T170">Nr.<text:s/></text:span><text:a xlink:href="http://www3.lrs.lt/cgi-bin/preps2?a=453056&amp;b=" office:target-frame-name="_top" xlink:show="replace"><text:span text:style-name="T171">XII-490</text:span></text:a><text:span text:style-name="T172">, 2013-07-02, Žin., 2013, Nr. 75-3767 (2013-07-13)</text:span></text:p>
        <text:p text:style-name="P173">PENSIJŲ SISTEMOS REFORMOS ĮSTATYMO 1, 2, 3, 4, 7 IR 8 STRAIPSNIŲ PAKEITIMO ĮSTATYMO 8 STRAIPSNIO PAKEITIMO ĮSTATYMAS</text:p>
        <text:p text:style-name="P174"/>
        <text:p text:style-name="P175">*** Pabaiga ***</text:p>
        <text:p text:style-name="P176"/>
        <text:p text:style-name="P177">Redagavo Aušrinė Trapinskienė (2013-07-15)</text:p>
        <text:p text:style-name="P178"><text:s text:c="18"/>ausrine.trapinskiene@lrs.lt</text:p>
        <text:p text:style-name="P17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style:font-name="Times New Roman"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Adlib User</dc:creator>
    <meta:creation-date>2015-02-15T16:36:00Z</meta:creation-date>
    <dc:date>2015-02-15T16:36:00Z</dc:date>
    <meta:print-date>2004-12-10T05:45:00Z</meta:print-date>
    <meta:template xlink:href="Istatymas" xlink:type="simple"/>
    <meta:editing-cycles>2</meta:editing-cycles>
    <meta:editing-duration>PT0S</meta:editing-duration>
    <meta:document-statistic meta:page-count="1" meta:paragraph-count="72" meta:word-count="1600" meta:character-count="11788" meta:row-count="183" meta:non-whitespace-character-count="10260"/>
  </office:meta>
</office:document-meta>
</file>