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/>
    </style:style>
    <style:style style:name="P5" style:parent-style-name="PlainText" style:family="paragraph">
      <style:text-properties style:font-name="Times New Roman" style:font-name-asian="MS Mincho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BodyText2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BodyText2" style:family="paragraph">
      <style:text-properties fo:text-transform="uppercase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" style:parent-style-name="Head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Header" style:family="paragraph">
      <style:paragraph-properties fo:text-align="justify" fo:text-indent="0.625in"/>
      <style:text-properties fo:font-size="11pt" style:font-size-asian="11pt"/>
    </style:style>
    <style:style style:name="P23" style:parent-style-name="BodyText" style:family="paragraph">
      <style:paragraph-properties fo:text-align="justify" fo:margin-bottom="0in" fo:text-indent="0.4923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Hyperlink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letter-spacing="0.0555in"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Header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Header" style:family="paragraph">
      <style:paragraph-properties fo:text-align="justify" fo:text-indent="0.4923in"/>
      <style:text-properties fo:color="#000000" fo:font-size="11pt" style:font-size-asian="11pt"/>
    </style:style>
    <style:style style:name="P45" style:parent-style-name="Header" style:family="paragraph">
      <style:paragraph-properties fo:text-align="justify" fo:text-indent="0.4923in"/>
      <style:text-properties fo:color="#000000" fo:font-size="11pt" style:font-size-asian="11pt"/>
    </style:style>
    <style:style style:name="P46" style:parent-style-name="Header" style:family="paragraph">
      <style:paragraph-properties fo:text-align="justify" fo:text-indent="0.4923in"/>
      <style:text-properties fo:color="#000000" fo:font-size="11pt" style:font-size-asian="11pt"/>
    </style:style>
    <style:style style:name="P47" style:parent-style-name="Header" style:family="paragraph">
      <style:paragraph-properties fo:text-align="justify" fo:text-indent="0.4923in"/>
      <style:text-properties fo:color="#000000" fo:font-size="11pt" style:font-size-asian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fo:font-size="11pt" style:font-size-asian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/>
    </style:style>
    <style:style style:name="P54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55" style:parent-style-name="Header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left" style:position="4.5284in"/>
          <style:tab-stop style:type="left" style:position="4.9222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left" style:position="4.5284in"/>
          <style:tab-stop style:type="left" style:position="4.9222in"/>
        </style:tab-stops>
      </style:paragraph-properties>
      <style:text-properties fo:font-size="11pt" style:font-size-asian="11pt"/>
    </style:style>
    <style:style style:name="P58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59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6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T67" style:parent-style-name="Hyperlink" style:family="text">
      <style:text-properties style:font-name="Times New Roman" style:font-name-asian="MS Mincho"/>
    </style:style>
    <style:style style:name="T68" style:parent-style-name="DefaultParagraphFont" style:family="text">
      <style:text-properties style:font-name="Times New Roman" style:font-name-asian="MS Mincho"/>
    </style:style>
    <style:style style:name="T69" style:parent-style-name="DefaultParagraphFont" style:family="text"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P72" style:parent-style-name="PlainText" style:family="paragraph">
      <style:text-properties style:font-name="Times New Roman" style:font-name-asian="MS Mincho"/>
    </style:style>
    <style:style style:name="P73" style:parent-style-name="PlainText" style:family="paragraph">
      <style:text-properties style:font-name="Times New Roman" style:font-name-asian="MS Mincho"/>
    </style:style>
    <style:style style:name="P74" style:parent-style-name="PlainText" style:family="paragraph">
      <style:text-properties style:font-name="Times New Roman" style:font-name-asian="MS Mincho"/>
    </style:style>
    <style:style style:name="P75" style:parent-style-name="PlainText" style:family="paragraph">
      <style:text-properties style:font-name="Times New Roman" style:font-name-asian="MS Mincho"/>
    </style:style>
    <style:style style:name="T76" style:parent-style-name="DefaultParagraphFont" style:family="text">
      <style:text-properties style:font-name="Times New Roman" style:font-name-asian="MS Mincho"/>
    </style:style>
    <style:style style:name="T77" style:parent-style-name="Hyperlink" style:family="text">
      <style:text-properties style:font-name="Times New Roman" style:font-name-asian="MS Mincho"/>
    </style:style>
    <style:style style:name="T7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09-4089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p text:style-name="P9"/>
      <text:p text:style-name="P10">2004 m. liepos 12 d. Nr. 881</text:p>
      <text:p text:style-name="P11">Vilnius</text:p>
      <text:p text:style-name="P12"/>
      <text:p text:style-name="P13">Nuaja nutarimo redakcija:</text:p>
      <text:p text:style-name="PlainText"><text:span text:style-name="T14">Nr.<text:s/></text:span><text:a xlink:href="http://www3.lrs.lt/cgi-bin/preps2?a=321821&amp;b=" office:target-frame-name="_top" xlink:show="replace"><text:span text:style-name="T15">537</text:span></text:a><text:span text:style-name="T16">, 20</text:span><text:span text:style-name="T17">08-05-28, Žin., 2008, Nr. 67-2530 (2008-06-12)</text:span></text:p>
      <text:p text:style-name="P18"><text:span text:style-name="T19">DĖL<text:s/></text:span><text:span text:style-name="T20">LIETUVOS RESPUBLIKOS TERMINŲ BANKO</text:span><text:span text:style-name="T21"><text:line-break/>ĮSTATYMO ĮGYVENDINIMO</text:span></text:p>
      <text:p text:style-name="P22"/>
      <text:p text:style-name="P23"><text:span text:style-name="T24">Vadovaudamasi Lietuvos Respublikos Vyriausybės įstatymo (Žin., 1994, Nr.<text:s/></text:span><text:a xlink:href="http://www3.lrs.lt/cgi-bin/preps2?a=5807&amp;b=" office:target-frame-name="_top" xlink:show="replace"><text:span text:style-name="T25">43-772</text:span></text:a><text:span text:style-name="T26">; 1998,</text:span><text:span text:style-name="T27"><text:s/>Nr.<text:s/></text:span><text:a xlink:href="http://www3.lrs.lt/cgi-bin/preps2?a=55142&amp;b=" office:target-frame-name="_top" xlink:show="replace"><text:span text:style-name="T28">41(1)-1131</text:span></text:a><text:span text:style-name="T29">; 2000, Nr.<text:s/></text:span><text:a xlink:href="http://www3.lrs.lt/cgi-bin/preps2?a=111835&amp;b=" office:target-frame-name="_top" xlink:show="replace"><text:span text:style-name="T30">92-2843</text:span></text:a><text:span text:style-name="T31">; 2007, Nr.<text:s/></text:span><text:a xlink:href="http://www3.lrs.lt/cgi-bin/preps2?a=300735&amp;b=" office:target-frame-name="_top" xlink:show="replace"><text:span text:style-name="T32">72-2831</text:span></text:a><text:span text:style-name="T33">) 22 straipsnio</text:span><text:span text:style-name="T34"><text:s/>2 punktu ir įgyvendindama Lietuvos Respublikos terminų banko įstatymo (Žin., 2004, Nr.<text:s/></text:span><text:a xlink:href="http://www3.lrs.lt/cgi-bin/preps2?a=224652&amp;b=" office:target-frame-name="_top" xlink:show="replace"><text:span text:style-name="T35">7-129</text:span></text:a><text:span text:style-name="T36">) 8 straipsnio 1 dalį,<text:s/></text:span><text:span text:style-name="T37">Lietuvos Respublikos Vyriausybė</text:span><text:span text:style-name="T38"><text:s/>nutaria</text:span><text:span text:style-name="T39">:</text:span></text:p>
      <text:p text:style-name="P40">1. Įgalioti:<text:s/></text:p>
      <text:p text:style-name="P41"><text:span text:style-name="T42">1.1. ministerijas ir V</text:span><text:span text:style-name="T43">yriausybės įstaigas – Lietuvos Respublikos terminų banko įstatymo 9 straipsnio 1–3 dalyse nustatyta tvarka teikti Valstybinei lietuvių kalbos komisijai terminų straipsnius pagal įstatymų ir kitų teisės aktų joms pavestas veiklos sritis;</text:span></text:p>
      <text:p text:style-name="P44">1.2. valstybės mokslinių tyrimų įstaigas:</text:p>
      <text:p text:style-name="P45">1.2.1. Lietuvos Respublikos terminų banko įstatymo 9 straipsnio 1–3 dalyse nustatyta tvarka teikti Valstybinei lietuvių kalbos komisijai terminų straipsnius pagal teisės aktuose nustatytas mokslo kryptis;</text:p>
      <text:p text:style-name="P46">1.2.2. iki 2008 m. spalio 1<text:s/>d. sudaryti terminijos komisijas ir paskirti asmenis, atsakingus už terminų straipsnių tvarkymą ir terminijos komisijų veiklą;</text:p>
      <text:p text:style-name="P47">1.2.3. iki 2008 m. lapkričio 15 d. parengti ir suderinus su Valstybine lietuvių kalbos komisija patvirtinti terminų straipsnių teikimo Valstybinei lietuvių kalbos komisijai tvarkos aprašus.</text:p>
      <text:p text:style-name="P48"><text:span text:style-name="T49">2. Rekomenduoti valstybiniams universitetams Lietuvos Respublikos terminų banko įstatymo nustatyta tvarka teikti Valstybinei lietuvių kalbos komisijai terminų straipsnius pagal teisės aktuose nus</text:span><text:span text:style-name="T50">tatytas mokslo kryptis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Kultūros ministrė<text:tab/>Roma Žakaitienė</text:p>
      <text:p text:style-name="P59"/>
      <text:p text:style-name="P60">_______________</text:p>
      <text:p text:style-name="P61"/>
      <text:p text:style-name="P62">Pakeitimai:</text:p>
      <text:p text:style-name="P63"/>
      <text:p text:style-name="P64">1.</text:p>
      <text:p text:style-name="P65">Lietuvos Respublikos Vyriausybė, Nutarimas</text:p>
      <text:p text:style-name="PlainText"><text:span text:style-name="T66">Nr.<text:s/></text:span><text:a xlink:href="http://www3.lrs.lt/cgi-bin/preps2?a=321821&amp;b=" office:target-frame-name="_top" xlink:show="replace"><text:span text:style-name="T67">537</text:span></text:a><text:span text:style-name="T68">, 2</text:span><text:span text:style-name="T69">008-05-28, Žin., 2008, Nr. 67-2530 (2008-06-12)</text:span></text:p>
      <text:p text:style-name="P70">DĖL LIETUVOS RESPUBLIKOS VYRIAUSYBĖS 2004 M. LIEPOS 12 D. NUTARIMO NR. 881 "DĖL ĮGALIOJIMŲ SUTEIKIMO ĮGYVENDINANT LIETUVOS RESPUBLIKOS TERMINŲ BANKO ĮSTATYMĄ" PAKEITIMO</text:p>
      <text:p text:style-name="P71"/>
      <text:p text:style-name="P72">*** Pabaiga ***</text:p>
      <text:p text:style-name="P73"/>
      <text:p text:style-name="P74"/>
      <text:p text:style-name="P75">Redagavo: Aušra Bodin (2008-06-12)</text:p>
      <text:p text:style-name="PlainText"><text:span text:style-name="T76"><text:s text:c="18"/></text:span><text:a xlink:href="mailto:ausra.bodin@lrs.lt" office:target-frame-name="_top" xlink:show="replace"><text:span text:style-name="T77">ausra.bodin@lrs.lt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language-asian="ja" style:country-asian="JP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grindinistekstas2Diagrama" style:display-name="Pagrindinis tekstas 2 Diagrama" style:family="text" style:parent-style-name="DefaultParagraphFont">
      <style:text-properties fo:font-weight="bold" style:font-weight-asian="bold" fo:font-size="12pt" style:font-size-asian="12pt" fo:language="lt" fo:country="LT" style:language-asian="ja" style:country-asian="JP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6:36:00Z</meta:creation-date>
    <dc:date>2015-02-15T16:36:00Z</dc:date>
    <meta:print-date>2004-07-13T09:05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336" meta:character-count="2617" meta:row-count="72" meta:non-whitespace-character-count="2320"/>
  </office:meta>
</office:document-meta>
</file>