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fo:text-indent="0.5in"/>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master-page-name="MPF1" style:family="paragraph">
      <style:paragraph-properties fo:break-before="page" fo:margin-left="3.4458in" style:page-number="1">
        <style:tab-stops/>
      </style:paragraph-properties>
    </style:style>
    <style:style style:name="P39" style:parent-style-name="Normal" style:family="paragraph">
      <style:paragraph-properties fo:margin-left="3.4458in">
        <style:tab-stops/>
      </style:paragraph-properties>
    </style:style>
    <style:style style:name="P40" style:parent-style-name="Normal" style:family="paragraph">
      <style:paragraph-properties fo:margin-left="3.5in" fo:text-indent="-0.0541in">
        <style:tab-stops/>
      </style:paragraph-properties>
    </style:style>
    <style:style style:name="P41" style:parent-style-name="Normal" style:family="paragraph">
      <style:paragraph-properties fo:margin-left="3.4458in">
        <style:tab-stops/>
      </style:paragraph-properties>
    </style:style>
    <style:style style:name="P42" style:parent-style-name="Normal" style:family="paragraph">
      <style:paragraph-properties fo:margin-left="3.5in" fo:text-indent="-0.0541in">
        <style:tab-stops/>
      </style:paragraph-properties>
    </style:style>
    <style:style style:name="P43" style:parent-style-name="Normal" style:family="paragraph">
      <style:paragraph-properties fo:margin-left="3.5in" fo:text-indent="-0.0541in">
        <style:tab-stops/>
      </style:paragraph-properties>
    </style:style>
    <style:style style:name="P44" style:parent-style-name="Normal" style:family="paragraph">
      <style:paragraph-properties fo:text-indent="0.5in"/>
    </style:style>
    <style:style style:name="P45" style:parent-style-name="Normal" style:family="paragraph">
      <style:paragraph-properties fo:text-align="center" fo:text-indent="0.5in"/>
      <style:text-properties fo:font-weight="bold" style:font-weight-asian="bold"/>
    </style:style>
    <style:style style:name="P46" style:parent-style-name="Normal" style:family="paragraph">
      <style:paragraph-properties fo:text-align="center" fo:text-indent="0.5in"/>
      <style:text-properties fo:font-weight="bold" style:font-weight-asian="bold"/>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text-indent="0.5in"/>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5in"/>
    </style:style>
    <style:style style:name="T112" style:parent-style-name="DefaultParagraphFont" style:family="text">
      <style:text-properties style:text-position="super 66.6%"/>
    </style:style>
    <style:style style:name="P113" style:parent-style-name="Normal" style:family="paragraph">
      <style:paragraph-properties fo:text-align="justify" fo:text-indent="0.5in"/>
    </style:style>
    <style:style style:name="T114" style:parent-style-name="DefaultParagraphFont" style:family="text">
      <style:text-properties style:text-position="super 66.6%"/>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center"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text-indent="0.5in"/>
      <style:text-properties fo:font-weight="bold" style:font-weight-asian="bold"/>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center"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text-indent="0.5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5in"/>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fo:color="#000000" style:font-size-complex="11pt" fo:background-color="#FFFFFF" style:language-asian="lt" style:country-asian="LT"/>
    </style:style>
    <style:style style:name="T221" style:parent-style-name="DefaultParagraphFont" style:family="text">
      <style:text-properties fo:color="#000000" style:font-size-complex="11pt" fo:background-color="#FFFFFF" style:language-asian="lt" style:country-asian="LT"/>
    </style:style>
    <style:style style:name="T222" style:parent-style-name="DefaultParagraphFont" style:family="text">
      <style:text-properties style:font-style-complex="italic" fo:color="#000000" style:font-size-complex="11pt" fo:background-color="#FFFFFF" style:language-asian="lt" style:country-asian="LT"/>
    </style:style>
    <style:style style:name="T223" style:parent-style-name="DefaultParagraphFont" style:family="text">
      <style:text-properties fo:color="#000000" style:font-size-complex="11pt" fo:background-color="#FFFFFF"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7">Suvestinė redakcija nuo 2023-08-01</text:span></text:p>
      <text:p text:style-name="P8"/>
      <text:p text:style-name="P9"><text:span text:style-name="T10">Įsakymas paskelbtas: Žin. 2013, Nr.<text:s/></text:span><text:a xlink:href="https://www.e-tar.lt/portal/legalAct.html?documentId=TAR.227E5D9EC4AC" office:target-frame-name="_top" xlink:show="replace"><text:span text:style-name="T11">84-4245</text:span></text:a><text:span text:style-name="T12">, i. k. 1132020ISAK0004-670</text:span></text:p>
      <text:p text:style-name="P13"/>
      <text:p text:style-name="P14">Nauja redakcija nuo 2018-07-01:</text:p>
      <text:p text:style-name="Normal"><text:span text:style-name="T15">Nr.<text:s/></text:span><text:a xlink:href="https://www.e-tar.lt/portal/legalAct.html?documentId=7a6e11e075e311e8ae2bfd1913d66d57" office:target-frame-name="_top" xlink:show="replace"><text:span text:style-name="T16">4-371</text:span></text:a><text:span text:style-name="T17">, 2018-06-22, paskelbta TAR 2018-06-22, i. k. 2018-10301</text:span></text:p>
      <text:p text:style-name="P18"/>
      <text:p text:style-name="P19">LIETUVOS RESPUBLIKOS ŪKIO MINISTRAS</text:p>
      <text:p text:style-name="P20"/>
      <text:p text:style-name="P21">ĮSAKYMAS</text:p>
      <text:p text:style-name="P22">DĖL IŠORINĖS REKLAMOS ĮRENGIMO TAISYKLIŲ PATVIRTINIMO</text:p>
      <text:p text:style-name="Normal"/>
      <text:p text:style-name="P23">2013 m. liepos 30 d. Nr. 4-670<text:s/></text:p>
      <text:p text:style-name="P24">Vilnius</text:p>
      <text:p text:style-name="Normal"/>
      <text:p text:style-name="Normal"/>
      <text:p text:style-name="P25">Vadovaudamasis Lietuvos Respublikos reklamos įstatymo 12 straipsnio 2 dalies 6 punktu ir 4 dalimi ir Lietuvos Respublikos Vyriausybės 2000 m. lapkričio 6 d. nutarimo Nr. 1342 „Dėl įgaliojimų suteikimo įgyvendinant Lietuvos Respublikos reklamos įstatymą“ 1 punktu,</text:p>
      <text:p text:style-name="P26">t v i r t i n u Išorinės reklamos įrengimo taisykles (pridedama).</text:p>
      <text:p text:style-name="P27"/>
      <text:p text:style-name="P28"/>
      <text:p text:style-name="P29"/>
      <text:p text:style-name="P30"><text:span text:style-name="T31">Ūkio ministras</text:span><text:span text:style-name="T32"><text:tab/>Evaldas Gustas</text:span></text:p>
      <text:p text:style-name="Normal"/>
      <text:p text:style-name="Normal"/>
      <text:soft-page-break/>
      <text:p text:style-name="P33">PATVIRTINTA</text:p>
      <text:p text:style-name="P39">Lietuvos Respublikos ūkio ministro<text:s/></text:p>
      <text:p text:style-name="P40">2013 m. liepos 30 d. įsakymu Nr. 4-670</text:p>
      <text:p text:style-name="P41">(Lietuvos Respublikos ūkio ministro</text:p>
      <text:p text:style-name="P42">2018 m. birželio 22 d. įsakymo Nr. 4-371</text:p>
      <text:p text:style-name="P43">redakcija)</text:p>
      <text:p text:style-name="P44"/>
      <text:p text:style-name="P45">IŠORINĖS REKLAMOS ĮRENGIMO<text:s/>TAISYKLĖ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Išorinės reklamos įrengimo taisyklės (toliau – Taisyklės) nustato išorinės reklamos įrengimo bendruosius reikalavimus, Lietuvos Respublikos reklamos įstatymo 12 straipsnio 2 dalies 6 punkte nurodytoms išk</text:span><text:span text:style-name="T56">aboms keliamus reikalavimus, leidimų įrengti išorinę reklamą (toliau – leidimas) išdavimo, atsisakymo juos išduoti, įspėjimo apie galimą leidimo galiojimo panaikinimą ir leidimų galiojimo panaikinimo tvarką, savivaldybių, kurių teritorijoje įrengiama išori</text:span><text:span text:style-name="T57">nė reklama, merų ar jų įgaliotų savivaldybių administracijų (toliau – leidimus išduodanti institucija) įgaliojimus.</text:span><text:s/></text:p>
      <text:p text:style-name="P58">Punkto pakeitimai:</text:p>
      <text:p text:style-name="P59"><text:span text:style-name="T60">Nr.<text:s/></text:span><text:a xlink:href="https://www.e-tar.lt/portal/legalAct.html?documentId=678252002d3311ee9de9e7e0fd363afc" office:target-frame-name="_top" xlink:show="replace"><text:span text:style-name="T61">4-430</text:span></text:a><text:span text:style-name="T62">, 2023-07-28,</text:span><text:span text:style-name="T63"><text:s/>paskelbta TAR 2023-07-28, i. k. 2023-15421</text:span></text:p>
      <text:p text:style-name="Normal"/>
      <text:p text:style-name="P64">2. Taisyklėse vartojamos sąvokos:</text:p>
      <text:p text:style-name="P65">2.1.<text:s/><text:span text:style-name="T66">Reklaminis įrenginys</text:span><text:s/>– speciali išorinės reklamos pateikimo priemonė (stendas, skydas, stulpas, vitrina ir pan.).</text:p>
      <text:p text:style-name="P67">2.2.<text:s/><text:span text:style-name="T68">Trumpalaikė išorinė reklama</text:span><text:s/>– išorinė reklama, kurios skleidimo trukmė yra ne daugiau kaip vienas mėnuo.</text:p>
      <text:p text:style-name="P69"><text:span text:style-name="T70">2.3</text:span><text:span text:style-name="T71">. Kitos Taisyklėse vartojamos sąvokos suprantamos taip, kaip jos apibrėžtos Reklamos įstatyme ir Lietuvos Respublikos statybos įstatyme.</text:span><text:s/></text:p>
      <text:p text:style-name="P72">Papunkčio pakeitimai:</text:p>
      <text:p text:style-name="P73"><text:span text:style-name="T74">Nr.<text:s/></text:span><text:a xlink:href="https://www.e-tar.lt/portal/legalAct.html?documentId=678252002d3311ee9de9e7e0fd363afc" office:target-frame-name="_top" xlink:show="replace"><text:span text:style-name="T75">4-430</text:span></text:a><text:span text:style-name="T76">, 2023-07-28, paskelbta TAR 2023-07-28, i. k. 2023-15421</text:span></text:p>
      <text:p text:style-name="Normal"/>
      <text:p text:style-name="P77">3. Taisyklės nereglamentuoja politinės ir socialinės reklamos ir skelbimų, nesusijusių su ūkine komercine, finansine ar profesine veikla.</text:p>
      <text:p text:style-name="Normal"/>
      <text:p text:style-name="P78"><text:span text:style-name="T79">II</text:span><text:span text:style-name="T80"><text:s/>SKYRIUS</text:span></text:p>
      <text:p text:style-name="P81"><text:span text:style-name="T82">IŠORINĖS REKLAMOS ĮRENGIMO BENDRIEJI REIKALAVIMAI</text:span></text:p>
      <text:p text:style-name="Normal"/>
      <text:p text:style-name="P83">4. Išorinė reklama turi būti įrengiama vadovaujantis Reklamos įstatymo 12 straipsnio 1–5 dalyse nustatytais išorinės reklamos įrengimo reikalavimais.<text:s/></text:p>
      <text:p text:style-name="P84">5. Kultūros paveldo objektuose, jų teritorijose ir apsaugos zonose išorinė reklama įrengiama vadovaujantis Lietuvos Respublikos nekilnojamojo kultūros paveldo apsaugos įstatymu, Reklamos kultūros paveldo objektuose, jų teritorijose ir apsaugos zonose įrengimo taisyklėmis, patvirtintomis Lietuvos Respublikos kultūros ministro 2005 m. balandžio 13 d. įsakymu<text:s/>Nr. ĮV-138 „Dėl Reklamos kultūros paveldo objektuose, jų teritorijose ir apsaugos zonose įrengimo taisyklių patvirtinimo“, ir Taisyklėmis.</text:p>
      <text:p text:style-name="P85">6. Išorinė reklama ant keleivinio kelių transporto priemonių įrengiama vadovaujantis Taisyklėmis ir Keleivinio kelių transporto priemonių apipavidalinimo tvarkos aprašu, patvirtintu Lietuvos Respublikos susisiekimo ministro 1998 m. vasario 12 d. įsakymu Nr. 55 „Dėl Keleivinio kelių transporto priemonių apipavidalinimo tvarkos aprašo patvirtinimo“.<text:s/></text:p>
      <text:p text:style-name="P86"><text:span text:style-name="T87">7</text:span><text:span text:style-name="T88">. Tais atvej</text:span><text:span text:style-name="T89">ais, kai reklaminis įrenginys yra statinys ar jam įrengti yra privalomas statybą<text:s/></text:span><text:soft-page-break/><text:span text:style-name="T90">leidžiantis dokumentas, jis turi būti projektuojamas ir statomas ar įrengiamas vadovaujantis Statybos įstatymo ir kitų projektavimą, statybą, architektūrą, žemės naudojimą ir<text:s/></text:span><text:span text:style-name="T91">tvarkymą, teritorijų planavimą reguliuojančių teisės aktų nuostatomis.<text:s/></text:span></text:p>
      <text:p text:style-name="P92">Punkto pakeitimai:</text:p>
      <text:p text:style-name="P93"><text:span text:style-name="T94">Nr.<text:s/></text:span><text:a xlink:href="https://www.e-tar.lt/portal/legalAct.html?documentId=678252002d3311ee9de9e7e0fd363afc" office:target-frame-name="_top" xlink:show="replace"><text:span text:style-name="T95">4-430</text:span></text:a><text:span text:style-name="T96">, 2023-07-28, paskelbta TAR 2023-07-28, i. k. 2023-15421</text:span></text:p>
      <text:p text:style-name="Normal"/>
      <text:p text:style-name="P97">8. Ant statinių įrengiama išorinė reklama savo forma ir masteliu turi derėti prie jų architektūros, neturi uždengti architektūrinių elementų ir detalių, keisti statinių kompozicijos, jų vizualinių charakteristikų ir architektūrinių sprendinių.</text:p>
      <text:p text:style-name="P98">9. Reklaminės veiklos subjektas, norintis įrengti išorinę reklamą, turi gauti leidimą, išskyrus Reklamos įstatymo 12 straipsnio 2 dalyje nurodytus atvejus.</text:p>
      <text:p text:style-name="P99">10. Draudžiama įrengti išorinę reklamą Reklamos įstatymo 12 straipsnio 1 dalyje ir kituose išorinės<text:s/>reklamos draudimą nustatančiuose teisės aktuose nustatytais atvejais.</text:p>
      <text:p text:style-name="Normal"/>
      <text:p text:style-name="P100"><text:span text:style-name="T101">III</text:span><text:span text:style-name="T102"><text:s/>SKYRIUS</text:span></text:p>
      <text:p text:style-name="P103"><text:span text:style-name="T104">REKLAMOS ĮSTATYMO 12 STRAIPSNIO 2 DALIES 6 PUNKTE NURODYTOMS IŠKABOMS KELIAMI REIKALAVIMAI</text:span></text:p>
      <text:p text:style-name="P105"/>
      <text:p text:style-name="P106">11. Reklamos įstatymo 12 straipsnio 2 dalies 6 punkte nurodytos iškabos<text:s/>(toliau šiame skyriuje – iškaba) turi atitikti Reklamos įstatymo 12 straipsnio 1 dalies 2–4 punktuose, 3 ir 5 dalyse ir Taisyklių 8, 10 ir 12–18 punktuose nustatytus reikalavimus.</text:p>
      <text:p text:style-name="P107">12. Iškaba turi būti įrengiama ant reklamos davėjo buveinės, prekybos ar paslaugų teikimo vietos pastato arba ant kitų prekybos ar paslaugų teikimo vietų (palapinės, kiosko, taromato ir pan.) (toliau – kita prekybos ar paslaugų teikimo vieta) išorinės sienos, langų ar durų ne aukščiau kaip 4 metrai nuo žemės paviršiaus (grindinio), neįskaitant iškabos aukščio. <text:s/></text:p>
      <text:p text:style-name="P108">13. Iškabos plotas turi būti ne didesnis kaip:</text:p>
      <text:p text:style-name="P109">13.1. 0,5 m<text:span text:style-name="T110">2</text:span>, kai iškaba įrengiama ant gyvenamojo pastato;<text:s/></text:p>
      <text:p text:style-name="P111">13.2. 1 m<text:span text:style-name="T112">2</text:span>, kai iškaba įrengiama ant negyvenamojo pastato ir ant kitų prekybos ar paslaugų teikimo vietų.</text:p>
      <text:p text:style-name="P113">14. Ant laikinųjų statinių ir ant kitų prekybos ar paslaugų teikimo vietų įrengiamos iškabos plotas, kai joje nurodyta informacija pateikiama ant pritaikytų išorinės reklamos pateikimo priemonių, naudojant lipdukus, užrašus ir pan., turi būti ne<text:s/>didesnis kaip 2 m<text:span text:style-name="T114">2</text:span>.</text:p>
      <text:p text:style-name="P115">15. Jeigu ant reklamos davėjo buveinės, prekybos ar paslaugų teikimo vietos pastato arba ant kitų prekybos ar paslaugų teikimo vietų išorinės sienos, langų ar durų įrengiamos daugiau negu dvi to paties turinio iškabos, iškabų plotas sumuojamas. Iškabos plotas apskaičiuojamas pagal Taisyklių 21.1.2 papunktyje nustatytus reikalavimus išorinės reklamos plotui skaičiuoti.<text:s/></text:p>
      <text:p text:style-name="P116">16. Kai iškaba įrengiama ant daugiabučių gyvenamųjų namų butų ir kitų patalpų savininkų bendrosios dalinės nuosavybės teise valdomų bendrojo naudojimo objektų, jai įrengti negali būti naudojamas apšvietimas.</text:p>
      <text:p text:style-name="P117">17. Kai prie įėjimo į pastatą durų įrengiamos kelių reklamos davėjų iškabos, jos turi būti panašaus dydžio ir panašaus dizaino. Šiuo atveju vienas reklamos<text:s/>davėjas gali įrengti tik vieną to paties turinio iškabą. Kai į reklamos davėjo buveinę, prekybos ar paslaugų teikimo vietą yra keli įėjimai, iškabas galima įrengti prie kiekvieno įėjimo durų.</text:p>
      <text:p text:style-name="P118">18. Iškabai gaminti turi būti naudojamos ilgaamžės medžiagos (nekeičiančios spalvos, neblunkančios, tinkamos naudoti lauke).</text:p>
      <text:p text:style-name="P119"/>
      <text:p text:style-name="P120"><text:span text:style-name="T121">IV</text:span><text:span text:style-name="T122"><text:s/>SKYRIUS</text:span></text:p>
      <text:p text:style-name="P123"><text:span text:style-name="T124">LEIDIMUS IŠDUODANČIOS INSTITUCIJOS FUNKCIJOS</text:span></text:p>
      <text:p text:style-name="Normal"/>
      <text:p text:style-name="P125">19. Leidimus, vadovaudamasi Reklamos įstatymu ir Taisyklėmis, išduoda, apie galimą leidimo galiojimo panaikinimą įspėja ir<text:s/>leidimo galiojimą panaikina leidimą išduodanti institucija.</text:p>
      <text:p text:style-name="P126">20. Leidimą išduodanti institucija taip pat:</text:p>
      <text:p text:style-name="P127">20.1. patikrina leidimą norinčio gauti reklaminės veiklos subjekto (toliau – pareiškėjas) pateiktus dokumentus;</text:p>
      <text:p text:style-name="P128">20.2. registruoja išduotus leidimus, įspėjimus apie galimą leidimų galiojimo panaikinimą, leidimų galiojimo panaikinimą savo nustatyta tvarka;</text:p>
      <text:p text:style-name="P129">20.3. tvirtina leidimų išdavimo tvarkos aprašą;</text:p>
      <text:p text:style-name="P130">20.4. tvirtina tipinio dydžio ir turinio išorinės reklamos įrengimo projektus (toliau<text:s/>– tipinis projektas) ir šios išorinės reklamos įrengimo reikalavimus;</text:p>
      <text:p text:style-name="P131">20.5. nustato Taisyklių 24.2 papunktyje ir 36 punkte nurodytus terminus, taip pat terminą, per kurį, pasibaigus leidimo galiojimo terminui ar panaikinus leidimo galiojimą, turi būti<text:s/>išardytas reklaminis įrenginys, nukabinta reklama ir sutvarkyta aplinka.</text:p>
      <text:p text:style-name="Normal"/>
      <text:p text:style-name="P132"><text:span text:style-name="T133">V</text:span><text:span text:style-name="T134"><text:s/>SKYRIUS</text:span></text:p>
      <text:p text:style-name="P135"><text:span text:style-name="T136">LEIDIMŲ IŠDAVIMAS, ATSISAKYMAS IŠDUOTI LEIDIMUS</text:span></text:p>
      <text:p text:style-name="Normal"/>
      <text:p text:style-name="P137">21. Pareiškėjas leidimą išduodančiai institucijai tiesiogiai, per atstumą arba per Paslaugų ir gaminių kontaktinį centrą (toliau – kontaktinis centras) turi pateikti:</text:p>
      <text:p text:style-name="P138">21.1. paraišką gauti leidimą, kurioje nurodoma:</text:p>
      <text:p text:style-name="P139"><text:span text:style-name="T140">21.1.1</text:span><text:span text:style-name="T141">. pareiškėjo (juridinio asmens) pavadinimas, teisinė forma, kodas, buveinė; pareiškėjo (fizinio asmens) vardas, pavardė, asmens kodas (jeigu<text:s/></text:span><text:span text:style-name="T142">pagal užsienio valstybės teisės aktus fiziniam asmeniui nesuteikiamas asmens kodas, nurodoma tik gimimo data), adresas korespondencijai, telefono ryšio numeris, elektroninio pašto adresas (jeigu pareiškėjas jį turi);</text:span></text:p>
      <text:p text:style-name="P143">Papunkčio pakeitimai:</text:p>
      <text:p text:style-name="P144"><text:span text:style-name="T145">Nr.<text:s/></text:span><text:a xlink:href="https://www.e-tar.lt/portal/legalAct.html?documentId=9e3fd9f0d85311e8a1baff673bb7216a" office:target-frame-name="_top" xlink:show="replace"><text:span text:style-name="T146">4-661</text:span></text:a><text:span text:style-name="T147">, 2018-10-25, paskelbta TAR 2018-10-26, i. k. 2018-16684</text:span></text:p>
      <text:p text:style-name="Normal"/>
      <text:p text:style-name="P148">21.1.2. išorinės reklamos plotas, kuris apskaičiuojamas pagal stačiakampio plotą, kurio aukštis ir plotis matuojamas pagal labiausia nutolusius reklaminio įrenginio paviršiaus, skirto<text:s/><text:soft-page-break/>reklamai skleisti, taškus arba skleidžiant reklamą ant pritaikytos priemonės – pagal labiausia nutolusius reklamos taškus;</text:p>
      <text:p text:style-name="P149">21.1.3. išorinės reklamos įrengimo adresas, vieta;</text:p>
      <text:p text:style-name="P150">21.1.4. reklamos skleidimo laikotarpis;</text:p>
      <text:p text:style-name="P151">21.1.5. jeigu išorinė reklama įrengiama pagal tipinį projektą, – tipinio projekto numeris;</text:p>
      <text:p text:style-name="P152">21.1.6. informacija apie savivaldybės institucijos išduotą statybą leidžiantį dokumentą, jei reklaminiam įrenginiui, ant kurio numatoma skleisti išorinę reklamą, statyti ar įrengti, yra privalomas šis dokumentas;</text:p>
      <text:p text:style-name="P153">21.1.7. informacija, ar pareiškėjas yra žemės, statinių, įrenginių ar kitų objektų, ant kurių įrengiama išorinė reklama, savininkas;</text:p>
      <text:p text:style-name="P154">21.1.8. kokiu<text:s/>būdu (tiesiogiai, per atstumą ar per kontaktinį centrą) pareiškėjas norėtų gauti leidimą išduodančios institucijos pranešimus;</text:p>
      <text:p text:style-name="P155">21.2.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p>
      <text:p text:style-name="P156">21.3. išorinės reklamos įrengimo projektą, išskyrus atvejus, kai išorinė reklama įrengiama pagal tipinį projektą. Projektą sudaro:</text:p>
      <text:p text:style-name="P157">21.3.1. aiškinamasis raštas;</text:p>
      <text:p text:style-name="P158">21.3.2. reklaminio įrenginio suprojektuota vieta topografiniame plane, įrenginio matmenys nuo požeminių tinklų iki gretimybių bei sklypų ribų, kai reklaminis įrenginys įrengiamas žemės sklype;</text:p>
      <text:p text:style-name="P159">21.3.3. išorinės reklamos įrengimo vietą apibūdinantys duomenys (situacijos schema, viso objekto, ant kurio planuojama įrengti reklamą, esamos padėties spalvota nuotrauka ar projektas (kai objektas nepastatytas ar neįrengtas);</text:p>
      <text:p text:style-name="P160">21.3.4. išorinės reklamos spalvinis ir grafinis vaizdas;</text:p>
      <text:p text:style-name="P161">21.3.5. reklaminio įrenginio projektas;</text:p>
      <text:p text:style-name="P162">21.3.6. laikiklių ir tvirtinimo mazgų brėžiniai, jei reklama tvirtinama laikikliais;</text:p>
      <text:p text:style-name="P163">21.4. Reklamos įstatymo 12 straipsnio 3 dalyje nurodytus sutikimus (raštai ir (ar) žymos projekte);</text:p>
      <text:p text:style-name="P164">21.5. jei išorinė reklama įrengiama ant stulpų, lynų ar kitokių konstrukcijų, esančių virš gatvių, – šiuos objektus eksploatuojančių subjektų rašytinį sutikimą.<text:s/></text:p>
      <text:p text:style-name="P165">22. Kai išorinė reklama įrengiama pagal tipinį projektą, pateikiami tik leidimą išduodančios institucijos patvirtintame leidimų išdavimo tvarkos apraše nurodyti dokumentai.<text:s/></text:p>
      <text:p text:style-name="P166">23. Taisyklių 21.4 papunkčio nuostatos netaikomos tais atvejais, kai leidimą išduodanti institucija sudaro komisiją išorinės reklamos projektui vertinti, kurios veikloje dalyvauja Reklamos įstatymo 12 straipsnio 3 dalyje nurodytų institucijų atstovai.<text:s/></text:p>
      <text:p text:style-name="P167">24. Leidimą išduodanti institucija:</text:p>
      <text:p text:style-name="P168">24.1. gavusi pareiškėjo paraišką išduoti leidimą ir kitus Taisyklių 21 ir 22 punktuose nurodytus dokumentus, ne vėliau kaip per 5 darbo dienas nuo jų gavimo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p>
      <text:p text:style-name="P169">24.2. jei paraiška ir (ar) kiti dokumentai, kurių reikia leidimui išduoti, nevisiškai, neteisingai užpildyti arba juose pateikti neteisingi duomenys, arba pateikti ne visi dokumentai, kurių reikia leidimui išduoti,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p>
      <text:p text:style-name="P170">25. Pareiškėjui leidimas turi būti išduotas arba rašytinis motyvuotas atsisakymas jį išduoti pateiktas Reklamos įstatymo 12 straipsnio 10 dalyje nustatytais terminais.<text:s/></text:p>
      <text:p text:style-name="P171">26. Leidimas išduodamas per Licencijų informacinę sistemą.</text:p>
      <text:p text:style-name="P172">27. Leidimo galiojimo terminas nustatomas vadovaujantis Reklamos įstatymo 12 straipsnio 8 dalies nuostatomis.</text:p>
      <text:p text:style-name="P173">28. Leidime nurodoma:</text:p>
      <text:p text:style-name="P174">28.1. leidimą išduodanti institucija;</text:p>
      <text:p text:style-name="P175">28.2. leidimo numeris;</text:p>
      <text:p text:style-name="P176"><text:span text:style-name="T177">28.3</text:span><text:span text:style-name="T178">. reklaminės veiklos subjekto, kuriam išduotas leidimas (toliau – leidimo turėtojas), duomenys:<text:s/></text:span><text:span text:style-name="T179">juridinio asmens pavadinimas, teisinė forma, kodas, buveinė; fizinio asmens vardas, pavardė, asmens kodas (jeigu pagal užsienio valstybės teisės aktus fiziniam asmeniui nesuteikiamas asmens kodas, nurodoma tik gimimo data), telefono ryšio numeris, elektron</text:span><text:span text:style-name="T180">inio pašto adresas (jeigu leidimo turėtojas jį turi);</text:span></text:p>
      <text:p text:style-name="P181">Papunkčio pakeitimai:</text:p>
      <text:p text:style-name="P182"><text:span text:style-name="T183">Nr.<text:s/></text:span><text:a xlink:href="https://www.e-tar.lt/portal/legalAct.html?documentId=9e3fd9f0d85311e8a1baff673bb7216a" office:target-frame-name="_top" xlink:show="replace"><text:span text:style-name="T184">4-661</text:span></text:a><text:span text:style-name="T185">, 2018-10-25, paskelbta TAR 2018-10-26, i. k. 2018-16684</text:span></text:p>
      <text:p text:style-name="Normal"/>
      <text:p text:style-name="P186">28.4.<text:s/>išorinės reklamos įrengimo adresas (vieta);</text:p>
      <text:p text:style-name="P187">28.5. išorinės reklamos plotas;</text:p>
      <text:p text:style-name="P188">28.6. pareiškėjo pateiktos paraiškos numeris;</text:p>
      <text:p text:style-name="P189">28.7. leidimo galiojimo terminas;</text:p>
      <text:p text:style-name="P190">28.8. leidimo išdavimo data.</text:p>
      <text:p text:style-name="P191">29. Kai leidimo turėtojas numato keisti išorinės<text:s/>reklamos (išskyrus ant reklaminio įrenginio pateikiamos trumpalaikės išorinės reklamos) spalvinį ar grafinį vaizdą, jis leidimą išduodančiai institucijai tiesiogiai, per atstumą ar per kontaktinį centrą turi pateikti prašymą, kuriame nurodomas turimo leidimo numeris, jo išdavimo data ir Taisyklių 21.3.4 papunktyje nurodytą dokumentą.</text:p>
      <text:p text:style-name="P192">30. Taisyklių 29 punkte nurodytu atveju leidimą išduodanti institucija ne vėliau kaip per 3 darbo dienas nuo Taisyklių 29 punkte nurodytų dokumentų gavimo įvertina išorinės<text:s/>reklamos spalvinio bei grafinio vaizdo atitiktį Taisyklių reikalavimams ir tiesiogiai, per atstumą ar per kontaktinį centrą jį derina arba pateikia leidimo turėtojui motyvuotą atsisakymą jį derinti.</text:p>
      <text:p text:style-name="P193">31. Likus ne mažiau kaip 20 darbo dienų iki leidimo<text:s/>galiojimo termino pabaigos, reklaminės veiklos subjektas, norintis gauti naują leidimą, leidimą išduodančiai institucijai Taisyklėse nustatyta tvarka turi pateikti paraišką, kurioje nurodomas turimo leidimo numeris, jo išdavimo data, ir Taisyklių 21 punkte<text:s/>nurodytus dokumentus, kurie pateikiami tik tuo atveju, jei pasikeitė turimam leidimui gauti pateikti dokumentai ir (ar) juose nurodyti duomenys ir (ar) informacija. Leidimas šiame Taisyklių punkte nurodytu atveju išduodamas Taisyklėse nustatyta tvarka ir<text:s/>terminais.</text:p>
      <text:p text:style-name="P194">32. Kai Taisyklių 21 punkte nurodyti dokumentai yra ne elektroninės formos ir yra teikiami elektroninėmis priemonėmis, gali būti pateikiamos tų dokumentų skaitmeninės kopijos.</text:p>
      <text:p text:style-name="P195">33. Leidimas neišduodamas Reklamos įstatymo 12 straipsnio 12<text:s/>dalyje nustatytais atvejais.</text:p>
      <text:p text:style-name="P196">34. Už leidimo išdavimą imama vietinė rinkliava Lietuvos Respublikos rinkliavų įstatymo ir savivaldybės tarybos patvirtintų vietinės rinkliavos nuostatų nustatyta tvarka.</text:p>
      <text:p text:style-name="Normal"/>
      <text:p text:style-name="P197"/>
      <text:p text:style-name="P198"/>
      <text:p text:style-name="P199"><text:span text:style-name="T200">VI</text:span><text:span text:style-name="T201"><text:s/>SKYRIUS</text:span></text:p>
      <text:p text:style-name="P202"><text:span text:style-name="T203">ĮSPĖJIMO APIE GALIMĄ LEIDIMO<text:s/></text:span><text:span text:style-name="T204">GALIOJIMO PANAIKINIMĄ IR LEIDIMO GALIOJIMO PANAIKINIMO ATVEJAI IR TVARKA</text:span></text:p>
      <text:p text:style-name="P205"/>
      <text:p text:style-name="P206">35. Leidimo turėtojas įspėjamas apie galimą leidimo galiojimo panaikinimą Reklamos įstatymo 12 straipsnio 13 dalyje nustatytais atvejais.</text:p>
      <text:p text:style-name="P207">36. Apie sprendimą įspėti apie galimą leidimo galiojimo panaikinimą leidimą išduodanti institucija per 3 darbo dienas nuo sprendimo priėmimo tiesiogiai, per atstumą ar per kontaktinį centrą praneša leidimo turėtojui, nurodo pažeidimus, dėl kurių jis įspėjamas apie galimą leidimo galiojimo panaikinimą, ir, atsižvelgdama į pažeidimų pobūdį ir kitas svarbias aplinkybes, nustato ne trumpesnį kaip 3 darbo dienų terminą pažeidimams pašalinti.</text:p>
      <text:p text:style-name="P208">37. Leidimo turėtojas turi ištaisyti leidimą išduodančios institucijos nurodytus pažeidimus, dėl kurių<text:s/>buvo įspėtas apie galimą leidimo galiojimo panaikinimą, per leidimą išduodančios institucijos nustatytą terminą, kuris skaičiuojamas nuo pranešimo apie galimą leidimo galiojimo panaikinimą gavimo dienos. Ištaisęs pažeidimus, leidimo turėtojas turi apie tai<text:s/>tiesiogiai, per atstumą ar per kontaktinį centrą pranešti leidimą išdavusiai institucijai.</text:p>
      <text:p text:style-name="P209">38. Leidimo galiojimas panaikinamas Reklamos įstatymo 12 straipsnio 14 dalyje nustatytais atvejais.</text:p>
      <text:p text:style-name="P210">39. Apie sprendimą panaikinti leidimo galiojimą leidimą<text:s/>išduodanti institucija per 3 darbo dienas nuo sprendimo priėmimo tiesiogiai, per atstumą ar per kontaktinį centrą praneša leidimo turėtojui ir nurodo leidimo galiojimo panaikinimo priežastis.</text:p>
      <text:p text:style-name="Normal"/>
      <text:p text:style-name="P211"><text:span text:style-name="T212">VII</text:span><text:span text:style-name="T213"><text:s/>SKYRIUS</text:span></text:p>
      <text:p text:style-name="P214"><text:span text:style-name="T215">BAIGIAMOSIOS NUOSTATOS</text:span></text:p>
      <text:p text:style-name="Normal"/>
      <text:p text:style-name="P216">40. Savivaldybės<text:s/>teritorijoje išorinės reklamos įrengimo reikalavimų laikymosi priežiūrą pagal kompetenciją atlieka leidimą išduodanti institucija, Kultūros paveldo departamentas prie Kultūros ministerijos, saugomų teritorijų direkcija arba Aplinkos apsaugos departamentas,<text:s/>kai saugomoje teritorijoje nėra įsteigtos saugomų teritorijų direkcijos.</text:p>
      <text:p text:style-name="Normal"/>
      <text:p text:style-name="P217"><text:span text:style-name="T218">41</text:span><text:span text:style-name="T219">. Pareiškėjų</text:span><text:span text:style-name="T220"><text:s/>asmens duomenys tvarkomi vadovaujantis 2016 m. balandžio 27 d. Europos Parlamento ir Tarybos reglamentu (ES) 2016/679 dėl fizinių asmenų apsaugos tvarkant asmens<text:s/></text:span><text:soft-page-break/><text:span text:style-name="T221">duomenis ir dėl laisvo tokių duomenų judėjimo ir kuriuo panaikinama Direktyva 95/46/EB (Bendrasis duomenų apsaugos reglamentas) (OL 2016 L 119, p. 1) ir Lietuvos Respublikos </text:span><text:span text:style-name="T222">asmens duomenų teisinės apsaugos įstatymu</text:span><text:span text:style-name="T223">.<text:s/></text:span></text:p>
      <text:p text:style-name="P224">Papildyta punktu:</text:p>
      <text:p text:style-name="P225"><text:span text:style-name="T226">Nr.<text:s/></text:span><text:a xlink:href="https://www.e-tar.lt/portal/legalAct.html?documentId=9e3fd9f0d85311e8a1baff673bb7216a" office:target-frame-name="_top" xlink:show="replace"><text:span text:style-name="T227">4-661</text:span></text:a><text:span text:style-name="T228">, 2018-10-25, paskelbta TAR 2018-10-26, i. k. 2018-16684</text:span></text:p>
      <text:p text:style-name="Normal"/>
      <text:p text:style-name="P229"><text:span text:style-name="T230">42</text:span><text:span text:style-name="T231">. Pareiškėjų asmens duomenų tvarkymo tikslas –<text:s/></text:span><text:span text:style-name="T232">sprendimų dėl leidimų išdavimo, įspėjimo apie galimą<text:s/></text:span><text:span text:style-name="T233">leidimo galiojimo panaikinimą ar leidimo galiojimo panaikinimą priėmimo vykdymas, informacijos apie išduotus leidimus ir leidimų turėtojų asmens duomenų teikimas Reklamos įstatyme nustatytų reikalavimų įgyvendinimo priežiūrą atliekančioms institucijoms šia</text:span><text:span text:style-name="T234">me įstatyme nustatytų reikalavimų įgyvendinimo priežiūros tikslais.</text:span><text:s/></text:p>
      <text:p text:style-name="P235">Papildyta punktu:</text:p>
      <text:p text:style-name="P236"><text:span text:style-name="T237">Nr.<text:s/></text:span><text:a xlink:href="https://www.e-tar.lt/portal/legalAct.html?documentId=9e3fd9f0d85311e8a1baff673bb7216a" office:target-frame-name="_top" xlink:show="replace"><text:span text:style-name="T238">4-661</text:span></text:a><text:span text:style-name="T239">, 2018-10-25, paskelbta TAR 2018-10-26, i. k. 2018-16684</text:span></text:p>
      <text:p text:style-name="P240">Punkto pakeitimai:</text:p>
      <text:p text:style-name="P241"><text:span text:style-name="T242">Nr.<text:s/></text:span><text:a xlink:href="https://www.e-tar.lt/portal/legalAct.html?documentId=678252002d3311ee9de9e7e0fd363afc" office:target-frame-name="_top" xlink:show="replace"><text:span text:style-name="T243">4-430</text:span></text:a><text:span text:style-name="T244">, 2023-07-28, paskelbta TAR 2023-07-28, i. k. 2023-15421</text:span></text:p>
      <text:p text:style-name="Normal"/>
      <text:p text:style-name="P245"><text:span text:style-name="T246">43</text:span><text:span text:style-name="T247">.<text:s/></text:span><text:span text:style-name="T248">Pareiškėjų asmens duomenų</text:span><text:span text:style-name="T249"><text:s/>gavėjai – Reklamos įstatyme nustatytų reika</text:span><text:span text:style-name="T250">lavimų įgyvendinimo priežiūrą atliekančios institucijos.</text:span><text:s/></text:p>
      <text:p text:style-name="P251">Papildyta punktu:</text:p>
      <text:p text:style-name="P252"><text:span text:style-name="T253">Nr.<text:s/></text:span><text:a xlink:href="https://www.e-tar.lt/portal/legalAct.html?documentId=9e3fd9f0d85311e8a1baff673bb7216a" office:target-frame-name="_top" xlink:show="replace"><text:span text:style-name="T254">4-661</text:span></text:a><text:span text:style-name="T255">, 2018-10-25, paskelbta TAR 2018-10-26, i. k. 2018-16684</text:span></text:p>
      <text:p text:style-name="P256">Punkto pakeitimai:</text:p>
      <text:p text:style-name="P257"><text:span text:style-name="T258">Nr.<text:s/></text:span><text:a xlink:href="https://www.e-tar.lt/portal/legalAct.html?documentId=678252002d3311ee9de9e7e0fd363afc" office:target-frame-name="_top" xlink:show="replace"><text:span text:style-name="T259">4-430</text:span></text:a><text:span text:style-name="T260">, 2023-07-28, paskelbta TAR 2023-07-28, i. k. 2023-15421</text:span></text:p>
      <text:p text:style-name="Normal"/>
      <text:p text:style-name="P261"><text:span text:style-name="T262">44</text:span><text:span text:style-name="T263">. Pareiškėjų asmens duomenys saugomi 3 metus nuo leidimo galiojimo panaikinimo <text:s/>di</text:span><text:span text:style-name="T264">enos arba leidimo galiojimo termino pabaigos.</text:span><text:s/></text:p>
      <text:p text:style-name="P265">Papildyta punktu:</text:p>
      <text:p text:style-name="P266"><text:span text:style-name="T267">Nr.<text:s/></text:span><text:a xlink:href="https://www.e-tar.lt/portal/legalAct.html?documentId=9e3fd9f0d85311e8a1baff673bb7216a" office:target-frame-name="_top" xlink:show="replace"><text:span text:style-name="T268">4-661</text:span></text:a><text:span text:style-name="T269">, 2018-10-25, paskelbta TAR 2018-10-26, i. k. 2018-16684</text:span></text:p>
      <text:p text:style-name="Normal"/>
      <text:p text:style-name="P270">__________________</text:p>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ūkio ministerija, Įsakymas</text:span></text:p>
      <text:p text:style-name="P280"><text:span text:style-name="T281">Nr.<text:s/></text:span><text:a xlink:href="https://www.e-tar.lt/portal/legalAct.html?documentId=9b74f2a0d18011e583a295d9366c7ab3" office:target-frame-name="_top" xlink:show="replace"><text:span text:style-name="T282">4-134</text:span></text:a><text:span text:style-name="T283">, 2016-02-12, paskelbta TAR 2016-02-12, i. k. 2016-02820</text:span></text:p>
      <text:p text:style-name="P284"><text:span text:style-name="T285">Dėl Lietuvos Respublikos<text:s/></text:span><text:span text:style-name="T286">ūkio ministro 2013 m. liepos 30 d. įsakymo Nr. 4-670 „Dėl Išorinės reklamos įrengimo taisyklių patvirtinimo ir Lietuvos Respublikos ūkio ministro 2000 m. gruodžio 1 d. įsakymo Nr. 405 „Dėl Išorinės reklamos įrengimo tipinių taisyklių patvirtinimo“ ir jį ke</text:span><text:span text:style-name="T287">itusių įsakymų pripažinimo netekusiais galios“ pakeitimo</text:span></text:p>
      <text:p text:style-name="P288"/>
      <text:p text:style-name="P289"><text:span text:style-name="T290">2.</text:span></text:p>
      <text:p text:style-name="P291"><text:span text:style-name="T292">Lietuvos Respublikos ūkio ministerija, Įsakymas</text:span></text:p>
      <text:p text:style-name="P293"><text:span text:style-name="T294">Nr.<text:s/></text:span><text:a xlink:href="https://www.e-tar.lt/portal/legalAct.html?documentId=7a6e11e075e311e8ae2bfd1913d66d57" office:target-frame-name="_top" xlink:show="replace"><text:span text:style-name="T295">4-371</text:span></text:a><text:span text:style-name="T296">, 2018-06-22, paskelbta TAR 2018-06-22,<text:s/></text:span><text:span text:style-name="T297">i. k. 2018-10301</text:span></text:p>
      <text:p text:style-name="P298"><text:span text:style-name="T299">Dėl Lietuvos Respublikos ūkio ministro 2013 m. liepos 30 d. įsakymo Nr. 4-670 „Dėl Išorinės reklamos įrengimo taisyklių patvirtinimo ir Lietuvos Respublikos ūkio ministro 2000 m. gruodžio 1 d. įsakymo Nr. 405 „Dėl Išorinės reklamos įrengim</text:span><text:span text:style-name="T300">o tipinių taisyklių patvirtinimo“ ir jį keitusių įsakymų pripažinimo netekusiais galios“ pakeitimo</text:span></text:p>
      <text:p text:style-name="P301"/>
      <text:p text:style-name="P302"><text:span text:style-name="T303">3.</text:span></text:p>
      <text:p text:style-name="P304"><text:span text:style-name="T305">Lietuvos Respublikos ūkio ministerija, Įsakymas</text:span></text:p>
      <text:p text:style-name="P306"><text:span text:style-name="T307">Nr.<text:s/></text:span><text:a xlink:href="https://www.e-tar.lt/portal/legalAct.html?documentId=9e3fd9f0d85311e8a1baff673bb7216a" office:target-frame-name="_top" xlink:show="replace"><text:span text:style-name="T308">4-6</text:span><text:span text:style-name="T309">61</text:span></text:a><text:span text:style-name="T310">, 2018-10-25, paskelbta TAR 2018-10-26, i. k. 2018-16684</text:span></text:p>
      <text:p text:style-name="P311"><text:span text:style-name="T312">Dėl Lietuvos Respublikos ūkio ministro 2013 m. liepos 30 d. įsakymo Nr. 4-670 „Dėl Išorinės reklamos įrengimo taisyklių patvirtinimo“ pakeitimo</text:span></text:p>
      <text:p text:style-name="P313"/>
      <text:p text:style-name="P314"><text:span text:style-name="T315">4.</text:span></text:p>
      <text:p text:style-name="P316"><text:span text:style-name="T317">Lietuvos Respublikos ekonomikos ir inovacijų<text:s/></text:span><text:span text:style-name="T318">ministerija, Įsakymas</text:span></text:p>
      <text:p text:style-name="P319"><text:span text:style-name="T320">Nr.<text:s/></text:span><text:a xlink:href="https://www.e-tar.lt/portal/legalAct.html?documentId=678252002d3311ee9de9e7e0fd363afc" office:target-frame-name="_top" xlink:show="replace"><text:span text:style-name="T321">4-430</text:span></text:a><text:span text:style-name="T322">, 2023-07-28, paskelbta TAR 2023-07-28, i. k. 2023-15421</text:span></text:p>
      <text:p text:style-name="P323"><text:span text:style-name="T324">Dėl ūkio ministro 2013 m. liepos 30 d. įsakymo Nr. 4-670 „Dėl Išorinės</text:span><text:span text:style-name="T325"><text:s/>reklamos įrengimo taisyklių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3-07-30T10:47:00Z</meta:creation-date>
    <dc:date>2023-07-30T10:47:00Z</dc:date>
    <meta:template xlink:href="Normal.dotm" xlink:type="simple"/>
    <meta:editing-cycles>2</meta:editing-cycles>
    <meta:editing-duration>PT0S</meta:editing-duration>
    <meta:document-statistic meta:page-count="14" meta:paragraph-count="44" meta:word-count="3317" meta:character-count="22186" meta:row-count="157" meta:non-whitespace-character-count="18913"/>
  </office:meta>
</office:document-meta>
</file>