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16in" fo:background-color="#FFFFFF"/>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4916in">
        <style:tab-stops/>
      </style:paragraph-properties>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indent="0.4916in"/>
      <style:text-properties fo:font-weight="bold" style:font-weight-asian="bold" fo:color="#000000"/>
    </style:style>
    <style:style style:name="P1027" style:parent-style-name="Normal" style:family="paragraph">
      <style:paragraph-properties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fo:text-indent="0.4916in"/>
      <style:text-properties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margin-left="1.6736in" fo:text-indent="-1.1812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P1281" style:parent-style-name="Normal" style:family="paragraph">
      <style:paragraph-properties fo:text-align="justify" fo:margin-left="1.6736in" fo:text-indent="-1.1812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font-weight="bold" style:font-weight-asian="bold" style:font-weight-complex="bold" fo:color="#000000"/>
    </style:style>
    <style:style style:name="P1304" style:parent-style-name="Normal" style:family="paragraph">
      <style:paragraph-properties fo:text-align="justify" fo:margin-left="1.6736in" fo:text-indent="-1.1736in">
        <style:tab-stops/>
      </style:paragraph-properties>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text-properties fo:font-weight="bold" style:font-weight-asian="bold" style:font-weight-complex="bold"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text-position="super 66.6%"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text-properties fo:font-weight="bold" style:font-weight-asian="bold"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text-align="justify" fo:text-indent="0.4916in"/>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style:font-weight-complex="bold" fo:color="#000000"/>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style:font-weight-complex="bold" fo:color="#000000"/>
    </style:style>
    <style:style style:name="T1431" style:parent-style-name="DefaultParagraphFont" style:family="text">
      <style:text-properties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paragraph-properties fo:text-align="justify" fo:margin-left="1.6736in" fo:text-indent="-1.1812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P1451" style:parent-style-name="Normal" style:family="paragraph">
      <style:paragraph-properties fo:text-align="justify" fo:margin-left="1.6736in" fo:text-indent="-1.1812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16in"/>
      <style:text-properties fo:font-weight="bold" style:font-weight-asian="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style:font-weight-complex="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P1526" style:parent-style-name="Normal" style:family="paragraph">
      <style:paragraph-properties fo:text-align="justify" fo:text-indent="0.4916in"/>
    </style:style>
    <style:style style:name="T1527" style:parent-style-name="DefaultParagraphFont" style:family="text">
      <style:text-properties style:font-weight-complex="bold" fo:color="#000000"/>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P1531" style:parent-style-name="Normal" style:family="paragraph">
      <style:paragraph-properties fo:text-align="justify" fo:text-indent="0.4916in"/>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margin-left="0.4916in">
        <style:tab-stops/>
      </style:paragraph-properties>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T1562" style:parent-style-name="DefaultParagraphFont" style:family="text">
      <style:text-properties style:font-weight-complex="bold" fo:color="#000000"/>
    </style:style>
    <style:style style:name="P1563" style:parent-style-name="Normal" style:family="paragraph">
      <style:paragraph-properties fo:text-align="justify" fo:text-indent="0.4916in"/>
    </style:style>
    <style:style style:name="T1564" style:parent-style-name="DefaultParagraphFont" style:family="text">
      <style:text-properties style:font-weight-complex="bold" fo:color="#000000"/>
    </style:style>
    <style:style style:name="T1565" style:parent-style-name="DefaultParagraphFont" style:family="text">
      <style:text-properties style:font-weight-complex="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fo:color="#000000"/>
    </style:style>
    <style:style style:name="T1569" style:parent-style-name="DefaultParagraphFont" style:family="text">
      <style:text-properties style:font-weight-complex="bold"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center"/>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style:font-weight-complex="bold" fo:color="#000000"/>
    </style:style>
    <style:style style:name="T1596" style:parent-style-name="DefaultParagraphFont" style:family="text">
      <style:text-properties style:font-weight-complex="bold" fo:color="#000000"/>
    </style:style>
    <style:style style:name="T1597" style:parent-style-name="DefaultParagraphFont" style:family="text">
      <style:text-properties style:font-weight-complex="bold" fo:color="#000000"/>
    </style:style>
    <style:style style:name="P1598" style:parent-style-name="Normal" style:family="paragraph">
      <style:paragraph-properties fo:text-align="justify" fo:margin-left="1.6736in" fo:text-indent="-1.1812in">
        <style:tab-stops/>
      </style:paragraph-properties>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text-properties fo:font-weight="bold" style:font-weight-asian="bold"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text-align="center"/>
      <style:text-properties fo:font-weight="bold" style:font-weight-asian="bold" style:font-weight-complex="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style:font-weight-complex="bold" fo:color="#000000"/>
    </style:style>
    <style:style style:name="P1644" style:parent-style-name="Normal" style:family="paragraph">
      <style:paragraph-properties fo:text-align="justify" fo:text-indent="0.4916in"/>
    </style:style>
    <style:style style:name="T1645" style:parent-style-name="DefaultParagraphFont" style:family="text">
      <style:text-properties style:font-weight-complex="bold" fo:color="#000000"/>
    </style:style>
    <style:style style:name="T1646" style:parent-style-name="DefaultParagraphFont" style:family="text">
      <style:text-properties style:font-weight-complex="bold" fo:color="#000000"/>
    </style:style>
    <style:style style:name="T1647" style:parent-style-name="DefaultParagraphFont" style:family="text">
      <style:text-properties style:font-weight-complex="bold" fo:color="#000000"/>
    </style:style>
    <style:style style:name="T1648" style:parent-style-name="DefaultParagraphFont" style:family="text">
      <style:text-properties style:font-weight-complex="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style:font-weight-complex="bold" fo:color="#000000"/>
    </style:style>
    <style:style style:name="T1651" style:parent-style-name="DefaultParagraphFont" style:family="text">
      <style:text-properties style:font-weight-complex="bold" fo:color="#000000"/>
    </style:style>
    <style:style style:name="P1652" style:parent-style-name="Normal" style:family="paragraph">
      <style:paragraph-properties fo:text-align="justify" fo:margin-left="1.6736in" fo:text-indent="-1.1812in">
        <style:tab-stops/>
      </style:paragraph-properties>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keep-together="always" fo:widows="0" fo:orphans="0" fo:text-align="justify" fo:text-indent="0.4923in"/>
      <style:text-properties fo:hyphenate="false"/>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16in"/>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style:font-weight-complex="bold" fo:color="#000000"/>
    </style:style>
    <style:style style:name="T1706" style:parent-style-name="DefaultParagraphFont" style:family="text">
      <style:text-properties style:font-weight-complex="bold" fo:color="#000000"/>
    </style:style>
    <style:style style:name="T1707" style:parent-style-name="DefaultParagraphFont" style:family="text">
      <style:text-properties style:font-weight-complex="bold"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style:font-weight-complex="bold" fo:color="#000000"/>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fo:color="#000000"/>
    </style:style>
    <style:style style:name="P1735" style:parent-style-name="Normal" style:family="paragraph">
      <style:paragraph-properties fo:text-align="justify" fo:text-indent="0.4916in"/>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fo:color="#000000"/>
    </style:style>
    <style:style style:name="P1740" style:parent-style-name="Normal" style:family="paragraph">
      <style:paragraph-properties fo:text-align="justify" fo:margin-left="0.4916in">
        <style:tab-stops/>
      </style:paragraph-properties>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fo:color="#000000"/>
    </style:style>
    <style:style style:name="P1755" style:parent-style-name="Normal" style:family="paragraph">
      <style:paragraph-properties fo:text-align="justify" fo:margin-left="1.6736in" fo:text-indent="-1.1812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text-properties fo:font-weight="bold" style:font-weight-asian="bold"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style:font-weight-complex="bold" fo:color="#000000"/>
    </style:style>
    <style:style style:name="T1795" style:parent-style-name="DefaultParagraphFont" style:family="text">
      <style:text-properties style:font-weight-complex="bold" fo:color="#000000"/>
    </style:style>
    <style:style style:name="T1796" style:parent-style-name="DefaultParagraphFont" style:family="text">
      <style:text-properties style:font-weight-complex="bold" fo:color="#000000"/>
    </style:style>
    <style:style style:name="P1797" style:parent-style-name="Normal" style:family="paragraph">
      <style:paragraph-properties fo:text-align="justify" fo:text-indent="0.4916in"/>
    </style:style>
    <style:style style:name="T1798" style:parent-style-name="DefaultParagraphFont" style:family="text">
      <style:text-properties style:font-weight-complex="bold" fo:color="#000000"/>
    </style:style>
    <style:style style:name="T1799" style:parent-style-name="DefaultParagraphFont" style:family="text">
      <style:text-properties style:font-weight-complex="bold" fo:color="#000000"/>
    </style:style>
    <style:style style:name="T1800" style:parent-style-name="DefaultParagraphFont" style:family="text">
      <style:text-properties style:font-weight-complex="bold" fo:color="#000000"/>
    </style:style>
    <style:style style:name="P1801" style:parent-style-name="Normal" style:family="paragraph">
      <style:paragraph-properties fo:text-align="justify" fo:text-indent="0.4916in"/>
    </style:style>
    <style:style style:name="T1802" style:parent-style-name="DefaultParagraphFont" style:family="text">
      <style:text-properties style:font-weight-complex="bold" fo:color="#000000"/>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style:style>
    <style:style style:name="P1805" style:parent-style-name="Normal" style:family="paragraph">
      <style:paragraph-properties fo:text-align="justify" fo:text-indent="0.4916in"/>
    </style:style>
    <style:style style:name="T1806" style:parent-style-name="DefaultParagraphFont" style:family="text">
      <style:text-properties style:font-weight-complex="bold" fo:color="#000000"/>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T1821" style:parent-style-name="DefaultParagraphFont" style:family="text">
      <style:text-properties style:font-weight-complex="bold" fo:color="#000000"/>
    </style:style>
    <style:style style:name="P1822" style:parent-style-name="Normal" style:family="paragraph">
      <style:paragraph-properties fo:text-align="justify" fo:text-indent="0.4916in"/>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style:font-weight-complex="bold" fo:color="#000000"/>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P1834" style:parent-style-name="Normal" style:family="paragraph">
      <style:paragraph-properties fo:text-align="justify" fo:text-indent="0.4916in"/>
    </style:style>
    <style:style style:name="P1835" style:parent-style-name="Normal" style:family="paragraph">
      <style:paragraph-properties fo:text-align="justify" fo:margin-left="1.6736in" fo:text-indent="-1.1812in">
        <style:tab-stops/>
      </style:paragraph-properties>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fo:text-indent="0.4916in"/>
    </style:style>
    <style:style style:name="T1841" style:parent-style-name="DefaultParagraphFont" style:family="text">
      <style:text-properties style:font-weight-complex="bold" fo:color="#000000"/>
    </style:style>
    <style:style style:name="T1842" style:parent-style-name="DefaultParagraphFont" style:family="text">
      <style:text-properties style:font-weight-complex="bold" fo:color="#000000"/>
    </style:style>
    <style:style style:name="T1843" style:parent-style-name="DefaultParagraphFont" style:family="text">
      <style:text-properties style:font-weight-complex="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style:font-weight-complex="bold" fo:color="#000000"/>
    </style:style>
    <style:style style:name="T1857" style:parent-style-name="DefaultParagraphFont" style:family="text">
      <style:text-properties style:font-weight-complex="bold" fo:color="#000000"/>
    </style:style>
    <style:style style:name="P1858" style:parent-style-name="Normal" style:family="paragraph">
      <style:paragraph-properties fo:text-align="justify" fo:margin-left="1.6736in" fo:text-indent="-1.1812in">
        <style:tab-stops/>
      </style:paragraph-properties>
    </style:style>
    <style:style style:name="P1859" style:parent-style-name="Normal" style:family="paragraph">
      <style:paragraph-properties fo:text-align="justify" fo:margin-left="1.5437in" fo:text-indent="-1.0513in">
        <style:tab-stops/>
      </style:paragraph-properties>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center"/>
      <style:text-properties fo:font-weight="bold" style:font-weight-asian="bold" style:font-weight-complex="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P1887" style:parent-style-name="Normal" style:family="paragraph">
      <style:paragraph-properties fo:text-align="justify" fo:margin-left="1.6736in" fo:text-indent="-1.1812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T1898" style:parent-style-name="DefaultParagraphFont" style:family="text">
      <style:text-properties style:font-weight-complex="bold" fo:color="#000000"/>
    </style:style>
    <style:style style:name="P1899" style:parent-style-name="Normal" style:family="paragraph">
      <style:paragraph-properties fo:text-align="justify" fo:text-indent="0.4916in"/>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P1903" style:parent-style-name="Normal" style:family="paragraph">
      <style:paragraph-properties fo:text-align="justify" fo:text-indent="0.4916in"/>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style:font-weight-complex="bold" fo:color="#000000"/>
    </style:style>
    <style:style style:name="P1907" style:parent-style-name="Normal" style:family="paragraph">
      <style:paragraph-properties fo:text-align="justify" fo:text-indent="0.4916in"/>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P1910" style:parent-style-name="Normal" style:family="paragraph">
      <style:paragraph-properties fo:text-align="justify" fo:text-indent="0.4916in"/>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style>
    <style:style style:name="T1916" style:parent-style-name="DefaultParagraphFont" style:family="text">
      <style:text-properties style:font-weight-complex="bold" fo:color="#000000"/>
    </style:style>
    <style:style style:name="P1917" style:parent-style-name="Normal" style:family="paragraph">
      <style:paragraph-properties fo:text-align="justify" fo:text-indent="0.4916in"/>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style:font-weight-complex="bold" fo:color="#000000"/>
    </style:style>
    <style:style style:name="P1921" style:parent-style-name="Normal" style:family="paragraph">
      <style:paragraph-properties fo:text-align="justify" fo:text-indent="0.4916in"/>
    </style:style>
    <style:style style:name="T1922" style:parent-style-name="DefaultParagraphFont" style:family="text">
      <style:text-properties style:font-weight-complex="bold" fo:color="#000000"/>
    </style:style>
    <style:style style:name="T1923" style:parent-style-name="DefaultParagraphFont" style:family="text">
      <style:text-properties style:font-weight-complex="bold" fo:color="#000000"/>
    </style:style>
    <style:style style:name="P1924" style:parent-style-name="Normal" style:family="paragraph">
      <style:paragraph-properties fo:text-align="justify" fo:text-indent="0.4916in"/>
    </style:style>
    <style:style style:name="P1925" style:parent-style-name="Normal" style:family="paragraph">
      <style:paragraph-properties fo:text-align="justify" fo:text-indent="0.4916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P1938" style:parent-style-name="Normal" style:family="paragraph">
      <style:paragraph-properties fo:text-align="justify" fo:margin-left="0.4916in">
        <style:tab-stops/>
      </style:paragraph-properties>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style:font-weight-complex="bold" fo:color="#000000"/>
    </style:style>
    <style:style style:name="T1965" style:parent-style-name="DefaultParagraphFont" style:family="text">
      <style:text-properties style:font-weight-complex="bold" fo:color="#000000"/>
    </style:style>
    <style:style style:name="P1966" style:parent-style-name="Normal" style:family="paragraph">
      <style:paragraph-properties fo:text-align="justify" fo:text-indent="0.4916in"/>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P1973" style:parent-style-name="Normal" style:family="paragraph">
      <style:paragraph-properties fo:text-align="justify" fo:text-indent="0.4916in"/>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style:font-weight-complex="bold" fo:color="#000000"/>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T2001" style:parent-style-name="DefaultParagraphFont" style:family="text">
      <style:text-properties style:font-weight-complex="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T2005" style:parent-style-name="DefaultParagraphFont" style:family="text">
      <style:text-properties style:font-weight-complex="bold" fo:color="#000000"/>
    </style:style>
    <style:style style:name="T2006" style:parent-style-name="DefaultParagraphFont" style:family="text">
      <style:text-properties style:font-weight-complex="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style:font-weight-complex="bold" fo:color="#000000"/>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style:font-weight-complex="bold" fo:color="#000000"/>
    </style:style>
    <style:style style:name="T2013" style:parent-style-name="DefaultParagraphFont" style:family="text">
      <style:text-properties style:font-weight-complex="bold" fo:color="#000000"/>
    </style:style>
    <style:style style:name="T2014" style:parent-style-name="DefaultParagraphFont" style:family="text">
      <style:text-properties style:font-weight-complex="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P2018" style:parent-style-name="Normal" style:family="paragraph">
      <style:paragraph-properties fo:text-align="justify" fo:text-indent="0.4916in"/>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T2021" style:parent-style-name="DefaultParagraphFont" style:family="text">
      <style:text-properties style:font-weight-complex="bold" fo:color="#000000"/>
    </style:style>
    <style:style style:name="P2022" style:parent-style-name="Normal" style:family="paragraph">
      <style:paragraph-properties fo:text-align="justify" fo:text-indent="0.4916in"/>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P2028" style:parent-style-name="Normal" style:family="paragraph">
      <style:paragraph-properties fo:text-align="justify" fo:text-indent="0.4916in"/>
    </style:style>
    <style:style style:name="T2029" style:parent-style-name="DefaultParagraphFont" style:family="text">
      <style:text-properties style:font-weight-complex="bold" fo:color="#000000"/>
    </style:style>
    <style:style style:name="T2030" style:parent-style-name="DefaultParagraphFont" style:family="text">
      <style:text-properties style:font-weight-complex="bold" fo:color="#000000"/>
    </style:style>
    <style:style style:name="P2031" style:parent-style-name="Normal" style:family="paragraph">
      <style:paragraph-properties fo:text-align="justify" fo:margin-left="1.6736in" fo:text-indent="-1.1812in">
        <style:tab-stops/>
      </style:paragraph-properties>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style:style>
    <style:style style:name="T2046" style:parent-style-name="DefaultParagraphFont" style:family="text">
      <style:text-properties style:font-weight-complex="bold"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style:font-weight-complex="bold" fo:color="#000000"/>
    </style:style>
    <style:style style:name="T2050" style:parent-style-name="DefaultParagraphFont" style:family="text">
      <style:text-properties style:font-weight-complex="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fo:color="#000000"/>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color="#000000"/>
    </style:style>
    <style:style style:name="T2057" style:parent-style-name="DefaultParagraphFont" style:family="text">
      <style:text-properties fo:color="#000000"/>
    </style:style>
    <style:style style:name="T2058" style:parent-style-name="DefaultParagraphFont" style:family="text">
      <style:text-properties style:font-weight-complex="bold" fo:color="#000000"/>
    </style:style>
    <style:style style:name="T2059" style:parent-style-name="DefaultParagraphFont" style:family="text">
      <style:text-properties style:font-weight-complex="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style:font-weight-complex="bold"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style:font-weight-complex="bold" fo:color="#000000"/>
    </style:style>
    <style:style style:name="T2081" style:parent-style-name="DefaultParagraphFont" style:family="text">
      <style:text-properties style:font-weight-complex="bold"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style:font-weight-complex="bold" fo:color="#000000"/>
    </style:style>
    <style:style style:name="T2085" style:parent-style-name="DefaultParagraphFont" style:family="text">
      <style:text-properties style:font-weight-complex="bold" fo:color="#000000"/>
    </style:style>
    <style:style style:name="T2086" style:parent-style-name="DefaultParagraphFont" style:family="text">
      <style:text-properties fo:color="#000000"/>
    </style:style>
    <style:style style:name="T2087" style:parent-style-name="DefaultParagraphFont" style:family="text">
      <style:text-properties style:font-weight-complex="bold" fo:color="#000000"/>
    </style:style>
    <style:style style:name="T2088" style:parent-style-name="DefaultParagraphFont" style:family="text">
      <style:text-properties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style:font-weight-complex="bold" fo:color="#000000"/>
    </style:style>
    <style:style style:name="P2091" style:parent-style-name="Normal" style:family="paragraph">
      <style:paragraph-properties fo:text-align="justify" fo:text-indent="0.4916in"/>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fo:color="#000000"/>
    </style:style>
    <style:style style:name="P2095" style:parent-style-name="Normal" style:family="paragraph">
      <style:paragraph-properties fo:text-align="justify" fo:text-indent="0.4916in"/>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center"/>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style:font-weight-complex="bold" fo:color="#000000"/>
    </style:style>
    <style:style style:name="T2129" style:parent-style-name="DefaultParagraphFont" style:family="text">
      <style:text-properties style:font-weight-complex="bold" fo:color="#000000"/>
    </style:style>
    <style:style style:name="P2130" style:parent-style-name="Normal" style:family="paragraph">
      <style:paragraph-properties fo:text-align="justify" fo:text-indent="0.4916in"/>
    </style:style>
    <style:style style:name="T2131" style:parent-style-name="DefaultParagraphFont" style:family="text">
      <style:text-properties style:font-weight-complex="bold" fo:color="#000000"/>
    </style:style>
    <style:style style:name="T2132" style:parent-style-name="DefaultParagraphFont" style:family="text">
      <style:text-properties style:font-weight-complex="bold" fo:color="#000000"/>
    </style:style>
    <style:style style:name="T2133" style:parent-style-name="DefaultParagraphFont" style:family="text">
      <style:text-properties style:font-weight-complex="bold" fo:color="#000000"/>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text-align="center"/>
      <style:text-properties fo:font-weight="bold" style:font-weight-asian="bold" style:font-weight-complex="bold"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492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FF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16in"/>
    </style:style>
    <style:style style:name="T2173" style:parent-style-name="DefaultParagraphFont" style:family="text">
      <style:text-properties style:font-weight-complex="bold" fo:color="#000000"/>
    </style:style>
    <style:style style:name="T2174" style:parent-style-name="DefaultParagraphFont" style:family="text">
      <style:text-properties style:font-weight-complex="bold" fo:color="#000000"/>
    </style:style>
    <style:style style:name="T2175" style:parent-style-name="DefaultParagraphFont" style:family="text">
      <style:text-properties style:font-weight-complex="bold" fo:color="#000000"/>
    </style:style>
    <style:style style:name="P2176" style:parent-style-name="Normal" style:family="paragraph">
      <style:paragraph-properties fo:text-align="justify" fo:text-indent="0.4916in"/>
    </style:style>
    <style:style style:name="T2177" style:parent-style-name="DefaultParagraphFont" style:family="text">
      <style:text-properties style:font-weight-complex="bold" fo:color="#000000"/>
    </style:style>
    <style:style style:name="T2178" style:parent-style-name="DefaultParagraphFont" style:family="text">
      <style:text-properties style:font-weight-complex="bold" fo:color="#000000"/>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color="#000000"/>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justify" fo:text-indent="0.4916in"/>
      <style:text-properties fo:font-weight="bold" style:font-weight-asian="bold" style:font-weight-complex="bold" fo:color="#000000"/>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justify" fo:text-indent="0.5in">
        <style:tab-stops>
          <style:tab-stop style:type="left" style:position="0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justify" fo:text-indent="0.4916in"/>
      <style:text-properties fo:font-weight="bold" style:font-weight-asian="bold" style:font-weight-complex="bold" fo:color="#000000"/>
    </style:style>
    <style:style style:name="P2273" style:parent-style-name="Normal" style:family="paragraph">
      <style:paragraph-properties fo:text-align="justify" fo:margin-left="0.4916in">
        <style:tab-stops/>
      </style:paragraph-properties>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style:font-weight-complex="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font-weight="bold" style:font-weight-asian="bold" style:font-weight-complex="bold"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style:font-weight-complex="bold" fo:color="#000000"/>
    </style:style>
    <style:style style:name="T2328" style:parent-style-name="DefaultParagraphFont" style:family="text">
      <style:text-properties style:font-weight-complex="bold" fo:color="#000000"/>
    </style:style>
    <style:style style:name="T2329" style:parent-style-name="DefaultParagraphFont" style:family="text">
      <style:text-properties style:font-weight-complex="bold"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margin-left="1.6736in" fo:text-indent="-1.1812in">
        <style:tab-stops/>
      </style:paragraph-properties>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style:font-weight-complex="bold" fo:color="#000000"/>
    </style:style>
    <style:style style:name="T2361" style:parent-style-name="DefaultParagraphFont" style:family="text">
      <style:text-properties style:font-weight-complex="bold" fo:color="#000000"/>
    </style:style>
    <style:style style:name="T2362" style:parent-style-name="DefaultParagraphFont" style:family="text">
      <style:text-properties style:font-weight-complex="bold" fo:color="#000000"/>
    </style:style>
    <style:style style:name="P2363" style:parent-style-name="Normal" style:family="paragraph">
      <style:paragraph-properties fo:text-indent="0.4916in"/>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justify" fo:text-indent="0.4916in"/>
    </style:style>
    <style:style style:name="T2376" style:parent-style-name="DefaultParagraphFont" style:family="text">
      <style:text-properties style:font-weight-complex="bold" fo:color="#000000"/>
    </style:style>
    <style:style style:name="T2377" style:parent-style-name="DefaultParagraphFont" style:family="text">
      <style:text-properties style:font-weight-complex="bold" fo:color="#000000"/>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center"/>
      <style:text-properties fo:font-weight="bold" style:font-weight-asian="bold" fo:color="#000000"/>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align="justify" fo:text-indent="0.4916in"/>
      <style:text-properties fo:font-weight="bold" style:font-weight-asian="bold" style:font-weight-complex="bold"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P2411" style:parent-style-name="Normal" style:family="paragraph">
      <style:paragraph-properties fo:text-align="justify" fo:text-indent="0.4916in"/>
    </style:style>
    <style:style style:name="T2412" style:parent-style-name="DefaultParagraphFont" style:family="text">
      <style:text-properties style:font-weight-complex="bold" fo:color="#000000"/>
    </style:style>
    <style:style style:name="T2413" style:parent-style-name="DefaultParagraphFont" style:family="text">
      <style:text-properties style:font-weight-complex="bold" fo:color="#000000"/>
    </style:style>
    <style:style style:name="P2414" style:parent-style-name="Normal" style:family="paragraph">
      <style:paragraph-properties fo:text-align="justify" fo:text-indent="0.4916in"/>
    </style:style>
    <style:style style:name="P2415" style:parent-style-name="Normal" style:family="paragraph">
      <style:paragraph-properties fo:text-align="justify" fo:margin-left="1.6736in" fo:text-indent="-1.1812in">
        <style:tab-stops/>
      </style:paragraph-properties>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text-indent="0.4916in"/>
    </style:style>
    <style:style style:name="T2422" style:parent-style-name="DefaultParagraphFont" style:family="text">
      <style:text-properties style:font-weight-complex="bold" fo:color="#000000"/>
    </style:style>
    <style:style style:name="T2423" style:parent-style-name="DefaultParagraphFont" style:family="text">
      <style:text-properties style:font-weight-complex="bold"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P2428" style:parent-style-name="Normal" style:family="paragraph">
      <style:paragraph-properties fo:text-align="justify" fo:text-indent="0.4916in"/>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style>
    <style:style style:name="T2431" style:parent-style-name="DefaultParagraphFont" style:family="text">
      <style:text-properties style:font-weight-complex="bold" fo:color="#000000"/>
    </style:style>
    <style:style style:name="P2432" style:parent-style-name="Normal" style:family="paragraph">
      <style:paragraph-properties fo:text-align="justify" fo:text-indent="0.4916in"/>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fo:color="#000000"/>
    </style:style>
    <style:style style:name="P2437" style:parent-style-name="Normal" style:family="paragraph">
      <style:paragraph-properties fo:text-align="justify" fo:text-indent="0.4916in"/>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P2441" style:parent-style-name="Normal" style:family="paragraph">
      <style:paragraph-properties fo:text-align="justify" fo:text-indent="0.4916in"/>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T2445" style:parent-style-name="DefaultParagraphFont" style:family="text">
      <style:text-properties style:font-weight-complex="bold" fo:color="#000000"/>
    </style:style>
    <style:style style:name="T2446" style:parent-style-name="DefaultParagraphFont" style:family="text">
      <style:text-properties style:font-weight-complex="bold"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text-align="justify" fo:text-indent="0.4916in"/>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fo:color="#000000"/>
    </style:style>
    <style:style style:name="T2455" style:parent-style-name="DefaultParagraphFont" style:family="text">
      <style:text-properties style:font-weight-complex="bold" fo:color="#000000"/>
    </style:style>
    <style:style style:name="P2456" style:parent-style-name="Normal" style:family="paragraph">
      <style:paragraph-properties fo:text-align="justify" fo:text-indent="0.4916in"/>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P2460" style:parent-style-name="Normal" style:family="paragraph">
      <style:paragraph-properties fo:text-align="justify" fo:text-indent="0.4916in"/>
    </style:style>
    <style:style style:name="T2461" style:parent-style-name="DefaultParagraphFont" style:family="text">
      <style:text-properties style:font-weight-complex="bold" fo:color="#000000"/>
    </style:style>
    <style:style style:name="T2462" style:parent-style-name="DefaultParagraphFont" style:family="text">
      <style:text-properties style:font-weight-complex="bold" fo:color="#000000"/>
    </style:style>
    <style:style style:name="T2463" style:parent-style-name="DefaultParagraphFont" style:family="text">
      <style:text-properties style:font-weight-complex="bold" fo:color="#000000"/>
    </style:style>
    <style:style style:name="P2464" style:parent-style-name="Normal" style:family="paragraph">
      <style:paragraph-properties fo:text-align="justify" fo:margin-left="1.6736in" fo:text-indent="-1.1812in">
        <style:tab-stops/>
      </style:paragraph-properties>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4916in"/>
    </style:style>
    <style:style style:name="T2471" style:parent-style-name="DefaultParagraphFont" style:family="text">
      <style:text-properties style:font-weight-complex="bold" fo:color="#000000"/>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fo:color="#000000"/>
    </style:style>
    <style:style style:name="P2474" style:parent-style-name="Normal" style:family="paragraph">
      <style:paragraph-properties fo:text-align="justify" fo:text-indent="0.4916in"/>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P2478" style:parent-style-name="Normal" style:family="paragraph">
      <style:paragraph-properties fo:text-align="justify" fo:text-indent="0.4916in"/>
    </style:style>
    <style:style style:name="T2479" style:parent-style-name="DefaultParagraphFont" style:family="text">
      <style:text-properties style:font-weight-complex="bold" fo:color="#000000"/>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text-align="justify" fo:text-indent="0.4916in"/>
    </style:style>
    <style:style style:name="T2487" style:parent-style-name="DefaultParagraphFont" style:family="text">
      <style:text-properties style:font-weight-complex="bold" fo:color="#000000"/>
    </style:style>
    <style:style style:name="T2488" style:parent-style-name="DefaultParagraphFont" style:family="text">
      <style:text-properties style:font-weight-complex="bold" fo:color="#000000"/>
    </style:style>
    <style:style style:name="T2489" style:parent-style-name="DefaultParagraphFont" style:family="text">
      <style:text-properties style:font-weight-complex="bold" fo:color="#000000"/>
    </style:style>
    <style:style style:name="T2490" style:parent-style-name="DefaultParagraphFont" style:family="text">
      <style:text-properties style:font-weight-complex="bold" fo:color="#000000"/>
    </style:style>
    <style:style style:name="P2491" style:parent-style-name="Normal" style:family="paragraph">
      <style:paragraph-properties fo:text-align="justify" fo:text-indent="0.4916in"/>
    </style:style>
    <style:style style:name="T2492" style:parent-style-name="DefaultParagraphFont" style:family="text">
      <style:text-properties style:font-weight-complex="bold" fo:color="#000000"/>
    </style:style>
    <style:style style:name="T2493" style:parent-style-name="DefaultParagraphFont" style:family="text">
      <style:text-properties style:font-weight-complex="bold" fo:color="#000000"/>
    </style:style>
    <style:style style:name="T2494" style:parent-style-name="DefaultParagraphFont" style:family="text">
      <style:text-properties style:font-weight-complex="bold" fo:color="#000000"/>
    </style:style>
    <style:style style:name="P2495" style:parent-style-name="Normal" style:family="paragraph">
      <style:paragraph-properties fo:text-align="justify" fo:text-indent="0.4916in"/>
    </style:style>
    <style:style style:name="T2496" style:parent-style-name="DefaultParagraphFont" style:family="text">
      <style:text-properties style:font-weight-complex="bold" fo:color="#000000"/>
    </style:style>
    <style:style style:name="T2497" style:parent-style-name="DefaultParagraphFont" style:family="text">
      <style:text-properties style:font-weight-complex="bold" fo:color="#000000"/>
    </style:style>
    <style:style style:name="T2498" style:parent-style-name="DefaultParagraphFont" style:family="text">
      <style:text-properties style:font-weight-complex="bold" fo:color="#000000"/>
    </style:style>
    <style:style style:name="T2499" style:parent-style-name="DefaultParagraphFont" style:family="text">
      <style:text-properties style:font-weight-complex="bold" fo:color="#000000"/>
    </style:style>
    <style:style style:name="P2500" style:parent-style-name="Normal" style:family="paragraph">
      <style:paragraph-properties fo:text-align="justify" fo:text-indent="0.4916in"/>
    </style:style>
    <style:style style:name="T2501" style:parent-style-name="DefaultParagraphFont" style:family="text">
      <style:text-properties style:font-weight-complex="bold" fo:color="#000000"/>
    </style:style>
    <style:style style:name="T2502" style:parent-style-name="DefaultParagraphFont" style:family="text">
      <style:text-properties style:font-weight-complex="bold"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font-weight="bold" style:font-weight-asian="bold" style:font-weight-complex="bold" fo:color="#000000"/>
    </style:style>
    <style:style style:name="P2508" style:parent-style-name="Normal" style:family="paragraph">
      <style:paragraph-properties fo:text-align="justify" fo:text-indent="0.4916in"/>
    </style:style>
    <style:style style:name="T2509" style:parent-style-name="DefaultParagraphFont" style:family="text">
      <style:text-properties style:font-weight-complex="bold" fo:color="#000000"/>
    </style:style>
    <style:style style:name="P2510" style:parent-style-name="Normal" style:family="paragraph">
      <style:paragraph-properties fo:text-align="justify" fo:text-indent="0.3937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left="1.6736in" fo:text-indent="-1.1812in">
        <style:tab-stops/>
      </style:paragraph-properties>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P2530" style:parent-style-name="Normal" style:family="paragraph">
      <style:paragraph-properties fo:text-indent="0.4916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style:style>
    <style:style style:name="P2536" style:parent-style-name="Normal" style:family="paragraph">
      <style:paragraph-properties fo:text-align="center"/>
      <style:text-properties fo:font-weight="bold" style:font-weight-asian="bold" fo:color="#000000"/>
    </style:style>
    <style:style style:name="P2537" style:parent-style-name="Normal" style:family="paragraph">
      <style:paragraph-properties fo:text-align="justify" fo:margin-left="1.6736in" fo:text-indent="-1.1812in">
        <style:tab-stops/>
      </style:paragraph-properties>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style:font-weight-complex="bold" fo:color="#000000"/>
    </style:style>
    <style:style style:name="T2548" style:parent-style-name="DefaultParagraphFont" style:family="text">
      <style:text-properties style:font-weight-complex="bold" fo:color="#000000"/>
    </style:style>
    <style:style style:name="T2549" style:parent-style-name="DefaultParagraphFont" style:family="text">
      <style:text-properties style:font-weight-complex="bold" fo:color="#000000"/>
    </style:style>
    <style:style style:name="P2550" style:parent-style-name="Normal" style:family="paragraph">
      <style:paragraph-properties fo:text-align="justify" fo:text-indent="0.4916in"/>
    </style:style>
    <style:style style:name="T2551" style:parent-style-name="DefaultParagraphFont" style:family="text">
      <style:text-properties style:font-weight-complex="bold" fo:color="#000000"/>
    </style:style>
    <style:style style:name="T2552" style:parent-style-name="DefaultParagraphFont" style:family="text">
      <style:text-properties style:font-weight-complex="bold"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4923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16in"/>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style:font-weight-complex="bold" fo:color="#000000"/>
    </style:style>
    <style:style style:name="T2587" style:parent-style-name="DefaultParagraphFont" style:family="text">
      <style:text-properties style:font-weight-complex="bold" fo:color="#000000"/>
    </style:style>
    <style:style style:name="T2588" style:parent-style-name="DefaultParagraphFont" style:family="text">
      <style:text-properties style:font-weight-complex="bold" fo:color="#000000"/>
    </style:style>
    <style:style style:name="P2589" style:parent-style-name="Normal" style:family="paragraph">
      <style:paragraph-properties fo:text-align="justify" fo:margin-left="1.6736in" fo:text-indent="-1.1812in">
        <style:tab-stops/>
      </style:paragraph-properties>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4916in"/>
    </style:style>
    <style:style style:name="T2595" style:parent-style-name="DefaultParagraphFont" style:family="text">
      <style:text-properties style:font-weight-complex="bold" fo:color="#000000"/>
    </style:style>
    <style:style style:name="T2596" style:parent-style-name="DefaultParagraphFont" style:family="text">
      <style:text-properties style:font-weight-complex="bold" fo:color="#000000"/>
    </style:style>
    <style:style style:name="T2597" style:parent-style-name="DefaultParagraphFont" style:family="text">
      <style:text-properties style:font-weight-complex="bold"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style:font-weight-complex="bold"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style:font-weight-complex="bold" fo:color="#000000"/>
    </style:style>
    <style:style style:name="T2609" style:parent-style-name="DefaultParagraphFont" style:family="text">
      <style:text-properties style:font-weight-complex="bold" fo:color="#000000"/>
    </style:style>
    <style:style style:name="P2610" style:parent-style-name="Normal" style:family="paragraph">
      <style:paragraph-properties fo:text-align="justify" fo:text-indent="0.4916in"/>
    </style:style>
    <style:style style:name="P2611" style:parent-style-name="Normal" style:family="paragraph">
      <style:paragraph-properties fo:text-align="justify" fo:text-indent="0.4916in"/>
    </style:style>
    <style:style style:name="P2612" style:parent-style-name="Normal" style:family="paragraph">
      <style:paragraph-properties fo:text-align="justify" fo:text-indent="0.4916in"/>
      <style:text-properties fo:font-style="italic" style:font-style-asian="italic" style:font-style-complex="italic" fo:color="#000000"/>
    </style:style>
    <style:style style:name="P2613" style:parent-style-name="Normal" style:family="paragraph">
      <style:paragraph-properties fo:text-align="justify" fo:text-indent="0.4916in"/>
      <style:text-properties fo:color="#000000"/>
    </style:style>
    <style:style style:name="P2614" style:parent-style-name="Normal" style:family="paragraph">
      <style:paragraph-properties fo:text-align="justify" fo:text-indent="0.4916in"/>
      <style:text-properties fo:color="#000000"/>
    </style:style>
    <style:style style:name="P2615" style:parent-style-name="Normal" style:family="paragraph">
      <style:paragraph-properties>
        <style:tab-stops>
          <style:tab-stop style:type="right" style:position="6.6937in"/>
        </style:tab-stops>
      </style:paragraph-properties>
    </style:style>
    <style:style style:name="P2616" style:parent-style-name="Normal" style:family="paragraph">
      <style:paragraph-properties>
        <style:tab-stops>
          <style:tab-stop style:type="right" style:position="6.6937in"/>
        </style:tab-stops>
      </style:paragraph-properties>
    </style:style>
    <style:style style:name="P2617" style:parent-style-name="Normal" style:family="paragraph">
      <style:paragraph-properties fo:text-align="center"/>
    </style:style>
    <style:style style:name="T2618" style:parent-style-name="DefaultParagraphFont" style:family="text">
      <style:text-properties fo:color="#000000"/>
    </style:style>
    <style:style style:name="P2619" style:parent-style-name="Normal" style:family="paragraph">
      <style:paragraph-properties fo:break-before="page" fo:text-align="justify"/>
    </style:style>
    <style:style style:name="P2620" style:parent-style-name="Normal" style:family="paragraph">
      <style:paragraph-properties fo:text-align="justify" fo:text-indent="4in"/>
      <style:text-properties style:font-size-complex="12pt" style:language-asian="lt" style:country-asian="LT"/>
    </style:style>
    <style:style style:name="P2621" style:parent-style-name="Normal" style:family="paragraph">
      <style:paragraph-properties fo:text-align="justify" fo:text-indent="4in"/>
      <style:text-properties style:font-style-complex="italic" style:font-size-complex="12pt" style:language-asian="lt" style:country-asian="LT"/>
    </style:style>
    <style:style style:name="P2622" style:parent-style-name="Normal" style:family="paragraph">
      <style:paragraph-properties fo:text-align="justify" fo:text-indent="4in"/>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center" fo:text-indent="0.5in"/>
      <style:text-properties fo:font-weight="bold" style:font-weight-asian="bold" style:font-size-complex="12pt" style:language-asian="lt" style:country-asian="LT"/>
    </style:style>
    <style:style style:name="P2625" style:parent-style-name="Normal" style:family="paragraph">
      <style:paragraph-properties fo:text-align="center" fo:text-indent="0.5in"/>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fo:text-indent="0.5in"/>
      <style:text-properties fo:font-weight="bold" style:font-weight-asian="bold"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tyle-complex="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style="italic" style:font-style-asian="italic" style:font-size-complex="12pt" style:language-asian="lt" style:country-asian="LT"/>
    </style:style>
    <style:style style:name="T2667" style:parent-style-name="DefaultParagraphFont" style:family="text">
      <style:text-properties fo:font-style="italic" style:font-style-asian="italic"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office:automatic-styles>
  <office:body>
    <office:text text:use-soft-page-breaks="true">
      <text:p text:style-name="P1"><text:span text:style-name="T12">Suvestinė redakcija nuo 2015-01-01 iki 2016-04-26</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7">blikos, Latvijos Respublikos, Lietuvos Respublikos, Vengrijos Respublikos, Maltos Respublikos, Lenkijos Respublikos, Slovėnijos Respublikos ir Slovakijos Respublikos stojimo į Europos Sąjungą, pasirašyta 2003 m. balandžio 16 d. Atėnuose.</text:span></text:p>
      <text:p text:style-name="P138"><text:span text:style-name="T139">8</text:span><text:span text:style-name="T140">.<text:s/></text:span><text:span text:style-name="T141">Trečiosios<text:s/></text:span><text:span text:style-name="T142">šalies teritorija</text:span><text:span text:style-name="T143"><text:s/>– teritorija, nepriklausanti Bendrijos muitų teritorijai, apibrėžtai Bendrijos muitinės kodekso 3 straipsnyje.</text:span></text:p>
      <text:p text:style-name="P144"><text:span text:style-name="T145">9</text:span><text:span text:style-name="T146">. Kitos šiame Įstatyme vartojamos sąvokos suprantamos taip, kaip jos apibrėžtos Bendrijos muitinės kodekse, Bendrijos muit</text:span><text:span text:style-name="T147">inės kodekso įgyvendinimo nuostatose ir Lietuvos Respublikos mokesčių administravimo įstatyme.</text:span></text:p>
      <text:p text:style-name="Normal"/>
      <text:p text:style-name="P148"><text:span text:style-name="T149">4</text:span><text:span text:style-name="T150"><text:s/>straipsnis.</text:span><text:span text:style-name="T151"><text:tab/></text:span><text:span text:style-name="T152">Lietuvos Respublikos muitinės ir muitinės įstaigų kompetencija muitų teisės aktų taikymo srityje</text:span></text:p>
      <text:p text:style-name="P153"><text:span text:style-name="T154">1</text:span><text:span text:style-name="T155">. Lietuvos Respublikos muitų teritorij</text:span><text:span text:style-name="T156">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7">ato ko kita.</text:span></text:p>
      <text:p text:style-name="P158"><text:span text:style-name="T159">2</text:span><text:span text:style-name="T160">.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1">tatų įgyvendinimą atsakingos muitinės įstaigos.</text:span></text:p>
      <text:p text:style-name="P162"><text:span text:style-name="T163">3</text:span><text:span text:style-name="T164">. Lietuvos Respublikos muitų teritorijoje taikant Europos Bendrijos muitų teisės aktų nuostatas, kuriose sprendimo priėmimo teisė deleguota muitinei, sprendimus priima arba atitinkamų nuostatų taikymo<text:s/></text:span><text:span text:style-name="T165">Lietuvos Respublikoje tvarką nustato Muitinės departamento generalinis direktorius arba jo įgaliota muitinės įstaiga.</text:span></text:p>
      <text:p text:style-name="Normal"/>
      <text:p text:style-name="P166"><text:span text:style-name="T167">5</text:span><text:span text:style-name="T168"><text:s/>straipsnis.<text:s/></text:span><text:span text:style-name="T169">Mokesčių administravimo įstatymo taikymas</text:span></text:p>
      <text:p text:style-name="P170"><text:span text:style-name="T171">Muitinė, administruodama<text:s/></text:span><text:span text:style-name="T172">mokesčius, vadovaujasi Mokesčių administravimo į</text:span><text:span text:style-name="T173">statymu ir jį taiko atsižvelgdama į ypatumus ir išimtis, numatytus Europos Bendrijos muitų teisės aktuose ir jų taikymo tvarką reglamentuojančiuose Lietuvos Respublikos teisės aktuose.</text:span></text:p>
      <text:p text:style-name="P174"/>
      <text:p text:style-name="P175"><text:span text:style-name="T176">II</text:span><text:span text:style-name="T177"><text:s/>SKYRIUS</text:span></text:p>
      <text:p text:style-name="P178"><text:span text:style-name="T179">MUITINĖ IR JOS FUNKCIJOS</text:span></text:p>
      <text:p text:style-name="P180"/>
      <text:p text:style-name="P181"><text:span text:style-name="T182">PIRMASIS</text:span><text:span text:style-name="T183"><text:s/>SKIRSNIS</text:span></text:p>
      <text:p text:style-name="P184"><text:span text:style-name="T185">BENDRIEJI MUITINĖS VEIKLOS PRINCIPAI</text:span></text:p>
      <text:p text:style-name="P186"/>
      <text:p text:style-name="P187"><text:span text:style-name="T188">6</text:span><text:span text:style-name="T189"><text:s/>straipsnis.<text:s/></text:span><text:span text:style-name="T190">Muitinės veiklos teisiniai pagrindai</text:span></text:p>
      <text:p text:style-name="P191"><text:span text:style-name="T192">Muitinė savo veiklą grindžia Lietuvos Respublikos Konstitucija, Lietuvos Respublikos tarptautinėmis sutartimis, Europos Bendrijos muitų teisės aktais, šiuo Įstat</text:span><text:span text:style-name="T193">ymu, Tarnybos Lietuvos Respublikos muitinėje statutu, Mokesčių administravimo įstatymu, Viešojo administravimo įstatymu, kitais Europos Sąjungos ir Lietuvos Respublikos teisės aktais.</text:span></text:p>
      <text:p text:style-name="Normal"/>
      <text:p text:style-name="P194"><text:span text:style-name="T195">7</text:span><text:span text:style-name="T196"><text:s/>straipsnis.<text:s/></text:span><text:span text:style-name="T197">Muitinės veiklos principai<text:s/></text:span></text:p>
      <text:p text:style-name="P198"><text:span text:style-name="T199">Muitinės veikla grind</text:span><text:span text:style-name="T200">žiama įstatymo viršenybės, teisėtumo, žmogaus teisių ir laisvių užtikrinimo, asmenų lygybės įstatymui, viešumo ir profesinės paslapties,<text:s/></text:span><text:span text:style-name="T201">skaidrumo,<text:s/></text:span><text:span text:style-name="T202">profesionalumo, asmeninės iniciatyvos bei atsakomybės</text:span><text:span text:style-name="T203"><text:s/></text:span><text:span text:style-name="T204">ir tarnybinės drausmės, vienvaldiškumo ir kolegialumo<text:s/></text:span><text:span text:style-name="T205">derinimo principais.</text:span></text:p>
      <text:p text:style-name="Normal"/>
      <text:p text:style-name="P206"><text:span text:style-name="T207">8</text:span><text:span text:style-name="T208"><text:s/>straipsnis.<text:s/></text:span><text:span text:style-name="T209">Muitinės atributika ir profesinė šventė</text:span></text:p>
      <text:p text:style-name="P210"><text:span text:style-name="T211">1</text:span><text:span text:style-name="T212">. Muitinė turi savo ženklą ir vėliavą. Muitinės ženklas turi būti ant muitinės pareigūno tarnybinės uniformos, tarnybos ženklo ir identifikavimo ženklo, juo taip pat gal</text:span><text:span text:style-name="T213">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4">iavos naudojimo tvarką – Muitinės departamento generalinis direktorius.</text:span></text:p>
      <text:p text:style-name="P215"><text:span text:style-name="T216">2</text:span><text:span text:style-name="T217">. Muitinės profesinė šventė yra gegužės 8 diena – Lietuvos muitinės įkūrimo diena.</text:span></text:p>
      <text:p text:style-name="Normal"/>
      <text:p text:style-name="P218"><text:span text:style-name="T219">ANTRASIS</text:span><text:span text:style-name="T220"><text:s/>SKIRSNIS</text:span></text:p>
      <text:p text:style-name="P221"><text:span text:style-name="T222">MUITINĖS VEIKLA</text:span></text:p>
      <text:p text:style-name="P223"/>
      <text:p text:style-name="P224"><text:span text:style-name="T225">9</text:span><text:span text:style-name="T226"><text:s/>straipsnis.<text:s/></text:span><text:span text:style-name="T227">Muitinės funkcijos</text:span></text:p>
      <text:p text:style-name="P228"><text:span text:style-name="T229">1</text:span><text:span text:style-name="T230">. Muitinės</text:span><text:span text:style-name="T231"><text:s/>funkcijos:</text:span></text:p>
      <text:p text:style-name="P232"><text:span text:style-name="T233">1</text:span><text:span text:style-name="T234">) muitinės priežiūros priemonėmis užtikrinti muitų teisės aktų įgyvendinimą;</text:span></text:p>
      <text:p text:style-name="P235"><text:span text:style-name="T236">2</text:span><text:span text:style-name="T237">) administruoti importo ir eksporto muitus ir kitus muitinės administruojamus importo ir eksporto mokesčius;</text:span></text:p>
      <text:p text:style-name="P238"><text:span text:style-name="T239">3</text:span><text:span text:style-name="T240">) kontroliuoti bendrojo muitų tarifo, muitų i</text:span><text:span text:style-name="T241">r kitų muitinės administruojamų mokesčių bei jų lengvatų, taip pat muitų teisės aktų nustatytų importo, eksporto ir tranzito draudimų bei apribojimų taikymą;</text:span></text:p>
      <text:p text:style-name="P242"><text:span text:style-name="T243">4</text:span><text:span text:style-name="T244">) atlikti muitų teisės aktų pažeidimų prevenciją ir tyrimą;</text:span></text:p>
      <text:p text:style-name="P245"><text:span text:style-name="T246">5</text:span><text:span text:style-name="T247">) vykdyti kriminalinę<text:s/></text:span><text:span text:style-name="T248">žvalgybą su muitinės veikla susijusioms nusikalstamoms veikoms nustatyti ir atlikti šių veikų ikiteisminį tyrimą;</text:span></text:p>
      <text:p text:style-name="P249">Straipsnio punkto pakeitimai:</text:p>
      <text:p text:style-name="P250"><text:span text:style-name="T251">Nr.<text:s/></text:span><text:a xlink:href="https://www.e-tar.lt/portal/legalAct.html?documentId=TAR.B0E1E6A28996" office:target-frame-name="_top" xlink:show="replace"><text:span text:style-name="T252">XI-2252</text:span></text:a><text:span text:style-name="T253">, 2012-10-02, Žin.,</text:span><text:span text:style-name="T254"><text:s/>2012, Nr. 122-6111 (2012-10-20), i. k. 1121010ISTA0XI-2252</text:span></text:p>
      <text:p text:style-name="Normal"/>
      <text:p text:style-name="P255"><text:span text:style-name="T256">6</text:span><text:span text:style-name="T257">) tvarkyti prekių importo ir eksporto bei prekybos su kitomis Europos Sąjungos valstybėmis narėmis statistiką;</text:span></text:p>
      <text:p text:style-name="P258"><text:span text:style-name="T259">7</text:span><text:span text:style-name="T260">) tikrinti Lietuvos Respublikos muitų teritorijoje savo veiklą vykdančių a</text:span><text:span text:style-name="T261">smenų ūkinę komercinę veiklą, jos apskaitą, su muitų teisės aktų taikymu susijusią finansinę atskaitomybę.</text:span></text:p>
      <text:p text:style-name="P262"><text:span text:style-name="T263">2</text:span><text:span text:style-name="T264">. Muitinė atlieka kitas Europos Sąjungos ir Lietuvos Respublikos teisės aktuose nustatytas muitinės funkcijas.</text:span></text:p>
      <text:p text:style-name="P265"><text:span text:style-name="T266">3</text:span><text:span text:style-name="T267">. Teisės aktų nustatytais<text:s/></text:span><text:span text:style-name="T268">atvejais ir tvarka muitinei gali būti pavesta atlikti kitų valstybės institucijų funkcijas.</text:span></text:p>
      <text:p text:style-name="P269"><text:span text:style-name="T270">4</text:span><text:span text:style-name="T271">. Teisės aktų nustatytais atvejais ir tvarka kai kurias muitinės funkcijas gali būti pavesta atlikti kitoms valstybės institucijoms ar įstaigoms.</text:span></text:p>
      <text:p text:style-name="Normal"/>
      <text:p text:style-name="P272"><text:span text:style-name="T273">10</text:span><text:span text:style-name="T274"><text:s/>str</text:span><text:span text:style-name="T275">aipsnis.</text:span><text:span text:style-name="T276"><text:s/></text:span><text:span text:style-name="T277">Muitinės veiklos viešumas</text:span></text:p>
      <text:p text:style-name="P278"><text:span text:style-name="T279">1</text:span><text:span text:style-name="T280">. Muitinė Lietuvos Respublikos teisės aktų nustatyta tvarka informuoja apie savo veiklą Lietuvos Respublikos valstybės ir savivaldybių institucijas ir įstaigas, visuomenės informavimo priemones, suinteresuotas verslo</text:span><text:span text:style-name="T281"><text:s/>asociacijas bei visuomenę.</text:span></text:p>
      <text:p text:style-name="P282"><text:span text:style-name="T283">2</text:span><text:span text:style-name="T284">. Kiekvienas asmuo Lietuvos Respublikos teisės aktų nustatyta tvarka turi teisę gauti muitinės duomenų bazėse ir (arba) dokumentų archyvuose saugomą neslaptą informaciją apie savo veiklą, susijusią su jo atliktomis importo,</text:span><text:span text:style-name="T285"><text:s/>eksporto ir (arba) tranzito operacijomis.</text:span></text:p>
      <text:p text:style-name="Normal"/>
      <text:p text:style-name="P286"><text:span text:style-name="T287">11</text:span><text:span text:style-name="T288"><text:s/>straipsnis.<text:s/></text:span><text:span text:style-name="T289">Muitinės turimos informacijos apsauga</text:span></text:p>
      <text:p text:style-name="P290"><text:span text:style-name="T291">1</text:span><text:span text:style-name="T292">. Informacija, kurią muitinė gauna iš Lietuvos Respublikos valstybės ir savivaldybių institucijų ir įstaigų, užsienio valstybių muitinių, Europos Są</text:span><text:span text:style-name="T293">jungos institucijų ir kitų asmenų, išskyrus šio Įstatymo 12 straipsnyje nustatytus atvejus, naudojama tik muitinės funkcijoms atlikti.</text:span></text:p>
      <text:p text:style-name="P294"><text:span text:style-name="T295">2</text:span><text:span text:style-name="T296">. Informacija, sudaranti valstybės, tarnybos ar komercinę paslaptį, negali būti naudojama muitinės pareigūnų asmenin</text:span><text:span text:style-name="T297">iams tikslams.</text:span></text:p>
      <text:p text:style-name="P298"><text:span text:style-name="T299">3</text:span><text:span text:style-name="T300">. Visa muitinei pateikta informacija, kuri pagal savo turinį arba pateikimo būdą yra konfidenciali, saugoma, atskleidžiama ir teikiama šio Įstatymo 12 straipsnio, Bendrijos muitinės kodekso 13 straipsnio 4 dalies ir 15 straipsnio, kitų<text:s/></text:span><text:span text:style-name="T301">Lietuvos Respublikos įstatymų ir Lietuvos Respublikos tarptautinių sutarčių nustatyta tvarka.</text:span></text:p>
      <text:p text:style-name="P302">Straipsnio dalies pakeitimai:</text:p>
      <text:p text:style-name="P303"><text:span text:style-name="T304">Nr.<text:s/></text:span><text:a xlink:href="https://www.e-tar.lt/portal/legalAct.html?documentId=TAR.69AEE92B686D" office:target-frame-name="_top" xlink:show="replace"><text:span text:style-name="T305">XI-575</text:span></text:a><text:span text:style-name="T306">, 2009-12-17, Žin., 2009, Nr. 154-6953 (</text:span><text:span text:style-name="T307">2009-12-28), i. k. 1091010ISTA00XI-575</text:span></text:p>
      <text:p text:style-name="Normal"/>
      <text:p text:style-name="P308"><text:span text:style-name="T309">4</text:span><text:span text:style-name="T310">. Muitinės pareigūnai, neteisėtai naudoję arba atskleidę valstybės, tarnybos ar komercinę paslaptį sudarančią informaciją, atsako Lietuvos Respublikos teisės aktų nustatyta tvarka.</text:span></text:p>
      <text:p text:style-name="Normal"/>
      <text:p text:style-name="P311"><text:span text:style-name="T312">12</text:span><text:span text:style-name="T313"><text:s/></text:span><text:span text:style-name="T314">straipsnis.<text:s/></text:span><text:span text:style-name="T315">Muitinės turimos informacijos teikimas<text:s/></text:span></text:p>
      <text:p text:style-name="P316"><text:span text:style-name="T317">1</text:span><text:span text:style-name="T318">. Muitinė privalo nedelsdama pateikti Lietuvos Respublikos kompetentingoms teisėsaugos institucijoms informaciją ir dokumentus apie nustatytus pažeidimus, jeigu šių pažeidimų prevencija arba tyrimas priklauso ši</text:span><text:span text:style-name="T319">ų teisėsaugos institucijų kompetencijai.</text:span></text:p>
      <text:p text:style-name="P320"><text:span text:style-name="T321">2</text:span><text:span text:style-name="T322">. Muitinė Lietuvos Respublikos teisės aktų nustatyta tvarka teikia atitinkamoms Lietuvos Respublikos kompetentingoms teisėsaugos institucijoms, teismams, Mokestinių ginčų komisijai prie Lietuvos Respublikos Vyr</text:span><text:span text:style-name="T323">iausybės ir Valstybinei mokesčių inspekcijai prie Lietuvos Respublikos finansų ministerijos muitinėje saugomą informaciją apie asmenų atliekamus ir atliktus veiksmus, kurių priežiūra priklauso muitinės kompetencijai.</text:span></text:p>
      <text:p text:style-name="P324"><text:span text:style-name="T325">3</text:span><text:span text:style-name="T326">. Statistiniai duomenys bei kita<text:s/></text:span><text:span text:style-name="T327">muitinės turima informacija Lietuvos Respublikos valstybės ir savivaldybių institucijoms ir įstaigoms teikiama Lietuvos Respublikos teisės aktų nustatyta tvarka.</text:span></text:p>
      <text:p text:style-name="P328"><text:span text:style-name="T329">4</text:span><text:span text:style-name="T330">. Vadovaudamasi Europos Bendrijos muitų teisės aktais, šio Įstatymo 13 straipsnio 2 ir 3<text:s/></text:span><text:span text:style-name="T331">dalimis bei kitais Lietuvos Respublikos teisės aktais, muitinė teikia su savo veikla susijusią informaciją Europos Sąjungos institucijoms, tarptautinėms organizacijoms, kitų Europos Sąjungos valstybių narių ir trečiųjų šalių muitinėms bei kitoms institucij</text:span><text:span text:style-name="T332">oms.</text:span></text:p>
      <text:p text:style-name="P333"><text:span text:style-name="T334">5</text:span><text:span text:style-name="T335">. Muitinės turimi duomenys apie asmenį ir informacija, sudaranti valstybės, tarnybos arba komercinę paslaptį, teikiami teisės aktų nustatyta tvarka.</text:span></text:p>
      <text:p text:style-name="Normal"/>
      <text:p text:style-name="P336"><text:span text:style-name="T337">13</text:span><text:span text:style-name="T338"><text:s/>straipsnis.<text:s/></text:span><text:span text:style-name="T339">Muitinės bendradarbiavimas ir ataskaitų teikimas Europos Komisijai ir Lietu</text:span><text:span text:style-name="T340">vos Respublikos kompetentingoms institucijoms<text:s/></text:span></text:p>
      <text:p text:style-name="P341">Pakeistas straipsnio pavadinimas:</text:p>
      <text:p text:style-name="P342"><text:span text:style-name="T343">Nr.<text:s/></text:span><text:a xlink:href="https://www.e-tar.lt/portal/legalAct.html?documentId=TAR.69AEE92B686D" office:target-frame-name="_top" xlink:show="replace"><text:span text:style-name="T344">XI-575</text:span></text:a><text:span text:style-name="T345">, 2009-12-17, Žin., 2009, Nr. 154-6953 (2009-12-28), i. k. 1091010ISTA00XI-575</text:span></text:p>
      <text:p text:style-name="Normal"/>
      <text:p text:style-name="P346"><text:span text:style-name="T347">1</text:span><text:span text:style-name="T348">. Muitinė, atlikdama savo funkcijas, bendradarbiauja su Lietuvos Respublikos valstybės ir savivaldybių institucijomis ir įstaigomis bei kitomis įstaigomis, įmonėmis ir organizacijomis. Siekdama išaiškinti pažeidimus ar vykdydama jų prevenciją, muitinė vy</text:span><text:span text:style-name="T349">kdo bendras operacijas su kitomis Lietuvos Respublikos institucijomis.</text:span></text:p>
      <text:p text:style-name="P350"><text:span text:style-name="T351">2</text:span><text:span text:style-name="T352">. Su užsienio valstybių muitinėmis, kitomis užsienio valstybių institucijomis ir Europos<text:s/></text:span><text:soft-page-break/><text:span text:style-name="T353">Sąjungos institucijomis muitinė bendradarbiauja vadovaudamasi Bendrijos muitinės kodeksu, j</text:span><text:span text:style-name="T354">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text:span><text:span text:style-name="T360"><text:s/>2009-12-17, Žin., 2009, Nr. 154-6953 (2009-12-28), i. k. 1091010ISTA00XI-575</text:span></text:p>
      <text:p text:style-name="Normal"/>
      <text:p text:style-name="P361"><text:span text:style-name="T362">3</text:span><text:span text:style-name="T363">. Vadovaudamasi Bendrijos muitinės kodeksu, jo įgyvendinimo nuostatomis, Tarpusavio pagalbos reglamentu ir kitais teisės aktais, muitinė valdo duomenis apie pažeidimus, jų<text:s/></text:span><text:span text:style-name="T364">riziką ir su jais susijusius duomenis, apdorojamus ir kaupiamus muitinės informacinėje sistemoje, teikia ataskaitas Europos Komisijai ir Lietuvos Respublikos kompetentingoms institucijoms. Lietuvos Respublikos teisės aktų nustatyta tvarka prieiga prie muit</text:span><text:span text:style-name="T365">inės informacinės sistemos duomenų taip pat gali būti suteikta kitoms Lietuvos Respublikos institucijoms.</text:span></text:p>
      <text:p text:style-name="P366">Straipsnio dalies pakeitimai:</text:p>
      <text:p text:style-name="P367"><text:span text:style-name="T368">Nr.<text:s/></text:span><text:a xlink:href="https://www.e-tar.lt/portal/legalAct.html?documentId=TAR.69AEE92B686D" office:target-frame-name="_top" xlink:show="replace"><text:span text:style-name="T369">XI-575</text:span></text:a><text:span text:style-name="T370">, 2009-12-17, Žin., 2009, Nr</text:span><text:span text:style-name="T371">. 154-6953 (2009-12-28), i. k. 1091010ISTA00XI-575</text:span></text:p>
      <text:p text:style-name="Normal"/>
      <text:p text:style-name="P372"><text:span text:style-name="T373">4</text:span><text:span text:style-name="T374">. Vykdydama Lietuvos Respublikos narystės Pasaulio muitinių organizacijoje ir kitose tarptautinėse organizacijose įsipareigojimus, muitinė pagal savo kompetenciją dalyvauja jų veikloje.</text:span></text:p>
      <text:p text:style-name="P375"/>
      <text:p text:style-name="P376"><text:span text:style-name="T377">14</text:span><text:span text:style-name="T378"><text:s/>str</text:span><text:span text:style-name="T379">aipsnis.<text:s/></text:span><text:span text:style-name="T380">Muitinės teikiamos paslaugos</text:span></text:p>
      <text:p text:style-name="P381"><text:span text:style-name="T382">1</text:span><text:span text:style-name="T383">. Muitinė teikia asmenims muitų teisės aktuose nustatytas paslaugas. Šios paslaugos teikiamos Lietuvos Respublikos teisės aktų nustatyta tvarka.</text:span></text:p>
      <text:p text:style-name="P384"><text:span text:style-name="T385">2</text:span><text:span text:style-name="T386">. Bendrijos muitinės kodekso 11 straipsnio 2 dalyje nurodytų mu</text:span><text:span text:style-name="T387">itinės išlaidų, susijusių su informacijos apie muitų teisės aktų taikymą pateikimu suinteresuotam asmeniui, atlyginimo tvarką nustato Muitinės departamento generalinis direktorius.</text:span></text:p>
      <text:p text:style-name="Normal"/>
      <text:p text:style-name="P388"><text:span text:style-name="T389">TREČIASIS</text:span><text:span text:style-name="T390"><text:s/>SKIRSNIS</text:span></text:p>
      <text:p text:style-name="P391"><text:span text:style-name="T392">MUITINĖS SISTEMA 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partamentas yra<text:s/></text:span><text:span text:style-name="T416">muitinės veiklai vadovaujanti įstaiga prie Lietuvos Respublikos finansų ministerijos, atskaitinga šiai ministerijai. Muitinės departamentas yra viešasis juridinis asmuo, turintis atsiskaitomąją sąskaitą banke, antspaudą su Lietuvos valstybės herbu ir savo<text:s/></text:span><text:span text:style-name="T417">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 muitų, kitų moke</text:span><text:span text:style-name="T432">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o reguliavimo pr</text:span><text:span text:style-name="T436">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imą ir teikimą;</text:span></text:p>
      <text:p text:style-name="P440"><text:span text:style-name="T441">6</text:span><text:span text:style-name="T442">) tvarko muitinės kompetencijai priskirtus registrus;</text:span></text:p>
      <text:p text:style-name="P443"><text:span text:style-name="T444">7</text:span><text:span text:style-name="T445">) organizuoja ir prireikus pats atlieka Lietuvos Respublikos muitų teritorijoje savo veiklą vykdančių asmenų ūkinės komercinės veiklos, jos apskaitos, finansinės atskaitomybės, susijusios su m</text:span><text:span text:style-name="T446">uitų teisės aktų taikymu, tikrinimus;</text:span></text:p>
      <text:p text:style-name="P447"><text:span text:style-name="T448">8</text:span><text:span text:style-name="T449">) muitų teisės aktų nustatyta tvarka teikia asmenims informaciją apie muitų teisės aktų taikymą;</text:span></text:p>
      <text:p text:style-name="P450"><text:span text:style-name="T451">9</text:span><text:span text:style-name="T452">) nagrinėja asmenų prašymus ir skundus dėl pavaldžių muitinės įstaigų sprendimų priėmimo arba nepriėmimo, dėl m</text:span><text:span text:style-name="T453">uitinės pareigūnų veiksmų, imasi priemonių nustatytiems trūkumams ir pažeidimams pašalinti ar kaltiems pareigūnams nubausti;</text:span></text:p>
      <text:p text:style-name="P454"><text:span text:style-name="T455">10</text:span><text:span text:style-name="T456">) pagal savo kompetenciją Lietuvos Respublikos teisės aktų nustatyta tvarka teikia pavaldžioms muitinės įstaigoms ir asmenims</text:span><text:span text:style-name="T457"><text:s/>išaiškinimus, kaip taikyti muitų teisės aktus;</text:span></text:p>
      <text:p text:style-name="P458"><text:span text:style-name="T459">11</text:span><text:span text:style-name="T460">) organizuoja ir atlieka muitų teisės aktų pažeidimų prevenciją, išaiškinimą ir tyrimą;</text:span></text:p>
      <text:p text:style-name="P461"><text:span text:style-name="T462">12</text:span><text:span text:style-name="T463">) vykdo kriminalinę žvalgybą su muitinės veikla susijusių nusikalstamų veikų faktams išaiškinti ir<text:s/></text:span><text:span text:style-name="T464">organizuoja muitinės įstaigų, vykdančių kriminalinę žvalgybą, veiklą šioje srityje;</text:span></text:p>
      <text:p text:style-name="P465">Straipsnio punkto pakeitimai:</text:p>
      <text:p text:style-name="P466"><text:span text:style-name="T467">Nr.<text:s/></text:span><text:a xlink:href="https://www.e-tar.lt/portal/legalAct.html?documentId=TAR.B0E1E6A28996" office:target-frame-name="_top" xlink:show="replace"><text:span text:style-name="T468">XI-2252</text:span></text:a><text:span text:style-name="T469">, 2012-10-02, Žin., 2012, Nr. 122-6111<text:s/></text:span><text:span text:style-name="T470">(2012-10-20), i. k. 1121010ISTA0XI-2252</text:span></text:p>
      <text:p text:style-name="Normal"/>
      <text:p text:style-name="P471"><text:span text:style-name="T472">13</text:span><text:span text:style-name="T473">) organizuoja ir koordinuoja muitų teisės aktų pažeidimų ir kitų teisės aktų pažeidimų, susijusių su muitinės prižiūrimų prekių vežimu, laikymu ir vartojimu, rizikos valdymą ir suteikia įgaliojimus asmenims na</text:span><text:span text:style-name="T474">udotis rizikai valdyti reikalinga informacija;</text:span><text:s/></text:p>
      <text:p text:style-name="P475">Straipsnio punkto pakeitimai:</text:p>
      <text:p text:style-name="P476"><text:span text:style-name="T477">Nr.<text:s/></text:span><text:a xlink:href="https://www.e-tar.lt/portal/legalAct.html?documentId=TAR.69AEE92B686D" office:target-frame-name="_top" xlink:show="replace"><text:span text:style-name="T478">XI-575</text:span></text:a><text:span text:style-name="T479">, 2009-12-17, Žin., 2009, Nr. 154-6953 (2009-12-28), i. k. 1091010ISTA00XI-575</text:span></text:p>
      <text:p text:style-name="Normal"/>
      <text:p text:style-name="P480"><text:span text:style-name="T481">14</text:span><text:span text:style-name="T482">) sprendžia muitinės darbo organizavimo, personalo valdymo, profesinio rengimo, ūkinius ir administracinius klausimus;</text:span></text:p>
      <text:p text:style-name="P483"><text:span text:style-name="T484">15</text:span><text:span text:style-name="T485">) teikia siūlymus Lietuvos Respublikos Vyriausybei, Finansų ministerijai, kitoms Lietuvos Respublikos institucijoms ir įstaigoms dė</text:span><text:span text:style-name="T486">l muitų teisės aktų tobulinimo ir rengia nurodytų teisės aktų projektus;</text:span></text:p>
      <text:p text:style-name="P487"><text:span text:style-name="T488">16</text:span><text:span text:style-name="T489">) leidžia jo kompetencijai priklausančius teisės aktus;</text:span></text:p>
      <text:p text:style-name="P490"><text:span text:style-name="T491">17</text:span><text:span text:style-name="T492">) vykdo Lietuvos Respublikos tarptautinių sutarčių ir susitarimų bei Muitinės departamento arba jo įgaliotos muitin</text:span><text:span text:style-name="T493">ės įstaigos sudarytų susitarimų su kitų valstybių muitinėmis įpareigojimus muitinei, rengia ir dalyvauja rengiant tokių sutarčių ir susitarimų projektus;</text:span><text:s/></text:p>
      <text:p text:style-name="P494">Straipsnio punkto pakeitimai:</text:p>
      <text:p text:style-name="P495"><text:span text:style-name="T496">Nr.<text:s/></text:span><text:a xlink:href="https://www.e-tar.lt/portal/legalAct.html?documentId=TAR.69AEE92B686D" office:target-frame-name="_top" xlink:show="replace"><text:span text:style-name="T497">XI-575</text:span></text:a><text:span text:style-name="T498">, 2009-12-17, Žin., 2009, Nr. 154-6953 (2009-12-28), i. k. 1091010ISTA00XI-575</text:span></text:p>
      <text:p text:style-name="Normal"/>
      <text:p text:style-name="P499"><text:span text:style-name="T500">18</text:span><text:span text:style-name="T501">) pagal savo kompetenciją bendradarbiauja su kitų valstybių institucijomis, Europos Sąjungos institucijomis ir tarptautinėmis organizacijomis;</text:span></text:p>
      <text:p text:style-name="P502"><text:span text:style-name="T503">19</text:span><text:span text:style-name="T504">) Lietuvos Respublikos teisės aktų nustatyta tvarka gavęs atitinkamus įgaliojimus, dalyvauja Europos Sąjungos Tarybos darbo grupių, Europos Komisijos komitetų bei kitų prie Europos Sąjungos institucijų sudaromų darbo grupių ir komitetų, kuriuose nagrinėjam</text:span><text:span text:style-name="T505">i muitinės kompetencijai priklausančių Europos Sąjungos teisės aktų projektai ir su šių teisės aktų įgyvendinimu susiję klausimai, veikloje;</text:span></text:p>
      <text:p text:style-name="P506"><text:span text:style-name="T507">20</text:span><text:span text:style-name="T508">) koordinuoja su muitinės veikla susijusių Europos Sąjungos ir kitų tarptautinių programų įgyvendinimą<text:s/></text:span><text:span text:style-name="T509">Lietuvos Respublikoje;</text:span><text:s/></text:p>
      <text:p text:style-name="P510">Straipsnio punkto pakeitimai:</text:p>
      <text:p text:style-name="P511"><text:span text:style-name="T512">Nr.<text:s/></text:span><text:a xlink:href="https://www.e-tar.lt/portal/legalAct.html?documentId=TAR.69AEE92B686D" office:target-frame-name="_top" xlink:show="replace"><text:span text:style-name="T513">XI-575</text:span></text:a><text:span text:style-name="T514">, 2009-12-17, Žin., 2009, Nr. 154-6953 (2009-12-28), i. k. 1091010ISTA00XI-575</text:span></text:p>
      <text:p text:style-name="Normal"/>
      <text:p text:style-name="P515"><text:span text:style-name="T516">21</text:span><text:span text:style-name="T517">) organizuoja ir kontrol</text:span><text:span text:style-name="T518">iuoja muitinės kompetencijai priskirtų Europos Bendrijos nuosavų išteklių rinkimą;</text:span></text:p>
      <text:p text:style-name="P519"><text:span text:style-name="T520">22</text:span><text:span text:style-name="T521">) organizuoja muitinės priežiūros priemonių taikymą importuojamoms ir eksportuojamoms prekėms, kurioms taikomos Europos Sąjungos bendrosios žemės ūkio politikos priemo</text:span><text:span text:style-name="T522">nės;</text:span></text:p>
      <text:p text:style-name="P523"><text:span text:style-name="T524">23</text:span><text:span text:style-name="T525">) atstovauja muitinei teismuose ir kitose institucijose.</text:span></text:p>
      <text:p text:style-name="P526"><text:span text:style-name="T527">24</text:span><text:span text:style-name="T528">) atlieka kitą veiklą, reikalingą muitinės funkcijoms įgyvendinti.</text:span></text:p>
      <text:p text:style-name="P529"><text:span text:style-name="T530">3</text:span><text:span text:style-name="T531">. Muitinės departamentas, atlikdamas savo funkcijas, turi teisę:</text:span></text:p>
      <text:p text:style-name="P532"><text:span text:style-name="T533">1</text:span><text:span text:style-name="T534">) nustatyta tvarka teikti siūlymus Lietu</text:span><text:span text:style-name="T535">vos Respublikos institucijoms ir įstaigoms dėl teisės aktų rengimo bei keitimo ir gauti iš jų informaciją bei išaiškinimus;</text:span></text:p>
      <text:p text:style-name="P536"><text:span text:style-name="T537">2</text:span><text:span text:style-name="T538">) tikrinti, kaip vykdomi muitų teisės aktai;<text:s/></text:span></text:p>
      <text:p text:style-name="P539"><text:span text:style-name="T540">3</text:span><text:span text:style-name="T541">) duoti asmenims privalomus nurodymus pašalinti muitų teisės aktų<text:s/></text:span><text:span text:style-name="T542">pažeidimus, taip pat reikalauti pašalinti priežastis, sudarančias galimybes juos pažeisti;</text:span></text:p>
      <text:p text:style-name="P543"><text:span text:style-name="T544">4</text:span><text:span text:style-name="T545">) kreiptis į įgaliotas Lietuvos Respublikos institucijas ir įstaigas dėl pažeidimus padariusių asmenų ūkinės komercinės veiklos apribojimo;</text:span></text:p>
      <text:p text:style-name="P546"><text:span text:style-name="T547">5</text:span><text:span text:style-name="T548">) gauti iš komp</text:span><text:span text:style-name="T549">etentingų Lietuvos Respublikos institucijų ir įstaigų, organizacijų, komercinių bankų ir draudimo įstaigų informaciją, susijusią su muitų teisės aktų įgyvendinimu;</text:span></text:p>
      <text:p text:style-name="P550"><text:span text:style-name="T551">6</text:span><text:span text:style-name="T552">) naudotis kitomis teisės aktų nustatytomis teisėmis.</text:span></text:p>
      <text:p text:style-name="P553"><text:span text:style-name="T554">4</text:span><text:span text:style-name="T555">. Muitinės departamento nu</text:span><text:span text:style-name="T556">ostatus tvirtina finansų ministras.</text:span></text:p>
      <text:p text:style-name="P557"><text:span text:style-name="T558">5</text:span><text:span text:style-name="T559">. Muitinės departamentui vadovauja Muitinės departamento generalinis direktorius.</text:span></text:p>
      <text:p text:style-name="P560"><text:span text:style-name="T561">6</text:span><text:span text:style-name="T562">. Muitinės departamento generalinis direktorius:</text:span></text:p>
      <text:p text:style-name="P563"><text:span text:style-name="T564">1</text:span><text:span text:style-name="T565">) užtikrina muitinei pavestų funkcijų vykdymą;</text:span></text:p>
      <text:p text:style-name="P566"><text:span text:style-name="T567">2</text:span><text:span text:style-name="T568">) tvirtina strateginius<text:s/></text:span><text:span text:style-name="T569">muitinės veiklos planus ir programas, kontroliuoja, kaip jie vykdomi, jeigu kiti teisės aktai nenustato ko kita;</text:span></text:p>
      <text:p text:style-name="P570">Straipsnio punkto pakeitimai:</text:p>
      <text:p text:style-name="P571"><text:span text:style-name="T572">Nr.<text:s/></text:span><text:a xlink:href="https://www.e-tar.lt/portal/legalAct.html?documentId=TAR.69AEE92B686D" office:target-frame-name="_top" xlink:show="replace"><text:span text:style-name="T573">XI-575</text:span></text:a><text:span text:style-name="T574">, 2009-12-17, Žin., 2</text:span><text:span text:style-name="T575">009, Nr. 154-6953 (2009-12-28), i. k. 1091010ISTA00XI-575</text:span></text:p>
      <text:p text:style-name="Normal"/>
      <text:p text:style-name="P576"><text:span text:style-name="T577">3</text:span><text:span text:style-name="T578">) Lietuvos Respublikos įstatymų nustatyta tvarka skiria į pareigas, perkelia į kitas pareigas ir atleidžia iš jų muitinės pareigūnus, valstybės tarnautojus ir darbuotojus, dirbančius pagal dar</text:span><text:span text:style-name="T579">bo sutartį;</text:span></text:p>
      <text:p text:style-name="P580"><text:span text:style-name="T581">4</text:span><text:span text:style-name="T582">) suderinęs su finansų ministru, tvirtina Muitinės departamento struktūrą;</text:span></text:p>
      <text:p text:style-name="P583"><text:span text:style-name="T584">5</text:span><text:span text:style-name="T585">) suderinęs su finansų ministru, steigia, pertvarko, reorganizuoja ir likviduoja teritorines muitines, specialiąsias muitinės įstaigas ir muitinės postus, laik</text:span><text:span text:style-name="T586">inai sustabdo muitinės postų veiklą, nustato teritorinių muitinių veiklos zonas bei teritorinių muitinių ir specialiųjų muitinės įstaigų funkcijas;</text:span></text:p>
      <text:p text:style-name="P587"><text:span text:style-name="T588">6</text:span><text:span text:style-name="T589">) tvirtina teritorinių muitinių ir specialiųjų muitinės įstaigų struktūrą;</text:span></text:p>
      <text:p text:style-name="P590"><text:span text:style-name="T591">7</text:span><text:span text:style-name="T592">) Lietuvos Respublikos<text:s/></text:span><text:span text:style-name="T593">biudžeto sandaros įstatymo nustatyta tvarka nustato ir tvirtina Muitinės departamento, teritorinių muitinių ir specialiųjų muitinės įstaigų programas ir jų sąmatas, taip pat, suderinęs su Finansų ministerija, tvirtina Muitinės departamento, teritorinių mui</text:span><text:span text:style-name="T594">tinių ir specialiųjų muitinės įstaigų pareigūnų ir kitų darbuotojų pareigybių skaičių, neviršydamas Vyriausybės nustatyto leistino skaičiaus;</text:span></text:p>
      <text:p text:style-name="P595"><text:span text:style-name="T596">8</text:span><text:span text:style-name="T597">) turi teisę panaikinti arba įpareigoti pakeisti Europos Bendrijos muitų teisės aktams ir (arba) Lietuvos Res</text:span><text:span text:style-name="T598">publikos teisės aktams prieštaraujančius teritorinių muitinių ir specialiųjų muitinės įstaigų sprendimus;</text:span></text:p>
      <text:p text:style-name="P599"><text:span text:style-name="T600">9</text:span><text:span text:style-name="T601">) vykdo kitas teisės aktų nustatytas pareigas ir naudojasi kitomis teisės aktų numatytomis teisėmis.</text:span></text:p>
      <text:p text:style-name="P602"><text:span text:style-name="T603">7</text:span><text:span text:style-name="T604">. Muitinės departamento generalinio d</text:span><text:span text:style-name="T605">irektoriaus įsakymai ir nurodymai privalomi visiems muitinės pareigūnams.</text:span></text:p>
      <text:p text:style-name="P606"><text:span text:style-name="T607">8</text:span><text:span text:style-name="T608">. Muitinės departamento generalinis direktorius gali sudaryti jam patariantį organą – Muitinės departamento kolegiją. Muitinės departamento kolegijos sudėtį ir veiklos nuostatus</text:span><text:span text:style-name="T609"><text:s/>tvirtina Muitinės departamento generalinis direktorius.</text:span></text:p>
      <text:p text:style-name="Normal"/>
      <text:p text:style-name="P610"><text:span text:style-name="T611">17</text:span><text:span text:style-name="T612"><text:s/>straipsnis.<text:s/></text:span><text:span text:style-name="T613">Teritorinės muitinės<text:s/></text:span><text:span text:style-name="T614">ir specialiosios muitinės įstaigos</text:span></text:p>
      <text:p text:style-name="P615"><text:span text:style-name="T616">1</text:span><text:span text:style-name="T617">. Teritorinė muitinė – Muitinės departamento įsteigta ir jam atskaitinga muitinės įstaiga, organizuojanti ir užtikri</text:span><text:span text:style-name="T618">nanti muitų teisės aktų įgyvendinimą ir kitų Muitinės departamento pavestų funkcijų vykdymą Muitinės departamento nustatytoje veiklos zonoje. Teritorinė muitinė yra viešasis juridinis asmuo.</text:span></text:p>
      <text:p text:style-name="P619"><text:span text:style-name="T620">2</text:span><text:span text:style-name="T621">. Specialioji muitinės įstaiga – Muitinės departamento įstei</text:span><text:span text:style-name="T622">gta ir jam atskaitinga muitinės įstaiga, atliekanti specialias muitų teisės aktų nustatytas ar Muitinės departamento jai pavestas funkcijas. Specialioji muitinės įstaiga yra viešasis juridinis asmuo.</text:span></text:p>
      <text:p text:style-name="P623"><text:span text:style-name="T624">3</text:span><text:span text:style-name="T625">. Šio straipsnio 1 ir 2 dalyse nurodytų muitinės įs</text:span><text:span text:style-name="T626">taigų funkcijas ir darbo organizavimo tvarką nustato atitinkamų muitinės įstaigų nuostatai. Šiuos nuostatus tvirtina Muitinės departamento generalinis direktorius.</text:span></text:p>
      <text:p text:style-name="Normal"/>
      <text:p text:style-name="P627"><text:span text:style-name="T628">18</text:span><text:span text:style-name="T629"><text:s/>straipsnis.<text:s/></text:span><text:span text:style-name="T630">Muitinės postai ir specialiųjų muitinės įstaigų teritoriniai<text:s/></text:span><text:span text:style-name="T631">padaliniai</text:span></text:p>
      <text:p text:style-name="P632"><text:span text:style-name="T633">1</text:span><text:span text:style-name="T634">. Muitinės postai yra teritorinių muitinių padaliniai, veikiantys Muitinės departamento generalinio direktoriaus nustatytose vietose ir atliekantys jų kompetencijai priskirtus muitinės formalumus bei kitas Muitinės departamento arba teritor</text:span><text:span text:style-name="T635">inės muitinės jiems pavestas funkcijas. Muitinės posto darbo organizavimo tvarką nustato teritorinės muitinės, kurios padalinys yra atitinkamas muitinės postas, viršininko patvirtinti nuostatai.</text:span></text:p>
      <text:p text:style-name="P636"><text:span text:style-name="T637">2</text:span><text:span text:style-name="T638">. Specialiųjų muitinės įstaigų teritoriniai padaliniai v</text:span><text:span text:style-name="T639">eikia Muitinės departamento generalinio direktoriaus nustatytose vietose ir atlieka Muitinės departamento arba specialiosios muitinės įstaigos jiems pavestas funkcijas. Specialiosios muitinės įstaigos teritorinio padalinio veiklos zoną ir darbo organizavim</text:span><text:span text:style-name="T640">o tvarką nustato atitinkamos specialiosios muitinės įstaigos direktoriaus patvirtinti nuostatai.</text:span></text:p>
      <text:p text:style-name="Normal"/>
      <text:p text:style-name="P641"><text:span text:style-name="T642">19</text:span><text:span text:style-name="T643"><text:s/>straipsnis.<text:s/></text:span><text:span text:style-name="T644">Muitinės mobiliosios grupės</text:span></text:p>
      <text:p text:style-name="P645"><text:span text:style-name="T646">Muitinės mobiliosios grupės yra mobilieji teritorinių muitinių arba specialiųjų muitinės įstaigų padaliniai</text:span><text:span text:style-name="T647">, veikiantys teritorinių muitinių veiklos zonose arba Muitinės departamento generalinio direktoriaus nustatytose zonose ir vykdantys muitinės priežiūrą, atliekantys jų kompetencijai priskirtus muitinės formalumus bei kitas Muitinės departamento, teritorinė</text:span><text:span text:style-name="T648">s muitinės arba specialiosios muitinės įstaigos jiems pavestas funkcijas. Muitinės mobiliųjų grupių darbo organizavimo tvarką nustato Muitinės departamento generalinio direktoriaus arba specialiosios muitinės įstaigos, kurios padalinys yra atitinkama muiti</text:span><text:span text:style-name="T649">nės mobilioji grupė, direktoriaus patvirtinti nuostatai.</text:span></text:p>
      <text:p text:style-name="Normal"/>
      <text:p text:style-name="P650"><text:span text:style-name="T651">KETVIRTASIS</text:span><text:span text:style-name="T652"><text:s/>SKIRSNIS</text:span></text:p>
      <text:p text:style-name="P653"><text:span text:style-name="T654">MUITINĖS PAREIGŪNŲ ĮGALIOJIMAI, TEISĖS IR PAREIGOS</text:span></text:p>
      <text:p text:style-name="P655"/>
      <text:p text:style-name="P656"><text:span text:style-name="T657">20</text:span><text:span text:style-name="T658"><text:s/>straipsnis</text:span><text:span text:style-name="T659">.<text:s/></text:span><text:span text:style-name="T660">Muitinės pareigūnų įgaliojimai, jų bendrosios teisės ir pareigos<text:s/></text:span></text:p>
      <text:p text:style-name="P661"><text:span text:style-name="T662">1</text:span><text:span text:style-name="T663">. Muitinės pareigūnas, atli</text:span><text:span text:style-name="T664">kdamas muitų teisės aktų jam pavestas funkcijas, turi teisę reikalauti, kad jam nepavaldūs asmenys vykdytų jo teisėtus reikalavimus, o jų nevykdymo ar pasipriešinimo atveju – panaudoti fizinę ar kitokią prievartą šio Įstatymo II skyriaus šeštojo skirsnio n</text:span><text:span text:style-name="T665">ustatytais atvejais ir tvarka.</text:span></text:p>
      <text:p text:style-name="P666"><text:span text:style-name="T667">2</text:span><text:span text:style-name="T668">. Muitinės pareigūnai, vykdydami jiems suteiktus įgaliojimus, vadovaujasi Europos Bendrijos muitų teisės aktais, tarptautinėmis sutartimis ir Lietuvos Respublikos teisės aktais. Teisėti muitinės pareigūnų reikalavimai yr</text:span><text:span text:style-name="T669">a privalomi visiems asmenims, kuriems šie reikalavimai taikytini. Už šių reikalavimų nevykdymą asmenys atsako Lietuvos Respublikos teisės aktų nustatyta tvarka.</text:span></text:p>
      <text:p text:style-name="P670"><text:span text:style-name="T671">3</text:span><text:span text:style-name="T672">. Muitinės pareigūnas turi teisę:</text:span></text:p>
      <text:p text:style-name="P673"><text:span text:style-name="T674">1</text:span><text:span text:style-name="T675">) reikalauti iš asmenų deklaruoti ir pateikti<text:s/></text:span><text:span text:style-name="T676">mui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7"><text:span text:style-name="T678">2</text:span><text:span text:style-name="T679">) stab</text:span><text:span text:style-name="T680">dyti, apžiūrėti ir tikrinti transporto priemones, gabenamas prekes bei su jų gabenimu susijusius dokumentus ir jas gabenančius asmenis, jeigu sprendžiant pagal teisės aktuose nustatytus rizikos požymius yra pagrindo manyti, kad gabenamoms prekėms taikomos<text:s/></text:span><text:span text:style-name="T681">ar taikytinos muitinės priežiūros priemonės;</text:span></text:p>
      <text:p text:style-name="P682"><text:span text:style-name="T683">3</text:span><text:span text:style-name="T684">) tikrindamas transporto priemones ir (arba) gabenamas prekes teisės aktų nustatytais atvejais ir tvarka naudoti technines ir kitas priemones;</text:span></text:p>
      <text:p text:style-name="P685"><text:span text:style-name="T686">4</text:span><text:span text:style-name="T687">) muitų teisės aktų nustatyta tvarka imti gabenamų, tikrin</text:span><text:span text:style-name="T688">amų asmenų patalpose arba kitose saugojimo vietose laikomų prekių pavyzdžius (mėginius);</text:span></text:p>
      <text:p text:style-name="P689"><text:span text:style-name="T690">5</text:span><text:span text:style-name="T691">) reikalauti, kad prekes gabenantys, perkraunantys arba laikantys asmenys sudarytų muitinei tinkamas sąlygas prekėms ir transporto priemonėms</text:span><text:span text:style-name="T692"><text:s/>pa</text:span><text:span text:style-name="T693">tikrinti;</text:span></text:p>
      <text:p text:style-name="P694"><text:span text:style-name="T695">6</text:span><text:span text:style-name="T696">) s</text:span><text:span text:style-name="T697">ulaikyti asmenis, gabenamas prekes, su jų gabenimu susijusius dokumentus ir jas gabenančias transporto priemones visoje Lietuvos Respublikos muitų teritorijoje;</text:span></text:p>
      <text:p text:style-name="P698"><text:span text:style-name="T699">7</text:span><text:span text:style-name="T700">) teisės aktų nustatyta tvarka atlikti asmens apžiūrą;</text:span></text:p>
      <text:p text:style-name="P701"><text:span text:style-name="T702">8</text:span><text:span text:style-name="T703">) atlikti Lietuvos Respublikos</text:span><text:span text:style-name="T704"><text:s/>muitų teritorijoje savo veiklą vykdančių asmenų ūkinės komercinės veiklos, jos apskaitos, finansinės atskaitomybės, susijusios su muitų teisės aktų taikymu, tikrinimus, teisės aktų nustatyta tvarka susipažinti ir paimti buhalterinės apskaitos, prekių gabe</text:span><text:span text:style-name="T705">nimo, įsigijimo ir (arba) kitus dokumentus, kompiuterinių duomenų laikmenas, patikrinimų, revizijų medžiagas;</text:span></text:p>
      <text:p text:style-name="P706"><text:span text:style-name="T707">9</text:span><text:span text:style-name="T708">) atliekant asmenų ūkinės komercinės veiklos ir prekių, kurioms taikomos arba taikytinos muitinės priežiūros priemonės, tikrinimus, netrukdom</text:span><text:span text:style-name="T709">ai įeiti į tikrinamų arba prekes laikančių asmenų administracines, gamybines ir kitas (tarp jų ir asmenų užplombuotas) patalpas bei teritorijas, naudojamas ūkinei komercinei veiklai;</text:span></text:p>
      <text:p text:style-name="P710"><text:span text:style-name="T711">10</text:span><text:span text:style-name="T712">) gauti iš tikrinamų asmenų žodinius ir rašytinius paaiškinimus, pa</text:span><text:span text:style-name="T713">žymas, dokumentus arba jų kopijas, kompiuterinius duomenis ir kitą informaciją;</text:span></text:p>
      <text:p text:style-name="P714"><text:span text:style-name="T715">11</text:span><text:span text:style-name="T716">) teisės aktų nustatyta tvarka gauti informaciją bei pagalbą, būtiną muitinės funkcijoms vykdyti;</text:span></text:p>
      <text:p text:style-name="P717"><text:span text:style-name="T718">12</text:span><text:span text:style-name="T719">) vykdydamas tarnybines pareigas, patekti į Lietuvos Respublikos<text:s/></text:span><text:span text:style-name="T720">pasienio kontrolės punktų teritoriją;</text:span></text:p>
      <text:p text:style-name="P721"><text:span text:style-name="T722">13</text:span><text:span text:style-name="T723">) teisės aktų pažeidimo atvejais atidaryti patalpas, naudojamas ūkinei komercinei veiklai, ar transporto priemones ir į jas patekti;</text:span></text:p>
      <text:p text:style-name="P724"><text:span text:style-name="T725">14</text:span><text:span text:style-name="T726">) atlikti prekių kontrolinius matavimus, inventorizacijas, asmenų ūkinės<text:s/></text:span><text:span text:style-name="T727">komercinės veiklos tikrinimo metu tikrinti jų patalpose laikomas prekes ir transporto priemones;</text:span></text:p>
      <text:p text:style-name="P728"><text:span text:style-name="T729">15</text:span><text:span text:style-name="T730">) atliekant asmenų ūkinės komercinės veiklos tikrinimus ar inventorizacijas, plombuoti muitinės plombomis ar kitaip ženklinti dokumentų, pinigų, vertybin</text:span><text:span text:style-name="T731">ių popierių, prekių saugojimo vietas (patalpas, specialias saugyklas ir pan.), įrengimus ir matavimo prietaisus;</text:span></text:p>
      <text:p text:style-name="P732"><text:span text:style-name="T733">16</text:span><text:span text:style-name="T734">) tikrinti asmenų, vykdančių prekybą su kitomis Europos Sąjungos valstybėmis narėmis, muitinei teikiamų statistinių duomenų kokybę;</text:span></text:p>
      <text:p text:style-name="P735"><text:span text:style-name="T736">17</text:span><text:span text:style-name="T737">) šio Įstatymo II skyriaus šeštajame skirsnyje numatytais atvejais ir tvarka turėti, nešioti ir naudoti šaunamąjį ginklą bei naudoti fizinę ir kitokią prievartą;</text:span></text:p>
      <text:p text:style-name="P738"><text:span text:style-name="T739">18</text:span><text:span text:style-name="T740">)<text:s/></text:span><text:span text:style-name="T741">teisės aktų nustatytais atvejais ir tvarka naudotis specialiais šviesos ir (arba)<text:s/></text:span><text:span text:style-name="T742">garso signalais</text:span><text:span text:style-name="T743">;</text:span></text:p>
      <text:p text:style-name="P744"><text:span text:style-name="T745">19</text:span><text:span text:style-name="T746">) nevykdyti teisės aktams prieštaraujančių įsakymų arba nurodymų;</text:span></text:p>
      <text:p text:style-name="P747"><text:span text:style-name="T748">20</text:span><text:span text:style-name="T749">) naudotis kitomis teisės aktų nustatytomis teisėmis.</text:span></text:p>
      <text:p text:style-name="P750"><text:span text:style-name="T751">4</text:span><text:span text:style-name="T752">. Muitinės pareigūnas privalo:</text:span></text:p>
      <text:p text:style-name="P753"><text:span text:style-name="T754">1</text:span><text:span text:style-name="T755">) vykdyti muitų teisės aktų reikalavimus;</text:span></text:p>
      <text:p text:style-name="P756"><text:span text:style-name="T757">2</text:span><text:span text:style-name="T758">) teisės aktų nusta</text:span><text:span text:style-name="T759">tyta tvarka įvesti į muitinės informacines sistemas muitinės deklaracijų bei kitus šių sistemų apdorojamus duomenis, taip pat šiuos duomenis tvarkyti, analizuoti, perduoti ir priimti;</text:span></text:p>
      <text:p text:style-name="P760"><text:span text:style-name="T761">3</text:span><text:span text:style-name="T762">) užtikrinti muitinės informacinėse sistemose sukauptų duomenų (inf</text:span><text:span text:style-name="T763">ormacijos) apsaugą ir autentiškumą;</text:span></text:p>
      <text:p text:style-name="P764"><text:span text:style-name="T765">4</text:span><text:span text:style-name="T766">) eidamas pareigas turėti tarnybinį pažymėjimą ir (arba) tarnybos ženklą;</text:span></text:p>
      <text:p text:style-name="P767"><text:span text:style-name="T768">5</text:span><text:span text:style-name="T769">) asmens, kurio prekės, transporto priemonė ar veikla tikrinami arba kuriam taikomi muitinės pareigūno reikalavimai, prašymu prisistatyt</text:span><text:span text:style-name="T770">i, parodyti savo tarnybinį pažymėjimą (tarnybinį ženklą) ir teisės aktų nustatytais atvejais kitus dokumentus, liudijančius, kad muitinės pareigūnas turi atitinkamus įgaliojimus;</text:span></text:p>
      <text:p text:style-name="P771"><text:span text:style-name="T772">6</text:span><text:span text:style-name="T773">) laikytis Lietuvos Respublikos muitinės pareigūnų etikos kodekso reikal</text:span><text:span text:style-name="T774">avimų;</text:span></text:p>
      <text:p text:style-name="P775"><text:span text:style-name="T776">7</text:span><text:span text:style-name="T777">) vykdyti kitas teisės aktų nustatytas pareigas.</text:span></text:p>
      <text:p text:style-name="Normal"/>
      <text:p text:style-name="P778"><text:span text:style-name="T779">21</text:span><text:span text:style-name="T780"><text:s/>straipsnis.</text:span><text:span text:style-name="T781"><text:tab/></text:span><text:span text:style-name="T782"><text:s/>Muitinės pareigūnų, turinčių įgaliojimus vykdyti kriminalinę žvalgybą ir (arba) atlikti ikiteisminį tyrimą, teisės ir pareigos<text:s/></text:span></text:p>
      <text:soft-page-break/>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text:s/></text:span><text:span text:style-name="T799">įmonės, įstaigos ar organizacijos administracijos atstovu, savininku arba jo atstovu, jeigu yra pagrindo manyti, kad ten yra asmenų, kuriuos muitinės pareigūnas įtaria darant ar padarius muitų teisės aktų pažeidimus, kad ten yra muitiniam tikrinimui prival</text:span><text:span text:style-name="T800">om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text:span><text:span text:style-name="T807">i, sulaikyti ir tikrinti asmenis, prekes, dokumentus, sulaikyti ir tikrinti transporto priemones bet kurioje Lietuvos Respublikos muitų teritorijos vietoje, taip pat už jos ribų, kai tai numatyta Europos Bendrijos muitų teisės aktuose arba Lietuvos Respubl</text:span><text:span text:style-name="T808">ik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text:span><text:span text:style-name="T815">un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text:span><text:span text:style-name="T819">s veikos padarymo vietą, persekiodamas įtariamą padarius nusikalstamą veiką asmenį, gabendamas asmenį, kuriam būtina skubi medicinos pagalba, į gydymo įstaigą, nekliudomas naudotis visiems asmenims, išskyrus užsienio valstybių diplomatines arba konsulines<text:s/></text:span><text:span text:style-name="T820">at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text:span><text:span text:style-name="T824">us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text:span><text:span text:style-name="T828">yt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 nur</text:span><text:span text:style-name="T837">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iai</text:span><text:span text:style-name="T841"><text:s/>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pie</text:span><text:span text:style-name="T849"><text:s/>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 būk</text:span><text:span text:style-name="T853">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rei</text:span><text:span text:style-name="T870">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 po</text:span><text:span text:style-name="T877">litikams, visuomeninėms organizacijoms ir visuomenės informavimo priemonėms, kitiems Lietuvos Respublikos ir užsienio asmenims draudžiama duoti muitinės pareigūnams, valstybės tarnautojams ir kitiems darbuotojams teisės aktuose nenumatytų pavedimų ar įpare</text:span><text:span text:style-name="T878">igojimų arba kitaip kištis į muitinės veiklą.</text:span></text:p>
      <text:p text:style-name="Normal"/>
      <text:p text:style-name="P879"><text:span text:style-name="T880">23</text:span><text:span text:style-name="T881"><text:s/>straipsnis.</text:span><text:span text:style-name="T882"><text:tab/></text:span><text:span text:style-name="T883"><text:s/>Muitinės pareigūnų, vykdančių kriminalinę žvalgybą ir (arba) atliekančių ikiteisminį tyrimą, garantijos<text:s/></text:span></text:p>
      <text:p text:style-name="P884">Pakeistas straipsnio pavadinimas:</text:p>
      <text:p text:style-name="P885"><text:span text:style-name="T886">Nr.<text:s/></text:span><text:a xlink:href="https://www.e-tar.lt/portal/legalAct.html?documentId=TAR.B0E1E6A28996" office:target-frame-name="_top" xlink:show="replace"><text:span text:style-name="T887">XI-2252</text:span></text:a><text:span text:style-name="T888">, 2012-10-02, Žin., 2012, Nr. 122-6111 (2012-10-20), i. k. 1121010ISTA0XI-2252</text:span></text:p>
      <text:p text:style-name="Normal"/>
      <text:p text:style-name="P889"><text:span text:style-name="T890">1</text:span><text:span text:style-name="T891">. Informacija apie muitinės pareigūnus, atliekančius (atlikusius) specialias užduotis,</text:span><text:span text:style-name="T892"><text:s/>yra valstybės paslaptis ir gali būti naudojama ir išslaptinama Lietuvos Respublikos teisės aktų nustatyta tvarka.</text:span></text:p>
      <text:p text:style-name="P893"><text:span text:style-name="T894">2</text:span><text:span text:style-name="T895">. Kriminalinę žvalgybą vykdančių ir (arba) ikiteisminį tyrimą atliekančių muitinės pareigūnų ir jų šeimos narių apsaugai gali būti taiko</text:span><text:span text:style-name="T896">mos Lietuvos Respublikos baudžiamojo proceso kodekse ir Lietuvos Respublikos kriminalinės žvalgybos įstatyme numatytos dalyvių, teisingumo ir teisėsaugos institucijų pareigūnų apsaugos nuo nusikalstamo poveikio priemonės.</text:span></text:p>
      <text:p text:style-name="P897">Straipsnio dalies pakeitimai:</text:p>
      <text:p text:style-name="P898"><text:span text:style-name="T899">Nr.<text:s/></text:span><text:a xlink:href="https://www.e-tar.lt/portal/legalAct.html?documentId=TAR.B0E1E6A28996" office:target-frame-name="_top" xlink:show="replace"><text:span text:style-name="T900">XI-2252</text:span></text:a><text:span text:style-name="T901">, 2012-10-02, Žin., 2012, Nr. 122-6111 (2012-10-20), i. k. 1121010ISTA0XI-2252</text:span></text:p>
      <text:p text:style-name="Normal"/>
      <text:p text:style-name="P902"><text:span text:style-name="T903">ŠEŠTASIS</text:span><text:span text:style-name="T904"><text:s/>SKIRSNIS</text:span></text:p>
      <text:p text:style-name="P905"><text:span text:style-name="T906">ŠAUNAMOJO GINKLO, FIZINĖS IR KITOKIOS PRIEVARTOS NAUDOJIMAS</text:span></text:p>
      <text:p text:style-name="P907"/>
      <text:p text:style-name="P908"><text:span text:style-name="T909">24</text:span><text:span text:style-name="T910"><text:s/>straipsnis.<text:s/></text:span><text:span text:style-name="T911">Prievartos rūšys ir naudojimo sąlygos</text:span></text:p>
      <text:p text:style-name="P912"><text:span text:style-name="T913">1</text:span><text:span text:style-name="T914">. Muitinės pareigūnas, vykdydamas tarnybines pareigas, turi teisę naudoti prievartą, kai ji būtina užkirsti kelią pažeidimams, sulaikyti pažeidimus padariusius asmenis ir kitais atvejais saugant</text:span><text:span text:style-name="T915"><text:s/>bei ginant asmens, visuomenės ir valstybės teisėtus interesus.</text:span></text:p>
      <text:p text:style-name="P916"><text:span text:style-name="T917">2</text:span><text:span text:style-name="T918">. Prievarta, galinti sukelti asmens sveikatos sutrikdymą arba mirtį, gali būti naudojama tik tiek, kiek to reikia tarnybinei pareigai įvykdyti, ir tik tada, kai visos įmanomos įtikinimo a</text:span><text:span text:style-name="T919">rba kitos priemonės nebuvo įmanomos arba veiksmingos. Prievartos rūšį ir jos naudojimo ribas pasirenka pareigūnas, atsižvelgdamas į konkrečią situaciją, pažeidimo pobūdį bei individualias pažeidėjo savybes.</text:span></text:p>
      <text:p text:style-name="P920"><text:span text:style-name="T921">3</text:span><text:span text:style-name="T922">. Muitinės pareigūnas šio Įstatymo nustatyta</text:span><text:span text:style-name="T923">is pagrindais ir sąlygomis gali naudoti fizinę arba psichinę prievartą, šaunamąjį ginklą.</text:span></text:p>
      <text:p text:style-name="P924"><text:span text:style-name="T925">4</text:span><text:span text:style-name="T926">. Psichinė prievarta</text:span><text:span text:style-name="T927"><text:s/>–</text:span><text:span text:style-name="T928"><text:s/>įspėjimas apie ketinimą nedelsiant panaudoti fizinę prievartą arba šaunamąjį ginklą.<text:s/></text:span></text:p>
      <text:p text:style-name="P929"><text:span text:style-name="T930">5</text:span><text:span text:style-name="T931">. Fizinė prievarta<text:s/></text:span><text:span text:style-name="T932">–</text:span><text:span text:style-name="T933"><text:s/>tai:</text:span></text:p>
      <text:p text:style-name="P934"><text:span text:style-name="T935">1</text:span><text:span text:style-name="T936">) bet kokio pobūdž</text:span><text:span text:style-name="T937">io fizinės jėgos bei kovinių imtynių veiksmų naudojimas;</text:span></text:p>
      <text:p text:style-name="P938"><text:span text:style-name="T939">2</text:span><text:span text:style-name="T940">) specialiųjų priemonių – ginkluotei priklausančių lazdų, antrankių ir rišimo priemonių, dujų, transporto priemonių priverstinio sustabdymo, tarnybinių šunų – naudojimas aktyviai ir pasyviai<text:s/></text:span><text:span text:style-name="T941">gynybai.</text:span></text:p>
      <text:p text:style-name="P942"><text:span text:style-name="T943">6</text:span><text:span text:style-name="T944">. Muitinės pareigūnas, ketindamas naudoti fizinę prievartą arba šaunamąjį ginklą prieš asmenį, privalo jį apie tai įspėti, suteikdamas galimybę įvykdyti pareigūno teisėtus reikalavimus, išskyrus atvejus, kai delsimas kelia grėsmę pareigūno<text:s/></text:span><text:span text:style-name="T945">arba kito asmens gyvybei ar sveikatai arba kai toks įspėjimas yra neįmanomas.</text:span></text:p>
      <text:p text:style-name="P946"><text:span text:style-name="T947">7</text:span><text:span text:style-name="T948">. Muitinės pareigūnai, turintys teisę naudoti specialiąsias priemones ir šaunamąjį ginklą, turi būti specialiai parengti.</text:span></text:p>
      <text:p text:style-name="P949"><text:span text:style-name="T950">8</text:span><text:span text:style-name="T951">. Muitinės pareigūnas, panaudojęs šaunamąjį gi</text:span><text:span text:style-name="T952">nklą prieš asmenį, privalo nedelsdamas pranešti apie tai muitinės įstaigos, kurioje jis dirba, vadovui, o šis apie tai privalo nedelsdamas informuoti rajono, kurio teritorijoje buvo panaudotas ginklas, vyriausiąjį prokurorą. Tokia pat tvarka informuojama i</text:span><text:span text:style-name="T953">r apie bet kokią muitinės pareigūno panaudotą prievartą, sukėlusią asmens mirtį ar sveikatos sutrikdymą.</text:span></text:p>
      <text:p text:style-name="P954"><text:span text:style-name="T955">9</text:span><text:span text:style-name="T956">. Turėti, nešioti ir naudoti tarnybinį šaunamąjį ginklą ir naudoti fizinę bei kitokią prievartą turi teisę muitinės pareigūnai, kurių pareigybių s</text:span><text:span text:style-name="T957">ąrašą tvirtina Muitinės departamento generalinis direktorius.</text:span></text:p>
      <text:p text:style-name="Normal"/>
      <text:p text:style-name="P958"><text:span text:style-name="T959">25</text:span><text:span text:style-name="T960"><text:s/>straipsnis.<text:s/></text:span><text:span text:style-name="T961">Fizinės prievartos naudojimo pagrindai</text:span></text:p>
      <text:p text:style-name="P962"><text:span text:style-name="T963">1</text:span><text:span text:style-name="T964">. Muitinės pareigūnas, vykdydamas tarnybines pareigas, turi teisę naudoti fizinę prievartą:</text:span></text:p>
      <text:p text:style-name="P965"><text:span text:style-name="T966">1</text:span><text:span text:style-name="T967">) gindamas save, kitą asmenį nuo<text:s/></text:span><text:span text:style-name="T968">pradėto arba tiesiogiai gresiančio gyvybei arba sveikatai kėsinimosi;</text:span></text:p>
      <text:p text:style-name="P969"><text:span text:style-name="T970">2</text:span><text:span text:style-name="T971">) sulaikydamas pažeidimą padariusį asmenį, kuris aktyviais veiksmais vengia sulaikymo;</text:span></text:p>
      <text:p text:style-name="P972"><text:span text:style-name="T973">3</text:span><text:span text:style-name="T974">) kai kėsinamasi į muitinės kontroliuojamą arba saugomą objektą, transporto priemonę, kės</text:span><text:span text:style-name="T975">inamasi pagrobti šaunamąjį ginklą, specialiąsias ryšio priemones bei kitą muitinės turtą, taip pat kai būtina juos atgauti.</text:span></text:p>
      <text:p text:style-name="P976">2. Draudžiama naudoti kovinių imtynių veiksmus bei specialiąsias priemones prieš nėščias moteris, taip pat prieš neįgaliuosius<text:s/>arba nepilnamečius, jeigu šie asmenų požymiai muitinės pareigūnui yra žinomi arba aiškiai matomi, išskyrus atvejus, kai tokie asmenys užpuola arba priešinasi gyvybei arba sveikatai pavojingu būdu.</text:p>
      <text:p text:style-name="P977">Straipsnio dalies pakeitimai:</text:p>
      <text:p text:style-name="P978"><text:span text:style-name="T979">Nr.<text:s/></text:span><text:a xlink:href="https://www.e-tar.lt/portal/legalAct.html?documentId=b4bc68104ae511e4a8328599cac64d82" office:target-frame-name="_top" xlink:show="replace"><text:span text:style-name="T980">XII-1161</text:span></text:a><text:span text:style-name="T981">, 2014-09-25, paskelbta TAR 2014-10-03, i. k. 2014-13592</text:span></text:p>
      <text:p text:style-name="Normal"/>
      <text:p text:style-name="P982"><text:span text:style-name="T983">26</text:span><text:span text:style-name="T984"><text:s/>straipsnis.<text:s/></text:span><text:span text:style-name="T985">Šaunamojo ginklo naudojimas</text:span></text:p>
      <text:p text:style-name="P986"><text:span text:style-name="T987">1</text:span><text:span text:style-name="T988">. Muitinės pareigūnas, eidamas tarnybines pareigas, kaip<text:s/></text:span><text:span text:style-name="T989">išimtinę priemonę turi teisę naudoti šaunamąjį ginklą, kai kitos prievartos priemonės yra neveiksmingos.</text:span></text:p>
      <text:p text:style-name="P990"><text:span text:style-name="T991">2</text:span><text:span text:style-name="T992">. Muitinės pareigūnas turi teisę naudoti šaunamąjį ginklą prieš asmenį šiais atvejais:</text:span></text:p>
      <text:p text:style-name="P993"><text:span text:style-name="T994">1</text:span><text:span text:style-name="T995">) gindamas save, kitą asmenį nuo pradėto arba tiesiogiai</text:span><text:span text:style-name="T996"><text:s/>gresiančio pavojingo gyvybei arba sveikatai kėsinimosi;</text:span></text:p>
      <text:p text:style-name="P997"><text:span text:style-name="T998">2</text:span><text:span text:style-name="T999">) sulaikydamas nusikalstamą veiką padariusį asmenį, kuris aktyviais veiksmais, pavojingais muitinės pareigūno (kito asmens) gyvybei arba sveikatai, vengia sulaikymo, jeigu kitaip jo neįmanoma su</text:span><text:span text:style-name="T1000">laikyti;</text:span></text:p>
      <text:p text:style-name="P1001"><text:span text:style-name="T1002">3</text:span><text:span text:style-name="T1003">) kai kėsinamasi pagrobti šaunamąjį ginklą arba kai būtina atremti saugomų objektų užpuolimą, jeigu kyla pavojus asmens gyvybei.</text:span></text:p>
      <text:p text:style-name="P1004"><text:span text:style-name="T1005">3</text:span><text:span text:style-name="T1006">. Muitinės pareigūnas turi teisę panaudoti šaunamąjį ginklą, kai transporto priemonės vairuotojas nepaklūs</text:span><text:span text:style-name="T1007">ta išankstiniam akivaizdžiai išreikštam pareigūno reikalavimui sustoti, o tolesnis jos vairavimas gali sukelti grėsmę eismo saugumui arba žmonėms. Muitinės pareigūnas taip pat turi teisę naudoti šaunamąjį ginklą sulaikydamas transporto priemonę bei prieš g</text:span><text:span text:style-name="T1008">yvūnus būtinojo reikalingumo, o prieš asmenis<text:s/></text:span><text:span text:style-name="T1009">–</text:span><text:span text:style-name="T1010"><text:s/>ir būtinosios ginties atvejais.</text:span></text:p>
      <text:p text:style-name="P1011">4. Draudžiama naudoti šaunamąjį ginklą žmonių susibūrimo vietose, jeigu nuo to gali nukentėti pašaliniai asmenys, prieš nėščias moteris, taip pat prieš neįgaliuosius, nepilnamečius, jeigu šie asmenų požymiai pareigūnui yra žinomi arba aiškiai matomi, išskyrus atvejus, kai tokie asmenys užpuola arba priešinasi gyvybei arba sveikatai pavojingu būdu.</text:p>
      <text:p text:style-name="P1012">Straipsnio dalies pakeitimai:</text:p>
      <text:p text:style-name="P1013"><text:span text:style-name="T1014">Nr.<text:s/></text:span><text:a xlink:href="https://www.e-tar.lt/portal/legalAct.html?documentId=b4bc68104ae511e4a8328599cac64d82" office:target-frame-name="_top" xlink:show="replace"><text:span text:style-name="T1015">XII-1161</text:span></text:a><text:span text:style-name="T1016">, 2014-09-25, paskelbta TAR 2014-10-03, i. k. 2014-13592</text:span></text:p>
      <text:p text:style-name="Normal"/>
      <text:p text:style-name="P1017"><text:span text:style-name="T1018">5</text:span><text:span text:style-name="T1019">. Muitinės pareigūnas, nesukeldamas grėsmės įstatymų saugomoms vertybėms, turi teisę iššauti iš šaunamojo ginklo, kai būtina duoti<text:s/></text:span><text:span text:style-name="T1020">pavojaus signalą arba iškviesti pagalbą.</text:span></text:p>
      <text:p text:style-name="Normal"/>
      <text:p text:style-name="P1021"><text:span text:style-name="T1022">SEPTINTASIS</text:span><text:span text:style-name="T1023"><text:s/>SKIRSNIS</text:span></text:p>
      <text:p text:style-name="P1024"><text:span text:style-name="T1025">FINANSAVIMAS, MATERIALINIS APRŪPINIMAS IR VEIKLOS KONTROLĖ</text:span></text:p>
      <text:p text:style-name="P1026"/>
      <text:p text:style-name="P1027"><text:span text:style-name="T1028">27</text:span><text:span text:style-name="T1029"><text:s/>straipsnis.<text:s/></text:span><text:span text:style-name="T1030">Muitinės finansavimas</text:span></text:p>
      <text:p text:style-name="P1031"><text:span text:style-name="T1032">1</text:span><text:span text:style-name="T1033">. Muitinė finansuojama iš valstybės biudžeto.</text:span></text:p>
      <text:p text:style-name="P1034"><text:span text:style-name="T1035">2</text:span><text:span text:style-name="T1036">. Muitinei skiriamų<text:s/></text:span><text:span text:style-name="T1037">asignavimų valdytojas yra Muitinės departamento generalinis direktorius. Muitinei finansuoti gali būti naudojamos ir kitos teisėtai gautos lėšos.</text:span></text:p>
      <text:p text:style-name="Normal"/>
      <text:p text:style-name="P1038"><text:span text:style-name="T1039">28</text:span><text:span text:style-name="T1040"><text:s/>straipsnis.<text:s/></text:span><text:span text:style-name="T1041">Muitinės materialinis ir techninis aprūpinimas</text:span></text:p>
      <text:p text:style-name="P1042"><text:span text:style-name="T1043">1</text:span><text:span text:style-name="T1044">. Muitinė savo funkcijoms vykdyti tu</text:span><text:span text:style-name="T1045">ri jai Lietuvos Respublikos teisės aktų nustatyta tvarka suteiktą (įsigytą) turtą.</text:span></text:p>
      <text:p text:style-name="P1046"><text:span text:style-name="T1047">2</text:span><text:span text:style-name="T1048">. Muitinė aprūpinama materialinėmis ir techninėmis priemonėmis iš jai skirtų asignavimų.</text:span></text:p>
      <text:p text:style-name="P1049"><text:span text:style-name="T1050">3</text:span><text:span text:style-name="T1051">. Muitinė gali būti aprūpinama materialinėmis ir techninėmis priemonėmis p</text:span><text:span text:style-name="T1052">agal Europos Sąjungos ir kitų valstybių pagalbos programas.</text:span></text:p>
      <text:p text:style-name="P1053"><text:span text:style-name="T1054">4</text:span><text:span text:style-name="T1055">. Muitinė valstybės turtą valdo, naudoja ir juo disponuoja patikėjimo teise.</text:span></text:p>
      <text:p text:style-name="P1056"><text:span text:style-name="T1057">5</text:span><text:span text:style-name="T1058">. Žemės sklypai muitinės reikmėms suteikiami Lietuvos Respublikos teisės aktų nustatyta tvarka ir terminais.</text:span></text:p>
      <text:p text:style-name="Normal"/>
      <text:p text:style-name="P1059"><text:span text:style-name="T1060">29</text:span><text:span text:style-name="T1061"><text:s/></text:span><text:span text:style-name="T1062">straipsnis.<text:s/></text:span><text:span text:style-name="T1063">Muitinės veiklos kontrolė</text:span></text:p>
      <text:p text:style-name="P1064"><text:span text:style-name="T1065">Muitinės veiklos kontrolę atlieka Lietuvos Respublikos valstybės kontrolė ir pagal kompetenciją kitos Europos Sąjungos bei Lietuvos Respublikos institucijos.</text:span></text:p>
      <text:p text:style-name="Normal"/>
      <text:p text:style-name="P1066"><text:span text:style-name="T1067">III</text:span><text:span text:style-name="T1068"><text:s/>SKYRIUS</text:span></text:p>
      <text:p text:style-name="P1069"><text:span text:style-name="T1070">ASMENŲ TEISĖS IR PAREIGOS</text:span></text:p>
      <text:p text:style-name="P1071"/>
      <text:p text:style-name="P1072"><text:span text:style-name="T1073">30</text:span><text:span text:style-name="T1074"><text:s/>straipsnis.<text:s/></text:span><text:span text:style-name="T1075">Atstovavimas ir tarpininkavimas</text:span></text:p>
      <text:p text:style-name="P1076"><text:span text:style-name="T1077">1</text:span><text:span text:style-name="T1078">. Lietuvos Respublikos muitų teritorijoje atstovauti kitiems asmenims muitinėje, kai pateikiama muitinės deklaracija, veikdami atstovaujamojo vardu ir atstovaujamojo sąskaita bei jo interesais, turi</text:span><text:span text:style-name="T1079"><text:s/>teisę tik muitinės tarpininkai.</text:span></text:p>
      <text:p text:style-name="P1080"><text:span text:style-name="T1081">2</text:span><text:span text:style-name="T1082">. Muitinės tarpininkas, teikiantis šio straipsnio 1 dalyje nurodytas paslaugas, turi būti reikšmingų ar kartotinių pažeidimų nepadariusi Lietuvos Respublikoje įregistruota ir veikianti įmonė, įstaiga, organizacija, užs</text:span><text:span text:style-name="T1083">ienio juridinio asmens ar kitos organizacijos atstovybė, filialas ar kitoks padalinys arba kitas Lietuvos Respublikoje įregistruotas ir veikiantis asmuo, Vyriausybės ar jos įgaliotos institucijos nustatyta tvarka įgijęs teisę atstovauti kitiems asmenims Li</text:span><text:span text:style-name="T1084">etuvos Respublikos muitų teritorijoje atliekant muitinės formalumus.</text:span></text:p>
      <text:p text:style-name="P1085">Straipsnio dalies pakeitimai:</text:p>
      <text:p text:style-name="P1086"><text:span text:style-name="T1087">Nr.<text:s/></text:span><text:a xlink:href="https://www.e-tar.lt/portal/legalAct.html?documentId=TAR.69AEE92B686D" office:target-frame-name="_top" xlink:show="replace"><text:span text:style-name="T1088">XI-575</text:span></text:a><text:span text:style-name="T1089">, 2009-12-17, Žin., 2009, Nr. 154-6953 (2009-12-28), i. k. 109101</text:span><text:span text:style-name="T1090">0ISTA00XI-575</text:span></text:p>
      <text:p text:style-name="Normal"/>
      <text:p text:style-name="P1091"><text:span text:style-name="T1092">3</text:span><text:span text:style-name="T1093">. Muitinės tarpininkas privalo būti apdraudęs savo civilinę atsakomybę ne mažesne kaip 500 minimalių gyvenimo lygių (MGL) dydžio pinigų suma.</text:span></text:p>
      <text:p text:style-name="P1094"><text:span text:style-name="T1095">4</text:span><text:span text:style-name="T1096">. Lietuvos Respublikos muitų teritorijoje tarpininkauti kitiems asmenims muitinėje, kai<text:s/></text:span><text:span text:style-name="T1097">pateikiama muitinės deklaracija, veikdami savo vardu ir asmens, kuriam tarpininkaujama, arba savo sąskaita bei jo interesais, turi teisę visi Bendrijoje įsteigti asmenys.</text:span></text:p>
      <text:p text:style-name="P1098"><text:span text:style-name="T1099">5</text:span><text:span text:style-name="T1100">. Muitinės tarpininkai taip pat turi teisę Lietuvos Respublikos muitų teritorijo</text:span><text:span text:style-name="T1101">je, be šio straipsnio 1 dalyje nurodytų paslaugų, teikti ir kitas paslaugas, kurias teikdami jie atstovauja kitiems asmenims muitinėje.</text:span></text:p>
      <text:p text:style-name="P1102"><text:span text:style-name="T1103">6</text:span><text:span text:style-name="T1104">. Šio straipsnio 1 dalies nuostatos netaikomos Lietuvos Respublikoje įregistruotų ir veikiančių valstybės instituci</text:span><text:span text:style-name="T1105">jų, įmonių, įstaigų ir organizacijų filialams ar kitokiems padaliniams, kurie muitinėje atstovauja atitinkamai valstybės institucijai, įmonei, įstaigai ar organizacijai.</text:span></text:p>
      <text:p text:style-name="P1106"><text:span text:style-name="T1107">7</text:span><text:span text:style-name="T1108">. Šio straipsnio 2 dalies nuostatos netaikomos muitų teisės aktuose nustatytais a</text:span><text:span text:style-name="T1109">tvejais, kai pašto siuntų arba panašių siuntų vežėjams suteikiama teisė deklaruoti tokias siuntas muitinei jų siuntėjų arba gavėjų vardu be atitinkamo šių asmenų įgaliojimo.</text:span></text:p>
      <text:p text:style-name="P1110"/>
      <text:p text:style-name="P1111"><text:span text:style-name="T1112">31</text:span><text:span text:style-name="T1113"><text:s/>straipsnis.<text:s/></text:span><text:span text:style-name="T1114">Muitinės įstaigų sprendimų priėmimas</text:span></text:p>
      <text:p text:style-name="P1115"><text:span text:style-name="T1116">1</text:span><text:span text:style-name="T1117">. Jeigu asmuo pate</text:span><text:span text:style-name="T1118">ikia muitinės įstaigai Bendrijos muitinės kodekso 6 straipsnio 1 dalyje nurodytą rašytinį prašymą priimti sprendimą dėl muitų teisės aktų taikymo, sprendimas turi būti priimamas ne vėliau kaip per 10 dienų nuo visos muitinės įstaigos prašomos informacijos<text:s/></text:span><text:span text:style-name="T1119">ir dokumentų, kurių reikia sprendimui priimti, pateikimo dienos, jeigu Lietuvos Respublikos įstatymai ar Lietuvos Respublikos tarptautinės sutartys</text:span><text:span text:style-name="T1120"><text:s/></text:span><text:span text:style-name="T1121">nenustato kito termino.</text:span></text:p>
      <text:p text:style-name="P1122">Straipsnio dalies pakeitimai:</text:p>
      <text:p text:style-name="P1123"><text:span text:style-name="T1124">Nr.<text:s/></text:span><text:a xlink:href="https://www.e-tar.lt/portal/legalAct.html?documentId=TAR.69AEE92B686D" office:target-frame-name="_top" xlink:show="replace"><text:span text:style-name="T1125">XI-575</text:span></text:a><text:span text:style-name="T1126">, 2009-12-17, Žin., 2009, Nr. 154-6953 (2009-12-28), i. k. 1091010ISTA00XI-575</text:span></text:p>
      <text:p text:style-name="Normal"/>
      <text:p text:style-name="P1127"><text:span text:style-name="T1128">2</text:span><text:span text:style-name="T1129">. Muitinės įstaiga išimties tvarka gali pratęsti prašymo nagrinėjimo laikotarpį, bet<text:s/></text:span><text:span text:style-name="T1130">ne daugiau kaip 10 dienų, arba sustabdyti prašymo nagrinėjimą ne ilgesniam kaip 12 mėnesių laikotarpiui, jeigu sprendimui priimti būtina papildoma informacija, kuriai gauti reikalinga ekspertizė, tyrimas, ūkinės komercinės veiklos, jos apskaitos, finansinė</text:span><text:span text:style-name="T1131">s atskaitomybės tikrinimas, kita papildoma informacija ir muitinės įstaiga muitų teisės aktų nustatyta tvarka kreipėsi į kompetentingą užsienio arba Lietuvos Respublikos valstybės instituciją ar tarptautinę organizaciją dėl šios informacijos pateikimo. Api</text:span><text:span text:style-name="T1132">e prašymo nagrinėjimo termino pratęsimą arba nagrinėjimo sustabdymą, jo priežastis ir numatomą sprendimo priėmimo laiką muitinės įstaiga raštu informuoja pareiškėją.</text:span></text:p>
      <text:p text:style-name="P1133"><text:span text:style-name="T1134">3</text:span><text:span text:style-name="T1135">. Privalomosios tarifinės ir prekių kilmės informacijos išdavimo Lietuvos Respublikoj</text:span><text:span text:style-name="T1136">e tvarką nustato Muitinės departamento generalinis direktorius, vadovaudamasis Bendrijos muitinės kodekso 12 straipsniu ir Bendrijos muitinės kodekso įgyvendinimo nuostatų 5–14 straipsniais.</text:span></text:p>
      <text:p text:style-name="P1137"><text:span text:style-name="T1138">4</text:span><text:span text:style-name="T1139">. Atsižvelgiant į Bendrijos muitinės kodekso 6 straipsnio 4<text:s/></text:span><text:span text:style-name="T1140">dalį, muitinės įstaigos iniciatyva be suinteresuoto asmens prašymo priimtiems sprendimams taikomos Bendrijos muitinės kodekso 6 straipsnio 3 dalies pirmo sakinio nuostatos.</text:span></text:p>
      <text:p text:style-name="Normal"/>
      <text:p text:style-name="P1141"><text:span text:style-name="T1142">32</text:span><text:span text:style-name="T1143"><text:s/>straipsnis.</text:span><text:span text:style-name="T1144"><text:tab/></text:span><text:span text:style-name="T1145">Reikalavimai asmenims, susiję su informacijos saugojimu ir ap</text:span><text:span text:style-name="T1146">skaitos tvarkymu</text:span></text:p>
      <text:p text:style-name="P1147"><text:span text:style-name="T1148">1</text:span><text:span text:style-name="T1149">. Asmenys, susiję su importo (įskaitant su importuotomis prekėmis atliekamus muitinės sankcionuotus veiksmus) ir (arba) eksporto operacijomis, privalo saugoti Bendrijos muitinės kodekso 14 straipsnyje nurodytus dokumentus ir informaci</text:span><text:span text:style-name="T1150">ją, neatsižvelgiant į asmenų naudojamas jos laikmenas, kaip apskaitos dokumentus, Lietuvos Respublikos teisės aktų nustatyta tvarka, bet ne trumpiau kaip 8 kalendorinius metus.<text:s/></text:span></text:p>
      <text:p text:style-name="P1151"><text:span text:style-name="T1152">2</text:span><text:span text:style-name="T1153">. Šio straipsnio 1 dalyje nurodytas 8 kalendorinių metų laikotarpis skaič</text:span><text:span text:style-name="T1154">iuojamas vadovaujantis Bendrijos muitinės kodekso 16 straipsniu.</text:span></text:p>
      <text:p text:style-name="P1155"><text:span text:style-name="T1156">3</text:span><text:span text:style-name="T1157">. Asmenys, kurie pagal muitų teisės aktus privalo tvarkyti prekių apskaitą, turi šią apskaitą tvarkyti taip, kad jos duomenis būtų įmanoma susieti su šių asmenų tvarkomos buhalterinės ap</text:span><text:span text:style-name="T1158">skaitos duomenimis. Prekių apskaitos duomenys ir dokumentai turi būti tvarkomi muitinei priimtinu būdu ir saugomi muitinei priimtinoje vietoje.</text:span></text:p>
      <text:p text:style-name="P1159"><text:span text:style-name="T1160">4</text:span><text:span text:style-name="T1161">. Tvarkant šio straipsnio 3 dalyje nurodytą apskaitą, be kitų muitų teisės aktuose numatytų duomenų, turi b</text:span><text:span text:style-name="T1162">ūti registruojami su atitinkamomis operacijomis susiję muitinės ir finansinės atskaitomybės dokumentai.</text:span></text:p>
      <text:p text:style-name="P1163"><text:span text:style-name="T1164">5</text:span><text:span text:style-name="T1165">. Muitinės pareikalavimu šio straipsnio 1 ir 3 dalyse nurodyti asmenys privalo pateikti jų saugomus dokumentus bei informaciją muitiniam tikrinimui</text:span><text:span text:style-name="T1166">. Muitinė taip pat turi teisę tikrinti šiuos dokumentus ir informaciją jų saugojimo vietoje, vadovaudamasi Bendrijos muitinės kodekso 78 straipsniu, šiuo Įstatymu ir kitais muitų teisės aktais.</text:span></text:p>
      <text:p text:style-name="P1167"><text:span text:style-name="T1168">6</text:span><text:span text:style-name="T1169">. Šio straipsnio 1 ir 3 dalyse nurodyti asmenys privalo,<text:s/></text:span><text:span text:style-name="T1170">kai muitinė tikrina jų saugomus dokumentus ir informaciją, neatlygintinai teikti tokiam tikrinimui atlikti reikalingą pagalbą ir paaiškinimus. Jeigu šio straipsnio 3 dalyje nurodytą apskaitą pagal sutartį tvarko kitas asmuo, jis taip pat privalo neatlygint</text:span><text:span text:style-name="T1171">inai teikti pagalbą ir paaiškinimus, reikalingus šios apskaitos dokumentų ir duomenų muitiniam tikrinimui atlikti.</text:span></text:p>
      <text:p text:style-name="Normal"/>
      <text:p text:style-name="P1172"><text:span text:style-name="T1173">33</text:span><text:span text:style-name="T1174"><text:s/>straipsnis.<text:s/></text:span><text:span text:style-name="T1175">Kiti su muitinės vykdomomis funkcijomis susiję reikalavimai asmenims</text:span></text:p>
      <text:p text:style-name="P1176"><text:span text:style-name="T1177">1</text:span><text:span text:style-name="T1178">. Visi asmenys privalo vykdyti jiems taikytin</text:span><text:span text:style-name="T1179">us muitinės įstaigų sprendimus ir teisėtus muitinės pareigūnų reikalavimus.</text:span></text:p>
      <text:p text:style-name="P1180"><text:span text:style-name="T1181">2</text:span><text:span text:style-name="T1182">. Visi asmenys, vykdydami muitinės įstaigų sprendimus ir teisėtus muitinės pareigūnų reikalavimus, privalo nedelsdami neatlygintinai pateikti muitinės įstaigai visą turimą<text:s/></text:span><text:span text:style-name="T1183">informaciją, dokumentus (jų kopijas) ir kompiuterinius duomenis apie muitų teisės aktų pažeidimus, nekliudyti muitinės pareigūnams naudotis teisės aktų suteiktais įgaliojimais, taip pat teisės aktų nustatyta tvarka dalyvauti muitinės įstaigų atliekamuose š</text:span><text:span text:style-name="T1184">ių asmenų ūkinės komercinės veiklos, jos apskaitos, finansinės atskaitomybės tikrinimuose.</text:span></text:p>
      <text:p text:style-name="P1185"><text:span text:style-name="T1186">3</text:span><text:span text:style-name="T1187">. Lietuvos Respublikos teisėsaugos bei kitos valstybės institucijos privalo nedelsdamos pateikti atitinkamoms muitinės įstaigoms visą turimą informaciją ir doku</text:span><text:span text:style-name="T1188">mentus apie rengiamus, daromus arba padarytus pažeidimus, jeigu šių pažeidimų prevencija arba tyrimas priklauso muitinės kompetencijai.</text:span></text:p>
      <text:p text:style-name="P1189"><text:span text:style-name="T1190">4</text:span><text:span text:style-name="T1191">. Transporto infrastruktūros, kuri naudojama keleiviams ir (arba) prekėms (įskaitant pašto siuntas) pervežti į treč</text:span><text:span text:style-name="T1192">iąsias šalis ir iš jų į Lietuvos Respubliką, valdytojai, sandėlių, terminalų ir logistikos (prekių perkrovimo) centrų valdytojai, taip pat vamzdynų ir elektros perdavimo linijų, sujungtų su atitinkamais trečiųjų šalių infrastruktūros objektais, valdytojai<text:s/></text:span><text:span text:style-name="T1193">privalo neatlygintinai sudaryti sąlygas muitinei užtikrinti gabenamų prekių muitinės priežiūrą bei tikrinti prekių gabenimo apskaitos duomenis ir dokumentus.</text:span></text:p>
      <text:p text:style-name="P1194"><text:span text:style-name="T1195">5</text:span><text:span text:style-name="T1196">. Muitinės pareikalavimu asmenys turi nugabenti prekes į jų tikrinimo ir pavyzdžių (mėginių)<text:s/></text:span><text:span text:style-name="T1197">ėmimo vietas, taip pat tinkamai paruošti jas tokiam tikrinimui arba pavyzdžių (mėginių) ėmimui. Dėl to atsiradusias išlaidas padengia asmenys, kurių prekės tikrinamos.</text:span></text:p>
      <text:p text:style-name="P1198"><text:span text:style-name="T1199">6</text:span><text:span text:style-name="T1200">. Muitinės pareikalavimu šio straipsnio 4 dalyje nurodyti asmenys privalo neatlygin</text:span><text:span text:style-name="T1201">tinai sudaryti sąlygas atlikti muitinės formalumus, patikrinti gabenamas ir saugomas prekes bei dokumentus ir skirti tam reikalingas patalpas, techniką ir personalą.</text:span></text:p>
      <text:p text:style-name="P1202"/>
      <text:p text:style-name="P1203"><text:span text:style-name="T1204">IV</text:span><text:span text:style-name="T1205"><text:s/>SKYRIUS</text:span></text:p>
      <text:p text:style-name="P1206"><text:span text:style-name="T1207">VEIKSNIAI, KURIAIS REMIAMASI TAIKANT IMPORTO IR EKSPORTO MUITUS BEI KI</text:span><text:span text:style-name="T1208">TUS MUITINĖS ADMINISTRUOJAMUS MOKESČIUS</text:span></text:p>
      <text:p text:style-name="P1209"/>
      <text:p text:style-name="P1210"><text:span text:style-name="T1211">PIRMASIS</text:span><text:span text:style-name="T1212"><text:s/>SKIRSNIS</text:span></text:p>
      <text:p text:style-name="P1213"><text:span text:style-name="T1214">MUITŲ TARIFAS</text:span></text:p>
      <text:p text:style-name="P1215"/>
      <text:p text:style-name="P1216"><text:span text:style-name="T1217">34</text:span><text:span text:style-name="T1218"><text:s/>straipsnis.<text:s/></text:span><text:span text:style-name="T1219">Integruotas tarifas</text:span></text:p>
      <text:p text:style-name="P1220"><text:span text:style-name="T1221">1</text:span><text:span text:style-name="T1222">. Muitinė, taikydama muitus ir kitus jos administruojamus mokesčius, bendrosios žemės ūkio politikos priemones bei<text:s/></text:span><text:span text:style-name="T1223">muitinės kompetenci</text:span><text:span text:style-name="T1224">jai priskirtus importo, eksporto ir tranzito draudimus bei apribojimus, vadovaudamasi Bendrojo muitų tarifo reglamentu naudoja<text:s/></text:span><text:span text:style-name="T1225">Lietuvos Respublikos integruotą tarifą (toliau – integruotas tarifas). Integruotas tarifas yra informacijos apie minėtus muitus,<text:s/></text:span><text:span text:style-name="T1226">mokesčius, draudimus ir apribojimus rinkinys, sudarytas ir tvarkomas kaip kompiuterinė duomenų bazė.</text:span></text:p>
      <text:p text:style-name="P1227"><text:span text:style-name="T1228">2</text:span><text:span text:style-name="T1229">. Integruotą tarifą sudaro Europos Bendrijos integruoto tarifo (TARIC) duomenys, papildyti Muitinės departamento generalinio direktoriaus nustatytais duomenimis apie muitinės administruojamus mokesčius ir (arba)<text:s/></text:span><text:span text:style-name="T1230">muitinės kompetencijai priskirtus importo, e</text:span><text:span text:style-name="T1231">ksporto ir tranzito draudimus bei apribojimus</text:span><text:span text:style-name="T1232">.</text:span></text:p>
      <text:p text:style-name="P1233"><text:span text:style-name="T1234">3</text:span><text:span text:style-name="T1235">. Integruotas tarifas Lietuvos Respublikoje tvarkomas ir naudojamas Muitinės departamento generalinio direktoriaus nustatyta tvarka.</text:span></text:p>
      <text:p text:style-name="Normal"/>
      <text:p text:style-name="P1236"><text:span text:style-name="T1237">35</text:span><text:span text:style-name="T1238"><text:s/>straipsnis.<text:s/></text:span><text:span text:style-name="T1239">Prekių klasifikavimas</text:span></text:p>
      <text:p text:style-name="P1240"><text:span text:style-name="T1241">Prekės klasifikuojamos pa</text:span><text:span text:style-name="T1242">gal Tarptautinės suderintos prekių aprašymo ir kodavimo sistemos konvencijos ir Europos Bendrijos muitų teisės aktų nuostatas. Jų klasifikavimo teisingumas tikrinamas Muitinės departamento generalinio direktoriaus nustatyta tvarka.<text:s/></text:span></text:p>
      <text:p text:style-name="Normal"/>
      <text:p text:style-name="P1243"><text:span text:style-name="T1244">36</text:span><text:span text:style-name="T1245"><text:s/>straipsnis.<text:s/></text:span><text:span text:style-name="T1246">T</text:span><text:span text:style-name="T1247">arifinio importo ir eksporto reguliavimo priemonių taikymas</text:span></text:p>
      <text:p text:style-name="P1248"><text:span text:style-name="T1249">1</text:span><text:span text:style-name="T1250">. Tarifines kvotas, vadovaudamasis Bendrijos muitinės kodekso įgyvendinimo nuostatų 308a straipsniu, Lietuvos Respublikoje administruoja Muitinės departamentas ir Muitinės departamento genera</text:span><text:span text:style-name="T1251">linio direktoriaus įgaliotos muitinės įstaigos.</text:span></text:p>
      <text:p text:style-name="P1252"><text:span text:style-name="T1253">2</text:span><text:span text:style-name="T1254">. Bendrijos muitinės kodekso įgyvendinimo nuostatų 308d straipsnyje numatytas prekių priežiūros priemones Lietuvos Respublikoje įgyvendina Muitinės departamentas ir Muitinės departamento generalinio dire</text:span><text:span text:style-name="T1255">ktoriaus įgaliotos muitinės įstaigos.</text:span></text:p>
      <text:p text:style-name="Normal"/>
      <text:p text:style-name="P1256"><text:span text:style-name="T1257">ANTRASIS</text:span><text:span text:style-name="T1258"><text:s/>SKIRSNIS</text:span></text:p>
      <text:p text:style-name="P1259"><text:span text:style-name="T1260">PREKIŲ KILMĖ</text:span></text:p>
      <text:p text:style-name="P1261"/>
      <text:p text:style-name="P1262"><text:span text:style-name="T1263">37</text:span><text:span text:style-name="T1264"><text:s/></text:span><text:span text:style-name="T1265">straipsnis.<text:s/></text:span><text:span text:style-name="T1266">Nepreferencinės prekių kilmės sertifikatų išdavimas</text:span></text:p>
      <text:p text:style-name="P1267"><text:span text:style-name="T1268">1</text:span><text:span text:style-name="T1269">. Nepreferencinės prekių kilmės sertifikatus išduoda Prekybos, pramonės ir amatų rūmai.</text:span></text:p>
      <text:p text:style-name="P1270"><text:span text:style-name="T1271">2</text:span><text:span text:style-name="T1272">.<text:s/></text:span><text:span text:style-name="T1273">Prekybos, pramonės ir amatų rūmai išduoda nepreferencinės prekių kilmės sertifikatą tik tada, jeigu:</text:span></text:p>
      <text:p text:style-name="P1274"><text:span text:style-name="T1275">1</text:span><text:span text:style-name="T1276">)<text:s/></text:span><text:span text:style-name="T1277">įvykdyti tokio sertifikato išdavimo reikalavimai;</text:span></text:p>
      <text:p text:style-name="P1278"><text:span text:style-name="T1279">2</text:span><text:span text:style-name="T1280">) sertifikate nurodytos prekės atitinka nepreferencinės prekių kilmės įgijimo kriterijus.</text:span></text:p>
      <text:p text:style-name="Normal"/>
      <text:p text:style-name="P1281"><text:span text:style-name="T1282">38</text:span><text:span text:style-name="T1283"><text:s/>straipsnis.</text:span><text:span text:style-name="T1284"><text:tab/></text:span><text:span text:style-name="T1285">Supaprastintas preferencinės eksportuojamų prekių kilmės patvirtinimas</text:span></text:p>
      <text:p text:style-name="P1286"><text:span text:style-name="T1287">1</text:span><text:span text:style-name="T1288">. Eksportuotojams, atitinkantiems Muitinės departamento generalinio direktoriaus nustatytus patikimumo reikalavimus, jų rašytiniu prašymu Muitinės departamentas<text:s/></text:span><text:span text:style-name="T1289">arba Muitinės departamento generalinio direktoriaus įgaliota muitinės įstaiga suteikia teisę supaprastinta tvarka patvirtinti preferencinę eksportuojamų prekių kilmę, jeigu tokį prekių kilmės patvirtinimo būdą numato Europos Bendrijos muitų teisės aktai.</text:span></text:p>
      <text:p text:style-name="P1290"><text:span text:style-name="T1291">2</text:span><text:span text:style-name="T1292">. Leidimas supaprastinta<text:s/></text:span><text:span text:style-name="T1293">tvarka patvirtinti preferencinę eksportuojamų prekių kilmę išduodamas asmeniui pateikus rašytinį prašymą ir prisiėmus Muitinės departamento generalinio direktoriaus nustatytus įsipareigojimus.</text:span></text:p>
      <text:p text:style-name="P1294"><text:span text:style-name="T1295">3</text:span><text:span text:style-name="T1296">. Šio straipsnio 2 dalyje nur</text:span><text:span text:style-name="T1297">odytų leidimų išdavimo ir juos gavusių asmenų priežiūros tvarką nustato Muitinės departamento generalinis direktorius.</text:span></text:p>
      <text:p text:style-name="Normal"/>
      <text:p text:style-name="P1298"><text:span text:style-name="T1299">TREČIASIS</text:span><text:span text:style-name="T1300"><text:s/>SKIRSNIS</text:span></text:p>
      <text:p text:style-name="P1301"><text:span text:style-name="T1302">PREKIŲ MUITINIS ĮVERTINIMAS</text:span></text:p>
      <text:p text:style-name="P1303"/>
      <text:p text:style-name="P1304"><text:span text:style-name="T1305">39</text:span><text:span text:style-name="T1306"><text:s/>straipsnis.<text:s/></text:span><text:span text:style-name="T1307">Užsienio valiuta išreikštų prekių muitinės vertės elementų pe</text:span><text:span text:style-name="T1308">rskaičiavimas</text:span></text:p>
      <text:p text:style-name="P1309"><text:span text:style-name="T1310">Jeigu prekių muitinės vertės elementai išreikšti ne eurais, o užsienio valiuta, šie elementai perskaičiuojami pagal<text:s/></text:span><text:span text:style-name="T1311">Europos centrinio banko paskelbtą orientacinį</text:span><text:span text:style-name="T1312"><text:s/></text:span><text:span text:style-name="T1313">euro ir</text:span><text:span text:style-name="T1314"><text:s/></text:span><text:span text:style-name="T1315">užsienio valiutos</text:span><text:span text:style-name="T1316"><text:s/></text:span><text:span text:style-name="T1317">santykį, o tais atvejais, kai orientacinio užsienio<text:s/></text:span><text:span text:style-name="T1318">valiutos ir euro santykio Europos centrinis bankas neskelbia, – pagal Lietuvos banko nustatomą ir skelbiamą orientacinį euro ir užsienio valiutos santykį.</text:span></text:p>
      <text:p text:style-name="P1319">Straipsnio pakeitimai:</text:p>
      <text:p text:style-name="P1320"><text:span text:style-name="T1321">Nr.<text:s/></text:span><text:a xlink:href="https://www.e-tar.lt/portal/legalAct.html?documentId=TAR.69AEE92B686D" office:target-frame-name="_top" xlink:show="replace"><text:span text:style-name="T1322">XI-575</text:span></text:a><text:span text:style-name="T1323">, 2009-12-17, Žin., 2009, Nr. 154-6953 (2009-12-28), i. k. 1091010ISTA00XI-575</text:span></text:p>
      <text:p text:style-name="P1324"><text:span text:style-name="T1325">Nr.<text:s/></text:span><text:a xlink:href="https://www.e-tar.lt/portal/legalAct.html?documentId=d60da270544211e48329c4b5fc070a74" office:target-frame-name="_top" xlink:show="replace"><text:span text:style-name="T1326">XII-1201</text:span></text:a><text:span text:style-name="T1327">, 2014-10-07, paskelbta TAR 2014-10-15, i. k.<text:s/></text:span><text:span text:style-name="T1328">2014-14124</text:span></text:p>
      <text:p text:style-name="Normal"/>
      <text:p text:style-name="P1329"><text:span text:style-name="T1330">KETVIRTASIS</text:span><text:span text:style-name="T1331"><text:s/>SKIRSNIS</text:span></text:p>
      <text:p text:style-name="P1332"><text:span text:style-name="T1333">ATLEIDIMAS NUO MUITŲ, SKOLOS MUITINEI TERMINO PRATĘSIMAS<text:s/></text:span></text:p>
      <text:p text:style-name="P1334"/>
      <text:p text:style-name="P1335">Pakeistas skirsnio pavadinimas:</text:p>
      <text:p text:style-name="P1336"><text:span text:style-name="T1337">Nr.<text:s/></text:span><text:a xlink:href="https://www.e-tar.lt/portal/legalAct.html?documentId=234d22e0bb3711e38766a859941f6073" office:target-frame-name="_top" xlink:show="replace"><text:span text:style-name="T1338">XII-803</text:span></text:a><text:span text:style-name="T1339">, 2014-03-25,<text:s/></text:span><text:span text:style-name="T1340">paskelbta TAR 2014-04-03, i. k. 2014-04024</text:span></text:p>
      <text:p text:style-name="Normal"/>
      <text:p text:style-name="P1341"><text:span text:style-name="T1342">40</text:span><text:span text:style-name="T1343"><text:s/></text:span><text:span text:style-name="T1344">straipsnis.<text:s/></text:span><text:span text:style-name="T1345">Atleidimo nuo muitų sąlygos ir tvarka</text:span></text:p>
      <text:p text:style-name="P1346"><text:span text:style-name="T1347">Atleidimo nuo muitų reglamente ir (arba) Atleidimo nuo muitų reglamentą įgyvendinančiuose reglamentuose numatytais atvejais, kai Europos Sąjungos valstybėm</text:span><text:span text:style-name="T1348">s narėms<text:s/></text:span><text:soft-page-break/><text:span text:style-name="T1349">suteikta sprendimo priėmimo teisė, atleidimo nuo muitų sąlygas ir tvarką nustato Vyriausybė arba jos įgaliota institucija.</text:span></text:p>
      <text:p text:style-name="Normal"/>
      <text:p text:style-name="P1350"><text:span text:style-name="T1351">40</text:span><text:span text:style-name="T1352">1</text:span><text:span text:style-name="T1353"><text:s/>straipsnis.<text:s/></text:span><text:span text:style-name="T1354">Bendrijos muitinės kodekso 221 straipsnio 4 dalies taikymas</text:span><text:span text:style-name="T1355"><text:s/></text:span></text:p>
      <text:p text:style-name="P1356"><text:span text:style-name="T1357">Jeigu skola muitinei atsirado dėl Bendri</text:span><text:span text:style-name="T1358">jos muitinės kodekso 221 straipsnio 4 dalyje nurodytos priežasties, pranešimas skolininkui apie muito sumą, sudarančią skolą muitinei, ir muito sumos įtraukimą į apskaitą pateikiamas ne vėliau kaip per 10 metų nuo skolos muitinei atsiradimo dienos.</text:span></text:p>
      <text:p text:style-name="P1359">Papildyta straipsniu:</text:p>
      <text:p text:style-name="P1360"><text:span text:style-name="T1361">Nr.<text:s/></text:span><text:a xlink:href="https://www.e-tar.lt/portal/legalAct.html?documentId=234d22e0bb3711e38766a859941f6073" office:target-frame-name="_top" xlink:show="replace"><text:span text:style-name="T1362">XII-803</text:span></text:a><text:span text:style-name="T1363">, 2014-03-25, paskelbta TAR 2014-04-03, i. k. 2014-04024</text:span></text:p>
      <text:p text:style-name="Normal"/>
      <text:p text:style-name="P1364"><text:span text:style-name="T1365">V</text:span><text:span text:style-name="T1366"><text:s/>SKYRIUS</text:span></text:p>
      <text:p text:style-name="P1367"><text:span text:style-name="T1368">PREKIŲ ĮVEŽIMAS Į LIETUVOS RESPUBLIKOS MUITŲ TE</text:span><text:span text:style-name="T1369">RITORIJĄ IR VEIKSMAI SU JOMIS IKI MUITINĖS SANKCIONUOTŲ VEIKSMŲ ĮFORMINIMO</text:span></text:p>
      <text:p text:style-name="P1370"/>
      <text:p text:style-name="P1371"><text:span text:style-name="T1372">PIRMASIS</text:span><text:span text:style-name="T1373"><text:s/>SKIRSNIS</text:span></text:p>
      <text:p text:style-name="P1374"><text:span text:style-name="T1375">PREKIŲ ĮVEŽIMAS Į LIETUVOS RESPUBLIKOS MUITŲ TERITORIJĄ</text:span></text:p>
      <text:p text:style-name="P1376"/>
      <text:p text:style-name="P1377"><text:span text:style-name="T1378">41</text:span><text:span text:style-name="T1379"><text:s/></text:span><text:span text:style-name="T1380">straipsnis.<text:s/></text:span><text:span text:style-name="T1381">Prekių įvežimo vietos</text:span></text:p>
      <text:p text:style-name="P1382"><text:span text:style-name="T1383">1</text:span><text:span text:style-name="T1384">. Prekės gali būti įvežamos į Lietuvos Respublikos muit</text:span><text:span text:style-name="T1385">ų teritoriją tik per pasienio kontrolės punktus, įskaitant veikiančius tarptautiniuose oro ir jūrų uostuose, Lietuvos Respublikos valstybės sienos ir jos apsaugos įstatymo ir kitų teisės aktų nustatyta tvarka. Ši nuostata vežant prekes per Lietuvos Respubl</text:span><text:span text:style-name="T1386">ikos sienas su kitomis Europos Sąjungos valstybėmis narėmis taikoma tik tiek, kiek Europos Bendrijos teisės aktai arba juos įgyvendinantys Lietuvos Respublikos įstatymai nenustato kitaip.</text:span></text:p>
      <text:p text:style-name="P1387"><text:span text:style-name="T1388">2</text:span><text:span text:style-name="T1389">. Nepažeidžiant šio straipsnio 1 dalies, išimtiniais Lietuvos R</text:span><text:span text:style-name="T1390">espublikos tarptautinių sutarčių<text:s/></text:span><text:span text:style-name="T1391">nustatytais atvejais prekės gali būti įvežamos į Lietuvos Respublikos muitų teritoriją ir ne per pasienio kontrolės punktus.</text:span></text:p>
      <text:p text:style-name="P1392"><text:span text:style-name="T1393">3</text:span><text:span text:style-name="T1394">. Vyriausybė turi teisę nustatyti tam tikrų rūšių prekėms taikomus įvežimo per tam tikrus pas</text:span><text:span text:style-name="T1395">ienio kontrolės punktus draudimus arba apribojimus.</text:span></text:p>
      <text:p text:style-name="Normal"/>
      <text:p text:style-name="P1396"><text:span text:style-name="T1397">42</text:span><text:span text:style-name="T1398"><text:s/></text:span><text:span text:style-name="T1399">straipsnis.<text:s/></text:span><text:span text:style-name="T1400">Muitinės priežiūra</text:span></text:p>
      <text:p text:style-name="P1401"><text:span text:style-name="T1402">1</text:span><text:span text:style-name="T1403">. Muitinės priežiūros priemonės taikomos:</text:span></text:p>
      <text:p text:style-name="P1404"><text:span text:style-name="T1405">1</text:span><text:span text:style-name="T1406">) prekėms, kurių muitinės priežiūra numatyta muitų teisės aktuose;</text:span></text:p>
      <text:p text:style-name="P1407"><text:span text:style-name="T1408">2</text:span><text:span text:style-name="T1409">) prekėms, kurioms taikomi importo arba<text:s/></text:span><text:span text:style-name="T1410">eksporto draudimai ar apribojimai, kai jos įvežamos į Lietuvos Respublikos muitų teritoriją;</text:span></text:p>
      <text:p text:style-name="P1411"><text:span text:style-name="T1412">3</text:span><text:span text:style-name="T1413">) prekėms, kurios neteisėtai įvežtos į Lietuvos Respublikos muitų teritoriją.</text:span></text:p>
      <text:p text:style-name="P1414"><text:span text:style-name="T1415">2</text:span><text:span text:style-name="T1416">. Muitinės priežiūros priemonės taip pat taikomos visoms transporto priem</text:span><text:span text:style-name="T1417">onėms, talpykloms ir pakuotėms, jeigu jose gabenamos arba gali būti gabenamos šio straipsnio 1 dalyje nurodytos prekės.</text:span></text:p>
      <text:p text:style-name="P1418"><text:span text:style-name="T1419">3</text:span><text:span text:style-name="T1420">. Muitinės priežiūros priemonės taikomos laikantis Vyriausybės arba jos įgaliotos institucijos nustatytos specialios tvarkos:</text:span></text:p>
      <text:p text:style-name="P1421"><text:span text:style-name="T1422">1</text:span><text:span text:style-name="T1423">)<text:s/></text:span><text:span text:style-name="T1424">Lietuvos Respublikos ir užsienio valstybių karo laivams;</text:span></text:p>
      <text:p text:style-name="P1425"><text:span text:style-name="T1426">2</text:span><text:span text:style-name="T1427">) Lietuvos Respublikos ar užsienio valstybės kariuomenės orlaiviams ir kitoms transporto priemonėms, kai šios transporto priemonės įstatymų ir kitų teisės aktų nustatyta tvarka naudojamos kariuo</text:span><text:span text:style-name="T1428">menės kontingento ir jam priskirtų karinėse pajėgose tarnaujančių civilių tarnautojų vykimui ir (arba) karinių krovinių gabenimui;</text:span></text:p>
      <text:p text:style-name="P1429"><text:span text:style-name="T1430">3</text:span><text:span text:style-name="T1431">) Valstybės sienos apsaugos tarnybos ir policijos transporto priemonėms, kai jos naudojamos šių institucijų pareigūnų<text:s/></text:span><text:span text:style-name="T1432">ta</text:span><text:span text:style-name="T1433">rnybinėms pareigoms vykdyti;</text:span></text:p>
      <text:p text:style-name="P1434"><text:span text:style-name="T1435">4</text:span><text:span text:style-name="T1436">) Lietuvos Respublikoje esančių diplomatinių ar konsulinių atstovybių naudojamoms transporto priemonėms.</text:span></text:p>
      <text:p text:style-name="P1437"><text:span text:style-name="T1438">4</text:span><text:span text:style-name="T1439">. Nepažeidžiant šio straipsnio 3 dalies, iš joje nurodytų transporto priemonių Lietuvos Respublikos muitų teri</text:span><text:span text:style-name="T1440">torijoje iškraunamoms prekėms muitinės priežiūros priemonės taikomos įprasta tvarka.</text:span></text:p>
      <text:p text:style-name="Normal"/>
      <text:p text:style-name="P1441"><text:span text:style-name="T1442">43</text:span><text:span text:style-name="T1443"><text:s/>straipsnis.</text:span><text:span text:style-name="T1444"><text:tab/></text:span><text:span text:style-name="T1445">Prievolė pristatyti įvežtas prekes į muitinės įstaigą ar kitą muitinės nustatytą ar muitinei priimtiną vietą</text:span></text:p>
      <text:p text:style-name="P1446"><text:span text:style-name="T1447">Bendrijos muitinės kodekso 38 straipsn</text:span><text:span text:style-name="T1448">io 1 dalies a punkte nurodytomis prekių pateikimo muitinei vietomis laikomos arčiausiai prie prekių įvežimo į Lietuvos Respublikos muitų teritoriją vietos esančios ir atitinkamą kompetenciją turinčių muitinės įstaigų aptarnaujamos prekių pateikimo muitinei</text:span><text:span text:style-name="T1449"><text:s/>vietos, nurodytos šio Įstatymo 46 straipsnyje.</text:span></text:p>
      <text:p text:style-name="P1450"/>
      <text:p text:style-name="P1451"><text:span text:style-name="T1452">44</text:span><text:span text:style-name="T1453"><text:s/>straipsnis.</text:span><text:span text:style-name="T1454"><text:tab/></text:span><text:span text:style-name="T1455">Atvejai, kai įvežtų prekių neprivaloma pristatyti į muitinės įstaigą ar kitą muitinės nustatytą ar muitinei priimtiną vietą</text:span></text:p>
      <text:p text:style-name="P1456"><text:span text:style-name="T1457">Vyriausybė ar jos įgaliota institucija turi teisę, vadovauda</text:span><text:span text:style-name="T1458">masi Bendrijos muitinės kodekso 38 straipsnio 4 dalimi, nustatyti atvejus, kai tam tikrų į Lietuvos Respublikos muitų teritoriją įvežtų prekių neprivaloma pristatyti į šio Įstatymo 46 straipsnyje nurodytas prekių pateikimo muitinei vietas.</text:span></text:p>
      <text:p text:style-name="Normal"/>
      <text:p text:style-name="P1459"><text:span text:style-name="T1460">45</text:span><text:span text:style-name="T1461"><text:s/></text:span><text:span text:style-name="T1462">straipsnis.<text:s/></text:span><text:span text:style-name="T1463">Muitinės priežiūros priemonės, taikomos įvežtoms prekėms</text:span></text:p>
      <text:p text:style-name="P1464"><text:span text:style-name="T1465">Muitinės priežiūros priemones, kurios taikomos į Lietuvos Respublikos muitų teritoriją įvežtoms prekėms, nustato Muitinės departamento generalinis direktorius, atsižvelgdamas į tai, kok</text:span><text:span text:style-name="T1466">ių rūšių transportu prekės gabenamos, bei į kitas su prekių gabenimu susijusias aplinkybes.</text:span></text:p>
      <text:p text:style-name="Normal"/>
      <text:p text:style-name="P1467"><text:span text:style-name="T1468">ANTRASIS</text:span><text:span text:style-name="T1469"><text:s/>SKIRSNIS</text:span></text:p>
      <text:p text:style-name="P1470"><text:span text:style-name="T1471">PREKIŲ PATEIKIMAS MUITINEI</text:span></text:p>
      <text:p text:style-name="P1472"/>
      <text:p text:style-name="P1473"><text:span text:style-name="T1474">46</text:span><text:span text:style-name="T1475"><text:s/></text:span><text:span text:style-name="T1476">straipsnis.<text:s/></text:span><text:span text:style-name="T1477">Prekių pateikimo muitinei vietos</text:span></text:p>
      <text:p text:style-name="P1478"><text:span text:style-name="T1479">1</text:span><text:span text:style-name="T1480">. Prekės turi būti pateikiamos muitinei:</text:span></text:p>
      <text:p text:style-name="P1481"><text:span text:style-name="T1482">1</text:span><text:span text:style-name="T1483">) muitin</text:span><text:span text:style-name="T1484">ės postų muitinio tikrinimo vietose;</text:span></text:p>
      <text:p text:style-name="P1485"><text:span text:style-name="T1486">2</text:span><text:span text:style-name="T1487">) Muitinės departamento generalinio direktoriaus nustatytus reikalavimus atitinkančiose muitinio tikrinimo vietose, pasienio kontrolės punktuose, jūrų, upių ir oro uostuose, geležinkelio stotyse, laisvosiose zonose</text:span><text:span text:style-name="T1488"><text:s/>ir laisvuosiuose sandėliuose, kur neveikia muitinės postai, jeigu į šias vietas atgabenamos prekės arba atvyksta keleiviai iš trečiųjų šalių ir jeigu šiose vietose gali būti atliekami muitinės formalumai;</text:span></text:p>
      <text:p text:style-name="P1489"><text:span text:style-name="T1490">3</text:span><text:span text:style-name="T1491">) kitose Muitinės departamento generalinio<text:s/></text:span><text:span text:style-name="T1492">direktoriaus arba jo įgaliojimu – teritorinės muitinės viršininko nustatytose muitinio tikrinimo vietose, atitinkančiose Muitinės departamento generalinio direktoriaus nustatytus reikalavimus, kuriose gali būti atliekami muitinės formalumai;</text:span></text:p>
      <text:p text:style-name="P1493"><text:span text:style-name="T1494">4</text:span><text:span text:style-name="T1495">) judanči</text:span><text:span text:style-name="T1496">ose transporto priemonėse, kuriose muitų teisės aktų nustatytais atvejais atliekami muitinės formalumai.</text:span></text:p>
      <text:p text:style-name="P1497"><text:span text:style-name="T1498">2</text:span><text:span text:style-name="T1499">. Jeigu muitinė sutinka, prekėmis disponuojančio asmens prašymu prekės gali būti pateikiamos muitinei tokio asmens pageidaujamoje vietoje, jeigu</text:span><text:span text:style-name="T1500"><text:s/>ši vieta tinkama atitinkamų prekių ir jas gabenančių transporto priemonių muitiniam tikrinimui atlikti. Tokiais atvejais prekėmis disponuojantis asmuo privalo atlyginti visas su prekių muitiniu tikrinimu jo pageidaujamoje vietoje susijusias muitinės išlai</text:span><text:span text:style-name="T1501">das.</text:span></text:p>
      <text:p text:style-name="P1502"><text:span text:style-name="T1503">3</text:span><text:span text:style-name="T1504">. Asmenys, pageidaujantys, kad jų teritorijose arba patalpose, atitinkančiose Muitinės departamento generalinio direktoriaus nustatytus reikalavimus, būtų nuolat arba laikinai atliekami muitinės formalumai, muitų teisės aktų nustatyta tvarka pate</text:span><text:span text:style-name="T1505">ikia Muitinės departamentui arba<text:s/></text:span><text:span text:style-name="T1506">Muitinės departamento generalinio direktoriaus</text:span><text:span text:style-name="T1507"><text:s/>įgaliotai muitinės įstaigai atitinkamą prašymą. Patenkinus prašymą, muitinei panaudos pagrindais turi būti suteiktos tarnybinės, buitinės ir kitos muitinės formalumams atlikti<text:s/></text:span><text:span text:style-name="T1508">reikalingos patalpos, teritorija bei techninės priemonės.</text:span></text:p>
      <text:p text:style-name="P1509"><text:span text:style-name="T1510">4</text:span><text:span text:style-name="T1511">. Prekės gali būti pateikiamos muitinei tik tose muitinio tikrinimo vietose, kurias aptarnaujančių muitinės įstaigų kompetencijai priklauso tikrinti atitinkamas prekes ir jas gabenančias transp</text:span><text:span text:style-name="T1512">orto priemones.</text:span></text:p>
      <text:p text:style-name="Normal"/>
      <text:p text:style-name="P1513"><text:span text:style-name="T1514">47</text:span><text:span text:style-name="T1515"><text:s/></text:span><text:span text:style-name="T1516">straipsnis.<text:s/></text:span><text:span text:style-name="T1517">Prekių pateikimo muitinei laikas</text:span></text:p>
      <text:p text:style-name="P1518"><text:span text:style-name="T1519">1</text:span><text:span text:style-name="T1520">. Prekės turi būti pateikiamos muitinei<text:s/></text:span><text:span text:style-name="T1521">muitinės įstaigos darbo atitinkamoje muitinio tikrinimo vietoje laiku, kurį nustato Muitinės departamento generalinis direktorius arba jo įg</text:span><text:span text:style-name="T1522">aliojimu – teritorinės muitinės viršininkas.</text:span></text:p>
      <text:p text:style-name="P1523"><text:span text:style-name="T1524">2</text:span><text:span text:style-name="T1525">. Muitinės įstaigos darbo atitinkamoje muitinio tikrinimo vietoje laikas turi būti paskelbtas toje vietoje aptarnaujamiems asmenims gerai matomoje vietoje.</text:span></text:p>
      <text:p text:style-name="P1526"><text:span text:style-name="T1527">3</text:span><text:span text:style-name="T1528">. Jeigu muitinė sutinka, prekėmis<text:s/></text:span><text:span text:style-name="T1529">disponuojančio asmens prašymu prekės gali būti pateikiamos muitinei ir ne muitinės įstaigos darbo atitinkamoje muitinio tikrinimo vietoje laiku. Tokiais atvejais prekėmis disponuojantis asmuo privalo Muitinės departamento generalinio direktoriaus nustatyta</text:span><text:span text:style-name="T1530"><text:s/>tvarka atlyginti visas su prekių muitiniu tikrinimu tokiu laiku susijusias muitinės išlaidas.</text:span></text:p>
      <text:p text:style-name="P1531"><text:span text:style-name="T1532">4</text:span><text:span text:style-name="T1533">. Humanitarinės pagalbos siuntos, Lietuvos Respublikoje esančioms diplomatinėms arba konsulinėms atstovybėms skirtos arba jų išsiunčiamos prekės, gyvi gyvūn</text:span><text:span text:style-name="T1534">ai, greitai gendančios prekės, kurių sąrašą tvirtina Muitinės departamento generalinis direktorius, taip pat kitos skubios siuntos, kurių muitinis tikrinimas ir įforminimas vadovaujantis muitų teisės aktais turi būti atliekamas skubos tvarka, gali būti pat</text:span><text:span text:style-name="T1535">eikiamos muitinei pirmumo tvarka.</text:span></text:p>
      <text:p text:style-name="Normal"/>
      <text:p text:style-name="P1536"><text:span text:style-name="T1537">48</text:span><text:span text:style-name="T1538"><text:s/></text:span><text:span text:style-name="T1539">straipsnis.<text:s/></text:span><text:span text:style-name="T1540">Atvejai, kai prekių neprivaloma pateikti muitinei</text:span></text:p>
      <text:p text:style-name="P1541"><text:span text:style-name="T1542">1</text:span><text:span text:style-name="T1543">. Muitinei neprivalo būti pateikiamos tranzitu per Lietuvos Respublikos muitų teritoriją gabenamos pašto siuntos. Ši išimtis netaikoma, jeigu paš</text:span><text:span text:style-name="T1544">to siuntomis gabenamos prekės, kurioms taikomi importo arba tranzito draudimai ar apribojimai.</text:span></text:p>
      <text:p text:style-name="P1545"><text:span text:style-name="T1546">2</text:span><text:span text:style-name="T1547">.<text:s/></text:span><text:span text:style-name="T1548">Vyriausybė arba jos įgaliota institucija turi teisę, vadovaudamasi Bendrijos muitinės kodeksu, nustatyti atvejus, kai tam tikrų į Lietuvos Respublikos mui</text:span><text:span text:style-name="T1549">tų teritoriją įvežtų prekių neprivaloma pateikti muitinei.</text:span></text:p>
      <text:p text:style-name="Normal"/>
      <text:p text:style-name="P1550"><text:span text:style-name="T1551">49</text:span><text:span text:style-name="T1552"><text:s/></text:span><text:span text:style-name="T1553">straipsnis.<text:s/></text:span><text:span text:style-name="T1554">Muitinio tikrinimo vietose taikomos muitinės priežiūros priemonės</text:span></text:p>
      <text:p text:style-name="P1555"><text:span text:style-name="T1556">1</text:span><text:span text:style-name="T1557">. Be muitinės leidimo muitinio tikrinimo vietose, kuriose atliekami muitinės formalumai, draudžiama įren</text:span><text:span text:style-name="T1558">gti konstrukcijas, montuoti įrenginius bei statyti transporto priemones.</text:span></text:p>
      <text:p text:style-name="P1559"><text:span text:style-name="T1560">2</text:span><text:span text:style-name="T1561">. Muitinė turi teisę reikalauti, kad asmenys iš muitinio tikrinimo vietos, kurioje atliekami muitinės formalumai, pasišalintų, jeigu jie kliudo atlikti muitinį tikrinimą arba užt</text:span><text:span text:style-name="T1562">ikrinti muitinės priežiūrą.</text:span></text:p>
      <text:p text:style-name="P1563"><text:span text:style-name="T1564">3</text:span><text:span text:style-name="T1565">. Muitinės pareikalavimu asmenys privalo nedelsdami išgabenti prekes, kuriomis jie disponuoja, iš muitinio tikrinimo vietos, kurioje atliekami muitinės formalumai.</text:span></text:p>
      <text:p text:style-name="P1566"><text:span text:style-name="T1567">4</text:span><text:span text:style-name="T1568">. Muitinė neatlygina jokių asmenims tenkančių išlaidų,</text:span><text:span text:style-name="T1569"><text:s/>susijusių su šio straipsnio 1 ir 3 dalyse nustatytų reikalavimų vykdymu.</text:span></text:p>
      <text:p text:style-name="Normal"/>
      <text:p text:style-name="P1570"><text:span text:style-name="T1571">TREČIASIS</text:span><text:span text:style-name="T1572"><text:s/>SKIRSNIS</text:span></text:p>
      <text:p text:style-name="P1573"><text:span text:style-name="T1574">MUITINEI PATEIKTŲ PREKIŲ LAIKINASIS SAUGOJIMAS</text:span></text:p>
      <text:p text:style-name="P1575"/>
      <text:p text:style-name="P1576"><text:span text:style-name="T1577">50</text:span><text:span text:style-name="T1578"><text:s/></text:span><text:span text:style-name="T1579">straipsnis.<text:s/></text:span><text:span text:style-name="T1580">Bendrosios deklaracijos forma ir duomenys</text:span></text:p>
      <text:p text:style-name="P1581"><text:span text:style-name="T1582">Bendrosios deklaracijos, kurią privaloma<text:s/></text:span><text:span text:style-name="T1583">pateikti muitinei įvežus prekes į Bendrijos muitų teritoriją, formą ir šioje deklaracijoje pateikiamus duomenis vadovaudamasis Europos Bendrijos muitų teisės aktais, nustato Muitinės departamento generalinis direktorius.</text:span></text:p>
      <text:p text:style-name="Normal"/>
      <text:p text:style-name="P1584"><text:span text:style-name="T1585">51</text:span><text:span text:style-name="T1586"><text:s/></text:span><text:span text:style-name="T1587">straipsnis.<text:s/></text:span><text:span text:style-name="T1588">Prekių<text:s/></text:span><text:span text:style-name="T1589">iškrovimas ir tikrinimas</text:span></text:p>
      <text:p text:style-name="P1590"><text:span text:style-name="T1591">1</text:span><text:span text:style-name="T1592">. Bendrijos muitinės kodekso 46 straipsnio 2 dalyje nurodytais atvejais muitinei tikrinant prekes ir (arba) jas gabenančias transporto priemones, prekės iškraunamos ir išpakuojamos joms iškrauti, išpakuoti ir patikrinti tinkam</text:span><text:span text:style-name="T1593">ose muitinės nustatytose arba muitinei priimtinose vietose.</text:span></text:p>
      <text:p text:style-name="P1594"><text:span text:style-name="T1595">2</text:span><text:span text:style-name="T1596">. Prekių ir (arba) jas gabenančių transporto priemonių tikrinimas atliekamas muitų teisės aktų nustatyta tvarka, apsiribojant priemonėmis, būtinomis muitų teisės aktų įgyvendinimui užtikrinti</text:span><text:span text:style-name="T1597">. Tikrintinas prekes ir (arba) jas gabenančias transporto priemones bei jų tikrinimo detalumą muitinė pasirenka įvertinusi atitinkamo prekių gabenimo keliamą teisės aktų pažeidimo riziką.</text:span></text:p>
      <text:p text:style-name="Normal"/>
      <text:p text:style-name="P1598"><text:span text:style-name="T1599">52</text:span><text:span text:style-name="T1600"><text:s/>straipsnis.</text:span><text:span text:style-name="T1601"><text:tab/></text:span><text:span text:style-name="T1602">Terminų, per kuriuos turi būti įforminti muiti</text:span><text:span text:style-name="T1603">nės sankcionuoti veiksmai, pratęsimas</text:span></text:p>
      <text:p text:style-name="P1604"><text:span text:style-name="T1605">Bendrijos muitinės kodekso 49 straipsnio 1 dalyje nustatyti terminai, per kuriuos prekėms turi būti įforminti muitinės sankcionuoti veiksmai, įgaliotos muitinės įstaigos sprendimu gali būti pratęsti iki 180 dienų nuo</text:span><text:span text:style-name="T1606"><text:s/>bendrosios deklaracijos pateikimo, bet ne daugiau negu būtina atsižvelgiant į susidariusias aplinkybes.</text:span></text:p>
      <text:p text:style-name="Normal"/>
      <text:p text:style-name="P1607"><text:span text:style-name="T1608">53</text:span><text:span text:style-name="T1609"><text:s/></text:span><text:span text:style-name="T1610">straipsnis.<text:s/></text:span><text:span text:style-name="T1611">Laikinojo prekių saugojimo sandėliai</text:span></text:p>
      <text:p text:style-name="P1612"><text:span text:style-name="T1613">Laikinojo prekių saugojimo sandėliai (importo ir eksporto terminalai), kuriuose asmenims t</text:span><text:span text:style-name="T1614">eikiamos laikinojo prekių saugojimo ir su tuo susijusios paslaugos, steigiami ir veikia Vyriausybės nustatyta tvarka.</text:span></text:p>
      <text:p text:style-name="Normal"/>
      <text:p text:style-name="P1615"><text:span text:style-name="T1616">54</text:span><text:span text:style-name="T1617"><text:s/></text:span><text:span text:style-name="T1618">straipsnis.<text:s/></text:span><text:span text:style-name="T1619">Laikinojo prekių saugojimo tvarka</text:span></text:p>
      <text:p text:style-name="P1620"><text:span text:style-name="T1621">Laikinojo prekių saugojimo tvarką, vadovaudamasis Europos Bendrijos muitų teisės</text:span><text:span text:style-name="T1622"><text:s/>aktais, šiuo Įstatymu ir kitais teisės aktais, nustato Muitinės departamento generalinis direktorius.</text:span></text:p>
      <text:p text:style-name="Normal"/>
      <text:p text:style-name="P1623"><text:span text:style-name="T1624">VI</text:span><text:span text:style-name="T1625"><text:s/>SKYRIUS</text:span></text:p>
      <text:p text:style-name="P1626"><text:span text:style-name="T1627">MUITINĖS SANKCIONUOTI VEIKSMAI</text:span></text:p>
      <text:p text:style-name="P1628"/>
      <text:p text:style-name="P1629"><text:span text:style-name="T1630">PIRMASIS</text:span><text:span text:style-name="T1631"><text:s/>SKIRSNIS</text:span></text:p>
      <text:p text:style-name="P1632"><text:span text:style-name="T1633">MUITINĖS DEKLARACIJOS</text:span></text:p>
      <text:p text:style-name="P1634"/>
      <text:p text:style-name="P1635"><text:span text:style-name="T1636">55</text:span><text:span text:style-name="T1637"><text:s/></text:span><text:span text:style-name="T1638">straipsnis.<text:s/></text:span><text:span text:style-name="T1639">Muitinės deklaracijų pateikimas</text:span></text:p>
      <text:p text:style-name="P1640"><text:span text:style-name="T1641">1</text:span><text:span text:style-name="T1642">.<text:s/></text:span><text:span text:style-name="T1643">Rašytinių muitinės deklaracijų pildymo tvarką, vadovaudamasis Europos Bendrijos muitų teisės aktais, nustato Muitinės departamento generalinis direktorius.</text:span></text:p>
      <text:p text:style-name="P1644"><text:span text:style-name="T1645">2</text:span><text:span text:style-name="T1646">. Bendrijos muitinės kodekso įgyvendinimo nuostatų 228 straipsnyje nurodytais atvejais, kai</text:span><text:span text:style-name="T1647"><text:s/>asmeniui pateikus žodinę muitinės deklaraciją atsiranda mokestinė prievolė, muitinė apskaičiuoja mokėtinas muitų ir kitų mokesčių sumas vadovaudamasi Europos Bendrijos muitų teisės aktais Muitinės departamento generalinio direktoriaus nustatytos formos kv</text:span><text:span text:style-name="T1648">ite arba pranešime.</text:span></text:p>
      <text:p text:style-name="P1649"><text:span text:style-name="T1650">3</text:span><text:span text:style-name="T1651">. Veiksmus, kurie atitinkamais atvejais laikytini veiksmu pateikiamomis muitinės deklaracijomis, vadovaudamasis Europos Bendrijos muitų teisės aktais, nustato Muitinės departamento generalinis direktorius.</text:span></text:p>
      <text:p text:style-name="Normal"/>
      <text:p text:style-name="P1652"><text:span text:style-name="T1653">56</text:span><text:span text:style-name="T1654"><text:s/>straipsnis.</text:span><text:span text:style-name="T1655"><text:tab/></text:span><text:span text:style-name="T1656">Muitinės deklaracijos, pateikiamos naudojantis duomenų apdorojimo techninėmis priemonėmis</text:span></text:p>
      <text:p text:style-name="P1657"><text:span text:style-name="T1658">1</text:span><text:span text:style-name="T1659">. Muitinės deklaracijos gali būti pateikiamos naudojantis duomenų apdorojimo techninėmis priemonėmis tik Muitinės departamento generalinio direktoriaus nustatyta</text:span><text:span text:style-name="T1660"><text:s/>tvarka gavus įgaliotos muitinės įstaigos sutikimą.</text:span></text:p>
      <text:p text:style-name="P1661"><text:span text:style-name="T1662">2</text:span><text:span text:style-name="T1663">. Muitinės deklaracijų, pateikiamų naudojantis duomenų apdorojimo techninėmis priemonėmis, pateikimo, priėmimo ir tikrinimo tvarką,<text:s/></text:span><text:span text:style-name="T1664">vadovaudamasis Europos Bendrijos muitų teisės aktais, nustato Muiti</text:span><text:span text:style-name="T1665">nės departamento generalinis direktorius.</text:span></text:p>
      <text:p text:style-name="Normal"/>
      <text:p text:style-name="P1666"><text:span text:style-name="T1667">57</text:span><text:span text:style-name="T1668"><text:s/>straipsnis.<text:s/></text:span><text:span text:style-name="T1669">Asmenys, turintys teisę pateikti muitinės deklaraciją</text:span></text:p>
      <text:p text:style-name="P1670"><text:span text:style-name="T1671">1</text:span><text:span text:style-name="T1672">. Deklarantas, pateikiantis rašytinę muitinės deklaraciją arba muitinės deklaraciją, pateikiamą naudojantis duomenų apdorojimo techni</text:span><text:span text:style-name="T1673">nėmis priemonėmis, turi būti Bendrijos muitinės<text:s/></text:span><text:soft-page-break/><text:span text:style-name="T1674">kodekso 64 straipsnyje nurodytas asmuo, muitinės įtrauktas į Muitinės prievolininkų registrą arba turintis ekonominių operacijų vykdytojų registracijos ir identifikavimo kodą (EORI kodą), kurį vadovaudamasi B</text:span><text:span text:style-name="T1675">endrijos muitinės kodekso įgyvendinimo nuostatų 4l straipsniu suteikė kitos Europos Sąjungos valstybės narės muitinė arba paskirtoji institucija.</text:span></text:p>
      <text:p text:style-name="P1676"><text:span text:style-name="T1677">2</text:span><text:span text:style-name="T1678">. Muitinės departamentas arba Muitinės departamento generalinio direktoriaus įgaliotos muitinės įstaigos<text:s/></text:span><text:span text:style-name="T1679">registruoja asmenis Muitinės prievolininkų registre, tvarko šį registrą ir įkelia jo duomenis į centrinę elektroninę informacijos ir ryšių sistemą, kurioje kaupiami visų Europos Sąjungos valstybių narių pateikti duomenys, Bendrijos muitinės kodekso įgyvend</text:span><text:span text:style-name="T1680">inimo nuostatų I dalies I antraštinės dalies 6 skyriuje ir Vyriausybės arba jos įgaliotos institucijos nustatyta tvarka.</text:span><text:s/></text:p>
      <text:p text:style-name="P1681">Straipsnio pakeitimai:</text:p>
      <text:p text:style-name="P1682"><text:span text:style-name="T1683">Nr.<text:s/></text:span><text:a xlink:href="https://www.e-tar.lt/portal/legalAct.html?documentId=TAR.38776B1CA964" office:target-frame-name="_top" xlink:show="replace"><text:span text:style-name="T1684">XI-1099</text:span></text:a><text:span text:style-name="T1685">, 2010-11-09,<text:s/></text:span><text:span text:style-name="T1686">Žin., 2010, Nr. 137-7000 (2010-11-23), i. k. 1101010ISTA0XI-1099</text:span></text:p>
      <text:p text:style-name="Normal"/>
      <text:p text:style-name="P1687"><text:span text:style-name="T1688">58</text:span><text:span text:style-name="T1689"><text:s/></text:span><text:span text:style-name="T1690">straipsnis.<text:s/></text:span><text:span text:style-name="T1691">Muitinės deklaracijos kopijos</text:span></text:p>
      <text:p text:style-name="P1692"><text:span text:style-name="T1693">Deklaranto prašymu muitinės įstaiga patvirtina jai pateiktų muitinės deklaracijų kopijų (tarp jų muitinės deklaracijų, pateiktų naudojantis</text:span><text:span text:style-name="T1694"><text:s/>duomenų apdorojimo techninėmis priemonėmis, rašytines kopijas) tikrumą arba išduoda patvirtintas muitinės deklaracijų kopijas.</text:span></text:p>
      <text:p text:style-name="Normal"/>
      <text:p text:style-name="P1695"><text:span text:style-name="T1696">59</text:span><text:span text:style-name="T1697"><text:s/></text:span><text:span text:style-name="T1698">straipsnis.<text:s/></text:span><text:span text:style-name="T1699">Supaprastintos procedūros</text:span></text:p>
      <text:p text:style-name="P1700"><text:span text:style-name="T1701">1</text:span><text:span text:style-name="T1702">. Asmenys, pageidaujantys gauti Bendrijos muitinės kodekso 76 straipsnio 1<text:s/></text:span><text:span text:style-name="T1703">dalyje nurodytus leidimus taikyti supaprastintas procedūras, prašymus juos išduoti turi pateikti teritorinėms muitinėms, kurių veiklos zonoms jie priklauso.</text:span></text:p>
      <text:p text:style-name="P1704"><text:span text:style-name="T1705">2</text:span><text:span text:style-name="T1706">. Supaprastintų procedūrų taikymo tvarką ir asmenų, kuriems leidžiama taikyti šias procedūras,</text:span><text:span text:style-name="T1707"><text:s/>atrankos kriterijus,<text:s/></text:span><text:span text:style-name="T1708">vadovaudamasis Bendrijos muitinės kodekso įgyvendinimo nuostatomis, nustato Muitinės departamento generalinis direktorius.</text:span></text:p>
      <text:p text:style-name="Normal"/>
      <text:p text:style-name="P1709"><text:span text:style-name="T1710">60</text:span><text:span text:style-name="T1711"><text:s/>straipsnis.<text:s/></text:span><text:span text:style-name="T1712">Muitinės deklaracijos priėmimas</text:span></text:p>
      <text:p text:style-name="P1713"><text:span text:style-name="T1714">1</text:span><text:span text:style-name="T1715">. Muitinės įstaiga, priimdama jai pateiktą muitinės<text:s/></text:span><text:span text:style-name="T1716">deklaraciją, patikrina, ar įvykdytos šios jos priėmimo sąlygos:</text:span></text:p>
      <text:p text:style-name="P1717"><text:span text:style-name="T1718">1</text:span><text:span text:style-name="T1719">) ar šios muitinės įstaigos kompetencijai priklauso jai pateiktoje muitinės deklaracijoje nurodyto muitinės sankcionuoto veiksmo įforminimas;</text:span></text:p>
      <text:p text:style-name="P1720"><text:span text:style-name="T1721">2</text:span><text:span text:style-name="T1722">) ar muitinės deklaracijos pateikimo laika</text:span><text:span text:style-name="T1723">s ir vieta atitinka muitų teisės aktų nustatytus reikalavimus;</text:span></text:p>
      <text:p text:style-name="P1724"><text:span text:style-name="T1725">3</text:span><text:span text:style-name="T1726">) ar įvykdyti muitų teisės aktų nustatyti muitinės deklaracijos priėmimo reikalavimai, taikomi deklaruojant prekes, kurių importui arba eksportui nustatyti draudimai ar apribojimai;</text:span></text:p>
      <text:p text:style-name="P1727"><text:span text:style-name="T1728">4</text:span><text:span text:style-name="T1729">)</text:span><text:span text:style-name="T1730"><text:s/>ar muitinės deklaracijos forma ir joje pateikti duomenys atitinka muitų teisės aktų nustatytus reikalavimus;</text:span></text:p>
      <text:p text:style-name="P1731"><text:span text:style-name="T1732">5</text:span><text:span text:style-name="T1733">) ar kartu su muitinės deklaracija pateikti visi dokumentai, kuriuos privaloma pateikti deklaruojant prekes atitinkamam muitinės<text:s/></text:span><text:span text:style-name="T1734">sankcionuotam veiksmui įforminti, išskyrus atvejus, kai muitų teisės aktuose numatyta, kad atitinkami dokumentai gali būti pateikti vėliau, ir ar pateikti dokumentai atitinka teisės aktų nustatytus reikalavimus.</text:span></text:p>
      <text:p text:style-name="P1735"><text:span text:style-name="T1736">2</text:span><text:span text:style-name="T1737">. Jeigu šio straipsnio 1 dalyje<text:s/></text:span><text:span text:style-name="T1738">nurodytos muitinės deklaracijos priėmimo sąlygos neįvykdytos ir deklaracijos neįmanoma pataisyti, muitinės įstaiga nurodo muitinės deklaracijos nepriėmimo priežastis bei sąlygas, kurias įvykdžius, muitinės deklaracija galėtų būti priimta. Tam padaromas ati</text:span><text:span text:style-name="T1739">tinkamas įrašas muitinės deklaracijoje arba deklarantas informuojamas kitu muitų teisės aktų nustatytu būdu. Nepriimta muitinės deklaracija bei kartu su ja pateikti dokumentai grąžinami deklarantui.</text:span></text:p>
      <text:p text:style-name="Normal"/>
      <text:p text:style-name="P1740"><text:span text:style-name="T1741">61</text:span><text:span text:style-name="T1742"><text:s/></text:span><text:span text:style-name="T1743">straipsnis.<text:s/></text:span><text:span text:style-name="T1744">Muitinės deklaracijos ir deklaruoja</text:span><text:span text:style-name="T1745">mų prekių muitinis tikrinimas</text:span></text:p>
      <text:p text:style-name="P1746"><text:span text:style-name="T1747">1</text:span><text:span text:style-name="T1748">. Muitinės deklaracijos, kartu su ja pateiktų dokumentų ir deklaruojamų prekių muitinio tikrinimo tvarką, vadovaudamasis Europos Bendrijos muitų teisės aktais, nustato Muitinės departamento generalinis direktorius.</text:span></text:p>
      <text:p text:style-name="P1749"><text:span text:style-name="T1750">2</text:span><text:span text:style-name="T1751">.</text:span><text:span text:style-name="T1752"><text:s/>Kai atliekant muitinį tikrinimą paaiškėja, kad muitinės deklaracijoje nurodytų duomenų apie prekių klasifikavimą, kilmę ir (arba) muitinę vertę teisingumą būtina tikrinti papildomai<text:s/></text:span><text:soft-page-break/><text:span text:style-name="T1753">(įskaitant atvejus, kai paimami prekių pavyzdžiai arba mėginiai), prekės,</text:span><text:span text:style-name="T1754"><text:s/>vadovaujantis Bendrijos muitinės kodekso įgyvendinimo nuostatų 244 straipsniu, išleidžiamos, jeigu galinčios atsirasti mokestinės prievolės įvykdymas užtikrintas pateikus atitinkamo dydžio garantiją.</text:span></text:p>
      <text:p text:style-name="Normal"/>
      <text:p text:style-name="P1755"><text:span text:style-name="T1756">62</text:span><text:span text:style-name="T1757"><text:s/>straipsnis.</text:span><text:span text:style-name="T1758"><text:tab/></text:span><text:span text:style-name="T1759">Muitinės deklaracijų ir kitų muit</text:span><text:span text:style-name="T1760">inės formalumams atlikti naudojamų dokumentų taisymas ir pripažinimas negaliojančiais</text:span></text:p>
      <text:p text:style-name="P1761"><text:span text:style-name="T1762">Muitinės deklaracijų ir kitų muitinės formalumams atlikti naudojamų dokumentų taisymo ir pripažinimo negaliojančiais tvarką, vadovaudamasis Europos Bendrijos muitų teis</text:span><text:span text:style-name="T1763">ės aktais, nustato Muitinės departamento generalinis direktorius.</text:span></text:p>
      <text:p text:style-name="Normal"/>
      <text:p text:style-name="P1764"><text:span text:style-name="T1765">ANTRASIS</text:span><text:span text:style-name="T1766"><text:s/>SKIRSNIS</text:span></text:p>
      <text:p text:style-name="P1767"><text:span text:style-name="T1768">MUITINĖS PROCEDŪROS</text:span></text:p>
      <text:p text:style-name="P1769"/>
      <text:p text:style-name="P1770"><text:span text:style-name="T1771">63</text:span><text:span text:style-name="T1772"><text:s/></text:span><text:span text:style-name="T1773">straipsnis.<text:s/></text:span><text:span text:style-name="T1774">Muitinės procedūrų atlikimo tvarka</text:span></text:p>
      <text:p text:style-name="P1775"><text:span text:style-name="T1776">Muitinės procedūrų atlikimo tvarką reglamentuoja Europos Bendrijos muitų teisės aktai.</text:span><text:span text:style-name="T1777"><text:s/>Šių teisės aktų nuostatų įgyvendinimo Lietuvos Respublikos muitų teritorijoje tvarką prireikus detaliau nustato Vyriausybė arba jos įgaliota institucija, tačiau tik tiek, kiek šios tvarkos nereglamentuoja Europos Bendrijos muitų teisės aktai.</text:span></text:p>
      <text:p text:style-name="Normal"/>
      <text:p text:style-name="P1778"><text:span text:style-name="T1779">64</text:span><text:span text:style-name="T1780"><text:s/></text:span><text:span text:style-name="T1781">st</text:span><text:span text:style-name="T1782">raipsnis.<text:s/></text:span><text:span text:style-name="T1783">Prekių identifikavimo priemonės</text:span></text:p>
      <text:p text:style-name="P1784"><text:span text:style-name="T1785">1</text:span><text:span text:style-name="T1786">. Įformindama muitinės procedūras, taip pat kitais muitinės priežiūros priemonių taikymo atvejais, kai būtina kontroliuoti prekių tapatumą arba užkirsti kelią neteisėtam jų paėmimui ar naudojimui, muitinė muit</text:span><text:span text:style-name="T1787">ų teisės aktų nustatyta tvarka naudoja muitinės plombas ir kitas prekių identifikavimo priemones. Šios priemonės turi būti naudojamos taip, kad dėl jų naudojimo nepablogėtų prekių kokybinės charakteristikos.</text:span></text:p>
      <text:p text:style-name="P1788"><text:span text:style-name="T1789">2</text:span><text:span text:style-name="T1790">. Muitinės plombomis plombuojamos arba kito</text:span><text:span text:style-name="T1791">mis prekių identifikavimo priemonėmis žymimos muitinės prižiūrimas prekes gabenančių transporto priemonių krovinių sekcijos, talpyklos ir kitos prekių saugojimo vietos, taip pat atskiros pakuotės arba pačios prekės, jeigu tai užtikrina, kad muitinės plombo</text:span><text:span text:style-name="T1792">mis užplombuotų arba kitomis prekių identifikavimo priemonėmis pažymėtų prekių nebus įmanoma paimti nenuėmus ar nepažeidus muitinės plombų, kitų prekių identifikavimo priemonių arba nepalikus kitų akivaizdžių pėdsakų.</text:span></text:p>
      <text:p text:style-name="P1793"><text:span text:style-name="T1794">3</text:span><text:span text:style-name="T1795">. Identifikavimo priemonės taip p</text:span><text:span text:style-name="T1796">at gali būti naudojamos muitinės formalumams atlikti naudojamiems dokumentams žymėti, kai būtina kontroliuoti jų tapatumą. Šios priemonės turi būti naudojamos taip, kad nepablogėtų dokumento arba jo dalies įskaitomumas.</text:span></text:p>
      <text:p text:style-name="P1797"><text:span text:style-name="T1798">4</text:span><text:span text:style-name="T1799">. Muitinės plombų ir kitų preki</text:span><text:span text:style-name="T1800">ų identifikavimo priemonių charakteristikas (pavyzdžių aprašymus), vadovaudamasis Europos Bendrijos muitų teisės aktais, nustato Muitinės departamento generalinis direktorius.</text:span></text:p>
      <text:p text:style-name="P1801"><text:span text:style-name="T1802">5</text:span><text:span text:style-name="T1803">. Muitų teisės aktų nustatytais atvejais ir tvarka vietoj muitinės plombų<text:s/></text:span><text:span text:style-name="T1804">ir kitų identifikavimo priemonių gali būti naudojamos kitos plombos bei identifikavimo priemonės.</text:span></text:p>
      <text:p text:style-name="P1805"><text:span text:style-name="T1806">6</text:span><text:span text:style-name="T1807">. Lietuvos Respublikos tarptautinėse sutartyse numatytais atvejais muitinė teisės aktų nustatyta tvarka išduoda transporto priemonių (įskaitant konteiner</text:span><text:span text:style-name="T1808">ius) tinkamumo prekėms gabenti su muitinės plombomis liudijimus.</text:span></text:p>
      <text:p text:style-name="Normal"/>
      <text:p text:style-name="P1809"><text:span text:style-name="T1810">65</text:span><text:span text:style-name="T1811"><text:s/></text:span><text:span text:style-name="T1812">straipsnis.<text:s/></text:span><text:span text:style-name="T1813">Prekių sulaikymas, konfiskavimas, realizavimas ir sunaikinimas</text:span></text:p>
      <text:p text:style-name="P1814"><text:span text:style-name="T1815">1</text:span><text:span text:style-name="T1816">. Jeigu per Bendrijos muitinės kodekso 49 straipsnio nustatytą laiką laikinai saugomos prekės nebuvo<text:s/></text:span><text:span text:style-name="T1817">pateiktos muitinės sankcionuotiems veiksmams įforminti, muitinė, vadovaudamasi Bendrijos muitinės kodekso 53 straipsniu, imasi visų priemonių, kurių reikia tokioms prekėms sulaikyti ir konfiskuoti.</text:span></text:p>
      <text:p text:style-name="P1818"><text:span text:style-name="T1819">2</text:span><text:span text:style-name="T1820">. Muitinė prekes sulaiko Muitinės departamento genera</text:span><text:span text:style-name="T1821">linio direktoriaus nustatyta tvarka. Kitos Lietuvos Respublikos institucijos, sulaikiusios prekes, kurios neturi Bendrijos prekių muitinio statuso, privalo nedelsdamos apie tai informuoti muitinę.</text:span></text:p>
      <text:p text:style-name="P1822"><text:span text:style-name="T1823">3</text:span><text:span text:style-name="T1824">. Muitinės konfiskuotos prekės realizuojamos vadovauja</text:span><text:span text:style-name="T1825">ntis Bendrijos muitinės kodekso įgyvendinimo nuostatų 867a straipsniu ir Lietuvos Respublikos teisės aktais.</text:span></text:p>
      <text:p text:style-name="P1826"><text:span text:style-name="T1827">4</text:span><text:span text:style-name="T1828">. Šio straipsnio 3 dalies nuostatos taip pat taikomos realizuojant kitų Lietuvos Respublikos institucijų konfiskuotas prekes, neturinčias Bend</text:span><text:span text:style-name="T1829">rijos prekių muitinio statuso.</text:span></text:p>
      <text:p text:style-name="P1830"><text:span text:style-name="T1831">5</text:span><text:span text:style-name="T1832">. Prekės, kurios negali būti realizuotos vadovaujantis šio straipsnio 3 dalimi, taip pat prekės, naikintinos vadovaujantis Bendrijos muitinės kodekso 56 straipsniu, privalo būti sunaikintos dalyvaujant muitinės pareigūna</text:span><text:span text:style-name="T1833">ms, vadovaujantis šio Įstatymo 78 straipsniu.</text:span></text:p>
      <text:p text:style-name="P1834"/>
      <text:p text:style-name="P1835"><text:span text:style-name="T1836">66</text:span><text:span text:style-name="T1837"><text:s/>straipsnis.</text:span><text:span text:style-name="T1838"><text:tab/></text:span><text:span text:style-name="T1839">Veiksmai su neteisėtai įvežtomis arba, norint išvengti muitinės priežiūros, nuslėptomis prekėmis</text:span></text:p>
      <text:p text:style-name="P1840"><text:span text:style-name="T1841">1</text:span><text:span text:style-name="T1842">. Įgyvendinant Bendrijos muitinės kodekso 57 straipsnį, kai muitinė nustato, kad prekė</text:span><text:span text:style-name="T1843">s buvo neteisėtai įvežtos į Lietuvos Respublikos muitų teritoriją arba nuslėptos norint išvengti muitinės priežiūros, taikomos šio Įstatymo 65 straipsnio nuostatos.</text:span></text:p>
      <text:p text:style-name="P1844"><text:span text:style-name="T1845">2</text:span><text:span text:style-name="T1846">. Prekės, neteisėtai įvežtos į Lietuvos Respublikos muitų teritoriją arba nuslėptos no</text:span><text:span text:style-name="T1847">rint išvengti muitinės priežiūros ir neturinčios savininko arba kurių savininkas muitinio tikrinimo metu nežinomas, teismo sprendimu pereina valstybės nuosavybėn pagal muitinės pareiškimą. Pareiškimas paduodamas ne anksčiau kaip suėjus 2 mėnesiams nuo tos<text:s/></text:span><text:span text:style-name="T1848">dienos, kai nurodytos prekės buvo paimtos į muitinės apskaitą. Pareiškimas dėl greitai gendančių prekių, kurių sąrašą tvirtina Muitinės departamento generalinis direktorius, paduodamas ne anksčiau kaip kitą darbo dieną po tos dienos, kurią šios prekės buvo</text:span><text:span text:style-name="T1849"><text:s/>paimtos į muitinės apskaitą.</text:span></text:p>
      <text:p text:style-name="Normal"/>
      <text:p text:style-name="P1850"><text:span text:style-name="T1851">67</text:span><text:span text:style-name="T1852"><text:s/></text:span><text:span text:style-name="T1853">straipsnis.<text:s/></text:span><text:span text:style-name="T1854">Veiksmai su prekėmis, kurios negali būti išleistos</text:span></text:p>
      <text:p text:style-name="P1855"><text:span text:style-name="T1856">Įgyvendinant Bendrijos muitinės kodekso 75 straipsnį, kai prekės negali būti išleistos arba kai išleistos prekės per muitinės nustatytą laiką neišgaben</text:span><text:span text:style-name="T1857">amos iš jų buvimo vietos, taikomos šio Įstatymo 65 straipsnio nuostatos.</text:span></text:p>
      <text:p text:style-name="P1858"/>
      <text:p text:style-name="P1859"><text:span text:style-name="T1860">68</text:span><text:span text:style-name="T1861"><text:s/>straipsnis.<text:s/></text:span><text:span text:style-name="T1862">Prekių realizavimas, kai, panaikinus sprendimą dėl jų sulaikymo arba konfiskavimo, prekės neatsiimamos</text:span></text:p>
      <text:p text:style-name="P1863"><text:span text:style-name="T1864">Jeigu teisės aktų nustatyta tvarka panaikinus sprendimą<text:s/></text:span><text:span text:style-name="T1865">dėl prekių sulaikymo arba konfiskavimo jų savininkas per 30 darbo dienų nuo jo informavimo apie atitinkamą muitinės sprendimą ar nuo atitinkamo teismo sprendimo įsiteisėjimo dienos prekių neatsiima, prekės realizuojamos vadovaujantis šio Įstatymo 65 straip</text:span><text:span text:style-name="T1866">snio 3 dalimi. Už realizuotas prekes gautos lėšos, atskaičius jų realizavimo kainos dalį sudarančius importo muitus ir mokesčius, jeigu jie taikytini, saugojimo ir realizavimo išlaidas, grąžinamos prekių savininkui.</text:span></text:p>
      <text:p text:style-name="Normal"/>
      <text:p text:style-name="P1867"><text:span text:style-name="T1868">TREČIASIS</text:span><text:span text:style-name="T1869"><text:s/>SKIRSNIS</text:span></text:p>
      <text:p text:style-name="P1870"><text:span text:style-name="T1871">LAISVOSIOS Z</text:span><text:span text:style-name="T1872">ONOS IR LAISVIEJI SANDĖLIAI</text:span></text:p>
      <text:p text:style-name="P1873"/>
      <text:p text:style-name="P1874"><text:span text:style-name="T1875">69</text:span><text:span text:style-name="T1876"><text:s/></text:span><text:span text:style-name="T1877">straipsnis.<text:s/></text:span><text:span text:style-name="T1878">Laisvųjų zonų steigimas ir veikla</text:span></text:p>
      <text:p text:style-name="P1879"><text:span text:style-name="T1880">1</text:span><text:span text:style-name="T1881">. Lietuvos Respublikos muitų teritorijos tam tikros dalys gali būti paskelbtos laisvosiomis zonomis. Laisvųjų zonų (išskyrus laisvąjį uostą) steigimo, jų teritorijos išs</text:span><text:span text:style-name="T1882">kyrimo, ribų apsaugos, įvažiavimo ir išvažiavimo vietų nustatymo, atvykimo ir išvykimo, muitinės darbo sąlygų sudarymo, pastatų ir kitos infrastruktūros statybos bei naudojimo tvarką reglamentuoja Laisvųjų ekonominių zonų pagrindų įstatymas ir atitinkamos<text:s/></text:span><text:span text:style-name="T1883">laisvosios ekonominės zonos įstatymas.</text:span></text:p>
      <text:p text:style-name="P1884"><text:span text:style-name="T1885">2</text:span><text:span text:style-name="T1886">. Laisvojo uosto steigimo ir veiklos tvarką nustato Klaipėdos valstybinio jūrų uosto įstatymas.</text:span></text:p>
      <text:p text:style-name="Normal"/>
      <text:p text:style-name="P1887"><text:span text:style-name="T1888">70</text:span><text:span text:style-name="T1889"><text:s/>straipsnis.</text:span><text:span text:style-name="T1890"><text:tab/></text:span><text:span text:style-name="T1891">Specialūs reikalavimai, taikomi gamybos, prekybos ar paslaugų teikimo veiklai laisvosiose zono</text:span><text:span text:style-name="T1892">se ir laisvuosiuose sandėliuose</text:span></text:p>
      <text:p text:style-name="P1893"><text:span text:style-name="T1894">1</text:span><text:span text:style-name="T1895">. Gamybos, prekybos ar paslaugų teikimo veikla laisvosiose zonose arba laisvuosiuose sandėliuose galima tik laikantis muitų teisės aktų nustatytos tvarkos.</text:span><text:span text:style-name="T1896"><text:s/>Suinteresuotas asmuo apie tokios veiklos pradžią turi iš anksto, ne vėliau kaip prieš 10 darbo dienų, raštu pranešti teritorinei<text:s/></text:span><text:soft-page-break/><text:span text:style-name="T1897">muitinei, kurios veiklos zonoje yra laisvoji zona arba laisvasis sandėlis. Suinteresuotam asmeniui pateikus motyvuotą prašymą,</text:span><text:span text:style-name="T1898"><text:s/>teritorinė muitinė turi teisę nurodytą 10 darbo dienų terminą sutrumpinti.</text:span></text:p>
      <text:p text:style-name="P1899"><text:span text:style-name="T1900">2</text:span><text:span text:style-name="T1901">. Teritorinė muitinė, atsižvelgdama į prekių, su kuriomis susijusi šio straipsnio 1 dalyje nurodyta veikla, rūšis ir muitų teisės aktų nustatytus muitinės priežiūros reikalavi</text:span><text:span text:style-name="T1902">mus, turi teisę neleisti vykdyti tokios veiklos, ją apriboti arba nustatyti specialius jai taikomus reikalavimus.</text:span></text:p>
      <text:p text:style-name="P1903"><text:span text:style-name="T1904">3</text:span><text:span text:style-name="T1905">. Jeigu asmenys nesilaiko muitų teisės aktų nustatytos tvarkos, teritorinė muitinė, kurios veiklos zonoje yra laisvoji zona arba laisvasi</text:span><text:span text:style-name="T1906">s sandėlis, turi teisę:</text:span></text:p>
      <text:p text:style-name="P1907"><text:span text:style-name="T1908">1</text:span><text:span text:style-name="T1909">) laikinai arba neribotam laikui uždrausti asmenims vykdyti veiklą laisvosiose zonose arba laisvuosiuose sandėliuose;</text:span></text:p>
      <text:p text:style-name="P1910"><text:span text:style-name="T1911">2</text:span><text:span text:style-name="T1912">) sustabdyti leidimo steigti laisvąjį sandėlį galiojimą.</text:span></text:p>
      <text:p text:style-name="P1913"><text:span text:style-name="T1914">4</text:span><text:span text:style-name="T1915">. Teritorinės muitinės, kurios veiklos zon</text:span><text:span text:style-name="T1916">oje yra laisvoji zona arba laisvasis sandėlis, sprendimu laikinai uždraudus asmeniui vykdyti veiklą laisvojoje zonoje arba laisvajame sandėlyje arba sustabdžius leidimo steigti laisvąjį sandėlį galiojimą, draudžiama:</text:span></text:p>
      <text:p text:style-name="P1917"><text:span text:style-name="T1918">1</text:span><text:span text:style-name="T1919">) įvežti į laisvąją zoną asmeniui,<text:s/></text:span><text:span text:style-name="T1920">kurio veikla laisvojoje zonoje laikinai uždrausta, skirtas prekes;</text:span></text:p>
      <text:p text:style-name="P1921"><text:span text:style-name="T1922">2</text:span><text:span text:style-name="T1923">) dėti prekes į laisvąjį sandėlį, kuriam steigti išduoto leidimo galiojimas sustabdytas.</text:span></text:p>
      <text:p text:style-name="P1924"/>
      <text:p text:style-name="P1925"><text:span text:style-name="T1926">71</text:span><text:span text:style-name="T1927"><text:s/></text:span><text:span text:style-name="T1928">straipsnis.<text:s/></text:span><text:span text:style-name="T1929">Laisvosiose zonose ir laisvuosiuose sandėliuose laikomos prekės</text:span></text:p>
      <text:p text:style-name="P1930"><text:span text:style-name="T1931">1</text:span><text:span text:style-name="T1932">.<text:s/></text:span><text:span text:style-name="T1933">Prekės, kurios sandėliuojamos pagal Vyriausybės arba jos įgaliotos institucijos priimtų teisės aktų nustatytus specialius reikalavimus, gali būti laikomos laisvosiose zonose ir laisvuosiuose sandėliuose tik tais atvejais, kai yra sudarytos tinkamos jų laik</text:span><text:span text:style-name="T1934">ymo sąlygos ir, jeigu reikia, gauti įgaliotų institucijų leidimai.</text:span></text:p>
      <text:p text:style-name="P1935"><text:span text:style-name="T1936">2</text:span><text:span text:style-name="T1937">. Šio straipsnio 1 dalyje nurodytos prekės gali būti laikomos tik specialiai šioms reikmėms pritaikytose laisvųjų zonų ir laisvųjų sandėlių patalpose.</text:span></text:p>
      <text:p text:style-name="Normal"/>
      <text:p text:style-name="P1938"><text:span text:style-name="T1939">72</text:span><text:span text:style-name="T1940"><text:s/></text:span><text:span text:style-name="T1941">straipsnis.<text:s/></text:span><text:span text:style-name="T1942">Prekių įvež</text:span><text:span text:style-name="T1943">imas į laisvąsias zonas ir padėjimas į laisvuosius sandėlius</text:span></text:p>
      <text:p text:style-name="P1944"><text:span text:style-name="T1945">1</text:span><text:span text:style-name="T1946">. Jeigu į laisvąją zoną įvežamos arba į laisvąjį sandėlį padedamos prekės, priklausančios atitinkamai ne laisvojoje zonoje teisės aktų nustatyta tvarka savo veiklą vykdančiam asmeniui arba l</text:span><text:span text:style-name="T1947">aisvojo sandėlio savininkui, teisę disponuoti tomis prekėmis turintis asmuo ir laisvojoje zonoje savo veiklą vykdantis asmuo arba laisvojo sandėlio savininkas turi teisės aktų nustatyta tvarka sudaryti prekių laikymo laisvojoje zonoje arba laisvajame sandė</text:span><text:span text:style-name="T1948">lyje sutartį. Šioje sutartyje, be kitų nuostatų, turi būti numatyta, kaip disponuojama prekėmis (įskaitant tas, kurių importui taikomi draudimai arba apribojimai), jeigu teisę jomis disponuoti turintis asmuo per šio Įstatymo 75 straipsnio 1 ir 2 dalyse nus</text:span><text:span text:style-name="T1949">tatytą laiką nepateiktų jų muitinės sankcionuotiems veiksmams įforminti.</text:span></text:p>
      <text:p text:style-name="P1950"><text:span text:style-name="T1951">2</text:span><text:span text:style-name="T1952">. Laisvąją zoną arba laisvąjį sandėlį aptarnaujanti muitinės įstaiga privalo būti informuojama apie į laisvąją zoną įvežamas arba į laisvąjį sandėlį padedamas prekes, už kurias n</text:span><text:span text:style-name="T1953">ustatyti eksporto muitai arba kurių eksportui taikomi specialūs teisės aktų nustatyti reikalavimai.</text:span></text:p>
      <text:p text:style-name="Normal"/>
      <text:p text:style-name="P1954"><text:span text:style-name="T1955">73</text:span><text:span text:style-name="T1956"><text:s/></text:span><text:span text:style-name="T1957">straipsnis.<text:s/></text:span><text:span text:style-name="T1958">Laisvųjų sandėlių veikla</text:span></text:p>
      <text:p text:style-name="P1959"><text:span text:style-name="T1960">1</text:span><text:span text:style-name="T1961">. Gavęs leidimą steigti laisvąjį sandėlį, po 10 darbo dienų asmuo gali pradėti jo veiklą, jeigu įvykdyto</text:span><text:span text:style-name="T1962">s šios sąlygos:</text:span></text:p>
      <text:p text:style-name="P1963"><text:span text:style-name="T1964">1</text:span><text:span text:style-name="T1965">) pateikta šio Įstatymo 74 straipsnio 4 dalyje nurodyta garantija;</text:span></text:p>
      <text:p text:style-name="P1966"><text:span text:style-name="T1967">2</text:span><text:span text:style-name="T1968">) suderinti šio Įstatymo 74 straipsnio 5 dalyje nurodyti su laisvojo sandėlio muitinės priežiūra susiję klausimai.</text:span></text:p>
      <text:p text:style-name="P1969"><text:span text:style-name="T1970">2</text:span><text:span text:style-name="T1971">. Vyriausybė arba jos įgaliota institucija<text:s/></text:span><text:span text:style-name="T1972">gali nustatyti maksimalius tam tikrų prekių kiekius, kuriuos leidžiama laikyti laisvajame sandėlyje nepadidinus nustatytos arba patikslintos šio Įstatymo 74 straipsnio 4 dalyje nurodytos garantijos.</text:span></text:p>
      <text:p text:style-name="P1973"><text:span text:style-name="T1974">3</text:span><text:span text:style-name="T1975">. Jeigu laisvajame sandėlyje norima verstis licencij</text:span><text:span text:style-name="T1976">uojama veikla, gavęs leidimą steigti laisvąjį sandėlį asmuo privalo turėti Lietuvos Respublikos teisės aktų nustatyta tvarka išduotą licenciją.</text:span></text:p>
      <text:p text:style-name="Normal"/>
      <text:p text:style-name="P1977"><text:span text:style-name="T1978">74</text:span><text:span text:style-name="T1979"><text:s/></text:span><text:span text:style-name="T1980">straipsnis.<text:s/></text:span><text:span text:style-name="T1981">Laisvųjų sandėlių steigimas</text:span></text:p>
      <text:p text:style-name="P1982"><text:span text:style-name="T1983">1</text:span><text:span text:style-name="T1984">. Laisvieji sandėliai steigiami tarptautiniuose jūrų<text:s/></text:span><text:span text:style-name="T1985">uostuose, tarptautiniuose oro uostuose, geležinkelio stotyse, taip pat kitose vietose, kuriose atliekamas arba numatomas atlikti šio straipsnio 2 dalyje nurodytų prekių perkrovimas, sandėliavimas, komplektavimas, rūšiavimas, pakavimas, didmeninė prekyba, p</text:span><text:span text:style-name="T1986">erdirbimas arba apdorojimas.</text:span></text:p>
      <text:p text:style-name="P1987"><text:span text:style-name="T1988">2</text:span><text:span text:style-name="T1989">.<text:s/></text:span><text:span text:style-name="T1990">Laisvieji sandėliai steigiami laikyti žemės ūkio produktams, kuriuos padėjus į laisvąjį sandėlį taikomos Bendrijos muitų teisės aktų nuostatos, paprastai taikomos prekių eksporto atvejais, arba kitoms prekėms, už kurias<text:s/></text:span><text:span text:style-name="T1991">nustatytų importo muitų ir (arba) mokesčių bendra norma didesnė kaip 40 procentų prekių vertės, taip pat tarptautiniuose jūrų uostuose, tarptautiniuose oro uostuose arba geležinkelio stotyse kaupiamiems kroviniams, kurių laikymo trukmė viršija muitų teisės</text:span><text:span text:style-name="T1992"><text:s/>aktų<text:s/></text:span><text:span text:style-name="T1993">nustatytus prekių laikinojo saugojimo terminus.</text:span></text:p>
      <text:p text:style-name="P1994"><text:span text:style-name="T1995">3</text:span><text:span text:style-name="T1996">. Leidimas steigti laisvąjį sandėlį išduodamas Vyriausybės arba jos įgaliotos institucijos nustatyta tvarka neribotam laikui.</text:span></text:p>
      <text:p text:style-name="P1997"><text:span text:style-name="T1998">4</text:span><text:span text:style-name="T1999">. Gavęs leidimą steigti laisvąjį sandėlį asmuo privalo pateikti<text:s/></text:span><text:span text:style-name="T2000">muitinei Vyriausybės arba jos įgaliotos institucijos nustatyto dydžio garantiją, kuri vėliau nustatyta tvarka tikslinama ir turi galioti visą laisvojo sandėlio veiklos laiką (įskaitant laikotarpius, kai leidimo steigti laisvąjį sandėlį galiojimas sustabdyt</text:span><text:span text:style-name="T2001">as) iki šio Įstatymo 75 straipsnio 2 dalyje nustatytų prievolių įvykdymo.</text:span></text:p>
      <text:p text:style-name="P2002"><text:span text:style-name="T2003">5</text:span><text:span text:style-name="T2004">. Laisvojo sandėlio teritoriją gali sudaryti vienas arba keli statiniai ar jų dalys, atskirti nuo likusios Lietuvos Respublikos muitų teritorijos dalies. Teritorijos atskyrimo,<text:s/></text:span><text:span text:style-name="T2005">joje esančių pastatų ir kitų statinių statybos, patalpų įrengimo, naudojimo, apsaugos ir darbo sąlygų muitinės pareigūnams sudarymo projektai ir kiti su statinių statyba bei jų įrengimu susiję klausimai, galintys turėti įtakos laisvojo sandėlio muitinės pr</text:span><text:span text:style-name="T2006">iežiūros sąlygoms, turi būti suderinti su Muitinės departamentu.</text:span></text:p>
      <text:p text:style-name="P2007"><text:span text:style-name="T2008">6</text:span><text:span text:style-name="T2009">. Kai atšaukiamas (panaikinamas) leidimas steigti laisvąjį sandėlį, jo veikla nutraukiama. Leidimas steigti laisvąjį sandėlį atšaukiamas Vyriausybės arba jos įgaliotos institucijos nusta</text:span><text:span text:style-name="T2010">tyta tvarka, jeigu:</text:span></text:p>
      <text:p text:style-name="P2011"><text:span text:style-name="T2012">1</text:span><text:span text:style-name="T2013">) asmuo, gavęs leidimą steigti laisvąjį sandėlį, trečią kartą per vienus metus neužkerta kelio neteisėtam prekių išgabenimui iš laisvojo sandėlio arba nedelsdamas nepraneša laisvąjį sandėlį prižiūrinčiai muitinės įstaigai apie neteis</text:span><text:span text:style-name="T2014">ėtą prekių išgabenimą iš laisvojo sandėlio;</text:span></text:p>
      <text:p text:style-name="P2015"><text:span text:style-name="T2016">2</text:span><text:span text:style-name="T2017">) viršyti maksimalūs prekių kiekiai, kuriuos muitų teisės aktų nustatyta tvarka leidžiama laikyti laisvajame sandėlyje;</text:span></text:p>
      <text:p text:style-name="P2018"><text:span text:style-name="T2019">3</text:span><text:span text:style-name="T2020">) padarytas reikšmingas arba kartotinis muitų teisės aktų arba mokesčių įstatymų p</text:span><text:span text:style-name="T2021">ažeidimas;</text:span></text:p>
      <text:p text:style-name="P2022"><text:span text:style-name="T2023">4</text:span><text:span text:style-name="T2024">) per vienus metus nuo leidimo steigti laisvąjį sandėlį išdavimo dienos sandėlis nepradėjo veikti;</text:span></text:p>
      <text:p text:style-name="P2025"><text:span text:style-name="T2026">5</text:span><text:span text:style-name="T2027">) per 3 mėnesius nepašalinti laisvojo sandėlio veiklos trūkumai, dėl kurių sustabdytas leidimo steigti laisvąjį sandėlį galiojimas;</text:span></text:p>
      <text:p text:style-name="P2028"><text:span text:style-name="T2029">6</text:span><text:span text:style-name="T2030">) asmuo, gavęs leidimą steigti laisvąjį sandėlį, nutraukia savo veiklą arba pateikia prašymą atšaukti (panaikinti) jam išduotą leidimą steigti laisvąjį sandėlį.</text:span></text:p>
      <text:p text:style-name="Normal"/>
      <text:p text:style-name="P2031"><text:span text:style-name="T2032">75</text:span><text:span text:style-name="T2033"><text:s/>straipsnis.</text:span><text:span text:style-name="T2034"><text:tab/></text:span><text:span text:style-name="T2035">Asmens veiklos laisvojoje zonoje arba laisvojo sandėlio veiklos nutrau</text:span><text:span text:style-name="T2036">kimas</text:span></text:p>
      <text:p text:style-name="P2037"><text:span text:style-name="T2038">1</text:span><text:span text:style-name="T2039">. Asmuo, kuriam neribotam laikui uždrausta verstis savo veikla laisvojoje zonoje, turi ją nutraukti per 3 mėnesius nuo atitinkamo teritorinės muitinės sprendimo priėmimo dienos. Per šį laiką asmuo privalo muitų teisės aktų nustatyta tvarka patei</text:span><text:span text:style-name="T2040">kti visas ten jo laikomas prekes muitinės sankcionuotiems veiksmams įforminti. Įvežti į laisvąją zoną prekes, skirtas asmeniui, kuriam neribotam laikui uždrausta<text:s/></text:span><text:span text:style-name="T2041">vykdyti veiklą<text:s/></text:span><text:span text:style-name="T2042">laisvojoje zonoje, draudžiama.</text:span></text:p>
      <text:p text:style-name="P2043"><text:span text:style-name="T2044">2</text:span><text:span text:style-name="T2045">. Kai leidimas steigti laisvąjį sandėlį atšaukiamas (panaikinamas), Muitinės departamento generalinio direktoriaus nustatyta tvarka atliekama sandėlyje laikomų prekių inventorizacija, o laisvojo sandėlio savininkas privalo nutraukti sandėlio veiklą per 3 m</text:span><text:span text:style-name="T2046">ėnesius nuo leidimo atšaukimo (panaikinimo) dienos. Per šį laiką laisvojo sandėlio savininkas<text:s/></text:span><text:span text:style-name="T2047">privalo užtikrinti, kad visos ten laikomos prekės muitų teisės aktų nustatyta tvarka būtų pateiktos muitinės sankcionuotiems<text:s/></text:span><text:soft-page-break/><text:span text:style-name="T2048">veiksmams įforminti.<text:s/></text:span><text:span text:style-name="T2049">Dėti prekes į la</text:span><text:span text:style-name="T2050">isvąjį sandėlį po to, kai atšaukiamas (panaikinamas) leidimas jį steigti, draudžiama.</text:span></text:p>
      <text:p text:style-name="P2051"><text:span text:style-name="T2052">3</text:span><text:span text:style-name="T2053">. Muitinė imasi visų muitų teisės aktuose numatytų priemonių, kad būtų sutvarkytas disponavimas<text:s/></text:span><text:span text:style-name="T2054">laisvojoje zonoje</text:span><text:span text:style-name="T2055"><text:s/>arba laisvajame sandėlyje laikomomis prekėmis, kuri</text:span><text:span text:style-name="T2056">oms per šio straipsnio 1 ir 2 dalyse nustatytą 3 mėnesių laikotarpį neįforminami muitinės sankcionuoti veiksmai<text:s/></text:span><text:span text:style-name="T2057">(imtis priemonių, kad teisė laikyti tokias prekes būtų perduota tokią teisę turintiems asmenims ir kt.)</text:span><text:span text:style-name="T2058">. Su šių priemonių taikymu susijusias mui</text:span><text:span text:style-name="T2059">tinės išlaidas atlygina laisvojo sandėlio savininkas.</text:span></text:p>
      <text:p text:style-name="P2060"><text:span text:style-name="T2061">4</text:span><text:span text:style-name="T2062">. Asmenų prašymai vėl leisti vykdyti veiklą laisvojoje zonoje arba vėl išduoti leidimą steigti laisvąjį sandėlį iš tų pačių asmenų priimami ne anksčiau kaip po 3 metų nuo<text:s/></text:span><text:span text:style-name="T2063">sprendimo neribotam laikui</text:span><text:span text:style-name="T2064"><text:s/>uždrausti asmeniui vykdyti veiklą laisvojoje zonoje</text:span><text:span text:style-name="T2065"><text:s/>priėmimo arba leidimo steigti laisvąjį sandėlį atšaukimo (panaikinimo) dienos.</text:span></text:p>
      <text:p text:style-name="Normal"/>
      <text:p text:style-name="P2066"><text:span text:style-name="T2067">76</text:span><text:span text:style-name="T2068"><text:s/></text:span><text:span text:style-name="T2069">straipsnis.<text:s/></text:span><text:span text:style-name="T2070">Prekių apskaita laisvosiose zonose ir laisvuosiuose sandėliuose</text:span></text:p>
      <text:p text:style-name="P2071"><text:span text:style-name="T2072">1</text:span><text:span text:style-name="T2073">. Asmenys, vykdantys veiklą, susi</text:span><text:span text:style-name="T2074">jusią su prekių laikymu, apdorojimu arba perdirbimu, pardavimu arba pirkimu laisvojoje zonoje arba laisvajame sandėlyje, privalo tvarkyti prekių apskaitą muitų teisės aktų nustatyta tvarka.</text:span></text:p>
      <text:p text:style-name="P2075"><text:span text:style-name="T2076">2</text:span><text:span text:style-name="T2077">. Šio straipsnio 1 dalyje nurodyta prekių apskaita turi būti<text:s/></text:span><text:span text:style-name="T2078">tvarkoma:</text:span></text:p>
      <text:p text:style-name="P2079"><text:span text:style-name="T2080">1</text:span><text:span text:style-name="T2081">) atskirai nuo tų pačių asmenų tvarkomos prekių apskaitos, kuri nesusijusi su asmenų veikla<text:s/></text:span><text:span text:style-name="T2082">laisvojoje zonoje arba laisvajame sandėlyje;</text:span></text:p>
      <text:p text:style-name="P2083"><text:span text:style-name="T2084">2</text:span><text:span text:style-name="T2085">) laikantis</text:span><text:span text:style-name="T2086"><text:s/>suinteresuotų asmenų su teritorine muitine, kurios veiklos zonoje yra</text:span><text:span text:style-name="T2087"><text:s/>laisvoji zona arba<text:s/></text:span><text:span text:style-name="T2088">laisvasis sandėlis,<text:s/></text:span><text:span text:style-name="T2089">suderintos<text:s/></text:span><text:span text:style-name="T2090">tvarkos. Pageidaudamas šią tvarką pakeisti, suinteresuotas asmuo privalo iš anksto gauti šiame punkte nurodytos teritorinės muitinės sutikimą.</text:span></text:p>
      <text:p text:style-name="P2091"><text:span text:style-name="T2092">3</text:span><text:span text:style-name="T2093">. Teritorinė muitinė, suderinusi šio straipsnio 1 dalyje nurodytos prekių a</text:span><text:span text:style-name="T2094">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2095"><text:span text:style-name="T2096">4</text:span><text:span text:style-name="T2097">. Muitinės dep</text:span><text:span text:style-name="T2098">artamento generalinis direktorius turi teisę nustatyti papildomus reikalavimus, taikomus šio straipsnio 1 dalyje nurodytai prekių apskaitai, arba (ir) tipinę šios apskaitos tvarką.</text:span></text:p>
      <text:p text:style-name="Normal"/>
      <text:p text:style-name="P2099"><text:span text:style-name="T2100">77</text:span><text:span text:style-name="T2101"><text:s/></text:span><text:span text:style-name="T2102">straipsnis.<text:s/></text:span><text:span text:style-name="T2103">Laisvųjų zonų ir laisvųjų sandėlių muitinės priežiūra</text:span></text:p>
      <text:p text:style-name="P2104"><text:span text:style-name="T2105">1</text:span><text:span text:style-name="T2106">. Laisvųjų zonų ir laisvųjų sandėlių muitinės priežiūra atliekama vadovaujantis Europos Bendrijos muitų teisės aktais. Muitinės departamento generalinis direktorius, vadovaudamasis šiais teisės aktais, prireikus nustato specialius reikalavimus,<text:s/></text:span><text:span text:style-name="T2107">taikomus laisvųjų zonų ir (arba) laisvųjų sandėlių muitinės priežiūrai.</text:span></text:p>
      <text:p text:style-name="P2108"><text:span text:style-name="T2109">2</text:span><text:span text:style-name="T2110">. Jeigu prekės eksportuojamos arba reeksportuojamos iš laisvosios zonos arba laisvojo sandėlio, muitinės įstaiga, aptarnaujanti laisvąją zoną arba laisvąjį sandėlį, imasi<text:s/></text:span><text:span text:style-name="T2111">priemonių, kad prekės būtų išgabentos iš Bendrijos muitų teritorijos laikantis jų eksporto arba reeksporto tvarką reglamentuojančių muitų teisės aktų nustatytos tvarkos.</text:span></text:p>
      <text:p text:style-name="Normal"/>
      <text:p text:style-name="P2112"><text:span text:style-name="T2113">KETVIRTASIS</text:span><text:span text:style-name="T2114"><text:s/>SKIRSNIS</text:span></text:p>
      <text:p text:style-name="P2115"><text:span text:style-name="T2116">KITI MUITINĖS SANKCIONUOTI VEIKSMAI</text:span></text:p>
      <text:p text:style-name="P2117"/>
      <text:p text:style-name="P2118"><text:span text:style-name="T2119">78</text:span><text:span text:style-name="T2120"><text:s/></text:span><text:span text:style-name="T2121">straipsnis.<text:s/></text:span><text:span text:style-name="T2122">Prekių sunaikinimas ir perdavimas valstybės nuosavybėn</text:span></text:p>
      <text:p text:style-name="P2123"><text:span text:style-name="T2124">1</text:span><text:span text:style-name="T2125">. Įgyvendinant Bendrijos muitinės kodekso 182 straipsnio 3 ir 4 dalis, prekės sunaikinamos ir perduodamos valstybės nuosavybėn jomis disponuojančio arba kito suinteresuoto asmens lėšomis, laikanti</text:span><text:span text:style-name="T2126">s Bendrijos muitinės kodekso įgyvendinimo nuostatų 842 straipsnio ir kitų teisės aktų nustatytos tvarkos.</text:span></text:p>
      <text:p text:style-name="P2127"><text:span text:style-name="T2128">2</text:span><text:span text:style-name="T2129">. Valstybės nuosavybėn perduotos prekės realizuojamos vadovaujantis šio Įstatymo 65 straipsnio 3 dalimi.</text:span></text:p>
      <text:p text:style-name="P2130"><text:span text:style-name="T2131">3</text:span><text:span text:style-name="T2132">. Valstybės nuosavybėn negali būti<text:s/></text:span><text:span text:style-name="T2133">perduotos prekės, kurios negali būti realizuotos. Tokios prekės privalo būti sunaikintos muitinei prižiūrint, vadovaujantis šio straipsnio 1 dalimi.</text:span></text:p>
      <text:p text:style-name="Normal"/>
      <text:p text:style-name="P2134"><text:span text:style-name="T2135">PENKTASIS</text:span><text:span text:style-name="T2136"><text:s/>SKIRSNIS</text:span></text:p>
      <text:p text:style-name="P2137"><text:span text:style-name="T2138">NEAPMUITINAMOS PARDUOTUVĖS</text:span></text:p>
      <text:p text:style-name="P2139"/>
      <text:p text:style-name="P2140"><text:span text:style-name="T2141">79</text:span><text:span text:style-name="T2142"><text:s/></text:span><text:span text:style-name="T2143">straipsnis.<text:s/></text:span><text:span text:style-name="T2144">Neapmuitinamų parduotuvių steigi</text:span><text:span text:style-name="T2145">mas ir veikla</text:span></text:p>
      <text:p text:style-name="P2146"><text:span text:style-name="T2147">1</text:span><text:span text:style-name="T2148">. Tarptautiniuose oro ir jūrų uostuose, Lietuvos Respublikos valstybės sienos su trečiosiomis šalimis perėjimo punktuose gali būti įsteigtos neapmuitinamos parduotuvės. Tai muitinės prižiūrimos parduotuvės, kuriose vykstantys iš Lietuvos</text:span><text:span text:style-name="T2149"><text:s/>Respublikos muitų teritorijos į trečiąsias šalis arba į kitas Bendrijos muitų teritorijos dalis, kuriose netaikomos 1992 m. vasario 25 d. Tarybos direktyvos 92/12/EEB dėl bendrųjų procedūrų, susijusių su akcizais apmokestinamais produktais, ir dėl tokių p</text:span><text:span text:style-name="T2150">roduktų laikymo, judėjimo ir kontrolės nuostatos, keleiviai gali įsigyti neapmokestintų importo muitais bei mokesčiais prekių. Taikant šios dalies nuostatas, susijusias su keleivio vykimu oro ar jūrų transportu, keleivio vykimo vieta laikoma artimiausia ke</text:span><text:span text:style-name="T2151">leivio išlipimo iš orlaivio arba laivo vieta po įlipimo Lietuvos Respublikos muitų teritorijoje.</text:span><text:s/></text:p>
      <text:p text:style-name="P2152">Straipsnio dalies pakeitimai:</text:p>
      <text:p text:style-name="P2153"><text:span text:style-name="T2154">Nr.<text:s/></text:span><text:a xlink:href="https://www.e-tar.lt/portal/legalAct.html?documentId=TAR.9499A209C925" office:target-frame-name="_top" xlink:show="replace"><text:span text:style-name="T2155">X-408</text:span></text:a><text:span text:style-name="T2156">, 2005-11-17, Žin., 2005, Nr.<text:s/></text:span><text:span text:style-name="T2157">142-5108 (2005-12-03), i. k. 1051010ISTA000X-408</text:span></text:p>
      <text:p text:style-name="Normal"/>
      <text:p text:style-name="P2158"><text:span text:style-name="T2159">2</text:span><text:span text:style-name="T2160">. Į neapmuitinamas parduotuves pristatytomis importo ir eksporto muitais ir mokesčiais neapmokestintomis prekėmis taip pat gali būti prekiaujama Lietuvos Respublikoje įregistruotuose laivuose ir orlaiv</text:span><text:span text:style-name="T2161">iuose, kuriais keleiviai iš Lietuvos Respublikos muitų teritorijos vežami į paskirties vietą trečiojoje šalyje arba Bendrijos muitų teritorijose, kuriose netaikomos 2006 m. lapkričio 28 d. Tarybos direktyvos 2006/112/EB dėl pridėtinės vertės mokesčio bendr</text:span><text:span text:style-name="T2162">os sistemos (OL 2006 L 347, p. 1) su paskutiniais pakeitimais, padarytais 2008 m. vasario 12 d. Tarybos direktyva 2008/8/EB, iš dalies keičiančia Direktyvos 2006/112/EB nuostatas, susijusias su paslaugų teikimo vieta (OL 2008 L 44, p. 11), ir 2008 m. gruod</text:span><text:span text:style-name="T2163">žio 16 d. Tarybos direktyvos 2008/118/EB dėl bendros akcizų tvarkos, panaikinančios Direktyvą 92/12/EEB (OL 2009 L 9, p. 12), nuostatos ir kurios nurodytos finansų ministro</text:span><text:span text:style-name="T2164"><text:s/></text:span><text:span text:style-name="T2165">patvirtintame sąraše. Taikant šią straipsnio dalį, paskirties vieta laikoma pirmoji</text:span><text:span text:style-name="T2166"><text:s/>vieta už Lietuvos Respublikos muitų teritorijos ribų, kurioje orlaivis nusileidžia arba laivas sustoja išlaipinti arba įlaipinti keleivių.</text:span></text:p>
      <text:p text:style-name="P2167">Straipsnio dalies pakeitimai:</text:p>
      <text:p text:style-name="P2168"><text:span text:style-name="T2169">Nr.<text:s/></text:span><text:a xlink:href="https://www.e-tar.lt/portal/legalAct.html?documentId=TAR.69AEE92B686D" office:target-frame-name="_top" xlink:show="replace"><text:span text:style-name="T2170">XI-575</text:span></text:a><text:span text:style-name="T2171">, 2009-12-17, Žin., 2009, Nr. 154-6953 (2009-12-28), i. k. 1091010ISTA00XI-575</text:span></text:p>
      <text:p text:style-name="Normal"/>
      <text:p text:style-name="P2172"><text:span text:style-name="T2173">3</text:span><text:span text:style-name="T2174">. Keleiviai, vykstantys iš Lietuvos Respublikos muitų teritorijos į kitas Bendrijos muitų teritorijos dalis, nenurodytas šio straipsnio 1 dalyje, neapmuitinamose par</text:span><text:span text:style-name="T2175">duotuvėse gali įsigyti tik prekių, apmokestintų importo muitais bei mokesčiais.</text:span></text:p>
      <text:p text:style-name="P2176"><text:span text:style-name="T2177">4</text:span><text:span text:style-name="T2178">. Neapmuitinamos parduotuvės veikia kaip muitinės sandėliai, nurodyti Bendrijos muitinės kodekso įgyvendinimo nuostatų 527 straipsnio 2 dalyje, kuriuose leidžiama mažmenin</text:span><text:span text:style-name="T2179">ė prekyba, parduodant neapmokestintas importo muitais ir mokesčiais prekes iš Lietuvos Respublikos į trečiąsias šalis išvykstantiems keleiviams. Šioms prekėms taip pat taikomos Lietuvos Respublikos akcizų įstatymo 17 straipsnio 1 dalies 1 punkto ir Lietuvo</text:span><text:span text:style-name="T2180">s Respublikos pridėtinės vertės mokesčio įstatymo 53 straipsnio 4 dalies nuostatos.</text:span></text:p>
      <text:p text:style-name="P2181"/>
      <text:p text:style-name="P2182"><text:span text:style-name="T2183">VII</text:span><text:span text:style-name="T2184"><text:s/>SKYRIUS</text:span></text:p>
      <text:p text:style-name="P2185"><text:span text:style-name="T2186">INTELEKTINĖS NUOSAVYBĖS APSAUGA IMPORTUOJANT IR EKSPORTUOJANT PREKES</text:span></text:p>
      <text:p text:style-name="P2187"/>
      <text:p text:style-name="P2188"><text:span text:style-name="T2189">80</text:span><text:span text:style-name="T2190"><text:s/>straipsnis.<text:s/></text:span><text:span text:style-name="T2191">Intelektinės nuosavybės apsaugos reglamento ir jį<text:s/></text:span><text:span text:style-name="T2192">įgyvendinančių Europos Sąjungos teisės aktų įgyvendinimas</text:span></text:p>
      <text:p text:style-name="P2193"><text:span text:style-name="T2194">1</text:span><text:span text:style-name="T2195">. Intelektinės nuosavybės apsaugos reglamente nurodyto kompetentingo muitinės padalinio funkcijas atlieka ir šiame reglamente nurodytą informaciją Europos Komisijai teikia Muitinės departamenta</text:span><text:span text:style-name="T2196">s.</text:span></text:p>
      <text:p text:style-name="P2197"><text:span text:style-name="T2198">2</text:span><text:span text:style-name="T2199">. Kitais Intelektinės nuosavybės apsaugos reglamente ir (arba) jį įgyvendinančiuose Europos Sąjungos teisės aktuose numatytais atvejais, kai Europos Sąjungos valstybėms narėms<text:s/></text:span><text:soft-page-break/><text:span text:style-name="T2200">suteikta sprendimo priėmimo teisė ir (arba) paskirtos įgyvendinti priemo</text:span><text:span text:style-name="T2201">nės, sprendimus priima ir atitinkamų priemonių įgyvendinimą užtikrina Muitinės departamentas.</text:span></text:p>
      <text:p text:style-name="P2202">Straipsnio pakeitimai:</text:p>
      <text:p text:style-name="P2203"><text:span text:style-name="T2204">Nr.<text:s/></text:span><text:a xlink:href="https://www.e-tar.lt/portal/legalAct.html?documentId=234d22e0bb3711e38766a859941f6073" office:target-frame-name="_top" xlink:show="replace"><text:span text:style-name="T2205">XII-803</text:span></text:a><text:span text:style-name="T2206">, 2014-03-25, paskelbta TAR<text:s/></text:span><text:span text:style-name="T2207">2014-04-03, i. k. 2014-04024</text:span></text:p>
      <text:p text:style-name="Normal"/>
      <text:p text:style-name="P2208"><text:span text:style-name="T2209">81 straipsnis.</text:span><text:span text:style-name="T2210"><text:s/>Neteko galios nuo 2014-04-04</text:span></text:p>
      <text:p text:style-name="P2211">Straipsnio naikinimas:</text:p>
      <text:p text:style-name="P2212"><text:span text:style-name="T2213">Nr.<text:s/></text:span><text:a xlink:href="https://www.e-tar.lt/portal/legalAct.html?documentId=234d22e0bb3711e38766a859941f6073" office:target-frame-name="_top" xlink:show="replace"><text:span text:style-name="T2214">XII-803</text:span></text:a><text:span text:style-name="T2215">, 2014-03-25, paskelbta TAR 2014-04-03, i. k. 20</text:span><text:span text:style-name="T2216">14-04024</text:span></text:p>
      <text:p text:style-name="Normal"/>
      <text:p text:style-name="P2217"><text:span text:style-name="T2218">82 straipsnis.</text:span><text:span text:style-name="T2219"><text:s/>Neteko galios nuo 2014-04-04</text:span></text:p>
      <text:p text:style-name="P2220">Straipsnio naikinimas:</text:p>
      <text:p text:style-name="P2221"><text:span text:style-name="T2222">Nr.<text:s/></text:span><text:a xlink:href="https://www.e-tar.lt/portal/legalAct.html?documentId=234d22e0bb3711e38766a859941f6073" office:target-frame-name="_top" xlink:show="replace"><text:span text:style-name="T2223">XII-803</text:span></text:a><text:span text:style-name="T2224">, 2014-03-25, paskelbta TAR 2014-04-03, i. k. 2014-04024</text:span></text:p>
      <text:p text:style-name="Normal"/>
      <text:p text:style-name="P2225"><text:span text:style-name="T2226">83 strai</text:span><text:span text:style-name="T2227">psnis.</text:span><text:span text:style-name="T2228"><text:s/>Neteko galios nuo 2014-04-04</text:span></text:p>
      <text:p text:style-name="P2229">Straipsnio naikinimas:</text:p>
      <text:p text:style-name="P2230"><text:span text:style-name="T2231">Nr.<text:s/></text:span><text:a xlink:href="https://www.e-tar.lt/portal/legalAct.html?documentId=234d22e0bb3711e38766a859941f6073" office:target-frame-name="_top" xlink:show="replace"><text:span text:style-name="T2232">XII-803</text:span></text:a><text:span text:style-name="T2233">, 2014-03-25, paskelbta TAR 2014-04-03, i. k. 2014-04024</text:span></text:p>
      <text:p text:style-name="Normal"/>
      <text:p text:style-name="P2234"><text:span text:style-name="T2235">84 straipsnis.</text:span><text:span text:style-name="T2236"><text:s/>Neteko galios nuo 2014-04-04</text:span></text:p>
      <text:p text:style-name="P2237">Straipsnio naikinimas:</text:p>
      <text:p text:style-name="P2238"><text:span text:style-name="T2239">Nr.<text:s/></text:span><text:a xlink:href="https://www.e-tar.lt/portal/legalAct.html?documentId=234d22e0bb3711e38766a859941f6073" office:target-frame-name="_top" xlink:show="replace"><text:span text:style-name="T2240">XII-803</text:span></text:a><text:span text:style-name="T2241">, 2014-03-25, paskelbta TAR 2014-04-03, i. k. 2014-04024</text:span></text:p>
      <text:p text:style-name="Normal"/>
      <text:p text:style-name="P2242"><text:span text:style-name="T2243">85 straipsnis.</text:span><text:span text:style-name="T2244"><text:s/>Neteko galios nuo 2014-04-04</text:span></text:p>
      <text:p text:style-name="P2245">Straipsnio naikinimas:</text:p>
      <text:p text:style-name="P2246"><text:span text:style-name="T2247">Nr.<text:s/></text:span><text:a xlink:href="https://www.e-tar.lt/portal/legalAct.html?documentId=234d22e0bb3711e38766a859941f6073" office:target-frame-name="_top" xlink:show="replace"><text:span text:style-name="T2248">XII-803</text:span></text:a><text:span text:style-name="T2249">, 2014-03-25, paskelbta TAR 2014-04-03, i. k. 2014-04024</text:span></text:p>
      <text:p text:style-name="Normal"/>
      <text:p text:style-name="P2250"><text:span text:style-name="T2251">86 straipsnis.</text:span><text:span text:style-name="T2252"><text:s/>Neteko galios nuo 2</text:span><text:span text:style-name="T2253">014-04-04</text:span></text:p>
      <text:p text:style-name="P2254">Straipsnio naikinimas:</text:p>
      <text:p text:style-name="P2255"><text:span text:style-name="T2256">Nr.<text:s/></text:span><text:a xlink:href="https://www.e-tar.lt/portal/legalAct.html?documentId=234d22e0bb3711e38766a859941f6073" office:target-frame-name="_top" xlink:show="replace"><text:span text:style-name="T2257">XII-803</text:span></text:a><text:span text:style-name="T2258">, 2014-03-25, paskelbta TAR 2014-04-03, i. k. 2014-04024</text:span></text:p>
      <text:p text:style-name="Normal"/>
      <text:p text:style-name="P2259"><text:span text:style-name="T2260">87 straipsnis.</text:span><text:span text:style-name="T2261"><text:s/>Neteko galios nuo 2014-04-04</text:span></text:p>
      <text:p text:style-name="P2262">Straipsnio<text:s/>naikinimas:</text:p>
      <text:p text:style-name="P2263"><text:span text:style-name="T2264">Nr.<text:s/></text:span><text:a xlink:href="https://www.e-tar.lt/portal/legalAct.html?documentId=234d22e0bb3711e38766a859941f6073" office:target-frame-name="_top" xlink:show="replace"><text:span text:style-name="T2265">XII-803</text:span></text:a><text:span text:style-name="T2266">, 2014-03-25, paskelbta TAR 2014-04-03, i. k. 2014-04024</text:span></text:p>
      <text:p text:style-name="Normal"/>
      <text:p text:style-name="P2267"><text:span text:style-name="T2268">VIII</text:span><text:span text:style-name="T2269"><text:s/>SKYRIUS</text:span></text:p>
      <text:p text:style-name="P2270"><text:span text:style-name="T2271">MUITINĖS VEIKSMŲ AR NEVEIKIMO APSKUNDIMAS</text:span></text:p>
      <text:p text:style-name="P2272"/>
      <text:p text:style-name="P2273"><text:span text:style-name="T2274">88</text:span><text:span text:style-name="T2275"><text:s/>straipsnis.<text:s/></text:span><text:span text:style-name="T2276">Teisė apskųsti muitinės įstaigų sprendimus ir sprendimų nepriėmimą</text:span></text:p>
      <text:p text:style-name="P2277"><text:span text:style-name="T2278">Kiekvienas suinteresuotas asmuo turi teisę apskųsti:</text:span></text:p>
      <text:p text:style-name="P2279"><text:span text:style-name="T2280">1</text:span><text:span text:style-name="T2281">) jam tiesiogiai ir individualiai taikomą Muitinės departamento, teritorinės muitinės arba specialiosios muitinės įsta</text:span><text:span text:style-name="T2282">igos sprendimą, susijusį su muitų teisės aktų taikymu;</text:span></text:p>
      <text:p text:style-name="P2283"><text:span text:style-name="T2284">2</text:span><text:span text:style-name="T2285">) Muitinės departamento, teritorinės muitinės arba specialiosios muitinės įstaigos sprendimo nepriėmimą, jeigu jis kuriai nors iš šių muitinės įstaigų pateikė prašymą priimti sprendimą, susijusį s</text:span><text:span text:style-name="T2286">u muitų teisės aktų taikymu, ir per šio Įstatymo 31 straipsnio nustatytą laikotarpį negavo sprendimo arba jeigu baigėsi laikas, per kurį toks sprendimas turėjo būti priimtas.</text:span></text:p>
      <text:p text:style-name="Normal"/>
      <text:p text:style-name="P2287"><text:span text:style-name="T2288">89</text:span><text:span text:style-name="T2289"><text:s/>straipsnis.<text:s/></text:span><text:span text:style-name="T2290">Institucijos, kurioms pateikiami skundai</text:span></text:p>
      <text:p text:style-name="P2291"><text:span text:style-name="T2292">Šio Įstatymo 8</text:span><text:span text:style-name="T2293">8 straipsnyje nurodyti skundai pateikiami:</text:span></text:p>
      <text:p text:style-name="P2294"><text:span text:style-name="T2295">1</text:span><text:span text:style-name="T2296">) dėl teritorinių muitinių ir specialiųjų muitinės įstaigų sprendimų ir jų nepriėmimo – Muitinės departamentui;</text:span></text:p>
      <text:p text:style-name="P2297"><text:span text:style-name="T2298">2</text:span><text:span text:style-name="T2299">) dėl Muitinės departamento sprendimų ir jų nepriėmimo – Vyriausiajai administracinių ginčų<text:s/></text:span><text:span text:style-name="T2300">komisijai arba teismui.</text:span></text:p>
      <text:p text:style-name="Normal"/>
      <text:p text:style-name="P2301"><text:span text:style-name="T2302">90</text:span><text:span text:style-name="T2303"><text:s/>straipsnis.<text:s/></text:span><text:span text:style-name="T2304">Skundų pateikimo terminai</text:span></text:p>
      <text:p text:style-name="P2305"><text:span text:style-name="T2306">1</text:span><text:span text:style-name="T2307">. Skundai dėl teritorinių muitinių ir specialiųjų muitinės įstaigų sprendimų ir jų nepriėmimo pateikiami Muitinės departamentui ne vėliau kaip per vieną mėnesį nuo tos dienos, k</text:span><text:span text:style-name="T2308">urią<text:s/></text:span><text:soft-page-break/><text:span text:style-name="T2309">suinteresuotas asmuo gavo sprendimą, o jeigu skundžiamas sprendimo nepriėmimas, – nuo tos dienos, kurią baigiasi šio Įstatymo nustatytas sprendimo priėmimo terminas.</text:span></text:p>
      <text:p text:style-name="P2310"><text:span text:style-name="T2311">2</text:span><text:span text:style-name="T2312">. Skundai dėl Muitinės departamento sprendimų ir jų nepriėmimo pateikiami<text:s/></text:span><text:span text:style-name="T2313">Vyriau</text:span><text:span text:style-name="T2314">siajai administracinių ginčų komisijai arba</text:span><text:span text:style-name="T2315"><text:s/>teismui<text:s/></text:span><text:span text:style-name="T2316">ne vėliau kaip per vieną mėnesį nuo tos dienos, kurią suinteresuotas asmuo gavo sprendimą, o jeigu skundžiamas sprendimo nepriėmimas, – nuo tos dienos, kurią baigiasi šio Įstatymo nustatytas sprendimo pri</text:span><text:span text:style-name="T2317">ėmimo terminas.</text:span></text:p>
      <text:p text:style-name="Normal"/>
      <text:p text:style-name="P2318"><text:span text:style-name="T2319">91</text:span><text:span text:style-name="T2320"><text:s/>straipsnis.<text:s/></text:span><text:span text:style-name="T2321">Praleisto skundo pateikimo termino atnaujinimas</text:span></text:p>
      <text:p text:style-name="P2322"><text:span text:style-name="T2323">1</text:span><text:span text:style-name="T2324">. Suinteresuoto asmens prašymu Muitinės departamentas gali atnaujinti skundo dėl teritorinės muitinės ar specialiosios muitinės įstaigos sprendimo arba jo nepriėmimo</text:span><text:span text:style-name="T2325"><text:s/>pateikimo terminą, jeigu pripažįsta, kad šis terminas buvo praleistas dėl svarbios priežasties.</text:span></text:p>
      <text:p text:style-name="P2326"><text:span text:style-name="T2327">2</text:span><text:span text:style-name="T2328">. Prašyme atnaujinti skundo pateikimo terminą turi būti nurodytos termino praleidimo priežastys. Toks prašymas pateikiamas kartu su termino praleidimo<text:s/></text:span><text:span text:style-name="T2329">priežastis pagrindžiančiais įrodymais ir skundu.</text:span></text:p>
      <text:p text:style-name="Normal"/>
      <text:p text:style-name="P2330"><text:span text:style-name="T2331">92</text:span><text:span text:style-name="T2332"><text:s/>straipsnis.<text:s/></text:span><text:span text:style-name="T2333">Skundų ir su jais susijusių prašymų nagrinėjimo terminai</text:span></text:p>
      <text:p text:style-name="P2334"><text:span text:style-name="T2335">1</text:span><text:span text:style-name="T2336">. Muitinės departamentas sprendimus dėl šio Įstatymo 91 straipsnio 1 dalyje nurodytų prašymų atnaujinti skundo pateikimo te</text:span><text:span text:style-name="T2337">rminą priima per 5 darbo dienas nuo atitinkamo prašymo gavimo dienos.</text:span></text:p>
      <text:p text:style-name="P2338"><text:span text:style-name="T2339">2</text:span><text:span text:style-name="T2340">. Muitinės departamentas sprendimus dėl teritorinių muitinių ir specialiųjų muitinės įstaigų apskųstų sprendimų ir jų nepriėmimo priima per 30 dienų nuo atitinkamo skundo gavimo die</text:span><text:span text:style-name="T2341">nos.</text:span></text:p>
      <text:p text:style-name="P2342"><text:span text:style-name="T2343">3</text:span><text:span text:style-name="T2344">. Muitinės departamentas išimties tvarka gali pratęsti asmens skundo nagrinėjimo laikotarpį, bet ne daugiau kaip 10 dienų, arba sustabdyti skundo nagrinėjimą ne ilgesniam kaip 12 mėnesių laikotarpiui, jeigu sprendimui priimti būtina papildoma inf</text:span><text:span text:style-name="T2345">ormacija ir Muitinės departamentas muitų teisės aktų nustatyta tvarka kreipėsi į kompetentingą užsienio arba Lietuvos Respublikos valstybės instituciją ar tarptautinę organizaciją dėl šios informacijos pateikimo.</text:span></text:p>
      <text:p text:style-name="P2346"><text:span text:style-name="T2347">4</text:span><text:span text:style-name="T2348">. Šio straipsnio 1–3 dalyse nurodyti s</text:span><text:span text:style-name="T2349">prendimai ne vėliau kaip kitą darbo dieną po jų priėmimo turi būti įteikti skundą pateikusiam asmeniui pasirašytinai arba išsiųsti paštu skunde arba prašyme nurodytu adresu.</text:span></text:p>
      <text:p text:style-name="Normal"/>
      <text:p text:style-name="P2350"><text:span text:style-name="T2351">93</text:span><text:span text:style-name="T2352"><text:s/>straipsnis.</text:span><text:span text:style-name="T2353"><text:tab/></text:span><text:span text:style-name="T2354">Sprendimo, dėl kurio pateiktas skundas, galiojimas ir atveja</text:span><text:span text:style-name="T2355">i, kai jo vykdymas sustabdomas</text:span></text:p>
      <text:p text:style-name="P2356"><text:span text:style-name="T2357">1</text:span><text:span text:style-name="T2358">. Bendrijos muitinės kodekso 244 straipsnio nuostatos taikomos visais šio Įstatymo numatytais muitinės įstaigų sprendimų apskundimo atvejais.</text:span></text:p>
      <text:p text:style-name="P2359"><text:span text:style-name="T2360">2</text:span><text:span text:style-name="T2361">. Jeigu sustabdant teritorinės muitinės sprendimo, pagal kurį privaloma į</text:span><text:span text:style-name="T2362">vykdyti mokestinę prievolę, vykdymą reikalaujama garantijos, šios garantijos dydis turi būti pakankamas mokestinės prievolės įvykdymui užtikrinti.</text:span></text:p>
      <text:p text:style-name="P2363"/>
      <text:p text:style-name="P2364"><text:span text:style-name="T2365">94</text:span><text:span text:style-name="T2366"><text:s/>straipsnis.<text:s/></text:span><text:span text:style-name="T2367">Skundų pateikimo ir nagrinėjimo tvarka</text:span></text:p>
      <text:p text:style-name="P2368"><text:span text:style-name="T2369">Muitinės departamento generalinis direktorius<text:s/></text:span><text:span text:style-name="T2370">nustato skundų pateikimo Muitinės departamentui ir nagrinėjimo šiame departamente tvarką.</text:span></text:p>
      <text:p text:style-name="Normal"/>
      <text:p text:style-name="P2371"><text:span text:style-name="T2372">95</text:span><text:span text:style-name="T2373"><text:s/>straipsnis.<text:s/></text:span><text:span text:style-name="T2374">Mokestiniai ginčai</text:span></text:p>
      <text:p text:style-name="P2375"><text:span text:style-name="T2376">Šio skyriaus nuostatos netaikomos mokestiniams ginčams, kurie nagrinėjami Mokesčių administravimo įstatymo nustatyta tvarka</text:span><text:span text:style-name="T2377">.</text:span></text:p>
      <text:p text:style-name="Normal"/>
      <text:p text:style-name="P2378"><text:span text:style-name="T2379">IX</text:span><text:span text:style-name="T2380"><text:s/>SKYRIUS</text:span></text:p>
      <text:p text:style-name="P2381"><text:span text:style-name="T2382">PEREINAMOJO LAIKOTARPIO IR BAIGIAMOSIOS NUOSTATOS</text:span></text:p>
      <text:p text:style-name="P2383"/>
      <text:p text:style-name="P2384"><text:span text:style-name="T2385">PIRMASIS</text:span><text:span text:style-name="T2386"><text:s/>SKIRSNIS</text:span></text:p>
      <text:p text:style-name="P2387"><text:span text:style-name="T2388">PEREINAMOJO LAIKOTARPIO NUOSTATOS</text:span></text:p>
      <text:p text:style-name="P2389"/>
      <text:p text:style-name="P2390"><text:span text:style-name="T2391">96</text:span><text:span text:style-name="T2392"><text:s/>straipsnis.<text:s/></text:span><text:span text:style-name="T2393">Stojimo sutartyje numatytų pereinamojo laikotarpio nuostatų taikymas</text:span></text:p>
      <text:p text:style-name="P2394"><text:span text:style-name="T2395">1</text:span><text:span text:style-name="T2396">. Lietuvos Respublikos asmenys,<text:s/></text:span><text:span text:style-name="T2397">kuriems iki 2004 m. balandžio 30 d. suteiktas patikimo eksportuotojo statusas, galiojantis vykdant Lietuvos Respublikos laisvosios prekybos sutartis, sudarytas su trečiosiomis šalimis, šį statusą praranda nuo 2004 m. gegužės 1 d.</text:span></text:p>
      <text:p text:style-name="P2398"><text:span text:style-name="T2399">2</text:span><text:span text:style-name="T2400">. Mokestinės prievolė</text:span><text:span text:style-name="T2401">s, susijusios su importo ir eksporto muitais ir atsiradusios Lietuvos Respublikoje iki 2004 m. balandžio 30 d., privalo būti įvykdytos vadovaujantis jų atsiradimo metu galiojusiais Lietuvos Respublikos teisės aktais. Asmenims šių prievolių neįvykdžius, mui</text:span><text:span text:style-name="T2402">tinė taiko nurodytųjų teisės aktų nustatytas mokesčių išieškojimo priemones.</text:span></text:p>
      <text:p text:style-name="P2403"><text:span text:style-name="T2404">3</text:span><text:span text:style-name="T2405">. Importo ir eksporto muitai, susiję su mokestinėmis prievolėmis, atsiradusiomis Lietuvos Respublikoje iki 2004 m. balandžio 30 d., grąžinami ir juos išieškoti atsisakoma vad</text:span><text:span text:style-name="T2406">ovaujantis minėtų prievolių atsiradimo metu galiojusiais Lietuvos Respublikos teisės aktais, iš Lietuvos Respublikos valstybės biudžeto lėšų.</text:span></text:p>
      <text:p text:style-name="Normal"/>
      <text:p text:style-name="P2407"><text:span text:style-name="T2408">97</text:span><text:span text:style-name="T2409"><text:s/>straipsnis.<text:s/></text:span><text:span text:style-name="T2410">Privalomosios informacijos aktai</text:span></text:p>
      <text:p text:style-name="P2411"><text:span text:style-name="T2412">Privalomosios tarifinės informacijos aktai ir privalomosi</text:span><text:span text:style-name="T2413">os prekių kilmės aktai, išduoti Lietuvos Respublikoje vadovaujantis Lietuvos Respublikos muitinės kodeksu ir jo taikymą reglamentuojančiais teisės aktais iki 2004 m. balandžio 30 d., netenka galios nuo 2004 m. gegužės 1 d.</text:span></text:p>
      <text:p text:style-name="P2414"/>
      <text:p text:style-name="P2415"><text:span text:style-name="T2416">98</text:span><text:span text:style-name="T2417"><text:s/>straipsnis.</text:span><text:span text:style-name="T2418"><text:tab/></text:span><text:span text:style-name="T2419">Muitinės sa</text:span><text:span text:style-name="T2420">nkcionuotų veiksmų įforminimas Bendrijos prekių muitinį statusą turėjusioms arba turinčioms prekėms</text:span></text:p>
      <text:p text:style-name="P2421"><text:span text:style-name="T2422">Į Lietuvos Respublikos muitų teritoriją įvežtoms prekėms, turėjusioms arba turinčioms Bendrijos prekių muitinį statusą, kurių eksporto formalumai buvo atl</text:span><text:span text:style-name="T2423">ikti iki 2004 m. balandžio 30 d., turi būti įforminta išleidimo į laisvą apyvartą procedūra arba kiti muitinės sankcionuoti veiksmai.</text:span></text:p>
      <text:p text:style-name="Normal"/>
      <text:p text:style-name="P2424"><text:span text:style-name="T2425">99</text:span><text:span text:style-name="T2426"><text:s/>straipsnis.<text:s/></text:span><text:span text:style-name="T2427">Muitinio tranzito procedūrų pabaiga</text:span></text:p>
      <text:p text:style-name="P2428"><text:span text:style-name="T2429">1</text:span><text:span text:style-name="T2430">. Muitinio tranzito procedūros, įformintos iki 2004 m. bala</text:span><text:span text:style-name="T2431">ndžio 30 d. vadovaujantis Muitinės kodeksu, jo taikymą reglamentuojančiais teisės aktais ir Lietuvos Respublikos tarptautinėmis sutartimis, privalo būti baigtos iki šioje straipsnio dalyje nurodytos datos.</text:span></text:p>
      <text:p text:style-name="P2432"><text:span text:style-name="T2433">2</text:span><text:span text:style-name="T2434">. Šio straipsnio 1 dalyje nurodytų muitinio t</text:span><text:span text:style-name="T2435">ranzito procedūrų vykdytojai arba prekių, kurioms šios procedūros įformintos, vežėjai, matydami, kad iki 2004 m. balandžio 30 d. negalės pateikti atitinkamų prekių, esančių Lietuvos Respublikos muitų teritorijoje, paskirties muitinės įstaigai, privalo krei</text:span><text:span text:style-name="T2436">ptis į prekių buvimo vietai artimiausią muitinės įstaigą, kad būtų atlikti muitinės formalumai, suteikiantys teisę toliau gabenti prekes Bendrijos muitų teritorijoje.</text:span></text:p>
      <text:p text:style-name="P2437"><text:span text:style-name="T2438">3</text:span><text:span text:style-name="T2439">. Leidimai naudotis muitinio tranzito procedūros atlikimo tvarkos supaprastinimais,<text:s/></text:span><text:span text:style-name="T2440">išduoti Lietuvos Respublikoje, vadovaujantis Muitinės kodeksu, jo taikymą reglamentuojančiais teisės aktais ir Lietuvos Respublikos tarptautinėmis sutartimis iki 2004 m. balandžio 30 d., galioja iki šios datos.</text:span></text:p>
      <text:p text:style-name="P2441"><text:span text:style-name="T2442">4</text:span><text:span text:style-name="T2443">. Prašymai išduoti leidimus naudotis<text:s/></text:span><text:span text:style-name="T2444">Bendrijos arba bendrosios tranzito procedūrų atlikimo tvarkos supaprastinimais, numatytais Europos Bendrijos muitų teisės aktuose arba Konvencijoje dėl bendrosios tranzito procedūros (Interlakenas, 1987 m. gegužės 20 d.), muitinėje priimami nuo 2004 m. bal</text:span><text:span text:style-name="T2445">andžio 20 d. Leidimai naudotis šioje straipsnio dalyje nurodytais supaprastinimais išduodami nuo 2004 m. gegužės 1 d. Tais atvejais, kai leidimo išdavimo reikalavimai numato, kad pareiškėjas privalo turėti Bendrijos arba bendrosios tranzito procedūrų taiky</text:span><text:span text:style-name="T2446">mo patirtį, šiai patirčiai prilyginama muitinio tranzito procedūrų, kurios buvo atliekamos Lietuvos Respublikoje vadovaujantis Muitinės kodeksu ir jo taikymą reglamentuojančiais teisės aktais, taikymo patirtis.</text:span></text:p>
      <text:p text:style-name="Normal"/>
      <text:p text:style-name="P2447"><text:span text:style-name="T2448">100</text:span><text:span text:style-name="T2449"><text:s/>straipsnis.<text:s/></text:span><text:span text:style-name="T2450">Muitinės sandėlių veik</text:span><text:span text:style-name="T2451">los tęstinumas</text:span></text:p>
      <text:p text:style-name="P2452"><text:span text:style-name="T2453">1</text:span><text:span text:style-name="T2454">. Muitinės sandėliai, įsteigti Lietuvos Respublikoje vadovaujantis Muitinės kodeksu ir jo taikymą reglamentuojančiais teisės aktais ir pradėję savo veiklą iki 2004 m. balandžio 30 d., nuo 2004 m. gegužės 1 d. gali toliau ją tęsti muitų<text:s/></text:span><text:span text:style-name="T2455">teisės aktų nustatyta tvarka. Šiuo atveju nauji leidimai steigti muitinės sandėlį neišduodami.</text:span></text:p>
      <text:p text:style-name="P2456"><text:span text:style-name="T2457">2</text:span><text:span text:style-name="T2458">. Muitinė iki 2004 m. gruodžio 31 d. pakeičia iki 2004 m. balandžio 30 d. išduotus leidimus steigti šio straipsnio 1 dalyje nurodytus muitinės sandėlius<text:s/></text:span><text:span text:style-name="T2459">Bendrijos muitinės kodekso įgyvendinimo nuostatose nustatytos formos leidimais, jeigu leidimo pakeitimo metu atitinkamas muitinės sandėlis tebevykdo savo veiklą.</text:span></text:p>
      <text:p text:style-name="P2460"><text:span text:style-name="T2461">3</text:span><text:span text:style-name="T2462">. Šio straipsnio 1 dalyje nurodytų muitinės sandėlių savininkai turi teisę nuo 2004 m. ge</text:span><text:span text:style-name="T2463">gužės 1 d., vadovaudamiesi muitų teisės aktais, kreiptis į muitinę su prašymais perregistruoti jų įsteigtus muitinės sandėlius, nelaukdami, kol vadovaujantis šio straipsnio 2 dalimi bus pakeisti jiems išduoti leidimai steigti muitinės sandėlį.</text:span></text:p>
      <text:p text:style-name="Normal"/>
      <text:p text:style-name="P2464"><text:span text:style-name="T2465">101</text:span><text:span text:style-name="T2466"><text:s/>s</text:span><text:span text:style-name="T2467">traipsnis.</text:span><text:span text:style-name="T2468"><text:tab/></text:span><text:span text:style-name="T2469">Laikinojo įvežimo procedūrų taikymo tęstinumas ir laikinojo išvežimo procedūrų pabaiga</text:span></text:p>
      <text:p text:style-name="P2470"><text:span text:style-name="T2471">1</text:span><text:span text:style-name="T2472">. Laikinojo įvežimo procedūros, įformintos Lietuvos Respublikoje vadovaujantis Muitinės kodeksu ir jo įgyvendinimo nuostatomis iki 2004 m. balandžio 30 d</text:span><text:span text:style-name="T2473">., nuo 2004 m. gegužės 1 d. gali būti toliau tęsiamos muitų teisės aktų nustatyta tvarka iki leidimo laikinai įvežti atitinkamas prekes galiojimo pabaigos.</text:span></text:p>
      <text:p text:style-name="P2474"><text:span text:style-name="T2475">2</text:span><text:span text:style-name="T2476">. Šio straipsnio 1 dalyje nurodytos laikinojo įvežimo procedūros baigiamos vadovaujantis Stojim</text:span><text:span text:style-name="T2477">o sutartimi.</text:span></text:p>
      <text:p text:style-name="P2478"><text:span text:style-name="T2479">3</text:span><text:span text:style-name="T2480">. Prekės, kurioms Lietuvos Respublikoje vadovaujantis Muitinės kodeksu ir jo įgyvendinimo nuostatomis iki 2004 m. balandžio 30 d. įformintos laikinojo išvežimo procedūros nebuvo baigtos iki šios datos, laikomos negrąžinamai eksportuotomis</text:span><text:span text:style-name="T2481"><text:s/>iš Lietuvos Respublikos muitų teritorijos.</text:span></text:p>
      <text:p text:style-name="Normal"/>
      <text:p text:style-name="P2482"><text:span text:style-name="T2483">102</text:span><text:span text:style-name="T2484"><text:s/>straipsnis.<text:s/></text:span><text:span text:style-name="T2485">Laisvųjų sandėlių ir laisvųjų zonų veiklos tęstinumas</text:span></text:p>
      <text:p text:style-name="P2486"><text:span text:style-name="T2487">1</text:span><text:span text:style-name="T2488">. Laisvieji sandėliai, įsteigti Lietuvos Respublikoje vadovaujantis Laisvųjų sandėlių įstatymu, Muitinės kodeksu bei jų taikymą re</text:span><text:span text:style-name="T2489">glamentuojančiais teisės aktais ir pradėję savo veiklą iki 2004 m. balandžio 30 d., nuo 2004 m. gegužės 1 d. gali toliau ją tęsti muitų teisės aktų nustatyta tvarka, jeigu jų veiklos sąlygos atitinka Bendrijos muitinės kodekso įgyvendinimo nuostatų reikala</text:span><text:span text:style-name="T2490">vimus. Šiuo atveju nauji leidimai steigti laisvąjį sandėlį neišduodami.</text:span></text:p>
      <text:p text:style-name="P2491"><text:span text:style-name="T2492">2</text:span><text:span text:style-name="T2493">. Laisvosios zonos, kurių veikla pradėta iki 2004 m. balandžio 30 d., nuo 2004 m. gegužės 1 d. gali toliau ją tęsti muitų teisės aktų nustatyta tvarka, jeigu jų veiklos sąlygos at</text:span><text:span text:style-name="T2494">itinka Bendrijos muitinės kodekso įgyvendinimo nuostatų reikalavimus. Apie tokias laisvąsias zonas Muitinės departamentas, vadovaudamasis Bendrijos muitinės kodekso įgyvendinimo nuostatų 802 straipsniu, informuoja Europos Komisiją.</text:span></text:p>
      <text:p text:style-name="P2495"><text:span text:style-name="T2496">3</text:span><text:span text:style-name="T2497">. Laisvųjų sandėlių</text:span><text:span text:style-name="T2498"><text:s/>ir laisvųjų zonų, kurių veiklos sąlygos neatitinka Bendrijos muitinės kodekso įgyvendinimo nuostatose nustatytų reikalavimų, veikla nuo 2004 m. gegužės 1 d. sustabdoma, o jeigu iki 2004 m. rugpjūčio 1 d. minėti neatitikimai nepašalinami, – nutraukiama šio</text:span><text:span text:style-name="T2499"><text:s/>Įstatymo 70 ir 75 straipsnių nustatyta tvarka.</text:span></text:p>
      <text:p text:style-name="P2500"><text:span text:style-name="T2501">4</text:span><text:span text:style-name="T2502">. Nutraukiant laisvojo sandėlio arba laisvosios zonos veiklą dėl šio straipsnio 3 dalyje nurodytų priežasčių, šio Įstatymo 75 straipsnio 4 dalies nuostatos netaikomos.</text:span></text:p>
      <text:p text:style-name="Normal"/>
      <text:p text:style-name="P2503"><text:span text:style-name="T2504">103</text:span><text:span text:style-name="T2505"><text:s/>straipsnis.<text:s/></text:span><text:span text:style-name="T2506">Neapmuitinam</text:span><text:span text:style-name="T2507">ų parduotuvių veiklos tęstinumas</text:span></text:p>
      <text:p text:style-name="P2508"><text:span text:style-name="T2509">Neapmuitinamų parduotuvių veikla tęsiama vadovaujantis Lietuvos Respublikos neapmuitinamų parduotuvių įstatymo, jį keitusių bei su juo susijusių teisės aktų pripažinimo netekusiais galios įstatymu.</text:span></text:p>
      <text:p text:style-name="Normal"/>
      <text:p text:style-name="P2510"><text:span text:style-name="T2511">104 straipsnis.</text:span><text:span text:style-name="T2512"><text:s/>Neteko galios nuo 2014-04-04</text:span></text:p>
      <text:p text:style-name="P2513">Straipsnio naikinimas:</text:p>
      <text:p text:style-name="P2514"><text:span text:style-name="T2515">Nr.<text:s/></text:span><text:a xlink:href="https://www.e-tar.lt/portal/legalAct.html?documentId=234d22e0bb3711e38766a859941f6073" office:target-frame-name="_top" xlink:show="replace"><text:span text:style-name="T2516">XII-803</text:span></text:a><text:span text:style-name="T2517">, 2014-03-25, paskelbta TAR 2014-04-03, i. k. 2014-04024</text:span></text:p>
      <text:p text:style-name="Normal"/>
      <text:p text:style-name="P2518"><text:span text:style-name="T2519">105</text:span><text:span text:style-name="T2520"><text:s/>straipsnis.</text:span><text:span text:style-name="T2521"><text:tab/></text:span><text:span text:style-name="T2522">Importuotojų ir<text:s/></text:span><text:span text:style-name="T2523">eksportuotojų registro naudojimas vietoj Muitinės prievolininkų registro</text:span></text:p>
      <text:p text:style-name="P2524"><text:span text:style-name="T2525">Vietoj šio Įstatymo 57 straipsnyje nurodyto Muitinės prievolininkų registro iki 2005 m. birželio 30 d. naudojamas Importuotojų ir eksportuotojų registras, kurį vadovaudamasis<text:s/></text:span><text:soft-page-break/><text:span text:style-name="T2526">Vyriau</text:span><text:span text:style-name="T2527">sybės nustatyta tvarka tvarko Muitinės departamentas arba Muitinės departamento generalinio direktoriaus įgaliota muitinės įstaiga. Nuo 2004 m. gegužės 1 d. šiame registre registruojami ir kitų Europos Sąjungos valstybių narių asmenys,<text:s/></text:span><text:span text:style-name="T2528">Lietuvos Respublikos</text:span><text:span text:style-name="T2529"><text:s/>muitinei pateikę muitinės deklaraciją raštu arba naudodamiesi duomenų apdorojimo techninėmis priemonėmis.</text:span></text:p>
      <text:p text:style-name="P2530"/>
      <text:p text:style-name="P2531"><text:span text:style-name="T2532">ANTRASIS</text:span><text:span text:style-name="T2533"><text:s/>SKIRSNIS</text:span></text:p>
      <text:p text:style-name="P2534"><text:span text:style-name="T2535">BAIGIAMOSIOS NUOSTATOS</text:span></text:p>
      <text:p text:style-name="P2536"/>
      <text:p text:style-name="P2537"><text:span text:style-name="T2538">106</text:span><text:span text:style-name="T2539"><text:s/>straipsnis.</text:span><text:span text:style-name="T2540"><text:tab/></text:span><text:span text:style-name="T2541">Muitinės formalumams atlikti naudojamų dokumentų blankų spausdinimas</text:span></text:p>
      <text:p text:style-name="P2542"><text:span text:style-name="T2543">1</text:span><text:span text:style-name="T2544">.<text:s/></text:span><text:span text:style-name="T2545">Spaustuvės turi teisę spausdinti muitinės formalumams atlikti naudojamų dokumentų blankus tik gavusios Muitinės departamento leidimą.</text:span></text:p>
      <text:p text:style-name="P2546"><text:span text:style-name="T2547">2</text:span><text:span text:style-name="T2548">. Šio straipsnio 1 dalyje nurodytas leidimas išduodamas tik Muitinės departamentui aprobavus spaustuvės pateiktus<text:s/></text:span><text:span text:style-name="T2549">atitinkamų dokumentų blankų signalinius egzempliorius.</text:span></text:p>
      <text:p text:style-name="P2550"><text:span text:style-name="T2551">3</text:span><text:span text:style-name="T2552">. M</text:span><text:span text:style-name="T2553">uitinės formalumams atlikti naudojamų dokumentų blankų formas ir jų spausdinimo reikalavimus nustato Muitinės departamento generalinis direktorius, vadovaudamasis Europos Bendrijos muitų teisės</text:span><text:span text:style-name="T2554"><text:s/>aktais ir dokumentų blankų spausdinimo tvarką reglamentuojančiais Lietuvos Respublikos teisės aktais.</text:span></text:p>
      <text:p text:style-name="P2555"><text:span text:style-name="T2556">4</text:span><text:span text:style-name="T2557">. Šio straipsnio 1–3 dalių nuostatos netaikomos, kai muitų teisės aktai nustato kitokią muitinės formalumams atlikti naudojamų dokumentų blankų form</text:span><text:span text:style-name="T2558">ų bei jų spausdinimo reikalavimų nustatymo ir (arba) šių dokumentų spausdinimo tvarką.</text:span></text:p>
      <text:p text:style-name="Normal"/>
      <text:p text:style-name="P2559"><text:span text:style-name="T2560">107</text:span><text:span text:style-name="T2561"><text:s/>straipsnis.<text:s/></text:span><text:span text:style-name="T2562">Reikšmingi ir kartotiniai pažeidimai</text:span></text:p>
      <text:p text:style-name="P2563"><text:span text:style-name="T2564">1</text:span><text:span text:style-name="T2565">. Taikant šį Įstatymą ir kitus muitų teisės aktus, reikšmingu pažeidimu laikoma nusikalstama veika arba<text:s/></text:span><text:span text:style-name="T2566">administracinis teisės pažeidimas, už kurį paskirta didesnė kaip 1 500 eurų administracinė bauda, kartotiniu pažeidimu – antras ir kiekvienas paskesnis administracinis teisės pažeidimas, kuris pagal šį straipsnį nelaikytinas reikšmingu.</text:span></text:p>
      <text:p text:style-name="P2567">Straipsnio dalies pakeitimai:</text:p>
      <text:p text:style-name="P2568"><text:span text:style-name="T2569">Nr.<text:s/></text:span><text:a xlink:href="https://www.e-tar.lt/portal/legalAct.html?documentId=d60da270544211e48329c4b5fc070a74" office:target-frame-name="_top" xlink:show="replace"><text:span text:style-name="T2570">XII-1201</text:span></text:a><text:span text:style-name="T2571">, 2014-10-07, paskelbta TAR 2014-10-15, i. k. 2014-14124</text:span></text:p>
      <text:p text:style-name="Normal"/>
      <text:p text:style-name="P2572"><text:span text:style-name="T2573">2</text:span><text:span text:style-name="T2574">. Taikant šio straipsnio 1 dalį, vertinami asmens pažeidimai, padaryti p</text:span><text:span text:style-name="T2575">er paskutinius trejus metus iki teisės aktuose nustatytos asmens padarytų pažeidimų vertinimo dienos, išskyrus atvejus, kai Europos Bendrijos muitų teisės aktuose, šiame ar kituose įstatymuose nustatyti kitokie terminai.</text:span></text:p>
      <text:p text:style-name="P2576">Straipsnio pakeitimai:</text:p>
      <text:p text:style-name="P2577"><text:span text:style-name="T2578">Nr.<text:s/></text:span><text:a xlink:href="https://www.e-tar.lt/portal/legalAct.html?documentId=TAR.69AEE92B686D" office:target-frame-name="_top" xlink:show="replace"><text:span text:style-name="T2579">XI-575</text:span></text:a><text:span text:style-name="T2580">, 2009-12-17, Žin., 2009, Nr. 154-6953 (2009-12-28), i. k. 1091010ISTA00XI-575</text:span></text:p>
      <text:p text:style-name="Normal"/>
      <text:p text:style-name="P2581"><text:span text:style-name="T2582">108</text:span><text:span text:style-name="T2583"><text:s/>straipsnis.<text:s/></text:span><text:span text:style-name="T2584">Tarptautinės sutartys ir Europos Bendrijos muitų teisės aktai</text:span></text:p>
      <text:p text:style-name="P2585"><text:span text:style-name="T2586">Jeigu<text:s/></text:span><text:span text:style-name="T2587">Lietuvos Respublikos Seimo ratifikuotos tarptautinės sutartys arba Lietuvos Respublikos muitų teritorijoje tiesiogiai taikomi Europos Bendrijos muitų teisės aktai nustato ką kita nei šis Įstatymas ar kiti muitų teisės aktais laikytini Lietuvos Respublikos<text:s/></text:span><text:span text:style-name="T2588">teisės aktai, atitinkamai taikomos tarptautinių sutarčių arba Europos Bendrijos muitų teisės aktų nuostatos.</text:span></text:p>
      <text:p text:style-name="Normal"/>
      <text:p text:style-name="P2589"><text:span text:style-name="T2590">109</text:span><text:span text:style-name="T2591"><text:s/>straipsnis.</text:span><text:span text:style-name="T2592"><text:tab/></text:span><text:span text:style-name="T2593">Europos Bendrijos muitų teisės aktų taikymo Lietuvos Respublikos muitų teritorijoje tvarka</text:span></text:p>
      <text:p text:style-name="P2594"><text:span text:style-name="T2595">Europos Bendrijos muitų teisės<text:s/></text:span><text:span text:style-name="T2596">aktuose nustatytais atvejais, kai Europos Sąjungos valstybėms narėms deleguota sprendimo priėmimo teisė, sprendimus priima ir atitinkamų Europos Bendrijos muitų teisės aktų nuostatų taikymo Lietuvos Respublikos muitų teritorijoje tvarką nustato Vyriausybė<text:s/></text:span><text:span text:style-name="T2597">arba jos įgaliota institucija, išskyrus atvejus, kai šis ar kiti įstatymai nustato ką kita.</text:span></text:p>
      <text:p text:style-name="Normal"/>
      <text:p text:style-name="P2598"><text:span text:style-name="T2599">110</text:span><text:span text:style-name="T2600"><text:s/>straipsnis.<text:s/></text:span><text:span text:style-name="T2601">Įstatymo įsigaliojimas</text:span></text:p>
      <text:p text:style-name="P2602"><text:span text:style-name="T2603">1</text:span><text:span text:style-name="T2604">. Šis Įstatymas, išskyrus<text:s/></text:span><text:span text:style-name="T2605">80 straipsnio 2 dalį, 84 straipsnį,</text:span><text:span text:style-name="T2606"><text:s/>99 straipsnį ir 106 straipsnį, įsigalioja nuo 2004 m. gegužės 1 d.</text:span></text:p>
      <text:p text:style-name="P2607"><text:span text:style-name="T2608">2</text:span><text:span text:style-name="T2609">. Šio Įstatymo 80 straipsnio 2 dalis ir 84 straipsnis įsigalioja nuo 2004 m. liepos 1 d.</text:span></text:p>
      <text:p text:style-name="P2610"/>
      <text:p text:style-name="P2611"/>
      <text:p text:style-name="P2612">Skelbiu šį Lietuvos Respublikos Seimo priimtą įstatymą.<text:s/></text:p>
      <text:p text:style-name="P2613"/>
      <text:p text:style-name="P2614"/>
      <text:p text:style-name="P2615">LAIKINAI EINANTIS</text:p>
      <text:p text:style-name="P2616">RESPUBLIKOS PREZIDENTO PAREIGAS<text:tab/>ARTŪRAS PAULAUSKAS</text:p>
      <text:p text:style-name="P2617"><text:span text:style-name="T2618">______________</text:span></text:p>
      <text:p text:style-name="P2619"/>
      <text:p text:style-name="P2620">Lietuvos Respublikos<text:s/></text:p>
      <text:p text:style-name="P2621">muitinės įstatymo</text:p>
      <text:p text:style-name="P2622"><text:span text:style-name="T2623">priedas</text:span></text:p>
      <text:p text:style-name="P2624"/>
      <text:p text:style-name="P2625"><text:span text:style-name="T2626">ĮGYVENDINAMI EUROPOS SĄJUNGOS TEISĖS AKTAI</text:span></text:p>
      <text:p text:style-name="P2627"/>
      <text:p text:style-name="P2628"><text:span text:style-name="T2629">1</text:span><text:span text:style-name="T2630">. 1987 m</text:span><text:span text:style-name="T2631">. liepos 23 d. Tarybos reglamentas (EEB) Nr. 2658/87 dėl tarifų ir statistinės nomenklatūros bei dėl Bendrojo muitų tarifo (OL 2004 m.<text:s/></text:span><text:span text:style-name="T2632">specialusis leidimas</text:span><text:span text:style-name="T2633">, 2 skyrius, 2 tomas, p. 382) (su paskutiniais pakeitimais, padarytais 2013 m. spalio 4 d. Komisijos<text:s/></text:span><text:span text:style-name="T2634">įgyvendinimo reglamentu (ES) Nr. 1001/2013 (OL 2013 L 290, p. 1) (Įstatyme – Bendrojo muitų tarifo reglamentas).</text:span></text:p>
      <text:p text:style-name="P2635"><text:span text:style-name="T2636">2</text:span><text:span text:style-name="T2637">. 1988 m. gruodžio 15 d. Komisijos reglamentas (EEB) Nr. 3915/88, išdėstantis nuostatas dėl Tarybos reglamento (EEB) Nr. 918/83, nustatanč</text:span><text:span text:style-name="T2638">io Bendrijos atleidimo nuo muitų sistemą, 63c straipsnio įgyvendinimo (OL 2004 m.<text:s/></text:span><text:span text:style-name="T2639">specialusis leidimas</text:span><text:span text:style-name="T2640">, 2 skyrius, 4 tomas, p. 37) (Įstatyme – Atleidimo nuo muitų reglamentą įgyvendinantis reglamentas).</text:span></text:p>
      <text:p text:style-name="P2641"><text:span text:style-name="T2642">3</text:span><text:span text:style-name="T2643">. 1992 m. spalio 12 d. Tarybos reglamentas (EEB)</text:span><text:span text:style-name="T2644"><text:s/>Nr. 2913/92, nustatantis Bendrijos<text:s/></text:span><text:span text:style-name="T2645">muitinės kodeksą</text:span><text:span text:style-name="T2646"><text:s/>(OL 2004 m.<text:s/></text:span><text:span text:style-name="T2647">specialusis leidimas</text:span><text:span text:style-name="T2648">, 2 skyrius, 4 tomas, p. 307) (su paskutiniais pakeitimais, padarytais 2013 m. gegužės 13 d. Tarybos reglamentu (ES) Nr. 517/2013 (OL 2013 L 158, p. 1) (Įstatyme – Bendrij</text:span><text:span text:style-name="T2649">os<text:s/></text:span><text:span text:style-name="T2650">muitinės kodeksas</text:span><text:span text:style-name="T2651">).</text:span></text:p>
      <text:p text:style-name="P2652"><text:span text:style-name="T2653">4</text:span><text:span text:style-name="T2654">. 1993 m. liepos 2 d. Komisijos reglamentas (EEB) Nr. 2454/93, išdėstantis Tarybos reglamento (EEB) Nr. 2913/92, nustatančio Bendrijos<text:s/></text:span><text:span text:style-name="T2655">muitinės kodeksą</text:span><text:span text:style-name="T2656">, įgyvendinimo nuostatas (OL 2004 m.<text:s/></text:span><text:span text:style-name="T2657">specialusis leidimas</text:span><text:span text:style-name="T2658">, 2 skyrius, 6 tomas</text:span><text:span text:style-name="T2659">, p. 3) (su paskutiniais pakeitimais, padarytais 2013 m. lapkričio 5 d. Komisijos įgyvendinimo reglamentu (ES) Nr. 1099/2013 (OL 2013 L 294, p. 40) (Įstatyme – Bendrijos<text:s/></text:span><text:span text:style-name="T2660">muitinės kodekso</text:span><text:span text:style-name="T2661"><text:s/>įgyvendinimo nuostatos).</text:span></text:p>
      <text:p text:style-name="P2662"><text:span text:style-name="T2663">5</text:span><text:span text:style-name="T2664">. 1997 m</text:span><text:span text:style-name="T2665">. kovo 13 d. Tarybos reglamentas (EB) Nr. 515/97 dėl valstybių narių administracinių institucijų tarpusavio pagalbos ir dėl pastarųjų bei Komisijos bendradarbiavimo, siekiant užtikrinti tinkamą muitinės ir žemės ūkio teisės aktų taikymą (OL 2004 m.<text:s/></text:span><text:span text:style-name="T2666">special</text:span><text:span text:style-name="T2667">usis leidimas</text:span><text:span text:style-name="T2668">, 2 skyrius, 8 tomas, p. 217) (su paskutiniais pakeitimais, padarytais 2008 m. liepos 9 d. Europos Parlamento ir Tarybos reglamentu (EB) Nr. 766/2008 (OL 2008 L 218, p. 48) (Įstatyme – Tarpusavio pagalbos reglamentas).</text:span></text:p>
      <text:p text:style-name="P2669"><text:span text:style-name="T2670">6</text:span><text:span text:style-name="T2671">. 2004 m. kovo 31 d</text:span><text:span text:style-name="T2672">. Europos Parlamento ir Tarybos reglamentas (EB) Nr. 638/2004 dėl prekybos prekėmis tarp valstybių narių Bendrijos statistinių duomenų, panaikinantis Tarybos reglamentą (EEB) Nr. 3330/91 (OL 2004 m.<text:s/></text:span><text:span text:style-name="T2673">specialusis leidimas</text:span><text:span text:style-name="T2674">, 2 skyrius, 16 tomas, p. 64) (su pas</text:span><text:span text:style-name="T2675">kutiniais pakeitimais, padarytais 2013 m. lapkričio 4 d. Komisijos reglamentu (ES) Nr. 1093/2013 (OL 2013 L 294, p. 28).</text:span></text:p>
      <text:p text:style-name="P2676"><text:span text:style-name="T2677">7</text:span><text:span text:style-name="T2678">. 2004 m. lapkričio 18 d. Komisijos reglamentas (EB) Nr. 1982/2004, įgyvendinantis Europos Parlamento ir Tarybos reglamentą (EB) N</text:span><text:span text:style-name="T2679">r. 638/2004 dėl prekybos prekėmis tarp valstybių narių Bendrijos statistinių duomenų, panaikinantį Komisijos reglamentus (EB) Nr. 1901/2000 ir (EEB) Nr. 3590/92 (OL 2004 L 343, p. 3) (su paskutiniais pakeitimais, padarytais 2013 m. lapkričio 4 d. Komisijos</text:span><text:span text:style-name="T2680"><text:s/>reglamentu (ES) Nr. 1093/2013 (OL 2013 L 294, p. 28).</text:span></text:p>
      <text:p text:style-name="P2681"><text:span text:style-name="T2682">8</text:span><text:span text:style-name="T2683">. 2009 m. lapkričio 16 d. Tarybos reglamentas (EB) Nr. 1186/2009, nustatantis Bendrijos atleidimo nuo muitų sistemą (OL 2009 L 324, p. 23) (Įstatyme – Atleidimo nuo muitų reglamentas).</text:span></text:p>
      <text:p text:style-name="P2684"><text:span text:style-name="T2685">9</text:span><text:span text:style-name="T2686">. 2011</text:span><text:span text:style-name="T2687"> m. lapkričio 28 d. Komisijos įgyvendinimo reglamentas (ES) Nr. 1224/2011, išdėstantis Tarybos reglamento (EB) Nr. 1186/2009, nustatančio Bendrijos atleidimo nuo muitų taisykles, 66–73 straipsnių taikymo nuostatas (OL 2011 L 314, p. 14) (su paskutiniais pa</text:span><text:span text:style-name="T2688">keitimais, padarytais 2013 m. vasario 21 d. Komisijos reglamentu (ES) Nr. 519/2013 (OL 2013 L 158, p. 74) (Įstatyme – Atleidimo nuo muitų reglamentą įgyvendinantis reglamentas).</text:span></text:p>
      <text:p text:style-name="P2689"><text:span text:style-name="T2690">10</text:span><text:span text:style-name="T2691">. 2011 m. lapkričio 28 d. Komisijos įgyvendinimo reglamentas (ES) Nr. 12</text:span><text:span text:style-name="T2692">25/2011, išdėstantis Tarybos reglamento (EB) Nr. 1186/2009, nustatančio Bendrijos atleidimo nuo muitų sistemą, 42–52, 57 ir 58 straipsnių taikymo nuostatas (OL 2011 L 314, p. 20) (su paskutiniais pakeitimais, padarytais 2013 m. vasario 21 d. Komisijos regl</text:span><text:span text:style-name="T2693">amentu (ES) Nr. 519/2013 (OL 2013 L 158, p. 74) (Įstatyme – Atleidimo nuo muitų reglamentą įgyvendinantis reglamentas).</text:span></text:p>
      <text:p text:style-name="P2694"><text:span text:style-name="T2695">11</text:span><text:span text:style-name="T2696">. 2012 m. sausio 31 d. Komisijos įgyvendinimo reglamentas (ES) Nr. 80/2012, išdėstantis biologinių ir cheminių medžiagų, numatytų<text:s/></text:span><text:span text:style-name="T2697">Tarybos reglamento (EB) Nr. 1186/2009, nustatančio Bendrijos atleidimo nuo muitų sistemą, 53 straipsnio 1 dalies b punkte, sąrašą (OL 2012 L 29, p. 33) (su paskutiniais pakeitimais, padarytais 2013 m. kovo 7 d. Komisijos įgyvendinimo reglamentu (ES) Nr. 19</text:span><text:span text:style-name="T2698">7/2013 (OL 2013 L 65, p. 15) (Įstatyme – Atleidimo nuo muitų reglamentą įgyvendinantis reglamentas).</text:span></text:p>
      <text:p text:style-name="P2699"><text:span text:style-name="T2700">12</text:span><text:span text:style-name="T2701">. 2013 m. birželio 12 d. Europos Parlamento ir Tarybos reglamentas (ES) Nr. 608/2013 dėl muitinės atliekamo intelektinės nuosavybės teisių vykdymo<text:s/></text:span><text:span text:style-name="T2702">užtikrinimo, kuriuo panaikinamas Tarybos reglamentas (EB) Nr. 1383/2003 (OL 2013 L 181, p. 15) (Įstatyme – Intelektinės nuosavybės apsaugos reglamentas).</text:span></text:p>
      <text:p text:style-name="P2703">Priedo pakeitimai:</text:p>
      <text:p text:style-name="P2704"><text:span text:style-name="T2705">Nr.<text:s/></text:span><text:a xlink:href="https://www.e-tar.lt/portal/legalAct.html?documentId=TAR.69AEE92B686D" office:target-frame-name="_top" xlink:show="replace"><text:span text:style-name="T2706">XI-575</text:span></text:a><text:span text:style-name="T2707">, 2009-12-17, Žin., 2009, Nr. 154-6953 (2009-12-28), i. k. 1091010ISTA00XI-575</text:span></text:p>
      <text:p text:style-name="P2708"><text:span text:style-name="T2709">Nr.<text:s/></text:span><text:a xlink:href="https://www.e-tar.lt/portal/legalAct.html?documentId=234d22e0bb3711e38766a859941f6073" office:target-frame-name="_top" xlink:show="replace"><text:span text:style-name="T2710">XII-803</text:span></text:a><text:span text:style-name="T2711">, 2014-03-25, paskelbta TAR 2014-04-03, i. k. 2014-04024</text:span></text:p>
      <text:p text:style-name="Normal"/>
      <text:p text:style-name="P2712"/>
      <text:p text:style-name="P2713"/>
      <text:p text:style-name="P2714"><text:span text:style-name="T2715">Pakeitimai:</text:span></text:p>
      <text:p text:style-name="P2716"/>
      <text:p text:style-name="P2717"><text:span text:style-name="T2718">1.</text:span></text:p>
      <text:p text:style-name="P2719"><text:span text:style-name="T2720">Lietuvos Respublikos Seimas, Įstatymas</text:span></text:p>
      <text:p text:style-name="P2721"><text:span text:style-name="T2722">Nr.<text:s/></text:span><text:a xlink:href="https://www.e-tar.lt/portal/legalAct.html?documentId=TAR.9499A209C925" office:target-frame-name="_top" xlink:show="replace"><text:span text:style-name="T2723">X-408</text:span></text:a><text:span text:style-name="T2724">, 2005-11-17, Žin., 2005, Nr. 142-5108 (2005-12-03), i. k. 1051010ISTA000X-408</text:span></text:p>
      <text:p text:style-name="P2725"><text:span text:style-name="T2726">Lietuvos Respublikos muitinė</text:span><text:span text:style-name="T2727">s įstatymo 79 straipsnio pakeitimo įstatymas</text:span></text:p>
      <text:p text:style-name="P2728"/>
      <text:p text:style-name="P2729"><text:span text:style-name="T2730">2.</text:span></text:p>
      <text:p text:style-name="P2731"><text:span text:style-name="T2732">Lietuvos Respublikos Seimas, Įstatymas</text:span></text:p>
      <text:p text:style-name="P2733"><text:span text:style-name="T2734">Nr.<text:s/></text:span><text:a xlink:href="https://www.e-tar.lt/portal/legalAct.html?documentId=TAR.FCCFF543E3CE" office:target-frame-name="_top" xlink:show="replace"><text:span text:style-name="T2735">X-1071</text:span></text:a><text:span text:style-name="T2736">, 2007-04-03, Žin., 2007, Nr. 43-1632 (2007-04-19), i. k.<text:s/></text:span><text:span text:style-name="T2737">1071010ISTA00X-1071</text:span></text:p>
      <text:p text:style-name="P2738"><text:span text:style-name="T2739">Lietuvos Respublikos muitinės įstatymo 80 straipsnio pakeitimo ir priedo pakeitimo ir papildymo įstatymas</text:span></text:p>
      <text:p text:style-name="P2740"/>
      <text:p text:style-name="P2741"><text:span text:style-name="T2742">3.</text:span></text:p>
      <text:p text:style-name="P2743"><text:span text:style-name="T2744">Lietuvos Respublikos Seimas, Įstatymas</text:span></text:p>
      <text:p text:style-name="P2745"><text:span text:style-name="T2746">Nr.<text:s/></text:span><text:a xlink:href="https://www.e-tar.lt/portal/legalAct.html?documentId=TAR.69AEE92B686D" office:target-frame-name="_top" xlink:show="replace"><text:span text:style-name="T2747">XI-575</text:span></text:a><text:span text:style-name="T2748">, 2009-12-17, Žin., 2009, Nr. 154-6953 (2009-12-28), i. k. 1091010ISTA00XI-575</text:span></text:p>
      <text:p text:style-name="P2749"><text:span text:style-name="T2750">Lietuvos Respublikos muitinės įstatymo 11, 13, 16, 30, 31, 39, 79, 107 straipsnių ir priedo pakeitimo įstatymas</text:span></text:p>
      <text:p text:style-name="P2751"/>
      <text:p text:style-name="P2752"><text:span text:style-name="T2753">4.</text:span></text:p>
      <text:p text:style-name="P2754"><text:span text:style-name="T2755">Lietuvos Respublikos Seimas, Įstatymas</text:span></text:p>
      <text:p text:style-name="P2756"><text:span text:style-name="T2757">Nr.<text:s/></text:span><text:a xlink:href="https://www.e-tar.lt/portal/legalAct.html?documentId=TAR.38776B1CA964" office:target-frame-name="_top" xlink:show="replace"><text:span text:style-name="T2758">XI-1099</text:span></text:a><text:span text:style-name="T2759">, 2010-11-09, Žin., 2010, Nr. 137-7000 (2010-11-23), i. k. 1101010ISTA0XI-1099</text:span></text:p>
      <text:p text:style-name="P2760"><text:span text:style-name="T2761">Lietuvos Respublikos muitinės įstatymo 57 straipsnio pakeitimo įstatymas</text:span></text:p>
      <text:p text:style-name="P2762"/>
      <text:p text:style-name="P2763"><text:span text:style-name="T2764">5.</text:span></text:p>
      <text:p text:style-name="P2765"><text:span text:style-name="T2766">Lietuvos Respublikos Se</text:span><text:span text:style-name="T2767">imas, Įstatymas</text:span></text:p>
      <text:p text:style-name="P2768"><text:span text:style-name="T2769">Nr.<text:s/></text:span><text:a xlink:href="https://www.e-tar.lt/portal/legalAct.html?documentId=TAR.B0E1E6A28996" office:target-frame-name="_top" xlink:show="replace"><text:span text:style-name="T2770">XI-2252</text:span></text:a><text:span text:style-name="T2771">, 2012-10-02, Žin., 2012, Nr. 122-6111 (2012-10-20), i. k. 1121010ISTA0XI-2252</text:span></text:p>
      <text:p text:style-name="P2772"><text:span text:style-name="T2773">Lietuvos Respublikos muitinės įstatymo 9, 16, 21 ir 23 straipsnių pa</text:span><text:span text:style-name="T2774">keitimo įstatymas</text:span></text:p>
      <text:p text:style-name="P2775"/>
      <text:p text:style-name="P2776"><text:span text:style-name="T2777">6.</text:span></text:p>
      <text:p text:style-name="P2778"><text:span text:style-name="T2779">Lietuvos Respublikos Seimas, Įstatymas</text:span></text:p>
      <text:p text:style-name="P2780"><text:span text:style-name="T2781">Nr.<text:s/></text:span><text:a xlink:href="https://www.e-tar.lt/portal/legalAct.html?documentId=234d22e0bb3711e38766a859941f6073" office:target-frame-name="_top" xlink:show="replace"><text:span text:style-name="T2782">XII-803</text:span></text:a><text:span text:style-name="T2783">, 2014-03-25, paskelbta TAR 2014-04-03, i. k. 2014-04024</text:span></text:p>
      <text:p text:style-name="P2784"><text:span text:style-name="T2785">Lietuvos Respublikos muitinės</text:span><text:span text:style-name="T2786"><text:s/>įstatymo Nr. IX-2183 IV skyriaus ketvirtojo skirsnio pavadinimo, 80 straipsnio ir priedo pakeitimo, Įstatymo papildymo 40-1 straipsniu ir 81, 82, 83, 84, 85, 86, 87, 104 straipsnių pripažinimo netekusiais galios</text:span></text:p>
      <text:p text:style-name="P2787"/>
      <text:p text:style-name="P2788"><text:span text:style-name="T2789">7.</text:span></text:p>
      <text:p text:style-name="P2790"><text:span text:style-name="T2791">Lietuvos Respublikos Seimas, Įstatymas</text:span></text:p>
      <text:p text:style-name="P2792"><text:span text:style-name="T2793">Nr.<text:s/></text:span><text:a xlink:href="https://www.e-tar.lt/portal/legalAct.html?documentId=b4bc68104ae511e4a8328599cac64d82" office:target-frame-name="_top" xlink:show="replace"><text:span text:style-name="T2794">XII-1161</text:span></text:a><text:span text:style-name="T2795">, 2014-09-25, paskelbta TAR 2014-10-03, i. k. 2014-13592</text:span></text:p>
      <text:p text:style-name="P2796"><text:span text:style-name="T2797">Lietuvos Respublikos muitinės įstatymo Nr. IX-2183 25 ir 26 straipsnių pakeitimo įstatyma</text:span><text:span text:style-name="T2798">s</text:span></text:p>
      <text:p text:style-name="P2799"/>
      <text:p text:style-name="P2800"><text:span text:style-name="T2801">8.</text:span></text:p>
      <text:p text:style-name="P2802"><text:span text:style-name="T2803">Lietuvos Respublikos Seimas, Įstatymas</text:span></text:p>
      <text:p text:style-name="P2804"><text:span text:style-name="T2805">Nr.<text:s/></text:span><text:a xlink:href="https://www.e-tar.lt/portal/legalAct.html?documentId=d60da270544211e48329c4b5fc070a74" office:target-frame-name="_top" xlink:show="replace"><text:span text:style-name="T2806">XII-1201</text:span></text:a><text:span text:style-name="T2807">, 2014-10-07, paskelbta TAR 2014-10-15, i. k. 2014-14124</text:span></text:p>
      <text:p text:style-name="P2808"><text:span text:style-name="T2809">Lietuvos Respublikos muitinės įstatymo Nr.<text:s/></text:span><text:span text:style-name="T2810">IX-2183 39 ir 107 straipsnių pakeitimo įstatymas</text:span></text:p>
      <text:p text:style-name="P2811"/>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1:59:00Z</meta:creation-date>
    <dc:date>2016-11-21T11:59:00Z</dc:date>
    <meta:template xlink:href="Normal.dotm" xlink:type="simple"/>
    <meta:editing-cycles>2</meta:editing-cycles>
    <meta:editing-duration>PT0S</meta:editing-duration>
    <meta:document-statistic meta:page-count="32" meta:paragraph-count="758" meta:word-count="15292" meta:character-count="123569" meta:row-count="3028" meta:non-whitespace-character-count="109035"/>
  </office:meta>
</office:document-meta>
</file>