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3784in" fo:text-indent="-0.8784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6736in" fo:text-indent="-1.1736in">
        <style:tab-stops/>
      </style:paragraph-properties>
    </style:style>
    <style:style style:name="T338" style:parent-style-name="DefaultParagraphFont" style:family="text">
      <style:text-properties style:font-name-asian="Arial Unicode MS" fo:font-weight="bold" style:font-weight-asian="bold" style:font-weight-complex="bold" style:font-size-complex="12pt"/>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1666in"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per 66.6%"/>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50%" fo:text-indent="0.5in">
        <style:tab-stops>
          <style:tab-stop style:type="left" style:position="0.625in"/>
        </style:tab-stops>
      </style:paragraph-properties>
    </style:style>
    <style:style style:name="P652" style:parent-style-name="Normal" style:family="paragraph">
      <style:paragraph-properties fo:text-align="justify" fo:line-height="150%" fo:text-indent="0.5in">
        <style:tab-stops>
          <style:tab-stop style:type="left" style:position="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text-position="super 66.6%"/>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line-height="150%" fo:text-indent="0.0986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50%" fo:text-indent="0.0986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fo:line-height="150%" fo:text-indent="0.5in"/>
      <style:text-properties fo:font-weight="bold" style:font-weight-asian="bold" style:font-weight-complex="bold" style:font-size-complex="12pt"/>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line-height-at-least="0.1666in"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6736in" fo:text-indent="-1.1736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line-height-at-least="0.1666in" fo:text-indent="0.5in"/>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line-height-at-least="0.1666in" fo:text-indent="0.5in"/>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margin-left="1.575in" fo:text-indent="-1.07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margin-left="1.575in" fo:text-indent="-1.075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center" fo:line-height="150%" fo:text-indent="0.5in"/>
      <style:text-properties fo:font-weight="bold" style:font-weight-asian="bold" style:font-size-complex="12pt"/>
    </style:style>
    <style:style style:name="P1380" style:parent-style-name="Normal" style:family="paragraph">
      <style:paragraph-properties fo:text-align="center" fo:line-height="150%" fo:text-indent="0.5in"/>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Arial Unicode MS" style:font-size-complex="12pt"/>
    </style:style>
    <style:style style:name="T1396" style:parent-style-name="DefaultParagraphFont" style:family="text">
      <style:text-properties style:font-name-asian="Arial Unicode M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P1415" style:parent-style-name="Normal" style:family="paragraph">
      <style:paragraph-properties fo:text-align="center" fo:line-height="150%" fo:text-indent="0.5in"/>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justify" fo:line-height="150%" fo:text-indent="0.5in"/>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center" fo:line-height="150%" fo:text-indent="0.5in"/>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 Unicode M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fo:font-style="italic" style:font-style-asian="italic"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font-size-complex="12pt"/>
    </style:style>
    <style:style style:name="T1656" style:parent-style-name="DefaultParagraphFont" style:family="text">
      <style:text-properties style:font-name-asian="Arial Unicode M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justify" style:line-height-at-least="0.1666in" fo:text-indent="0.5in"/>
      <style:text-properties style:font-size-complex="12pt"/>
    </style:style>
    <style:style style:name="P1669" style:parent-style-name="Normal" style:family="paragraph">
      <style:paragraph-properties fo:text-align="justify" fo:line-height="150%" fo:margin-left="1.477in" fo:text-indent="-0.977in">
        <style:tab-stops/>
      </style:paragraph-properties>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paragraph-properties fo:text-align="justify" style:line-height-at-least="0.1666in"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fo:font-weight="bold" style:font-weight-asian="bold"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Arial Unicode M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P1725" style:parent-style-name="Normal" style:family="paragraph">
      <style:paragraph-properties fo:text-align="justify" style:line-height-at-least="0.1666in"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1666in"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text-position="super 66.6%" style:font-size-complex="12pt"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Arial Unicode M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style:font-size-complex="12pt"/>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1666in"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center" style:line-height-at-least="0.1666in" fo:text-indent="0.5in"/>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text-properties fo:font-style="italic" style:font-style-asian="italic" style:font-style-complex="italic" fo:color="#000000"/>
    </style:style>
    <style:style style:name="P1912" style:parent-style-name="Normal" style:family="paragraph">
      <style:paragraph-properties fo:text-align="justify" fo:text-indent="0.4916in"/>
      <style:text-properties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paragraph-properties>
        <style:tab-stops>
          <style:tab-stop style:type="right" style:position="6.6937in"/>
        </style:tab-stops>
      </style:paragraph-properties>
    </style:style>
    <style:style style:name="P1915" style:parent-style-name="Normal" style:family="paragraph">
      <style:paragraph-properties>
        <style:tab-stops>
          <style:tab-stop style:type="right" style:position="6.6937in"/>
        </style:tab-stops>
      </style:paragraph-properties>
    </style:style>
    <style:style style:name="P1916" style:parent-style-name="Normal" style:family="paragraph">
      <style:paragraph-properties fo:text-align="center"/>
    </style:style>
    <style:style style:name="P1917" style:parent-style-name="Normal" style:family="paragraph">
      <style:paragraph-properties fo:text-indent="5in"/>
    </style:style>
    <style:style style:name="T1918" style:parent-style-name="DefaultParagraphFont" style:family="text">
      <style:text-properties style:font-size-complex="12pt"/>
    </style:style>
    <style:style style:name="P1919" style:parent-style-name="Normal" style:family="paragraph">
      <style:paragraph-properties fo:text-indent="5in"/>
      <style:text-properties style:font-size-complex="12pt"/>
    </style:style>
    <style:style style:name="P1920" style:parent-style-name="Normal" style:family="paragraph">
      <style:paragraph-properties fo:text-indent="5in"/>
      <style:text-properties style:font-size-complex="12pt"/>
    </style:style>
    <style:style style:name="P1921" style:parent-style-name="Normal" style:family="paragraph">
      <style:paragraph-properties fo:text-align="justify" fo:line-height="150%" fo:text-indent="0.5in"/>
      <style:text-properties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line-height="150%" fo:text-indent="0.5in"/>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fo:font-style="italic" style:font-style-asian="italic"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tyle-complex="italic"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 asmenimis, Europos Sąjungos ir užsienio valstybių institucijomis pagrindus, muitinės pareigūnų įgaliojimus,<text:s/></text:span><text:soft-page-break/><text:span text:style-name="T40">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2">į ginklą.</text:span></text:p>
      <text:p text:style-name="P103"><text:span text:style-name="T104">5</text:span><text:span text:style-name="T105">.<text:s/></text:span><text:span text:style-name="T106">Psichinė prievarta</text:span><text:span text:style-name="T107"> </text:span><text:span text:style-name="T108">–</text:span><text:span text:style-name="T109"> </text:span><text:span text:style-name="T110">įspėjimas (žodžiu arba veiksmu) apie ketinimą naudoti fizinę prievartą. Psichinei prievartai prilyginamas specialiosios muitinės priemonės (priemonių) parengimas prireikus naudoti, šaunamojo ginklo demonstravimas arba<text:s/></text:span><text:span text:style-name="T111">įspėjamieji šūviai.</text:span><text:span text:style-name="T112"><text:s/></text:span></text:p>
      <text:p text:style-name="P113"><text:span text:style-name="T114">6</text:span><text:span text:style-name="T115">.<text:s/></text:span><text:span text:style-name="T116">Specialiosios muitinės priemonės</text:span><text:span text:style-name="T117"><text:s/></text:span><text:span text:style-name="T118">–</text:span><text:span text:style-name="T119"><text:s/>muitinės<text:s/></text:span><text:span text:style-name="T120">ginkluotėje esamos lazdos, antrankiai, surišimo priemonės, transporto priverstinio sustabdymo ir kitos įstatymais leidžiamos priemonės.</text:span></text:p>
      <text:p text:style-name="P121">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2">Straipsnio dalies pakeitimai:</text:p>
      <text:p text:style-name="P123"><text:span text:style-name="T124">Nr.<text:s/></text:span><text:a xlink:href="https://www.e-tar.lt/portal/legalAct.html?documentId=5e4124a088f611e8af589337bf1eb893" office:target-frame-name="_top" xlink:show="replace"><text:span text:style-name="T125">XIII-1384</text:span></text:a><text:span text:style-name="T126">, 2018-06-29, paskelbta TAR 2018-07-16, i. k. 2018-12052</text:span></text:p>
      <text:p text:style-name="Normal"/>
      <text:p text:style-name="P127"><text:span text:style-name="T128">4</text:span><text:span text:style-name="T129"><text:s/>straipsnis.<text:s/></text:span><text:span text:style-name="T130">Muitinės įgyvendinami teisės aktai</text:span></text:p>
      <text:p text:style-name="P131"><text:span text:style-name="T132">Muitinės įgyvendinami teisės aktai y</text:span><text:span text:style-name="T133">ra šie Europos Sąjungos (toliau – muitinės įgyvendinami Europos Sąjungos teisės aktai) ir Lietuvos Respublikos teisės aktai:</text:span></text:p>
      <text:p text:style-name="P134"><text:span text:style-name="T135">1</text:span><text:span text:style-name="T136">)</text:span><text:span text:style-name="T137"><text:s/>muitų teisės aktai, nurodyti Reglamento (ES) Nr. 952/2013 5 straipsnio 2 punkte;<text:s/></text:span></text:p>
      <text:p text:style-name="P138"><text:span text:style-name="T139">2</text:span><text:span text:style-name="T140">) kiti Europos Sąjungos teisės aktai ir</text:span><text:span text:style-name="T141"><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2">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3">omenų rinkimo tvarką ir kitus reikalavimus, už kurių įgyvendinimą atsakinga muitinė;</text:span></text:p>
      <text:p text:style-name="P144"><text:span text:style-name="T145">3</text:span><text:span text:style-name="T146">) Lietuvos Respublikos tarptautinės sutartys ir kiti Lietuvos Respublikos teisės aktai, už kurių nuostatų įgyvendinimą atsakinga muitinė;</text:span></text:p>
      <text:p text:style-name="P147"><text:span text:style-name="T148">4</text:span><text:span text:style-name="T149">) įgyvendinamieji teisė</text:span><text:span text:style-name="T150">s aktai, priimti muitinės, ir jos sudaryti susitarimai su Europos Sąjungos ir užsienio valstybių institucijomis ar tarptautinėmis organizacijomis.<text:s/></text:span></text:p>
      <text:p text:style-name="P151"/>
      <text:p text:style-name="P152"><text:span text:style-name="T153">5</text:span><text:span text:style-name="T154"><text:s/>straipsnis.<text:s/></text:span><text:span text:style-name="T155">Muitinės įgyvendinamų Europos Sąjungos teisės aktų taikymas Lietuvos Respublikos teri</text:span><text:span text:style-name="T156">torijoje</text:span></text:p>
      <text:p text:style-name="P157"><text:span text:style-name="T158">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59">blikos teritorijoje tvarką nustato Lietuvos Respublikos Vyriausybė (toliau – Vyriausybė) arba jos įgaliota institucija, išskyrus atvejus, kai šis ar kiti Lietuvos Respublikos įstatymai nustato kitaip.</text:span></text:p>
      <text:p text:style-name="P160"/>
      <text:p text:style-name="P161"><text:span text:style-name="T162">6</text:span><text:span text:style-name="T163"><text:s/>straipsnis.</text:span><text:span text:style-name="T164"><text:s/></text:span><text:span text:style-name="T165">Muitinės kompetencija jos įgyvendi</text:span><text:span text:style-name="T166">namų Europos Sąjungos teisės aktų taikymo srityje</text:span></text:p>
      <text:p text:style-name="P167"><text:span text:style-name="T168">1</text:span><text:span text:style-name="T169">. Lietuvos Respublikos teritorijoje taikant<text:s/></text:span><text:span text:style-name="T170">muitinės įgyvendinamų<text:s/></text:span><text:span text:style-name="T171">Europos Sąjungos teisės aktų, kuriuose minima muitinė arba muitinės įstaigos, nuostatas, laikoma, kad šios sąvokos reiškia Lietuvos<text:s/></text:span><text:span text:style-name="T172">Respublikos muitinę arba Lietuvos Respublikos muitinės įstaigas</text:span><text:span text:style-name="T173"><text:s/>ar jų struktūrinius padalinius, nurodytus šio įstatymo 17 ir 18 straipsniuose</text:span><text:span text:style-name="T174">, jeigu Lietuvos Respublikos teisės aktai nenustato kitaip.</text:span></text:p>
      <text:p text:style-name="P175"><text:span text:style-name="T176">2</text:span><text:span text:style-name="T177">. Muitinės įstaigų ir jų struktūrinių padalinių, n</text:span><text:span text:style-name="T178">urodytų šio įstatymo 17 ir 18 straipsniuose, kompetenciją<text:s/></text:span><text:span text:style-name="T179">muitinės įgyvendinamų Europos Sąjungos<text:s/></text:span><text:span text:style-name="T180">teisės aktų taikymo srityje nustato Muitinės departamentas prie Lietuvos Respublikos finansų ministerijos (toliau – Muitinės departamentas), jeigu už jų nuosta</text:span><text:span text:style-name="T181">tų įgyvendinimą atsakingos muitinės įstaigos ar jų struktūriniai padaliniai atskirai nenurodyti šio įstatymo 4 straipsnio 1, 2 ir 3 punktuose nurodytuose teisės aktuose.</text:span></text:p>
      <text:p text:style-name="P182"><text:span text:style-name="T183">3</text:span><text:span text:style-name="T184">. Lietuvos Respublikos teritorijoje taikant<text:s/></text:span><text:span text:style-name="T185">muitinės įgyvendinamų Europos Sąjungo</text:span><text:span text:style-name="T186">s<text:s/></text:span><text:span text:style-name="T187">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8">direktorius</text:span><text:span text:style-name="T189">.</text:span></text:p>
      <text:p text:style-name="P190"/>
      <text:p text:style-name="P191"><text:span text:style-name="T192">II</text:span><text:span text:style-name="T193"><text:s/>SKYRIUS</text:span></text:p>
      <text:p text:style-name="P194"><text:span text:style-name="T195">MUITINĖS VEIKLA</text:span></text:p>
      <text:p text:style-name="P196"/>
      <text:p text:style-name="P197"><text:span text:style-name="T198">7</text:span><text:span text:style-name="T199"><text:s/>straipsnis.<text:s/></text:span><text:span text:style-name="T200">Muitinės veiklos teisiniai pagrindai</text:span></text:p>
      <text:p text:style-name="P201">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2">Straipsnio pakeitimai:</text:p>
      <text:p text:style-name="P203"><text:span text:style-name="T204">Nr.<text:s/></text:span><text:a xlink:href="https://www.e-tar.lt/portal/legalAct.html?documentId=5e4124a088f611e8af589337bf1eb893" office:target-frame-name="_top" xlink:show="replace"><text:span text:style-name="T205">XIII-1384</text:span></text:a><text:span text:style-name="T206">, 2018-06-29, paskelbta TAR 2018-07-16, i. k. 2018-12052</text:span></text:p>
      <text:p text:style-name="Normal"/>
      <text:p text:style-name="P207"><text:span text:style-name="T208">8</text:span><text:span text:style-name="T209"><text:s/>straipsnis.<text:s/></text:span><text:span text:style-name="T210">Muitinės<text:s/></text:span><text:span text:style-name="T211">veiklos principai<text:s/></text:span></text:p>
      <text:p text:style-name="P212"><text:span text:style-name="T213">Muitinės veikla grindžiama Lietuvos Respublikos viešojo administravimo įstatymo<text:s/></text:span><text:span text:style-name="T214">3 straipsnyje nurodytais principais, taip pat žmogaus teisių ir laisvių užtikrinimo, viešumo ir profesinės paslapties, profesionalumo, asmeninės iniciatyvos bei atsakomybės ir tarnybinės drausmės, vienvaldiškumo ir kolegialumo derinimo</text:span><text:span text:style-name="T215"><text:s/></text:span><text:span text:style-name="T216">principais.</text:span></text:p>
      <text:p text:style-name="P217"/>
      <text:p text:style-name="P218"><text:span text:style-name="T219">9</text:span><text:span text:style-name="T220"><text:s/>straipsnis.<text:s/></text:span><text:span text:style-name="T221">Muitinės tikslai ir uždaviniai</text:span></text:p>
      <text:p text:style-name="P222"><text:span text:style-name="T223">1</text:span><text:span text:style-name="T224">. Muitinės tikslai – apsaugoti Europos Sąjungos ir Lietuvos Respublikos finansinius interesus, rinką, visuomenę ir aplinką nuo nesąžiningos ir neteisėtos tarptautinės prekybos daromos žalos, sudarant palanki</text:span><text:span text:style-name="T225">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6"><text:span text:style-name="T227">2</text:span><text:span text:style-name="T228">. Muitinės u</text:span><text:span text:style-name="T229">ždaviniai:</text:span></text:p>
      <text:p text:style-name="P230"><text:span text:style-name="T231">1</text:span><text:span text:style-name="T232">) bendrojo muitų tarifo, muitų ir kitų muitinės administruojamų mokesčių bei jų lengvatų, valstybės rinkliavų, muitinės įgyvendinamuose teisės aktuose nustatytų importo, eksporto ir tranzito draudimų bei apribojimų taikymas;</text:span></text:p>
      <text:p text:style-name="P233"><text:span text:style-name="T234">2</text:span><text:span text:style-name="T235">) muitinės į</text:span><text:span text:style-name="T236">gyvendinamų teisės aktų pažeidimų prevencija, atskleidimas ir tyrimas;</text:span></text:p>
      <text:p text:style-name="P237"><text:span text:style-name="T238">3</text:span><text:span text:style-name="T239">) prekių importo ir eksporto bei prekybos su kitomis Europos Sąjungos valstybėmis narėmis statistikos tvarkymas;</text:span></text:p>
      <text:p text:style-name="P240"><text:span text:style-name="T241">4</text:span><text:span text:style-name="T242">) muitinei pavestų saugumo ir saugos, asmenų ūkinės komercinės</text:span><text:span text:style-name="T243"><text:s/>veiklos priežiūros, grynųjų pinigų kontrolės, intelektinės nuosavybės teisių apsaugos ir kitų muitinės įgyvendinamuose teisės aktuose numatytų priemonių įgyvendinimas;</text:span></text:p>
      <text:p text:style-name="P244"><text:span text:style-name="T245">5</text:span><text:span text:style-name="T246">) kitų muitinės įgyvendinamų teisės aktų nuostatų įgyvendinimas.</text:span></text:p>
      <text:p text:style-name="P247"/>
      <text:p text:style-name="P248"><text:span text:style-name="T249">10</text:span><text:span text:style-name="T250"><text:s/>strai</text:span><text:span text:style-name="T251">psnis.<text:s/></text:span><text:span text:style-name="T252">Muitinės funkcijos</text:span></text:p>
      <text:p text:style-name="P253"><text:span text:style-name="T254">Muitinė, įgyvendindama jai pavestus uždavinius, atlieka šias funkcijas:</text:span></text:p>
      <text:p text:style-name="P255"><text:span text:style-name="T256">1</text:span><text:span text:style-name="T257">) tvarko muitinės administruojamų muitų, kitų mokesčių ir valstybės rinkliavų apskaitą ir kontroliuoja muitinės administruojamų muitų, kitų mokesčių ir<text:s/></text:span><text:span text:style-name="T258">valstybės rinkliavų surinkimą ir išieškojimą;</text:span></text:p>
      <text:p text:style-name="P259"><text:span text:style-name="T260">2</text:span><text:span text:style-name="T261">) kontroliuoja muitinės veiklai priskirtų importo, eksporto ir tranzito draudimų ir apribojimų bei muitinės priežiūros priemonių taikymą, koordinuoja prekių tikrinimą šio įstatymo 55 straipsnio 2 dalyje nu</text:span><text:span text:style-name="T262">rodytais atvejais;</text:span></text:p>
      <text:p text:style-name="P263"><text:span text:style-name="T264">3</text:span><text:span text:style-name="T265">)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6">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7">priežiūrai;<text:s/></text:span></text:p>
      <text:p text:style-name="P268"><text:span text:style-name="T269">4</text:span><text:span text:style-name="T270">) renka, apdoroja ir teikia importo ir eksporto bei prekybos su kitomis Europos Sąjungos valstybėmis narėmis statistinius duomenis;</text:span></text:p>
      <text:p text:style-name="P271"><text:span text:style-name="T272">5</text:span><text:span text:style-name="T273">) tvarko muitinės kompetencijai priskirtus registrus;</text:span></text:p>
      <text:p text:style-name="P274"><text:span text:style-name="T275">6</text:span><text:span text:style-name="T276">) atlieka<text:s/></text:span><text:span text:style-name="T277">muitinės įgyvendinamų teisės akt</text:span><text:span text:style-name="T278">ų pažeidimų<text:s/></text:span><text:span text:style-name="T279">prevenciją, išaiškinimą ir tyrimą, pagal savo kompetenciją koordinuoja veiksmus, susijusius su Europos Sąjungos išorinės sienos apsauga;</text:span></text:p>
      <text:p text:style-name="P280"><text:span text:style-name="T281">7</text:span><text:span text:style-name="T282">) vykdo kriminalinę žvalgybą su muitinės veikla susijusių nusikalstamų veikų faktams išaiškinti;</text:span></text:p>
      <text:p text:style-name="P283"><text:span text:style-name="T284">8</text:span><text:span text:style-name="T285">) atlieka muitinės įgyvendinamų teisės aktų pažeidimų ir kitų<text:s/></text:span><text:span text:style-name="T286">teisės aktų pažeidimų, susijusių su muitinės prižiūrimų prekių vežimu, laikymu ir vartojimu, rizikos valdymą;</text:span></text:p>
      <text:p text:style-name="P287"><text:span text:style-name="T288">9</text:span><text:span text:style-name="T289">)<text:s/></text:span><text:span text:style-name="T290">tikrina su muitinės įgyvendinamų teisės aktų taikymu susijusią asmenų ūkinę k</text:span><text:span text:style-name="T291">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2"><text:span text:style-name="T293">10</text:span><text:span text:style-name="T294">) taik</text:span><text:span text:style-name="T295">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6">pinduliuotės dozės galios matavimus;</text:span></text:p>
      <text:p text:style-name="P297"><text:span text:style-name="T298">11</text:span><text:span text:style-name="T299">) atlieka iš trečiųjų šalių per Lietuvos Respubliką į Europos Sąjungą ir iš kitų Europos Sąjungos valstybių narių į Lietuvos Respubliką įvežamų, taip pat iš Europos Sąjungos per Lietuvos Respubliką į trečiąsias ša</text:span><text:span text:style-name="T300">lis ir iš Lietuvos Respublikos į kitas Europos Sąjungos valstybes nares išvežamų grynųjų pinigų kontrolę;</text:span></text:p>
      <text:p text:style-name="P301"><text:span text:style-name="T302">12</text:span><text:span text:style-name="T303">) įgyvendina Lietuvos Respublikos tarptautines sutartis ir susitarimus bei<text:s/></text:span><text:span text:style-name="T304">muitinės sudaryt</text:span><text:span text:style-name="T305">uose susitarimuose<text:s/></text:span><text:span text:style-name="T306">su<text:s/></text:span><text:span text:style-name="T307">Europos Sąjungos institucijomis</text:span><text:span text:style-name="T308">, tarptautinėmis organizacijomis ir<text:s/></text:span><text:span text:style-name="T309">kitų valstybių institucijomis</text:span><text:span text:style-name="T310"><text:s/>nustatytus įpareigojimus muitinei;</text:span></text:p>
      <text:p text:style-name="P311"><text:span text:style-name="T312">13</text:span><text:span text:style-name="T313">) dalyvauja Europos Sąjungos Tarybos darbo grupių, Europos Komisijos komitetų bei kitų prie Europos Sąjungos institucijų sudaromų darbo grupių ir kom</text:span><text:span text:style-name="T314">itetų, kuriuose nagrinėjami muitinės įgyvendinamų Europos Sąjungos teisės aktų projektai ir su šių teisės aktų įgyvendinimu susiję klausimai, veikloje;</text:span></text:p>
      <text:p text:style-name="P315"><text:span text:style-name="T316">14</text:span><text:span text:style-name="T317">) vykdo importuojamų ir eksportuojamų prekių, kurioms taikomos Europos Sąjungos bendrosios žemės ū</text:span><text:span text:style-name="T318">kio ir prekybos politikos priemonės, muitinės priežiūrą;</text:span></text:p>
      <text:p text:style-name="P319"><text:span text:style-name="T320">15</text:span><text:span text:style-name="T321">) atlieka kitas funkcijas, reikalingas muitinės uždaviniams įgyvendinti.</text:span></text:p>
      <text:p text:style-name="P322"/>
      <text:p text:style-name="P323"><text:span text:style-name="T324">11</text:span><text:span text:style-name="T325"><text:s/>straipsnis.</text:span><text:span text:style-name="T326"><text:s/></text:span><text:span text:style-name="T327">Muitinės turimos informacijos apsauga ir teikimas</text:span></text:p>
      <text:p text:style-name="P328"><text:span text:style-name="T329">1</text:span><text:span text:style-name="T330">. Visa muitinės turima informacija<text:s/></text:span><text:span text:style-name="T331">saugoma, atskleidžiama ir teikiama šio įstatymo, Reglamento (ES) Nr. 952/2013, kitų Lietuvos Respublikos įstatymų ir Lietuvos Respublikos tarptautinių sutarčių nustatyta tvarka.</text:span></text:p>
      <text:p text:style-name="P332"><text:span text:style-name="T333">2</text:span><text:span text:style-name="T334">. Muitinė, turėdama informacijos apie įtariamus teisės aktų pažeidimus, k</text:span><text:span text:style-name="T335">urių prevencija arba tyrimas priklauso kitoms Lietuvos Respublikos teisėsaugos institucijoms, nedelsdama ją pateikia šioms teisėsaugos institucijoms pagal kompetenciją.</text:span></text:p>
      <text:p text:style-name="P336"/>
      <text:p text:style-name="P337"><text:span text:style-name="T338">12</text:span><text:span text:style-name="T339"><text:s/>straipsnis.</text:span><text:span text:style-name="T340"><text:s/></text:span><text:span text:style-name="T341">Muitinės bendradarbiavimas su Europos Sąjungos, Lietuvos Respubli</text:span><text:span text:style-name="T342">kos ir kitų šalių institucijomis, tarptautinėmis organizacijomis ir kitais asmenimis</text:span></text:p>
      <text:p text:style-name="P343"><text:span text:style-name="T344">1</text:span><text:span text:style-name="T345">. Muitinė, įgyvendindama jai pavestus uždavinius, bendradarbiauja su Lietuvos Respublikos valstybės ir savivaldybių institucijomis ir įstaigomis bei kitomis įstaigomi</text:span><text:span text:style-name="T346">s, įmonėmis ir organizacijomis.<text:s/></text:span></text:p>
      <text:p text:style-name="P347"><text:span text:style-name="T348">2</text:span><text:span text:style-name="T349">. Muitinė, vadovaudamasi Reglamento (ES) Nr. 952/2013 47 straipsniu, vykdo muitinės priežiūrą ir atlieka muitinį tikrinimą bendradarbiaudama su kitais prekių tikrinimą ir ūkio subjektų veiklos priežiūrą Lietuvos Respub</text:span><text:span text:style-name="T350">likoje atliekančiais viešojo administravimo subjektais ir keisdamasi su jais reikalinga informacija.</text:span></text:p>
      <text:p text:style-name="P351"><text:span text:style-name="T352">3</text:span><text:span text:style-name="T353">. Su Europos Sąjungos institucijomis,<text:s/></text:span><text:span text:style-name="T354">kitų Europos Sąjungos valstybių narių ir trečiųjų šalių muitinėmis bei kitomis institucijomis muitinė bendradarb</text:span><text:span text:style-name="T355">iauja vadovaudamasi muitinės įgyvendinamais Europos Sąjungos teisės aktais, Lietuvos Respublikos tarptautinėmis sutartimis ir muitinės sudarytais susitarimais.</text:span></text:p>
      <text:p text:style-name="P356"><text:span text:style-name="T357">4</text:span><text:span text:style-name="T358">. M</text:span><text:span text:style-name="T359">uitinė valdo duomenis, susijusius su muitinės įgyvendinamų teisės aktų pažeidimais ir jų</text:span><text:span text:style-name="T360"><text:s/>rizika,<text:s/></text:span><text:span text:style-name="T361">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2">os prie muitinės informacinių sistemų ar kitais būdais.</text:span></text:p>
      <text:p text:style-name="P363"><text:span text:style-name="T364">5</text:span><text:span text:style-name="T365">.<text:s/></text:span><text:span text:style-name="T366">Vykdydama Lietuvos Respublikos narystės Pasaulio muitinių<text:s/></text:span><text:span text:style-name="T367">organizacijoje ir kitose tarptautinėse organizacijose įsipareigojimus, muitinė pagal savo kompetenciją dalyvauja jų<text:s/></text:span><text:span text:style-name="T368">veikloje.</text:span></text:p>
      <text:p text:style-name="P369"/>
      <text:p text:style-name="P370"><text:span text:style-name="T371">13</text:span><text:span text:style-name="T372"><text:s/>straipsnis.<text:s/></text:span><text:span text:style-name="T373">Muitinės ženklas, štandartas, kita atributika ir profesinė šventė<text:s/></text:span></text:p>
      <text:p text:style-name="P374"><text:span text:style-name="T375">1</text:span><text:span text:style-name="T376">. Muitinė turi savo ženklą, štandartą ir kitą atributiką. Muitinės ženklas turi būti ant muitinės pareigūno tarnybinės uniformos, tarnybos ženklo ir identifikavimo ženklo,</text:span><text:span text:style-name="T377"><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8">itinės atributiką ir jos naudojimo tvarką nustato Muitinės departamento generalinis direktorius.</text:span></text:p>
      <text:p text:style-name="P379"><text:span text:style-name="T380">2</text:span><text:span text:style-name="T381">. Muitinės profesinė šventė yra gegužės 8 diena – Lietuvos muitinės įkūrimo diena.</text:span></text:p>
      <text:p text:style-name="P382"/>
      <text:p text:style-name="P383"><text:span text:style-name="T384">III</text:span><text:span text:style-name="T385"><text:s/>SKYRIUS</text:span></text:p>
      <text:p text:style-name="P386"><text:span text:style-name="T387">MUITINĖS SISTEMA</text:span></text:p>
      <text:p text:style-name="P388"/>
      <text:p text:style-name="P389"><text:span text:style-name="T390">14</text:span><text:span text:style-name="T391"><text:s/>straipsnis.<text:s/></text:span><text:span text:style-name="T392">Muitinės<text:s/></text:span><text:span text:style-name="T393">sistema</text:span></text:p>
      <text:p text:style-name="P394"><text:span text:style-name="T395">Muitinę sudaro šios muitinės įstaigos:</text:span></text:p>
      <text:p text:style-name="P396"><text:span text:style-name="T397">1</text:span><text:span text:style-name="T398">) Muitinės departamentas;</text:span></text:p>
      <text:p text:style-name="P399"><text:span text:style-name="T400">2</text:span><text:span text:style-name="T401">) teritorinės muitinės;</text:span></text:p>
      <text:p text:style-name="P402"><text:span text:style-name="T403">3</text:span><text:span text:style-name="T404">) specialiosios muitinės įstaigos.</text:span></text:p>
      <text:p text:style-name="P405"/>
      <text:p text:style-name="P406"><text:span text:style-name="T407">15</text:span><text:span text:style-name="T408"><text:s/>straipsnis.<text:s/></text:span><text:span text:style-name="T409">Muitinės departamentas<text:s/></text:span></text:p>
      <text:p text:style-name="P410"><text:span text:style-name="T411">1</text:span><text:span text:style-name="T412">. Muitinės departamentas yra muitinės veiklai vadovaujan</text:span><text:span text:style-name="T413">ti įstaiga, atskaitinga Lietuvos Respublikos finansų ministerijai (toliau – Finansų ministerija) ir atliekanti šio straipsnio 2 dalyje išvardytas funkcijas. Muitinės departamentas yra biudžetinė įstaiga.</text:span></text:p>
      <text:p text:style-name="P414"><text:span text:style-name="T415">2</text:span><text:span text:style-name="T416">. Muitinės departamentas, įgyvendindamas muitin</text:span><text:span text:style-name="T417">ės uždavinius, atlieka šias funkcijas:</text:span></text:p>
      <text:p text:style-name="P418"><text:span text:style-name="T419">1</text:span><text:span text:style-name="T420">) organizuoja, koordinuoja ir kontroliuoja teritorinių muitinių ir specialiųjų muitinės įstaigų veiklą, vykdomą atliekant joms pavestas funkcijas;</text:span></text:p>
      <text:p text:style-name="P421"><text:span text:style-name="T422">2</text:span><text:span text:style-name="T423">) nustato Reglamento (ES) Nr. 952/2013 104 straipsnio 3 dalyje</text:span><text:span text:style-name="T424"><text:s/>nurodytas muito sumų įtraukimo į apskaitą procedūras, rengia ir teikia su Europos Sąjungos nuosavais ištekliais susijusias ataskaitas Europos Komisijai ir Lietuvos Respublikos kompetentingoms institucijoms;</text:span></text:p>
      <text:p text:style-name="P425"><text:span text:style-name="T426">3</text:span><text:span text:style-name="T427">) nagrinėja asmenų prašymus ir skundus dėl<text:s/></text:span><text:span text:style-name="T428">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29">isės aktų pažeidimams pašalinti ar kaltiems pareigūnams, valstybės tarnautojams ir darbuotojams, dirbantiems pagal darbo sutartis, nubausti;</text:span></text:p>
      <text:p text:style-name="P430"><text:span text:style-name="T431">4</text:span><text:span text:style-name="T432">) teikia teritorinėms muitinėms ir specialiosioms muitinės įstaigoms paaiškinimus, kaip taikyti muitinės įgyve</text:span><text:span text:style-name="T433">ndinamus teisės aktus;</text:span></text:p>
      <text:p text:style-name="P434"><text:span text:style-name="T435">5</text:span><text:span text:style-name="T436">) sprendžia muitinės vidaus darbo tvarkos, personalo valdymo, profesinio rengimo, kvalifikacijos tobulinimo, ūkinius ir administracinius klausimus;</text:span></text:p>
      <text:p text:style-name="P437"><text:span text:style-name="T438">6</text:span><text:span text:style-name="T439">) bendradarbiaudamas su Europos Komisija, planuoja, koordinuoja ir vykdo Re</text:span><text:span text:style-name="T440">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1">gimo darbus, prireikus prašo Europos Komisijos priimti Reglamento (ES) Nr. 952/2013 6 straipsnio 4 dalyje nurodytą sprendimą leisti laikinai naudoti informacijos mainams ir saugojimui ne elektronines duomenų apdorojimo priemones;</text:span></text:p>
      <text:p text:style-name="P442"><text:span text:style-name="T443">7</text:span><text:span text:style-name="T444">) teikia Finansų mini</text:span><text:span text:style-name="T445">sterijai, kitoms Lietuvos Respublikos institucijoms ir įstaigoms siūlymus dėl muitinės įgyvendinamų teisės aktų tobulinimo;</text:span></text:p>
      <text:p text:style-name="P446"><text:span text:style-name="T447">8</text:span><text:span text:style-name="T448">) priima jo kompetencijai priskirtus įgyvendinamuosius teisės aktus;</text:span></text:p>
      <text:p text:style-name="P449"><text:span text:style-name="T450">9</text:span><text:span text:style-name="T451">) rengia, dalyvauja rengiant ir sudaro jo kompetencijai priskirtus susitarimus<text:s/></text:span><text:span text:style-name="T452">su<text:s/></text:span><text:span text:style-name="T453">Europos Sąjungos institucijomis, tarptautinėmis organizacijomis ir<text:s/></text:span><text:span text:style-name="T454">kitų valstybių institucijomis</text:span><text:span text:style-name="T455">;</text:span></text:p>
      <text:p text:style-name="P456"><text:span text:style-name="T457">10</text:span><text:span text:style-name="T458">) koordinuoja su muitinės veikla susijusių Europos Sąjungos ir kitų<text:s/></text:span><text:span text:style-name="T459">tarptautinių programų ir projektų įgyvendinimą Lietuvos Respublikoje;</text:span></text:p>
      <text:p text:style-name="P460"><text:span text:style-name="T461">11</text:span><text:span text:style-name="T462">) atlieka Reglamente (ES) Nr. 608/2013 nurodyto kompetentingo muitinės padalinio funkcijas ir teikia šiame reglamente nurodytą informaciją Europos Komisijai;</text:span></text:p>
      <text:p text:style-name="P463"><text:span text:style-name="T464">12</text:span><text:span text:style-name="T465">) atstovauja mui</text:span><text:span text:style-name="T466">tinei teismuose ir kitose institucijose;</text:span></text:p>
      <text:p text:style-name="P467"><text:span text:style-name="T468">13</text:span><text:span text:style-name="T469">) organizuoja ir vykdo konsultacijas su valstybės institucijomis, įstaigomis, verslo ir visuomenės atstovais muitinės įgyvendinamų teisės aktų rengimo, taikymo praktikoje ir kitais aktualiais verslui muitinės<text:s/></text:span><text:span text:style-name="T470">veiklos klausimais, nusprendęs, kad tai tikslinga, prašo Europos Komisijos Reglamento (ES) Nr. 952/2013 282 straipsnyje nustatytomis sąlygomis Lietuvos Respublikoje išbandyti supaprastintus muitų teisės aktų taikymo reikalavimus;</text:span></text:p>
      <text:p text:style-name="P471"><text:span text:style-name="T472">14</text:span><text:span text:style-name="T473">) atlieka kitas muit</text:span><text:span text:style-name="T474">inės funkcijas.</text:span></text:p>
      <text:p text:style-name="P475"><text:span text:style-name="T476">3</text:span><text:span text:style-name="T477">.<text:s/></text:span><text:span text:style-name="T478">Muitinės departamentas, atlikdamas savo funkcijas, turi teisę:</text:span></text:p>
      <text:p text:style-name="P479"><text:span text:style-name="T480">1</text:span><text:span text:style-name="T481">) nustatyta tvarka teikti kitoms institucijoms siūlymus dėl jų reguliavimo sričiai priklausančių teisės aktų rengimo bei keitimo;</text:span></text:p>
      <text:p text:style-name="P482"><text:span text:style-name="T483">2</text:span><text:span text:style-name="T484">) tikrinti, kaip vykdomi muiti</text:span><text:span text:style-name="T485">nės įgyvendinami teisės aktai;</text:span></text:p>
      <text:p text:style-name="P486"><text:span text:style-name="T487">3</text:span><text:span text:style-name="T488">) duoti asmenims privalomus nurodymus pašalinti muitinės įgyvendinamų teisės aktų pažeidimus, taip pat reikalauti pašalinti priežastis, sudarančias galimybes juos pažeisti;</text:span></text:p>
      <text:p text:style-name="P489"><text:span text:style-name="T490">4</text:span><text:span text:style-name="T491">) kreiptis dėl teisės aktų pažeidimus pada</text:span><text:span text:style-name="T492">riusių asmenų ūkinės komercinės veiklos apribojimo į apriboti tokią veiklą pagal kompetenciją galinčias Lietuvos Respublikos institucijas ir įstaigas;</text:span></text:p>
      <text:p text:style-name="P493"><text:span text:style-name="T494">5</text:span><text:span text:style-name="T495">) gauti iš Lietuvos Respublikos valstybės ir savivaldybių institucijų, įstaigų bei kitų įstaigų, įmo</text:span><text:span text:style-name="T496">nių ir organizacijų informaciją, būtiną muitinės uždaviniams įgyvendinti;</text:span></text:p>
      <text:p text:style-name="P497"><text:span text:style-name="T498">6</text:span><text:span text:style-name="T499">) naudotis kitomis teisės aktų nustatytomis teisėmis.</text:span></text:p>
      <text:p text:style-name="P500"><text:span text:style-name="T501">4</text:span><text:span text:style-name="T502">. Muitinės departamento nuostatus tvirtina finansų ministras.</text:span></text:p>
      <text:p text:style-name="P503"><text:span text:style-name="T504">5</text:span><text:span text:style-name="T505">. Muitinės departamentui vadovauja Muitinės depar</text:span><text:span text:style-name="T506">tamento generalinis direktorius,<text:s/></text:span><text:span text:style-name="T507">kurį skiria ir atleidžia finansų ministras.</text:span></text:p>
      <text:p text:style-name="P508"><text:span text:style-name="T509">6</text:span><text:span text:style-name="T510">. Muitinės departamento generalinis direktorius:</text:span></text:p>
      <text:p text:style-name="P511"><text:span text:style-name="T512">1</text:span><text:span text:style-name="T513">) vadovauja Muitinės departamentui ir užtikrina muitinės uždavinių įgyvendinimą;</text:span></text:p>
      <text:p text:style-name="P514"><text:span text:style-name="T515">2</text:span><text:span text:style-name="T516">) priima teisės aktus, įskaitant ir<text:s/></text:span><text:span text:style-name="T517">šiame įstatyme Muitinės departamento kompetencijai nustatytus priimti teisės aktus;</text:span></text:p>
      <text:p text:style-name="P518"><text:span text:style-name="T519">3</text:span><text:span text:style-name="T520">) atstovauja muitinei Lietuvos Respublikos, Europos Sąjungos, kitų užsienio valstybių institucijose ir įstaigose, tarptautinėse organizacijose arba suteikia<text:s/></text:span><text:span text:style-name="T521">atitinkamus įgaliojimus muitinės pareigūnams, valstybės tarnautojams ir darbuotojams, dirbantiems pagal darbo sutartis;</text:span></text:p>
      <text:p text:style-name="P522"><text:span text:style-name="T523">4</text:span><text:span text:style-name="T524">) suderinęs su finansų ministru, tvirtina Muitinės departamento administracijos struktūrą;</text:span></text:p>
      <text:p text:style-name="P525"><text:span text:style-name="T526">5</text:span><text:span text:style-name="T527">) tvirtina teritorinių muitinių ir<text:s/></text:span><text:span text:style-name="T528">specialiųjų muitinės įstaigų administracijos struktūrą;</text:span></text:p>
      <text:p text:style-name="P529"><text:span text:style-name="T530">6</text:span><text:span text:style-name="T531">)<text:s/></text:span><text:span text:style-name="T532">tvirtina muitinės personalo kvalifikacijos tobulinimo programas;</text:span><text:s/></text:p>
      <text:p text:style-name="P533">Papildyta straipsnio punktu:</text:p>
      <text:p text:style-name="P534"><text:span text:style-name="T535">Nr.<text:s/></text:span><text:a xlink:href="https://www.e-tar.lt/portal/legalAct.html?documentId=5e4124a088f611e8af589337bf1eb893" office:target-frame-name="_top" xlink:show="replace"><text:span text:style-name="T536">XIII-1384</text:span></text:a><text:span text:style-name="T537">, 2018-06-29, paskelbta TAR 2018-07-16, i. k. 2018-12052</text:span></text:p>
      <text:p text:style-name="Normal"/>
      <text:p text:style-name="P538"><text:span text:style-name="T539">7</text:span><text:span text:style-name="T540">) priima sprendimus, sudaro sutartis, susitarimus ir sandorius Muitinės departamento vardu;</text:span></text:p>
      <text:p text:style-name="P541">Straipsnio punkto numeracijos pakeitimas:</text:p>
      <text:p text:style-name="P542"><text:span text:style-name="T543">Nr.<text:s/></text:span><text:a xlink:href="https://www.e-tar.lt/portal/legalAct.html?documentId=5e4124a088f611e8af589337bf1eb893" office:target-frame-name="_top" xlink:show="replace"><text:span text:style-name="T544">XIII-1384</text:span></text:a><text:span text:style-name="T545">, 2018-06-29, paskelbta TAR 2018-07-16, i. k. 2018-12052</text:span></text:p>
      <text:p text:style-name="Normal"/>
      <text:p text:style-name="P546"><text:span text:style-name="T547">8</text:span><text:span text:style-name="T548">) panaikina teisės aktams prieštaraujančius<text:s/></text:span><text:span text:style-name="T549">muitinės pareigūnų ir valstybės tarnautojų<text:s/></text:span><text:span text:style-name="T550">s</text:span><text:span text:style-name="T551">prendimus;</text:span></text:p>
      <text:p text:style-name="P552">Straipsnio punkto numeracijos pakeitimas:</text:p>
      <text:p text:style-name="P553"><text:span text:style-name="T554">Nr.<text:s/></text:span><text:a xlink:href="https://www.e-tar.lt/portal/legalAct.html?documentId=5e4124a088f611e8af589337bf1eb893" office:target-frame-name="_top" xlink:show="replace"><text:span text:style-name="T555">XIII-1384</text:span></text:a><text:span text:style-name="T556">, 2018-06-29, paskelbta TAR 2018-07-16, i. k. 2018-12052</text:span></text:p>
      <text:p text:style-name="Normal"/>
      <text:p text:style-name="P557"><text:span text:style-name="T558">9</text:span><text:span text:style-name="T559">) atlieka kitas teisės aktų<text:s/></text:span><text:span text:style-name="T560">nustatytas funkcijas ir naudojasi teisės aktuose numatytomis teisėmis.</text:span></text:p>
      <text:p text:style-name="P561">Straipsnio punkto numeracijos pakeitimas:</text:p>
      <text:p text:style-name="P562"><text:span text:style-name="T563">Nr.<text:s/></text:span><text:a xlink:href="https://www.e-tar.lt/portal/legalAct.html?documentId=5e4124a088f611e8af589337bf1eb893" office:target-frame-name="_top" xlink:show="replace"><text:span text:style-name="T564">XIII-1384</text:span></text:a><text:span text:style-name="T565">, 2018-06-29, paskelbta TAR 2018</text:span><text:span text:style-name="T566">-07-16, i. k. 2018-12052</text:span></text:p>
      <text:p text:style-name="Normal"/>
      <text:p text:style-name="P567"><text:span text:style-name="T568">7</text:span><text:span text:style-name="T569">. Muitinės departamento generalinis direktorius gali sudaryti jam patariantį organą – Muitinės departamento kolegiją, tvirtina jos sudėtį ir nuostatus.</text:span></text:p>
      <text:p text:style-name="P570"><text:span text:style-name="T571">8</text:span><text:span text:style-name="T572">. Reglamento (ES) Nr. 952/2013 14 straipsnio 2 dalyje nurodytiems<text:s/></text:span><text:span text:style-name="T573">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4">nuostatus tvirtina Muitinės departamento generalinis direktorius.</text:span></text:p>
      <text:p text:style-name="P575"/>
      <text:p text:style-name="P576"><text:span text:style-name="T577">16</text:span><text:span text:style-name="T578"><text:s/>straipsnis.<text:s/></text:span><text:span text:style-name="T579">Teritorinės muitinės ir specialiosios muitinės įstaigos</text:span></text:p>
      <text:p text:style-name="P580"><text:span text:style-name="T581">1</text:span><text:span text:style-name="T582">.<text:s/></text:span><text:span text:style-name="T583">Teritorinė muitinė – suderinus su finansų ministru Muitinės departamento generalinio direktoriaus įsteigt</text:span><text:span text:style-name="T584">a ir jam<text:s/></text:span><text:span text:style-name="T585">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6"><text:span text:style-name="T587">2</text:span><text:span text:style-name="T588">.</text:span><text:span text:style-name="T589"><text:s/>Specialioji muitinės įstaiga – suderinus su finansų ministru Muitinės departamento generalinio direktoriaus įsteigta ir jam atskaitinga muitinės įstaiga, atliekanti specialias muitinės įgyvendinamų teisės aktų ir (ar) Muitinės departamento jai pavestas mu</text:span><text:span text:style-name="T590">itinės funkcijas,<text:s/></text:span><text:span text:style-name="T591">pretendentų mokytis muitinės pareigūnų profesinio mokymo įstaigoje atranką ir organizuojanti jų profesinį mokymą.</text:span><text:span text:style-name="T592"><text:s/>Specialioji muitinės įstaiga yra biudžetinė įstaiga.</text:span></text:p>
      <text:p text:style-name="P593">Straipsnio dalies pakeitimai:</text:p>
      <text:p text:style-name="P594"><text:span text:style-name="T595">Nr.<text:s/></text:span><text:a xlink:href="https://www.e-tar.lt/portal/legalAct.html?documentId=b368ef60a62a11eea5a28c81c82193a8" office:target-frame-name="_top" xlink:show="replace"><text:span text:style-name="T596">XIV-2407</text:span></text:a><text:span text:style-name="T597">, 2023-12-19, paskelbta TAR 2023-12-29, i. k. 2023-25920</text:span></text:p>
      <text:p text:style-name="Normal"/>
      <text:p text:style-name="P598"><text:span text:style-name="T599">3</text:span><text:span text:style-name="T600">. Teritorinei muitinei ir specialiajai muitinės įstaigai vadovauja jos direktorius. Juos skiria ir atleidžia Muitinės<text:s/></text:span><text:span text:style-name="T601">departamento generalinis direktorius.</text:span></text:p>
      <text:p text:style-name="P602"><text:span text:style-name="T603">4</text:span><text:span text:style-name="T604">. Teritorinės muitinės ir specialiosios<text:s/></text:span><text:span text:style-name="T605">muitinės įstaigos<text:s/></text:span><text:span text:style-name="T606">nuostatus tvirtina Muitinės departamento generalinis direktorius.</text:span></text:p>
      <text:p text:style-name="P607"><text:span text:style-name="T608">5</text:span><text:span text:style-name="T609">. T</text:span><text:span text:style-name="T610">eritorinės muitinės ir specialiosios muitinės įstaigos naudojasi šio įstatymo 15 </text:span><text:span text:style-name="T611">straipsnio 3 dalies 2, 3, 4 ir 5 punktuose nurodytomis teisėmis tiek, kiek tai būtina Muitinės departamento pavestoms jų funkcijoms atlikti.</text:span></text:p>
      <text:p text:style-name="P612"/>
      <text:p text:style-name="P613"><text:span text:style-name="T614">17</text:span><text:span text:style-name="T615"><text:s/>straipsnis.<text:s/></text:span><text:span text:style-name="T616">Muitinės postai ir specialiųjų muitinės įstaigų teritoriniai padaliniai</text:span></text:p>
      <text:p text:style-name="P617">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8">tarnybos vieta yra teritorinės muitinės, į kurią skiriamas muitinės posto pareigūnas, ve</text:span><text:span text:style-name="T619">iklos zona. Muitinės postų pareigūnų pareigų atlikimo vieta nustatoma ir keičiama<text:s/></text:span><text:span text:style-name="T620">Muitinės departamento generalinio direktoriaus</text:span><text:span text:style-name="T621"><text:s/>nustatytomis sąlygomis ir tvarka<text:s/></text:span><text:span text:style-name="T622">Muitinės departamento generalinio direktoriaus<text:s/></text:span><text:span text:style-name="T623">ar jo įgalioto asmens įsakymu.</text:span></text:p>
      <text:p text:style-name="P624">Straipsnio dalies pakeitimai:</text:p>
      <text:p text:style-name="P625"><text:span text:style-name="T626">Nr.<text:s/></text:span><text:a xlink:href="https://www.e-tar.lt/portal/legalAct.html?documentId=5e4124a088f611e8af589337bf1eb893" office:target-frame-name="_top" xlink:show="replace"><text:span text:style-name="T627">XIII-1384</text:span></text:a><text:span text:style-name="T628">, 2018-06-29, paskelbta TAR 2018-07-16, i. k. 2018-12052</text:span></text:p>
      <text:p text:style-name="Normal"/>
      <text:p text:style-name="P629"><text:span text:style-name="T630">2</text:span><text:span text:style-name="T631">.<text:s/></text:span><text:span text:style-name="T632">Specialiųjų muitinės įstaigų teritoriniai padaliniai yra tų muitin</text:span><text:span text:style-name="T633">ės įstaigų struktūriniai padaliniai, veikiantys<text:s/></text:span><text:span text:style-name="T634">Muitinės departamento nustatytose veiklos zonose ir atliekantys Muitinės departamento arba specialiosios muitinės įstaigos jiems pavestas funkcijas. Specialiosios muitinės įstaigos teritorinio padalinio nuost</text:span><text:span text:style-name="T635">atus tvirtina atitinkamos specialiosios muitinės įstaigos direktorius.</text:span></text:p>
      <text:p text:style-name="P636"/>
      <text:p text:style-name="P637"><text:span text:style-name="T638">18</text:span><text:span text:style-name="T639"><text:s/>straipsnis.<text:s/></text:span><text:span text:style-name="T640">Muitinės mobiliosios grupės</text:span></text:p>
      <text:p text:style-name="P641"><text:span text:style-name="T642">Muitinės mobiliosios grupės yra mobilieji teritorinių muitinių arba specialiųjų muitinės įstaigų struktūriniai padaliniai, vykdantys<text:s/></text:span><text:span text:style-name="T643">muitinės priežiūrą, atliekantys jų kompetencijai priskirtus muitinės formalumus ir kitas Muitinės departamento, teritorinės muitinės arba specialiosios muitinės įstaigos jiems pavestas funkcijas. Muitinės mobiliųjų grupių nuostatus tvirtina teritorinės mui</text:span><text:span text:style-name="T644">tinės arba specialiosios muitinės įstaigos, kurios padalinys yra atitinkama muitinės mobilioji grupė, direktorius.</text:span></text:p>
      <text:p text:style-name="P645"/>
      <text:p text:style-name="P646"><text:span text:style-name="T647">18</text:span><text:span text:style-name="T648">1</text:span><text:span text:style-name="T649"><text:s/>straipsnis.<text:s/></text:span><text:span text:style-name="T650">Muitinės personalo valdymas</text:span></text:p>
      <text:p text:style-name="P651">1. Muitinės personalą sudaro muitinės pareigūnai, karjeros valstybės tarnautojai ir<text:s/>darbuotojai, dirbantys pagal darbo sutartis.</text:p>
      <text:p text:style-name="P652"><text:span text:style-name="T653">2</text:span><text:span text:style-name="T654">.</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5"><text:s/></text:span><text:span text:style-name="T656">Muitinės departamento generalinio direktoriaus įgalioto Muitinės departamento generalinio direktoriaus pavaduotojo arba muitinės įstaigos</text:span><text:span text:style-name="T657"><text:s/>direktoriaus priimtas sprendimas personalo valdymo klausimu įforminamas Muitinės departamento generalinio direktoriaus įsakymu, jeigu teisės aktuose nustatyta, kad toks Muitinės departamento generalinio direktoriaus sprendimas yra įforminamas įsakymu.</text:span></text:p>
      <text:p text:style-name="P658">Papildyta straipsniu:</text:p>
      <text:p text:style-name="P659"><text:span text:style-name="T660">Nr.<text:s/></text:span><text:a xlink:href="https://www.e-tar.lt/portal/legalAct.html?documentId=5e4124a088f611e8af589337bf1eb893" office:target-frame-name="_top" xlink:show="replace"><text:span text:style-name="T661">XIII-1384</text:span></text:a><text:span text:style-name="T662">, 2018-06-29, paskelbta TAR 2018-07-16, i. k. 2018-12052</text:span></text:p>
      <text:p text:style-name="Normal"/>
      <text:p text:style-name="P663"><text:span text:style-name="T664">18</text:span><text:span text:style-name="T665">2</text:span><text:span text:style-name="T666"><text:s/>straipsnis.</text:span><text:span text:style-name="T667"><text:s/></text:span><text:span text:style-name="T668">Muitinės personalo tarnybinės veiklos ir elges</text:span><text:span text:style-name="T669">io tikrinimas</text:span></text:p>
      <text:p text:style-name="P670"><text:span text:style-name="T671">1</text:span><text:span text:style-name="T672">. Kai yra asmenų, institucijų ar visuomenės informavimo priemonėse pateiktos arba kitaip teisėtu būdu gautos informacijos apie galimas neteisėtas muitinės personalo veikas, atliekamas muitinės personalo tarnybinės veiklos ir elgesio tikr</text:span><text:span text:style-name="T673">inimas korupcijos prevencijos arba muitinės įstaigų personalo drausmės kontrolės tikslais.</text:span></text:p>
      <text:p text:style-name="P674"><text:span text:style-name="T675">2</text:span><text:span text:style-name="T676">. Muitinės personalo tarnybinės veiklos ir elgesio tikrinimo tvarką nustato Muitinės departamento generalinis direktorius.</text:span></text:p>
      <text:p text:style-name="P677">Papildyta straipsniu:</text:p>
      <text:p text:style-name="P678"><text:span text:style-name="T679">Nr.<text:s/></text:span><text:a xlink:href="https://www.e-tar.lt/portal/legalAct.html?documentId=5e4124a088f611e8af589337bf1eb893" office:target-frame-name="_top" xlink:show="replace"><text:span text:style-name="T680">XIII-1384</text:span></text:a><text:span text:style-name="T681">, 2018-06-29, paskelbta TAR 2018-07-16, i. k. 2018-12052</text:span></text:p>
      <text:p text:style-name="Normal"/>
      <text:p text:style-name="P682"><text:span text:style-name="T683">IV</text:span><text:span text:style-name="T684"><text:s/>SKYRIUS</text:span></text:p>
      <text:p text:style-name="P685"><text:span text:style-name="T686">MUITINĖS PAREIGŪNAI<text:s/></text:span></text:p>
      <text:p text:style-name="P687"/>
      <text:p text:style-name="P688"><text:span text:style-name="T689">19</text:span><text:span text:style-name="T690"><text:s/>straipsnis</text:span><text:span text:style-name="T691">.<text:s/></text:span><text:span text:style-name="T692">Muitinės pareigūnų įgaliojimai<text:s/></text:span></text:p>
      <text:p text:style-name="P693"><text:span text:style-name="T694">1</text:span><text:span text:style-name="T695">.<text:s/></text:span><text:span text:style-name="T696">Muitinės pareigūnai, atlikdami tarnybines pareigas, privalo:</text:span></text:p>
      <text:p text:style-name="P697"><text:span text:style-name="T698">1</text:span><text:span text:style-name="T699">) vykdyti muitinės įgyvendinamų teisės aktų reikalavimus;</text:span></text:p>
      <text:p text:style-name="P700"><text:span text:style-name="T701">2</text:span><text:span text:style-name="T702">) dirbdami su muitinės informacinėmis sistemomis,<text:s/></text:span><text:span text:style-name="T703">teisės aktų nustatyta tvarka<text:s/></text:span><text:span text:style-name="T704">tvarkyti, analizuoti, priimti ir perduoti į muitin</text:span><text:span text:style-name="T705">ės informacines sistemas įkeliamus ir jose sukauptus duomenis (informaciją), užtikrinti jų apsaugą ir autentiškumą;</text:span></text:p>
      <text:p text:style-name="P706"><text:span text:style-name="T707">3</text:span><text:span text:style-name="T708">) turėti tarnybinį pažymėjimą ir (arba) tarnybos ženklą;</text:span></text:p>
      <text:p text:style-name="P709"><text:span text:style-name="T710">4</text:span><text:span text:style-name="T711">) asmens, kurio prekės, transporto priemonė ar veikla tikrinami arba kuri</text:span><text:span text:style-name="T712">am duoti muitinės pareigūno nurodymai, prašymu prisistatyti, parodyti savo tarnybinį pažymėjimą ir (arba) tarnybos ženklą;</text:span></text:p>
      <text:p text:style-name="P713"><text:span text:style-name="T714">5</text:span><text:span text:style-name="T715">) laikytis Muitinės pareigūnų etikos kodekso reikalavimų;</text:span></text:p>
      <text:p text:style-name="P716"><text:span text:style-name="T717">6</text:span><text:span text:style-name="T718">) atlikti kitas muitinės pareigūno tarnybines pareigas, nustatyta</text:span><text:span text:style-name="T719">s muitinės įgyvendinamuose teisės aktuose;</text:span></text:p>
      <text:p text:style-name="P720"><text:span text:style-name="T721">7</text:span><text:span text:style-name="T722">) gavęs pranešimą arba pareiškimą apie rengiamą ar daromą teisės aktų pažeidimą arba pats tiesiogiai jį atskleidęs ar</text:span><text:span text:style-name="T723"><text:s/></text:span><text:span text:style-name="T724">būdamas teisės aktų pažeidimo liudytoju, imtis neatidėliotinų priemonių rengiamam ar darom</text:span><text:span text:style-name="T725">am teisės aktų pažeidimui užkardyti, įvykio vietai,</text:span><text:span text:style-name="T726"><text:s/></text:span><text:span text:style-name="T727">dokumentams ir kitiems įrodymams</text:span><text:span text:style-name="T728"><text:s/></text:span><text:span text:style-name="T729">apsaugoti,</text:span><text:span text:style-name="T730"><text:s/></text:span><text:span text:style-name="T731">įvykio liudytojams nustatyti arba pranešti apie įvykį kitoms kompetentingoms institucijoms;</text:span></text:p>
      <text:p text:style-name="P732"><text:span text:style-name="T733">8</text:span><text:span text:style-name="T734">) užtikrinti sulaikytų asmenų teises ir teisėtus interesus, sut</text:span><text:span text:style-name="T735">eikti neatidėliotiną medicinos ar kitą būtiną pagalbą nukentėjusiems nuo teisės aktų pažeidimų asmenims ir asmenims, kurių būklė yra bejėgiška;</text:span></text:p>
      <text:p text:style-name="P736"><text:span text:style-name="T737">9</text:span><text:span text:style-name="T738">) Lietuvos Respublikos teisės aktų nustatyta tvarka imtis priemonių teisės aktų pažeidimų priežastims ir są</text:span><text:span text:style-name="T739">lygoms šalinti.</text:span></text:p>
      <text:p text:style-name="P740"><text:span text:style-name="T741">2</text:span><text:span text:style-name="T742">. Muitinės pareigūnas turi teisę Lietuvos Respublikos teisės aktų nustatytais atvejais ir tvarka duoti asmenims privalomus vykdyti nurodymus ir:</text:span></text:p>
      <text:p text:style-name="P743"><text:span text:style-name="T744">1</text:span><text:span text:style-name="T745">) reikalauti iš asmenų deklaruoti ir (arba) pateikti muitiniam tikrinimui į Sąjungos<text:s/></text:span><text:span text:style-name="T746">muitų teritoriją įvežamas, iš jos išvežamas arba tranzitu vežamas, taip pat šioje teritorijoje laikomas ir naudojamas muitinės prižiūrimas prekes, su jų gabenimu, laikymu ir naudojimu susijusius dokumentus ir kitą muitiniam tikrinimui reikalingą informacij</text:span><text:span text:style-name="T747">ą bei paaiškinimus;</text:span></text:p>
      <text:p text:style-name="P748"><text:span text:style-name="T749">2</text:span><text:span text:style-name="T750">) stabdyti, apžiūrėti ir tikrinti transporto priemones, gabenamas prekes bei su jų gabenimu susijusius dokumentus ir jas gabenančius asmenis, jeigu sprendžiant pagal teisės aktuose nustatytus rizikos požymius yra pagrindas manyti,<text:s/></text:span><text:span text:style-name="T751">kad gabenamoms prekėms taikomos ar taikytinos muitinės priežiūros priemonės;</text:span></text:p>
      <text:p text:style-name="P752"><text:span text:style-name="T753">3</text:span><text:span text:style-name="T754">) tikrindamas transporto priemones ir (arba) gabenamas prekes, teisės aktų nustatytais atvejais ir tvarka naudoti technines ir kitas priemones;</text:span></text:p>
      <text:p text:style-name="P755"><text:span text:style-name="T756">4</text:span><text:span text:style-name="T757">) imti gabenamų, tikrinam</text:span><text:span text:style-name="T758">ų asmenų patalpose arba kitose saugojimo vietose laikomų ir naudojamų prekių pavyzdžius (mėginius);</text:span></text:p>
      <text:p text:style-name="P759"><text:span text:style-name="T760">5</text:span><text:span text:style-name="T761">) reikalauti, kad prekes gabenantys, perkraunantys, laikantys arba naudojantys asmenys sudarytų muitinei tinkamas sąlygas prekėms ir transporto priemon</text:span><text:span text:style-name="T762">ėms patikrinti;</text:span></text:p>
      <text:p text:style-name="P763"><text:span text:style-name="T764">6</text:span><text:span text:style-name="T765">) sulaikyti asmenis, gabenamas prekes, su jų gabenimu susijusius dokumentus ir jas gabenančias transporto priemones visoje Lietuvos Respublikos teritorijoje;</text:span></text:p>
      <text:p text:style-name="P766"><text:span text:style-name="T767">7</text:span><text:span text:style-name="T768">) atlikti asmens apžiūrą;</text:span></text:p>
      <text:p text:style-name="P769"><text:span text:style-name="T770">8</text:span><text:span text:style-name="T771">) atlikti Lietuvos Respublikos teritorijo</text:span><text:span text:style-name="T772">je savo veiklą vykdančių asmenų ūkinės komercinės veiklos, jos apskaitos, finansinių ataskaitų rinkinių, susijusių su muitinės įgyvendinamų teisės aktų taikymu, tikrinimus, susipažinti su buhalterinės apskaitos, prekių gabenimo, įsigijimo ir (arba) kitais<text:s/></text:span><text:span text:style-name="T773">dokumentais, kompiuterinių duomenų laikmenomis, patikrinimų, revizijų medžiaga ir juos paimti, daryti šių dokumentų nuorašus, kopijuoti kompiuterinius duomenis, antspauduoti ir plombuoti prekių vietas;</text:span></text:p>
      <text:p text:style-name="P774"><text:span text:style-name="T775">9</text:span><text:span text:style-name="T776">) atlikdamas asmenų ūkinės komercinės veiklos ir<text:s/></text:span><text:span text:style-name="T777">prekių, kurioms taikomos arba taikytinos muitinės priežiūros priemonės, tikrinimus, netrukdomai įeiti į tikrinamų arba prekes laikančių ar naudojančių asmenų administracines, gamybines ir kitas (tarp jų ir asmenų užplombuotas) patalpas ir teritorijas, naud</text:span><text:span text:style-name="T778">ojamas ūkinei komercinei veiklai;</text:span></text:p>
      <text:p text:style-name="P779"><text:span text:style-name="T780">10</text:span><text:span text:style-name="T781">) gauti iš tikrinamų asmenų žodinius ir rašytinius paaiškinimus, pažymas, dokumentus arba jų kopijas, kompiuterinius duomenis ir kitą informaciją;</text:span></text:p>
      <text:p text:style-name="P782"><text:span text:style-name="T783">11</text:span><text:span text:style-name="T784">) prašyti ir gauti muitinės uždaviniams vykdyti būtiną<text:s/></text:span><text:span text:style-name="T785">informaciją ir pagalbą;</text:span></text:p>
      <text:p text:style-name="P786"><text:span text:style-name="T787">12</text:span><text:span text:style-name="T788">) atlikdamas tarnybines pareigas, patekti į Lietuvos Respublikos pasienio kontrolės punktų teritoriją;</text:span></text:p>
      <text:p text:style-name="P789"><text:span text:style-name="T790">13</text:span><text:span text:style-name="T791">) muitinės įgyvendinamų teisės aktų pažeidimo atvejais atidaryti patalpas, naudojamas ūkinei komercinei veiklai, ar t</text:span><text:span text:style-name="T792">ransporto priemones ir į jas patekti;</text:span></text:p>
      <text:p text:style-name="P793"><text:span text:style-name="T794">14</text:span><text:span text:style-name="T795">) atlikti prekių kontrolinius matavimus, inventorizacijas, asmenų ūkinės komercinės veiklos tikrinimo metu tikrinti jų patalpose laikomas ir naudojamas prekes ir transporto priemones;</text:span></text:p>
      <text:p text:style-name="P796"><text:span text:style-name="T797">15</text:span><text:span text:style-name="T798">) asmenų ūkinės komerc</text:span><text:span text:style-name="T799">inės veiklos tikrinimo ar inventorizacijos metu prekių identifikavimo priemonėmis (muitinės plombomis ir kitomis prekių identifikavimo priemonėmis) žymėti dokumentų, pinigų, vertybinių popierių, prekių saugojimo vietas (patalpas, specialias saugyklas ir pa</text:span><text:span text:style-name="T800">n.), įrangą ir matavimo prietaisus;</text:span></text:p>
      <text:p text:style-name="P801"><text:span text:style-name="T802">16</text:span><text:span text:style-name="T803">) tikrinti asmenų, prekiaujančių su kitomis Europos Sąjungos valstybėmis narėmis, muitinei teikiamų statistinių duomenų kokybę;</text:span></text:p>
      <text:p text:style-name="P804"><text:span text:style-name="T805">17</text:span><text:span text:style-name="T806">) naudoti specialius šviesos ir (arba) garso signalus;</text:span></text:p>
      <text:p text:style-name="P807"><text:span text:style-name="T808">18</text:span><text:span text:style-name="T809">) Muitinės departam</text:span><text:span text:style-name="T810">ento generalinio direktoriaus nustatyta tvarka atsisakyti vykdyti neteisėtus tiesioginio vadovo arba kito aukštesnio pagal pavaldumą asmens nurodymus;</text:span></text:p>
      <text:p text:style-name="P811"><text:span text:style-name="T812">19</text:span><text:span text:style-name="T813">)<text:s/></text:span><text:span text:style-name="T814">teisės aktų nustatytais atvejais ir tvarka naudotis kitomis muitinės pareigūnams suteiktomis teis</text:span><text:span text:style-name="T815">ėmis ir įgaliojimais</text:span><text:span text:style-name="T816">.</text:span></text:p>
      <text:p text:style-name="P817"/>
      <text:p text:style-name="P818"/>
      <text:p text:style-name="P819"><text:span text:style-name="T820">20</text:span><text:span text:style-name="T821"><text:s/>straipsnis.</text:span><text:span text:style-name="T822"><text:s/></text:span><text:span text:style-name="T823">Muitinės pareigūnų, turinčių įgaliojimus vykdyti kriminalinę žvalgybą ir (arba) atlikti ikiteisminį tyrimą, teisės ir pareigos</text:span></text:p>
      <text:p text:style-name="P824"><text:span text:style-name="T825">1</text:span><text:span text:style-name="T826">. Muitinės pareigūnas, turintis įgaliojimus vykdyti kriminalinę žvalgybą ir<text:s/></text:span><text:span text:style-name="T827">(arba) atlikti ikiteisminį tyrimą, įtardamas, kad yra daroma ar padaryta nusikalstama veika, be kitų muitinės pareigūnui suteiktų teisių, turi teisę:</text:span></text:p>
      <text:p text:style-name="P828"><text:span text:style-name="T829">1</text:span><text:span text:style-name="T830">) asmenis persekioti, sulaikyti, pristatyti į muitinės ar kitų teisėsaugos institucijų patalpas jų asme</text:span><text:span text:style-name="T831">ns tapatybei nustatyti, protokolams, aktams ar kitiems dokumentams surašyti ar jų turimiems daiktams apžiūrėti;</text:span></text:p>
      <text:p text:style-name="P832"><text:span text:style-name="T833">2</text:span><text:span text:style-name="T834">) nekliudomas įeiti į visų nuosavybės formų ir rūšių įmonių, įstaigų, organizacijų patalpas jų darbo metu, o ne darbo metu – su tos įmonės,</text:span><text:span text:style-name="T835"><text:s/>įstaigos ar organizacijos administracijos atstovu, savininku arba jo atstovu, atidaryti šias patalpas, taip pat transporto priemones ir į jas patekti;</text:span></text:p>
      <text:p text:style-name="P836"><text:span text:style-name="T837">3</text:span><text:span text:style-name="T838">) reikalauti pateikti muitiniam tikrinimui dokumentus, kompiuterinių duomenų laikmenas arba prekes,</text:span><text:span text:style-name="T839"><text:s/>daryti dokumentų nuorašus, kopijuoti kompiuterinius duomenis, antspauduoti ar plombuoti prekių, dokumentų, kompiuterinių duomenų laikmenų, vertybinių popierių ir pinigų saugojimo vietas;<text:s/></text:span></text:p>
      <text:p text:style-name="P840"><text:span text:style-name="T841">4</text:span><text:span text:style-name="T842">) įtardamas, kad asmuo savo vidaus organuose gabena draudžiamų</text:span><text:span text:style-name="T843"><text:s/>arba ribojamų platinti medžiagų, skirti medicininį tikrinimą šiam faktui nustatyti;</text:span></text:p>
      <text:p text:style-name="P844"><text:span text:style-name="T845">5</text:span><text:span text:style-name="T846">) sulaikyti ir tikrinti</text:span><text:span text:style-name="T847"><text:s/></text:span><text:span text:style-name="T848">asmenis, prekes, dokumentus, sulaikyti ir tikrinti transporto priemones bet kurioje Lietuvos Respublikos teritorijos vietoje, taip pat už jos<text:s/></text:span><text:span text:style-name="T849">ribų, kai tai numatyta muitinės įgyvendinamuose Europos Sąjungos teisės aktuose arba Lietuvos Respublikos tarptautinėse sutartyse;</text:span></text:p>
      <text:p text:style-name="P850"><text:span text:style-name="T851">6</text:span><text:span text:style-name="T852">) laikinai apriboti asmenų teisę patekti į tam tikrą teritoriją, patalpą ar transporto priemonę, sustabdyti vykdomus dar</text:span><text:span text:style-name="T853">bus, jeigu tai trukdo atlikti tiesiogines muitinės pareigūno funkcijas;</text:span></text:p>
      <text:p text:style-name="P854"><text:span text:style-name="T855">7</text:span><text:span text:style-name="T856">) jeigu yra būtina muitinės uždaviniams įgyvendinti, laikydamasis Lietuvos Respublikos baudžiamojo proceso kodekse ir Lietuvos Respublikos kriminalinės žvalgybos įstatyme nustatyt</text:span><text:span text:style-name="T857">os tvarkos pagal savo kompetenciją vykdyti kriminalinę žvalgybą ir (arba) atlikti ikiteisminį tyrimą;</text:span></text:p>
      <text:p text:style-name="P858"><text:span text:style-name="T859">8</text:span><text:span text:style-name="T860">) vykdamas į nusikalstamos veikos padarymo vietą, persekiodamas įtariamą nusikalstamą veiką padariusį asmenį, veždamas asmenį, kuriam būtina skubi me</text:span><text:span text:style-name="T861">dicinos pagalba, į gydymo įstaigą, nekliudomas naudotis visiems asmenims, išskyrus užsienio valstybių diplomatines arba konsulines atstovybes, priklausančiomis visų rūšių transporto arba ryšių priemonėmis;</text:span></text:p>
      <text:p text:style-name="P862"><text:span text:style-name="T863">9</text:span><text:span text:style-name="T864">) nustatydamas asmenis, susijusius su neteisė</text:span><text:span text:style-name="T865">tu prekių, kurioms taikomi draudimai arba apribojimai, gabenimu, laikymu ar naudojimu, taikyti kontroliuojamąjį gabenimą Lietuvos Respublikos kriminalinės žvalgybos įstatyme nustatyta tokio gabenimo tvarka;</text:span></text:p>
      <text:p text:style-name="P866"><text:span text:style-name="T867">10</text:span><text:span text:style-name="T868">) naudotis kitomis Lietuvos Respublikos bau</text:span><text:span text:style-name="T869">džiamojo proceso kodekse, Lietuvos Respublikos kriminalinės žvalgybos įstatyme ir kituose Lietuvos Respublikos įstatymuose nustatytomis teisėmis.</text:span></text:p>
      <text:p text:style-name="P870"><text:span text:style-name="T871">2</text:span><text:span text:style-name="T872">. Muitinės pareigūnas, turintis įgaliojimus vykdyti kriminalinę žvalgybą ir (arba) atlikti ikiteisminį<text:s/></text:span><text:span text:style-name="T873">tyrimą, tirdamas nusikalstamas veikas, be pareigų, išvardytų šio įstatymo 19 straipsnio 1 ir 3 dalyse, taip pat privalo vykdyti kitas pareigas, numatytas Lietuvos Respublikos baudžiamojo proceso kodekse, Lietuvos Respublikos kriminalinės žvalgybos įstatyme</text:span><text:span text:style-name="T874"><text:s/>ir kituose Lietuvos Respublikos įstatymuose.<text:s/></text:span></text:p>
      <text:p text:style-name="P875"/>
      <text:p text:style-name="P876"><text:span text:style-name="T877">V</text:span><text:span text:style-name="T878"><text:s/>SKYRIUS</text:span></text:p>
      <text:p text:style-name="P879"><text:span text:style-name="T880">MUITINĖS PAREIGŪNŲ TEISINĖ APSAUGA</text:span></text:p>
      <text:p text:style-name="P881"/>
      <text:p text:style-name="P882"><text:span text:style-name="T883">21</text:span><text:span text:style-name="T884"><text:s/>straipsnis.<text:s/></text:span><text:span text:style-name="T885">Muitinės pareigūnų, vykdančių kriminalinę žvalgybą ir (arba) atliekančių ikiteisminį tyrimą, garantijos</text:span></text:p>
      <text:p text:style-name="P886"><text:span text:style-name="T887">Kriminalinę žvalgybą<text:s/></text:span><text:span text:style-name="T888">vykdančių ir (arba) ikiteisminį tyrimą atliekančių muitinės pareigūnų ir jų šeimos narių apsaugai gali būti taikomos Lietuvos Respublikos baudžiamojo proceso kodekse ir Lietuvos Respublikos kriminalinės žvalgybos įstatyme numatytos dalyvių ir teisėsaugos i</text:span><text:span text:style-name="T889">nstitucijų pareigūnų apsaugos nuo nusikalstamo poveikio priemonės.</text:span></text:p>
      <text:p text:style-name="P890"/>
      <text:p text:style-name="P891"><text:span text:style-name="T892">VI</text:span><text:span text:style-name="T893"><text:s/>SKYRIUS</text:span></text:p>
      <text:p text:style-name="P894"><text:span text:style-name="T895">PRIEVARTOS NAUDOJIMAS</text:span></text:p>
      <text:p text:style-name="P896"/>
      <text:p text:style-name="P897"><text:span text:style-name="T898">22</text:span><text:span text:style-name="T899"> straipsnis. </text:span><text:span text:style-name="T900">Prievartos priemonės ir jų naudojimo sąlygos</text:span></text:p>
      <text:p text:style-name="P901"><text:span text:style-name="T902">1</text:span><text:span text:style-name="T903">.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904">Muitinės pareigūnas naudoti prievartą privalo adekvačiai esamoms aplinkybėms ir proporcingai esamam pavojui, atsižvelgdamas į konkrečią situaciją, teisės pažeidimo pobūdį, intensyvumą ir individualias pažeidėjo savybes.<text:s/></text:span></text:p>
      <text:p text:style-name="P905"><text:span text:style-name="T906">2</text:span><text:span text:style-name="T907">. Psichinę prievartą muitinės<text:s/></text:span><text:span text:style-name="T908">pareigūnas turi teisę panaudoti šio straipsnio 4 ir 5 dalyse arba šio įstatymo 23 straipsnio 2 dalyje išvardytais atvejais.</text:span></text:p>
      <text:p text:style-name="P909"><text:span text:style-name="T910">3</text:span><text:span text:style-name="T911">. Fizinė prievarta naudojama tik tada, kai psichinė prievarta buvo neveiksminga arba kai bet koks delsimas kelia pavojų pareigū</text:span><text:span text:style-name="T912">no ar kito asmens gyvybei ar sveikatai.</text:span></text:p>
      <text:p text:style-name="P913"><text:span text:style-name="T914">4</text:span><text:span text:style-name="T915">. Fizinę prievartą muitinės pareigūnas turi teisę panaudoti šiais atvejais:</text:span></text:p>
      <text:p text:style-name="P916"><text:span text:style-name="T917">1</text:span><text:span text:style-name="T918">) saugodamasis ar siekdamas apsaugoti kitus asmenis nuo gresiančio pavojaus gyvybei ar sveikatai;</text:span></text:p>
      <text:p text:style-name="P919"><text:span text:style-name="T920">2</text:span><text:span text:style-name="T921">) asmenims vengiant vykdyti p</text:span><text:span text:style-name="T922">rivalomus muitinės pareigūnų nurodymus (siekiant priversti asmenis paklusti), taip pat sulaikydamas asmenis (jeigu asmenys priešinasi);</text:span></text:p>
      <text:p text:style-name="P923"><text:span text:style-name="T924">3</text:span><text:span text:style-name="T925">) atremdamas kėsinimąsi į šaunamąjį ginklą, specialiąsias muitinės priemones, ryšio priemones ir siekdamas šiuos ob</text:span><text:span text:style-name="T926">jektus susigrąžinti;</text:span></text:p>
      <text:p text:style-name="P927"><text:span text:style-name="T928">4</text:span><text:span text:style-name="T929">) patekdamas į teritorijas, patalpas ar transporto priemones per kratą ar poėmį, taip pat jeigu jose, turimais duomenimis, gali slėptis asmenys, galbūt padarę<text:s/></text:span><text:span text:style-name="T930">administracinius nusižengimus<text:s/></text:span><text:span text:style-name="T931">ar nusikalstamas veikas;</text:span></text:p>
      <text:p text:style-name="P932"><text:span text:style-name="T933">5</text:span><text:span text:style-name="T934">) stabdydam</text:span><text:span text:style-name="T935">as transporto priemonę, laivą ar orlaivį (esant tarnybiniam būtinumui);</text:span></text:p>
      <text:p text:style-name="P936"><text:span text:style-name="T937">6</text:span><text:span text:style-name="T938">) užkirsdamas kelią<text:s/></text:span><text:span text:style-name="T939">administraciniams nusižengimams<text:s/></text:span><text:span text:style-name="T940">ar nusikalstamoms veikoms;</text:span></text:p>
      <text:p text:style-name="P941"><text:span text:style-name="T942">7</text:span><text:span text:style-name="T943">)<text:s/></text:span><text:span text:style-name="T944">atremdamas statinių (įskaitant patalpas), transporto priemonių ar kito turto, teritorijų užpu</text:span><text:span text:style-name="T945">olimus.</text:span></text:p>
      <text:p text:style-name="P946"><text:span text:style-name="T947">5</text:span><text:span text:style-name="T948">. Muitinės pareigūnas turi teisę naudoti antrankius ir surišimo priemones:</text:span></text:p>
      <text:p text:style-name="P949"><text:span text:style-name="T950">1</text:span><text:span text:style-name="T951">) prieš agresyvius ar linkusius save žaloti asmenis;</text:span></text:p>
      <text:p text:style-name="P952"><text:span text:style-name="T953">2</text:span><text:span text:style-name="T954">) pristatydamas į muitinės patalpas, policijos įstaigą, kitą instituciją ar įstaigą<text:s/></text:span><text:span text:style-name="T955">administracinius nusižengimus<text:s/></text:span><text:span text:style-name="T956">ar nusikalstamas veikas padariusius (galbūt padariusius) asmenis ir atlikdamas minėtų asmenų apžiūrą.</text:span></text:p>
      <text:p text:style-name="P957"><text:span text:style-name="T958">6</text:span><text:span text:style-name="T959">. Muitinės pareigūnas turi teisę transporto priemone stabdyti kitą transporto priemonę ją blokuodamas. Jeigu stabdoma</text:span><text:span text:style-name="T960"><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61">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62">tinąją pagalbą ir imtis reikalingų priemonių pavojingiems savo veiksmų padariniams pašalinti.</text:span></text:p>
      <text:p text:style-name="P963"><text:span text:style-name="T964">7</text:span><text:span text:style-name="T965">. Muitinės pareigūnas kaip specialiąją muitinės priemonę turi teisę panaudoti šaunamąjį ginklą, iššaudamas į specialiųjų muitinės priemonių specifikaciją įtr</text:span><text:span text:style-name="T966">auktus užtaisus, kurių sukeliamas poveikis sukurtas nesukelti tiesioginio pavojaus nei asmens, prieš kurį naudojamas šaunamasis ginklas, nei kitų asmenų gyvybei.</text:span></text:p>
      <text:p text:style-name="P967"><text:span text:style-name="T968">8</text:span><text:span text:style-name="T969">. Jeigu nėra pavojaus muitinės pareigūnų ar kitų asmenų gyvybei ar sveikatai, specialiąsi</text:span><text:span text:style-name="T970">as muitinės priemones (išskyrus antrankius, asmenų sulaikymo, surišimo ar tramdymo priemones ar įrankius) naudoti draudžiama:</text:span></text:p>
      <text:p text:style-name="P971"><text:span text:style-name="T972">1</text:span><text:span text:style-name="T973">) prieš asmenis, jeigu muitinės pareigūnui žinoma arba yra akivaizdu, kad jie neįgalieji;</text:span></text:p>
      <text:p text:style-name="P974"><text:span text:style-name="T975">2</text:span><text:span text:style-name="T976">) prieš asmenis, jeigu muitinės<text:s/></text:span><text:span text:style-name="T977">pareigūnui yra žinoma, kad jie turi neliečiamybės teisę;</text:span></text:p>
      <text:p text:style-name="P978"><text:span text:style-name="T979">3</text:span><text:span text:style-name="T980">) prieš moteris, jeigu muitinės pareigūnui žinoma arba akivaizdu, kad jos nėščios;</text:span></text:p>
      <text:p text:style-name="P981"><text:span text:style-name="T982">4</text:span><text:span text:style-name="T983">) prieš nepilnamečius asmenis, jeigu jų išvaizda atitinka amžių.</text:span></text:p>
      <text:p text:style-name="P984"><text:span text:style-name="T985">9</text:span><text:span text:style-name="T986">. Muitinės pareigūnas, panaudojęs<text:s/></text:span><text:span text:style-name="T987">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8">Apie mu</text:span><text:span text:style-name="T989">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90">rui.</text:span></text:p>
      <text:p text:style-name="P991"><text:span text:style-name="T992">10</text:span><text:span text:style-name="T993">.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94"><text:span text:style-name="T995">11</text:span><text:span text:style-name="T996">. Specialiųjų muitinės priemonių specifikaciją ir panaudojimo tvarką nustato Vyriausybė.</text:span></text:p>
      <text:p text:style-name="P997"/>
      <text:p text:style-name="P998"><text:span text:style-name="T999">23</text:span><text:span text:style-name="T1000"> straipsnis. </text:span><text:span text:style-name="T1001">Šaunamojo ginklo naudojimas</text:span></text:p>
      <text:p text:style-name="P1002"><text:span text:style-name="T1003">1</text:span><text:span text:style-name="T1004">. Šaunamasis ginklas gali būti panaudotas tik išimtiniais atvejais, kai tai neišvengiamai būtina ir tada, kai<text:s/></text:span><text:span text:style-name="T1005">psichinė ir fizinė prievarta buvo neveiksminga arba kyla neišvengiamas pavojus asmens gyvybei ar sveikatai.</text:span></text:p>
      <text:p text:style-name="P1006"><text:span text:style-name="T1007">2</text:span><text:span text:style-name="T1008">. Muitinės pareigūnas turi teisę panaudoti šaunamąjį ginklą prieš asmenis šiais atvejais:</text:span></text:p>
      <text:p text:style-name="P1009"><text:span text:style-name="T1010">1</text:span><text:span text:style-name="T1011">) gindamasis ar gindamas kitą asmenį nuo pradėto a</text:span><text:span text:style-name="T1012">r tiesiogiai gresiančio pavojingo gyvybei ar sveikatai nusikalstamo kėsinimosi;</text:span></text:p>
      <text:p text:style-name="P1013"><text:span text:style-name="T1014">2</text:span><text:span text:style-name="T1015">) sulaikydamas nusikalstamą veiką galbūt padariusį asmenį, jeigu kyla neišvengiamas pavojus muitinės pareigūno ar kito asmens gyvybei ar sveikatai;</text:span></text:p>
      <text:p text:style-name="P1016"><text:span text:style-name="T1017">3</text:span><text:span text:style-name="T1018">) sulaikydamas tra</text:span><text:span text:style-name="T1019">nsporto priemonę vairuojantį asmenį, jeigu jis savo veiksmais sudaro neišvengiamą pavojų muitinės pareigūno arba kito asmens gyvybei.</text:span></text:p>
      <text:p text:style-name="P1020"><text:span text:style-name="T1021">3</text:span><text:span text:style-name="T1022">. Muitinės pareigūnas, nesukeldamas tiesioginio pavojaus asmens gyvybei, turi teisę panaudoti šaunamąjį ginklą prie</text:span><text:span text:style-name="T1023">š gyvūną, laivą, orlaivį arba transporto priemonę, jeigu kyla neišvengiamas pavojus muitinės pareigūno ar kitų asmenų gyvybei ar sveikatai.</text:span></text:p>
      <text:p text:style-name="P1024"><text:span text:style-name="T1025">4</text:span><text:span text:style-name="T1026">. Ketindamas naudoti šaunamąjį ginklą, muitinės pareigūnas privalo įspėti apie tokį ketinimą, suteikdamas asmen</text:span><text:span text:style-name="T1027">iui galimybę įvykdyti privalomus muitinės pareigūno nurodymus, išskyrus atvejus, kai delsimas kelia neišvengiamą pavojų muitinės pareigūno ar kito asmens gyvybei ar sveikatai arba toks įspėjimas yra neįmanomas.</text:span></text:p>
      <text:p text:style-name="P1028"><text:span text:style-name="T1029">5</text:span><text:span text:style-name="T1030">. Muitinės pareigūnas, nesukeldamas pavo</text:span><text:span text:style-name="T1031">jaus įstatymų saugomoms vertybėms, turi teisę iššauti iš šaunamojo ginklo, kai būtina duoti pavojaus signalą ar išsikviesti pagalbą.</text:span></text:p>
      <text:p text:style-name="P1032"><text:span text:style-name="T1033">6</text:span><text:span text:style-name="T1034">. Jeigu neišvengiamo pavojaus muitinės pareigūno ar kitų asmenų gyvybei ar sveikatai nėra, šaunamąjį ginklą panaudoti<text:s/></text:span><text:span text:style-name="T1035">draudžiama:</text:span></text:p>
      <text:p text:style-name="P1036"><text:span text:style-name="T1037">1</text:span><text:span text:style-name="T1038">) žmonių susibūrimo vietose, jeigu dėl to gali nukentėti pašaliniai asmenys, išskyrus šio straipsnio 2 dalies 1 ir 2 punktuose nurodytus atvejus;</text:span></text:p>
      <text:p text:style-name="P1039"><text:span text:style-name="T1040">2</text:span><text:span text:style-name="T1041">) patalpose, kuriose yra sprogstamųjų medžiagų, lengvai užsidegančių medžiagų, galinčių su</text:span><text:span text:style-name="T1042">kelti pavojų asmens gyvybei bei sveikatai ar visuomenės saugumui.</text:span></text:p>
      <text:p text:style-name="P1043"><text:span text:style-name="T1044">7</text:span><text:span text:style-name="T1045">. Muitinės pareigūnas, panaudojęs šaunamąjį ginklą ir taip sukėlęs pavojų asmens gyvybei ar sveikatai, asmeniui turi suteikti reikalingą neatidėliotiną medicinos ar kitą būtinąją paga</text:span><text:span text:style-name="T1046">lbą ir imtis kitų reikalingų priemonių pavojingiems savo veiksmų padariniams pašalinti. Apie muitinės pareigūno panaudotą šaunamąjį ginklą, jeigu<text:s/></text:span><text:span text:style-name="T1047">tai nulėmė asmens mirtį ar gyvybei pavojingą sveikatos sutrikdymą</text:span><text:span text:style-name="T1048">,<text:s/></text:span><text:span text:style-name="T1049">nedelsiant pranešama teritorinės prokuratūr</text:span><text:span text:style-name="T1050">os, kurios teritorijoje buvo panaudotas ginklas prieš asmenį, vyriausiajam prokurorui</text:span><text:span text:style-name="T1051">.</text:span></text:p>
      <text:p text:style-name="P1052"><text:span text:style-name="T1053">8</text:span><text:span text:style-name="T1054">. Muitinės pareigūnai turi būti specialiai parengti ir reguliariai tikrinami, ar jie geba veikti situacijomis, susijusiomis su šaunamojo ginklo panaudojimu. Muitinė</text:span><text:span text:style-name="T1055">s pareigūnų parengimo ir tikrinimo tvarką nustato Vyriausybė.</text:span></text:p>
      <text:p text:style-name="P1056"><text:span text:style-name="T1057">9</text:span><text:span text:style-name="T1058">. Šio straipsnio 1, 2 ir 3 dalys ir 6 dalies 1 punktas netaikomi tais atvejais, kai šaunamasis ginklas naudojamas kaip specialioji muitinės priemonė.</text:span></text:p>
      <text:p text:style-name="P1059"/>
      <text:p text:style-name="P1060"><text:span text:style-name="T1061">VII</text:span><text:span text:style-name="T1062"><text:s/>SKYRIUS</text:span></text:p>
      <text:p text:style-name="P1063"><text:span text:style-name="T1064">ASMENŲ TEISĖS IR<text:s/></text:span><text:span text:style-name="T1065">PAREIGOS, SUSIJUSIOS SU MUITINĖS ĮGYVENDINAMŲ TEISĖS AKTŲ TAIKYMU</text:span></text:p>
      <text:p text:style-name="P1066"/>
      <text:p text:style-name="P1067"><text:span text:style-name="T1068">24</text:span><text:span text:style-name="T1069"><text:s/>straipsnis.<text:s/></text:span><text:span text:style-name="T1070">Atstovavimas muitinėje</text:span></text:p>
      <text:p text:style-name="P1071"><text:span text:style-name="T1072">1</text:span><text:span text:style-name="T1073">. Lietuvos Respublikos teritorijoje teikti atstovavimo muitinėje (muitinės tarpininko) paslaugas, nurodytas Reglamento (ES) Nr. 952/2013 18 st</text:span><text:span text:style-name="T1074">raipsnyje, turi teisę:<text:s/></text:span></text:p>
      <text:p text:style-name="P1075"><text:span text:style-name="T1076">1</text:span><text:span text:style-name="T1077">) Lietuvos Respublikoje ar kitoje Europos Sąjungos valstybėje narėje įsisteigęs asmuo, atitinkantis Reglamento (ES) Nr. 952/2013 39 straipsnio a ir d punktuose nustatytus kriterijus, kuris, atlikdamas muitinės formalumus, Lietuvo</text:span><text:span text:style-name="T1078">s Respublikos teritorijoje gali veikti kito asmens vardu ir interesais arba savo vardu, tačiau kito asmens interesais;<text:s/></text:span></text:p>
      <text:p text:style-name="P1079"><text:span text:style-name="T1080">2</text:span><text:span text:style-name="T1081">) Sąjungos muitų teritorijoje neįsisteigęs asmuo, atitinkantis Reglamento (ES) Nr. 952/2013 39 straipsnio a ir d punktuose nustatyt</text:span><text:span text:style-name="T1082">us kriterijus, kuris, atlikdamas muitinės formalumus, Lietuvos Respublikos teritorijoje gali veikti kito asmens arba savo vardu, tačiau kito asmens, kuris Reglamento (ES) Nr. 952/2013 170 straipsnio 3 dalyje nurodytais atvejais neprivalo būti įsisteigęs Są</text:span><text:span text:style-name="T1083">jungos muitų teritorijoje, interesais.</text:span></text:p>
      <text:p text:style-name="P1084"><text:span text:style-name="T1085">2</text:span><text:span text:style-name="T1086">. Muitinės departamentas arba kita Muitinės departamento generalinio direktoriaus įgaliota muitinės įstaiga suteikia šio straipsnio 1 dalyje nurodytiems asmenims identifikavimo kodus, kuriuos jie naudoja teikda</text:span><text:span text:style-name="T1087">mi atstovavimo muitinėje paslaugas Lietuvos Respublikos teritorijoje. Suteikiant identifikavimo kodus, jokios papildomos sąlygos ar reikalavimai juos naudosiantiems asmenims netaikomi.</text:span></text:p>
      <text:p text:style-name="P1088"><text:span text:style-name="T1089">3</text:span><text:span text:style-name="T1090">. Pašto paslaugų teikėjai, apibrėžti Reglamento (ES) 2015/2446 1 s</text:span><text:span text:style-name="T1091">traipsnio 25 punkte, arba įmonės, gabenančios skubias siuntas, siunčiamas per pasiuntinių (kurjerių) tarptautinį tinklą, laikomi turinčiais jų siuntėjų arba gavėjų įgaliojimą deklaruoti tokias siuntas, kurių vertė neviršija 1 000 eurų, o<text:s/></text:span><text:span text:style-name="T1092">neto</text:span><text:span text:style-name="T1093"><text:s/>masė neviršij</text:span><text:span text:style-name="T1094">a 1 000 kilogramų,<text:s/></text:span><text:span text:style-name="T1095">savo</text:span><text:span text:style-name="T1096"><text:s/>vardu, jeigu</text:span><text:s/><text:span text:style-name="T1097">šie<text:s/></text:span><text:span text:style-name="T1098">siuntėjai arba gavėjai nėra iš anksto informavę pašto paslaugų teikėjų arba įmonių, gabenančių skubias siuntas, siunčiamas per pasiuntinių (kurjerių) tarptautinį tinklą, kad pageidauja deklaruoti jų siunčiamas arba<text:s/></text:span><text:span text:style-name="T1099">gaunamas siuntas patys arba paskirdami kitą atstovą muitinėje.</text:span><text:s/></text:p>
      <text:p text:style-name="P1100">Straipsnio dalies pakeitimai:</text:p>
      <text:p text:style-name="P1101"><text:span text:style-name="T1102">Nr.<text:s/></text:span><text:a xlink:href="https://www.e-tar.lt/portal/legalAct.html?documentId=4f765f6025b811eb932eb1ed7f923910" office:target-frame-name="_top" xlink:show="replace"><text:span text:style-name="T1103">XIII-3347</text:span></text:a><text:span text:style-name="T1104">, 2020-11-05, paskelbta TAR 2020-11-13, i. k. 2020-</text:span><text:span text:style-name="T1105">23934</text:span></text:p>
      <text:p text:style-name="Normal"/>
      <text:p text:style-name="P1106"><text:span text:style-name="T1107">4</text:span><text:span text:style-name="T1108">. Kai taikoma Lietuvos Respublikos pridėtinės vertės mokesčio įstatymo XII skyriaus septintajame skirsnyje nustatyta speciali nuotolinės prekybos iš trečiųjų teritorijų ar trečiųjų valstybių importuojamomis prekėmis apmokestinimo schema,<text:s/></text:span><text:span text:style-name="T1109">asmenys, deklaruojantys prekes, laikomi turinčiais gavėjų įgaliojimą deklaruoti prekes savo vardu, jeigu tokių prekių gavėjai nėra iš anksto informavę šių asmenų, kad pageidauja deklaruoti jų gaunamas prekes patys arba paskirdami kitą atstovą muitinėje.</text:span><text:s/></text:p>
      <text:p text:style-name="P1110">Papildyta straipsnio dalimi:</text:p>
      <text:p text:style-name="P1111"><text:span text:style-name="T1112">Nr.<text:s/></text:span><text:a xlink:href="https://www.e-tar.lt/portal/legalAct.html?documentId=4f765f6025b811eb932eb1ed7f923910" office:target-frame-name="_top" xlink:show="replace"><text:span text:style-name="T1113">XIII-3347</text:span></text:a><text:span text:style-name="T1114">, 2020-11-05, paskelbta TAR 2020-11-13, i. k. 2020-23934</text:span></text:p>
      <text:p text:style-name="Normal"/>
      <text:p text:style-name="P1115"><text:span text:style-name="T1116">5</text:span><text:span text:style-name="T1117">. Asmenys, taikantys Lietuvos Respublikos pridėtinės v</text:span><text:span text:style-name="T1118">ertės mokesčio įstatymo XII skyriaus aštuntajame skirsnyje nustatytą specialią importo pridėtinės vertės mokesčio deklaravimo ir mokėjimo procedūrą, laikomi turinčiais gavėjų įgaliojimą deklaruoti prekes, kurioms taikoma minėta procedūra, savo vardu, jeigu</text:span><text:span text:style-name="T1119"><text:s/>tokių prekių gavėjai nėra iš anksto informavę šių asmenų, kad pageidauja netaikant minėtos procedūros deklaruoti jų gaunamas prekes patys arba paskirdami atstovą muitinėje.</text:span></text:p>
      <text:p text:style-name="P1120">Papildyta straipsnio dalimi:</text:p>
      <text:p text:style-name="P1121"><text:span text:style-name="T1122">Nr.<text:s/></text:span><text:a xlink:href="https://www.e-tar.lt/portal/legalAct.html?documentId=4f765f6025b811eb932eb1ed7f923910" office:target-frame-name="_top" xlink:show="replace"><text:span text:style-name="T1123">XIII-3347</text:span></text:a><text:span text:style-name="T1124">, 2020-11-05, paskelbta TAR 2020-11-13, i. k. 2020-23934</text:span></text:p>
      <text:p text:style-name="Normal"/>
      <text:p text:style-name="P1125"><text:span text:style-name="T1126">25</text:span><text:span text:style-name="T1127"><text:s/>straipsnis.<text:s/></text:span><text:span text:style-name="T1128">Reikalavimai asmenims, susiję su informacijos saugojimu ir apskaitos tvarkymu</text:span></text:p>
      <text:p text:style-name="P1129"><text:span text:style-name="T1130">1</text:span><text:span text:style-name="T1131">. Įgyvendinant Reglamento (ES) Nr. 9</text:span><text:span text:style-name="T1132">52/2013 51 straipsnio 1 dalį, dokumentai ir informacija saugomi kaip apskaitos dokumentai Lietuvos Respublikos dokumentų ir archyvų įstatymo nustatyta tvarka, bet ne trumpiau kaip 8 metus, neatsižvelgiant į juos saugančių asmenų naudojamas informacijos kau</text:span><text:span text:style-name="T1133">pimo laikmenas.</text:span></text:p>
      <text:p text:style-name="P1134"><text:span text:style-name="T1135">2</text:span><text:span text:style-name="T1136">. Šio straipsnio 1 dalyje nurodytas 8 metų laikotarpis skaičiuojamas nuo Reglamento (ES) Nr. 952/2013 51 straipsnio 1 dalyje nurodyto termino pradžios.</text:span></text:p>
      <text:p text:style-name="P1137"><text:span text:style-name="T1138">3</text:span><text:span text:style-name="T1139">. Asmenys, kurie pagal muitinės įgyvendinamus teisės aktus privalo tvarkyti<text:s/></text:span><text:span text:style-name="T1140">prekių apskaitą, turi šią apskaitą tvarkyti taip, kad jos duomenis būtų įmanoma susieti su šių asmenų tvarkomos buhalterinės apskaitos duomenimis. Šie prekių apskaitos duomenys ir dokumentai turi būti tvarkomi ir saugomi Muitinės departamento generalinio d</text:span><text:span text:style-name="T1141">irektoriaus nustatyta tvarka.</text:span></text:p>
      <text:p text:style-name="P1142"><text:span text:style-name="T1143">4</text:span><text:span text:style-name="T1144">. Tvarkant šio straipsnio 3 dalyje nurodytą apskaitą, be kitų muitinės įgyvendinamuose teisės aktuose numatytų duomenų, turi būti registruojami su atitinkamomis operacijomis susiję muitinės ir finansinės atskaitomybės dok</text:span><text:span text:style-name="T1145">umentai.</text:span></text:p>
      <text:p text:style-name="P1146"><text:span text:style-name="T1147">5</text:span><text:span text:style-name="T1148">. Šio straipsnio 1 ir 3 dalyse nurodyti asmenys privalo, kai muitinė tikrina jų saugomus dokumentus ir informaciją, neatlygintinai teikti tokiam tikrinimui atlikti reikalingą pagalbą ir paaiškinimus. Jeigu šio straipsnio 3 dalyje nurodytą aps</text:span><text:span text:style-name="T1149">kaitą pagal sutartį tvarko kitas asmuo, jis taip pat privalo neatlygintinai teikti pagalbą ir paaiškinimus, reikalingus šios apskaitos dokumentų ir duomenų muitiniam tikrinimui atlikti.</text:span></text:p>
      <text:p text:style-name="P1150"/>
      <text:p text:style-name="P1151"><text:span text:style-name="T1152">26</text:span><text:span text:style-name="T1153"><text:s/>straipsnis.<text:s/></text:span><text:span text:style-name="T1154">Kiti su muitinės įgyvendinamais uždaviniais<text:s/></text:span><text:span text:style-name="T1155">susiję privalomi vykdyti nurodymai asmenims</text:span></text:p>
      <text:p text:style-name="P1156"><text:span text:style-name="T1157">1</text:span><text:span text:style-name="T1158">. Visi asmenys privalo vykdyti jiems taikytinus muitinės įstaigų sprendimus ir teisėtus muitinės pareigūnų nurodymus.</text:span></text:p>
      <text:p text:style-name="P1159"><text:span text:style-name="T1160">2</text:span><text:span text:style-name="T1161">. Asmenys, vykdydami muitinės įstaigų sprendimus ir (arba) muitinės pareigūnų nurody</text:span><text:span text:style-name="T1162">mus, privalo nedelsdami neatlygintinai pateikti muitinei visą turimą informaciją, dokumentus (jų kopijas) ir kitus duomenis, kurie reikalingi muitinės priežiūrai vykdyti, ir nekliudyti muitinės pareigūnams atlikti tarnybinių pareigų.</text:span></text:p>
      <text:p text:style-name="P1163"><text:span text:style-name="T1164">3</text:span><text:span text:style-name="T1165">. Lietuvos Respub</text:span><text:span text:style-name="T1166">likos teisėsaugos ir kitos valstybės institucijos privalo nedelsdamos pateikti muitinei visą turimą informaciją ir dokumentus apie rengiamus, daromus ir padarytus teisės aktų pažeidimus, jeigu šių teisės aktų pažeidimų prevencija arba tyrimas priklauso mui</text:span><text:span text:style-name="T1167">tinės kompetencijai.</text:span></text:p>
      <text:p text:style-name="P1168"><text:span text:style-name="T1169">4</text:span><text:span text:style-name="T1170">. Transporto infrastruktūros, kuri naudojama keleiviams ir (arba) prekėms (įskaitant pašto ar panašias siuntas) pervežti į trečiąsias šalis ir iš jų į Lietuvos Respubliką, valdytojai, sandėlių, terminalų ir logistikos (prekių perk</text:span><text:span text:style-name="T1171">rovimo) centrų valdytojai, taip pat vamzdynų ir elektros perdavimo linijų, sujungtų su atitinkamais kitų Europos Sąjungos valstybių narių ir trečiųjų šalių infrastruktūros objektais, valdytojai privalo neatlygintinai sudaryti sąlygas muitinei užtikrinti ga</text:span><text:span text:style-name="T1172">benamų prekių muitinės priežiūrą ir tikrinti prekių gabenimo apskaitos duomenis ir dokumentus.</text:span></text:p>
      <text:p text:style-name="P1173"><text:span text:style-name="T1174">5</text:span><text:span text:style-name="T1175">. Muitinei pareikalavus, asmenys turi nugabenti prekes į jų tikrinimo ir pavyzdžių (mėginių) ėmimo vietas ir tinkamai paruošti jas tokiam tikrinimui arba pa</text:span><text:span text:style-name="T1176">vyzdžių (mėginių) ėmimui. Dėl to atsiradusias išlaidas padengia asmenys, kurių prekės tikrinamos.</text:span></text:p>
      <text:p text:style-name="P1177"><text:span text:style-name="T1178">6</text:span><text:span text:style-name="T1179">. Muitinei pareikalavus, šio straipsnio 4 dalyje nurodyti asmenys privalo neatlygintinai sudaryti sąlygas atlikti muitinės formalumus, patikrinti gabenam</text:span><text:span text:style-name="T1180">as ir saugomas prekes, dokumentus bei kitą informaciją ir skirti tam reikalingas patalpas, techniką ir personalą.</text:span></text:p>
      <text:p text:style-name="P1181"/>
      <text:p text:style-name="P1182"><text:span text:style-name="T1183">27</text:span><text:span text:style-name="T1184"><text:s/>straipsnis.<text:s/></text:span><text:span text:style-name="T1185">Identifikavimo priemonės</text:span></text:p>
      <text:p text:style-name="P1186"><text:span text:style-name="T1187">1</text:span><text:span text:style-name="T1188">.<text:s/></text:span><text:span text:style-name="T1189">Muitinės plombų ir kitų prekių identifikavimo priemonių<text:s/></text:span><text:span text:style-name="T1190">charakteristikas (pavyzdžių apra</text:span><text:span text:style-name="T1191">šymus), vadovaudamasis Reglamento (ES) Nr. 952/2013 192 straipsnio 1 dalies ir Reglamento (ES) 2015/2447 301, 302, 317 ir 318 straipsnių nuostatomis ir kitais muitų teisės aktais, nustato Muitinės departamento generalinis direktorius.</text:span></text:p>
      <text:p text:style-name="P1192"><text:span text:style-name="T1193">2</text:span><text:span text:style-name="T1194">.<text:s/></text:span><text:span text:style-name="T1195">Identifikavimo</text:span><text:span text:style-name="T1196"><text:s/>priemonės taip pat gali būti naudojamos<text:s/></text:span><text:span text:style-name="T1197">muitinės formalumams atlikti naudojamiems dokumentams žymėti, kai būtina kontroliuoti dokumentų tapatumą. Šios priemonės turi būti naudojamos taip, kad nepablogėtų dokumento įskaitomumas.</text:span></text:p>
      <text:p text:style-name="P1198"><text:span text:style-name="T1199">3</text:span><text:span text:style-name="T1200">.<text:s/></text:span><text:span text:style-name="T1201">Lietuvos Respublikos</text:span><text:span text:style-name="T1202"><text:s/>tarptautinėse sutartyse numatytais<text:s/></text:span><text:span text:style-name="T1203">atvejais muitinė<text:s/></text:span><text:span text:style-name="T1204">išduoda</text:span><text:span text:style-name="T1205"><text:s/>transporto priemonių (įskaitant konteinerius) tinkamumo prekėms gabenti su<text:s/></text:span><text:span text:style-name="T1206">muitinės plombomis liudijimus.</text:span></text:p>
      <text:p text:style-name="P1207"/>
      <text:p text:style-name="P1208"><text:span text:style-name="T1209">28</text:span><text:span text:style-name="T1210"><text:s/>straipsnis.<text:s/></text:span><text:span text:style-name="T1211">Muitinės formalumams atlikti naudojamų dokumentų blankų spausdinima</text:span><text:span text:style-name="T1212">s</text:span></text:p>
      <text:p text:style-name="P1213"><text:span text:style-name="T1214">1</text:span><text:span text:style-name="T1215">. Spausdinti muitinės formalumams atlikti naudojamų dokumentų blankus, kuriems taikomi muitų teisės aktų nustatyti apsaugos nuo klastojimo, savikopijavimo ar panašūs reikalavimai, galima tik gavus Muitinės departamento leidimą.</text:span></text:p>
      <text:p text:style-name="P1216"><text:span text:style-name="T1217">2</text:span><text:span text:style-name="T1218">. Šio straipsnio</text:span><text:span text:style-name="T1219"><text:s/>1 dalyje nurodytas leidimas išduodamas tik Muitinės departamentui pritarus spaustuvės pateiktiems atitinkamų dokumentų blankų signaliniams egzemplioriams.</text:span></text:p>
      <text:p text:style-name="P1220"><text:span text:style-name="T1221">3</text:span><text:span text:style-name="T1222">. Muitinės formalumams atlikti naudojamų dokumentų blankų formas ir (arba) jų spausdinimo reika</text:span><text:span text:style-name="T1223">lavimus nustato Muitinės departamento generalinis direktorius, vadovaudamasis muitų teisės aktais ir dokumentų spausdinimo tvarką reglamentuojančiais Lietuvos Respublikos teisės aktais.</text:span></text:p>
      <text:p text:style-name="P1224"><text:span text:style-name="T1225">4</text:span><text:span text:style-name="T1226">. Šio straipsnio 1, 2 ir 3 dalių nuostatos netaikomos, kai muitin</text:span><text:span text:style-name="T1227">ės įgyvendinami teisės aktai, nurodyti šio įstatymo 4 straipsnio 1 ir 2 punktuose, arba Lietuvos Respublikos tarptautinės sutartys nustato kitokią muitinės formalumams atlikti naudojamų dokumentų blankų formų bei jų spausdinimo reikalavimų nustatymo ir (ar</text:span><text:span text:style-name="T1228">ba) šių dokumentų spausdinimo tvarką.</text:span></text:p>
      <text:p text:style-name="P1229"/>
      <text:p text:style-name="P1230"><text:span text:style-name="T1231">VIII</text:span><text:span text:style-name="T1232"><text:s/>SKYRIUS</text:span></text:p>
      <text:p text:style-name="P1233"><text:span text:style-name="T1234">MUITINĖS ĮSTAIGŲ SPRENDIMAI IR SKUNDAI, JŲ PATEIKIMAS, NAGRINĖJIMAS</text:span></text:p>
      <text:p text:style-name="P1235"/>
      <text:p text:style-name="P1236"><text:span text:style-name="T1237">29</text:span><text:span text:style-name="T1238"><text:s/>straipsnis.<text:s/></text:span><text:span text:style-name="T1239">Muitinės įstaigų sprendimai</text:span></text:p>
      <text:p text:style-name="P1240"><text:span text:style-name="T1241">Muitinės įstaigų sprendimai priimami pagal Reglamento (ES) Nr. 952/2013 22,<text:s/></text:span><text:span text:style-name="T1242">23, 27, 28, 29 ir 30 straipsnius.</text:span></text:p>
      <text:p text:style-name="P1243"/>
      <text:p text:style-name="P1244"><text:span text:style-name="T1245">30</text:span><text:span text:style-name="T1246"><text:s/>straipsnis.<text:s/></text:span><text:span text:style-name="T1247">Muitinės įstaigų sprendimų ir (arba) su jais susijusių dokumentų įteikimas</text:span></text:p>
      <text:p text:style-name="P1248"><text:span text:style-name="T1249">1</text:span><text:span text:style-name="T1250">. Apie muitinės įstaigų sprendimus asmenims pranešama ir (arba) su jais susiję dokumentai bei informacija perduodami tok</text:span><text:span text:style-name="T1251">iais būdais:</text:span></text:p>
      <text:p text:style-name="P1252"><text:span text:style-name="T1253">1</text:span><text:span text:style-name="T1254">) tiesiogiai įteikiant;</text:span></text:p>
      <text:p text:style-name="P1255"><text:span text:style-name="T1256">2</text:span><text:span text:style-name="T1257">) siunčiant registruotu laišku;</text:span></text:p>
      <text:p text:style-name="P1258"><text:span text:style-name="T1259">3</text:span><text:span text:style-name="T1260">) telekomunikacijų galiniais įrenginiais;</text:span></text:p>
      <text:p text:style-name="P1261"><text:span text:style-name="T1262">4</text:span><text:span text:style-name="T1263">) viešai paskelbiant;</text:span></text:p>
      <text:p text:style-name="P1264"><text:span text:style-name="T1265">5</text:span><text:span text:style-name="T1266">) jeigu sprendimai priimami prekių muitinio tikrinimo ir (arba) įforminimo metu, – muitinės naudojam</text:span><text:span text:style-name="T1267">ų informacinių sistemų priemonėmis arba tomis pačiomis priemonėmis (pažymint muitinei pateiktas deklaracijas ar kitus dokumentus, žodžiu arba kitu veiksmu), kurios naudojamos deklaracijai arba prašymui pateikti.</text:span></text:p>
      <text:p text:style-name="P1268"><text:span text:style-name="T1269">2</text:span><text:span text:style-name="T1270">. Registruotu laišku, įteikiamu pasir</text:span><text:span text:style-name="T1271">ašytinai, sprendimai ir (arba) dokumentai siunčiami pagal prašyme ar kitame asmens muitinės įstaigai pateiktame dokumente ar informacijoje nurodytą jo adresą arba asmens nurodytą adresą korespondencijai gauti. Tais atvejais, kai minėtų duomenų muitinės įst</text:span><text:span text:style-name="T1272">aiga neturi, dokumentai siunčiami pagal atitinkamame registre nurodytą asmens adresą, jeigu tokie duomenys atitinkamame registre yra. Dokumentų, siunčiamų registruotu laišku, įteikiamu pasirašytinai, įteikimo diena laikoma registruoto laiško įteikimo asmen</text:span><text:span text:style-name="T1273">iui diena.</text:span></text:p>
      <text:p text:style-name="P1274"><text:span text:style-name="T1275">3</text:span><text:span text:style-name="T1276">. Telekomunikacijų galiniais įrenginiais sprendimai ir (arba) dokumentai siunčiami per asmens naudojamas sąsajas su muitinės informacinėmis sistemomis arba asmens nurodytu elektroninio pašto adresu ir tvirtinami teisės aktų nustatyta tvarka</text:span><text:span text:style-name="T1277">. Sprendimai ir (arba) dokumentai laikomi įteiktais jų išsiuntimo dieną. Asmuo gali suderinti su muitinės įstaiga kitokias šio sprendimų ir (arba) dokumentų įteikimo būdo naudojimo sąlygas, jeigu asmeniui žinomas pats jų išsiuntimo faktas.</text:span></text:p>
      <text:p text:style-name="P1278"><text:span text:style-name="T1279">4</text:span><text:span text:style-name="T1280">. Tais atve</text:span><text:span text:style-name="T1281">jais, kai sprendimų ir (arba) dokumentų asmeniui įteikti šio straipsnio 1 dalies 1, 2 ir 3 punktuose nurodytais būdais neįmanoma, muitinės įstaiga muitinės interneto svetainėje paskelbia pranešimą, kuriame asmeniui (jo atstovui) per nustatytą terminą (ne t</text:span><text:span text:style-name="T1282">rumpesnį kaip 10 dienų nuo pranešimo paskelbimo dienos) pasiūloma atvykti į muitinės įstaigą atsiimti atitinkamo dokumento šio straipsnio 1 dalies 1 punkte nurodytu būdu. Jeigu asmuo per nustatytą terminą neatvyksta arba nesusisiekia su muitinės įstaiga ki</text:span><text:span text:style-name="T1283">tu būdu, dokumentas laikomas įteiktu minėto pranešimo paskelbimo dieną. Šioje dalyje nurodytų procedūrų Muitinės departamentas neprivalo taikyti šio įstatymo 35 straipsnyje nurodytais atvejais.<text:s/></text:span></text:p>
      <text:p text:style-name="P1284"><text:span text:style-name="T1285">5</text:span><text:span text:style-name="T1286">. Sprendimų įteikimo diena, nustatyta šio straipsnio 2, 3 ir 4 dalyse, yra laikoma Reglamento (ES) Nr. 952/2013 22 straipsnio 4 dalyje nustatyta sprendimo įsigaliojimo diena.<text:s/></text:span></text:p>
      <text:p text:style-name="P1287"/>
      <text:p text:style-name="P1288"><text:span text:style-name="T1289">31</text:span><text:span text:style-name="T1290"><text:s/>straipsnis.<text:s/></text:span><text:span text:style-name="T1291">Institucijos, kurioms pateikiami skundai</text:span></text:p>
      <text:p text:style-name="P1292"><text:span text:style-name="T1293">Skundai teikiam</text:span><text:span text:style-name="T1294">i:</text:span><text:span text:style-name="T1295"><text:s/></text:span></text:p>
      <text:p text:style-name="P1296"><text:span text:style-name="T1297">1</text:span><text:span text:style-name="T1298">) dėl teritorinių muitinių ir specialiųjų muitinės įstaigų sprendimų ar jų nepriėmimo – Muitinės departamentui;</text:span></text:p>
      <text:p text:style-name="P1299"><text:span text:style-name="T1300">2</text:span><text:span text:style-name="T1301">)<text:s/></text:span><text:span text:style-name="T1302">dėl Muitinės departamento sprendimų ar jų nepriėmimo – Lietuvos administracinių ginčų komisijai arba administraciniam teismui.</text:span></text:p>
      <text:p text:style-name="P1303"/>
      <text:p text:style-name="P1304"><text:span text:style-name="T1305">32</text:span><text:span text:style-name="T1306"><text:s/>straipsnis.<text:s/></text:span><text:span text:style-name="T1307">Skundų pateikimo terminai</text:span></text:p>
      <text:p text:style-name="P1308"><text:span text:style-name="T1309">Skundai dėl teritorinių muitinių ir specialiųjų muitinės įstaigų sprendimų ar jų nepriėmimo pateikiami Muitinės departamentui ne vėliau kaip per vieną mėnesį nuo dienos, kurią asmuo gavo arba laikomas gavusi</text:span><text:span text:style-name="T1310">u sprendimą, o jeigu skundžiamas sprendimo nepriėmimas, – nuo dienos, kurią baigiasi atitinkamo sprendimo priėmimo terminas.</text:span></text:p>
      <text:p text:style-name="P1311"/>
      <text:p text:style-name="P1312"><text:span text:style-name="T1313">33</text:span><text:span text:style-name="T1314"><text:s/>straipsnis.<text:s/></text:span><text:span text:style-name="T1315">Praleisto skundo pateikimo termino atnaujinimas</text:span></text:p>
      <text:p text:style-name="P1316"><text:span text:style-name="T1317">1</text:span><text:span text:style-name="T1318">. Asmens prašymu Muitinės departamentas gali atnaujinti<text:s/></text:span><text:span text:style-name="T1319">skundo dėl teritorinės muitinės ar specialiosios muitinės įstaigos sprendimo arba jo nepriėmimo pateikimo terminą, jeigu pripažįsta, kad šis terminas buvo praleistas dėl svarbios priežasties.</text:span></text:p>
      <text:p text:style-name="P1320"><text:span text:style-name="T1321">2</text:span><text:span text:style-name="T1322">. Asmuo prašyme atnaujinti skundo pateikimo terminą turi nu</text:span><text:span text:style-name="T1323">rodyti termino praleidimo priežastis. Toks prašymas pateikiamas kartu su termino praleidimo priežastis pagrindžiančiais įrodymais ir skundu.<text:s/></text:span></text:p>
      <text:p text:style-name="P1324"/>
      <text:p text:style-name="P1325"><text:span text:style-name="T1326">34</text:span><text:span text:style-name="T1327"><text:s/>straipsnis.<text:s/></text:span><text:span text:style-name="T1328">Skundų ir su jais susijusių prašymų nagrinėjimo terminai</text:span></text:p>
      <text:p text:style-name="P1329"><text:span text:style-name="T1330">1</text:span><text:span text:style-name="T1331">. Muitinės departamentas skund</text:span><text:span text:style-name="T1332">us dėl jam apskųstų teritorinių muitinių ir specialiųjų muitinės įstaigų sprendimų ar jų nepriėmimo nagrinėja ir sprendimus priima per 30 dienų nuo atitinkamo skundo gavimo dienos.</text:span></text:p>
      <text:p text:style-name="P1333"><text:span text:style-name="T1334">2</text:span><text:span text:style-name="T1335">. Prašymas atnaujinti skundo pateikimo terminą turi būti išnagrinėtas<text:s/></text:span><text:span text:style-name="T1336">per šio straipsnio 1 dalyje nustatytą terminą.</text:span></text:p>
      <text:p text:style-name="P1337"><text:span text:style-name="T1338">3</text:span><text:span text:style-name="T1339">. Muitinės departamentas išimties tvarka gali pratęsti asmens skundo nagrinėjimo terminą, bet ne ilgiau kaip 10 dienų, arba sustabdyti skundo nagrinėjimą, jeigu tam būtina papildoma informacija ir Muitinė</text:span><text:span text:style-name="T1340">s departamentas muitinės įgyvendinamų teisės aktų nustatyta tvarka kreipėsi į kompetentingą Europos Sąjungos, užsienio valstybės arba Lietuvos Respublikos instituciją arba tarptautinę organizaciją dėl šios informacijos pateikimo arba atlieka patikrinimą. G</text:span><text:span text:style-name="T1341">avus skundui nagrinėti būtiną papildomą informaciją arba atlikus patikrinimą, skundo nagrinėjimas atnaujinamas.</text:span></text:p>
      <text:p text:style-name="P1342"/>
      <text:p text:style-name="P1343"><text:span text:style-name="T1344">35</text:span><text:span text:style-name="T1345"><text:s/>straipsnis.<text:s/></text:span><text:span text:style-name="T1346">Su skundais susijusių sprendimų perdavimas</text:span></text:p>
      <text:p text:style-name="P1347"><text:span text:style-name="T1348">Šio įstatymo 34 straipsnyje nurodyti sprendimai ne vėliau kaip kitą darbo die</text:span><text:span text:style-name="T1349">ną po jų priėmimo turi būti įteikti skundą pateikusiam asmeniui pasirašytinai arba išsiųsti registruotu laišku skunde arba prašyme nurodytu adresu.</text:span></text:p>
      <text:p text:style-name="P1350"/>
      <text:p text:style-name="P1351"><text:span text:style-name="T1352">36</text:span><text:span text:style-name="T1353"><text:s/>straipsnis.<text:s/></text:span><text:span text:style-name="T1354">Sprendimo, dėl kurio pateiktas skundas, galiojimas ir atvejai, kai jo vykdymas<text:s/></text:span><text:span text:style-name="T1355">sustabdomas</text:span></text:p>
      <text:p text:style-name="P1356"><text:span text:style-name="T1357">Reglamento (ES) Nr. 952/2013 45 straipsnio nuostatos taikomos visais šio įstatymo numatytais muitinės įstaigų sprendimų apskundimo atvejais.</text:span></text:p>
      <text:p text:style-name="P1358"/>
      <text:p text:style-name="P1359"><text:span text:style-name="T1360">37</text:span><text:span text:style-name="T1361"><text:s/>straipsnis.<text:s/></text:span><text:span text:style-name="T1362">Skundų pateikimo ir nagrinėjimo tvarka</text:span></text:p>
      <text:p text:style-name="P1363"><text:span text:style-name="T1364">1</text:span><text:span text:style-name="T1365">. Dokumentai ir kiti įrodymai, kuri</text:span><text:span text:style-name="T1366">ais asmuo grindžia skundo reikalavimus, pateikiami valstybine lietuvių kalba arba išversti į ją. Neišversti į valstybinę lietuvių kalbą dokumentai ir kiti įrodymai nevertinami.</text:span></text:p>
      <text:p text:style-name="P1367"><text:span text:style-name="T1368">2</text:span><text:span text:style-name="T1369">. Muitinės departamento generalinis direktorius nustato skundų pateikimo M</text:span><text:span text:style-name="T1370">uitinės departamentui ir jų nagrinėjimo tvarką.</text:span></text:p>
      <text:p text:style-name="P1371"/>
      <text:p text:style-name="P1372"><text:span text:style-name="T1373">38</text:span><text:span text:style-name="T1374"><text:s/>straipsnis.<text:s/></text:span><text:span text:style-name="T1375">Mokestiniai ir kiti su mokesčiais susiję ginčai</text:span></text:p>
      <text:p text:style-name="P1376"><text:span text:style-name="T1377">Šio įstatymo 31–37 straipsniai netaikomi mokestiniams ginčams, taip pat mokesčių mokėtojo skundams dėl mokesčių administratoriaus sprend</text:span><text:span text:style-name="T1378">imo neatleisti nuo baudų ir (arba) delspinigių mokėjimo ir mokesčių administratoriaus atlikto mokesčių mokėtojo turimos mokesčio permokos įskaitymo, kurie nagrinėjami Lietuvos Respublikos mokesčių administravimo įstatymo nustatyta tvarka.</text:span></text:p>
      <text:p text:style-name="P1379"/>
      <text:p text:style-name="P1380"/>
      <text:p text:style-name="P1381"><text:span text:style-name="T1382">IX</text:span><text:span text:style-name="T1383"><text:s/>SKYRIUS</text:span></text:p>
      <text:p text:style-name="P1384"><text:span text:style-name="T1385">VEIKSNIAI, KURIAIS REMIAMASI TAIKANT MUITINĖS ADMINISTRUOJAMUS MOKESČIUS IR KITAS SU PREKYBA PREKĖMIS SUSIJUSIAS PRIEMONES</text:span></text:p>
      <text:p text:style-name="P1386"/>
      <text:p text:style-name="P1387"><text:span text:style-name="T1388">39</text:span><text:span text:style-name="T1389"><text:s/>straipsnis.<text:s/></text:span><text:span text:style-name="T1390">Lietuvos Respublikos integruotas tarifas</text:span></text:p>
      <text:p text:style-name="P1391"><text:span text:style-name="T1392">1</text:span><text:span text:style-name="T1393">.<text:s/></text:span><text:span text:style-name="T1394">Muitinė, taikydama muitus ir kitus jos administruojamus<text:s/></text:span><text:span text:style-name="T1395">mokesčius, bendrosios žemės ūkio ir prekybos politikos priemones, muitinės kompetencijai priskirtus importo, eksporto ir tranzito draudimus ir apribojimus, naudoja Lietuvos Respublikos integruotą tarifą (toliau – integruotas tarifas), kuris yra informacijo</text:span><text:span text:style-name="T1396">s apie minėtas su prekyba prekėmis susijusias priemones rinkinys, sudarytas ir tvarkomas kaip kompiuterinė duomenų bazė.</text:span></text:p>
      <text:p text:style-name="P1397"><text:span text:style-name="T1398">2</text:span><text:span text:style-name="T1399">. Integruotą tarifą sudaro Europos Sąjungos integruoto tarifo (TARIC) duomenys, papildyti Muitinės departamento generalinio direkt</text:span><text:span text:style-name="T1400">oriaus nustatytais duomenimis apie šio straipsnio 1 dalyje nurodytas su prekyba prekėmis susijusias priemones.</text:span></text:p>
      <text:p text:style-name="P1401"><text:span text:style-name="T1402">3</text:span><text:span text:style-name="T1403">. Integruotas tarifas tvarkomas ir naudojamas Muitinės departamento generalinio direktoriaus nustatyta tvarka.</text:span></text:p>
      <text:p text:style-name="P1404"/>
      <text:p text:style-name="P1405"><text:span text:style-name="T1406">40</text:span><text:span text:style-name="T1407"><text:s/>straipsnis.<text:s/></text:span><text:span text:style-name="T1408">Nelengv</text:span><text:span text:style-name="T1409">atinę prekių kilmę įrodančių dokumentų išdavimas</text:span></text:p>
      <text:p text:style-name="P1410"><text:span text:style-name="T1411">Nelengvatinę prekių kilmę įrodančius dokumentus Lietuvos Respublikoje išduoda Prekybos, pramonės ir amatų rūmai, jeigu yra įvykdyti<text:s/></text:span><text:span text:style-name="T1412">Reglamento (ES) Nr. 952/2013<text:s/></text:span><text:span text:style-name="T1413">61 straipsnio 3 dalyje nurodyti jų išdavimo<text:s/></text:span><text:span text:style-name="T1414">reikalavimai.</text:span></text:p>
      <text:p text:style-name="P1415"/>
      <text:p text:style-name="P1416"><text:span text:style-name="T1417">41</text:span><text:span text:style-name="T1418"><text:s/>straipsnis.<text:s/></text:span><text:span text:style-name="T1419">Užsienio valiuta išreikštų prekių muitinės vertės elementų perskaičiavimas</text:span></text:p>
      <text:p text:style-name="P1420"><text:span text:style-name="T1421">1</text:span><text:span text:style-name="T1422">. Jeigu prekių muitinės vertės elementai išreikšti ne eurais, o užsienio valiuta, šie elementai perskaičiuojami pagal Europos Centrinio Bank</text:span><text:span text:style-name="T1423">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1424"><text:span text:style-name="T1425">2</text:span><text:span text:style-name="T1426">. Tais atvejais, kai Europos Centrinis Bankas ir Lietuvos bankas neskelbia euro ir tam tikros užsienio valiutos, kuria išreikšti prekių muitinės vertės elementai, orientacinio santykio, jis nustatomas Muitinės departamento generalinio direktoriaus nu</text:span><text:span text:style-name="T1427">statyta tvarka.</text:span></text:p>
      <text:p text:style-name="P1428"/>
      <text:p text:style-name="P1429"><text:span text:style-name="T1430">X</text:span><text:span text:style-name="T1431"><text:s/>SKYRIUS</text:span></text:p>
      <text:p text:style-name="P1432"><text:span text:style-name="T1433">ATLEIDIMAS NUO MUITŲ, SKOLA MUITINEI IR GARANTIJOS</text:span></text:p>
      <text:p text:style-name="P1434"/>
      <text:p text:style-name="P1435"><text:span text:style-name="T1436">42</text:span><text:span text:style-name="T1437"><text:s/>straipsnis.<text:s/></text:span><text:span text:style-name="T1438">Atleidimo nuo muitų sąlygos ir tvarka</text:span></text:p>
      <text:p text:style-name="P1439"><text:span text:style-name="T1440">1</text:span><text:span text:style-name="T1441">. R</text:span><text:span text:style-name="T1442">eglamente (EB) Nr.<text:s/></text:span><text:span text:style-name="T1443">1186/2009 ir (arba) jį įgyvendinančiuose Europos Sąjungos teisės aktuose numatytais a</text:span><text:span text:style-name="T1444">tvejais, kai Europos Sąjungos valstybėms narėms suteikta sprendimo priėmimo teisė, atleidimo nuo muitų tvarką nustato Vyriausybė arba jos įgaliota institucija.</text:span></text:p>
      <text:p text:style-name="P1445"><text:span text:style-name="T1446">2</text:span><text:span text:style-name="T1447">. Muitinės departamento generalinis direktorius nustato specialias muitinės priežiūros prie</text:span><text:span text:style-name="T1448">mones, būtinas piktnaudžiavimo šio straipsnio 1 dalyje nurodytu atleidimu nuo muitų prevencijai.</text:span></text:p>
      <text:p text:style-name="P1449"/>
      <text:p text:style-name="P1450"><text:span text:style-name="T1451">43</text:span><text:span text:style-name="T1452"><text:s/>straipsnis.<text:s/></text:span><text:span text:style-name="T1453">Skolos muitinei senaties termino pratęsimas</text:span></text:p>
      <text:p text:style-name="P1454"><text:span text:style-name="T1455">Jeigu skola muitinei atsirado dėl Reglamento (ES) Nr. 952/2013 103 straipsnio 2 dalyje<text:s/></text:span><text:span text:style-name="T1456">nurodytos priežasties, pranešimas skolininkui apie skolą muitinei pateikiamas ne vėliau kaip per 10 metų nuo skolos muitinei atsiradimo dienos.</text:span></text:p>
      <text:p text:style-name="P1457"/>
      <text:p text:style-name="P1458"><text:span text:style-name="T1459">44</text:span><text:span text:style-name="T1460"><text:s/>straipsnis.<text:s/></text:span><text:span text:style-name="T1461">Lietuvos Respublikoje nenaudojamos garantijos formos</text:span></text:p>
      <text:p text:style-name="P1462"><text:span text:style-name="T1463">Mokestinių prievolių įvykdymui užti</text:span><text:span text:style-name="T1464">krinti nenaudojamos tos Reglamento (ES) 2015/2446 83 straipsnio 1 dalyje nurodytos garantijos formos, kurių naudojimas nenumatytas<text:s/></text:span><text:span text:style-name="T1465">Lietuvos Respublikos mokesčių</text:span><text:span text:style-name="T1466"><text:s/>administravimo įstatyme.</text:span></text:p>
      <text:p text:style-name="P1467"/>
      <text:p text:style-name="P1468"><text:span text:style-name="T1469">XI</text:span><text:span text:style-name="T1470"><text:s/>SKYRIUS</text:span></text:p>
      <text:p text:style-name="P1471"><text:span text:style-name="T1472">PREKIŲ ĮVEŽIMAS Į SĄJUNGOS MUITŲ TERITORIJĄ IR<text:s/></text:span><text:span text:style-name="T1473">IŠVEŽIMAS IŠ JOS PER LIETUVOS RESPUBLIKĄ BEI LAIKINASIS SAUGOJIMAS</text:span></text:p>
      <text:p text:style-name="P1474"/>
      <text:p text:style-name="P1475"><text:span text:style-name="T1476">45</text:span><text:span text:style-name="T1477"><text:s/>straipsnis.<text:s/></text:span><text:span text:style-name="T1478">Prekių įvežimo ir išvežimo vietos</text:span></text:p>
      <text:p text:style-name="P1479"><text:span text:style-name="T1480">1</text:span><text:span text:style-name="T1481">. Prekės į Sąjungos muitų teritoriją per Lietuvos Respubliką gali būti įvežamos ar iš jos išvežamos vykstant per pasienio kontrolė</text:span><text:span text:style-name="T1482">s punktus, įskaitant punktus, veikiančius tarptautiniuose oro ir jūrų uostuose, Lietuvos Respublikos valstybės sienos ir jos apsaugos įstatymo nustatyta tvarka.</text:span></text:p>
      <text:p text:style-name="P1483"><text:span text:style-name="T1484">2</text:span><text:span text:style-name="T1485">.<text:s/></text:span><text:span text:style-name="T1486">Lietuvos<text:s/></text:span><text:span text:style-name="T1487">Respublikos tarptautinių sutarčių nustatytais atvejais prekės gali būti įvežamo</text:span><text:span text:style-name="T1488">s į Sąjungos muitų teritoriją per Lietuvos Respubliką ar išvežamos iš jos ir vykstant ne per pasienio kontrolės punktus.</text:span></text:p>
      <text:p text:style-name="P1489"><text:span text:style-name="T1490">3</text:span><text:span text:style-name="T1491">.<text:s/></text:span><text:span text:style-name="T1492">Vyriausybė turi teisę nustatyti tam tikrų rūšių prekėms<text:s/></text:span><text:span text:style-name="T1493">taikomus įvežimo ir išvežimo per tam tikrus pasienio kontrolės punktus d</text:span><text:span text:style-name="T1494">raudimus arba apribojimus.</text:span></text:p>
      <text:p text:style-name="P1495"/>
      <text:p text:style-name="P1496"><text:span text:style-name="T1497">46</text:span><text:span text:style-name="T1498"><text:s/>straipsnis.<text:s/></text:span><text:span text:style-name="T1499">Muitinės priežiūra</text:span></text:p>
      <text:p text:style-name="P1500"><text:span text:style-name="T1501">1</text:span><text:span text:style-name="T1502">. Muitinės priežiūra taikoma:</text:span></text:p>
      <text:p text:style-name="P1503"><text:span text:style-name="T1504">1</text:span><text:span text:style-name="T1505">) į Sąjungos muitų teritoriją įvežamoms ir iš jos išvežamoms prekėms, kurių muitinės priežiūra numatyta Reglamento (ES) Nr. 952/2013 134 straipsnio 1<text:s/></text:span><text:span text:style-name="T1506">dalyje ir 267 straipsnio 1 dalyje;</text:span></text:p>
      <text:p text:style-name="P1507"><text:span text:style-name="T1508">2</text:span><text:span text:style-name="T1509">) prekėms, kurios neteisėtai įvežtos į Lietuvos Respublikos teritoriją ar iš jos išvežamos;</text:span></text:p>
      <text:p text:style-name="P1510"><text:span text:style-name="T1511">3</text:span><text:span text:style-name="T1512">) Lietuvos Respublikos teritorijoje laikomoms, perkraunamoms, gabenamoms ar naudojamoms prekėms, kurioms taikomi muitin</text:span><text:span text:style-name="T1513">ės įgyvendinami teisės aktai;</text:span></text:p>
      <text:p text:style-name="P1514"><text:span text:style-name="T1515">4</text:span><text:span text:style-name="T1516">)<text:s/></text:span><text:span text:style-name="T1517">visoms<text:s/></text:span><text:span text:style-name="T1518">transporto priemonėms, talpykloms ir pakuotėms, jeigu jose laikomos, gabenamos ar į jas perkraunamos arba gali būti laikomos ar gabenamos šios dalies 1–3 punktuose nurodytos prekės.</text:span></text:p>
      <text:p text:style-name="P1519"><text:span text:style-name="T1520">2</text:span><text:span text:style-name="T1521">. Vyriausybė arba jos į</text:span><text:span text:style-name="T1522">galiota institucija nustato<text:s/></text:span><text:span text:style-name="T1523">muitinės<text:s/></text:span><text:span text:style-name="T1524">priežiūros</text:span><text:span text:style-name="T1525"><text:s/>taikymo tvarką</text:span><text:span text:style-name="T1526">:</text:span></text:p>
      <text:p text:style-name="P1527"><text:span text:style-name="T1528">1</text:span><text:span text:style-name="T1529">) Lietuvos Respublikos ir užsienio valstybių karo laivams;</text:span></text:p>
      <text:p text:style-name="P1530"><text:span text:style-name="T1531">2</text:span><text:span text:style-name="T1532">) Lietuvos Respublikos ar užsienio valstybės kariuomenės orlaiviams ir kitoms transporto priemonėms, kai jie Lietuvos<text:s/></text:span><text:span text:style-name="T1533">Respublikos įstatymų ir kitų teisės aktų nustatyta tvarka naudojami kariuomenės kontingento ir jam priskirtų karinėse pajėgose tarnaujančių civilių tarnautojų vykimui ir (arba) karinių krovinių gabenimui;</text:span></text:p>
      <text:p text:style-name="P1534"><text:span text:style-name="T1535">3</text:span><text:span text:style-name="T1536">) Valstybės sienos apsaugos tarnybos prie Liet</text:span><text:span text:style-name="T1537">uvos Respublikos vidaus reikalų ministerijos ir Lietuvos policijos transporto priemonėms, kai jos naudojamos šių institucijų pareigūnų tarnybinėms pareigoms vykdyti;</text:span></text:p>
      <text:p text:style-name="P1538"><text:span text:style-name="T1539">4</text:span><text:span text:style-name="T1540">) Lietuvos Respublikoje esančių diplomatinių ar konsulinių atstovybių naudojamoms tra</text:span><text:span text:style-name="T1541">nsporto priemonėms.</text:span></text:p>
      <text:p text:style-name="P1542"><text:span text:style-name="T1543">3</text:span><text:span text:style-name="T1544">. Iš šio straipsnio 2 dalyje nurodytų transporto priemonių Lietuvos Respublikos teritorijoje iškraunamoms prekėms muitinės priežiūra taikoma įprasta tvarka.</text:span></text:p>
      <text:p text:style-name="P1545"/>
      <text:p text:style-name="P1546"><text:span text:style-name="T1547">47</text:span><text:span text:style-name="T1548"><text:s/>straipsnis.<text:s/></text:span><text:span text:style-name="T1549">Prekių pristatymas į tinkamą vietą</text:span></text:p>
      <text:p text:style-name="P1550"><text:span text:style-name="T1551">1</text:span><text:span text:style-name="T1552">. Kai prekės įvežamos į Sąjungos muitų teritoriją per Lietuvos Respubliką,<text:s/></text:span><text:span text:style-name="T1553">Reglamento (ES) Nr. 952/2013<text:s/></text:span><text:span text:style-name="T1554">135 straipsnio 1 dalyje<text:s/></text:span><text:span text:style-name="T1555">nurodytomis į Sąjungos muitų teritoriją įvežamų prekių pristatymo vietomis laikomos<text:s/></text:span><text:span text:style-name="T1556">arčiausiai prie prekių įvežimo į Lietuvos Re</text:span><text:span text:style-name="T1557">spubliką vietos esančios ir atitinkamą kompetenciją turinčių muitinės įstaigų aptarnaujamos prekių pateikimo muitinei vietos, nurodytos šio įstatymo 48 straipsnyje.</text:span></text:p>
      <text:p text:style-name="P1558"><text:span text:style-name="T1559">2</text:span><text:span text:style-name="T1560">. Muitinės departamento generalinis direktorius turi teisę nustatyti Reglamento (ES) N</text:span><text:span text:style-name="T1561">r. 952/2013 135 straipsnio 5 dalyje nurodytas specialias taisykles.</text:span></text:p>
      <text:p text:style-name="P1562"/>
      <text:p text:style-name="P1563"><text:span text:style-name="T1564">48</text:span><text:span text:style-name="T1565"><text:s/>straipsnis.<text:s/></text:span><text:span text:style-name="T1566">Prekių pateikimo muitinei vietos</text:span></text:p>
      <text:p text:style-name="P1567"><text:span text:style-name="T1568">1</text:span><text:span text:style-name="T1569">. Lietuvos Respublikos teritorijoje prekės pateikiamos muitinei:</text:span></text:p>
      <text:p text:style-name="P1570"><text:span text:style-name="T1571">1</text:span><text:span text:style-name="T1572">) muitinės postų muitinio tikrinimo vietose;</text:span></text:p>
      <text:p text:style-name="P1573"><text:span text:style-name="T1574">2</text:span><text:span text:style-name="T1575">) kitose M</text:span><text:span text:style-name="T1576">uitinės departamento generalinio direktoriaus arba jo įgaliojimu teritorinės muitinės direktoriaus nustatytose prekių pateikimo muitinei vietose, atitinkančiose Reglamento (ES) 2015/2446 115 straipsnio 1 dalyje ir, ją taikant, Muitinės departamento general</text:span><text:span text:style-name="T1577">inio direktoriaus nustatytus reikalavimus;</text:span></text:p>
      <text:p text:style-name="P1578"><text:span text:style-name="T1579">3</text:span><text:span text:style-name="T1580">) judančiose transporto priemonėse, kuriose muitinės įgyvendinamų teisės aktų nustatytais atvejais atliekami muitinės formalumai.</text:span></text:p>
      <text:p text:style-name="P1581"><text:span text:style-name="T1582">2</text:span><text:span text:style-name="T1583">. Asmenys gali teikti muitinei prašymą, kad jų teritorijose arba patalp</text:span><text:span text:style-name="T1584">ose, atitinkančiose Muitinės departamento generalinio direktoriaus nustatytus reikalavimus, būtų nuolat arba laikinai įrengtos muitinės postų muitinio tikrinimo vietos. Patenkinus prašymą, muitinei panaudos pagrindais turi būti suteiktos tarnybinės, buitin</text:span><text:span text:style-name="T1585">ės ir kitos muitinės formalumams atlikti reikalingos patalpos, teritorija bei techninės priemonės.</text:span></text:p>
      <text:p text:style-name="P1586"><text:span text:style-name="T1587">3</text:span><text:span text:style-name="T1588">. Muitinės departamento generalinis direktorius turi teisę nustatyti Reglamento (ES) Nr. 952/2013 139 straipsnio 6 dalyje nurodytas specialias taisykles</text:span><text:span text:style-name="T1589">.</text:span></text:p>
      <text:p text:style-name="P1590"/>
      <text:p text:style-name="P1591"><text:span text:style-name="T1592">49</text:span><text:span text:style-name="T1593"><text:s/>straipsnis.<text:s/></text:span><text:span text:style-name="T1594">Prekių pateikimo muitinei laikas</text:span></text:p>
      <text:p text:style-name="P1595"><text:span text:style-name="T1596">1</text:span><text:span text:style-name="T1597">.<text:s/></text:span><text:span text:style-name="T1598">Prekės turi būti pateikiamos muitinei muitinės posto<text:s/></text:span><text:span text:style-name="T1599">darbo atitinkamoje muitinio tikrinimo vietoje laiku, kurį, vadovaudamasis<text:s/></text:span><text:span text:style-name="T1600">Reglamento (ES) Nr. 952/2013<text:s/></text:span><text:span text:style-name="T1601">159 straipsnio 2 dalimi, nustato<text:s/></text:span><text:span text:style-name="T1602">Muitinės departamento generalinis direktorius arba jo įgaliojimu – teritorinės muitinės direktorius.</text:span></text:p>
      <text:p text:style-name="P1603"><text:span text:style-name="T1604">2</text:span><text:span text:style-name="T1605">.<text:s/></text:span><text:span text:style-name="T1606">Muitinės posto darbo atitinkamoje muitinio tikrinimo<text:s/></text:span><text:span text:style-name="T1607">vietoje laikas turi būti paskelbtas aptarnaujamiems<text:s/></text:span><text:span text:style-name="T1608">asmenims gerai matomoje vietoje ir muitinės</text:span><text:span text:style-name="T1609"><text:s/>interneto svetainėje.</text:span></text:p>
      <text:p text:style-name="P1610"><text:span text:style-name="T1611">3</text:span><text:span text:style-name="T1612">. Asmens prašymu prekės gali būti pateikiamos muitinei ir ne muitinės<text:s/></text:span><text:span text:style-name="T1613">posto</text:span><text:span text:style-name="T1614"><text:s/>darbo atitinkamoje muitinio tikrinimo vietoje laiku. Patenkinus prašymą, prašymą pateikęs asmuo privalo Muitinės departamento generalinio direktoriaus n</text:span><text:span text:style-name="T1615">ustatyta tvarka atlyginti visas su tuo susijusias muitinės išlaidas.</text:span></text:p>
      <text:p text:style-name="P1616"/>
      <text:p text:style-name="P1617"><text:span text:style-name="T1618">50</text:span><text:span text:style-name="T1619"><text:s/>straipsnis.<text:s/></text:span><text:span text:style-name="T1620">Prekių laikinojo saugojimo vietos</text:span></text:p>
      <text:p text:style-name="P1621"><text:span text:style-name="T1622">Lietuvos Respublikos teritorijoje prekės</text:span><text:span text:style-name="T1623"><text:s/>laikinai saugomos:</text:span></text:p>
      <text:p text:style-name="P1624"><text:span text:style-name="T1625">1</text:span><text:span text:style-name="T1626">) muitinės postų muitinio tikrinimo vietose;</text:span></text:p>
      <text:p text:style-name="P1627"><text:span text:style-name="T1628">2</text:span><text:span text:style-name="T1629">) laikinojo saug</text:span><text:span text:style-name="T1630">ojimo sandėliuose, kurių turėjimo sąlygas ir tvarką, vadovaudamasis Reglamento (ES) Nr. 952/2013 148 straipsniu ir Reglamento (ES) 2015/2446 116, 117 ir 118 straipsniais, nustato Muitinės departamento generalinis direktorius;</text:span></text:p>
      <text:p text:style-name="P1631"><text:span text:style-name="T1632">3</text:span><text:span text:style-name="T1633">) kitose Muitinės departa</text:span><text:span text:style-name="T1634">mento generalinio direktoriaus arba jo įgaliojimu teritorinės muitinės direktoriaus nustatytose prekių laikinojo saugojimo vietose, atitinkančiose Reglamento (ES) 2015/2446 115 straipsnio 2 dalyje ir, ją taikant,<text:s/></text:span><text:span text:style-name="T1635">Muitinės departamento generalinio direktori</text:span><text:span text:style-name="T1636">aus nustatytus<text:s/></text:span><text:span text:style-name="T1637">reikalavimus.</text:span><text:span text:style-name="T1638"><text:s/></text:span></text:p>
      <text:p text:style-name="P1639"/>
      <text:p text:style-name="P1640"><text:span text:style-name="T1641">51</text:span><text:span text:style-name="T1642"><text:s/>straipsnis.<text:s/></text:span><text:span text:style-name="T1643">Reikalavimai muitinės postų muitinio tikrinimo vietoms</text:span></text:p>
      <text:p text:style-name="P1644"><text:span text:style-name="T1645">1</text:span><text:span text:style-name="T1646">.<text:s/></text:span><text:span text:style-name="T1647">Be muitinės leidimo muitinės postų muitinio tikrinimo vietose<text:s/></text:span><text:span text:style-name="T1648">draudžiama įrengti konstrukcijas, montuoti įrenginius ir statyti transporto pr</text:span><text:span text:style-name="T1649">iemones.</text:span></text:p>
      <text:p text:style-name="P1650"><text:span text:style-name="T1651">2</text:span><text:span text:style-name="T1652">. Asmenys turi paklusti muitinės pareigūnų nurodymui pasišalinti iš muitinės posto muitinio tikrinimo vietos atliekant prekių muitinį tikrinimą arba atliekant kitus muitinės formalumus.</text:span></text:p>
      <text:p text:style-name="P1653"><text:span text:style-name="T1654">3</text:span><text:span text:style-name="T1655">. Prekių turėtojai, gavę muitinės pareigūnų<text:s/></text:span><text:span text:style-name="T1656">nurodymą išgabenti prekes iš muitinės posto muitinio tikrinimo vietos, turi nedelsdami jį įvykdyti.</text:span></text:p>
      <text:p text:style-name="P1657"><text:span text:style-name="T1658">4</text:span><text:span text:style-name="T1659">. Muitinė neatlygina jokių asmenų patirtų išlaidų, susijusių su šio straipsnio 1 ir 3 dalyse nustatytų reikalavimų<text:s/></text:span><text:span text:style-name="T1660">vykdymu.</text:span></text:p>
      <text:p text:style-name="P1661"/>
      <text:p text:style-name="P1662"><text:span text:style-name="T1663">XII</text:span><text:span text:style-name="T1664"><text:s/>SKYRIUS</text:span></text:p>
      <text:p text:style-name="P1665"><text:span text:style-name="T1666">PREKIŲ</text:span><text:span text:style-name="T1667"><text:s/>MUITINIS TIKRINIMAS IR ĮFORMINIMAS. MUITINĖS PROCEDŪROS</text:span></text:p>
      <text:p text:style-name="P1668"/>
      <text:p text:style-name="P1669"><text:span text:style-name="T1670">52</text:span><text:span text:style-name="T1671"><text:s/>straipsnis.<text:s/></text:span><text:span text:style-name="T1672">Deklaracijos, pranešimai, prašymai, sprendimai ir kiti dokumentai bei informacija, naudojami atliekant prekių muitinį tikrinimą ir įforminimą</text:span></text:p>
      <text:p text:style-name="P1673"><text:span text:style-name="T1674">Deklaracijų, pranešimų, prašymų, sp</text:span><text:span text:style-name="T1675">rendimų ir kitų dokumentų bei informacijos, naudojamų atliekant prekių muitinį tikrinimą ir įforminimą, turinį ir formą bei jų priėmimo, tikrinimo ir įforminimo tvarką, įskaitant duomenų mainų tarp asmenų ir muitinės įstaigų naudojantis muitinės informacin</text:span><text:span text:style-name="T1676">ių sistemų priemonėmis sąlygas, arba konkrečius su tuo susijusius reikalavimus, kai juos nustatyti priskirta Europos Sąjungos valstybių narių arba muitinės kompetencijai, nustato Muitinės departamento generalinis direktorius.</text:span></text:p>
      <text:p text:style-name="P1677"/>
      <text:p text:style-name="P1678"><text:span text:style-name="T1679">53</text:span><text:span text:style-name="T1680"><text:s/>straipsnis.<text:s/></text:span><text:span text:style-name="T1681">Muitinės</text:span><text:span text:style-name="T1682"><text:s/>prievolininkų registravimas</text:span></text:p>
      <text:p text:style-name="P1683"><text:span text:style-name="T1684">1</text:span><text:span text:style-name="T1685">. Ekonominės veiklos vykdytojai ir kiti asmenys, Lietuvos Respublikos</text:span><text:span text:style-name="T1686"><text:s/></text:span><text:span text:style-name="T1687">teritorijoje atliekantys Reglamento (ES) 2015/2446 5 straipsnio 1 dalyje ir 6 straipsnio 1 dalyje nurodytus veiksmus, jeigu jiems netaikomos Reglamento<text:s/></text:span><text:span text:style-name="T1688">(ES) 2015/2446 5 straipsnio 2–5 dalyse ir 6 straipsnio 2 dalyje nustatytos išimtys, turi būti muitinės įtraukti į Lietuvos Respublikoje tvarkomą Muitinės prievolininkų registrą arba turėti ekonominės veiklos vykdytojo registracijos ir identifikavimo (EORI)</text:span><text:span text:style-name="T1689"><text:s/>kodą, kurį vadovaudamasi<text:s/></text:span><text:span text:style-name="T1690">Reglamento (ES) Nr. 952/2013<text:s/></text:span><text:span text:style-name="T1691">9 straipsniu ir Reglamento (ES) 2015/2446 3, 4, 5 ir 6 straipsniais suteikė kitos Europos Sąjungos valstybės narės muitinė.</text:span></text:p>
      <text:p text:style-name="P1692"><text:span text:style-name="T1693">2</text:span><text:span text:style-name="T1694">.<text:s/></text:span><text:span text:style-name="T1695">Muitinės departamentas arba Muitinės departamento<text:s/></text:span><text:span text:style-name="T1696">generalinio direktor</text:span><text:span text:style-name="T1697">iaus įgaliotos muitinės įstaigos registruoja šio straipsnio 1 dalyje nurodytus asmenis Muitinės prievolininkų registre, tvarko šį registrą ir įkelia jo duomenis į centrinę elektroninę informacijos ir ryšių sistemą, kurioje kaupiami visų Europos Sąjungos va</text:span><text:span text:style-name="T1698">lstybių narių pateikti duomenys, Reglamento (ES) 2015/2446 I antraštinės dalies 2 skyriaus 1 skirsnio 2 poskirsnyje ir Vyriausybės<text:s/></text:span><text:span text:style-name="T1699">arba jos įgaliotos institucijos nustatyta tvarka.</text:span></text:p>
      <text:p text:style-name="P1700"/>
      <text:p text:style-name="P1701"><text:span text:style-name="T1702">54</text:span><text:span text:style-name="T1703"><text:s/>straipsnis.<text:s/></text:span><text:span text:style-name="T1704">Deklaracijų ir kitų dokumentų kopijos</text:span></text:p>
      <text:p text:style-name="P1705"><text:span text:style-name="T1706">Deklaranto pr</text:span><text:span text:style-name="T1707">ašymu muitinės įstaiga patvirtina naudojantis elektroninėmis duomenų apdorojimo priemonėmis jai pateiktų deklaracijų ir kitų dokumentų kopijų bei popieriuje surašytų deklaracijų ir kitų dokumentų kopijų tikrumą arba išduoda patvirtintas minėtų deklaracijų<text:s/></text:span><text:span text:style-name="T1708">ir dokumentų kopijas.</text:span></text:p>
      <text:p text:style-name="P1709"/>
      <text:p text:style-name="P1710"><text:span text:style-name="T1711">55</text:span><text:span text:style-name="T1712"><text:s/>straipsnis.<text:s/></text:span><text:span text:style-name="T1713">Prekių muitinis tikrinimas ir įforminimas</text:span></text:p>
      <text:p text:style-name="P1714"><text:span text:style-name="T1715">1</text:span><text:span text:style-name="T1716">. Pirmumo tvarka atliekamas prekių muitinis tikrinimas ir įforminimas, kai tai nustatyta muitų teisės aktuose, taip pat kai muitinei pateikiamos nukentėjusiems nuo n</text:span><text:span text:style-name="T1717">elaimės skirtos prekės, nurodytos Reglamento (EB) Nr. 1186/2009 74 straipsnyje, Lietuvos Respublikoje<text:s/></text:span><text:span text:style-name="T1718">esančioms diplomatinėms arba konsulinėms atstovybėms skirtos arba jų išsiunčiamos prekės, gyvi gyvūnai, greitai gendančios prekės, kurių sąrašą tvirtina M</text:span><text:span text:style-name="T1719">uitinės departamento generalinis direktorius, taip pat kitos prekės, kurių muitinis tikrinimas ir įforminimas vadovaujantis muitinės įgyvendinamais teisės aktais arba Muitinės departamento generalinio direktoriaus sprendimu turi būti atliekamas skubos tvar</text:span><text:span text:style-name="T1720">ka.</text:span></text:p>
      <text:p text:style-name="P1721"><text:span text:style-name="T1722">2</text:span><text:span text:style-name="T1723">. Jeigu be muitinio tikrinimo turi būti atliekamas ir kitoks kitų kompetentingų Lietuvos Respublikos institucijų tų pačių prekių tikrinimas, tai jis, kai tai įmanoma, atliekamas prekių muitinio tikrinimo vietose ir tuo pačiu laiku, kaip ir<text:s/></text:span><text:span text:style-name="T1724">muitinis tikrinimas, muitinei atliekant koordinatoriaus vaidmenį.</text:span></text:p>
      <text:p text:style-name="P1725"/>
      <text:p text:style-name="P1726"><text:span text:style-name="T1727">56</text:span><text:span text:style-name="T1728"><text:s/>straipsnis.<text:s/></text:span><text:span text:style-name="T1729">Muitinės procedūrų atlikimo tvarka</text:span></text:p>
      <text:p text:style-name="P1730"><text:span text:style-name="T1731">Muitinės procedūrų atlikimą<text:s/></text:span><text:span text:style-name="T1732">reglamentuojančių muitų teisės aktų nuostatų taikymo</text:span><text:span text:style-name="T1733"><text:s/>Lietuvos Respublikos teritorijoje tvarką prireikus</text:span><text:span text:style-name="T1734"><text:s/></text:span><text:span text:style-name="T1735">išsamiau<text:s/></text:span><text:span text:style-name="T1736">nustato Vyriausybė arba jos įgaliota institucija, tačiau tik tiek, kiek šios tvarkos nereglamentuoja<text:s/></text:span><text:span text:style-name="T1737">muitinės įgyvendinami<text:s/></text:span><text:span text:style-name="T1738">Europos<text:s/></text:span><text:span text:style-name="T1739">Sąjungos</text:span><text:span text:style-name="T1740"><text:s/>teisės aktai.<text:s/></text:span></text:p>
      <text:p text:style-name="P1741"/>
      <text:p text:style-name="P1742"><text:span text:style-name="T1743">56</text:span><text:span text:style-name="T1744">1</text:span><text:span text:style-name="T1745"><text:s/>straipsnis.<text:s/></text:span><text:span text:style-name="T1746">TIR įgaliotojo siuntėjo statusas</text:span></text:p>
      <text:p text:style-name="P1747"><text:span text:style-name="T1748">1</text:span><text:span text:style-name="T1749">. Muitinės departamentas arba<text:s/></text:span><text:span text:style-name="T1750">kita Muitinės departamento generalinio direktoriaus įgaliota muitinės įstaiga, gavę asmens prašymą, gali jam suteikti leidimą naudotis TIR įgaliotojo siuntėjo statusu, kurį įgijusiam leidimo turėtojui leidžiama įforminti prekėms TIR procedūrą – tranzito pr</text:span><text:span text:style-name="T1751">ocedūrą, atliekamą vadovaujantis Muitinės konvencija dėl tarptautinio krovinių gabenimo su TIR knygelėmis (1975 m. TIR konvencija), nepateikiant prekių ir TIR knygelės muitinei.</text:span></text:p>
      <text:p text:style-name="P1752"><text:span text:style-name="T1753">2</text:span><text:span text:style-name="T1754">. Šio straipsnio 1 dalyje nurodytą TIR įgaliotojo siuntėjo statusą įgijęs</text:span><text:span text:style-name="T1755"><text:s/>asmuo šiuo statusu naudotis gali tik tuo atveju, kai TIR procedūra pradedama Lietuvos Respublikos teritorijoje.</text:span></text:p>
      <text:p text:style-name="P1756"><text:span text:style-name="T1757">3</text:span><text:span text:style-name="T1758">. Leidimas naudotis TIR įgaliotojo siuntėjo statusu suteikiamas asmeniui, atitinkančiam Reglamento (ES) 2015/2446 191 straipsnyje nustatyt</text:span><text:span text:style-name="T1759">us reikalavimus. Vertinant, ar asmuo atitinka Reglamento (ES) Nr. 952/2013 39 straipsnio a, b ir d punktuose nustatytus kriterijus, vadovaujamasi Reglamento (ES) 2015/2447 24, 25 ir 27 straipsniais.</text:span></text:p>
      <text:p text:style-name="P1760"><text:span text:style-name="T1761">4</text:span><text:span text:style-name="T1762">. Leidimų naudotis TIR įgaliotojo siuntėjo statusu s</text:span><text:span text:style-name="T1763">uteikimo, leidimų naudotis TIR įgaliotojo siuntėjo statusu suteikiamų teisių įgyvendinimo ir muitinės priežiūros tvarką nustato Muitinės departamento generalinis direktorius.</text:span></text:p>
      <text:p text:style-name="P1764">Papildyta straipsniu:</text:p>
      <text:p text:style-name="P1765"><text:span text:style-name="T1766">Nr.<text:s/></text:span><text:a xlink:href="https://www.e-tar.lt/portal/legalAct.html?documentId=2d2a8520af9511e98451fa7b5933515d" office:target-frame-name="_top" xlink:show="replace"><text:span text:style-name="T1767">XIII-2355</text:span></text:a><text:span text:style-name="T1768">, 2019-07-16, paskelbta TAR 2019-07-26, i. k. 2019-12388</text:span></text:p>
      <text:p text:style-name="Normal"/>
      <text:p text:style-name="P1769"><text:span text:style-name="T1770">57</text:span><text:span text:style-name="T1771"><text:s/>straipsnis.<text:s/></text:span><text:span text:style-name="T1772">Laisvosios zonos</text:span></text:p>
      <text:p text:style-name="P1773"><text:span text:style-name="T1774">Laisvosios zonos Lietuvos Respublikos teritorijoje yra:</text:span></text:p>
      <text:p text:style-name="P1775"><text:span text:style-name="T1776">1</text:span><text:span text:style-name="T1777">)<text:s/></text:span><text:span text:style-name="T1778">laisvųjų ekonominių zonų laisvosios teritorijos, nustatytos<text:s/></text:span><text:span text:style-name="T1779">vadovaujantis Lietuvos Respublikos laisvųjų ekonominių zonų pagrindų įstatymu ir atitinkamos laisvosios ekonominės zonos įstatymu;</text:span></text:p>
      <text:p text:style-name="P1780"><text:span text:style-name="T1781">2</text:span><text:span text:style-name="T1782">)<text:s/></text:span><text:span text:style-name="T1783">laisvasis uostas, kaip ši sąvoka suprantama pagal<text:s/></text:span><text:span text:style-name="T1784">Lietuvos</text:span><text:span text:style-name="T1785"><text:s/>Respublikos Klaipėdos valstybinio jūrų uosto įstatymą;</text:span></text:p>
      <text:p text:style-name="P1786"><text:span text:style-name="T1787">3</text:span><text:span text:style-name="T1788">)<text:s/></text:span><text:span text:style-name="T1789">teritorijos</text:span><text:span text:style-name="T1790"><text:s/>tarptautiniuose jūrų uostuose, tarptautiniuose oro uostuose, geležinkelio stotyse, taip pat kitose vietose, kuriose vykdoma arba numatoma vykdyti didelės apimties prekių perkrovimo,</text:span><text:span text:style-name="T1791"><text:s/>sandėliavimo, komplektavimo, rūšiavimo, pakavimo, didmeninės prekybos, perdirbimo arba apdorojimo veikla,<text:s/></text:span><text:span text:style-name="T1792">pripažintos laisvosiomis zonomis</text:span><text:span text:style-name="T1793"><text:s/>Vyriausybės nutarimais, priimtais Lietuvos Respublikos ūkio ministerijos arba Lietuvos Respublikos susisiekimo minis</text:span><text:span text:style-name="T1794">terijos teikimais, suderintais su Finansų ministerija.</text:span></text:p>
      <text:p text:style-name="P1795"/>
      <text:p text:style-name="P1796"><text:span text:style-name="T1797">58</text:span><text:span text:style-name="T1798"><text:s/>straipsnis.<text:s/></text:span><text:span text:style-name="T1799">Neapmuitinamos parduotuvės</text:span></text:p>
      <text:p text:style-name="P1800"><text:span text:style-name="T1801">1</text:span><text:span text:style-name="T1802">. Tarptautiniuose</text:span><text:span text:style-name="T1803"><text:s/>oro ir jūrų uostuose<text:s/></text:span><text:span text:style-name="T1804">gali būti įsteigtos muitinės prižiūrimos neapmuitinamos parduotuvės, kuriose vykstantys iš Lietuvos Respub</text:span><text:span text:style-name="T1805">likos į trečiąsias šalis arba į specialiąsias fiskalines teritorijas keleiviai gali įsigyti neapmokestintų importo muitais bei mokesčiais prekių. Taikant šios dalies nuostatas, susijusias su keleivio vykimu oro ar jūrų transportu, keleivio vykimo vieta lai</text:span><text:span text:style-name="T1806">koma artimiausia keleivio išlipimo iš orlaivio arba laivo vieta po įlipimo Lietuvos Respublikoje.</text:span></text:p>
      <text:p text:style-name="P1807"><text:span text:style-name="T1808">2</text:span><text:span text:style-name="T1809">.<text:s/></text:span><text:span text:style-name="T1810">Į<text:s/></text:span><text:span text:style-name="T1811">neapmuitinamas</text:span><text:span text:style-name="T1812"><text:s/>parduotuves pristatytomis importo<text:s/></text:span><text:span text:style-name="T1813">muitais ir mokesčiais neapmokestintomis prekėmis taip pat gali būti prekiaujama Lietuvos Respublikoj</text:span><text:span text:style-name="T1814">e įregistruotuose laivuose ir orlaiviuose, kuriais keleiviai iš Lietuvos Respublikos vežami į paskirties vietą trečiojoje šalyje arba finansų ministro patvirtintame sąraše nurodytoje specialiojoje fiskalinėje teritorijoje. Taikant šią dalį, paskirties viet</text:span><text:span text:style-name="T1815">a laikoma pirmoji vieta ne Lietuvos Respublikoje, kurioje orlaivis nusileidžia arba laivas sustoja išlaipinti arba įlaipinti keleivių.</text:span></text:p>
      <text:p text:style-name="P1816"><text:span text:style-name="T1817">3</text:span><text:span text:style-name="T1818">.<text:s/></text:span><text:span text:style-name="T1819">Keleiviai, vykstantys iš Lietuvos Respublikos<text:s/></text:span><text:span text:style-name="T1820">į kitas Sąjungos muitų teritorijos dalis, nenurodytas šio straipsnio 1 dalyje, neapmuitinamose parduotuvėse gali įsigyti tik prekių, apmokestintų importo muitais bei<text:s/></text:span><text:span text:style-name="T1821">mokesčiais.</text:span></text:p>
      <text:p text:style-name="P1822"><text:span text:style-name="T1823">4</text:span><text:span text:style-name="T1824">.</text:span><text:span text:style-name="T1825"><text:s/>Keleiviai, atvykstantys į Lietuvos Respubliką iš trečiųjų šalių, gali į</text:span><text:span text:style-name="T1826">sigyti šio straipsnio 1 dalyje nurodytose neapmuitinamose parduotuvėse importo muitais neapmokestintų prekių.</text:span></text:p>
      <text:p text:style-name="P1827"><text:span text:style-name="T1828">5</text:span><text:span text:style-name="T1829">. Neapmuitinamos parduotuvės steigiamos ir<text:s/></text:span><text:span text:style-name="T1830">veikia</text:span><text:span text:style-name="T1831"><text:s/>kaip Reglamento (ES) 2015/2446 201 straipsnio a punkte nurodyti muitinės sandėliai,<text:s/></text:span><text:span text:style-name="T1832">kuriuos</text:span><text:span text:style-name="T1833">e leidžiama mažmeninė prekyba, parduodant neapmokestintas importo muitais ir mokesčiais prekes iš Lietuvos Respublikos į trečiąsias šalis išvykstantiems keleiviams. Šioms prekėms taip pat taikomos Lietuvos Respublikos akcizų įstatymo 19 straipsnio 1 punkto</text:span><text:span text:style-name="T1834"><text:s/>ir Lietuvos Respublikos pridėtinės vertės mokesčio įstatymo 53 straipsnio 4<text:s/></text:span><text:span text:style-name="T1835">dalies nuostatos.</text:span></text:p>
      <text:p text:style-name="P1836"/>
      <text:p text:style-name="P1837"><text:span text:style-name="T1838">59</text:span><text:span text:style-name="T1839"><text:s/></text:span><text:span text:style-name="T1840">straipsnis.<text:s/></text:span><text:span text:style-name="T1841">Prekių sulaikymas, apskaita, saugojimas, konfiskavimas, realizavimas ir sunaikinimas</text:span></text:p>
      <text:p text:style-name="P1842"><text:span text:style-name="T1843">1</text:span><text:span text:style-name="T1844">. Reglamento (ES) Nr. 952/2013<text:s/></text:span><text:span text:style-name="T1845">198 straipsnio 1<text:s/></text:span><text:span text:style-name="T1846">dalyje nurodytais atvejais taikomos šio straipsnio nuostatos.</text:span></text:p>
      <text:p text:style-name="P1847"><text:span text:style-name="T1848">2</text:span><text:span text:style-name="T1849">. Muitinė prekes sulaiko muitinės įgyvendinamų teisės aktų nustatytais pagrindais ir atvejais. Kitos Lietuvos Respublikos institucijos, kompetentingos sulaikyti prekes, sulaikiusios Europos</text:span><text:span text:style-name="T1850"><text:s/>Sąjungos prekių muitinio statuso neturinčias prekes arba prekes, kurių muitinis statusas nežinomas, privalo nedelsdamos apie tai informuoti muitinę.<text:s/></text:span></text:p>
      <text:p text:style-name="P1851"><text:span text:style-name="T1852">3</text:span><text:span text:style-name="T1853">. Sulaikytų ir (arba) konfiskuotų Europos Sąjungos prekių muitinio statuso neturinčių prekių apskait</text:span><text:span text:style-name="T1854">os, saugojimo ir realizavimo tvarką nustato Vyriausybė arba jos įgaliota institucija.</text:span></text:p>
      <text:p text:style-name="P1855"><text:span text:style-name="T1856">4</text:span><text:span text:style-name="T1857">. Jeigu įsiteisėjus civilinėje, administracinėje, administracinių nusižengimų, baudžiamojoje byloje (ikiteisminiame tyrime) priimtam sprendimui arba kitam Lietuvos R</text:span><text:span text:style-name="T1858">espublikos kompetentingos sulaikyti prekes institucijos sprendimui, kuris yra pagrindas grąžinti savininkui sulaikytas prekes, jų savininkas per 30 darbo dienų nuo jo informavimo apie atitinkamą sprendimą arba jo įsiteisėjimo dienos prekių neatsiima, prekė</text:span><text:span text:style-name="T1859">s realizuojamos. Už realizuotas prekes gautos lėšos, atskaičius jų realizavimo kainos dalį sudarančius importo muitus ir kitus mokesčius, jeigu jie taikytini, saugojimo, vežimo ir realizavimo išlaidas, grąžinamos prekių savininkui.</text:span></text:p>
      <text:p text:style-name="P1860"><text:span text:style-name="T1861">5</text:span><text:span text:style-name="T1862">. Prekės, kurios ne</text:span><text:span text:style-name="T1863">gali būti realizuotos, taip pat naikintinos prekės privalo būti sunaikintos vadovaujantis<text:s/></text:span><text:span text:style-name="T1864">Reglamento (ES) Nr. 952/2013<text:s/></text:span><text:span text:style-name="T1865">197 straipsniu.</text:span></text:p>
      <text:p text:style-name="P1866"/>
      <text:p text:style-name="P1867"><text:span text:style-name="T1868">60</text:span><text:span text:style-name="T1869"><text:s/></text:span><text:span text:style-name="T1870">straipsnis.<text:s/></text:span><text:span text:style-name="T1871">Prekių perdavimas valstybės nuosavybėn</text:span></text:p>
      <text:p text:style-name="P1872"><text:span text:style-name="T1873">1</text:span><text:span text:style-name="T1874">. Muitinės arba kitų Lietuvos Respublikos valstybės ins</text:span><text:span text:style-name="T1875">titucijų sulaikytos ne Sąjungos prekės, neturinčios savininko arba kurių savininkas nežinomas, pereina valstybės nuosavybėn pagal muitinės pareiškimą vadovaujantis Reglamento (ES) Nr. 952/2013 199 straipsniu ir<text:s/></text:span><text:span text:style-name="T1876">Reglamento (ES) 2015/2447 249 straipsnio 2 da</text:span><text:span text:style-name="T1877">limi</text:span><text:span text:style-name="T1878">.</text:span></text:p>
      <text:p text:style-name="P1879"><text:span text:style-name="T1880">2</text:span><text:span text:style-name="T1881">. Valstybės nuosavybėn perduotos prekės realizuojamos vadovaujantis šio įstatymo 59 straipsnio 3 dalimi.</text:span></text:p>
      <text:p text:style-name="P1882"><text:span text:style-name="T1883">3</text:span><text:span text:style-name="T1884">. Valstybės nuosavybėn negali būti perduotos prekės, nurodytos<text:s/></text:span><text:span text:style-name="T1885">Reglamento (ES) 2015/2447 249 straipsnio 1 dalyje.</text:span></text:p>
      <text:p text:style-name="P1886"/>
      <text:p text:style-name="P1887"><text:span text:style-name="T1888">XIII</text:span><text:span text:style-name="T1889"><text:s/>SKYRIUS</text:span></text:p>
      <text:p text:style-name="P1890"><text:span text:style-name="T1891">BAIGIAMOSIOS NUOSTATOS</text:span></text:p>
      <text:p text:style-name="P1892"/>
      <text:p text:style-name="P1893"><text:span text:style-name="T1894">61</text:span><text:span text:style-name="T1895"><text:s/>straipsnis.<text:s/></text:span><text:span text:style-name="T1896">Reikšmingi ir kartotiniai<text:s/></text:span><text:span text:style-name="T1897">teisės aktų<text:s/></text:span><text:span text:style-name="T1898">pažeidimai</text:span></text:p>
      <text:p text:style-name="P1899"><text:span text:style-name="T1900">1</text:span><text:span text:style-name="T1901">. Taikant muitinės įgyvendinamus teisės aktus, reikšmingu teisės aktų pažeidimu laikoma asmens arba juridinio asmens darbuotojo padaryta nusikalstama veika ar</text:span><text:span text:style-name="T1902">ba administracinis nusižengimas, už kurį šiems asmenims paskirta didesnė kaip 1 500 eurų administracinė bauda, kartotiniu teisės aktų pažeidimu – antras ir kiekvienas paskesnis administracinis nusižengimas, išskyrus mažai pavojingą (mažareikšmį) pažeidimą,</text:span><text:span text:style-name="T1903"><text:s/>kuris pagal šį straipsnį nelaikytinas reikšmingu.<text:s/></text:span></text:p>
      <text:p text:style-name="P1904"><text:span text:style-name="T1905">2</text:span><text:span text:style-name="T1906">. Taikant šio straipsnio 1 dalį, vertinami asmens teisės aktų pažeidimai, padaryti per paskutinius trejus metus iki asmens padarytų teisės aktų pažeidimų vertinimo dienos, išskyrus atvejus, kai muiti</text:span><text:span text:style-name="T1907">nės įgyvendinamuose Europos Sąjungos teisės aktuose ar kituose teisės aktuose nustatyti kitokie terminai.</text:span></text:p>
      <text:p text:style-name="P1908"/>
      <text:p text:style-name="P1909"/>
      <text:p text:style-name="P1910"/>
      <text:p text:style-name="P1911">Skelbiu šį Lietuvos Respublikos Seimo priimtą įstatymą.<text:s/></text:p>
      <text:p text:style-name="P1912"/>
      <text:p text:style-name="P1913"/>
      <text:p text:style-name="P1914">LAIKINAI EINANTIS</text:p>
      <text:p text:style-name="P1915">RESPUBLIKOS PREZIDENTO PAREIGAS<text:tab/>ARTŪRAS PAULAUSKAS</text:p>
      <text:p text:style-name="P1916"/>
      <text:p text:style-name="P1917"><text:span text:style-name="T1918">Lietuvos Respublikos<text:s/></text:span></text:p>
      <text:p text:style-name="P1919">muitinės įstatymo<text:s/></text:p>
      <text:p text:style-name="P1920">priedas</text:p>
      <text:p text:style-name="P1921"/>
      <text:p text:style-name="P1922"><text:span text:style-name="T1923">ĮGYVENDINAMI EUROPOS SĄJUNGOS TEISĖS AKTAI</text:span></text:p>
      <text:p text:style-name="P1924"/>
      <text:p text:style-name="P1925"><text:span text:style-name="T1926">1</text:span><text:span text:style-name="T1927">. 1987 m. liepos 23 d. Tarybos reglamentas (EEB) Nr. 2658/87 dėl tarifų ir statistinės nomenklatūros bei dėl Bendrojo muitų tarifo (OL<text:s/></text:span><text:span text:style-name="T1928">2004 m.</text:span><text:span text:style-name="T1929"><text:s/></text:span><text:span text:style-name="T1930">specialusis le</text:span><text:span text:style-name="T1931">idimas</text:span><text:span text:style-name="T1932">, 2 skyrius, 2 tomas, p. 382) (su paskutiniais pakeitimais, padarytais 2016 m. birželio 28 d. Komisijos įgyvendinimo reglamentu (ES) 2016/1047 (OL 2016 L 170, p. 36).</text:span></text:p>
      <text:p text:style-name="P1933"><text:span text:style-name="T1934">2</text:span><text:span text:style-name="T1935">. 1988 m. gruodžio 15 d. Komisijos reglamentas (EEB) Nr. 3915/88, išdėstantis nuostatas dėl Tarybos reglamento (EEB) Nr. 918/83, nustatančio Bendrijos atleidimo nuo muitų sistemą, 63c straipsnio įgyvendinimo (OL<text:s/></text:span><text:span text:style-name="T1936">2004 m.<text:s/></text:span><text:span text:style-name="T1937">specialusis leidimas</text:span><text:span text:style-name="T1938">, 2 skyrius, 4 t</text:span><text:span text:style-name="T1939">omas, p. 37).</text:span></text:p>
      <text:p text:style-name="P1940"><text:span text:style-name="T1941">3</text:span><text:span text:style-name="T1942">. 1997 m. kovo 13 d. Tarybos reglamentas (EB) Nr. 515/97 dėl valstybių narių administracinių institucijų tarpusavio pagalbos ir dėl pastarųjų bei Komisijos bendradarbiavimo, siekiant užtikrinti teisingą muitinės ir žemės ūkio teisės aktų</text:span><text:span text:style-name="T1943"><text:s/>taikymą (OL<text:s/></text:span><text:span text:style-name="T1944">2004 m.</text:span><text:span text:style-name="T1945"><text:s/></text:span><text:span text:style-name="T1946">specialusis leidimas</text:span><text:span text:style-name="T1947">, 2 skyrius, 8 tomas, p. 217), su paskutiniais pakeitimais, padarytais 2015 m. rugsėjo 9 d. Europos Parlamento ir Tarybos reglamentu (ES) Nr. 2015/1525 (OL 2015 L 243, p. 1).</text:span></text:p>
      <text:p text:style-name="P1948"><text:span text:style-name="T1949">4</text:span><text:span text:style-name="T1950">.<text:s/></text:span><text:span text:style-name="T1951">2000 m. gegužės 22 d. Tarybos reg</text:span><text:span text:style-name="T1952">lamentas (EB, Euratomas), Nr. 1150/2000, įgyvendinantis Sprendimą 94/728/EB, Euratomas dėl Bendrijų nuosavų išteklių sistemos (OL<text:s/></text:span><text:span text:style-name="T1953">2004 m.<text:s/></text:span><text:span text:style-name="T1954">s</text:span><text:span text:style-name="T1955">pecialusis leidimas</text:span><text:span text:style-name="T1956">, 1 skyrius, 3 tomas, p. 169), su paskutiniais pakeitimais, padarytais 2014 m. gruodžio 18 d. Tary</text:span><text:span text:style-name="T1957">bos reglamentu (ES, Euratomas) Nr. 1377/2014 (OL 2014 L 367, p. 14).</text:span></text:p>
      <text:p text:style-name="P1958"><text:span text:style-name="T1959">5</text:span><text:span text:style-name="T1960">. 2004 m. kovo 31 d. Europos Parlamento ir Tarybos reglamentas (EB) Nr. 638/2004 dėl prekybos prekėmis tarp valstybių narių Bendrijos statistinių duomenų, panaikinantis Tarybos regla</text:span><text:span text:style-name="T1961">mentą (EEB) Nr. 3330/91 (OL<text:s/></text:span><text:span text:style-name="T1962">2004 m. specialusis leidimas</text:span><text:span text:style-name="T1963">, 2 skyrius, 16 tomas, p. 64), su paskutiniais pakeitimais, padarytais 2014 m. gegužės 15 d. Europos Parlamento ir Tarybos reglamentu (ES) Nr. 659/2014 (OL 2014 L 189, p. 128).</text:span></text:p>
      <text:p text:style-name="P1964"><text:span text:style-name="T1965">6</text:span><text:span text:style-name="T1966">. 2004 m. lapkriči</text:span><text:span text:style-name="T1967">o 18 d. Komisijos reglamentas (EB) Nr. 1982/2004, įgyvendinantis Europos Parlamento ir Tarybos reglamentą (EB) Nr. 638/2004 dėl prekybos prekėmis tarp valstybių narių Bendrijos statistinių duomenų, panaikinantis Komisijos reglamentus (EB) Nr. 1901/2000 ir<text:s/></text:span><text:span text:style-name="T1968">(EEB) Nr. 3590/92 (OL 2004 L 343, p. 3), su paskutiniais pakeitimais, padarytais 2013 m. lapkričio 4 d. Komisijos reglamentu (ES) Nr. 1093/2013 (OL 2013 L 294, p. 28).</text:span></text:p>
      <text:p text:style-name="P1969"><text:span text:style-name="T1970">7</text:span><text:span text:style-name="T1971">. 2008 m. sausio 15 d. Europos Parlamento ir Tarybos sprendimas Nr. 70/2008/EB dėl<text:s/></text:span><text:span text:style-name="T1972">nepopierinės muitinės ir verslo aplinkos (OL 2008 L 23, p. 21).</text:span></text:p>
      <text:p text:style-name="P1973"><text:span text:style-name="T1974">8</text:span><text:span text:style-name="T1975">. 2009 m. gegužės 6 d. Europos Parlamento ir Tarybos reglamentas (EB) Nr. 471/2009 dėl Bendrijos statistikos, susijusios su išorės prekyba su ES nepriklausančiomis šalimis, ir panaikinant</text:span><text:span text:style-name="T1976">is Tarybos reglamentą (EB) Nr. 1172/95 (OL 2009 L 152, p. 23).</text:span></text:p>
      <text:p text:style-name="P1977"><text:span text:style-name="T1978">9</text:span><text:span text:style-name="T1979">. 2009 m. lapkričio 16 d. Tarybos reglamentas (EB) Nr. 1186/2009, nustatantis Bendrijos atleidimo nuo muitų sistemą (OL 2009 L 324, p. 23).</text:span></text:p>
      <text:p text:style-name="P1980"><text:span text:style-name="T1981">10</text:span><text:span text:style-name="T1982">. 2010 m. vasario 2 d. Komisijos reglament</text:span><text:span text:style-name="T1983">as (ES) Nr. 92/2010, kuriuo įgyvendinamos Europos Parlamento ir Tarybos reglamento (EB) Nr. 471/2009 dėl Bendrijos statistikos, susijusios su išorės prekyba su ES nepriklausančiomis šalimis, nuostatos dėl muitinių ir nacionalinių statistikos institucijų ke</text:span><text:span text:style-name="T1984">itimosi duomenimis, statistinės informacijos rengimo ir kokybės vertinimo (OL 2010 L 31, p. 4).</text:span></text:p>
      <text:p text:style-name="P1985"><text:span text:style-name="T1986">11</text:span><text:span text:style-name="T1987">. 2010 m. vasario 9 d. Komisijos reglamentas (ES) Nr. 113/2010, kuriuo įgyvendinamos Europos Parlamento ir Tarybos reglamento (EB) Nr. 471/2009 dėl Bendri</text:span><text:span text:style-name="T1988">jos statistikos, susijusios su išorės prekyba su ES nepriklausančiomis šalimis, nuostatos dėl prekybos aprėpties, duomenų apibrėžčių, pagal verslo charakteristikas ir sąskaitose faktūrose nurodytą valiutą suskirstytos prekybos statistikos rengimo ir specif</text:span><text:span text:style-name="T1989">inių prekių arba prekių gabenimo (OL 2010 L 37, p. 1).</text:span></text:p>
      <text:p text:style-name="P1990"><text:span text:style-name="T1991">12</text:span><text:span text:style-name="T1992">. 2011 m. lapkričio 28 d. Komisijos įgyvendinimo reglamentas (ES) Nr. 1224/2011, išdėstantis Tarybos reglamento (EB) Nr. 1186/2009, nustatančio Bendrijos atleidimo nuo muitų taisykles, 66–73 stra</text:span><text:span text:style-name="T1993">ipsnių taikymo nuostatas (Kodifikuota redakcija) (OL 2011 L 314, p. 14) su paskutiniais pakeitimais, padarytais 2013 m. vasario 21 d. Komisijos reglamentu (ES) Nr. 519/2013 (OL 2013 L 158, p. 74).</text:span></text:p>
      <text:p text:style-name="P1994"><text:span text:style-name="T1995">13</text:span><text:span text:style-name="T1996">. 2011 m. lapkričio 28 d. Komisijos įgyvendinimo regl</text:span><text:span text:style-name="T1997">amentas (ES) Nr. 1225/2011, išdėstantis Tarybos reglamento (EB) Nr. 1186/2009, nustatančio Bendrijos atleidimo nuo muitų sistemą, 42–52, 57 ir 58 straipsnių taikymo nuostatas (Kodifikuota redakcija) (OL 2011 L 314, p. 20), su paskutiniais pakeitimais, pada</text:span><text:span text:style-name="T1998">rytais 2013 m. vasario 21 d. Komisijos reglamentu (ES) Nr. 519/2013 (OL 2013 L 158, p. 74).</text:span></text:p>
      <text:p text:style-name="P1999"><text:span text:style-name="T2000">14</text:span><text:span text:style-name="T2001">. 2012 m. sausio 31 d. Komisijos įgyvendinimo reglamentas (ES) Nr. 80/2012, išdėstantis biologinių ir cheminių medžiagų, numatytų Tarybos reglamento (EB) Nr. </text:span><text:span text:style-name="T2002">1186/2009, nustatančio Bendrijos atleidimo nuo muitų sistemą, 53 straipsnio 1 dalies b punkte, sąrašą (OL 2012 L 29, p. 33), su paskutiniais pakeitimais, padarytais 2013 m. kovo 7 d. Komisijos įgyvendinimo reglamentu (ES) Nr. 197/2013 (OL 2013 L 65, p. 15)</text:span><text:span text:style-name="T2003">.</text:span></text:p>
      <text:p text:style-name="P2004"><text:span text:style-name="T2005">15</text:span><text:span text:style-name="T2006">. 2013 m. birželio 12 d. Europos Parlamento ir Tarybos reglamentas (ES) Nr. 608/2013 dėl muitinės atliekamo intelektinės nuosavybės teisių vykdymo užtikrinimo, kuriuo panaikinamas Tarybos reglamentas (EB) Nr. 1383/2003 (OL 2013 L 181, p. 15).</text:span></text:p>
      <text:p text:style-name="P2007"><text:span text:style-name="T2008">16</text:span><text:span text:style-name="T2009">. 2013 m. spalio 9 d. Europos Parlamento ir Tarybos reglamentas (ES) Nr. 952/2013, kuriuo nustatomas Sąjungos muitinės kodeksas (OL 2013 L 269, p. 1).</text:span></text:p>
      <text:p text:style-name="P2010"><text:span text:style-name="T2011">17</text:span><text:span text:style-name="T2012">. 2013 m. gruodžio 4 d. Komisijos įgyvendinimo reglamentas (ES) Nr. 1352/2013, kuriuo nustatomos<text:s/></text:span><text:span text:style-name="T2013">Europos Parlamento ir Tarybos reglamente (ES) Nr. 608/2013 dėl muitinės atliekamo intelektinės nuosavybės teisių vykdymo užtikrinimo numatytos formos (OL 2013 L 341, p. 10).</text:span></text:p>
      <text:p text:style-name="P2014"><text:span text:style-name="T2015">18</text:span><text:span text:style-name="T2016">. 2015 m. liepos 28 d. Komisijos deleguotasis reglamentas (ES) 2015/2446, ku</text:span><text:span text:style-name="T2017">riuo Europos Parlamento ir Tarybos reglamentas (ES) Nr. 952/2013 papildomas išsamiomis taisyklėmis, kuriomis patikslinamos kai kurios Sąjungos muitinės kodekso nuostatos (OL 2015 L 343, p. 1), su paskutiniais pakeitimais, padarytais 2015 m. gruodžio 17 d.<text:s/></text:span><text:span text:style-name="T2018">Komisijos deleguotuoju reglamentu (ES) 2016/341 (OL 2016 L 69, p. 1).</text:span></text:p>
      <text:p text:style-name="P2019"><text:span text:style-name="T2020">19</text:span><text:span text:style-name="T2021">. 2015 m. lapkričio 24 d. Komisijos įgyvendinimo reglamentas (ES) 2015/2447, kuriuo nustatomos išsamios tam tikrų Europos Parlamento ir Tarybos reglamento (ES) Nr. 952/2013, kuriuo</text:span><text:span text:style-name="T2022"><text:s/>nustatomas Sąjungos muitinės kodeksas, nuostatų įgyvendinimo taisyklės (OL 2015 L 343, p. 558).</text:span></text:p>
      <text:p text:style-name="P2023"><text:span text:style-name="T2024">20</text:span><text:span text:style-name="T2025">. 2015 m. gruodžio 17 d. Komisijos deleguotasis reglamentas (ES) 2016/341, kuriuo Europos Parlamento ir Tarybos reglamentas (ES) Nr. 952/2013 papildomas<text:s/></text:span><text:span text:style-name="T2026">tam tikrų Sąjungos muitinės kodekso nuostatų taikymo pereinamuoju laikotarpiu, kol bus įdiegtos tam tikros elektroninės sistemos, taisyklėmis ir iš dalies keičiamas Deleguotasis reglamentas (ES) 2015/2446 (OL 2016 L 69, p. 1).</text:span></text:p>
      <text:p text:style-name="P2027"><text:span text:style-name="T2028">21</text:span><text:span text:style-name="T2029">. 2016 m. birželio 8 d.</text:span><text:span text:style-name="T2030"><text:s/>Europos Parlamento ir Tarybos reglamentas (ES) 2016/1036 dėl apsaugos nuo importo dempingo kaina iš Europos Sąjungos narėmis nesančių valstybių (OL 2016 L 176, p. 21).</text:span></text:p>
      <text:p text:style-name="P2031"><text:span text:style-name="T2032">22</text:span><text:span text:style-name="T2033">. 2016 m. birželio 8 d. Europos Parlamento ir Tarybos reglamentas (ES) 2016/1037<text:s/></text:span><text:span text:style-name="T2034">dėl apsaugos nuo subsidijuoto importo Europos Sąjungos narėmis nesančių valstybių (Kodifikuota redakcija) (OL 2016 L 176, p. 55).</text:span></text:p>
      <text:p text:style-name="P2035">Priedo pakeitimai:</text:p>
      <text:p text:style-name="P2036"><text:span text:style-name="T2037">Nr.<text:s/></text:span><text:a xlink:href="https://www.e-tar.lt/portal/legalAct.html?documentId=TAR.69AEE92B686D" office:target-frame-name="_top" xlink:show="replace"><text:span text:style-name="T2038">XI-575</text:span></text:a><text:span text:style-name="T2039">, 2009-12-17,</text:span><text:span text:style-name="T2040"><text:s/>Žin., 2009, Nr. 154-6953 (2009-12-28), i. k. 1091010ISTA00XI-575</text:span></text:p>
      <text:p text:style-name="P2041"><text:span text:style-name="T2042">Nr.<text:s/></text:span><text:a xlink:href="https://www.e-tar.lt/portal/legalAct.html?documentId=234d22e0bb3711e38766a859941f6073" office:target-frame-name="_top" xlink:show="replace"><text:span text:style-name="T2043">XII-803</text:span></text:a><text:span text:style-name="T2044">, 2014-03-25, paskelbta TAR 2014-04-03, i. k. 2014-04024</text:span></text:p>
      <text:p text:style-name="P2045"><text:span text:style-name="T2046">Nr.<text:s/></text:span><text:a xlink:href="https://www.e-tar.lt/portal/legalAct.html?documentId=07fce710abd411e6b844f0f29024f5ac" office:target-frame-name="_top" xlink:show="replace"><text:span text:style-name="T2047">XII-2694</text:span></text:a><text:span text:style-name="T2048">, 2016-11-03, paskelbta TAR 2016-11-16, i. k. 2016-26857</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TAR.9499A209C925" office:target-frame-name="_top" xlink:show="replace"><text:span text:style-name="T2060">X-408</text:span></text:a><text:span text:style-name="T2061">, 2005-11-17, Žin., 2005, Nr. 142-5108 (2005-12-03), i. k. 1051010ISTA000X-408</text:span></text:p>
      <text:p text:style-name="P2062"><text:span text:style-name="T2063">Lietuvos Respublikos muitinės įstatymo 79 straipsnio pakeitimo įstatymas</text:span></text:p>
      <text:p text:style-name="P2064"/>
      <text:p text:style-name="P2065"><text:span text:style-name="T2066">2.</text:span></text:p>
      <text:p text:style-name="P2067"><text:span text:style-name="T2068">Lietuvos Respub</text:span><text:span text:style-name="T2069">likos Seimas, Įstatymas</text:span></text:p>
      <text:p text:style-name="P2070"><text:span text:style-name="T2071">Nr.<text:s/></text:span><text:a xlink:href="https://www.e-tar.lt/portal/legalAct.html?documentId=TAR.FCCFF543E3CE" office:target-frame-name="_top" xlink:show="replace"><text:span text:style-name="T2072">X-1071</text:span></text:a><text:span text:style-name="T2073">, 2007-04-03, Žin., 2007, Nr. 43-1632 (2007-04-19), i. k. 1071010ISTA00X-1071</text:span></text:p>
      <text:p text:style-name="P2074"><text:span text:style-name="T2075">Lietuvos Respublikos muitinės įstatymo 80 straipsnio pakeitimo</text:span><text:span text:style-name="T2076"><text:s/>ir priedo pakeitimo ir papildymo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TAR.69AEE92B686D" office:target-frame-name="_top" xlink:show="replace"><text:span text:style-name="T2084">XI-575</text:span></text:a><text:span text:style-name="T2085">, 2009-12-17, Žin., 2009, Nr. 154-6953 (2009-12-28), i. k.<text:s/></text:span><text:span text:style-name="T2086">1091010ISTA00XI-575</text:span></text:p>
      <text:p text:style-name="P2087"><text:span text:style-name="T2088">Lietuvos Respublikos muitinės įstatymo 11, 13, 16, 30, 31, 39, 79, 107 straipsnių ir priedo pakeitimo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TAR.38776B1CA964" office:target-frame-name="_top" xlink:show="replace"><text:span text:style-name="T2096">XI-1099</text:span></text:a><text:span text:style-name="T2097">, 2010-11-09, Žin., 2010, Nr. 137-7000 (2010-11-23), i. k. 1101010ISTA0XI-1099</text:span></text:p>
      <text:p text:style-name="P2098"><text:span text:style-name="T2099">Lietuvos Respublikos muitinės įstatymo 57 straipsnio pakeitimo įstatymas</text:span></text:p>
      <text:p text:style-name="P2100"/>
      <text:p text:style-name="P2101"><text:span text:style-name="T2102">5.</text:span></text:p>
      <text:p text:style-name="P2103"><text:span text:style-name="T2104">Lietuvos Respublikos Seimas, Įstatymas</text:span></text:p>
      <text:p text:style-name="P2105"><text:span text:style-name="T2106">Nr.<text:s/></text:span><text:a xlink:href="https://www.e-tar.lt/portal/legalAct.html?documentId=TAR.B0E1E6A28996" office:target-frame-name="_top" xlink:show="replace"><text:span text:style-name="T2107">XI-2252</text:span></text:a><text:span text:style-name="T2108">, 2012-10-02, Žin., 2012, Nr. 122-6111 (2012-10-20), i. k. 1121010ISTA0XI-2252</text:span></text:p>
      <text:p text:style-name="P2109"><text:span text:style-name="T2110">Lietuvos Respublikos muitinės įstatymo 9, 16, 21 ir 23 straipsnių pakeitimo įstatymas</text:span></text:p>
      <text:p text:style-name="P2111"/>
      <text:p text:style-name="P2112"><text:span text:style-name="T2113">6.</text:span></text:p>
      <text:p text:style-name="P2114"><text:span text:style-name="T2115">Lietuvos Respublikos Seimas, Įstatymas</text:span></text:p>
      <text:p text:style-name="P2116"><text:span text:style-name="T2117">Nr.<text:s/></text:span><text:a xlink:href="https://www.e-tar.lt/portal/legalAct.html?documentId=234d22e0bb3711e38766a859941f6073" office:target-frame-name="_top" xlink:show="replace"><text:span text:style-name="T2118">XII-803</text:span></text:a><text:span text:style-name="T2119">, 2014-03-25, paskelbta TAR 2014-04-03, i. k. 2014-04024</text:span></text:p>
      <text:p text:style-name="P2120"><text:span text:style-name="T2121">Lietuvos Respublikos muitinės įstatymo Nr. IX-2183 IV skyriaus ketvirtojo skirsnio pavadinimo,</text:span><text:span text:style-name="T2122"><text:s/>80 straipsnio ir priedo pakeitimo, Įstatymo papildymo 40-1 straipsniu ir 81, 82, 83, 84, 85, 86, 87, 104 straipsnių pripažinimo netekusiais galios</text:span></text:p>
      <text:p text:style-name="P2123"/>
      <text:p text:style-name="P2124"><text:span text:style-name="T2125">7.</text:span></text:p>
      <text:p text:style-name="P2126"><text:span text:style-name="T2127">Lietuvos Respublikos Seimas, Įstatymas</text:span></text:p>
      <text:p text:style-name="P2128"><text:span text:style-name="T2129">Nr.<text:s/></text:span><text:a xlink:href="https://www.e-tar.lt/portal/legalAct.html?documentId=b4bc68104ae511e4a8328599cac64d82" office:target-frame-name="_top" xlink:show="replace"><text:span text:style-name="T2130">XII-1161</text:span></text:a><text:span text:style-name="T2131">, 2014-09-25, paskelbta TAR 2014-10-03, i. k. 2014-13592</text:span></text:p>
      <text:p text:style-name="P2132"><text:span text:style-name="T2133">Lietuvos Respublikos muitinės įstatymo Nr. IX-2183 25 ir 26 straipsnių pakeitimo įstatymas</text:span></text:p>
      <text:p text:style-name="P2134"/>
      <text:p text:style-name="P2135"><text:span text:style-name="T2136">8.</text:span></text:p>
      <text:p text:style-name="P2137"><text:span text:style-name="T2138">Lietuvos Respublikos Seimas, Įstatymas</text:span></text:p>
      <text:p text:style-name="P2139"><text:span text:style-name="T2140">Nr.<text:s/></text:span><text:a xlink:href="https://www.e-tar.lt/portal/legalAct.html?documentId=d60da270544211e48329c4b5fc070a74" office:target-frame-name="_top" xlink:show="replace"><text:span text:style-name="T2141">XII-1201</text:span></text:a><text:span text:style-name="T2142">, 2014-10-07, paskelbta TAR 2014-10-15, i. k. 2014-14124</text:span></text:p>
      <text:p text:style-name="P2143"><text:span text:style-name="T2144">Lietuvos Respublikos muitinės įstatymo Nr. IX-2183</text:span><text:span text:style-name="T2145"><text:s/>39 ir 107 straipsnių pakeitimo įstatymas</text:span></text:p>
      <text:p text:style-name="P2146"/>
      <text:p text:style-name="P2147"><text:span text:style-name="T2148">9.</text:span></text:p>
      <text:p text:style-name="P2149"><text:span text:style-name="T2150">Lietuvos Respublikos Seimas, Įstatymas</text:span></text:p>
      <text:p text:style-name="P2151"><text:span text:style-name="T2152">Nr.<text:s/></text:span><text:a xlink:href="https://www.e-tar.lt/portal/legalAct.html?documentId=4a353eb00bad11e6a238c18f7a3f1736" office:target-frame-name="_top" xlink:show="replace"><text:span text:style-name="T2153">XII-2324</text:span></text:a><text:span text:style-name="T2154">, 2016-04-21, paskelbta TAR 2016-04-26, i. k. 2016-10429</text:span></text:p>
      <text:p text:style-name="P2155"><text:span text:style-name="T2156">Lietuvos Respublikos muitinės įstatymo Nr. IX-2183 3, 69 straipsnių ir priedo pakeitimo ir 70, 71, 72, 73, 74, 75, 76, 77 straipsnių pripažinimo netekusiais galios įstatymas</text:span></text:p>
      <text:p text:style-name="P2157"/>
      <text:p text:style-name="P2158"><text:span text:style-name="T2159">10.</text:span></text:p>
      <text:p text:style-name="P2160"><text:span text:style-name="T2161">Lietuvos Respublikos Seimas, Įstatymas</text:span></text:p>
      <text:p text:style-name="P2162"><text:span text:style-name="T2163">Nr.<text:s/></text:span><text:a xlink:href="https://www.e-tar.lt/portal/legalAct.html?documentId=07fce710abd411e6b844f0f29024f5ac" office:target-frame-name="_top" xlink:show="replace"><text:span text:style-name="T2164">XII-2694</text:span></text:a><text:span text:style-name="T2165">, 2016-11-03, paskelbta TAR 2016-11-16, i. k. 2016-26857</text:span></text:p>
      <text:p text:style-name="P2166"><text:span text:style-name="T2167">Lietuvos Respublikos muitinės įstatymo Nr. IX-2183 pakeitimo įstatymas</text:span></text:p>
      <text:p text:style-name="P2168"/>
      <text:p text:style-name="P2169"><text:span text:style-name="T2170">11.</text:span></text:p>
      <text:p text:style-name="P2171"><text:span text:style-name="T2172">Lietuvos Respublikos Seimas, Įstatymas</text:span></text:p>
      <text:p text:style-name="P2173"><text:span text:style-name="T2174">Nr.<text:s/></text:span><text:a xlink:href="https://www.e-tar.lt/portal/legalAct.html?documentId=5e4124a088f611e8af589337bf1eb893" office:target-frame-name="_top" xlink:show="replace"><text:span text:style-name="T2175">XIII-1384</text:span></text:a><text:span text:style-name="T2176">, 2018-06-29, paskelbta TAR 2018-07-16, i. k. 2018-12052</text:span></text:p>
      <text:p text:style-name="P2177"><text:span text:style-name="T2178">Lietuvos Respublikos muitinės įstatymo Nr. IX-2183 3, 7, 15, 17 straipsnių pakeitimo ir Įstatymo pap</text:span><text:span text:style-name="T2179">ildymo 18-1 ir 18-2 straipsniais įstatymas</text:span></text:p>
      <text:p text:style-name="P2180"/>
      <text:p text:style-name="P2181"><text:span text:style-name="T2182">12.</text:span></text:p>
      <text:p text:style-name="P2183"><text:span text:style-name="T2184">Lietuvos Respublikos Seimas, Įstatymas</text:span></text:p>
      <text:p text:style-name="P2185"><text:span text:style-name="T2186">Nr.<text:s/></text:span><text:a xlink:href="https://www.e-tar.lt/portal/legalAct.html?documentId=2d2a8520af9511e98451fa7b5933515d" office:target-frame-name="_top" xlink:show="replace"><text:span text:style-name="T2187">XIII-2355</text:span></text:a><text:span text:style-name="T2188">, 2019-07-16, paskelbta TAR 2019-07-26, i. k. 2019-12388</text:span></text:p>
      <text:p text:style-name="P2189"><text:span text:style-name="T2190">Lietuvos Respublikos muitinės įstatymo Nr. IX-2183 papildymo 56-1 straipsniu įstatymas</text:span></text:p>
      <text:p text:style-name="P2191"/>
      <text:p text:style-name="P2192"><text:span text:style-name="T2193">13.</text:span></text:p>
      <text:p text:style-name="P2194"><text:span text:style-name="T2195">Lietuvos Respublikos Seimas, Įstatymas</text:span></text:p>
      <text:p text:style-name="P2196"><text:span text:style-name="T2197">Nr.<text:s/></text:span><text:a xlink:href="https://www.e-tar.lt/portal/legalAct.html?documentId=4f765f6025b811eb932eb1ed7f923910" office:target-frame-name="_top" xlink:show="replace"><text:span text:style-name="T2198">XIII-3347</text:span></text:a><text:span text:style-name="T2199">, 2020-11-05,<text:s/></text:span><text:span text:style-name="T2200">paskelbta TAR 2020-11-13, i. k. 2020-23934</text:span></text:p>
      <text:p text:style-name="P2201"><text:span text:style-name="T2202">Lietuvos Respublikos muitinės įstatymo Nr. IX-2183 24 straipsnio pakeitimo įstatymas</text:span></text:p>
      <text:p text:style-name="P2203"/>
      <text:p text:style-name="P2204"><text:span text:style-name="T2205">14.</text:span></text:p>
      <text:p text:style-name="P2206"><text:span text:style-name="T2207">Lietuvos Respublikos Seimas, Įstatymas</text:span></text:p>
      <text:p text:style-name="P2208"><text:span text:style-name="T2209">Nr.<text:s/></text:span><text:a xlink:href="https://www.e-tar.lt/portal/legalAct.html?documentId=b368ef60a62a11eea5a28c81c82193a8" office:target-frame-name="_top" xlink:show="replace"><text:span text:style-name="T2210">XIV-2407</text:span></text:a><text:span text:style-name="T2211">, 2023-12-19, paskelbta TAR 2023-12-29, i. k. 2023-25920</text:span></text:p>
      <text:p text:style-name="P2212"><text:span text:style-name="T2213">Lietuvos Respublikos muitinės įstatymo Nr. IX-2183 16 straipsnio pakeitimo įstatymas</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09:00Z</meta:creation-date>
    <dc:date>2024-01-11T05:09:00Z</dc:date>
    <meta:template xlink:href="Normal.dotm" xlink:type="simple"/>
    <meta:editing-cycles>2</meta:editing-cycles>
    <meta:editing-duration>PT0S</meta:editing-duration>
    <meta:document-statistic meta:page-count="3" meta:paragraph-count="1029" meta:word-count="11523" meta:character-count="93694" meta:row-count="3617" meta:non-whitespace-character-count="83200"/>
  </office:meta>
</office:document-meta>
</file>