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text-transform="uppercase" style:language-asian="lt" style:country-asian="LT"/>
    </style:style>
    <style:style style:name="T18" style:parent-style-name="DefaultParagraphFont" style:family="text">
      <style:text-properties fo:text-transform="uppercase"/>
    </style:style>
    <style:style style:name="P19" style:parent-style-name="Normal" style:family="paragraph">
      <style:paragraph-properties fo:text-align="center"/>
      <style:text-properties fo:text-transform="uppercase"/>
    </style:style>
    <style:style style:name="P20" style:parent-style-name="Normal" style:family="paragraph">
      <style:paragraph-properties fo:text-align="center"/>
      <style:text-properties fo:text-transform="uppercase" fo:letter-spacing="0.0416in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letter-spacing="0.0694in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5-01-17</text:span></text:p>
      <text:p text:style-name="P9"/>
      <text:p text:style-name="P10"><text:span text:style-name="T11">Nutarimas paskelbtas: Žin. 2013, Nr.<text:s/></text:span><text:a xlink:href="https://www.e-tar.lt/portal/legalAct.html?documentId=TAR.22AAE34539F6" office:target-frame-name="_top" xlink:show="replace"><text:span text:style-name="T12">62-3084</text:span></text:a><text:span text:style-name="T13">, i. k. 1131100NUTA00000500</text:span></text:p>
      <text:p text:style-name="P14"/>
      <text:p text:style-name="P15"/>
      <text:p text:style-name="P16"><text:span text:style-name="T17"/><text:span text:style-name="T18">Lietuvos Respublikos Vyriausybė</text:span></text:p>
      <text:p text:style-name="P19"/>
      <text:p text:style-name="P20">NUTARIMAS</text:p>
      <text:p text:style-name="P21"><text:span text:style-name="T22">Dėl<text:s/></text:span><text:span text:style-name="T23">NEKILNOJAMOJO TURTO VILNIUJE, KATEDROS A. 4, PERDAVIMO</text:span></text:p>
      <text:p text:style-name="Normal"/>
      <text:p text:style-name="P24">2013 m. birželio 5 d.<text:span text:style-name="T25"><text:s/>Nr.<text:s/></text:span>500</text:p>
      <text:p text:style-name="P26">Vilnius</text:p>
      <text:p text:style-name="P27"/>
      <text:p text:style-name="P28">Vadovaudamasi Lietuvos Respublikos valstybės ir savivaldybės įmonių įstatymo (Žin., 1994, Nr.<text:s/><text:a xlink:href="https://www.e-tar.lt/portal/lt/legalAct/TAR.29FB2C8807FE" office:target-frame-name="_blank" xlink:show="new"><text:span text:style-name="T29">102-2049</text:span></text:a>; 2004, Nr.<text:s/><text:a xlink:href="https://www.e-tar.lt/portal/lt/legalAct/TAR.35E7B34FF641" office:target-frame-name="_blank" xlink:show="new"><text:span text:style-name="T30">4-24</text:span></text:a>; 2005, Nr.<text:s/><text:a xlink:href="https://www.e-tar.lt/portal/lt/legalAct/TAR.B1575F94662F" office:target-frame-name="_blank" xlink:show="new"><text:span text:style-name="T31">122-4360</text:span></text:a>; 2011, Nr.<text:s/><text:a xlink:href="https://www.e-tar.lt/portal/lt/legalAct/TAR.6A85033A268F" office:target-frame-name="_blank" xlink:show="new"><text:span text:style-name="T32">150-7051</text:span></text:a>) 13 straipsniu, Lietuvos Respublikos valstybės ir savivaldybių turto valdymo, naudojimo ir disponavimo juo įstatymo (Žin., 1998, Nr.<text:s/><text:a xlink:href="https://www.e-tar.lt/portal/lt/legalAct/TAR.D5496D69DF98" office:target-frame-name="_blank" xlink:show="new"><text:span text:style-name="T33">54-1492</text:span></text:a>; 2002, Nr.<text:s/><text:a xlink:href="https://www.e-tar.lt/portal/lt/legalAct/TAR.89CCCC443F04" office:target-frame-name="_blank" xlink:show="new"><text:span text:style-name="T34">60-2412</text:span></text:a>; 2006, Nr.<text:s/><text:a xlink:href="https://www.e-tar.lt/portal/lt/legalAct/TAR.E0DDE9E7A2B7" office:target-frame-name="_blank" xlink:show="new"><text:span text:style-name="T35">87-3397</text:span></text:a>) 7 ir 9 straipsniais ir įgyvendindama Valstybės turto perdavimo valdyti, naudoti ir disponuoti juo patikėjimo teise tvarkos aprašą, patvirtintą Lietuvos Respublikos Vyriausybės 2001 m. sausio 5 d. nutarimu Nr. 16 (Žin., 2001, Nr.<text:s/><text:a xlink:href="https://www.e-tar.lt/portal/lt/legalAct/TAR.0B5A61B0B28D" office:target-frame-name="_blank" xlink:show="new"><text:span text:style-name="T36">3-48</text:span></text:a>; 2003, Nr.<text:s/><text:a xlink:href="https://www.e-tar.lt/portal/lt/legalAct/TAR.A3AA1EEF26B5" office:target-frame-name="_blank" xlink:show="new"><text:span text:style-name="T37">13-504</text:span></text:a>; 2007, Nr.<text:s/><text:a xlink:href="https://www.e-tar.lt/portal/lt/legalAct/TAR.B5CCC6EF9C44" office:target-frame-name="_blank" xlink:show="new"><text:span text:style-name="T38">30-1100</text:span></text:a>), Lietuvos Respublikos Vyriausybė<text:span text:style-name="T39"><text:s/>nutaria</text:span>:</text:p>
      <text:p text:style-name="P40"><text:span text:style-name="T41">Perduoti Nacionaliniam muziejui Lietuvos Didžiosios Kunigaikštystės valdovų r</text:span><text:span text:style-name="T42">ūmams valstybei nuosavybės teise priklausantį ir šiuo metu valstybės įmonės „Vilniaus pilių direkcija“ patikėjimo teise valdomą nekilnojamąjį turtą – negyvenamąją patalpą – Vilniaus žemutinės pilies valdovų rūmus pastate Vilniuje, Katedros a. 4 (nekilnojam</text:span><text:span text:style-name="T43">ojo daikto kadastro duomenų byloje pastatas pažymėtas plane – 12C3/p, unikalus numeris – 4400-1669-6470, perduodamų patalpų unikalus numeris – 4400-2621-2368:5315, bendras plotas – 7 690,54 kv. metro, likutinė vertė 2013 m. birželio 1 d. – 171 391 597,85 l</text:span><text:span text:style-name="T44">ito (vienas šimtas septyniasdešimt vienas milijonas trys šimtai devyniasdešimt vienas tūkstantis penki šimtai devyniasdešimt septyni litai aštuoniasdešimt penki centai), ilgalaikį materialųjį turtą, kurio bendra likutinė vertė 2013 m. birželio 1 d. – 4 755</text:span><text:span text:style-name="T45"><text:s/>771,91 lito (keturi milijonai septyni šimtai penkiasdešimt penki tūkstančiai septyni šimtai septyniasdešimt vienas litas devyniasdešimt vienas centas), ir trumpalaikį materialųjį turtą, kurio bendra įsigijimo vertė – 90 159,24 lito (devyniasdešimt tūkstan</text:span><text:span text:style-name="T46">čių vienas šimtas penkiasdešimt devyni litai dvidešimt keturi centai)</text:span><text:s/></text:p>
      <text:p text:style-name="P47">Pastraipos pakeitimai:</text:p>
      <text:p text:style-name="P48"><text:span text:style-name="T49">Nr.<text:s/></text:span><text:a xlink:href="https://www.e-tar.lt/portal/legalAct.html?documentId=639da6709d7811e48dcdae4eb2005eaf" office:target-frame-name="_top" xlink:show="replace"><text:span text:style-name="T50">26</text:span></text:a><text:span text:style-name="T51">, 2015-01-14, paskelbta TAR 2015-01-16, i. k. 2015-00702</text:span></text:p>
      <text:p text:style-name="Normal"/>
      <text:p text:style-name="P52"/>
      <text:p text:style-name="P53"/>
      <text:p text:style-name="P54"/>
      <text:p text:style-name="P55">Ministras Pirmininkas<text:tab/>Algirdas Butkevičius</text:p>
      <text:p text:style-name="Normal"/>
      <text:p text:style-name="Normal"/>
      <text:p text:style-name="Normal"/>
      <text:p text:style-name="P56">Kultūros ministras<text:tab/>Šarūnas Birutis</text:p>
      <text:p text:style-name="Normal"/>
      <text:p text:style-name="Normal"/>
      <text:p text:style-name="Normal"/>
      <text:p text:style-name="P57">Priedų pakeitimai:</text:p>
      <text:p text:style-name="Normal"/>
      <text:p text:style-name="P58">1 priedas</text:p>
      <text:p text:style-name="P59">Papildyta priedu:</text:p>
      <text:p text:style-name="P60"><text:span text:style-name="T61">Nr.<text:s/></text:span><text:a xlink:href="https://www.e-tar.lt/portal/legalAct.html?documentId=639da6709d7811e48dcdae4eb2005eaf" office:target-frame-name="_top" xlink:show="replace"><text:span text:style-name="T62">26</text:span></text:a><text:span text:style-name="T63">, 2015-01-14,</text:span><text:span text:style-name="T64"><text:s/>paskelbta TAR 2015-01-16, i. k. 2015-00702</text:span></text:p>
      <text:p text:style-name="Normal"/>
      <text:soft-page-break/>
      <text:p text:style-name="P65">2 priedas</text:p>
      <text:p text:style-name="P66">Papildyta priedu:</text:p>
      <text:p text:style-name="P67"><text:span text:style-name="T68">Nr.<text:s/></text:span><text:a xlink:href="https://www.e-tar.lt/portal/legalAct.html?documentId=639da6709d7811e48dcdae4eb2005eaf" office:target-frame-name="_top" xlink:show="replace"><text:span text:style-name="T69">26</text:span></text:a><text:span text:style-name="T70">, 2015-01-14, paskelbta TAR 2015-01-16, i. k. 2015-00702</text:span></text:p>
      <text:p text:style-name="Normal"/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Lie</text:span><text:span text:style-name="T80">tuvos Respublikos Vyriausybė, Nutarimas</text:span></text:p>
      <text:p text:style-name="P81"><text:span text:style-name="T82">Nr.<text:s/></text:span><text:a xlink:href="https://www.e-tar.lt/portal/legalAct.html?documentId=639da6709d7811e48dcdae4eb2005eaf" office:target-frame-name="_top" xlink:show="replace"><text:span text:style-name="T83">26</text:span></text:a><text:span text:style-name="T84">, 2015-01-14, paskelbta TAR 2015-01-16, i. k. 2015-00702</text:span></text:p>
      <text:p text:style-name="P85"><text:span text:style-name="T86">Dėl Lietuvos Respublikos Vyriausybės 2013 m. birželio 5</text:span><text:span text:style-name="T87"><text:s/>d. nutarimo Nr. 500 „Dėl nekilnojamojo turto Vilniuje, Katedros a. 4, perdavimo“ pakeiti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NEKILNOJAMOJO TURTO VILNIUJE, KATEDROS A</dc:title>
    <meta:initial-creator>lrvk</meta:initial-creator>
    <dc:creator>Adlib User</dc:creator>
    <meta:creation-date>2015-01-28T08:55:00Z</meta:creation-date>
    <dc:date>2015-01-28T08:55:00Z</dc:date>
    <meta:print-date>2013-06-05T07:52:00Z</meta:print-date>
    <meta:template xlink:href="Normal" xlink:type="simple"/>
    <meta:editing-cycles>2</meta:editing-cycles>
    <meta:editing-duration>PT0S</meta:editing-duration>
    <meta:document-statistic meta:page-count="2" meta:paragraph-count="26" meta:word-count="522" meta:character-count="4035" meta:row-count="104" meta:non-whitespace-character-count="3539"/>
  </office:meta>
</office:document-meta>
</file>