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02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316def5028a311eabe008ea93139d588" office:target-frame-name="_top" xlink:show="replace"><text:span text:style-name="T7">2BE-442</text:span></text:a><text:span text:style-name="T8">, 2019-12-27, paskelbta TAR 2019-12-27, i. k. 2019-21403</text:span></text:p>
      <text:p text:style-name="P9"><text:span text:style-name="T10">Dėl Civilinės aviacijos administracijos direktoriaus 2008 m. gruodžio 2 d. įsakymo Nr. 4R-242 „Dėl Skrydžio įgulos nario licencijos formos patvirtinimo“ pripažinimo netekusiu galios</text:span></text:p>
      <text:p text:style-name="P11"/>
      <text:p text:style-name="P12"><text:span text:style-name="T13">Suvestinė redakcija nuo 2017-02-08 iki 2020-01-01</text:span></text:p>
      <text:p text:style-name="P14"/>
      <text:p text:style-name="P15"><text:span text:style-name="T16">Įsakymas paskelbtas: Ž</text:span><text:span text:style-name="T17">in. 2008, Nr.<text:s/></text:span><text:a xlink:href="https://www.e-tar.lt/portal/legalAct.html?documentId=TAR.22CC478B2A9F" office:target-frame-name="_top" xlink:show="replace"><text:span text:style-name="T18">143-5760</text:span></text:a><text:span text:style-name="T19">, i. k. 1082217ISAK004R-242</text:span></text:p>
      <text:p text:style-name="P20"/>
      <text:p text:style-name="P21"><text:span text:style-name="T22"/>CIVILINĖS AVIACIJOS ADMINISTRACIJOS DIREKTORIAUS<text:s/></text:p>
      <text:p text:style-name="P23">ĮSAKYMAS</text:p>
      <text:p text:style-name="P24"/>
      <text:p text:style-name="P25">DĖL<text:s/>SKRYDŽIO ĮGULOS NARIO LICENCIJOS FORMOS PATVIRTINIMO</text:p>
      <text:p text:style-name="P26"/>
      <text:p text:style-name="P27">2008 m. gruodžio 2 d. Nr. 4R-242</text:p>
      <text:p text:style-name="P28">Vilnius</text:p>
      <text:p text:style-name="Normal"/>
      <text:p text:style-name="Normal"/>
      <text:p text:style-name="P29">Vadovaudamasis susisiekimo ministro 2003 m. rugsėjo 16 d. įsakymo Nr. 3-517 (Žin., 2003, Nr. 91(1)-4130) „Dėl Lietuvos Respublikos civilinės aviacijos specialistų licencijavimo nuostatų patvirtinimo“ 9 punktu,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Skrydžio įgulos nario licencijos privalomąją formą;</text:span></text:p>
      <text:p text:style-name="P36"><text:span text:style-name="T37">1.2</text:span><text:span text:style-name="T38">. Skrydžio įgulos nario licencijos privalomosios formos tekstą ir rekvizitus.</text:span><text:s/></text:p>
      <text:p text:style-name="P39">Punkto pakeitimai:</text:p>
      <text:p text:style-name="P40"><text:span text:style-name="T41">Nr.<text:s/></text:span><text:a xlink:href="https://www.e-tar.lt/portal/legalAct.html?documentId=TAR.69AB7FCA40A8" office:target-frame-name="_top" xlink:show="replace"><text:span text:style-name="T42">4R-209</text:span></text:a><text:span text:style-name="T43">, 2009-10-09, Žin., 2009, Nr. 124-5370 (2009-10-17), i. k. 1092217ISAK004R-209</text:span></text:p>
      <text:p text:style-name="Normal"/>
      <text:p text:style-name="P44">2.<text:s/><text:span text:style-name="T45">Laikau</text:span><text:s/>netekusiu galios Civilinės aviacijos administracijos direktoriaus 2004-04-23 įsakymą Nr. 4R-71 „Dėl licencijų pavyzdžio patvirtinimo ir licencijų keitimo“.</text:p>
      <text:p text:style-name="P46"/>
      <text:p text:style-name="P47"/>
      <text:p text:style-name="P48"/>
      <text:p text:style-name="P49">DIREKTORIUS<text:tab/>KĘSTUTIS AURYLA</text:p>
      <text:p text:style-name="Normal"/>
      <text:p text:style-name="Normal"/>
      <text:p text:style-name="Normal"/>
      <text:p text:style-name="P50">Priedų pakeitimai:</text:p>
      <text:p text:style-name="Normal"/>
      <text:p text:style-name="P51">Įgulos nario licencija</text:p>
      <text:p text:style-name="P52">Priedo pakeitimai:</text:p>
      <text:p text:style-name="P53"><text:span text:style-name="T54">Nr.<text:s/></text:span><text:a xlink:href="https://www.e-tar.lt/portal/legalAct.html?documentId=TAR.69AB7FCA40A8" office:target-frame-name="_top" xlink:show="replace"><text:span text:style-name="T55">4R-209</text:span></text:a><text:span text:style-name="T56">, 2009-10-09, Žin., 2009, Nr. 124-5370 (2009-10-17), i. k. 1092217ISAK004R-209</text:span></text:p>
      <text:p text:style-name="P57"><text:span text:style-name="T58">Nr.<text:s/></text:span><text:a xlink:href="https://www.e-tar.lt/portal/legalAct.html?documentId=TAR.69A5A54D3DA6" office:target-frame-name="_top" xlink:show="replace"><text:span text:style-name="T59">4R-90</text:span></text:a><text:span text:style-name="T60">, 2013-04-02, Žin., 2013, Nr. 36-1774 (2013-04-06), i. k.<text:s/></text:span><text:span text:style-name="T61">1132217ISAK0004R-90</text:span></text:p>
      <text:p text:style-name="P62"><text:span text:style-name="T63">Nr.<text:s/></text:span><text:a xlink:href="https://www.e-tar.lt/portal/legalAct.html?documentId=c3d70440c1b411e4bac9d73c75fc910a" office:target-frame-name="_top" xlink:show="replace"><text:span text:style-name="T64">4R-37</text:span></text:a><text:span text:style-name="T65">, 2015-03-02, paskelbta TAR 2015-03-04, i. k. 2015-03327</text:span></text:p>
      <text:p text:style-name="P66"><text:span text:style-name="T67">Nr.<text:s/></text:span><text:a xlink:href="https://www.e-tar.lt/portal/legalAct.html?documentId=54c66720ecb211e4927fda1d051299fb" office:target-frame-name="_top" xlink:show="replace"><text:span text:style-name="T68">4R-70</text:span></text:a><text:span text:style-name="T69">, 2015-04-27, paskelbta TAR 2015-04-27, i. k. 2015-06366</text:span></text:p>
      <text:p text:style-name="P70"><text:span text:style-name="T71">Nr.<text:s/></text:span><text:a xlink:href="https://www.e-tar.lt/portal/legalAct.html?documentId=a27e7aa0ecc111e6bf03a1097d29892a" office:target-frame-name="_top" xlink:show="replace"><text:span text:style-name="T72">4R-26</text:span></text:a><text:span text:style-name="T73">, 2017-02-06, paskelbta TAR 2017-02-07, i. k. 2017-0220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Civilinės aviacijos administracija, Įsakymas</text:span></text:p>
      <text:p text:style-name="P83"><text:span text:style-name="T84">Nr.<text:s/></text:span><text:a xlink:href="https://www.e-tar.lt/portal/legalAct.html?documentId=TAR.69AB7FCA40A8" office:target-frame-name="_top" xlink:show="replace"><text:span text:style-name="T85">4R-209</text:span></text:a><text:span text:style-name="T86">, 2009-10-09, Žin., 2009, Nr. 124-5370 (2009-10-17), i. k. 1092217ISAK004R-209</text:span></text:p>
      <text:p text:style-name="P87"><text:span text:style-name="T88">Dėl Civilinės<text:s/></text:span><text:span text:style-name="T89">aviacijos administracijos direktoriaus 2008 m. gruodžio 2 d. įsakymo Nr. 4R-242 "Dėl skrydžio įgulos nario licencijos formos patvirtinimo" pakeitimo</text:span></text:p>
      <text:p text:style-name="P90"/>
      <text:soft-page-break/>
      <text:p text:style-name="P91"><text:span text:style-name="T92">2.</text:span></text:p>
      <text:p text:style-name="P93"><text:span text:style-name="T94">Civilinės aviacijos administracija, Įsakymas</text:span></text:p>
      <text:p text:style-name="P95"><text:span text:style-name="T96">Nr.<text:s/></text:span><text:a xlink:href="https://www.e-tar.lt/portal/legalAct.html?documentId=TAR.69A5A54D3DA6" office:target-frame-name="_top" xlink:show="replace"><text:span text:style-name="T97">4R-90</text:span></text:a><text:span text:style-name="T98">, 2013-04-02, Žin., 2013, Nr. 36-1774 (2013-04-06), i. k. 1132217ISAK0004R-90</text:span></text:p>
      <text:p text:style-name="P99"><text:span text:style-name="T100">Dėl Civilinės aviacijos administracijos direktoriaus 2008 m. gruodžio 2 d. įsakymo Nr. 4R-242 "Dėl Skrydžio įgulos nario licencijos formos patvir</text:span><text:span text:style-name="T101">tinimo" pakeitimo</text:span></text:p>
      <text:p text:style-name="P102"/>
      <text:p text:style-name="P103"><text:span text:style-name="T104">3.</text:span></text:p>
      <text:p text:style-name="P105"><text:span text:style-name="T106">Civilinės aviacijos administracija, Įsakymas</text:span></text:p>
      <text:p text:style-name="P107"><text:span text:style-name="T108">Nr.<text:s/></text:span><text:a xlink:href="https://www.e-tar.lt/portal/legalAct.html?documentId=c3d70440c1b411e4bac9d73c75fc910a" office:target-frame-name="_top" xlink:show="replace"><text:span text:style-name="T109">4R-37</text:span></text:a><text:span text:style-name="T110">, 2015-03-02, paskelbta TAR 2015-03-04, i. k. 2015-03327</text:span></text:p>
      <text:p text:style-name="P111"><text:span text:style-name="T112">Dėl Civilinės aviacijos<text:s/></text:span><text:span text:style-name="T113">administracijos direktoriaus 2008 m. gruodžio 2 d. įsakymo Nr. 4R-242 „Dėl Skrydžio įgulos nario licencijos formos patvirtinimo“ pakeitimo</text:span></text:p>
      <text:p text:style-name="P114"/>
      <text:p text:style-name="P115"><text:span text:style-name="T116">4.</text:span></text:p>
      <text:p text:style-name="P117"><text:span text:style-name="T118">Civilinės aviacijos administracija, Įsakymas</text:span></text:p>
      <text:p text:style-name="P119"><text:span text:style-name="T120">Nr.<text:s/></text:span><text:a xlink:href="https://www.e-tar.lt/portal/legalAct.html?documentId=54c66720ecb211e4927fda1d051299fb" office:target-frame-name="_top" xlink:show="replace"><text:span text:style-name="T121">4R-70</text:span></text:a><text:span text:style-name="T122">, 2015-04-27, paskelbta TAR 2015-04-27, i. k. 2015-06366</text:span></text:p>
      <text:p text:style-name="P123"><text:span text:style-name="T124">Dėl Civilinės aviacijos administracijos direktoriaus 2008 m. gruodžio 2 d. įsakymo Nr. 4R-242 „Dėl Skrydžio įgulos nario licencijos formos patvirtinimo“ pakeiti</text:span><text:span text:style-name="T125">mo</text:span></text:p>
      <text:p text:style-name="P126"/>
      <text:p text:style-name="P127"><text:span text:style-name="T128">5.</text:span></text:p>
      <text:p text:style-name="P129"><text:span text:style-name="T130">Civilinės aviacijos administracija, Įsakymas</text:span></text:p>
      <text:p text:style-name="P131"><text:span text:style-name="T132">Nr.<text:s/></text:span><text:a xlink:href="https://www.e-tar.lt/portal/legalAct.html?documentId=a27e7aa0ecc111e6bf03a1097d29892a" office:target-frame-name="_top" xlink:show="replace"><text:span text:style-name="T133">4R-26</text:span></text:a><text:span text:style-name="T134">, 2017-02-06, paskelbta TAR 2017-02-07, i. k. 2017-02209</text:span></text:p>
      <text:p text:style-name="P135"><text:span text:style-name="T136">Dėl Civilinės aviacijos administracijos<text:s/></text:span><text:span text:style-name="T137">direktoriaus 2008 m. gruodžio 2 d. įsakymo Nr. 4R-242 „Dėl skrydžio įgulos nario licencijos formo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1-10T12:10:00Z</meta:creation-date>
    <dc:date>2020-01-10T12:10:00Z</dc:date>
    <meta:template xlink:href="Normal.dotm" xlink:type="simple"/>
    <meta:editing-cycles>2</meta:editing-cycles>
    <meta:editing-duration>PT0S</meta:editing-duration>
    <meta:document-statistic meta:page-count="2" meta:paragraph-count="57" meta:word-count="626" meta:character-count="4344" meta:row-count="171" meta:non-whitespace-character-count="3775"/>
  </office:meta>
</office:document-meta>
</file>