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color="#000000" style:language-asian="lt" style:country-asian="LT"/>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master-page-name="MPF1" style:family="paragraph">
      <style:paragraph-properties fo:break-before="page"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ab-stops>
          <style:tab-stop style:type="left" style:position="0.1875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97" style:parent-style-name="Normal" style:family="paragraph">
      <style:paragraph-properties fo:text-align="center">
        <style:tab-stops>
          <style:tab-stop style:type="left" style:position="0.1875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margin-left="0.5in" fo:text-indent="0.4923in">
        <style:tab-stops/>
      </style:paragraph-properties>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ab-stops>
          <style:tab-stop style:type="left" style:position="0in"/>
        </style:tab-stops>
      </style:paragraph-properties>
      <style:text-properties fo:color="#000000"/>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1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color="#000000" style:text-underline-type="single" style:text-underline-style="solid" style:text-underline-width="auto" style:text-underline-mode="continuous"/>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tab-stops>
          <style:tab-stop style:type="left" style:position="0.1875in"/>
        </style:tab-stops>
      </style:paragraph-properties>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tab-stops>
          <style:tab-stop style:type="left" style:position="0.1875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554" style:parent-style-name="Normal" style:family="paragraph">
      <style:paragraph-properties fo:text-align="center" fo:text-indent="0.4923in">
        <style:tab-stops>
          <style:tab-stop style:type="left" style:position="0.1875in"/>
        </style:tab-stops>
      </style:paragraph-properties>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1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1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1875in"/>
        </style:tab-stops>
      </style:paragraph-properties>
    </style:style>
    <style:style style:name="P607" style:parent-style-name="Normal" style:family="paragraph">
      <style:paragraph-properties fo:text-align="center">
        <style:tab-stops>
          <style:tab-stop style:type="left" style:position="0.1875in"/>
        </style:tab-stops>
      </style:paragraph-properties>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18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187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P704" style:parent-style-name="Normal" style:family="paragraph">
      <style:paragraph-properties fo:text-align="center">
        <style:tab-stops>
          <style:tab-stop style:type="left" style:position="0.1875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708" style:parent-style-name="Normal" style:family="paragraph">
      <style:paragraph-properties fo:text-align="justify" fo:text-indent="0.4923in">
        <style:tab-stops>
          <style:tab-stop style:type="left" style:position="0.1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1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1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1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P756" style:parent-style-name="Normal" style:family="paragraph">
      <style:paragraph-properties fo:text-align="center">
        <style:tab-stops>
          <style:tab-stop style:type="left" style:position="0.1875in"/>
        </style:tab-stops>
      </style:paragraph-properties>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759" style:parent-style-name="Normal" style:family="paragraph">
      <style:paragraph-properties fo:text-align="justify" fo:text-indent="0.4923in">
        <style:tab-stops>
          <style:tab-stop style:type="left" style:position="0.18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1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18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18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1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18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1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style>
    <style:style style:name="P802" style:parent-style-name="Normal" style:family="paragraph">
      <style:paragraph-properties fo:text-align="center">
        <style:tab-stops>
          <style:tab-stop style:type="left" style:position="0.1875in"/>
        </style:tab-stops>
      </style:paragraph-properties>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805" style:parent-style-name="Normal" style:family="paragraph">
      <style:paragraph-properties fo:text-align="justify" fo:text-indent="0.4923in">
        <style:tab-stops>
          <style:tab-stop style:type="left" style:position="0.1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1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1875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1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187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1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1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18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18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1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1875in"/>
        </style:tab-stops>
      </style:paragraph-properties>
    </style:style>
    <style:style style:name="P904" style:parent-style-name="Normal" style:family="paragraph">
      <style:paragraph-properties fo:text-align="center">
        <style:tab-stops>
          <style:tab-stop style:type="left" style:position="0.1875in"/>
        </style:tab-stops>
      </style:paragraph-properties>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18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1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18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1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0.18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1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1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1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1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187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1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0.1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0.187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1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18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1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18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187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1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1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187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18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18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187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1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187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187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P1110" style:parent-style-name="Normal" style:master-page-name="MPF2" style:family="paragraph">
      <style:paragraph-properties fo:break-before="page"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TableColumn1129" style:family="table-column">
      <style:table-column-properties style:column-width="1.702in"/>
    </style:style>
    <style:style style:name="TableColumn1130" style:family="table-column">
      <style:table-column-properties style:column-width="1.4972in"/>
    </style:style>
    <style:style style:name="TableColumn1131" style:family="table-column">
      <style:table-column-properties style:column-width="1.6215in"/>
    </style:style>
    <style:style style:name="TableColumn1132" style:family="table-column">
      <style:table-column-properties style:column-width="1.8715in"/>
    </style:style>
    <style:style style:name="Table1128" style:family="table">
      <style:table-properties style:width="6.6923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office:automatic-styles>
  <office:body>
    <office:text text:use-soft-page-breaks="true">
      <text:p text:style-name="P1"><text:span text:style-name="T11">Nutarimas netenka galios 2006-03-15:</text:span></text:p>
      <text:p text:style-name="P12"><text:span text:style-name="T13">Lietuvos Respublikos Vyriausybė, Nutarimas</text:span></text:p>
      <text:p text:style-name="P14"><text:span text:style-name="T15">Nr.<text:s/></text:span><text:a xlink:href="https://www.e-tar.lt/portal/legalAct.html?documentId=TAR.B92030B5E1D0" office:target-frame-name="_top" xlink:show="replace"><text:span text:style-name="T16">221</text:span></text:a><text:span text:style-name="T17">, 2006-03-09, Žin., 2006, Nr. 29-985 (2006-03-14), i. k. 1061100NUTA00000221</text:span></text:p>
      <text:p text:style-name="P18"><text:span text:style-name="T19">Dėl 2004<text:s/></text:span><text:span text:style-name="T20">m. vasario 11 d. Europos Parlamento ir Tarybos reglamento (EB) Nr. 273/2004 dėl narkotinių ir psichotropinių medžiagų pirmtakų (prekursorių), 2004 m. gruodžio 22 d. Tarybos reglamento (EB) Nr. 111/2005, nustatančio prekybos narkotinių ir psichotropinių med</text:span><text:span text:style-name="T21">žiagų pirmtakais (prekursoriais) tarp Bendrijos ir trečiųjų šalių stebėsenos taisykles, 2005 m. liepos 27 d. Komisijos reglamento (EB) Nr. 1277/2005, nustatančio Europos Parlamento ir Tarybos reglamento (EB) Nr. 273/2004 dėl narkotinių medžiagų pirmtakų (p</text:span><text:span text:style-name="T22">rekursorių) ir Tarybos reglamento (EB) Nr. 111/2005, nustatančio prekybos narkotinių ir psichotropinių medžiagų pirmtakais (prekursoriais) tarp Bendrijos ir trečiųjų šalių stebėsenos taisykles, įgyvendinimo taisykles, nuostatų įgyvendinimo</text:span></text:p>
      <text:p text:style-name="P23"/>
      <text:p text:style-name="P24"><text:span text:style-name="T25">Suvestinė redak</text:span><text:span text:style-name="T26">cija nuo 2003-03-08 iki 2006-03-14</text:span></text:p>
      <text:p text:style-name="P27"/>
      <text:p text:style-name="P28"><text:span text:style-name="T29">Nutarimas paskelbtas: Žin. 2000, Nr.<text:s/></text:span><text:a xlink:href="https://www.e-tar.lt/portal/legalAct.html?documentId=TAR.22CE92488E57" office:target-frame-name="_top" xlink:show="replace"><text:span text:style-name="T30">38-1068</text:span></text:a><text:span text:style-name="T31">, i. k. 1001100NUTA00000509</text:span></text:p>
      <text:p text:style-name="P32"/>
      <text:p text:style-name="P33"/>
      <text:p text:style-name="P34"><text:span text:style-name="T35"/><text:span text:style-name="T36">LIE</text:span><text:span text:style-name="T37">TUVOS RESPUBLIKOS VYRIAUSYBĖ</text:span></text:p>
      <text:p text:style-name="P38"/>
      <text:p text:style-name="P39">N U T A R I M A S</text:p>
      <text:p text:style-name="P40">DĖL LIETUVOS RESPUBLIKOS NARKOTINIŲ IR PSICHOTROPINIŲ MEDŽIAGŲ PIRMTAKŲ (PREKURSORIŲ) KONTROLĖS ĮSTATYMO ĮGYVENDINIMO</text:p>
      <text:p text:style-name="P41"/>
      <text:p text:style-name="P42">2000 m. gegužės 8 d. Nr. 509</text:p>
      <text:p text:style-name="P43">Vilnius</text:p>
      <text:p text:style-name="P44"/>
      <text:p text:style-name="P45"><text:span text:style-name="T46">Vadovaudamasi Lietuvos Respublikos narkotinių ir<text:s/></text:span><text:span text:style-name="T47">psichotropinių medžiagų pirmtakų (prekursorių) kontrolės įstatymo (Žin., 1999, Nr. </text:span><text:a xlink:href="https://www.e-tar.lt/portal/lt/legalAct/TAR.810A3C4DB722" office:target-frame-name="_blank" xlink:show="new"><text:span text:style-name="T48">55-1764</text:span></text:a><text:span text:style-name="T49">) 4, 6, 10, 11 straipsniais ir 16 straipsnio 1 dalies 1, 2 ir 4 punktais, Lietuvo</text:span><text:span text:style-name="T50">s Respublikos Vyriausybė</text:span><text:span text:style-name="T51"><text:s/></text:span><text:span text:style-name="T52">nutari</text:span><text:span text:style-name="T53">a:</text:span></text:p>
      <text:p text:style-name="P54"><text:span text:style-name="T55">1</text:span><text:span text:style-name="T56">. Patvirtinti pridedamus:</text:span></text:p>
      <text:p text:style-name="P57"><text:span text:style-name="T58">1.1</text:span><text:span text:style-name="T59">. Veiklos, susijusios su narkotinių ir psichotropinių medžiagų pirmtakais (prekursoriais), licencijavimo, registravimo ir leidimų išdavimo tvarką;</text:span></text:p>
      <text:p text:style-name="P60"><text:span text:style-name="T61">1.2</text:span><text:span text:style-name="T62">. šalių, į kurias reikia leidimo</text:span><text:span text:style-name="T63"><text:s/>eksportuoti II ir III kategorijų narkotinių ir psichotropinių medžiagų pirmtakus (prekursorius), sąrašą.</text:span></text:p>
      <text:p text:style-name="P64"><text:span text:style-name="T65">2</text:span><text:span text:style-name="T66">. Įgalioti Valstybinę vaistų kontrolės tarnybą prie Sveikatos apsaugos ministerijos vykdyti veiklos, susijusios su narkotinių ir psichotropinių</text:span><text:span text:style-name="T67"><text:s/>medžiagų pirmtakais (prekursoriais), licencijavimo, registravimo, leidimų išdavimo ir kontrolės funkcijas.</text:span></text:p>
      <text:p text:style-name="P68"><text:span text:style-name="T69">3</text:span><text:span text:style-name="T70">. Nustatyti, kad subjektai, kurie verčiasi veikla, susijusia su narkotinių ir psichotropinių medžiagų pirmtakais (prekursoriais), per 3 mėnesius nuo šio nutarimo įsigaliojimo privalo įsigyti licencijas ar įregistruoti savo veiklą, laikydamiesi šiuo nutarim</text:span><text:span text:style-name="T71">u patvirtintos Veiklos, susijusios su narkotinių ir psichotropinių medžiagų pirmtakais (prekursoriais), licencijavimo, registravimo ir leidimų išdavimo tvarkos.<text:s/></text:span></text:p>
      <text:p text:style-name="P72"/>
      <text:p text:style-name="P73"/>
      <text:p text:style-name="P74"/>
      <text:p text:style-name="P75">MINISTRAS PIRMININKAS<text:tab/>ANDRIUS KUBILIUS</text:p>
      <text:p text:style-name="P76"/>
      <text:p text:style-name="P77"/>
      <text:p text:style-name="P78"/>
      <text:p text:style-name="P79">SVEIKATOS APSAUGOS MINISTRAS<text:tab/>RAIMUNDAS ALEKNA</text:p>
      <text:p text:style-name="P80"/>
      <text:soft-page-break/>
      <text:p text:style-name="P81">PATVIRTINTA</text:p>
      <text:p text:style-name="P89">Lietuvos Respublikos Vyriausybės</text:p>
      <text:p text:style-name="P90">2000 m. gegužės 8 d.</text:p>
      <text:p text:style-name="P91">nutarimu Nr. 509</text:p>
      <text:p text:style-name="P92"/>
      <text:p text:style-name="P93"><text:span text:style-name="T94">VEIKLOS, SUSIJUSIOS SU NARKOTINIŲ IR PSICHOTROPINIŲ<text:s/></text:span><text:span text:style-name="T95">MEDŽIAGŲ PIRMTAKAIS (PREKURSORIAIS), LICENCIJAVIMO, REGISTRAVIMO IR LEIDIMŲ IŠDAV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 tvarka reglamentuoja:</text:span></text:p>
      <text:p text:style-name="P105">1.1. licencijų verstis veikla, susijusia su I kategorijos narkotinių ir psichotropinių medžiagų pirmtakais (prekursoriais), išdavimą, atsisakymą jas išduoti, galiojimo sustabdymą, galiojimo sustabdymo panaikinimą, galiojimo panaikinimą, licencijų registravimą;<text:s/></text:p>
      <text:p text:style-name="P106">Punkto pakeitimai:</text:p>
      <text:p text:style-name="P107"><text:span text:style-name="T108">Nr.<text:s/></text:span><text:a xlink:href="https://www.e-tar.lt/portal/legalAct.html?documentId=TAR.CACBCB0FA265" office:target-frame-name="_top" xlink:show="replace"><text:span text:style-name="T109">287</text:span></text:a><text:span text:style-name="T110">, 2003-03-05, Žin., 2003, Nr. 24-999 (2003-03-07), i. k. 1031100NUTA00000287</text:span></text:p>
      <text:p text:style-name="Normal"/>
      <text:p text:style-name="P111">1.2. veiklos, susijusios su II kategorijos narkotinių ir psichotropinių medžiagų pirmtakais (prekursoriais) ir III kategorijos narkotinių ir psichotropinių medžiagų pirmtakų (prekursorių) eksportu, jeigu eksportuoto III kategorijos pirmtako (gryno ar mišiniuose) svoris per praėjusius kalendorinius metus viršijo nustatytąjį Sveikatos apsaugos ministerijos arba III kategorijos pirmtakai eksportuojami į tas šalis, kurių sąrašą tvirtina Lietuvos Respublikos Vyriausybė, registravimą, atsisakymą ją įregistruoti, veiklos įregistravimo galiojimo sustabdymą, galiojimo sustabdymo panaikinimą, galiojimo panaikinimą, registracijos pažymėjimų išdavimą;<text:s/></text:p>
      <text:p text:style-name="P112">Punkto pakeitimai:</text:p>
      <text:p text:style-name="P113"><text:span text:style-name="T114">Nr.<text:s/></text:span><text:a xlink:href="https://www.e-tar.lt/portal/legalAct.html?documentId=TAR.CACBCB0FA265" office:target-frame-name="_top" xlink:show="replace"><text:span text:style-name="T115">287</text:span></text:a><text:span text:style-name="T116">, 2003-03-05, Žin., 2003, Nr. 24-999 (2003-03-07), i. k. 1031100NUTA00000287</text:span></text:p>
      <text:p text:style-name="Normal"/>
      <text:p text:style-name="P117">1.3. I kategorijos narkotinių ir psichotropinių medžiagų pirmtakų (prekursorių) importo,<text:s/>eksporto, tranzito, II ir III kategorijų narkotinių ir psichotropinių medžiagų pirmtakų (prekursorių) eksporto į šalis, kurių sąrašą tvirtina Lietuvos Respublikos Vyriausybė, leidimų, taip pat neterminuotų, išdavimą.<text:s/></text:p>
      <text:p text:style-name="P118">Punkto pakeitimai:</text:p>
      <text:p text:style-name="P119"><text:span text:style-name="T120">Nr.<text:s/></text:span><text:a xlink:href="https://www.e-tar.lt/portal/legalAct.html?documentId=TAR.CACBCB0FA265" office:target-frame-name="_top" xlink:show="replace"><text:span text:style-name="T121">287</text:span></text:a><text:span text:style-name="T122">, 2003-03-05, Žin., 2003, Nr. 24-999 (2003-03-07), i. k. 1031100NUTA00000287</text:span></text:p>
      <text:p text:style-name="Normal"/>
      <text:p text:style-name="P123"><text:span text:style-name="T124">2</text:span><text:span text:style-name="T125">. Toliau tekste vietoj žodžių „narkotinių ir psichotropinių medžiagų pirmtakai (prekursoriai)“ vartoj</text:span><text:span text:style-name="T126">amas žodis „pirmtakai“.</text:span></text:p>
      <text:p text:style-name="P127"/>
      <text:p text:style-name="P128"><text:span text:style-name="T129">II</text:span><text:span text:style-name="T130">.<text:s/></text:span><text:span text:style-name="T131">VEIKLOS, SUSIJUSIOS SU I KATEGORIJOS PIRMTAKAIS, LICENCIJAVIMO TVARKA</text:span></text:p>
      <text:p text:style-name="P132"/>
      <text:p text:style-name="P133"><text:span text:style-name="T134">Licencijų rūšys</text:span></text:p>
      <text:p text:style-name="P135"/>
      <text:p text:style-name="P136"><text:span text:style-name="T137">3</text:span><text:span text:style-name="T138">. Nustatomos šios licencijų verstis veikla, susijusia su I kategorijos pirmtakais, rūšys:</text:span></text:p>
      <text:p text:style-name="P139"><text:span text:style-name="T140">3.1</text:span><text:span text:style-name="T141">. verstis I kategorijos<text:s/></text:span><text:span text:style-name="T142">pirmtakų gamyba, perdirbimu;</text:span></text:p>
      <text:p text:style-name="P143"><text:span text:style-name="T144">3.2</text:span><text:span text:style-name="T145">. verstis I kategorijos pirmtakų didmenine prekyba, įskaitant prekybos tarpininko veiklą, taip pat importu, eksportu, tranzitu;</text:span></text:p>
      <text:p text:style-name="P146"><text:span text:style-name="T147">3.3</text:span><text:span text:style-name="T148">. verstis I kategorijos pirmtakų sandėliavimu.<text:s/></text:span></text:p>
      <text:p text:style-name="P149"><text:span text:style-name="T150">4</text:span><text:span text:style-name="T151">. Subjektas, įgijęs licenciją<text:s/></text:span><text:span text:style-name="T152">verstis I kategorijos pirmtakų gamyba, perdirbimu, turi teisę vykdyti savo produkcijos didmeninę prekybą, eksportą ir ją sandėliuoti.<text:s/></text:span></text:p>
      <text:p text:style-name="P153"><text:span text:style-name="T154">5</text:span><text:span text:style-name="T155">. Subjektui, kuris nori verstis veikla, susijusia su I kategorijos pirmtakais, keliuose objektuose ar patalpose, išd</text:span><text:span text:style-name="T156">uodama viena licencija, kurioje įrašomi objektų ir patalpų, kuriuose leidžiama verstis šia veikla, adresai.</text:span></text:p>
      <text:p text:style-name="P157">6. Licencijas verstis veikla, susijusia su I kategorijos pirmtakais, išduoda, jų galiojimą sustabdo, galiojimo sustabdymą panaikina ir licencijas registruoja Valstybinė vaistų kontrolės tarnyba prie Sveikatos apsaugos ministerijos (toliau vadinama – Valstybinė vaistų kontrolės tarnyba). Licencijas pasirašo Valstybinės vaistų kontrolės tarnybos viršininkas, patvirtindamas jas tarnybos antspaudu.<text:s/></text:p>
      <text:p text:style-name="P158">Punkto pakeitimai:</text:p>
      <text:p text:style-name="P159"><text:span text:style-name="T160">Nr.<text:s/></text:span><text:a xlink:href="https://www.e-tar.lt/portal/legalAct.html?documentId=TAR.CACBCB0FA265" office:target-frame-name="_top" xlink:show="replace"><text:span text:style-name="T161">287</text:span></text:a><text:span text:style-name="T162">, 2003-03-05, Žin., 2003, Nr. 24-999 (2003-03-07), i. k. 1031100NUTA00000287</text:span></text:p>
      <text:p text:style-name="Normal"/>
      <text:p text:style-name="P163"><text:span text:style-name="T164">Dokumentai, kurių reikia licencijai gauti<text:s/></text:span></text:p>
      <text:p text:style-name="P165"/>
      <text:p text:style-name="P166">Pakeistas skirsnio<text:s/>pavadinimas:</text:p>
      <text:p text:style-name="P167"><text:span text:style-name="T168">Nr.<text:s/></text:span><text:a xlink:href="https://www.e-tar.lt/portal/legalAct.html?documentId=TAR.CACBCB0FA265" office:target-frame-name="_top" xlink:show="replace"><text:span text:style-name="T169">287</text:span></text:a><text:span text:style-name="T170">, 2003-03-05, Žin., 2003, Nr. 24-999 (2003-03-07), i. k. 1031100NUTA00000287</text:span></text:p>
      <text:p text:style-name="Normal"/>
      <text:p text:style-name="P171"><text:span text:style-name="T172">7</text:span><text:span text:style-name="T173">. Subjektas, norintis gauti licenciją verstis veikla, susijusia su I kategorijos pirmtakais, Valstybinei vaistų kontrolės tarnybai pateikia <text:s/>šios tarnybos nustatytos formos paraišką. Paraiškoje turi būti nurodyta:</text:span></text:p>
      <text:p text:style-name="P174">7.1. pavadinimas, buveinė, kodas, telefono, fakso numeriai (juridiniams asmenims) arba vardas, pavardė, adresas, asmens kodas, telefono, fakso numeriai (fiziniams asmenims);<text:s/></text:p>
      <text:p text:style-name="P175">Punkto pakeitimai:</text:p>
      <text:p text:style-name="P176"><text:span text:style-name="T177">Nr.<text:s/></text:span><text:a xlink:href="https://www.e-tar.lt/portal/legalAct.html?documentId=TAR.CACBCB0FA265" office:target-frame-name="_top" xlink:show="replace"><text:span text:style-name="T178">287</text:span></text:a><text:span text:style-name="T179">, 2003-03-05,</text:span><text:span text:style-name="T180"><text:s/>Žin., 2003, Nr. 24-999 (2003-03-07), i. k. 1031100NUTA00000287</text:span></text:p>
      <text:p text:style-name="Normal"/>
      <text:p text:style-name="P181"><text:span text:style-name="T182">7.2</text:span><text:span text:style-name="T183">. objektų ar patalpų, kuriuose bus vykdoma atitinkama veikla, adresai;</text:span></text:p>
      <text:p text:style-name="P184"><text:span text:style-name="T185">7.3</text:span><text:span text:style-name="T186">. prašomos licencijos rūšis;</text:span></text:p>
      <text:p text:style-name="P187"><text:span text:style-name="T188">7.4</text:span><text:span text:style-name="T189">. pirmtakų, su kuriais norima verstis atitinkama veikla, pavadinimai;</text:span></text:p>
      <text:p text:style-name="P190"><text:span text:style-name="T191">7.5</text:span><text:span text:style-name="T192">. paraiškos pateikimo data;</text:span></text:p>
      <text:p text:style-name="P193"><text:span text:style-name="T194">7.6</text:span><text:span text:style-name="T195">. asmens, atsakingo už licencijuojamą veiklą, vardas, pavardė, kvalifikacija, pareigos, telefono numeris.</text:span></text:p>
      <text:p text:style-name="P196"><text:span text:style-name="T197">8</text:span><text:span text:style-name="T198">. Prie paraiškos pridedama:</text:span></text:p>
      <text:p text:style-name="P199">8.1. juridinio asmens registracijos pažymėjimo ir įstatų kopijos arba fizinio asmens paso ar asmens tapatybės kortelės kopija;<text:s/></text:p>
      <text:p text:style-name="P200">Punkto pakeitimai:</text:p>
      <text:p text:style-name="P201"><text:span text:style-name="T202">Nr.<text:s/></text:span><text:a xlink:href="https://www.e-tar.lt/portal/legalAct.html?documentId=TAR.CACBCB0FA265" office:target-frame-name="_top" xlink:show="replace"><text:span text:style-name="T203">287</text:span></text:a><text:span text:style-name="T204">, 2003-03-05, Žin., 2003, Nr. 24-999 (2003-03-07), i. k. 1031100NUTA00000287</text:span></text:p>
      <text:p text:style-name="Normal"/>
      <text:p text:style-name="P205"><text:span text:style-name="T206">8.2</text:span><text:span text:style-name="T207">. subj</text:span><text:span text:style-name="T208">ekto, kuris verčiasi farmacine veikla, susijusia su pirmtakais, – licencijos verstis farmacine veikla kopija;</text:span></text:p>
      <text:p text:style-name="P209"><text:span text:style-name="T210">8.3</text:span><text:span text:style-name="T211">. objektų ir patalpų, kuriuose numatoma vykdyti veiklą, susijusią su I kategorijos pirmtakais, priėmimo naudoti akto kopija, o subjektams,<text:s/></text:span><text:span text:style-name="T212">kurie verčiasi farmacine veikla, susijusia su I kategorijos pirmtakais, – Valstybinės vaistų kontrolės tarnybos pažyma apie objektų ir patalpų, skirtų veiklai su I kategorijos pirmtakais, būklę ir tinkamumą naudoti;</text:span></text:p>
      <text:p text:style-name="P213"><text:span text:style-name="T214">8.4</text:span><text:span text:style-name="T215">. Valstybinės mokesčių inspekcijo</text:span><text:span text:style-name="T216">s prie Finansų ministerijos (toliau vadinama – Valstybinė mokesčių inspekcija) pažyma, kad subjektas atsiskaitė su Lietuvos Respublikos valstybės biudžetu, savivaldybės biudžetu ir fondais, į kuriuos mokamus mokesčius administruoja Valstybinė mokesčių insp</text:span><text:span text:style-name="T217">ekcija, taip pat Valstybinio socialinio draudimo fondo valdybos pažyma, kad subjektas neskolingas Valstybinio socialinio draudimo fondo biudžetui. Šios pažymos turi būti išduotos ne anksčiau kaip prieš 30 dienų iki paraiškos licencijai gauti pateikimo dien</text:span><text:span text:style-name="T218">os;<text:s/></text:span></text:p>
      <text:p text:style-name="P219"><text:span text:style-name="T220">8.5</text:span><text:span text:style-name="T221">. leidimo – higienos paso verstis komercine–ūkine veikla kopija;</text:span></text:p>
      <text:p text:style-name="P222">8.6. mokamasis pavedimas su banko žyma arba kvitas, patvirtinantis, kad sumokėta nustatyto dydžio valstybės rinkliava.<text:s/></text:p>
      <text:p text:style-name="P223">Punkto pakeitimai:</text:p>
      <text:p text:style-name="P224"><text:span text:style-name="T225">Nr.<text:s/></text:span><text:a xlink:href="https://www.e-tar.lt/portal/legalAct.html?documentId=TAR.CACBCB0FA265" office:target-frame-name="_top" xlink:show="replace"><text:span text:style-name="T226">287</text:span></text:a><text:span text:style-name="T227">, 2003-03-05, Žin., 2003, Nr. 24-999 (2003-03-07), i. k. 1031100NUTA00000287</text:span></text:p>
      <text:p text:style-name="Normal"/>
      <text:p text:style-name="P228"><text:span text:style-name="T229">9.</text:span><text:span text:style-name="T230"><text:s/>Neteko galios nuo 2003-03-08</text:span></text:p>
      <text:p text:style-name="P231">Punkto naikinimas:</text:p>
      <text:p text:style-name="P232"><text:span text:style-name="T233">Nr.<text:s/></text:span><text:a xlink:href="https://www.e-tar.lt/portal/legalAct.html?documentId=TAR.CACBCB0FA265" office:target-frame-name="_top" xlink:show="replace"><text:span text:style-name="T234">287</text:span></text:a><text:span text:style-name="T235">, 2003-03-05, Žin. 2003, Nr. 24-999 (2003-03-07), i. k. 1031100NUTA00000287</text:span></text:p>
      <text:p text:style-name="Normal"/>
      <text:p text:style-name="P236"><text:span text:style-name="T237">10</text:span><text:span text:style-name="T238">. Norint pakeisti pirmtakų asortimentą ar objektų arba patalpų, kuriuose vykdoma veikla, a</text:span><text:span text:style-name="T239">dresus, turi būti papildoma licencija.</text:span></text:p>
      <text:p text:style-name="P240"><text:span text:style-name="T241">11</text:span><text:span text:style-name="T242">. Subjektas, norintis papildyti licenciją, pateikia Valstybinei vaistų kontrolės tarnybai paraišką, kurioje nurodomi nauji pirmtakų pavadinimai arba objektų ir patalpų adresai. Pasikeitus objektų ir patalpų adre</text:span><text:span text:style-name="T243">sams, prie paraiškos pridedami šios tvarkos 8.3 punkte nurodyti dokumentai. Licencija papildoma šios tvarkos 12 punkte nurodytais terminais.</text:span></text:p>
      <text:p text:style-name="P244"/>
      <text:p text:style-name="P245"><text:span text:style-name="T246">Dokumentų, kurių reikia licencijai gauti, nagrinėjimas, licencijos</text:span></text:p>
      <text:p text:style-name="P247"><text:span text:style-name="T248">išdavimas, atsisakymas išduoti licenciją</text:span></text:p>
      <text:p text:style-name="P249"/>
      <text:p text:style-name="P250">Pakeistas skirsnio pavadinimas:</text:p>
      <text:p text:style-name="P251"><text:span text:style-name="T252">Nr.<text:s/></text:span><text:a xlink:href="https://www.e-tar.lt/portal/legalAct.html?documentId=TAR.CACBCB0FA265" office:target-frame-name="_top" xlink:show="replace"><text:span text:style-name="T253">287</text:span></text:a><text:span text:style-name="T254">, 2003-03-05, Žin., 2003, Nr. 24-999 (2003-03-07), i. k. 1031100NUTA00000287</text:span></text:p>
      <text:p text:style-name="Normal"/>
      <text:p text:style-name="P255"><text:span text:style-name="T256">12</text:span><text:span text:style-name="T257">. Išnagrinėjusi pateiktą paraišką, Valstybinė vaistų</text:span><text:span text:style-name="T258"><text:s/>kontrolės tarnyba ne vėliau kaip per 30 kalendorinių dienų nuo visų reikiamų dokumentų pateikimo dienos priima vieną iš šių sprendimų:</text:span></text:p>
      <text:p text:style-name="P259"><text:span text:style-name="T260">12.1</text:span><text:span text:style-name="T261">. išduoti licenciją;</text:span></text:p>
      <text:p text:style-name="P262"><text:span text:style-name="T263">12.2</text:span><text:span text:style-name="T264">. atsisakyti išduoti licenciją;</text:span></text:p>
      <text:p text:style-name="P265"><text:span text:style-name="T266">12.3.</text:span><text:span text:style-name="T267"><text:s/>Neteko galios nuo 2003-03-08</text:span></text:p>
      <text:p text:style-name="P268">Punkto naikinimas:</text:p>
      <text:p text:style-name="P269"><text:span text:style-name="T270">Nr.<text:s/></text:span><text:a xlink:href="https://www.e-tar.lt/portal/legalAct.html?documentId=TAR.CACBCB0FA265" office:target-frame-name="_top" xlink:show="replace"><text:span text:style-name="T271">287</text:span></text:a><text:span text:style-name="T272">, 2003-03-05, Žin. 2003, Nr. 24-999 (2003-03-07), i. k. 1031100NUTA00000287</text:span></text:p>
      <text:p text:style-name="Normal"/>
      <text:p text:style-name="P273"><text:span text:style-name="T274">12.4.</text:span><text:span text:style-name="T275"><text:s/>Neteko galios nuo 2003-03-08</text:span></text:p>
      <text:p text:style-name="P276">Punkto naikinimas:</text:p>
      <text:p text:style-name="P277"><text:span text:style-name="T278">Nr.<text:s/></text:span><text:a xlink:href="https://www.e-tar.lt/portal/legalAct.html?documentId=TAR.CACBCB0FA265" office:target-frame-name="_top" xlink:show="replace"><text:span text:style-name="T279">287</text:span></text:a><text:span text:style-name="T280">, 2003-03-05, Žin. 2003, Nr. 24-999 (2003-03-07), i. k. 1031100NUTA00000287</text:span></text:p>
      <text:p text:style-name="Normal"/>
      <text:p text:style-name="P281">13. Licencijos išduodamos neterminuotam laikui.<text:s/></text:p>
      <text:p text:style-name="P282">Punkto pakeitimai:</text:p>
      <text:p text:style-name="P283"><text:span text:style-name="T284">Nr.<text:s/></text:span><text:a xlink:href="https://www.e-tar.lt/portal/legalAct.html?documentId=TAR.CACBCB0FA265" office:target-frame-name="_top" xlink:show="replace"><text:span text:style-name="T285">287</text:span></text:a><text:span text:style-name="T286">, 2003-03-05, Žin., 2003, Nr. 24-999 (2003-03-07), i. k. 1031100NUTA00000287</text:span></text:p>
      <text:p text:style-name="Normal"/>
      <text:p text:style-name="P287">14. Už licencijos išdavimą mokama valstybės rinkliava Lietuvos Respublikos rinkliavų įstatymo (Žin., 2000, Nr.<text:s/><text:a xlink:href="https://www.e-tar.lt/portal/lt/legalAct/TAR.41CD8BF53D8D" office:target-frame-name="_blank" xlink:show="new"><text:span text:style-name="T288">52-1484</text:span></text:a>) ir Lietuvos Respublikos Vyriausybės nustatyta tvarka.<text:s/></text:p>
      <text:p text:style-name="P289">Punkto pakeitimai:</text:p>
      <text:p text:style-name="P290"><text:span text:style-name="T291">Nr.<text:s/></text:span><text:a xlink:href="https://www.e-tar.lt/portal/legalAct.html?documentId=TAR.CACBCB0FA265" office:target-frame-name="_top" xlink:show="replace"><text:span text:style-name="T292">287</text:span></text:a><text:span text:style-name="T293">, 2003-03-05, Žin., 2003, Nr. 24-999 (2003-03-07), i. k. 1031100NUTA00000287</text:span></text:p>
      <text:p text:style-name="Normal"/>
      <text:p text:style-name="P294"><text:span text:style-name="T295">15</text:span><text:span text:style-name="T296">. Praradusiam licenciją ir apie tai paskelbusiam spaudoje subjektui pateikus raštu motyvuotą paaiškinimą, Valstybinė vaistų kontrolės tarnyba išduoda l</text:span><text:span text:style-name="T297">icencijos dublikatą su žyma „Dublikatas“.<text:s/></text:span></text:p>
      <text:p text:style-name="P298">16. Licencija neišduodama, jeigu:<text:s/></text:p>
      <text:p text:style-name="P299">Punkto pakeitimai:</text:p>
      <text:p text:style-name="P300"><text:span text:style-name="T301">Nr.<text:s/></text:span><text:a xlink:href="https://www.e-tar.lt/portal/legalAct.html?documentId=TAR.CACBCB0FA265" office:target-frame-name="_top" xlink:show="replace"><text:span text:style-name="T302">287</text:span></text:a><text:span text:style-name="T303">, 2003-03-05, Žin., 2003, Nr. 24-999 (2003-03-07), i. k. 1031100NU</text:span><text:span text:style-name="T304">TA00000287</text:span></text:p>
      <text:p text:style-name="P305"><text:span text:style-name="T306">16.1</text:span><text:span text:style-name="T307">. pateikiami ne visi reikiami dokumentai ar jie neatitinka nustatytų reikalavimų;</text:span></text:p>
      <text:p text:style-name="P308"><text:span text:style-name="T309">16.2</text:span><text:span text:style-name="T310">. kontroliuojančios valstybės institucijos yra nustačiusios subjekto veiklos, <text:s/>susijusios su pirmtakais, pažeidimų ir jie nepašalinti.</text:span></text:p>
      <text:p text:style-name="P311">17. Licenciją arba rašytinį motyvuotą atsisakymą išduoti licenciją Valstybinė vaistų kontrolės tarnyba turi pateikti pareiškėjui per 30 dienų nuo dokumentų, kurių reikia licencijai išduoti, gavimo.<text:s/></text:p>
      <text:p text:style-name="P312">Punkto pakeitimai:</text:p>
      <text:p text:style-name="P313"><text:span text:style-name="T314">Nr.<text:s/></text:span><text:a xlink:href="https://www.e-tar.lt/portal/legalAct.html?documentId=TAR.CACBCB0FA265" office:target-frame-name="_top" xlink:show="replace"><text:span text:style-name="T315">287</text:span></text:a><text:span text:style-name="T316">, 2003-03-05, Žin., 2003, Nr. 24-999 (2003-03-07), i. k. 1031100NUTA00000287</text:span></text:p>
      <text:p text:style-name="Normal"/>
      <text:p text:style-name="P317"><text:span text:style-name="T318">18</text:span><text:span text:style-name="T319">. Pašalinęs priežastis, trukdančias gauti licenciją, subjektas gali pakartotinai kreiptis į Valstybinę vaistų kontrolės tarnybą.<text:s/></text:span><text:span text:style-name="T320">Jo paraiška ir kiti reikiami dokumentai nagrinėjami bendra tvarka.</text:span></text:p>
      <text:p text:style-name="P321"/>
      <text:p text:style-name="P322"><text:span text:style-name="T323">Licencijos formos rekvizitai</text:span></text:p>
      <text:p text:style-name="P324"/>
      <text:p text:style-name="P325"><text:span text:style-name="T326">19</text:span><text:span text:style-name="T327">. Licencijos formą tvirtina Valstybinė vaistų kontrolės tarnyba.</text:span></text:p>
      <text:p text:style-name="P328"><text:span text:style-name="T329">20</text:span><text:span text:style-name="T330">. Licencijoje nurodoma:</text:span></text:p>
      <text:p text:style-name="P331"><text:span text:style-name="T332">20.1</text:span><text:span text:style-name="T333">. licenciją išdavusios institucijos pavadinimas</text:span><text:span text:style-name="T334">;</text:span></text:p>
      <text:p text:style-name="P335"><text:span text:style-name="T336">20.2</text:span><text:span text:style-name="T337">. licencijos pavadinimas ir numeris;</text:span></text:p>
      <text:p text:style-name="P338">20.3. licencijos turėtojo pavadinimas, buveinė, kodas (juridiniams asmenims) arba vardas, pavardė, adresas, asmens kodas (fiziniams asmenims);<text:s/></text:p>
      <text:p text:style-name="P339">Punkto pakeitimai:</text:p>
      <text:p text:style-name="P340"><text:span text:style-name="T341">Nr.<text:s/></text:span><text:a xlink:href="https://www.e-tar.lt/portal/legalAct.html?documentId=TAR.CACBCB0FA265" office:target-frame-name="_top" xlink:show="replace"><text:span text:style-name="T342">287</text:span></text:a><text:span text:style-name="T343">, 2003-03-05, Žin., 2003, Nr. 24-999 (2003-03-07), i. k. 1031100NUTA00000287</text:span></text:p>
      <text:p text:style-name="Normal"/>
      <text:p text:style-name="P344"><text:span text:style-name="T345">20.4</text:span><text:span text:style-name="T346">. licencijos rūšis;</text:span></text:p>
      <text:p text:style-name="P347"><text:span text:style-name="T348">20.5</text:span><text:span text:style-name="T349">. pirmtakų, su kuriais leidžiama verstis atitinkama veikla, pavadinimai;</text:span></text:p>
      <text:p text:style-name="P350">20.6. licencijos išdavimo data;<text:s/></text:p>
      <text:p text:style-name="P351">Punkto pakeitimai:</text:p>
      <text:p text:style-name="P352"><text:span text:style-name="T353">Nr.<text:s/></text:span><text:a xlink:href="https://www.e-tar.lt/portal/legalAct.html?documentId=TAR.CACBCB0FA265" office:target-frame-name="_top" xlink:show="replace"><text:span text:style-name="T354">287</text:span></text:a><text:span text:style-name="T355">, 2003-03-05, Žin., 2003, Nr. 24-999 (2003-03-07), i. k. 1031100NUTA00000287</text:span></text:p>
      <text:p text:style-name="Normal"/>
      <text:p text:style-name="P356"><text:span text:style-name="T357">20.7</text:span><text:span text:style-name="T358">. objektų ir patalpų, kuriuose leidžiama verstis atitinkama veikla, adresai.<text:s/></text:span></text:p>
      <text:p text:style-name="P359"/>
      <text:p text:style-name="P360"><text:span text:style-name="T361">Licencijos turėtojo teisės</text:span></text:p>
      <text:p text:style-name="P362"/>
      <text:p text:style-name="P363"><text:span text:style-name="T364">21</text:span><text:span text:style-name="T365">. Licencijos turėtojas turi teisę:</text:span></text:p>
      <text:p text:style-name="P366"><text:span text:style-name="T367">21.1</text:span><text:span text:style-name="T368">. verstis licencijoje nurodyta veikla su licencijoje įrašytais pirmtakais;</text:span></text:p>
      <text:p text:style-name="P369">21.2. reikalauti<text:s/>Valstybinės vaistų kontrolės tarnybos paaiškinimų dėl licencijų galiojimo sustabdymo, panaikinimo, atsisakymo išduoti;<text:s/></text:p>
      <text:p text:style-name="P370">Punkto pakeitimai:</text:p>
      <text:p text:style-name="P371"><text:span text:style-name="T372">Nr.<text:s/></text:span><text:a xlink:href="https://www.e-tar.lt/portal/legalAct.html?documentId=TAR.CACBCB0FA265" office:target-frame-name="_top" xlink:show="replace"><text:span text:style-name="T373">287</text:span></text:a><text:span text:style-name="T374">, 2003-03-05, Žin., 2003, Nr</text:span><text:span text:style-name="T375">. 24-999 (2003-03-07), i. k. 1031100NUTA00000287</text:span></text:p>
      <text:p text:style-name="Normal"/>
      <text:p text:style-name="P376">21.3. Valstybinės vaistų kontrolės tarnybos sprendimus dėl licencijų galiojimo sustabdymo, panaikinimo, atsisakymo jas išduoti apskųsti įstatymų nustatyta tvarka.<text:s/></text:p>
      <text:p text:style-name="P377">Punkto pakeitimai:</text:p>
      <text:p text:style-name="P378"><text:span text:style-name="T379">Nr.<text:s/></text:span><text:a xlink:href="https://www.e-tar.lt/portal/legalAct.html?documentId=TAR.CACBCB0FA265" office:target-frame-name="_top" xlink:show="replace"><text:span text:style-name="T380">287</text:span></text:a><text:span text:style-name="T381">, 2003-03-05, Žin., 2003, Nr. 24-999 (2003-03-07), i. k. 1031100NUTA00000287</text:span></text:p>
      <text:p text:style-name="Normal"/>
      <text:p text:style-name="P382"><text:span text:style-name="T383">Licencijos turėtojo pareigos</text:span></text:p>
      <text:p text:style-name="P384"/>
      <text:p text:style-name="P385"><text:span text:style-name="T386">22</text:span><text:span text:style-name="T387">. Licencijos turėtojas, vykdydamas licencijuojamą veiklą, privalo:</text:span></text:p>
      <text:p text:style-name="P388"><text:span text:style-name="T389">22.1</text:span><text:span text:style-name="T390">. laikytis tarptautinių sutarčių, Lietuvos Respublikos įstatymų, Lietuvos Respublikos Vyriausybės nutarimų, kitų teisės aktų, reguliuojančių licencijuojamą veiklą, ir šios tvarkos;</text:span></text:p>
      <text:p text:style-name="P391"><text:span text:style-name="T392">22.2</text:span><text:span text:style-name="T393">. versdamasis farmacine veikla, susijusia su medžiagų<text:s/></text:span><text:span text:style-name="T394">pirmtakais, laikytis farmacinę veiklą reglamentuojančių teisės aktų ir juose nustatytų reikalavimų;</text:span></text:p>
      <text:p text:style-name="P395"><text:span text:style-name="T396">22.3</text:span><text:span text:style-name="T397">. užtikrinti pirmtakų saugumą, naudoti saugos reikalavimus atitinkančias gamybos technologijas ir įrangą;</text:span></text:p>
      <text:p text:style-name="P398"><text:span text:style-name="T399">22.4</text:span><text:span text:style-name="T400">. vykdyti veiklą tik su<text:s/></text:span><text:span text:style-name="T401">licencijoje nurodytais pirmtakais ir tik licencijoje nurodytuose objektuose ir patalpose;</text:span></text:p>
      <text:p text:style-name="P402"><text:span text:style-name="T403">22.5</text:span><text:span text:style-name="T404">. gaminti, perdirbti, sandėliuoti (ar verstis jų didmenine prekyba, importu, eksportu, tranzitu) tik tuos pirmtakus, kurių įsigijimas patvirtintas juridinę ga</text:span><text:span text:style-name="T405">lią turinčiais dokumentais ir kurie turi kokybę patvirtinančius dokumentus;</text:span></text:p>
      <text:p text:style-name="P406"><text:span text:style-name="T407">22.6</text:span><text:span text:style-name="T408">. jeigu keičiasi asmuo, atsakingas už veiklą, susijusią su pirmtakais, per 10 dienų nuo naujo atsakingo asmens paskyrimo apie tai informuoti Valstybinę vaistų kontrolės tar</text:span><text:span text:style-name="T409">nybą;</text:span></text:p>
      <text:p text:style-name="P410"><text:span text:style-name="T411">22.7</text:span><text:span text:style-name="T412">. pateikti prašomą informaciją ir dokumentus licencijuojamą veiklą kontroliuojančioms valstybės institucijoms ir sudaryti joms sąlygas nekliudomai kontroliuoti šią veiklą.<text:s/></text:span></text:p>
      <text:p text:style-name="P413"/>
      <text:p text:style-name="P414"><text:span text:style-name="T415">Licencijos galiojimo sustabdymas, galiojimo sustabdymo</text:span></text:p>
      <text:p text:style-name="P416"><text:span text:style-name="T417">panaiki</text:span><text:span text:style-name="T418">nimas ir galiojimo panaikinimas</text:span></text:p>
      <text:p text:style-name="P419"/>
      <text:p text:style-name="P420"><text:span text:style-name="T421">23</text:span><text:span text:style-name="T422">. Licencijos galiojimas sustabdomas, jeigu:</text:span></text:p>
      <text:p text:style-name="P423"><text:span text:style-name="T424">23.1</text:span><text:span text:style-name="T425">. kontroliuojančios valstybės institucijos raštu informuoja, kad licencijos turėtojas nevykdo licencijų turėtojų pareigų;</text:span></text:p>
      <text:p text:style-name="P426"><text:span text:style-name="T427">23.2</text:span><text:span text:style-name="T428">. paaiškėja, kad licencijai gauti buv</text:span><text:span text:style-name="T429">o pateikti klaidingi duomenys.</text:span></text:p>
      <text:p text:style-name="P430"><text:span text:style-name="T431">24</text:span><text:span text:style-name="T432">. Apie priimtą sprendimą sustabdyti licencijos galiojimą Valstybinė vaistų kontrolės tarnyba per 10 kalendorinių dienų nuo sprendimo priėmimo raštu praneša subjektui ir nurodo licencijos galiojimo sustabdymo motyvus.<text:s/></text:span><text:span text:style-name="T433">Sustabdžius licencijos galiojimą, subjektas nustatytas licencijos galiojimo sustabdymo priežastis turi pašalinti <text:s/>ne vėliau kaip per 3 mėnesius nuo licencijos galiojimo sustabdymo. Atsižvelgdama į pažeidimo pobūdį, konkretų jo pašalinimo terminą nustato Va</text:span><text:span text:style-name="T434">lstybinė vaistų kontrolės tarnyba.</text:span></text:p>
      <text:p text:style-name="P435"><text:span text:style-name="T436">25</text:span><text:span text:style-name="T437">. Per nustatytąjį laiką pašalinus pažeidimus, dėl kurių buvo sustabdytas licencijos galiojimas, licencijos galiojimo sustabdymas panaikinamas.</text:span></text:p>
      <text:p text:style-name="P438"><text:span text:style-name="T439">26</text:span><text:span text:style-name="T440">. Licencijos galiojimas panaikinamas, jeigu:</text:span></text:p>
      <text:p text:style-name="P441"><text:span text:style-name="T442">26.1</text:span><text:span text:style-name="T443">. kontroliuojan</text:span><text:span text:style-name="T444">čios valstybės institucijos nustato licencijuojamos veiklos pažeidimų;</text:span></text:p>
      <text:p text:style-name="P445"><text:span text:style-name="T446">26.2</text:span><text:span text:style-name="T447">. subjektas, kurio licencijos galiojimas buvo sustabdytas, per nustatytąjį laiką nepašalina pažeidimų, dėl kurių buvo sustabdytas licencijos galiojimas;</text:span></text:p>
      <text:p text:style-name="P448"><text:span text:style-name="T449">26.3</text:span><text:span text:style-name="T450">. kontroliuojanč</text:span><text:span text:style-name="T451">ios valstybės institucijos raštu informuoja, kad subjektas apgaulingai tvarkė apskaitą, piktybiškai vengė mokėti mokesčius;</text:span></text:p>
      <text:p text:style-name="P452"><text:span text:style-name="T453">26.4</text:span><text:span text:style-name="T454">. įsiteisėja teismo nuosprendis, kad fizinis asmuo nuteisiamas už nusikaltimus su narkotinėmis ir psichotropinėmis medžiagom</text:span><text:span text:style-name="T455">is ir jų pirmtakais (jeigu subjektas, vykdantis su pirmtakais susijusią veiklą, yra fizinis asmuo);</text:span></text:p>
      <text:p text:style-name="P456"><text:span text:style-name="T457">26.5</text:span><text:span text:style-name="T458">. subjektas likviduojamas, bankrutuoja ar reorganizuojamas;</text:span></text:p>
      <text:p text:style-name="P459"><text:span text:style-name="T460">26.6</text:span><text:span text:style-name="T461">. subjektas pateikia prašymą panaikinti licencijos galiojimą;</text:span></text:p>
      <text:p text:style-name="P462"><text:span text:style-name="T463">26.7.</text:span><text:span text:style-name="T464"><text:s/>Neteko galios nuo 2003-03-08</text:span></text:p>
      <text:p text:style-name="P465">Punkto naikinimas:</text:p>
      <text:p text:style-name="P466"><text:span text:style-name="T467">Nr.<text:s/></text:span><text:a xlink:href="https://www.e-tar.lt/portal/legalAct.html?documentId=TAR.CACBCB0FA265" office:target-frame-name="_top" xlink:show="replace"><text:span text:style-name="T468">287</text:span></text:a><text:span text:style-name="T469">, 2003-03-05, Žin. 2003, Nr. 24-999 (2003-03-07), i. k. 1031100NUTA00000287</text:span></text:p>
      <text:p text:style-name="Normal"/>
      <text:p text:style-name="P470"><text:span text:style-name="T471">27</text:span><text:span text:style-name="T472">. Apie priimtą sprendimą<text:s/></text:span><text:span text:style-name="T473">panaikinti licencijos galiojimą Valstybinė vaistų kontrolės tarnyba per 10 kalendorinių dienų nuo sprendimo priėmimo raštu praneša subjektui ir nurodo galiojimo panaikinimo motyvus.</text:span></text:p>
      <text:p text:style-name="P474"><text:span text:style-name="T475">28</text:span><text:span text:style-name="T476">. Subjektas, kurio licencijos galiojimas panaikinamas, licenciją grą</text:span><text:span text:style-name="T477">žina Valstybinei vaistų kontrolės tarnybai per 5 darbo dienas nuo pranešimo apie sprendimą panaikinti licencijos galiojimą gavimo.</text:span></text:p>
      <text:p text:style-name="P478"><text:span text:style-name="T479">29</text:span><text:span text:style-name="T480">. Panaikinus licencijos galiojimą, nauja licencija gali būti išduota ne anksčiau kaip po 5 metų nuo licencijos galiojim</text:span><text:span text:style-name="T481">o panaikinimo dienos, išskyrus šios tvarkos 26.5 ir 26.6 punktuose nurodytus atvejus, kai licencijos išduodamos bendra tvarka.</text:span></text:p>
      <text:p text:style-name="P482"/>
      <text:p text:style-name="P483"><text:span text:style-name="T484">Licencijų registravimas ir informacijos apie licencijų išdavimą skelbimas</text:span></text:p>
      <text:p text:style-name="P485"/>
      <text:p text:style-name="P486"><text:span text:style-name="T487">30</text:span><text:span text:style-name="T488">. Valstybinė vaistų kontrolės tarnyba licen</text:span><text:span text:style-name="T489">cijas registruoja licencijų registre, kuriame turi būti šie duomenys:</text:span></text:p>
      <text:p text:style-name="P490"><text:span text:style-name="T491">30.1</text:span><text:span text:style-name="T492">. licencijos numeris;</text:span></text:p>
      <text:p text:style-name="P493">30.2. licencijos išdavimo data;<text:s/></text:p>
      <text:p text:style-name="P494">Punkto pakeitimai:</text:p>
      <text:p text:style-name="P495"><text:span text:style-name="T496">Nr.<text:s/></text:span><text:a xlink:href="https://www.e-tar.lt/portal/legalAct.html?documentId=TAR.CACBCB0FA265" office:target-frame-name="_top" xlink:show="replace"><text:span text:style-name="T497">287</text:span></text:a><text:span text:style-name="T498">, 2003-03-05,</text:span><text:span text:style-name="T499"><text:s/>Žin., 2003, Nr. 24-999 (2003-03-07), i. k. 1031100NUTA00000287</text:span></text:p>
      <text:p text:style-name="Normal"/>
      <text:p text:style-name="P500"><text:span text:style-name="T501">30.3</text:span><text:span text:style-name="T502">. licencijos rūšis;</text:span></text:p>
      <text:p text:style-name="P503">30.4. licencijos turėtojo pavadinimas, buveinė, kodas (juridiniams asmenims) arba vardas, pavardė, adresas, asmens kodas (fiziniams asmenims);<text:s/></text:p>
      <text:p text:style-name="P504">Punkto pakeitimai:</text:p>
      <text:p text:style-name="P505"><text:span text:style-name="T506">Nr.<text:s/></text:span><text:a xlink:href="https://www.e-tar.lt/portal/legalAct.html?documentId=TAR.CACBCB0FA265" office:target-frame-name="_top" xlink:show="replace"><text:span text:style-name="T507">287</text:span></text:a><text:span text:style-name="T508">, 2003-03-05, Žin., 2003, Nr. 24-999 (2003-03-07), i. k. 1031100NUTA00000287</text:span></text:p>
      <text:p text:style-name="Normal"/>
      <text:p text:style-name="P509"><text:span text:style-name="T510">30.5</text:span><text:span text:style-name="T511">. objektų ir patalpų, kuriuose leidžiama verstis atitinkama veikla, adresai;</text:span></text:p>
      <text:p text:style-name="P512"><text:span text:style-name="T513">30.6</text:span><text:span text:style-name="T514">. licencijos galiojimo sustabdymo data ir pagrindas;</text:span></text:p>
      <text:p text:style-name="P515"><text:span text:style-name="T516">30.7</text:span><text:span text:style-name="T517">. licencijos galiojimo sustabdymo panaikinimo data ir motyvas;</text:span></text:p>
      <text:p text:style-name="P518"><text:span text:style-name="T519">30.8</text:span><text:span text:style-name="T520">. licencijos galiojimo panaikinimo data ir motyvas.</text:span></text:p>
      <text:p text:style-name="P521">31. Valstybinė vaistų kontrolės tarnyba, išdavusi licenciją, sustabdžiusi licencijos galiojimą, panaikinusi galiojimo sustabdymą ar panaikinusi licencijos galiojimą, informaciją apie tai, taip pat apie prarastų licencijų negaliojimą pateikia:</text:p>
      <text:p text:style-name="P522">31.1. „Valstybės žinių“ priede „Informaciniai pranešimai“, nurodydama<text:s/>licencijos turėtojo pavadinimą, buveinę, kodą (juridiniams asmenims) arba vardą, pavardę, adresą, asmens kodą (fiziniams asmenims), licencijos numerį, rūšį, jos išdavimo, galiojimo sustabdymo, galiojimo sustabdymo panaikinimo, galiojimo panaikinimo datą;</text:p>
      <text:p text:style-name="P523">31.2. Įmonių rejestro tvarkytojui – per 5 darbo dienas, nurodydama įmonės pavadinimą, kodą, buveinę (adresą), licencijos rūšį, numerį, jos išdavimo datą, galiojimo sustabdymo, galiojimo sustabdymo panaikinimo, galiojimo panaikinimo datą, o pradėjus veikti Juridinių asmenų registrui – šiam registrui jo nuostatų nustatyta tvarka.<text:s/></text:p>
      <text:p text:style-name="P524">Punkto pakeitimai:</text:p>
      <text:p text:style-name="P525"><text:span text:style-name="T526">Nr.<text:s/></text:span><text:a xlink:href="https://www.e-tar.lt/portal/legalAct.html?documentId=TAR.CACBCB0FA265" office:target-frame-name="_top" xlink:show="replace"><text:span text:style-name="T527">287</text:span></text:a><text:span text:style-name="T528">, 2003-03-05, Žin., 2003, Nr. 24-999 (2003-03-07), i. k.<text:s/></text:span><text:span text:style-name="T529">1031100NUTA00000287</text:span></text:p>
      <text:p text:style-name="Normal"/>
      <text:p text:style-name="P530"><text:span text:style-name="T531">Licencijuojamos veiklos kontrolė</text:span></text:p>
      <text:p text:style-name="P532"/>
      <text:p text:style-name="P533"><text:span text:style-name="T534">32</text:span><text:span text:style-name="T535">. Licencijuojamą veiklą prižiūri ir kontroliuoja Valstybinė vaistų kontrolės tarnyba ir kitos kontroliuojančios valstybės institucijos pagal savo veiklos sritį.</text:span></text:p>
      <text:p text:style-name="P536"><text:span text:style-name="T537">33</text:span><text:span text:style-name="T538">. Teritorinės valstybinė</text:span><text:span text:style-name="T539">s mokesčių inspekcijos ir valstybinio socialinio draudimo įstaigos kiekvienu nustatytu mokesčių, įmokų nesumokėjimo atveju privalo informuoti Valstybinę vaistų kontrolės tarnybą apie licencijų turėtojų skolas.</text:span></text:p>
      <text:p text:style-name="P540"><text:span text:style-name="T541">34</text:span><text:span text:style-name="T542">. Muitinės įstaigos vykdo pirmtakų <text:s/>impo</text:span><text:span text:style-name="T543">rto, eksporto ir tranzito kontrolę pagal Valstybinės vaistų kontrolės tarnybos išduotus importo, eksporto ir tranzito leidimus.<text:s/></text:span></text:p>
      <text:p text:style-name="P544"><text:span text:style-name="T545">35</text:span><text:span text:style-name="T546">. Kontroliuojančios valstybės institucijos privalo nedelsdamos raštu informuoti licenciją išdavusią instituciją apie nust</text:span><text:span text:style-name="T547">atytus licencijuojamos veiklos pažeidimus.</text:span></text:p>
      <text:p text:style-name="P548"/>
      <text:p text:style-name="P549"><text:span text:style-name="T550">III</text:span><text:span text:style-name="T551">.<text:s/></text:span><text:span text:style-name="T552">VEIKLOS, SUSIJUSIOS SU II IR III KATEGORIJOS PIRMTAKAIS, REGISTRAVIMO TVARKA</text:span></text:p>
      <text:p text:style-name="P553"/>
      <text:p text:style-name="P554"><text:span text:style-name="T555">Bendrosios veiklos įregistravimo sąlygos ir dokumentai, kurių reikia veiklai įregistruoti</text:span></text:p>
      <text:p text:style-name="P556"/>
      <text:p text:style-name="P557">36. Subjektai turi teisę<text:s/>verstis veikla, susijusia su II kategorijos pirmtakais ir III kategorijos pirmtakų eksportu, jeigu eksportuoto III kategorijos pirmtako (gryno arba mišiniuose) svoris per praėjusius kalendorinius metus viršijo nustatytąjį Sveikatos apsaugos ministerijos arba III kategorijos pirmtakai eksportuojami į tas šalis, kurių sąrašą tvirtina Lietuvos Respublikos Vyriausybė, tik įregistravę savo veiklą. Šis reikalavimas netaikomas muitinės tarpininkams, asmenims, laikantiems prekes muitinės sandėliuose, transporto įmonėms, kurios verčiasi tik šia veikla.<text:s/></text:p>
      <text:p text:style-name="P558">Punkto pakeitimai:</text:p>
      <text:p text:style-name="P559"><text:span text:style-name="T560">Nr.<text:s/></text:span><text:a xlink:href="https://www.e-tar.lt/portal/legalAct.html?documentId=TAR.CACBCB0FA265" office:target-frame-name="_top" xlink:show="replace"><text:span text:style-name="T561">287</text:span></text:a><text:span text:style-name="T562">, 2003-03-05, Žin., 2003, Nr. 24-999 (2003-03-07), i. k. 1031100NUTA00000287</text:span></text:p>
      <text:p text:style-name="Normal"/>
      <text:p text:style-name="P563">37. Veiklą, nurodytą šios<text:s/>tvarkos 36 punkte, įregistruoja, išduoda registracijos pažymėjimus, taip pat panaikina įregistravimo galiojimą Valstybinė vaistų kontrolės tarnyba. Registracijos pažymėjimus pasirašo Valstybinės vaistų kontrolės tarnybos viršininkas, patvirtindamas juos tarnybos antspaudu.<text:s/></text:p>
      <text:p text:style-name="P564">Punkto pakeitimai:</text:p>
      <text:p text:style-name="P565"><text:span text:style-name="T566">Nr.<text:s/></text:span><text:a xlink:href="https://www.e-tar.lt/portal/legalAct.html?documentId=TAR.CACBCB0FA265" office:target-frame-name="_top" xlink:show="replace"><text:span text:style-name="T567">287</text:span></text:a><text:span text:style-name="T568">, 2003-03-05, Žin., 2003, Nr. 24-999 (2003-03-07), i. k. 1031100NUTA00000287</text:span></text:p>
      <text:p text:style-name="Normal"/>
      <text:p text:style-name="P569"><text:span text:style-name="T570">38</text:span><text:span text:style-name="T571">. Subjektas, norėdamas įregistruoti veiklą,<text:s/></text:span><text:span text:style-name="T572">pateikia Valstybinei vaistų kontrolės tarnybai paraišką, kurioje turi būti nurodyta:</text:span></text:p>
      <text:p text:style-name="P573">38.1. licencijos turėtojo pavadinimas, buveinė, kodas (juridiniams asmenims) arba vardas, pavardė, adresas, asmens kodas (fiziniams asmenims);<text:s/></text:p>
      <text:p text:style-name="P574">Punkto pakeitimai:</text:p>
      <text:p text:style-name="P575"><text:span text:style-name="T576">Nr.<text:s/></text:span><text:a xlink:href="https://www.e-tar.lt/portal/legalAct.html?documentId=TAR.CACBCB0FA265" office:target-frame-name="_top" xlink:show="replace"><text:span text:style-name="T577">287</text:span></text:a><text:span text:style-name="T578">, 2003-03-05, Žin., 2003, Nr. 24-999 (2003-03-07), i. k. 1031100NUTA00000287</text:span></text:p>
      <text:p text:style-name="Normal"/>
      <text:p text:style-name="P579"><text:span text:style-name="T580">38.2</text:span><text:span text:style-name="T581">. pirmtakų, su kuriais norima verstis atitinkama veikla, pavadinimai;</text:span></text:p>
      <text:p text:style-name="P582"><text:span text:style-name="T583">38.3</text:span><text:span text:style-name="T584">. veiklos</text:span><text:span text:style-name="T585"><text:s/>pagal šios tvarkos 36 punktą pobūdis;</text:span></text:p>
      <text:p text:style-name="P586"><text:span text:style-name="T587">38.4</text:span><text:span text:style-name="T588">. objektų ir patalpų, kuriuose bus vykdoma veikla, susijusi su II kategorijos pirmtakais ar III kategorijos pirmtakų eksportu, adresai;</text:span></text:p>
      <text:p text:style-name="P589"><text:span text:style-name="T590">38.5</text:span><text:span text:style-name="T591">. asmens, atsakingo už registruojamą veiklą, vardas, pavardė, kva</text:span><text:span text:style-name="T592">lifikacija, pareigos, telefono numeris;</text:span></text:p>
      <text:p text:style-name="P593"><text:span text:style-name="T594">38.6</text:span><text:span text:style-name="T595">. paraiškos pateikimo data.<text:s/></text:span></text:p>
      <text:p text:style-name="P596">39. Prie paraiškos pridedama juridinio asmens registracijos pažymėjimo ir įstatų kopijos arba fizinio asmens paso arba asmens tapatybės kortelės kopija.<text:s/></text:p>
      <text:p text:style-name="P597">Punkto pakeitimai:</text:p>
      <text:p text:style-name="P598"><text:span text:style-name="T599">Nr.<text:s/></text:span><text:a xlink:href="https://www.e-tar.lt/portal/legalAct.html?documentId=TAR.CACBCB0FA265" office:target-frame-name="_top" xlink:show="replace"><text:span text:style-name="T600">287</text:span></text:a><text:span text:style-name="T601">, 2003-03-05, Žin., 2003, Nr. 24-999 (2003-03-07), i. k. 1031100NUTA00000287</text:span></text:p>
      <text:p text:style-name="Normal"/>
      <text:p text:style-name="P602"><text:span text:style-name="T603">40</text:span><text:span text:style-name="T604">. Jeigu pateikti ne visi dokumentai arba nurodyti netikslūs duomenys, Valstybinė va</text:span><text:span text:style-name="T605">istų kontrolės tarnyba gali pareikalauti juos patikslinti.</text:span></text:p>
      <text:p text:style-name="P606"/>
      <text:p text:style-name="P607"><text:span text:style-name="T608">Veiklos įregistravimas, registracijos pažymėjimų išdavimas</text:span></text:p>
      <text:p text:style-name="P609"/>
      <text:p text:style-name="P610">Pakeistas skirsnio pavadinimas:</text:p>
      <text:p text:style-name="P611"><text:span text:style-name="T612">Nr.<text:s/></text:span><text:a xlink:href="https://www.e-tar.lt/portal/legalAct.html?documentId=TAR.CACBCB0FA265" office:target-frame-name="_top" xlink:show="replace"><text:span text:style-name="T613">287</text:span></text:a><text:span text:style-name="T614">,<text:s/></text:span><text:span text:style-name="T615">2003-03-05, Žin., 2003, Nr. 24-999 (2003-03-07), i. k. 1031100NUTA00000287</text:span></text:p>
      <text:p text:style-name="Normal"/>
      <text:p text:style-name="P616">41. Valstybinė vaistų kontrolės tarnyba, gavusi ir išnagrinėjusi paraišką ir dokumentus, veiklą įregistruoja per 30 dienų nuo reikiamų dokumentų gavimo. Jeigu Valstybinės vaistų<text:s/>kontrolės tarnybos reikalavimu buvo pateikti papildomi duomenys (pagal šios tvarkos 40 punktą), sprendimas priimamas ne vėliau kaip per 10 kalendorinių dienų nuo patikslintų duomenų gavimo.<text:s/></text:p>
      <text:p text:style-name="P617">Punkto pakeitimai:</text:p>
      <text:p text:style-name="P618"><text:span text:style-name="T619">Nr.<text:s/></text:span><text:a xlink:href="https://www.e-tar.lt/portal/legalAct.html?documentId=TAR.CACBCB0FA265" office:target-frame-name="_top" xlink:show="replace"><text:span text:style-name="T620">287</text:span></text:a><text:span text:style-name="T621">, 2003-03-05, Žin., 2003, Nr. 24-999 (2003-03-07), i. k. 1031100NUTA00000287</text:span></text:p>
      <text:p text:style-name="Normal"/>
      <text:p text:style-name="P622"><text:span text:style-name="T623">42</text:span><text:span text:style-name="T624">. Priėmus sprendimą įregistruoti veiklą, subjektui išduodamas Valstybinės vaistų kontrolės tarnybos nustatytos formos<text:s/></text:span><text:span text:style-name="T625">registracijos pažymėjimas.</text:span></text:p>
      <text:p text:style-name="P626"><text:span text:style-name="T627">43</text:span><text:span text:style-name="T628">. Registracijos pažymėjime nurodoma:</text:span></text:p>
      <text:p text:style-name="P629"><text:span text:style-name="T630">43.1</text:span><text:span text:style-name="T631">. registracijos pažymėjimą išdavusios institucijos pavadinimas;</text:span></text:p>
      <text:p text:style-name="P632">43.2. pavadinimas, buveinė, kodas (juridiniams asmenims) arba vardas, pavardė, adresas, asmens kodas (fiziniams<text:s/>asmenims);<text:s/></text:p>
      <text:p text:style-name="P633">Punkto pakeitimai:</text:p>
      <text:p text:style-name="P634"><text:span text:style-name="T635">Nr.<text:s/></text:span><text:a xlink:href="https://www.e-tar.lt/portal/legalAct.html?documentId=TAR.CACBCB0FA265" office:target-frame-name="_top" xlink:show="replace"><text:span text:style-name="T636">287</text:span></text:a><text:span text:style-name="T637">, 2003-03-05, Žin., 2003, Nr. 24-999 (2003-03-07), i. k. 1031100NUTA00000287</text:span></text:p>
      <text:p text:style-name="Normal"/>
      <text:p text:style-name="P638">43.3. registracijos pažymėjimo išdavimo data;<text:s/></text:p>
      <text:p text:style-name="P639">Punkto<text:s/>pakeitimai:</text:p>
      <text:p text:style-name="P640"><text:span text:style-name="T641">Nr.<text:s/></text:span><text:a xlink:href="https://www.e-tar.lt/portal/legalAct.html?documentId=TAR.CACBCB0FA265" office:target-frame-name="_top" xlink:show="replace"><text:span text:style-name="T642">287</text:span></text:a><text:span text:style-name="T643">, 2003-03-05, Žin., 2003, Nr. 24-999 (2003-03-07), i. k. 1031100NUTA00000287</text:span></text:p>
      <text:p text:style-name="Normal"/>
      <text:p text:style-name="P644"><text:span text:style-name="T645">43.4</text:span><text:span text:style-name="T646">. registracijos pažymėjimo numeris;</text:span></text:p>
      <text:p text:style-name="P647"><text:span text:style-name="T648">43.5</text:span><text:span text:style-name="T649">. veiklos, susijusios su<text:s/></text:span><text:span text:style-name="T650">pirmtakais, pobūdis;<text:s/></text:span></text:p>
      <text:p text:style-name="P651"><text:span text:style-name="T652">43.6</text:span><text:span text:style-name="T653">. pirmtakų, su kuriais leidžiama verstis atitinkama veikla, pavadinimas;</text:span></text:p>
      <text:p text:style-name="P654"><text:span text:style-name="T655">43.7</text:span><text:span text:style-name="T656">. objektų ir patalpų, kuriuose leidžiama verstis veikla, susijusia su II kategorijos pirmtakais ar III kategorijos pirmtakų eksportu, adresai.<text:s/></text:span></text:p>
      <text:p text:style-name="P657">44. Veikla įregistruojama neterminuotam laikui.<text:s/></text:p>
      <text:p text:style-name="P658">Punkto pakeitimai:</text:p>
      <text:p text:style-name="P659"><text:span text:style-name="T660">Nr.<text:s/></text:span><text:a xlink:href="https://www.e-tar.lt/portal/legalAct.html?documentId=TAR.CACBCB0FA265" office:target-frame-name="_top" xlink:show="replace"><text:span text:style-name="T661">287</text:span></text:a><text:span text:style-name="T662">, 2003-03-05, Žin., 2003, Nr. 24-999 (2003-03-07), i. k. 1031100NUTA00000287</text:span></text:p>
      <text:p text:style-name="Normal"/>
      <text:p text:style-name="P663"><text:span text:style-name="T664">45.</text:span><text:span text:style-name="T665"><text:s/>Neteko gal</text:span><text:span text:style-name="T666">ios nuo 2003-03-08</text:span></text:p>
      <text:p text:style-name="P667">Punkto naikinimas:</text:p>
      <text:p text:style-name="P668"><text:span text:style-name="T669">Nr.<text:s/></text:span><text:a xlink:href="https://www.e-tar.lt/portal/legalAct.html?documentId=TAR.CACBCB0FA265" office:target-frame-name="_top" xlink:show="replace"><text:span text:style-name="T670">287</text:span></text:a><text:span text:style-name="T671">, 2003-03-05, Žin. 2003, Nr. 24-999 (2003-03-07), i. k. 1031100NUTA00000287</text:span></text:p>
      <text:p text:style-name="Normal"/>
      <text:p text:style-name="P672"><text:span text:style-name="T673">46.</text:span><text:span text:style-name="T674"><text:s/>Neteko galios nuo 2003-03-08</text:span></text:p>
      <text:p text:style-name="P675">Punkto naikinimas:</text:p>
      <text:p text:style-name="P676"><text:span text:style-name="T677">Nr.<text:s/></text:span><text:a xlink:href="https://www.e-tar.lt/portal/legalAct.html?documentId=TAR.CACBCB0FA265" office:target-frame-name="_top" xlink:show="replace"><text:span text:style-name="T678">287</text:span></text:a><text:span text:style-name="T679">, 2003-03-05, Žin. 2003, Nr. 24-999 (2003-03-07), i. k. 1031100NUTA00000287</text:span></text:p>
      <text:p text:style-name="Normal"/>
      <text:p text:style-name="P680">47. Subjekto veikla neregistruojama, jeigu:<text:s/></text:p>
      <text:p text:style-name="P681">Punkto pakeitimai:</text:p>
      <text:p text:style-name="P682"><text:span text:style-name="T683">Nr.<text:s/></text:span><text:a xlink:href="https://www.e-tar.lt/portal/legalAct.html?documentId=TAR.CACBCB0FA265" office:target-frame-name="_top" xlink:show="replace"><text:span text:style-name="T684">287</text:span></text:a><text:span text:style-name="T685">, 2003-03-05, Žin., 2003, Nr. 24-999 (2003-03-07), i. k. 1031100NUTA00000287</text:span></text:p>
      <text:p text:style-name="P686"><text:span text:style-name="T687">47.1</text:span><text:span text:style-name="T688">. pateikiami ne visi reikiami dokumentai arba jie neatitinka nustatytų reikalavimų;</text:span></text:p>
      <text:p text:style-name="P689"><text:span text:style-name="T690">47.2</text:span><text:span text:style-name="T691">. kontroliuojančios valstybės institucijos yra nustačiusios subjekto veiklos, susijusios su pirmtakais, pažeidimų ir jie nepašalinti.</text:span></text:p>
      <text:p text:style-name="P692">48. Motyvuotą rašytinį atsisakymą įregistruoti veiklą Valstybinė vaistų kontrolės tarnyba turi pateikti pareiškėjui per 30 dienų nuo dokumentų, kurių reikia veiklai įregistruoti, gavimo.<text:s/></text:p>
      <text:p text:style-name="P693">Punkto pakeitimai:</text:p>
      <text:p text:style-name="P694"><text:span text:style-name="T695">Nr.<text:s/></text:span><text:a xlink:href="https://www.e-tar.lt/portal/legalAct.html?documentId=TAR.CACBCB0FA265" office:target-frame-name="_top" xlink:show="replace"><text:span text:style-name="T696">287</text:span></text:a><text:span text:style-name="T697">, 2003-03-05, Žin., 2003, Nr. 24-999 (2003-03-07), i. k. 1031100NUTA000002</text:span><text:span text:style-name="T698">87</text:span></text:p>
      <text:p text:style-name="Normal"/>
      <text:p text:style-name="P699"><text:span text:style-name="T700">49</text:span><text:span text:style-name="T701">. Norint pakeisti pirmtakų asortimentą arba objektų ar patalpų, kuriuose vykdoma atitinkama veikla, adresus, turi būti papildomas registracijos pažymėjimas. Tuo tikslu subjektas turi pateikti Valstybinei vaistų kontrolės tarnybai paraišką, kurioj</text:span><text:span text:style-name="T702">e nurodomi nauji pirmtakų pavadinimai arba objektų ar patalpų adresai. Sprendimas dėl registracijos pažymėjimo papildymo priimamas šios tvarkos 41 punkte nurodytais terminais.</text:span></text:p>
      <text:p text:style-name="P703"/>
      <text:p text:style-name="P704"><text:span text:style-name="T705">Veiklos įregistravimo galiojimo sustabdymas, galiojimo sustabdymo panaikini</text:span><text:span text:style-name="T706">mas ir galiojimo panaikinimas</text:span></text:p>
      <text:p text:style-name="P707"/>
      <text:p text:style-name="P708"><text:span text:style-name="T709">50</text:span><text:span text:style-name="T710">. Veiklos įregistravimo galiojimas sustabdomas ne ilgiau kaip 3 mėnesiams, jeigu:</text:span></text:p>
      <text:p text:style-name="P711"><text:span text:style-name="T712">50.1</text:span><text:span text:style-name="T713">. subjektas nesilaiko Lietuvos Respublikos narkotinių ir psichotropinių medžiagų pirmtakų (prekursorių) kontrolės įstatymo ir šios<text:s/></text:span><text:span text:style-name="T714">tvarkos nuostatų, nors jo veiklą kontroliuojančios valstybės institucijos apie tai jau buvo raštu jam pranešusios;</text:span></text:p>
      <text:p text:style-name="P715"><text:span text:style-name="T716">50.2</text:span><text:span text:style-name="T717">. paaiškėja, kad veiklai įregistruoti buvo pateikti klaidingi duomenys.</text:span></text:p>
      <text:p text:style-name="P718"><text:span text:style-name="T719">51</text:span><text:span text:style-name="T720">. Per Valstybinės vaistų kontrolės tarnybos nustatytą</text:span><text:span text:style-name="T721"><text:s/>laikotarpį pašalinus pažeidimus, dėl kurių buvo sustabdytas veiklos įregistravimo galiojimas, subjektui panaikinamas veiklos įregistravimo galiojimo sustabdymas.</text:span></text:p>
      <text:p text:style-name="P722"><text:span text:style-name="T723">52</text:span><text:span text:style-name="T724">. Veiklos įregistravimo galiojimas panaikinamas, jeigu:</text:span></text:p>
      <text:p text:style-name="P725"><text:span text:style-name="T726">52.1</text:span><text:span text:style-name="T727">. subjektas pateikia praš</text:span><text:span text:style-name="T728">ymą panaikinti veiklos įregistravimo galiojimą;</text:span></text:p>
      <text:p text:style-name="P729"><text:span text:style-name="T730">52.2</text:span><text:span text:style-name="T731">. subjektas likviduojamas, bankrutuoja ar reorganizuojamas;</text:span></text:p>
      <text:p text:style-name="P732"><text:span text:style-name="T733">52.3</text:span><text:span text:style-name="T734">. subjektas per nustatytąjį laikotarpį nepašalino nustatytų pažeidimų;</text:span></text:p>
      <text:p text:style-name="P735"><text:span text:style-name="T736">52.4.</text:span><text:span text:style-name="T737"><text:s/>Neteko galios nuo 2003-03-08</text:span></text:p>
      <text:p text:style-name="P738">Punkto naikinimas:</text:p>
      <text:p text:style-name="P739"><text:span text:style-name="T740">Nr.<text:s/></text:span><text:a xlink:href="https://www.e-tar.lt/portal/legalAct.html?documentId=TAR.CACBCB0FA265" office:target-frame-name="_top" xlink:show="replace"><text:span text:style-name="T741">287</text:span></text:a><text:span text:style-name="T742">, 2003-03-05, Žin. 2003, Nr. 24-999 (2003-03-07), i. k. 1031100NUTA00000287</text:span></text:p>
      <text:p text:style-name="Normal"/>
      <text:p text:style-name="P743"><text:span text:style-name="T744">53</text:span><text:span text:style-name="T745">. Panaikinus veiklos įregistravimo galiojimą pagal šios tvarkos 52.3 punktą, pakartotin</text:span><text:span text:style-name="T746">ai veikla gali būti įregistruojama ne anksčiau kaip po vienerių metų nuo jos įregistravimo galiojimo panaikinimo.</text:span></text:p>
      <text:p text:style-name="P747"><text:span text:style-name="T748">54</text:span><text:span text:style-name="T749">. Apie veiklos įregistravimo galiojimo sustabdymą ar panaikinimą Valstybinė vaistų kontrolės tarnyba subjektui praneša per 10 kalendorin</text:span><text:span text:style-name="T750">ių dienų nuo sprendimo priėmimo dienos, nurodydama motyvus.</text:span></text:p>
      <text:p text:style-name="P751"><text:span text:style-name="T752">55</text:span><text:span text:style-name="T753">. Subjektas, kurio veiklos įregistravimo galiojimas panaikinamas, registracijos pažymėjimą grąžina Valstybinei vaistų kontrolės tarnybai per 15 kalendorinių dienų nuo sprendimo panaikinti ve</text:span><text:span text:style-name="T754">iklos įregistravimo galiojimą gavimo.</text:span></text:p>
      <text:p text:style-name="P755"/>
      <text:p text:style-name="P756"><text:span text:style-name="T757">Registracijos knygos pildymas</text:span></text:p>
      <text:p text:style-name="P758"/>
      <text:p text:style-name="P759"><text:span text:style-name="T760">56</text:span><text:span text:style-name="T761">. Registracijos pažymėjimai, kurie išduodami subjektams, įregistruojantiems savo veiklą, įrašomi Valstybinės vaistų kontrolės tarnybos pildomoje registracijos knygoje.</text:span></text:p>
      <text:p text:style-name="P762"><text:span text:style-name="T763">57</text:span><text:span text:style-name="T764">.<text:s/></text:span><text:span text:style-name="T765">Registracijos knygoje nurodomi šie duomenys:</text:span></text:p>
      <text:p text:style-name="P766">57.1. pavadinimas, buveinė, kodas (juridiniams asmenims) arba vardas, pavardė, adresas, asmens kodas (fiziniams asmenims);<text:s/></text:p>
      <text:p text:style-name="P767">Punkto pakeitimai:</text:p>
      <text:p text:style-name="P768"><text:span text:style-name="T769">Nr.<text:s/></text:span><text:a xlink:href="https://www.e-tar.lt/portal/legalAct.html?documentId=TAR.CACBCB0FA265" office:target-frame-name="_top" xlink:show="replace"><text:span text:style-name="T770">287</text:span></text:a><text:span text:style-name="T771">, 2003-03-05, Žin., 2003, Nr. 24-999 (2003-03-07), i. k. 1031100NUTA00000287</text:span></text:p>
      <text:p text:style-name="Normal"/>
      <text:p text:style-name="P772"><text:span text:style-name="T773">57.2</text:span><text:span text:style-name="T774">. registracijos pažymėjimo numeris;</text:span></text:p>
      <text:p text:style-name="P775">57.3. registracijos pažymėjimo išdavimo data;<text:s/></text:p>
      <text:p text:style-name="P776">Punkto pakeitimai:</text:p>
      <text:p text:style-name="P777"><text:span text:style-name="T778">Nr.<text:s/></text:span><text:a xlink:href="https://www.e-tar.lt/portal/legalAct.html?documentId=TAR.CACBCB0FA265" office:target-frame-name="_top" xlink:show="replace"><text:span text:style-name="T779">287</text:span></text:a><text:span text:style-name="T780">, 2003-03-05, Žin., 2003, Nr. 24-999 (2003-03-07), i. k. 1031100NUTA00000287</text:span></text:p>
      <text:p text:style-name="Normal"/>
      <text:p text:style-name="P781"><text:span text:style-name="T782">57.4</text:span><text:span text:style-name="T783">. objekto ir patalpų, kur vykdoma veikla, adresas, telefono, fakso numeriai;</text:span></text:p>
      <text:p text:style-name="P784"><text:span text:style-name="T785">57.5</text:span><text:span text:style-name="T786">. subjekto veiklos, susijusios su II<text:s/></text:span><text:span text:style-name="T787">ir III kategorijos pirmtakais, pobūdis;</text:span></text:p>
      <text:p text:style-name="P788"><text:span text:style-name="T789">57.6</text:span><text:span text:style-name="T790">. pirmtakų, su kuriais leidžiama verstis atitinkama veikla, pavadinimai;</text:span></text:p>
      <text:p text:style-name="P791"><text:span text:style-name="T792">57.7</text:span><text:span text:style-name="T793">. veiklos įregistravimo galiojimo sustabdymo data ir motyvas;</text:span></text:p>
      <text:p text:style-name="P794"><text:span text:style-name="T795">57.8</text:span><text:span text:style-name="T796">. veiklos įregistravimo galiojimo sustabdymo panaikinimo<text:s/></text:span><text:span text:style-name="T797">data ir motyvas;</text:span></text:p>
      <text:p text:style-name="P798"><text:span text:style-name="T799">57.9</text:span><text:span text:style-name="T800">. veiklos įregistravimo galiojimo panaikinimo data ir motyvas.</text:span></text:p>
      <text:p text:style-name="P801"/>
      <text:p text:style-name="P802"><text:span text:style-name="T803">Informacijos skelbimas</text:span></text:p>
      <text:p text:style-name="P804"/>
      <text:p text:style-name="P805"><text:span text:style-name="T806">58</text:span><text:span text:style-name="T807">. Informacija apie veiklos įregistravimą, perregistravimą, registracijos pažymėjimų išdavimą, veiklos įregistravimo galiojimo<text:s/></text:span><text:span text:style-name="T808">sustabdymą, galiojimo sustabdymo panaikinimą arba galiojimo panaikinimą ne vėliau kaip per 5 darbo dienas nuo subjektų įrašymo registracijos knygoje skelbiama „Valstybės žinių“ priede „Informaciniai pranešimai“; ten nurodomi šie duomenys:</text:span></text:p>
      <text:p text:style-name="P809">58.1. pavadinimas, buveinė, kodas (juridiniams asmenims) arba vardas, pavardė, adresas, asmens kodas (fiziniams asmenims);<text:s/></text:p>
      <text:p text:style-name="P810">Punkto pakeitimai:</text:p>
      <text:p text:style-name="P811"><text:span text:style-name="T812">Nr.<text:s/></text:span><text:a xlink:href="https://www.e-tar.lt/portal/legalAct.html?documentId=TAR.CACBCB0FA265" office:target-frame-name="_top" xlink:show="replace"><text:span text:style-name="T813">287</text:span></text:a><text:span text:style-name="T814">, 2003-03-05, Žin., 2003, Nr. 24-999 (2</text:span><text:span text:style-name="T815">003-03-07), i. k. 1031100NUTA00000287</text:span></text:p>
      <text:p text:style-name="Normal"/>
      <text:p text:style-name="P816"><text:span text:style-name="T817">58.2</text:span><text:span text:style-name="T818">. registracijos pažymėjimo numeris ir išdavimo data;</text:span></text:p>
      <text:p text:style-name="P819"><text:span text:style-name="T820">58.3.</text:span><text:span text:style-name="T821"><text:s/>Neteko galios nuo 2003-03-08</text:span></text:p>
      <text:p text:style-name="P822">Punkto naikinimas:</text:p>
      <text:p text:style-name="P823"><text:span text:style-name="T824">Nr.<text:s/></text:span><text:a xlink:href="https://www.e-tar.lt/portal/legalAct.html?documentId=TAR.CACBCB0FA265" office:target-frame-name="_top" xlink:show="replace"><text:span text:style-name="T825">287</text:span></text:a><text:span text:style-name="T826">,<text:s/></text:span><text:span text:style-name="T827">2003-03-05, Žin. 2003, Nr. 24-999 (2003-03-07), i. k. 1031100NUTA00000287</text:span></text:p>
      <text:p text:style-name="Normal"/>
      <text:p text:style-name="P828"><text:span text:style-name="T829">58.4</text:span><text:span text:style-name="T830">. veiklos įregistravimo galiojimo sustabdymo, galiojimo sustabdymo panaikinimo ir galiojimo panaikinimo datos.</text:span></text:p>
      <text:p text:style-name="P831"/>
      <text:p text:style-name="P832"><text:span text:style-name="T833">IV</text:span><text:span text:style-name="T834">.<text:s/></text:span><text:span text:style-name="T835">IMPORTO, EKSPORTO IR TRANZITO LEIDIMŲ IŠDAVIMO<text:s/></text:span><text:span text:style-name="T836">TVARKA</text:span></text:p>
      <text:p text:style-name="P837"/>
      <text:p text:style-name="P838"><text:span text:style-name="T839">Bendrosios leidimų išdavimo sąlygos ir dokumentai, kurių reikia leidimui gauti</text:span></text:p>
      <text:p text:style-name="P840"/>
      <text:p text:style-name="P841"><text:span text:style-name="T842">59</text:span><text:span text:style-name="T843">. Kiekvienam I kategorijos <text:s/>pirmtakų importo, eksporto ir tranzito atvejui reikia vienkartinio importo, eksporto ar tranzito leidimo.<text:s/></text:span></text:p>
      <text:p text:style-name="P844"><text:span text:style-name="T845">60</text:span><text:span text:style-name="T846">. I kategorijos pir</text:span><text:span text:style-name="T847">mtakų importo, eksporto ar tranzito leidimas išduodamas tik subjektams, turintiems šios tvarkos 3.1 ir 3.2 punktuose nurodytas licencijas.<text:s/></text:span></text:p>
      <text:p text:style-name="P848">61. Išvežant II ir III kategorijų pirmtakus iš Lietuvos Respublikos, eksporto leidimo reikia tik tuo atveju, jeigu jie eksportuojami į tas šalis, kurių sąrašas patvirtintas Lietuvos Respublikos Vyriausybės. Jeigu II kategorijos pirmtakai eksportuojami į kitas šalis, išduodamas neterminuotas eksporto leidimas.<text:s/></text:p>
      <text:soft-page-break/>
      <text:p text:style-name="P849">Punkto pakeitimai:</text:p>
      <text:p text:style-name="P850"><text:span text:style-name="T851">Nr.<text:s/></text:span><text:a xlink:href="https://www.e-tar.lt/portal/legalAct.html?documentId=TAR.CACBCB0FA265" office:target-frame-name="_top" xlink:show="replace"><text:span text:style-name="T852">287</text:span></text:a><text:span text:style-name="T853">, 2003-03-05, Žin., 2003, Nr. 24-999 (2003-03-07), i. k. 1031100NUTA00000287</text:span></text:p>
      <text:p text:style-name="Normal"/>
      <text:p text:style-name="P854"><text:span text:style-name="T855">62</text:span><text:span text:style-name="T856">. II ir II</text:span><text:span text:style-name="T857">I kategorijos pirmtakų eksporto leidimas išduodamas tik subjektams, įregistravusiems veiklą pagal šios tvarkos III skyriaus „Veiklos, susijusios su II ir III kategorijos pirmtakais, registravimo tvarka“ reikalavimus.<text:s/></text:span></text:p>
      <text:p text:style-name="P858"><text:span text:style-name="T859">63</text:span><text:span text:style-name="T860">. Importo, eksporto ir tranzito<text:s/></text:span><text:span text:style-name="T861">leidimus išduoda, jų galiojimą sustabdo ar panaikina Valstybinė vaistų kontrolės tarnyba. Leidimus pasirašo Valstybinės vaistų kontrolės tarnybos viršininkas, patvirtindamas juos tarnybos antspaudu.</text:span></text:p>
      <text:p text:style-name="P862"><text:span text:style-name="T863">64</text:span><text:span text:style-name="T864">. Importo, eksporto ar tranzito leidimui gauti turi</text:span><text:span text:style-name="T865"><text:s/>būti pateikiama Valstybinės vaistų kontrolės tarnybos nustatytos formos paraiška, kurioje nurodoma:</text:span></text:p>
      <text:p text:style-name="P866">64.1. pavadinimas, buveinė, kodas, telefono, fakso numeriai (juridiniams asmenims) arba vardas, pavardė, adresas, asmens kodas, telefono, fakso numeriai<text:s/>(fiziniams asmenims);<text:s/></text:p>
      <text:p text:style-name="P867">Punkto pakeitimai:</text:p>
      <text:p text:style-name="P868"><text:span text:style-name="T869">Nr.<text:s/></text:span><text:a xlink:href="https://www.e-tar.lt/portal/legalAct.html?documentId=TAR.CACBCB0FA265" office:target-frame-name="_top" xlink:show="replace"><text:span text:style-name="T870">287</text:span></text:a><text:span text:style-name="T871">, 2003-03-05, Žin., 2003, Nr. 24-999 (2003-03-07), i. k. 1031100NUTA00000287</text:span></text:p>
      <text:p text:style-name="Normal"/>
      <text:p text:style-name="P872"><text:span text:style-name="T873">64.2</text:span><text:span text:style-name="T874">. licencijos verstis veikla, susijusia<text:s/></text:span><text:span text:style-name="T875">su I kategorijos pirmtakais, numeris ir data arba registracijos pažymėjimo numeris ir data;</text:span></text:p>
      <text:p text:style-name="P876"><text:span text:style-name="T877">64.3</text:span><text:span text:style-name="T878">. numatomos operacijos (importas, eksportas, tranzitas) su pirmtakais pobūdis;</text:span></text:p>
      <text:p text:style-name="P879"><text:span text:style-name="T880">64.4</text:span><text:span text:style-name="T881">. pirmtako pavadinimas, pakuotė, jos dydis, pakuočių kiekis, mišinio<text:s/></text:span><text:span text:style-name="T882">komercinis pavadinimas, pirmtako procentas mišinyje, pirmtako tarptautinis arba cheminis pavadinimas, pirmtako svoris siuntinyje;</text:span></text:p>
      <text:p text:style-name="P883"><text:span text:style-name="T884">64.5</text:span><text:span text:style-name="T885">. įvežamų pirmtakų panaudojimo tikslas, galutinis gavėjas;</text:span></text:p>
      <text:p text:style-name="P886"><text:span text:style-name="T887">64.6</text:span><text:span text:style-name="T888">. transportavimo būdas ir maršrutas;</text:span></text:p>
      <text:p text:style-name="P889"><text:span text:style-name="T890">64.7</text:span><text:span text:style-name="T891">. muit</text:span><text:span text:style-name="T892">inės posto valstybės sienos perėjimo vietoje pavadinimas.</text:span></text:p>
      <text:p text:style-name="P893"><text:span text:style-name="T894">65</text:span><text:span text:style-name="T895">. Prie paraiškos pridedama:</text:span></text:p>
      <text:p text:style-name="P896"><text:span text:style-name="T897">65.1</text:span><text:span text:style-name="T898">. I kategorijos pirmtakų eksporto leidimui gauti – importuojančios šalies importo leidimas;</text:span></text:p>
      <text:p text:style-name="P899"><text:span text:style-name="T900">65.2</text:span><text:span text:style-name="T901">. tranzito leidimui gauti – eksportuojančios šalies eksp</text:span><text:span text:style-name="T902">orto ir importuojančios šalies importo leidimai.</text:span></text:p>
      <text:p text:style-name="P903"/>
      <text:p text:style-name="P904"><text:span text:style-name="T905">Leidimų išdavimas</text:span></text:p>
      <text:p text:style-name="P906"/>
      <text:p text:style-name="P907"><text:span text:style-name="T908">66</text:span><text:span text:style-name="T909">. Sprendimą dėl leidimo išdavimo Valstybinė vaistų kontrolės tarnyba priima per 10 kalendorinių dienų nuo paraiškos <text:s/>ir visų reikiamų dokumentų gavimo dienos.<text:s/></text:span></text:p>
      <text:p text:style-name="P910"><text:span text:style-name="T911">67</text:span><text:span text:style-name="T912">.<text:s/></text:span><text:span text:style-name="T913">Importo, eksporto ar tranzito leidimo formą tvirtina Valstybinė vaistų kontrolės tarnyba. Leidime nurodoma:</text:span></text:p>
      <text:p text:style-name="P914"><text:span text:style-name="T915">67.1</text:span><text:span text:style-name="T916">. leidimą išduodanti institucija;</text:span></text:p>
      <text:p text:style-name="P917"><text:span text:style-name="T918">67.2</text:span><text:span text:style-name="T919">. leidimo numeris;</text:span></text:p>
      <text:p text:style-name="P920"><text:span text:style-name="T921">67.3</text:span><text:span text:style-name="T922">. importuotojo, eksportuotojo ar muitinio tranzito procedūros vykdytojo<text:s/></text:span><text:span text:style-name="T923">(vežėjo) rekvizitai;</text:span></text:p>
      <text:p text:style-name="P924"><text:span text:style-name="T925">67.4</text:span><text:span text:style-name="T926">. leidimo išdavimo ir galiojimo data;</text:span></text:p>
      <text:p text:style-name="P927"><text:span text:style-name="T928">67.5</text:span><text:span text:style-name="T929">. pirmtako pavadinimas, kiekis ir svoris, pakuotė, pirmtako procentas mišinyje, mišinio komercinis pavadinimas ir kiekis, pirmtako tarptautinis pavadinimas pagal Sveikatos apsaugos<text:s/></text:span><text:span text:style-name="T930">ministerijos patvirtintą pirmtakų (prekursorių) sąrašą ir bendras pirmtako kiekis;<text:s/></text:span></text:p>
      <text:p text:style-name="P931"><text:span text:style-name="T932">67.6</text:span><text:span text:style-name="T933">. muitinės posto valstybės sienos perėjimo vietoje pavadinimas;</text:span></text:p>
      <text:p text:style-name="P934"><text:span text:style-name="T935">67.7</text:span><text:span text:style-name="T936">. transporto priemonės rūšis ir galutinis gavėjas;</text:span></text:p>
      <text:p text:style-name="P937"><text:span text:style-name="T938">67.8</text:span><text:span text:style-name="T939">. importuojančios šalies importo<text:s/></text:span><text:span text:style-name="T940">leidimo numeris, išdavimo data ir jį išdavusios institucijos pavadinimas – eksporto leidime;</text:span></text:p>
      <text:p text:style-name="P941"><text:span text:style-name="T942">67.9</text:span><text:span text:style-name="T943">. importuojančios šalies importo leidimo numeris, išdavimo data ir jį išdavusios institucijos pavadinimas; eksportuojančios šalies eksporto leidimo numeris</text:span><text:span text:style-name="T944">, išdavimo data ir jį išdavusios institucijos pavadinimas; įvežimo į Lietuvos Respubliką ir išvežimo iš jos <text:s/>muitinės<text:s/></text:span><text:soft-page-break/><text:span text:style-name="T945">postų valstybės sienos perėjimo vietoje pavadinimai, transporto priemonės rūšis, maršrutas – tranzito leidime.</text:span></text:p>
      <text:p text:style-name="P946"><text:span text:style-name="T947">68</text:span><text:span text:style-name="T948">. Leidimai yra vien</text:span><text:span text:style-name="T949">kartiniai. Leidimų galiojimo terminai: importo leidimo – 2 mėnesiai, eksporto ir tranzito leidimo – mėnuo nuo išdavimo dienos.</text:span></text:p>
      <text:p text:style-name="P950"><text:span text:style-name="T951">69</text:span><text:span text:style-name="T952">. Importo leidimas išrašomas 4 egzemplioriais: vienas egzempliorius lieka Valstybinėje vaistų kontrolės tarnyboje, kiti 3 i</text:span><text:span text:style-name="T953">šduodami importuotojui. Šis vieną egzempliorių išsiunčia eksportuotojui, o kitus 2 pateikia muitinės įstaigai, per kurią krovinys įvežamas į Lietuvos Respublikos muitų teritoriją. Muitinės įstaigoje leidimai pažymimi ir vėliau pateikiami įforminant išleidi</text:span><text:span text:style-name="T954">mo laisvai cirkuliuoti muitinės procedūrą. Vienas pažymėtas leidimo egzempliorius pridedamas prie muitinės deklaracijos (importuotojui lieka kopija), o kitas pažymėtas egzempliorius (muitinės egzempliorius) siunčiamas teritorinei muitinei.</text:span></text:p>
      <text:p text:style-name="P955">70. Prieš išduodama eksporto leidimą, Valstybinė vaistų kontrolės tarnyba privalo išsiųsti importuojančios šalies įgaliotai institucijai išankstinį pranešimą apie pirmtakų eksportą. Eksporto leidimas išrašomas 4 egzemplioriais: vienas egzempliorius lieka Valstybinėje<text:s/>vaistų kontrolės tarnyboje, kitą egzempliorių Valstybinė vaistų kontrolės tarnyba siunčia importuojančios šalies atitinkamai institucijai, dar 2 išduodami eksportuotojui, kuris juos pateikia muitinės įstaigai, įforminančiai eksporto procedūrą. Muitinės įstaigoje leidimai pažymimi; vienas pažymėtas egzempliorius pridedamas prie muitinės eksporto deklaracijos (eksportuotojui lieka kopija), o kitas pažymėtas egzempliorius (muitinės egzempliorius) siunčiamas teritorinei muitinei.<text:s/></text:p>
      <text:p text:style-name="P956">Punkto pakeitimai:</text:p>
      <text:p text:style-name="P957"><text:span text:style-name="T958">Nr.<text:s/></text:span><text:a xlink:href="https://www.e-tar.lt/portal/legalAct.html?documentId=TAR.CACBCB0FA265" office:target-frame-name="_top" xlink:show="replace"><text:span text:style-name="T959">287</text:span></text:a><text:span text:style-name="T960">, 2003-03-05, Žin., 2003, Nr. 24-999 (2003-03-07), i. k. 1031100NUTA00000287</text:span></text:p>
      <text:p text:style-name="Normal"/>
      <text:p text:style-name="P961"><text:span text:style-name="T962">71</text:span><text:span text:style-name="T963">. Tranzito leidimas išrašomas 4 egzemplioriais: vienas egzempliorius lieka Valstybinėje vaistų kontrolės tarnyboje, kiti 3 išduodami muitinio tranzito procedūros vykdytojui arba vežėjui. Šis pateikia leidimus muitinės įstaigai, per kurią krovinys įvežamas<text:s/></text:span><text:span text:style-name="T964">į Lietuvos Respublikos muitų teritoriją. Muitinės įstaiga juos pažymi; vienas pažymėtas egzempliorius pridedamas prie muitinės deklaracijos, o kiti 2 pažymėti egzemplioriai pateikiami muitinės įstaigai, per kurią krovinys išvežamas iš Lietuvos Respublikos<text:s/></text:span><text:span text:style-name="T965">muitų teritorijos. Ši muitinės įstaiga dar kartą juos pažymi, vienas jos pažymėtas egzempliorius pridedamas prie muitinės deklaracijos (procedūros vykdytojui arba vežėjui lieka kopija), o kitas jos pažymėtas egzempliorius (muitinės egzempliorius) siunčiama</text:span><text:span text:style-name="T966">s teritorinei muitinei.<text:s/></text:span></text:p>
      <text:p text:style-name="P967"><text:span text:style-name="T968">72</text:span><text:span text:style-name="T969">. Į teritorines muitines per mėnesį patenkantys importo, eksporto ir tranzito leidimų egzemplioriai (muitinės egzemplioriai) iki kito mėnesio 10 dienos grąžinami (registruotu paštu) Valstybinei vaistų kontrolės tarnybai.<text:s/></text:span></text:p>
      <text:p text:style-name="P970"><text:span text:style-name="T971">7</text:span><text:span text:style-name="T972">3</text:span><text:span text:style-name="T973">. Nepanaudoti leidimai ne vėliau kaip per 10 kalendorinių dienų nuo leidimų galiojimo pabaigos turi būti grąžinami Valstybinei vaistų kontrolės tarnybai kartu su rašytiniais paaiškinimais, kodėl jie nebuvo panaudoti.</text:span></text:p>
      <text:p text:style-name="P974"><text:span text:style-name="T975">74</text:span><text:span text:style-name="T976">. Leidimas neišduodamas, jeigu</text:span><text:span text:style-name="T977">:</text:span></text:p>
      <text:p text:style-name="P978"><text:span text:style-name="T979">74.1</text:span><text:span text:style-name="T980">. pateikti ne visi reikiami dokumentai arba jie netinkamai įforminti;</text:span></text:p>
      <text:p text:style-name="P981"><text:span text:style-name="T982">74.2</text:span><text:span text:style-name="T983">. yra kontroliuojančių valstybės institucijų informacija raštu apie subjekto veiklos su pirmtakais pažeidimus arba šios tvarkos reikalavimų pažeidimus;</text:span></text:p>
      <text:p text:style-name="P984"><text:span text:style-name="T985">74.3</text:span><text:span text:style-name="T986">. leidimui</text:span><text:span text:style-name="T987"><text:s/>gauti subjektas pateikė suklastotą ar neteisingą informaciją arba šios medžiagos yra skirtos narkotinėms ar psichotropinėms medžiagoms nelegaliai gaminti.</text:span></text:p>
      <text:p text:style-name="P988">74.4. importuojančios šalies kompetentingos institucijos išduotas importo leidimas neatitinka nustatytų reikalavimų.<text:s/></text:p>
      <text:p text:style-name="P989">Papildyta punktu:</text:p>
      <text:p text:style-name="P990"><text:span text:style-name="T991">Nr.<text:s/></text:span><text:a xlink:href="https://www.e-tar.lt/portal/legalAct.html?documentId=TAR.CACBCB0FA265" office:target-frame-name="_top" xlink:show="replace"><text:span text:style-name="T992">287</text:span></text:a><text:span text:style-name="T993">, 2003-03-05, Žin., 2003, Nr. 24-999 (2003-03-07), i. k. 1031100NUTA00000287</text:span></text:p>
      <text:p text:style-name="Normal"/>
      <text:p text:style-name="P994"><text:span text:style-name="T995">75</text:span><text:span text:style-name="T996">. Leidimo galiojimas sustabdomas, kai:<text:s/></text:span></text:p>
      <text:p text:style-name="P997"><text:span text:style-name="T998">75.1</text:span><text:span text:style-name="T999">. pateikta neteisinga šios tvarkos 64 punkte nurodyta informacija;<text:s/></text:span></text:p>
      <text:p text:style-name="P1000"><text:span text:style-name="T1001">75.2</text:span><text:span text:style-name="T1002">. sustabdytas licencijos arba veiklos įregistravimo galiojimas;</text:span></text:p>
      <text:p text:style-name="P1003"><text:span text:style-name="T1004">75.3</text:span><text:span text:style-name="T1005">. kontroliuojančios valstybės institucijos pateikia informaciją raštu apie subjekto veiklos su pirmtak</text:span><text:span text:style-name="T1006">ais pažeidimus.</text:span></text:p>
      <text:p text:style-name="P1007"><text:span text:style-name="T1008">76</text:span><text:span text:style-name="T1009">. Leidimo galiojimo sustabdymas panaikinamas, jeigu pašalinami šios tvarkos 75 punkte nustatyti pažeidimai, dėl kurių buvo sustabdytas licencijos galiojimas.</text:span></text:p>
      <text:p text:style-name="P1010"><text:span text:style-name="T1011">77</text:span><text:span text:style-name="T1012">. Leidimo galiojimas panaikinamas, jeigu:</text:span></text:p>
      <text:p text:style-name="P1013"><text:span text:style-name="T1014">77.1</text:span><text:span text:style-name="T1015">. nepateikiama šios<text:s/></text:span><text:span text:style-name="T1016">tvarkos 80 punkte nurodyta ataskaita;</text:span></text:p>
      <text:p text:style-name="P1017"><text:span text:style-name="T1018">77.2</text:span><text:span text:style-name="T1019">. panaikintas licencijos arba veiklos įregistravimo galiojimas;<text:s/></text:span></text:p>
      <text:p text:style-name="P1020"><text:span text:style-name="T1021">77.3.</text:span><text:span text:style-name="T1022"><text:s/>Neteko galios nuo 2003-03-08</text:span></text:p>
      <text:p text:style-name="P1023">Punkto naikinimas:</text:p>
      <text:p text:style-name="P1024"><text:span text:style-name="T1025">Nr.<text:s/></text:span><text:a xlink:href="https://www.e-tar.lt/portal/legalAct.html?documentId=TAR.CACBCB0FA265" office:target-frame-name="_top" xlink:show="replace"><text:span text:style-name="T1026">287</text:span></text:a><text:span text:style-name="T1027">, 2003-03-05, Žin. 2003, Nr. 24-999 (2003-03-07), i. k. 1031100NUTA00000287</text:span></text:p>
      <text:p text:style-name="Normal"/>
      <text:p text:style-name="P1028"><text:span text:style-name="T1029">77.4</text:span><text:span text:style-name="T1030">. nepašalinami pažeidimai, dėl kurių buvo sustabdytas leidimo galiojimas;</text:span></text:p>
      <text:p text:style-name="P1031"><text:span text:style-name="T1032">77.5</text:span><text:span text:style-name="T1033">. pirmtakus numatoma panaudoti nelegaliai narkotinių ir psichotropinių medžiagų gamybai.</text:span></text:p>
      <text:p text:style-name="P1034"><text:span text:style-name="T1035">78</text:span><text:span text:style-name="T1036">. Panaikinus ar sustabdžius leidimo galiojimą arba panaikinus leidimo galiojimo sustabdymą, apie tai subjektas informuojamas per 3 kalendorines dienas nuo sprendimo priėmimo, nurodant motyvus.</text:span></text:p>
      <text:p text:style-name="P1037"><text:span text:style-name="T1038">79</text:span><text:span text:style-name="T1039">. Subjektas, kuriam sustabdytas ar panaikintas im</text:span><text:span text:style-name="T1040">porto, eksporto ar tranzito leidimo galiojimas, privalo per 3 kalendorines dienas po pranešimo apie tai gavimo visus leidimo egzempliorius grąžinti Valstybinei vaistų kontrolės tarnybai.</text:span></text:p>
      <text:p text:style-name="P1041"><text:span text:style-name="T1042">80</text:span><text:span text:style-name="T1043">. Subjektai, kuriems buvo išduoti importo, eksporto leidimai, p</text:span><text:span text:style-name="T1044">rivalo Valstybinės vaistų kontrolės tarnybos nustatyta tvarka teikti šiai tarnybai ataskaitas apie tai, kiek faktiškai įvežta ir išvežta pirmtakų: ketvirčių ataskaitas – pasibaigus kiekvienam ketvirčiui, per 15 kalendorinių dienų, metinę ataskaitą – pasiba</text:span><text:span text:style-name="T1045">igus metams, per mėnesį.<text:s/></text:span></text:p>
      <text:p text:style-name="P1046"><text:span text:style-name="T1047">NETERMINUOTŲ II KATEGORIJOS PIRMTAKŲ EKSPORTO LEIDIMŲ IŠDAVIMAS</text:span></text:p>
      <text:p text:style-name="P1048"/>
      <text:p text:style-name="P1049">81. Eksportuojant II kategorijos pirmtakus į tas šalis, kurios neįrašytos į Lietuvos Respublikos Vyriausybės patvirtintą šalių sąrašą, išduodamas neterminuotas eksporto leidimas.</text:p>
      <text:p text:style-name="P1050">82. Neterminuotus eksporto leidimus išduoda, jų galiojimą sustabdo ar panaikina Valstybinė vaistų kontrolės tarnyba. Leidimus pasirašo Valstybinės vaistų kontrolės tarnybos viršininkas, patvirtindamas juos tarnybos antspaudu.</text:p>
      <text:p text:style-name="P1051">83. Neterminuotam eksporto leidimui gauti turi būti pateikiama Valstybinės vaistų kontrolės tarnybos nustatytos formos paraiška, kurioje nurodoma:</text:p>
      <text:p text:style-name="P1052">83.1. juridinio asmens pavadinimas, buveinė, kodas, telefono, fakso numeriai arba fizinio asmens vardas, pavardė, adresas, asmens kodas, telefono, fakso numeriai;</text:p>
      <text:p text:style-name="P1053">83.2. registracijos pažymėjimo numeris ir data;</text:p>
      <text:p text:style-name="P1054">83.3. duomenys apie juridinio asmens vadovo ar atsakingojo asmens arba fizinio asmens, atsakingo už pirmtakų eksportą, kvalifikaciją ar<text:s/>profesinę patirtį šioje srityje;</text:p>
      <text:p text:style-name="P1055">83.4. duomenys (suvestinės forma) apie pirmtakų eksporto sandorius, įvykdytus per 12 mėnesių iki paraiškos pateikimo (nurodoma, į kurias šalis, kokie pirmtakai ir kokiais kiekiais eksportuoti, taip pat bendras operacijų<text:s/>skaičius);</text:p>
      <text:p text:style-name="P1056">83.5. duomenys apie atsargumo priemones, kurių pareiškėjas ėmėsi, kad būtų išvengta pirmtakų panaudojimo neteisėtai apyvartai.</text:p>
      <text:p text:style-name="P1057">84. Neterminuoto eksporto leidimo formą tvirtina Valstybinė vaistų kontrolės tarnyba, nurodydama 67.1–67.9<text:s/>punktuose išvardytus rekvizitus.</text:p>
      <text:p text:style-name="P1058">85. Neterminuoto eksporto leidimo turėtojo pareigos:</text:p>
      <text:p text:style-name="P1059">85.1. leidimo numerį įrašyti į kiekvieną muitinės eksporto deklaraciją iki eksporto siuntos išvežimo iš tiekėjo patalpų dienos;</text:p>
      <text:p text:style-name="P1060">85.2. kiekvienu atveju, kai būtinas adresato šalies importo leidimas, pareiškėjo dokumentuose nurodyti importo leidimo numerį, jo išdavimo vietą ir datą, o jo kopiją saugoti nustatytą laiką;</text:p>
      <text:p text:style-name="P1061">85.3. užtikrinti, kad neterminuoto eksporto leidimo kopija būtų pridėta prie krovinio visą vežimo laiką ir pateikiama išvažiavimo iš Lietuvos Respublikos punkte muitinės įstaigai, kurioje ji saugoma ne trumpiau kaip 3 metus, neskaitant kalendorinių metų, kuriais buvo vykdoma operacija;</text:p>
      <text:p text:style-name="P1062">85.4. kiekvieno ketvirčio pabaigoje teikti suvestinę eksporto sandorių, įvykdytų pagal šį leidimą (nurodomas operacijų skaičius, duomenys apie pirmtakus, jų kiekius ir importo šalis), ataskaitą;</text:p>
      <text:p text:style-name="P1063">85.5. informuoti Valstybinę vaistų kontrolės tarnybą apie bet kuriuos 83.1-83.5 punktuose nurodytų duomenų pasikeitimus arba teikti kitą leidimą išdavusią instituciją dominančią informaciją.</text:p>
      <text:p text:style-name="P1064">86. Neterminuotas eksporto leidimas neišduodamas, jeigu:</text:p>
      <text:p text:style-name="P1065">86.1. pirmtakas eksportuojamas į šalis, įrašytas į Lietuvos Respublikos Vyriausybės patvirtintą šalių sąrašą;</text:p>
      <text:p text:style-name="P1066">86.2. pateikta klaidinga 83.1–83.5 punktuose nurodyta informacija;</text:p>
      <text:p text:style-name="P1067">86.3. pagrįstai įtariama, kad 83.5 punkte nurodytos priemonės nepakankamos;</text:p>
      <text:p text:style-name="P1068">86.4. yra kontroliuojančių valstybės institucijų informacija raštu apie pareiškėjo veiklos su pirmtakais pažeidimus.</text:p>
      <text:p text:style-name="P1069">87. Neterminuoto eksporto leidimo galiojimas gali būti laikinai sustabdytas arba panaikintas, jeigu:</text:p>
      <text:p text:style-name="P1070">87.1. nepateikiama laiku 85.4 punkte nurodyta informacija;</text:p>
      <text:p text:style-name="P1071">87.2. paaiškėja, kad pateikta klaidinga 83.1–83.5 punktuose nurodyta<text:s/>informacija;</text:p>
      <text:p text:style-name="P1072">87.3. kontroliuojančios valstybės institucijos pateikia informaciją raštu apie leidimo turėtojo veiklos su pirmtakais pažeidimus.</text:p>
      <text:p text:style-name="P1073">88. Nors neterminuotas eksporto leidimas išduotas, Valstybinė vaistų kontrolės tarnyba, gavusi informacijos apie įtartinus sandorius, taip pat jeigu yra pagrindas įtarti neteisėtą pirmtakų panaudojimą, gali uždrausti atskirus eksporto sandorius, kuriuos leidžia išduotas leidimas</text:p>
      <text:p text:style-name="P1074"/>
      <text:p text:style-name="P1075">Papildyta skirsniu:</text:p>
      <text:p text:style-name="P1076"><text:span text:style-name="T1077">Nr.<text:s/></text:span><text:a xlink:href="https://www.e-tar.lt/portal/legalAct.html?documentId=TAR.CACBCB0FA265" office:target-frame-name="_top" xlink:show="replace"><text:span text:style-name="T1078">287</text:span></text:a><text:span text:style-name="T1079">, 2003-03-05, Žin., 2003, Nr. 24-999 (2003-03-07), i. k. 1031100NUTA00000287</text:span></text:p>
      <text:p text:style-name="Normal"/>
      <text:p text:style-name="P1080"><text:span text:style-name="T1081">PIRKĖJŲ DEKLARACIJOS</text:span></text:p>
      <text:p text:style-name="P1082"/>
      <text:p text:style-name="P1083">89. Bet kuris I ir II kategorijų pirmtakų tiekėjas, įpareigotas reikiamais dokumentais tinkamai pagrįsti visus<text:s/>atskirus sandorius, turi gauti pirmtakų pirkėjo deklaraciją, kurioje turi būti nurodyta, kam konkrečiai bus naudojami pirmtakai.</text:p>
      <text:p text:style-name="P1084">90. Deklaracijos formą tvirtina Valstybinė vaistų kontrolės tarnyba. Deklaracijoje nurodoma:</text:p>
      <text:p text:style-name="P1085">90.1. pirkėjo pavadinimas, buveinė, kodas (juridiniam asmeniui) arba vardas, pavardė, adresas, asmens kodas (fiziniam asmeniui);</text:p>
      <text:p text:style-name="P1086">90.2. licencijos ar registravimo pažymėjimo numeris, jo išdavimo data ir galiojimo terminas, jį išdavusios institucijos pavadinimas;</text:p>
      <text:p text:style-name="P1087">90.3. pardavėjo (tiekėjo) pavadinimas, buveinė, kodas (juridiniam asmeniui) arba vardas, pavardė, adresas, asmens kodas (fiziniam asmeniui);</text:p>
      <text:p text:style-name="P1088">90.4. perkamo pirmtako pavadinimas, kiekis ir kodas pagal Kombinuotąją muitų tarifų ir užsienio prekybos statistikos nomenklatūrą;</text:p>
      <text:p text:style-name="P1089">90.5. pirmtako paskirtis (kam bus naudojamas);</text:p>
      <text:p text:style-name="P1090">90.6. pirkėjo patvirtinimas, kad jis nurodytąjį pirmtaką perparduos ar kitaip pateiks tik pirkėjui, užpildžiusiam tokią pat deklaraciją;</text:p>
      <text:p text:style-name="P1091">90.7. pirkėjo įgaliotojo asmens pareigos, vardas,<text:s/>pavardė, parašas ir deklaracijos užpildymo data.</text:p>
      <text:p text:style-name="P1092">91. Gali būti pildomos šios deklaracijos:</text:p>
      <text:p text:style-name="P1093">91.1. atskira – vienkartiniam (atskiram) sandoriui, susijusiam su I ar II kategorijos pirmtakais, deklaruoti;</text:p>
      <text:p text:style-name="P1094">91.2. bendra – daugkartiniams sandoriams, susijusiems su II kategorijos pirmtakais, sudaromiems per vienerius metus, deklaruoti.</text:p>
      <text:p text:style-name="P1095">92. Atskira deklaracija pildoma kiekvienam I ar II kategorijos pirmtakui kiekvieno sandorio atveju. Juridiniai asmenys deklaraciją pateikia firminiame blanke.</text:p>
      <text:p text:style-name="P1096">93. Galimybė pateikti bendrą deklaraciją gali būti suteikiama tam tikrais atvejais, atsižvelgiant į nuolatinius to paties tiekėjo ir pirkėjo sudaromus sandorius. Bendroje deklaracijoje nurodomi visi su II kategorijos pirmtakais susiję sandoriai, sudaryti per vienerius metus.</text:p>
      <text:p text:style-name="P1097">94. II kategorijos pirmtakų tiekėjas gali priimti vieną bendrą sandorių, sudarytų per vienerius metus, deklaraciją, jeigu:</text:p>
      <text:p text:style-name="P1098">94.1. pirkėjas yra asmuo, kuriam tiekėjas per praėjusius 12 mėnesių mažiausiai 3 kartus tiekė pirmtakus;</text:p>
      <text:p text:style-name="P1099">94.2. tiekėjas neturi pagrindo įtarti, kad pirmtakas bus panaudotas neteisėtiems tikslams;</text:p>
      <text:p text:style-name="P1100">94.3. užsakyti įprasti pirmtakų kiekiai, kurių reikia pirkėjo reikmėms patenkinti.</text:p>
      <text:p text:style-name="P1101">95. Bendroje deklaracijoje turi būti nurodyta visa reikalaujama informacija. Juridiniai asmenys bendrą deklaraciją pateikia firminiame blanke<text:s/></text:p>
      <text:p text:style-name="P1102">Papildyta skirsniu:</text:p>
      <text:p text:style-name="P1103"><text:span text:style-name="T1104">Nr.<text:s/></text:span><text:a xlink:href="https://www.e-tar.lt/portal/legalAct.html?documentId=TAR.CACBCB0FA265" office:target-frame-name="_top" xlink:show="replace"><text:span text:style-name="T1105">287</text:span></text:a><text:span text:style-name="T1106">, 2003-03-05, Žin., 2003, Nr. 24-999 (2003-03-07), i. k. 1031100NUTA00000</text:span><text:span text:style-name="T1107">287</text:span></text:p>
      <text:p text:style-name="Normal"/>
      <text:p text:style-name="P1108"><text:span text:style-name="T1109">______________</text:span></text:p>
      <text:soft-page-break/>
      <text:p text:style-name="P1110">PATVIRTINTA</text:p>
      <text:p text:style-name="P1118">Lietuvos Respublikos Vyriausybės</text:p>
      <text:p text:style-name="P1119">2000 m. gegužės 8 d. nutarimu Nr. 509</text:p>
      <text:p text:style-name="P1120">(Lietuvos Respublikos Vyriausybės</text:p>
      <text:p text:style-name="P1121">2003 m. kovo 5 d. nutarimo Nr. 287</text:p>
      <text:p text:style-name="P1122">redakcija)</text:p>
      <text:p text:style-name="P1123"/>
      <text:p text:style-name="P1124"><text:span text:style-name="T1125">ŠALYS, Į KURIAS<text:s/></text:span><text:span text:style-name="T1126">REIKIA LEIDIMO EKSPORTUOTI II IR III KATEGORIJŲ NARKOTINIŲ IR PSICHOTROPINIŲ MEDŽIAGŲ PIRMTAKUS (PREKURSORIU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irmtako pavadinimas lietuvių kalba</text:p>
          </table:table-cell>
          <table:table-cell table:style-name="TableCell1136">
            <text:p text:style-name="P1137">Tarptautinis (cheminis) pirmtako pavadinimas</text:p>
          </table:table-cell>
          <table:table-cell table:style-name="TableCell1138">
            <text:p text:style-name="P1139">Kodas pagal Kombinuotosios muitų tarifų ir užsienio prekybos<text:s/>statistikos nomenklatūros 2003 metų versiją</text:p>
          </table:table-cell>
          <table:table-cell table:style-name="TableCell1140">
            <text:p text:style-name="P1141">Šalių pavadinimai</text:p>
          </table:table-cell>
        </table:table-row>
        <table:table-row table:style-name="TableRow1142">
          <table:table-cell table:style-name="TableCell1143" table:number-columns-spanned="4">
            <text:p text:style-name="P1144">II kategorijos pirmtakai</text:p>
          </table:table-cell>
          <table:covered-table-cell/>
          <table:covered-table-cell/>
          <table:covered-table-cell/>
        </table:table-row>
        <table:table-row table:style-name="TableRow1145">
          <table:table-cell table:style-name="TableCell1146">
            <text:p text:style-name="P1147">Acto rūgšties anhidridas (acetanhidridas)</text:p>
          </table:table-cell>
          <table:table-cell table:style-name="TableCell1148">
            <text:p text:style-name="P1149">Acetic anhydride</text:p>
          </table:table-cell>
          <table:table-cell table:style-name="TableCell1150">
            <text:p text:style-name="P1151">2915 24 00 0</text:p>
          </table:table-cell>
          <table:table-cell table:style-name="TableCell1152">
            <text:p text:style-name="P1153">Antigva ir Barbuda</text:p>
            <text:p text:style-name="P1154">Argentinos Respublika</text:p>
            <text:p text:style-name="P1155">Benino Respublika</text:p>
            <text:p text:style-name="P1156">Bolivijos Respublika</text:p>
            <text:p text:style-name="P1157">Brazilijos<text:s/>Federacinė Respublika</text:p>
            <text:p text:style-name="P1158">Čekijos Respublika</text:p>
            <text:p text:style-name="P1159">Čilės Respublika</text:p>
            <text:p text:style-name="P1160">Ekvadoro Respublika</text:p>
            <text:p text:style-name="P1161">Etiopijos Federacinė Respublika</text:p>
            <text:p text:style-name="P1162">Filipinų Respublika</text:p>
            <text:p text:style-name="P1163">Gvatemalos Respublika</text:p>
            <text:p text:style-name="P1164">Honkongas, Kinijos Liaudies Respublika<text:s/></text:p>
            <text:p text:style-name="P1165">Indijos Respublika</text:p>
            <text:p text:style-name="P1166">Indonezijos Respublika</text:p>
            <text:p text:style-name="P1167">Irano Islamo<text:s/>Respublika</text:p>
            <text:p text:style-name="P1168">Jungtinės Amerikos Valstijos</text:p>
            <text:p text:style-name="P1169">Jordanijos Hašimitų Karalystė</text:p>
            <text:p text:style-name="P1170">Jungtiniai Arabų Emyratai</text:p>
            <text:p text:style-name="P1171">Kaimanai, Jungtinė Didžiosios Britanijos ir Šiaurės Airijos Karalystė</text:p>
            <text:p text:style-name="P1172">Kinijos Liaudies Respublika</text:p>
            <text:p text:style-name="P1173">Kipro Respublika</text:p>
            <text:p text:style-name="P1174">Kolumbijos Respublika</text:p>
            <text:p text:style-name="P1175">Kosta Rikos Respublika</text:p>
            <text:p text:style-name="P1176">Libano Respublika</text:p>
            <text:p text:style-name="P1177">Malaizija</text:p>
            <text:p text:style-name="P1178">Makao, Kinijos Liaudies Respublika</text:p>
            <text:p text:style-name="P1179">Meksikos Jungtinės Valstijos</text:p>
            <text:p text:style-name="P1180">Mianmaro Sąjunga</text:p>
            <text:p text:style-name="P1181">Moldovos Respublika</text:p>
            <text:p text:style-name="P1182">Nigerijos Federacinė Respublika</text:p>
            <text:p text:style-name="P1183">Paragvajaus Respublika</text:p>
            <text:p text:style-name="P1184">Peru Respublika</text:p>
            <text:p text:style-name="P1185">Pietų Afrikos Respublika<text:s/></text:p>
            <text:p text:style-name="P1186">Rumunija<text:s/></text:p>
            <text:p text:style-name="P1187">Rusijos Federacija<text:s/></text:p>
            <text:p text:style-name="P1188">Saudo Arabijos Karalystė</text:p>
            <text:p text:style-name="P1189">Singapūro Respublika</text:p>
            <text:p text:style-name="P1190">Sirijos Arabų Respublika</text:p>
            <text:soft-page-break/>
            <text:p text:style-name="P1191">Šri Lankos Demokratinė Socialistinė Respublika</text:p>
            <text:p text:style-name="P1192">Tadžikistano Respublika</text:p>
            <text:p text:style-name="P1193">Tailando Karalystė</text:p>
            <text:p text:style-name="P1194">Turkijos Respublika</text:p>
            <text:p text:style-name="P1195">Venesuelos Bolivaro Respublika</text:p>
          </table:table-cell>
        </table:table-row>
        <text:soft-page-break/>
        <table:table-row table:style-name="TableRow1196">
          <table:table-cell table:style-name="TableCell1197">
            <text:p text:style-name="P1198">Antranilo rūgštis</text:p>
          </table:table-cell>
          <table:table-cell table:style-name="TableCell1199">
            <text:p text:style-name="P1200">Antranilic acid</text:p>
          </table:table-cell>
          <table:table-cell table:style-name="TableCell1201">
            <text:p text:style-name="P1202">2922 43 00 0</text:p>
          </table:table-cell>
          <table:table-cell table:style-name="TableCell1203">
            <text:p text:style-name="P1204">Bolivijos Respublika</text:p>
            <text:p text:style-name="P1205">Čilės Respublika</text:p>
            <text:p text:style-name="P1206">Ekvadoro Respublika</text:p>
            <text:p text:style-name="P1207">Indijos Respublika</text:p>
            <text:p text:style-name="P1208">Jungtiniai Arabų Emyratai</text:p>
            <text:p text:style-name="P1209">Kolumbijos Respublika</text:p>
            <text:p text:style-name="P1210">Meksikos Jungtinės Valstijos</text:p>
            <text:p text:style-name="P1211">Peru Respublika</text:p>
            <text:p text:style-name="P1212">Venesuelos Bolivaro Respublika</text:p>
          </table:table-cell>
        </table:table-row>
        <table:table-row table:style-name="TableRow1213">
          <table:table-cell table:style-name="TableCell1214">
            <text:p text:style-name="P1215">Fenilacto rūgštis Piperidinas</text:p>
          </table:table-cell>
          <table:table-cell table:style-name="TableCell1216">
            <text:p text:style-name="P1217">Phenylacetic acid<text:s/>Piperidine</text:p>
          </table:table-cell>
          <table:table-cell table:style-name="TableCell1218">
            <text:p text:style-name="P1219">2916 34 00 0 2933 32 00 0</text:p>
          </table:table-cell>
          <table:table-cell table:style-name="TableCell1220">
            <text:p text:style-name="P1221">Bolivijos Respublika</text:p>
            <text:p text:style-name="P1222">Čilės Respublika</text:p>
            <text:p text:style-name="P1223">Ekvadoro Respublika</text:p>
            <text:p text:style-name="P1224">Jungtinės Amerikos Valstijos</text:p>
            <text:p text:style-name="P1225">Jungtiniai Arabų Emyratai</text:p>
            <text:p text:style-name="P1226">Kolumbijos Respublika</text:p>
            <text:p text:style-name="P1227">Meksikos Jungtinės Valstijos</text:p>
            <text:p text:style-name="P1228">Peru Respublika</text:p>
            <text:p text:style-name="P1229">Venesuelos Bolivaro Respublika</text:p>
          </table:table-cell>
        </table:table-row>
        <table:table-row table:style-name="TableRow1230">
          <table:table-cell table:style-name="TableCell1231" table:number-columns-spanned="4">
            <text:p text:style-name="P1232">III<text:s/>kategorijos pirmtakai</text:p>
          </table:table-cell>
          <table:covered-table-cell/>
          <table:covered-table-cell/>
          <table:covered-table-cell/>
        </table:table-row>
        <table:table-row table:style-name="TableRow1233">
          <table:table-cell table:style-name="TableCell1234">
            <text:p text:style-name="P1235">Kalio tetraoksomanganatas (permanganatas)</text:p>
          </table:table-cell>
          <table:table-cell table:style-name="TableCell1236">
            <text:p text:style-name="P1237">Potassium permanganate</text:p>
          </table:table-cell>
          <table:table-cell table:style-name="TableCell1238">
            <text:p text:style-name="P1239">2841 61 00 0</text:p>
          </table:table-cell>
          <table:table-cell table:style-name="TableCell1240">
            <text:p text:style-name="P1241">Antigva ir Barbuda</text:p>
            <text:p text:style-name="P1242">Argentinos Respublika</text:p>
            <text:p text:style-name="P1243">Benino Respublika</text:p>
            <text:p text:style-name="P1244">Bolivijos Respublika</text:p>
            <text:p text:style-name="P1245">Brazilijos Federacinė Respublika<text:s/></text:p>
            <text:p text:style-name="P1246">Čekijos Respublika</text:p>
            <text:p text:style-name="P1247">Čilės Respublika</text:p>
            <text:p text:style-name="P1248">Ekvadoro Respublika</text:p>
            <text:p text:style-name="P1249">Etiopijos Federacinė Respublika</text:p>
            <text:p text:style-name="P1250">Filipinų Respublika</text:p>
            <text:p text:style-name="P1251">Gvatemalos Respublika</text:p>
            <text:p text:style-name="P1252">Hondūro Respublika</text:p>
            <text:p text:style-name="P1253">Honkongas, Kinijos Liaudies Respublika</text:p>
            <text:p text:style-name="P1254">Indijos Respublika</text:p>
            <text:p text:style-name="P1255">Jordanijos Hašimitų Karalystė</text:p>
            <text:p text:style-name="P1256">Jungtiniai Arabų Emyratai</text:p>
            <text:p text:style-name="P1257">Kaimanai, Jungtinė Didžiosios Britanijos ir Šiaurės Airijos Karalystė<text:s/></text:p>
            <text:p text:style-name="P1258">Kipro Respublika</text:p>
            <text:p text:style-name="P1259">Kolumbijos Respublika</text:p>
            <text:p text:style-name="P1260">Kosta Rikos Respublika</text:p>
            <text:p text:style-name="P1261">Makao, Kinijos Liaudies Respublika<text:s/></text:p>
            <text:p text:style-name="P1262">Malaizijos Federacija</text:p>
            <text:p text:style-name="P1263">Moldovos Respublika</text:p>
            <text:p text:style-name="P1264">Nigerijos Federacinė Respublika</text:p>
            <text:p text:style-name="P1265">Panamos Respublika</text:p>
            <text:p text:style-name="P1266">Paragvajaus Respublika</text:p>
            <text:p text:style-name="P1267">Peru Respublika</text:p>
            <text:p text:style-name="P1268">Pietų Afrikos Respublika</text:p>
            <text:soft-page-break/>
            <text:p text:style-name="P1269">Rumunija</text:p>
            <text:p text:style-name="P1270">Rusijos Federacija</text:p>
            <text:p text:style-name="P1271">Salvadoro Respublika</text:p>
            <text:p text:style-name="P1272">Saudo Arabijos Karalystė</text:p>
            <text:p text:style-name="P1273">Singapūro Respublika</text:p>
            <text:p text:style-name="P1274">Sirijos Arabų Respublika</text:p>
            <text:p text:style-name="P1275">Šri Lankos Demokratinė Socialistinė Respublika</text:p>
            <text:p text:style-name="P1276">Tadžikistano Respublika</text:p>
            <text:p text:style-name="P1277">Tailando Karalystė</text:p>
            <text:p text:style-name="P1278">Turkijos Respublika</text:p>
            <text:p text:style-name="P1279">Urugvajaus Rytų Respublika</text:p>
            <text:p text:style-name="P1280">Venesuelos Bolivaro Respublika</text:p>
          </table:table-cell>
        </table:table-row>
        <text:soft-page-break/>
        <table:table-row table:style-name="TableRow1281">
          <table:table-cell table:style-name="TableCell1282">
            <text:p text:style-name="P1283">Metiletilketonas Toluenas Sulfato rūgštis (sieros rūgštis)</text:p>
          </table:table-cell>
          <table:table-cell table:style-name="TableCell1284">
            <text:p text:style-name="P1285">Methyl ethyl ketone Toluene Sulphuric acid</text:p>
          </table:table-cell>
          <table:table-cell table:style-name="TableCell1286">
            <text:p text:style-name="P1287">2914 12 00 0 2902 30 00 0 2807 00 10 0</text:p>
          </table:table-cell>
          <table:table-cell table:style-name="TableCell1288">
            <text:p text:style-name="P1289">Argentinos<text:s/>Respublika</text:p>
            <text:p text:style-name="P1290">Bolivijos Respublika</text:p>
            <text:p text:style-name="P1291">Brazilijos Federacinė Respublika</text:p>
            <text:p text:style-name="P1292">Čilės Respublika</text:p>
            <text:p text:style-name="P1293">Ekvadoro Respublika</text:p>
            <text:p text:style-name="P1294">Gvatemalos Respublika</text:p>
            <text:p text:style-name="P1295">Hondūro Respublika</text:p>
            <text:p text:style-name="P1296">Honkongas, Kinijos Liaudies Respublika</text:p>
            <text:p text:style-name="P1297">Jungtiniai Arabų Emyratai</text:p>
            <text:p text:style-name="P1298">Kolumbijos Respublika</text:p>
            <text:p text:style-name="P1299">Kosta Rikos Respublika</text:p>
            <text:p text:style-name="P1300">Panamos Respublika</text:p>
            <text:p text:style-name="P1301">Paragvajaus Respublika</text:p>
            <text:p text:style-name="P1302">Peru Respublika</text:p>
            <text:p text:style-name="P1303">Salvadoro Respublika</text:p>
            <text:p text:style-name="P1304">Sirijos Arabų Respublika</text:p>
            <text:p text:style-name="P1305">Tailando Karalystė</text:p>
            <text:p text:style-name="P1306">Urugvajaus Rytų Respublika</text:p>
            <text:p text:style-name="P1307">Venesuelos Bolivaro Respublika</text:p>
          </table:table-cell>
        </table:table-row>
        <table:table-row table:style-name="TableRow1308">
          <table:table-cell table:style-name="TableCell1309">
            <text:p text:style-name="P1310">Acetonas Etileteris (dietileteris)</text:p>
          </table:table-cell>
          <table:table-cell table:style-name="TableCell1311">
            <text:p text:style-name="P1312">Acetone Ethyl ether (Diethyl ether)</text:p>
          </table:table-cell>
          <table:table-cell table:style-name="TableCell1313">
            <text:p text:style-name="P1314">2914<text:s/>11 00 0 2909 11 00 0</text:p>
          </table:table-cell>
          <table:table-cell table:style-name="TableCell1315">
            <text:p text:style-name="P1316">Argentinos Respublika</text:p>
            <text:p text:style-name="P1317">Bolivijos Respublika</text:p>
            <text:p text:style-name="P1318">Brazilijos Federacinė Respublika</text:p>
            <text:p text:style-name="P1319">Čilės Respublika</text:p>
            <text:p text:style-name="P1320">Ekvadoro Respublika</text:p>
            <text:p text:style-name="P1321">Gvatemalos Respublika</text:p>
            <text:p text:style-name="P1322">Hondūro Respublika</text:p>
            <text:p text:style-name="P1323">Honkongas, Kinijos Liaudies Respublika Irano</text:p>
            <text:p text:style-name="P1324">Islamo Respublika</text:p>
            <text:p text:style-name="P1325">Jungtiniai Arabų Emyratai</text:p>
            <text:p text:style-name="P1326">Kolumbijos Respublika</text:p>
            <text:p text:style-name="P1327">Kosta Rikos Respublika</text:p>
            <text:p text:style-name="P1328">Libano Respublika</text:p>
            <text:p text:style-name="P1329">Meksikos Jungtinės Valstijos</text:p>
            <text:p text:style-name="P1330">Mianmaro Sąjunga</text:p>
            <text:p text:style-name="P1331">Panamos Respublika</text:p>
            <text:p text:style-name="P1332">Paragvajaus Respublika</text:p>
            <text:p text:style-name="P1333">Peru Respublika</text:p>
            <text:p text:style-name="P1334">Salvadoro Respublika</text:p>
            <text:p text:style-name="P1335">Singapūro Respublika</text:p>
            <text:p text:style-name="P1336">Sirijos Arabų Respublika</text:p>
            <text:p text:style-name="P1337">Tailando<text:s/>Karalystė</text:p>
            <text:p text:style-name="P1338">Turkijos Respublika</text:p>
            <text:p text:style-name="P1339">Urugvajaus Rytų Respublika</text:p>
            <text:p text:style-name="P1340">Venesuelos Bolivaro<text:s/><text:soft-page-break/>Respublika</text:p>
          </table:table-cell>
        </table:table-row>
        <text:soft-page-break/>
        <table:table-row table:style-name="TableRow1341">
          <table:table-cell table:style-name="TableCell1342">
            <text:p text:style-name="P1343">Druskos rūgštis (vandenilio chloridas)</text:p>
          </table:table-cell>
          <table:table-cell table:style-name="TableCell1344">
            <text:p text:style-name="P1345">Hydrochloric acid</text:p>
          </table:table-cell>
          <table:table-cell table:style-name="TableCell1346">
            <text:p text:style-name="P1347">2806 10 00 0</text:p>
          </table:table-cell>
          <table:table-cell table:style-name="TableCell1348">
            <text:p text:style-name="P1349">Argentinos Respublika</text:p>
            <text:p text:style-name="P1350">Bolivijos Respublika</text:p>
            <text:p text:style-name="P1351">Brazilijos Federacinė Respublika</text:p>
            <text:p text:style-name="P1352">Čilės Respublika</text:p>
            <text:p text:style-name="P1353">Ekvadoro Respublika</text:p>
            <text:p text:style-name="P1354">Gvatemalos Respublika</text:p>
            <text:p text:style-name="P1355">Hondūro Respublika</text:p>
            <text:p text:style-name="P1356">Honkongas, Kinijos Liaudies Respublika</text:p>
            <text:p text:style-name="P1357">Irano Islamo Respublika</text:p>
            <text:p text:style-name="P1358">Jungtiniai Arabų Emyratai</text:p>
            <text:p text:style-name="P1359">Kolumbijos Respublika</text:p>
            <text:p text:style-name="P1360">Kosta Rikos Respublika</text:p>
            <text:p text:style-name="P1361">Libano Respublika</text:p>
            <text:p text:style-name="P1362">Mianmaro Sąjunga</text:p>
            <text:p text:style-name="P1363">Panamos Respublika</text:p>
            <text:p text:style-name="P1364">Paragvajaus Respublika</text:p>
            <text:p text:style-name="P1365">Peru Respublika</text:p>
            <text:p text:style-name="P1366">Salvadoro Respublika</text:p>
            <text:p text:style-name="P1367">Singapūro Respublika</text:p>
            <text:p text:style-name="P1368">Sirijos Arabų Respublika</text:p>
            <text:p text:style-name="P1369">Tailando Karalystė</text:p>
            <text:p text:style-name="P1370">Turkijos Respublika</text:p>
            <text:p text:style-name="P1371">Urugvajaus Rytų Respublika</text:p>
            <text:p text:style-name="P1372">Venesuelos Bolivaro Respublika</text:p>
          </table:table-cell>
        </table:table-row>
      </table:table>
      <text:p text:style-name="P1373"/>
      <text:p text:style-name="P1374">Pastaba. Prie išvardytų II ir III kategorijų narkotinių ir<text:s/>psichotropinių medžiagų pirmtakų (prekursorių) priskiriamos ir šių medžiagų druskos, išskyrus sulfato rūgštį ir druskos rūgštį.</text:p>
      <text:p text:style-name="P1375">______________</text:p>
      <text:p text:style-name="P1376"/>
      <text:p text:style-name="Normal"/>
      <text:p text:style-name="Normal"/>
      <text:p text:style-name="P1377">Priedo pakeitimai:</text:p>
      <text:p text:style-name="P1378"><text:span text:style-name="T1379">Nr.<text:s/></text:span><text:a xlink:href="https://www.e-tar.lt/portal/legalAct.html?documentId=TAR.CACBCB0FA265" office:target-frame-name="_top" xlink:show="replace"><text:span text:style-name="T1380">287</text:span></text:a><text:span text:style-name="T1381">,</text:span><text:span text:style-name="T1382"><text:s/>2003-03-05, Žin., 2003, Nr. 24-999 (2003-03-07), i. k. 1031100NUTA00000287</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Vyriausybė, Nutarimas</text:span></text:p>
      <text:p text:style-name="P1392"><text:span text:style-name="T1393">Nr.<text:s/></text:span><text:a xlink:href="https://www.e-tar.lt/portal/legalAct.html?documentId=TAR.CACBCB0FA265" office:target-frame-name="_top" xlink:show="replace"><text:span text:style-name="T1394">287</text:span></text:a><text:span text:style-name="T1395">, 2003-03-05, Žin., 2003, Nr.</text:span><text:span text:style-name="T1396"><text:s/>24-999 (2003-03-07), i. k. 1031100NUTA00000287</text:span></text:p>
      <text:p text:style-name="P1397"><text:span text:style-name="T1398">Dėl Lietuvos Respublikos Vyriausybės 2000 m. gegužės 8 d. nutarimo Nr. 509 "Dėl Lietuvos Respublikos narkotinių ir psichotropinių medžiagų pirmtakų (prekursorių) kontrolės įstatymo įgyvend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4" style:parent-style-name="DefaultParagraphFont" style:family="text">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9</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112"><draw:frame draw:style-name="F1113" text:anchor-type="paragraph" svg:y="0.0006in" draw:z-index="0"><draw:text-box fo:min-height="0in" fo:min-width="0in"><text:p text:style-name="P1111"><text:span text:style-name="T1114"><text:page-number text:fixed="false">19</text:page-number></text:span></text:p></draw:text-box></draw:frame></text:p>
      </style:header>
      <style:footer>
        <text:p text:style-name="P1115"/>
      </style:footer>
    </style:master-page>
    <style:master-page style:next-style-name="MP2" style:name="MPF2" style:page-layout-name="PL2">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07:54:00Z</meta:creation-date>
    <dc:date>2018-11-16T07:54:00Z</dc:date>
    <meta:template xlink:href="Normal.dotm" xlink:type="simple"/>
    <meta:editing-cycles>2</meta:editing-cycles>
    <meta:editing-duration>PT0S</meta:editing-duration>
    <meta:document-statistic meta:page-count="19" meta:paragraph-count="110" meta:word-count="8296" meta:character-count="55475" meta:row-count="394" meta:non-whitespace-character-count="47289"/>
  </office:meta>
</office:document-meta>
</file>