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style:line-height-at-least="0.25in" fo:text-indent="0.5in"/>
      <style:text-properties style:language-asian="lt" style:country-asian="LT"/>
    </style:style>
    <style:style style:name="P75" style:parent-style-name="Normal" style:family="paragraph">
      <style:paragraph-properties fo:text-align="justify" style:line-height-at-least="0.25in" fo:text-indent="0.5in"/>
      <style:text-properties style:language-asian="lt" style:country-asian="LT"/>
    </style:style>
    <style:style style:name="P76" style:parent-style-name="Normal" style:family="paragraph">
      <style:paragraph-properties fo:text-align="justify" style:line-height-at-least="0.25in" fo:text-indent="0.5in"/>
      <style:text-properties style:language-asian="lt" style:country-asian="LT"/>
    </style:style>
    <style:style style:name="P77" style:parent-style-name="Normal" style:family="paragraph">
      <style:paragraph-properties fo:text-align="justify" style:line-height-at-least="0.25in" fo:text-indent="0.5in"/>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4.3312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style>
    <style:style style:name="P232" style:parent-style-name="Normal" style:family="paragraph">
      <style:paragraph-properties fo:text-align="center">
        <style:tab-stops>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7-05-16 iki 2019-06-03</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Nauja redakcija nuo 2016-04-01:</text:p>
      <text:p text:style-name="Normal"><text:span text:style-name="T17">Nr.<text:s/></text:span><text:a xlink:href="https://www.e-tar.lt/portal/legalAct.html?documentId=c98b7da0f74e11e58a059f41f96fc264" office:target-frame-name="_top" xlink:show="replace"><text:span text:style-name="T18">298</text:span></text:a><text:span text:style-name="T19">, 2016-03-30, paskelbta TAR 2016-03-31, i. k. 2016-06734</text:span></text:p>
      <text:p text:style-name="P20"/>
      <text:p text:style-name="P21">LIETUVOS RESPUBLIKOS VYRIAUSYBĖ</text:p>
      <text:p text:style-name="P22"/>
      <text:p text:style-name="P23">NUTARIMAS</text:p>
      <text:p text:style-name="P24">DĖL PASIPRIEŠINIMO DALYVIŲ (REZISTENTŲ) TEISIŲ KOMISIJOS<text:s/>SUDĖTIES IR NUOSTATŲ PATVIRTINIMO<text:s/></text:p>
      <text:p text:style-name="P25"/>
      <text:p text:style-name="P26"><text:span text:style-name="T27">1997 m. lapkričio 11 d. Nr. 1244</text:span></text:p>
      <text:p text:style-name="P28">Vilnius</text:p>
      <text:p text:style-name="P29"/>
      <text:p text:style-name="P30"><text:span text:style-name="T31">Vadovaudamasi Lietuvos Respublikos Lietuvos gyventojų genocido ir rezistencijos tyrimo centro įstatymo 6 straipsnio 9 dalimi,<text:s/></text:span><text:span text:style-name="T32">Lietuvos Respublikos Vyriausybė</text:span><text:span text:style-name="T33"><text:s/>nutari</text:span><text:span text:style-name="T34">a:</text:span></text:p>
      <text:p text:style-name="P35"><text:span text:style-name="T36">1</text:span><text:span text:style-name="T37">.<text:s/></text:span><text:span text:style-name="T38">Sudaryti Pasipriešinimo dalyvių (rezistentų) teisių komisiją ir patvirtinti jos sudėtį (pridedama).</text:span></text:p>
      <text:p text:style-name="P39"><text:span text:style-name="T40">2</text:span><text:span text:style-name="T41">. Patvirtinti Pasipriešinimo dalyvių (rezistentų) teisių komisijos nuostatus (pridedama).</text:span><text:s/></text:p>
      <text:p text:style-name="P42"/>
      <text:p text:style-name="P43"/>
      <text:p text:style-name="P44"/>
      <text:p text:style-name="P45">MINISTRAS PIRMININKAS<text:tab/>GEDIMINAS VAGNORIUS</text:p>
      <text:p text:style-name="P46"/>
      <text:p text:style-name="P47"/>
      <text:p text:style-name="P48"/>
      <text:p text:style-name="P49">VALDYMO REFORMŲ IR</text:p>
      <text:p text:style-name="P50"><text:span text:style-name="T51">SAVIVALDYBIŲ REIKALŲ MINISTRAS</text:span><text:span text:style-name="T52"><text:tab/>KĘSTUTIS SKREBYS</text:span></text:p>
      <text:p text:style-name="Normal"/>
      <text:p text:style-name="P53"/>
      <text:p text:style-name="P54"/>
      <text:soft-page-break/>
      <text:p text:style-name="P55"><text:span text:style-name="T56">PATVIRTINTA</text:span><text:span text:style-name="T57"><text:line-break/>Lietuvos Respublikos Vyriausybės</text:span><text:span text:style-name="T58"><text:line-break/>1997 m. lapkričio 11 d. nutarimu Nr. 1244</text:span><text:span text:style-name="T59"><text:line-break/>(Lietuvos Respublikos Vyriausybės</text:span><text:span text:style-name="T60"><text:line-break/></text:span><text:span text:style-name="T61">2017 m. gegužės 10 d.<text:s/></text:span><text:span text:style-name="T62">nutarimo<text:s/></text:span><text:span text:style-name="T63">Nr. 341<text:s/></text:span><text:span text:style-name="T64"><text:line-break/>redakcija)</text:span></text:p>
      <text:p text:style-name="P65"/>
      <text:p text:style-name="P66"/>
      <text:p text:style-name="P67"/>
      <text:p text:style-name="P68"><text:span text:style-name="T69">pasipriešinimo<text:s/></text:span><text:span text:style-name="T70">dalyvių (rezistentų) teisių komisija</text:span></text:p>
      <text:p text:style-name="P71"/>
      <text:p text:style-name="P72"/>
      <text:p text:style-name="P73"/>
      <text:p text:style-name="P74">Gintaras Šidlauskas – Lietuvos gyventojų genocido ir rezistencijos tyrimo centro Specialiųjų tyrimų skyriaus vyriausiasis specialistas (Komisijos pirmininkas)</text:p>
      <text:p text:style-name="P75">Dalius Žygelis – Lietuvos gyventojų genocido ir rezistencijos tyrimo centro Memorialinio departamento Atminimo programų skyriaus vyriausiasis istorikas (Komisijos pirmininko pavaduotojas)</text:p>
      <text:p text:style-name="P76">Zinaida Marmokienė – Lietuvos laisvės kovos sąjūdžio atstovė</text:p>
      <text:p text:style-name="P77">Valdas Norkūnas – Lietuvos Respublikos krašto apsaugos ministerijos Strateginės komunikacijos ir viešųjų ryšių departamento direktoriaus pavaduotojas</text:p>
      <text:p text:style-name="P78">Germanas Politika – Lietuvos Respublikos teisingumo ministerijos Administracinės ir baudžiamosios justicijos departamento Administracinės justicijos skyriaus vedėjas</text:p>
      <text:p text:style-name="P79">Vidmantas Samys – Lietuvos politinių kalinių ir tremtinių bendrijos narys</text:p>
      <text:p text:style-name="P80">Rimvydas Valentukevičius – Lietuvos Respublikos generalinės prokuratūros Organizuotų nusikaltimų ir korupcijos tyrimo departamento vyriausiojo prokuroro pavaduotojas</text:p>
      <text:p text:style-name="P81"><text:span text:style-name="T82">Valdas Zagorskas –</text:span><text:span text:style-name="T83"><text:s/>Lietuvos Respublikos valstybės saugumo departamento vyriausiasis specialistas</text:span></text:p>
      <text:p text:style-name="P84"/>
      <text:p text:style-name="P85"><text:span text:style-name="T86">––––––––––––––––––––</text:span></text:p>
      <text:p text:style-name="P87">Priedo pakeitimai:</text:p>
      <text:p text:style-name="P88"><text:span text:style-name="T89">Nr.<text:s/></text:span><text:a xlink:href="https://www.e-tar.lt/portal/legalAct.html?documentId=TAR.F430A39C8AC9" office:target-frame-name="_top" xlink:show="replace"><text:span text:style-name="T90">419</text:span></text:a><text:span text:style-name="T91">, 1998-04-07, Žin., 1998, Nr. 34-911<text:s/></text:span><text:span text:style-name="T92">(1998-04-10), i. k. 0981100NUTA00000419</text:span></text:p>
      <text:p text:style-name="P93"><text:span text:style-name="T94">Nr.<text:s/></text:span><text:a xlink:href="https://www.e-tar.lt/portal/legalAct.html?documentId=TAR.206B47DC9F72" office:target-frame-name="_top" xlink:show="replace"><text:span text:style-name="T95">761</text:span></text:a><text:span text:style-name="T96">, 1998-06-23, Žin., 1998, Nr. 59-1669 (1998-07-01), i. k. 0981100NUTA00000761</text:span></text:p>
      <text:p text:style-name="P97"><text:span text:style-name="T98">Nr.<text:s/></text:span><text:a xlink:href="https://www.e-tar.lt/portal/legalAct.html?documentId=TAR.6FD2581847D2" office:target-frame-name="_top" xlink:show="replace"><text:span text:style-name="T99">560</text:span></text:a><text:span text:style-name="T100">, 1999-05-11, Žin., 1999, Nr. 42-1340 (1999-05-14), i. k. 0991100NUTA00000560</text:span></text:p>
      <text:p text:style-name="P101"><text:span text:style-name="T102">Nr.<text:s/></text:span><text:a xlink:href="https://www.e-tar.lt/portal/legalAct.html?documentId=TAR.3B4FEBF193A8" office:target-frame-name="_top" xlink:show="replace"><text:span text:style-name="T103">826</text:span></text:a><text:span text:style-name="T104">, 1999-07-12, Žin., 1999, Nr. 62-2051 (1999-07-16</text:span><text:span text:style-name="T105">), i. k. 0991100NUTA00000826</text:span></text:p>
      <text:p text:style-name="P106"><text:span text:style-name="T107">Nr.<text:s/></text:span><text:a xlink:href="https://www.e-tar.lt/portal/legalAct.html?documentId=TAR.0703436BD636" office:target-frame-name="_top" xlink:show="replace"><text:span text:style-name="T108">672</text:span></text:a><text:span text:style-name="T109">, 2000-06-10, Žin., 2000, Nr. 49-1422 (2000-06-16), i. k. 1001100NUTA00000672</text:span></text:p>
      <text:p text:style-name="P110"><text:span text:style-name="T111">Nr.<text:s/></text:span><text:a xlink:href="https://www.e-tar.lt/portal/legalAct.html?documentId=TAR.50C0949807C6" office:target-frame-name="_top" xlink:show="replace"><text:span text:style-name="T112">15</text:span></text:a><text:span text:style-name="T113">, 2005-01-12, Žin., 2005, Nr. 6-161 (2005-01-15), i. k. 1051100NUTA00000015</text:span></text:p>
      <text:p text:style-name="P114"><text:span text:style-name="T115">Nr.<text:s/></text:span><text:a xlink:href="https://www.e-tar.lt/portal/legalAct.html?documentId=TAR.D4AFEF428BDC" office:target-frame-name="_top" xlink:show="replace"><text:span text:style-name="T116">1142</text:span></text:a><text:span text:style-name="T117">, 2005-10-26, Žin., 2005, Nr. 128-4609 (2005-10-29), i. k. 105</text:span><text:span text:style-name="T118">1100NUTA00001142</text:span></text:p>
      <text:p text:style-name="P119"><text:span text:style-name="T120">Nr.<text:s/></text:span><text:a xlink:href="https://www.e-tar.lt/portal/legalAct.html?documentId=73c8b9c0e28111e39ea8c7e1dfdc4b5c" office:target-frame-name="_top" xlink:show="replace"><text:span text:style-name="T121">452</text:span></text:a><text:span text:style-name="T122">, 2014-05-22, paskelbta TAR 2014-05-26, i. k. 2014-05690</text:span></text:p>
      <text:p text:style-name="P123"><text:span text:style-name="T124">Nr.<text:s/></text:span><text:a xlink:href="https://www.e-tar.lt/portal/legalAct.html?documentId=c98b7da0f74e11e58a059f41f96fc264" office:target-frame-name="_top" xlink:show="replace"><text:span text:style-name="T125">298</text:span></text:a><text:span text:style-name="T126">, 2016-03-30, paskelbta TAR 2016-03-31, i. k. 2016-06734</text:span></text:p>
      <text:p text:style-name="P127"><text:span text:style-name="T128">Nr.<text:s/></text:span><text:a xlink:href="https://www.e-tar.lt/portal/legalAct.html?documentId=e4ed4500393e11e7b66ae890e1368363" office:target-frame-name="_top" xlink:show="replace"><text:span text:style-name="T129">341</text:span></text:a><text:span text:style-name="T130">, 2017-05-10, paskelbta TAR 2017-05-15, i. k. 2017-08157</text:span></text:p>
      <text:p text:style-name="Normal"/>
      <text:p text:style-name="P131"/>
      <text:soft-page-break/>
      <text:p text:style-name="P132"><text:span text:style-name="T133">PATVIRTINTA</text:span><text:span text:style-name="T134"><text:line-break/>Lietuvos Respublikos Vyriausybės</text:span><text:span text:style-name="T135"><text:line-break/>1997 m. lapkričio 11 d. nutarimu Nr. 1244</text:span><text:span text:style-name="T136"><text:line-break/>(Lietuvos Respublikos Vyriausybės</text:span><text:span text:style-name="T137"><text:line-break/></text:span><text:span text:style-name="T138">2016 m. kovo 30 d.<text:s/></text:span><text:span text:style-name="T139">nutarimo Nr.<text:s/></text:span><text:span text:style-name="T140">298</text:span><text:span text:style-name="T141"><text:line-break/>redakcija)</text:span></text:p>
      <text:p text:style-name="P142"/>
      <text:p text:style-name="P143"/>
      <text:p text:style-name="P144"/>
      <text:p text:style-name="P145"><text:span text:style-name="T146">PASIPRIEŠINIMO DALYVIŲ (REZISTENTŲ) TEISIŲ KOMISIJOS NUOSTATAI</text:span></text:p>
      <text:p text:style-name="P147"/>
      <text:p text:style-name="P148"/>
      <text:p text:style-name="P149"/>
      <text:p text:style-name="P150"><text:span text:style-name="T151">1</text:span><text:span text:style-name="T152">. Pasipriešini</text:span><text:span text:style-name="T153">mo dalyvių (rezistentų) teisių komisija (toliau – Komisija) yra Lietuvos gyventojų genocido ir rezistencijos tyrimo centro (toliau – Centras) patariamoji institucija.</text:span></text:p>
      <text:p text:style-name="P154"><text:span text:style-name="T155">2</text:span><text:span text:style-name="T156">. Komisija teikia Centrui išvadas dėl:</text:span></text:p>
      <text:p text:style-name="P157"><text:span text:style-name="T158">2.1</text:span><text:span text:style-name="T159">. karių savanorių teisinio statuso pripa</text:span><text:span text:style-name="T160">žinimo;</text:span></text:p>
      <text:p text:style-name="P161"><text:span text:style-name="T162">2.2</text:span><text:span text:style-name="T163">. laisvės kovų dalyvių teisinio statuso pripažinimo;</text:span></text:p>
      <text:p text:style-name="P164"><text:span text:style-name="T165">2.3</text:span><text:span text:style-name="T166">. asmenų, nukentėjusių nuo 1939–1990 metų okupacijų (toliau – nukentėję asmenys), teisinio statuso pripažinimo.</text:span></text:p>
      <text:p text:style-name="P167"><text:span text:style-name="T168">3</text:span><text:span text:style-name="T169">. Komisija turi teisę:</text:span></text:p>
      <text:p text:style-name="P170"><text:span text:style-name="T171">3.1</text:span><text:span text:style-name="T172">. susipažinti su visų Lietuvos<text:s/></text:span><text:span text:style-name="T173">archyvų dokumentais bei kartotekomis ir jais naudotis;</text:span></text:p>
      <text:p text:style-name="P174"><text:span text:style-name="T175">3.2</text:span><text:span text:style-name="T176">. susipažinti su išlikusiais partizanų dalinių archyvais bei represinių struktūrų archyvais ir jais naudotis, nagrinėjant asmens buvimo ar nebuvimo kariu savanoriu, laisvės kovų dalyviu ar nuken</text:span><text:span text:style-name="T177">tėjusiu asmeniu faktą;</text:span></text:p>
      <text:p text:style-name="P178"><text:span text:style-name="T179">3.3</text:span><text:span text:style-name="T180">. gauti iš visų juridinių ir fizinių asmenų dokumentus, kurių reikia Komisijos darbui.</text:span></text:p>
      <text:p text:style-name="P181"><text:span text:style-name="T182">4</text:span><text:span text:style-name="T183">. Komisijos pareigos yra objektyviai ir nuodugniai nagrinėti visus šaltinius, patvirtinančius arba paneigiančius buvimo ar nebuvimo<text:s/></text:span><text:span text:style-name="T184">kariu savanoriu, laisvės kovų dalyviu ar nukentėjusiu asmeniu faktą, ir priimti motyvuotas išvadas dėl kario savanorio, laisvės kovų dalyvio ar nukentėjusio asmens teisinio statuso pripažinimo arba nepripažinimo.</text:span></text:p>
      <text:p text:style-name="P185"><text:span text:style-name="T186">5</text:span><text:span text:style-name="T187">. Komisijos sudėtį Centro generalinio<text:s/></text:span><text:span text:style-name="T188">direktoriaus teikimu tvirtina Lietuvos Respublikos Vyriausybė. Komisiją sudaro du Centro atstovai (Komisijos pirmininkas ir jo pavaduotojas), po vieną atstovą iš Lietuvos Respublikos teisingumo ministerijos, Lietuvos Respublikos krašto apsaugos ministerijo</text:span><text:span text:style-name="T189">s, Lietuvos Respublikos generalinės prokuratūros, Lietuvos Respublikos valstybės saugumo departamento, Lietuvos laisvės kovos sąjūdžio ir Lietuvos politinių kalinių ir tremtinių bendrijos.</text:span></text:p>
      <text:p text:style-name="P190"><text:span text:style-name="T191">6</text:span><text:span text:style-name="T192">. Komisijos posėdžiai rengiami ne rečiau kaip kartą per mėnesį</text:span><text:span text:style-name="T193">. Komisijos posėdžius rengia ir jiems vadovauja Komisijos pirmininkas, o jeigu jo nėra, – Komisijos pirmininko pavaduotojas.<text:s/></text:span></text:p>
      <text:p text:style-name="P194"><text:span text:style-name="T195">7</text:span><text:span text:style-name="T196">. Komisija dirba pagal jos pačios priimtą darbo reglamentą, kurį Komisijos pirmininko teikimu tvirtina Centro generalinis dir</text:span><text:span text:style-name="T197">ektorius. Komisijos pirmininkas kiekvieną ketvirtį pateikia Centro generaliniam direktoriui ataskaitą apie Komisijos darbą.</text:span></text:p>
      <text:p text:style-name="P198"><text:span text:style-name="T199">8</text:span><text:span text:style-name="T200">. Komisijos sprendimai priimami dalyvaujančių posėdyje Komisijos narių balsų dauguma. Balsams pasiskirsčius po lygiai, klausima</text:span><text:span text:style-name="T201">s pakartotinai svarstomas kitame posėdyje. Jeigu balsuojant antrą kartą balsai pasiskirsto po lygiai, sprendimą lemia Komisijos pirmininko balsas. Balsuojama vardiniu būdu. Posėdžiai laikomi teisėtais, jeigu juose dalyvauja daugiau kaip pusė visų Komisijos</text:span><text:span text:style-name="T202"><text:s/>narių.</text:span></text:p>
      <text:p text:style-name="P203"><text:span text:style-name="T204">9</text:span><text:span text:style-name="T205">. Komisijos posėdžiuose patariamojo balso teise gali dalyvauti ekspertai ir konsultacinių grupių atstovai, kurie pateikia išvadas nagrinėjamais klausimais.</text:span></text:p>
      <text:p text:style-name="P206"><text:span text:style-name="T207">10</text:span><text:span text:style-name="T208">. Komisijos išvados įforminamos posėdžių protokolais. Protokolą pasirašo<text:s/></text:span><text:span text:style-name="T209">Komisijos pirmininkas ir atsakingasis sekretorius.</text:span></text:p>
      <text:p text:style-name="P210"><text:span text:style-name="T211">11</text:span><text:span text:style-name="T212">. Komisijos išvados dėl kario savanorio, laisvės kovų dalyvio ar nukentėjusio asmens teisinio statuso pripažinimo arba nepripažinimo gali būti apskųstos Centro generaliniam direktoriui.</text:span></text:p>
      <text:p text:style-name="P213"><text:span text:style-name="T214">12</text:span><text:span text:style-name="T215">. Kario</text:span><text:span text:style-name="T216"><text:s/>savanorio, laisvės kovų dalyvio ar nukentėjusio asmens teisinis statusas pripažįstamas Centro generalinio direktoriaus įsakymu.</text:span></text:p>
      <text:p text:style-name="P217"><text:span text:style-name="T218">13</text:span><text:span text:style-name="T219">. Jeigu atsiranda papildomų duomenų, dėl kurių galėtų pasikeisti Komisijos išvada, Centro generalinis direktorius grąžina</text:span><text:span text:style-name="T220"><text:s/>Komisijai asmens, pretenduojančio gauti kario savanorio, laisvės kovų dalyvio ar nukentėjusio asmens teisinį statusą, bylą svarstyti pakartotinai.</text:span></text:p>
      <text:p text:style-name="P221"><text:span text:style-name="T222">14</text:span><text:span text:style-name="T223">. Komisija pakartotinai svarsto bylą ir pateikia Centrui išvadą dėl kario savanorio, laisvės kovų daly</text:span><text:span text:style-name="T224">vio, nukentėjusio asmens teisinio statuso pripažinimo arba nepripažinimo per 3 mėnesius nuo bylos grąžinimo dienos.</text:span></text:p>
      <text:p text:style-name="P225"><text:span text:style-name="T226">15</text:span><text:span text:style-name="T227">. Komisiją techniškai aptarnauja Centras.</text:span></text:p>
      <text:p text:style-name="P228"><text:span text:style-name="T229">16</text:span><text:span text:style-name="T230">. Komisija finansuojama iš Centro lėšų.</text:span></text:p>
      <text:p text:style-name="P231"/>
      <text:p text:style-name="P232"><text:span text:style-name="T233">––––––––––––––––––––</text:span></text:p>
      <text:p text:style-name="P234">Priedo pakeitimai:</text:p>
      <text:p text:style-name="P235"><text:span text:style-name="T236">N</text:span><text:span text:style-name="T237">r.<text:s/></text:span><text:a xlink:href="https://www.e-tar.lt/portal/legalAct.html?documentId=c98b7da0f74e11e58a059f41f96fc264" office:target-frame-name="_top" xlink:show="replace"><text:span text:style-name="T238">298</text:span></text:a><text:span text:style-name="T239">, 2016-03-30, paskelbta TAR 2016-03-31, i. k. 2016-06734</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F430A39C8AC9" office:target-frame-name="_top" xlink:show="replace"><text:span text:style-name="T251">419</text:span></text:a><text:span text:style-name="T252">, 1998-04-07, Žin., 1998, Nr. 34-911 (1998-04-10), i. k. 0981100NUTA00000419</text:span></text:p>
      <text:p text:style-name="P253"><text:span text:style-name="T254">Dėl Lietuvos Respublikos Vyriausybės 1997 m. lapkričio 11 d. nutarimo Nr. 1244 "Dėl Pasipriešini</text:span><text:span text:style-name="T255">mo dalyvių (rezistentų) teisių komisijos sudėties ir nuostatų patvirtinimo" dalinio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206B47DC9F72" office:target-frame-name="_top" xlink:show="replace"><text:span text:style-name="T263">761</text:span></text:a><text:span text:style-name="T264">, 1998-06-23, Žin., 1998,<text:s/></text:span><text:span text:style-name="T265">Nr. 59-1669 (1998-07-01), i. k. 0981100NUTA00000761</text:span></text:p>
      <text:p text:style-name="P266"><text:span text:style-name="T267">Dėl Lietuvos Respublikos Vyriausybės 1997 m. lapkričio 11 d. nutarimo Nr. 1244 "Dėl Pasipriešinimo dalyvių (rezistentų) teisių komisijos sudėties ir nuostatų patvirtinimo" dalinio pakeitimo</text:span></text:p>
      <text:p text:style-name="P268"/>
      <text:p text:style-name="P269"><text:span text:style-name="T270">3.</text:span></text:p>
      <text:p text:style-name="P271"><text:span text:style-name="T272">Lietuvos R</text:span><text:span text:style-name="T273">espublikos Vyriausybė, Nutarimas</text:span></text:p>
      <text:p text:style-name="P274"><text:span text:style-name="T275">Nr.<text:s/></text:span><text:a xlink:href="https://www.e-tar.lt/portal/legalAct.html?documentId=TAR.6FD2581847D2" office:target-frame-name="_top" xlink:show="replace"><text:span text:style-name="T276">560</text:span></text:a><text:span text:style-name="T277">, 1999-05-11, Žin., 1999, Nr. 42-1340 (1999-05-14), i. k. 0991100NUTA00000560</text:span></text:p>
      <text:p text:style-name="P278"><text:span text:style-name="T279">Dėl Lietuvos Respublikos Vyriausybės 1997 m. lapkričio 1</text:span><text:span text:style-name="T280">1 d. nutarimo Nr. 1244 "Dėl Pasipriešinimo dalyvių (rezistentų) teisių komisijos sudėties ir nuostatų patvirtinimo" dalinio pakeitimo</text:span></text:p>
      <text:p text:style-name="P281"/>
      <text:p text:style-name="P282"><text:span text:style-name="T283">4.</text:span></text:p>
      <text:p text:style-name="P284"><text:span text:style-name="T285">Lietuvos Respublikos Vyriausybė, Nutarimas</text:span></text:p>
      <text:soft-page-break/>
      <text:p text:style-name="P286"><text:span text:style-name="T287">Nr.<text:s/></text:span><text:a xlink:href="https://www.e-tar.lt/portal/legalAct.html?documentId=TAR.3B4FEBF193A8" office:target-frame-name="_top" xlink:show="replace"><text:span text:style-name="T288">826</text:span></text:a><text:span text:style-name="T289">, 1999-07-12, Žin., 1999, Nr. 62-2051 (1999-07-16), i. k. 0991100NUTA00000826</text:span></text:p>
      <text:p text:style-name="P290"><text:span text:style-name="T291">Dėl Lietuvos Respublikos Vyriausybės 1997 m. lapkričio 11 d. nutarimo Nr. 1244 "Dėl Pasipriešinimo dalyvių (rezistentų) teisių komisijos sudėties ir nuostatų patvir</text:span><text:span text:style-name="T292">tinimo" dalinio pakeitimo</text:span></text:p>
      <text:p text:style-name="P293"/>
      <text:p text:style-name="P294"><text:span text:style-name="T295">5.</text:span></text:p>
      <text:p text:style-name="P296"><text:span text:style-name="T297">Lietuvos Respublikos Vyriausybė, Nutarimas</text:span></text:p>
      <text:p text:style-name="P298"><text:span text:style-name="T299">Nr.<text:s/></text:span><text:a xlink:href="https://www.e-tar.lt/portal/legalAct.html?documentId=TAR.0703436BD636" office:target-frame-name="_top" xlink:show="replace"><text:span text:style-name="T300">672</text:span></text:a><text:span text:style-name="T301">, 2000-06-10, Žin., 2000, Nr. 49-1422 (2000-06-16), i. k. 1001100NUTA00000672</text:span></text:p>
      <text:p text:style-name="P302"><text:span text:style-name="T303">Dėl Lietuvos Res</text:span><text:span text:style-name="T304">publikos Vyriausybės 1997 m. lapkričio 11 d. nutarimo Nr. 1244 "Dėl Pasipriešinimo dalyvių (rezistentų) teisių komisijos sudėties ir nuostatų patvirtinimo" dalinio pakeitimo</text:span></text:p>
      <text:p text:style-name="P305"/>
      <text:p text:style-name="P306"><text:span text:style-name="T307">6.</text:span></text:p>
      <text:p text:style-name="P308"><text:span text:style-name="T309">Lietuvos Respublikos Vyriausybė, Nutarimas</text:span></text:p>
      <text:p text:style-name="P310"><text:span text:style-name="T311">Nr.<text:s/></text:span><text:a xlink:href="https://www.e-tar.lt/portal/legalAct.html?documentId=TAR.50C0949807C6" office:target-frame-name="_top" xlink:show="replace"><text:span text:style-name="T312">15</text:span></text:a><text:span text:style-name="T313">, 2005-01-12, Žin., 2005, Nr. 6-161 (2005-01-15), i. k. 1051100NUTA00000015</text:span></text:p>
      <text:p text:style-name="P314"><text:span text:style-name="T315">Dėl Lietuvos Respublikos Vyriausybės 1997 m. lapkričio 11 d. nutarimo Nr. 1244 "Dėl Pasipriešinimo</text:span><text:span text:style-name="T316"><text:s/>dalyvių (rezistentų) teisių komisijos sudėties ir nuostatų patvirtinimo" pakeitimo</text:span></text:p>
      <text:p text:style-name="P317"/>
      <text:p text:style-name="P318"><text:span text:style-name="T319">7.</text:span></text:p>
      <text:p text:style-name="P320"><text:span text:style-name="T321">Lietuvos Respublikos Vyriausybė, Nutarimas</text:span></text:p>
      <text:p text:style-name="P322"><text:span text:style-name="T323">Nr.<text:s/></text:span><text:a xlink:href="https://www.e-tar.lt/portal/legalAct.html?documentId=TAR.D4AFEF428BDC" office:target-frame-name="_top" xlink:show="replace"><text:span text:style-name="T324">1142</text:span></text:a><text:span text:style-name="T325">, 2005-10-26, Žin., 2005, Nr. 128-4</text:span><text:span text:style-name="T326">609 (2005-10-29), i. k. 1051100NUTA00001142</text:span></text:p>
      <text:p text:style-name="P327"><text:span text:style-name="T328">Dėl Lietuvos Respublikos Vyriausybės 1997 m. lapkričio 11 d. nutarimo Nr. 1244 "Dėl Pasipriešinimo dalyvių (rezistentų) teisių komisijos sudėties ir nuostatų patvirtinimo" pakeitimo</text:span></text:p>
      <text:p text:style-name="P329"/>
      <text:p text:style-name="P330"><text:span text:style-name="T331">8.</text:span></text:p>
      <text:p text:style-name="P332"><text:span text:style-name="T333">Lietuvos Respublikos Vyria</text:span><text:span text:style-name="T334">usybė, Nutarimas</text:span></text:p>
      <text:p text:style-name="P335"><text:span text:style-name="T336">Nr.<text:s/></text:span><text:a xlink:href="https://www.e-tar.lt/portal/legalAct.html?documentId=73c8b9c0e28111e39ea8c7e1dfdc4b5c" office:target-frame-name="_top" xlink:show="replace"><text:span text:style-name="T337">452</text:span></text:a><text:span text:style-name="T338">, 2014-05-22, paskelbta TAR 2014-05-26, i. k. 2014-05690</text:span></text:p>
      <text:p text:style-name="P339"><text:span text:style-name="T340">Dėl Lietuvos Respublikos Vyriausybės 1997 m. lapkričio 11 d. nutarimo Nr. 124</text:span><text:span text:style-name="T341">4 „Dėl Pasipriešinimo dalyvių (rezistentų) teisių komisijos sudėties ir nuostatų patvirtinimo“ pakeitimo</text:span></text:p>
      <text:p text:style-name="P342"/>
      <text:p text:style-name="P343"><text:span text:style-name="T344">9.</text:span></text:p>
      <text:p text:style-name="P345"><text:span text:style-name="T346">Lietuvos Respublikos Vyriausybė, Nutarimas</text:span></text:p>
      <text:p text:style-name="P347"><text:span text:style-name="T348">Nr.<text:s/></text:span><text:a xlink:href="https://www.e-tar.lt/portal/legalAct.html?documentId=c98b7da0f74e11e58a059f41f96fc264" office:target-frame-name="_top" xlink:show="replace"><text:span text:style-name="T349">29</text:span><text:span text:style-name="T350">8</text:span></text:a><text:span text:style-name="T351">, 2016-03-30, paskelbta TAR 2016-03-31, i. k. 2016-06734</text:span></text:p>
      <text:p text:style-name="P352"><text:span text:style-name="T353">Dėl Lietuvos Respublikos Vyriausybės 1997 m. lapkričio 11 d. nutarimo Nr. 1244 „Dėl Pasipriešinimo dalyvių (rezistentų) teisių komisijos sudėties ir nuostatų patvirtinimo“ pakeitimo</text:span></text:p>
      <text:p text:style-name="P354"/>
      <text:p text:style-name="P355"><text:span text:style-name="T356">10.</text:span></text:p>
      <text:p text:style-name="P357"><text:span text:style-name="T358">Lietuvos Re</text:span><text:span text:style-name="T359">spublikos Vyriausybė, Nutarimas</text:span></text:p>
      <text:p text:style-name="P360"><text:span text:style-name="T361">Nr.<text:s/></text:span><text:a xlink:href="https://www.e-tar.lt/portal/legalAct.html?documentId=e4ed4500393e11e7b66ae890e1368363" office:target-frame-name="_top" xlink:show="replace"><text:span text:style-name="T362">341</text:span></text:a><text:span text:style-name="T363">, 2017-05-10, paskelbta TAR 2017-05-15, i. k. 2017-08157</text:span></text:p>
      <text:p text:style-name="P364"><text:span text:style-name="T365">Dėl Lietuvos Respublikos Vyriausybės 1997 m. lapkričio 11 d. n</text:span><text:span text:style-name="T366">utarimo Nr. 1244 „Dėl Pasipriešinimo dalyvių (rezistentų) teisių komisijos sudėties ir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4T12:53:00Z</meta:creation-date>
    <dc:date>2019-06-04T12:53:00Z</dc:date>
    <meta:template xlink:href="Normal.dotm" xlink:type="simple"/>
    <meta:editing-cycles>2</meta:editing-cycles>
    <meta:editing-duration>PT0S</meta:editing-duration>
    <meta:document-statistic meta:page-count="5" meta:paragraph-count="58" meta:word-count="1547" meta:character-count="12260" meta:row-count="276" meta:non-whitespace-character-count="10771"/>
  </office:meta>
</office:document-meta>
</file>