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2.0562in"/>
    </style:style>
    <style:style style:name="TableColumn62" style:family="table-column">
      <style:table-column-properties style:column-width="0.4076in"/>
    </style:style>
    <style:style style:name="TableColumn63" style:family="table-column">
      <style:table-column-properties style:column-width="4.2298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break-before="page" fo:margin-left="3.5437in">
        <style:tab-stops/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3.543in"/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17 iki 2005-01-15</text:span></text:p>
      <text:p text:style-name="P10"/>
      <text:p text:style-name="P11"><text:span text:style-name="T12">Nutarimas paskelbtas: Žin. 1997, Nr.<text:s/></text:span><text:a xlink:href="https://www.e-tar.lt/portal/legalAct.html?documentId=TAR.22D9AB15DDBF" office:target-frame-name="_top" xlink:show="replace"><text:span text:style-name="T13">103-2597</text:span></text:a><text:span text:style-name="T14">, i. k. 0971100NUTA0000124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SIPRIEŠINIMO DALYVIŲ (REZISTENTŲ) TEISIŲ KOMISIJOS SUDĖTIES IR NUOSTATŲ PATVIRTINIMO</text:p>
      <text:p text:style-name="P23"/>
      <text:p text:style-name="P24">1997 m. lapkričio 11 d. Nr. 1244</text:p>
      <text:p text:style-name="P25">Vilnius</text:p>
      <text:p text:style-name="P26"/>
      <text:p text:style-name="P27"><text:span text:style-name="T28">Vadovaudamasi Lietuvos Respublikos L</text:span><text:span text:style-name="T29">ietuvos gyventojų genocido ir rezistencijos tyrimo centro įstatymo įgyvendinimo įstatymo (Žin., 1997, Nr.<text:s/></text:span><text:a xlink:href="https://www.e-tar.lt/portal/lt/legalAct/TAR.F6CC50D6D3F1" office:target-frame-name="_blank" xlink:show="new"><text:span text:style-name="T30">60-1399</text:span></text:a><text:span text:style-name="T31">) 1 straipsnio 4 punktu, Lietuvos Respublikos Vyriausybė<text:s/></text:span><text:span text:style-name="T32">n</text:span><text:span text:style-name="T33">utari</text:span><text:span text:style-name="T34">a:</text:span></text:p>
      <text:p text:style-name="P35"><text:span text:style-name="T36">1</text:span><text:span text:style-name="T37">. Sudaryti Pasipriešinimo dalyvių (rezistentų) teisių komisiją ir patvirtinti jos sudėtį (pridedama).</text:span></text:p>
      <text:p text:style-name="P38"><text:span text:style-name="T39">2</text:span><text:span text:style-name="T40">. Patvirtinti Pasipriešinimo dalyvių (rezistentų) teisių komisijos nuostatus (pridedama)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VALDYMO REFORMŲ IR</text:p>
      <text:p text:style-name="P49"><text:span text:style-name="T50">SAVIVALDYBIŲ REIKALŲ MINISTRAS</text:span><text:span text:style-name="T51"><text:tab/>KĘSTUTIS SKREBYS</text:span></text:p>
      <text:soft-page-break/>
      <text:p text:style-name="P52"><text:span text:style-name="T53">PATVIRTINTA</text:span></text:p>
      <text:p text:style-name="P54">Lietuvos Respublikos Vyriausybės</text:p>
      <text:p text:style-name="P55">1997 m. lapkričio 11 d. nutarimu Nr. 1244</text:p>
      <text:p text:style-name="P56"/>
      <text:p text:style-name="P57"><text:span text:style-name="T58">Pasipriešinimo dalyvių (rezistentų) teisių komisij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ugenijus Rimvydas Stancikas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gyventojų genocido ir rezistencijos tyrimo centro skyriaus viršininkas (komisijos pirmininkas)</text:p>
          </table:table-cell>
        </table:table-row>
        <table:table-row table:style-name="TableRow71">
          <table:table-cell table:style-name="TableCell72">
            <text:p text:style-name="P73">Juozas Artūras Flik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politinių kalinių ir tremtinių bendrijos narys</text:p>
          </table:table-cell>
        </table:table-row>
        <table:table-row table:style-name="TableRow78">
          <table:table-cell table:style-name="TableCell79">
            <text:p text:style-name="P80">Rimantas Gaspara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rašto apsaugos ministerijos Personalo ir<text:s/>socialinės saugos departamento skyriaus viršininkas</text:p>
          </table:table-cell>
        </table:table-row>
        <table:table-row table:style-name="TableRow85">
          <table:table-cell table:style-name="TableCell86">
            <text:p text:style-name="P87"><text:span text:style-name="T88">Rimvydas Valentukevičius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<text:span text:style-name="T92">Generalinės prokuratūros Specialiųjų tyrimų skyriaus vyriausiasis prokuroras</text:span></text:p>
          </table:table-cell>
        </table:table-row>
        <table:table-row table:style-name="TableRow93">
          <table:table-cell table:style-name="TableCell94">
            <text:p text:style-name="P95"><text:span text:style-name="T96">Valdas Zagorskas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alstybės saugumo departamento skyriaus viršininkas</text:p>
          </table:table-cell>
        </table:table-row>
        <table:table-row table:style-name="TableRow101">
          <table:table-cell table:style-name="TableCell102">
            <text:p text:style-name="P103"><text:span text:style-name="T104">Elena Milašauskait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<text:span text:style-name="T108">Liet</text:span><text:span text:style-name="T109">uvos gyventojų genocido ir rezistencijos tyrimo centro Pasipriešinimo dalyvių (rezistentų) teisių komisijos vyresnioji juriskonsultė</text:span></text:p>
          </table:table-cell>
        </table:table-row>
        <table:table-row table:style-name="TableRow110">
          <table:table-cell table:style-name="TableCell111">
            <text:p text:style-name="P112">Augustinas Švenčion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laisvės kovos sąjūdžio narys</text:p>
          </table:table-cell>
        </table:table-row>
        <table:table-row table:style-name="TableRow117">
          <table:table-cell table:style-name="TableCell118">
            <text:p text:style-name="P119"><text:span text:style-name="T120">Germanas Politikas</text:span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<text:span text:style-name="T124">Teisingumo ministerijos Teisės<text:s/></text:span><text:span text:style-name="T125">departamento vyriausiasis specialistas</text:span></text:p>
          </table:table-cell>
        </table:table-row>
      </table:table>
      <text:p text:style-name="P126"/>
      <text:p text:style-name="P127"><text:span text:style-name="T128">____________________</text:span></text:p>
      <text:p text:style-name="P129">Priedo pakeitimai:</text:p>
      <text:p text:style-name="P130"><text:span text:style-name="T131">Nr.<text:s/></text:span><text:a xlink:href="https://www.e-tar.lt/portal/legalAct.html?documentId=TAR.F430A39C8AC9" office:target-frame-name="_top" xlink:show="replace"><text:span text:style-name="T132">419</text:span></text:a><text:span text:style-name="T133">, 1998-04-07, Žin., 1998, Nr. 34-911 (1998-04-10), i. k. 0981100NUTA00000419</text:span></text:p>
      <text:p text:style-name="P134"><text:span text:style-name="T135">Nr.<text:s/></text:span><text:a xlink:href="https://www.e-tar.lt/portal/legalAct.html?documentId=TAR.206B47DC9F72" office:target-frame-name="_top" xlink:show="replace"><text:span text:style-name="T136">761</text:span></text:a><text:span text:style-name="T137">, 1998-06-23, Žin., 1998, Nr. 59-1669 (1998-07-01), i. k. 0981100NUTA00000761</text:span></text:p>
      <text:p text:style-name="P138"><text:span text:style-name="T139">Nr.<text:s/></text:span><text:a xlink:href="https://www.e-tar.lt/portal/legalAct.html?documentId=TAR.6FD2581847D2" office:target-frame-name="_top" xlink:show="replace"><text:span text:style-name="T140">560</text:span></text:a><text:span text:style-name="T141">, 1999-</text:span><text:span text:style-name="T142">05-11, Žin., 1999, Nr. 42-1340 (1999-05-14), i. k. 0991100NUTA00000560</text:span></text:p>
      <text:p text:style-name="P143"><text:span text:style-name="T144">Nr.<text:s/></text:span><text:a xlink:href="https://www.e-tar.lt/portal/legalAct.html?documentId=TAR.3B4FEBF193A8" office:target-frame-name="_top" xlink:show="replace"><text:span text:style-name="T145">826</text:span></text:a><text:span text:style-name="T146">, 1999-07-12, Žin., 1999, Nr. 62-2051 (1999-07-16), i. k. 0991100NUTA00000826</text:span></text:p>
      <text:p text:style-name="P147"><text:span text:style-name="T148">Nr.<text:s/></text:span><text:a xlink:href="https://www.e-tar.lt/portal/legalAct.html?documentId=TAR.0703436BD636" office:target-frame-name="_top" xlink:show="replace"><text:span text:style-name="T149">672</text:span></text:a><text:span text:style-name="T150">, 2000-06-10, Žin., 2000, Nr. 49-1422 (2000-06-16), i. k. 1001100NUTA00000672</text:span></text:p>
      <text:p text:style-name="Normal"/>
      <text:soft-page-break/>
      <text:p text:style-name="P151"><text:span text:style-name="T152">PATVIRTINTA</text:span></text:p>
      <text:p text:style-name="P153">Lietuvos Respublikos Vyriausybės</text:p>
      <text:p text:style-name="P154">1997 m. lapkričio 11 d. nutarimu Nr. 1244</text:p>
      <text:p text:style-name="P155"/>
      <text:p text:style-name="P156"><text:span text:style-name="T157">Pasipriešinimo<text:s/></text:span><text:span text:style-name="T158">dalyvių (rezistentų) teisių komisijos nuostatai</text:span></text:p>
      <text:p text:style-name="P159"/>
      <text:p text:style-name="P160"><text:span text:style-name="T161">Bendroji dalis</text:span></text:p>
      <text:p text:style-name="P162"/>
      <text:p text:style-name="P163"><text:span text:style-name="T164">1</text:span><text:span text:style-name="T165">. Pasipriešinimo dalyvių (rezistentų) teisių komisija (toliau vadinama – komisija) yra Lietuvos gyventojų genocido ir rezistencijos tyrimo centro (toliau vadinama – centras) Specialiųjų<text:s/></text:span><text:span text:style-name="T166">tyrimų skyriaus institucija.</text:span></text:p>
      <text:p text:style-name="P167"/>
      <text:p text:style-name="P168"><text:span text:style-name="T169">Komisijos funkcijos</text:span></text:p>
      <text:p text:style-name="P170"/>
      <text:p text:style-name="P171"><text:span text:style-name="T172">2</text:span><text:span text:style-name="T173">. Komisija teikia centrui išvadas dėl:</text:span></text:p>
      <text:p text:style-name="P174"><text:span text:style-name="T175">2.1</text:span><text:span text:style-name="T176">. karių savanorių teisinio statuso pripažinimo;</text:span></text:p>
      <text:p text:style-name="P177"><text:span text:style-name="T178">2.2</text:span><text:span text:style-name="T179">. laisvės kovų dalyvių teisinio statuso pripažinimo;</text:span></text:p>
      <text:p text:style-name="P180"><text:span text:style-name="T181">2.3</text:span><text:span text:style-name="T182">. nukentėjusiųjų asmenų teisinio stat</text:span><text:span text:style-name="T183">uso pripažinimo.</text:span></text:p>
      <text:p text:style-name="P184"/>
      <text:p text:style-name="P185"><text:span text:style-name="T186">Komisijos teisės</text:span></text:p>
      <text:p text:style-name="P187"/>
      <text:p text:style-name="P188"><text:span text:style-name="T189">3</text:span><text:span text:style-name="T190">. Komisija turi teisę:</text:span></text:p>
      <text:p text:style-name="P191"><text:span text:style-name="T192">3.1</text:span><text:span text:style-name="T193">. susipažinti su visų Lietuvos archyvų dokumentais bei kartotekomis ir jais naudotis;</text:span></text:p>
      <text:p text:style-name="P194"><text:span text:style-name="T195">3.2</text:span><text:span text:style-name="T196">. susipažinti ir naudotis išlikusiais partizanų dalinių archyvais bei represinių struktū</text:span><text:span text:style-name="T197">rų archyvais, kurie yra pakankamas šaltinis nagrinėjant asmens buvimo ar nebuvimo kariu savanoriu, laisvės kovų dalyviu ar nukentėjusiu asmeniu faktą;</text:span></text:p>
      <text:p text:style-name="P198"><text:span text:style-name="T199">3.3</text:span><text:span text:style-name="T200">. gauti iš visų juridinių ir fizinių asmenų dokumentus, kurių reikia komisijos darbui.</text:span></text:p>
      <text:p text:style-name="P201"/>
      <text:p text:style-name="P202"><text:span text:style-name="T203">Komi</text:span><text:span text:style-name="T204">sijos pareigos</text:span></text:p>
      <text:p text:style-name="P205"/>
      <text:p text:style-name="P206"><text:span text:style-name="T207">4</text:span><text:span text:style-name="T208">. Komisijos pareigos yra objektyviai ir detaliai nagrinėti visus šaltinius, patvirtinančius ar paneigiančius buvimo ar nebuvimo kariu savanoriu, laisvės kovų dalyviu ar nukentėjusiu asmeniu faktą ir priimti motyvuotas išvadas dėl kario</text:span><text:span text:style-name="T209"><text:s/>savanorio, laisvės kovų dalyvio ar nukentėjusio asmens teisinio statuso pripažinimo ar nepripažinimo.</text:span></text:p>
      <text:p text:style-name="P210"/>
      <text:p text:style-name="P211"><text:span text:style-name="T212">Komisijos darbo organizavimas</text:span></text:p>
      <text:p text:style-name="P213"/>
      <text:p text:style-name="P214"><text:span text:style-name="T215">5</text:span><text:span text:style-name="T216">. Komisijos sudėtį centro generalinio direktoriaus teikimu tvirtina Lietuvos Respublikos Vyriausybė. Komisiją su</text:span><text:span text:style-name="T217">daro du centro atstovai (komisijos pirmininkas ir jo pavaduotojas), po vieną atstovą iš Teisingumo ministerijos, Krašto apsaugos ministerijos, Generalinės prokuratūros, Valstybės saugumo departamento, Lietuvos laisvės kovos sąjūdžio ir Lietuvos politinių k</text:span><text:span text:style-name="T218">alinių ir tremtinių bendrijos.</text:span></text:p>
      <text:p text:style-name="P219"><text:span text:style-name="T220">6</text:span><text:span text:style-name="T221">. Komisijos posėdžiai rengiami ne rečiau kaip kartą per mėnesį. Komisijos posėdžius rengia ir jiems vadovauja komisijos pirmininkas, o jo nesant – pirmininko pavaduotojas.<text:s/></text:span></text:p>
      <text:p text:style-name="P222"><text:span text:style-name="T223">7</text:span><text:span text:style-name="T224">. Komisija dirba pagal jos pačios priimtą<text:s/></text:span><text:span text:style-name="T225">darbo reglamentą, kurį komisijos pirmininko teikimu tvirtina centro generalinis direktorius.</text:span></text:p>
      <text:p text:style-name="P226"><text:span text:style-name="T227">Komisijos pirmininkas kiekvieną ketvirtį pateikia centro generaliniam direktoriui ataskaitą apie komisijos darbą.</text:span></text:p>
      <text:p text:style-name="P228"><text:span text:style-name="T229">8</text:span><text:span text:style-name="T230">. Komisijos sprendimai priimami<text:s/></text:span><text:span text:style-name="T231">dalyvaujančių posėdyje komisijos narių balsų dauguma. Balsams pasiskirsčius po lygiai, klausimas pakartotinai svarstomas kitame posėdyje. Jeigu antrą kartą balsuojant balsai pasiskirsto po lygiai, sprendimą lemia komisijos pirmininko balsas.<text:s/></text:span><text:soft-page-break/><text:span text:style-name="T232">Balsuojama var</text:span><text:span text:style-name="T233">diniu būdu. Posėdžiai laikomi teisėtais, jeigu juose dalyvauja daugiau kaip pusė visų komisijos narių.</text:span></text:p>
      <text:p text:style-name="P234"><text:span text:style-name="T235">9</text:span><text:span text:style-name="T236">. Komisijos posėdžiuose patariamojo balso teise gali dalyvauti ekspertai ir konsultacinių grupių atstovai, kurie pateikia išvadas nagrinėjamais<text:s/></text:span><text:span text:style-name="T237">klausimais.</text:span></text:p>
      <text:p text:style-name="P238"><text:span text:style-name="T239">10</text:span><text:span text:style-name="T240">. Komisijos išvados įforminamos posėdžių protokolais. Protokolą pasirašo komisijos pirmininkas ir atsakingasis sekretorius.</text:span></text:p>
      <text:p text:style-name="P241"><text:span text:style-name="T242">11</text:span><text:span text:style-name="T243">. Komisijos išvados dėl kario savanorio, laisvės kovų dalyvio ar nukentėjusio asmens teisinio statuso pripaž</text:span><text:span text:style-name="T244">inimo ar nepripažinimo gali būti apskųstos centro generaliniam direktoriui.</text:span></text:p>
      <text:p text:style-name="P245"><text:span text:style-name="T246">12</text:span><text:span text:style-name="T247">. Kario savanorio, laisvės kovų dalyvio ar nukentėjusio asmens teisinis statusas pripažįstamas centro generalinio direktoriaus įsakymu.</text:span></text:p>
      <text:p text:style-name="P248"><text:span text:style-name="T249">13</text:span><text:span text:style-name="T250">. Jeigu atsiranda papildomų duom</text:span><text:span text:style-name="T251">enų, dėl kurių galėtų pasikeisti komisijos išvada, centro generalinis direktorius grąžina komisijai asmens, pretenduojančio gauti kario savanorio, laisvės kovų dalyvio ar nukentėjusio asmens teisinį statusą, bylą svarstyti kartotinai.</text:span></text:p>
      <text:p text:style-name="P252"><text:span text:style-name="T253">14</text:span><text:span text:style-name="T254">. Komisija kart</text:span><text:span text:style-name="T255">otinai svarsto bylą ir pateikia centrui išvadą dėl kario savanorio, laisvės kovų dalyvio, nukentėjusio asmens teisinio statuso pripažinimo ar nepripažinimo per 3 mėnesius nuo bylos grąžinimo dienos.</text:span></text:p>
      <text:p text:style-name="P256"><text:span text:style-name="T257">15</text:span><text:span text:style-name="T258">. Komisiją techniškai aptarnauja centras.</text:span></text:p>
      <text:p text:style-name="P259"/>
      <text:p text:style-name="P260"><text:span text:style-name="T261">Komi</text:span><text:span text:style-name="T262">sijos finansavimas</text:span></text:p>
      <text:p text:style-name="P263"/>
      <text:p text:style-name="P264"><text:span text:style-name="T265">16</text:span><text:span text:style-name="T266">. Komisija finansuojama iš centro lėšų.</text:span></text:p>
      <text:p text:style-name="P267"><text:span text:style-name="T268">______________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TAR.F430A39C8AC9" office:target-frame-name="_top" xlink:show="replace"><text:span text:style-name="T280">419</text:span></text:a><text:span text:style-name="T281">, 1998-04-07, Žin.,</text:span><text:span text:style-name="T282"><text:s/>1998, Nr. 34-911 (1998-04-10), i. k. 0981100NUTA00000419</text:span></text:p>
      <text:p text:style-name="P283"><text:span text:style-name="T284">Dėl Lietuvos Respublikos Vyriausybės 1997 m. lapkričio 11 d. nutarimo Nr. 1244 "Dėl Pasipriešinimo dalyvių (rezistentų) teisių komisijos sudėties ir nuostatų patvirtinimo" dalinio pakeitimo</text:span></text:p>
      <text:p text:style-name="P285"/>
      <text:p text:style-name="P286"><text:span text:style-name="T287">2.</text:span></text:p>
      <text:p text:style-name="P288"><text:span text:style-name="T289">Liet</text:span><text:span text:style-name="T290">uvos Respublikos Vyriausybė, Nutarimas</text:span></text:p>
      <text:p text:style-name="P291"><text:span text:style-name="T292">Nr.<text:s/></text:span><text:a xlink:href="https://www.e-tar.lt/portal/legalAct.html?documentId=TAR.206B47DC9F72" office:target-frame-name="_top" xlink:show="replace"><text:span text:style-name="T293">761</text:span></text:a><text:span text:style-name="T294">, 1998-06-23, Žin., 1998, Nr. 59-1669 (1998-07-01), i. k. 0981100NUTA00000761</text:span></text:p>
      <text:p text:style-name="P295"><text:span text:style-name="T296">Dėl Lietuvos Respublikos Vyriausybės 1997 m. lapkr</text:span><text:span text:style-name="T297">ičio 11 d. nutarimo Nr. 1244 "Dėl Pasipriešinimo dalyvių (rezistentų) teisių komisijos sudėties ir nuostatų patvirtinimo" dalinio pakeitimo</text:span></text:p>
      <text:p text:style-name="P298"/>
      <text:p text:style-name="P299"><text:span text:style-name="T300">3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6FD2581847D2" office:target-frame-name="_top" xlink:show="replace"><text:span text:style-name="T305">560</text:span></text:a><text:span text:style-name="T306">, 1999-05-11, Žin., 1999, Nr. 42-1340 (1999-05-14), i. k. 0991100NUTA00000560</text:span></text:p>
      <text:p text:style-name="P307"><text:span text:style-name="T308">Dėl Lietuvos Respublikos Vyriausybės 1997 m. lapkričio 11 d. nutarimo Nr. 1244 "Dėl Pasipriešin</text:span><text:span text:style-name="T309">imo dalyvių (rezistentų) teisių komisijos sudėties ir nuostatų patvirtinimo" dalinio pakeitimo</text:span></text:p>
      <text:p text:style-name="P310"/>
      <text:p text:style-name="P311"><text:span text:style-name="T312">4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3B4FEBF193A8" office:target-frame-name="_top" xlink:show="replace"><text:span text:style-name="T317">826</text:span></text:a><text:span text:style-name="T318">, 1999-07-12, Žin., 1999,</text:span><text:span text:style-name="T319"><text:s/>Nr. 62-2051 (1999-07-16), i. k. 0991100NUTA00000826</text:span></text:p>
      <text:p text:style-name="P320"><text:span text:style-name="T321">Dėl Lietuvos Respublikos Vyriausybės 1997 m. lapkričio 11 d. nutarimo Nr. 1244 "Dėl Pasipriešinimo dalyvių (rezistentų) teisių komisijos sudėties ir nuostatų patvirtinimo" dalinio pakeitimo</text:span></text:p>
      <text:p text:style-name="P322"/>
      <text:p text:style-name="P323"><text:span text:style-name="T324">5.</text:span></text:p>
      <text:p text:style-name="P325"><text:span text:style-name="T326">Lietuvos<text:s/></text:span><text:span text:style-name="T327">Respublikos Vyriausybė, Nutarimas</text:span></text:p>
      <text:p text:style-name="P328"><text:span text:style-name="T329">Nr.<text:s/></text:span><text:a xlink:href="https://www.e-tar.lt/portal/legalAct.html?documentId=TAR.0703436BD636" office:target-frame-name="_top" xlink:show="replace"><text:span text:style-name="T330">672</text:span></text:a><text:span text:style-name="T331">, 2000-06-10, Žin., 2000, Nr. 49-1422 (2000-06-16), i. k. 1001100NUTA00000672</text:span></text:p>
      <text:p text:style-name="P332"><text:span text:style-name="T333">Dėl Lietuvos Respublikos Vyriausybės 1997 m. lapkričio<text:s/></text:span><text:span text:style-name="T334">11 d. nutarimo Nr. 1244 "Dėl Pasipriešinimo dalyvių (rezistentų) teisių komisijos sudėties ir nuostatų patvirtinimo" dalinio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4:56:00Z</meta:creation-date>
    <dc:date>2017-05-17T04:56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074" meta:character-count="8804" meta:row-count="314" meta:non-whitespace-character-count="7853"/>
  </office:meta>
</office:document-meta>
</file>