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7in"/>
    </style:style>
    <style:style style:name="P53" style:parent-style-name="Normal" style:family="paragraph">
      <style:paragraph-properties fo:break-before="page"/>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text-properties fo:color="#000000"/>
    </style:style>
    <style:style style:name="P61" style:parent-style-name="Normal" style:family="paragraph">
      <style:paragraph-properties fo:text-align="center" fo:text-indent="0.4916in"/>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TableColumn65" style:family="table-column">
      <style:table-column-properties style:column-width="2.2812in"/>
    </style:style>
    <style:style style:name="TableColumn66" style:family="table-column">
      <style:table-column-properties style:column-width="0.4854in"/>
    </style:style>
    <style:style style:name="TableColumn67" style:family="table-column">
      <style:table-column-properties style:column-width="4.077in"/>
    </style:style>
    <style:style style:name="Table64"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margin-left="0.475in">
        <style:tab-stops/>
      </style:paragraph-properties>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0416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margin-left="0.475in">
        <style:tab-stops/>
      </style:paragraph-properties>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0416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left="0.475in">
        <style:tab-stops/>
      </style:paragraph-properties>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0416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margin-left="0.475in">
        <style:tab-stops/>
      </style:paragraph-properties>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margin-left="0.475in">
        <style:tab-stops/>
      </style:paragraph-properties>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0416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margin-left="0.475in">
        <style:tab-stops/>
      </style:paragraph-properties>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0416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margin-left="0.475in">
        <style:tab-stops/>
      </style:paragraph-properties>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0416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left="0.475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0416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P124" style:parent-style-name="Normal" style:family="paragraph">
      <style:paragraph-properties fo:text-align="center" fo:margin-left="0.4916in">
        <style:tab-stops/>
      </style:paragraph-propertie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fo:margin-left="3.5437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05-10-30 iki 2014-05-26</text:span></text:p>
      <text:p text:style-name="P10"/>
      <text:p text:style-name="P11"><text:span text:style-name="T12">Nutarimas paskelbtas: Žin. 1997, Nr.<text:s/></text:span><text:a xlink:href="https://www.e-tar.lt/portal/legalAct.html?documentId=TAR.22D9AB15DDBF" office:target-frame-name="_top" xlink:show="replace"><text:span text:style-name="T13">103-2597</text:span></text:a><text:span text:style-name="T14">, i. k. 0971100NUTA000012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PRIEŠINIMO DALYVIŲ (REZISTENTŲ) TEISIŲ KOMISIJOS SUDĖTIES IR NUOSTATŲ PATVIRTINIMO</text:p>
      <text:p text:style-name="P23"/>
      <text:p text:style-name="P24">1997 m. lapkričio 11 d. Nr. 1244</text:p>
      <text:p text:style-name="P25">Vilnius</text:p>
      <text:p text:style-name="P26"/>
      <text:p text:style-name="P27"><text:span text:style-name="T28">Vadovaudamasi Lietuvos Respublikos L</text:span><text:span text:style-name="T29">ietuvos gyventojų genocido ir rezistencijos tyrimo centro įstatymo įgyvendinimo įstatymo (Žin., 1997, Nr.<text:s/></text:span><text:a xlink:href="https://www.e-tar.lt/portal/lt/legalAct/TAR.F6CC50D6D3F1" office:target-frame-name="_blank" xlink:show="new"><text:span text:style-name="T30">60-1399</text:span></text:a><text:span text:style-name="T31">) 1 straipsnio 4 punktu, Lietuvos Respublikos Vyriausybė<text:s/></text:span><text:span text:style-name="T32">n</text:span><text:span text:style-name="T33">utari</text:span><text:span text:style-name="T34">a:</text:span></text:p>
      <text:p text:style-name="P35"><text:span text:style-name="T36">1</text:span><text:span text:style-name="T37">. Sudaryti Pasipriešinimo dalyvių (rezistentų) teisių komisiją ir patvirtinti jos sudėtį (pridedama).</text:span></text:p>
      <text:p text:style-name="P38"><text:span text:style-name="T39">2</text:span><text:span text:style-name="T40">. Patvirtinti Pasipriešinimo dalyvių (rezistentų) teisių komisijos nuostatus (pridedama).</text:span></text:p>
      <text:p text:style-name="P41"/>
      <text:p text:style-name="P42"/>
      <text:p text:style-name="P43"/>
      <text:p text:style-name="P44">MINISTRAS PIRMININKAS<text:tab/>GEDIMINAS VAGNORIUS</text:p>
      <text:p text:style-name="P45"/>
      <text:p text:style-name="P46"/>
      <text:p text:style-name="P47"/>
      <text:p text:style-name="P48">VALDYMO REFORMŲ IR</text:p>
      <text:p text:style-name="P49"><text:span text:style-name="T50">SAVIVALDYBIŲ REIKALŲ MINISTRAS</text:span><text:span text:style-name="T51"><text:tab/>KĘSTUTIS SKREBYS</text:span></text:p>
      <text:p text:style-name="P52"/>
      <text:p text:style-name="P53"/>
      <text:soft-page-break/>
      <text:p text:style-name="P54">PATVIRTINTA</text:p>
      <text:p text:style-name="P55">Lietuvos Respublikos Vyriausybės</text:p>
      <text:p text:style-name="P56">1997 m. lapkričio 11 d. nutarimu</text:p>
      <text:p text:style-name="P57">Nr. 1244(Lietuvos Respublikos</text:p>
      <text:p text:style-name="P58">Vyriausybės 2005 m. spalio 26 d.</text:p>
      <text:p text:style-name="P59">nutarimo Nr. 1142 redakcija)</text:p>
      <text:p text:style-name="P60"/>
      <text:p text:style-name="P61"><text:span text:style-name="T62">PASIPRIEŠINIMO DALYVIŲ (REZISTENTŲ) TEISIŲ KOMISIJA</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Gintaras Šidlauskas</text:p>
          </table:table-cell>
          <table:table-cell table:style-name="TableCell71">
            <text:p text:style-name="P72">–<text:s/></text:p>
          </table:table-cell>
          <table:table-cell table:style-name="TableCell73">
            <text:p text:style-name="P74">Lietuvos gyventojų genocido ir rezistencijos tyrimo centro Specialiųjų tyrimų skyriaus vyriausiasis specialistas (komisijos pirmininkas)</text:p>
          </table:table-cell>
        </table:table-row>
        <table:table-row table:style-name="TableRow75">
          <table:table-cell table:style-name="TableCell76">
            <text:p text:style-name="P77">Juozas Artūras Flikaitis</text:p>
          </table:table-cell>
          <table:table-cell table:style-name="TableCell78">
            <text:p text:style-name="P79">–<text:s/></text:p>
          </table:table-cell>
          <table:table-cell table:style-name="TableCell80">
            <text:p text:style-name="P81">Lietuvos<text:s/>politinių kalinių ir tremtinių bendrijos narys</text:p>
          </table:table-cell>
        </table:table-row>
        <table:table-row table:style-name="TableRow82">
          <table:table-cell table:style-name="TableCell83">
            <text:p text:style-name="P84">Rimvydas Mačėnas</text:p>
          </table:table-cell>
          <table:table-cell table:style-name="TableCell85">
            <text:p text:style-name="P86">–<text:s/></text:p>
          </table:table-cell>
          <table:table-cell table:style-name="TableCell87">
            <text:p text:style-name="P88">Krašto apsaugos ministerijos Personalo ir socialinės saugos departamento Duomenų analizės ir planavimo skyriaus vedėjas</text:p>
          </table:table-cell>
        </table:table-row>
        <table:table-row table:style-name="TableRow89">
          <table:table-cell table:style-name="TableCell90">
            <text:p text:style-name="P91">Germanas Politika<text:s/></text:p>
          </table:table-cell>
          <table:table-cell table:style-name="TableCell92">
            <text:p text:style-name="P93">–<text:s/></text:p>
          </table:table-cell>
          <table:table-cell table:style-name="TableCell94">
            <text:p text:style-name="P95">Teisingumo ministerijos Teisėkūros ir viešosios teisės departamento vyriausiasis specialistas</text:p>
          </table:table-cell>
        </table:table-row>
        <table:table-row table:style-name="TableRow96">
          <table:table-cell table:style-name="TableCell97">
            <text:p text:style-name="P98">Elena Stulgienė</text:p>
          </table:table-cell>
          <table:table-cell table:style-name="TableCell99">
            <text:p text:style-name="P100">–<text:s/></text:p>
          </table:table-cell>
          <table:table-cell table:style-name="TableCell101">
            <text:p text:style-name="P102">Lietuvos gyventojų genocido ir rezistencijos tyrimo centro Memorialinio departamento Atminimo programų skyriaus vyriausioji specialistė</text:p>
          </table:table-cell>
        </table:table-row>
        <table:table-row table:style-name="TableRow103">
          <table:table-cell table:style-name="TableCell104">
            <text:p text:style-name="P105">Augustinas Švenčionis</text:p>
          </table:table-cell>
          <table:table-cell table:style-name="TableCell106">
            <text:p text:style-name="P107">–<text:s/></text:p>
          </table:table-cell>
          <table:table-cell table:style-name="TableCell108">
            <text:p text:style-name="P109">Lietuvos laisvės kovos<text:s/>sąjūdžio narys</text:p>
          </table:table-cell>
        </table:table-row>
        <table:table-row table:style-name="TableRow110">
          <table:table-cell table:style-name="TableCell111">
            <text:p text:style-name="P112">Valdas Zagorskas</text:p>
          </table:table-cell>
          <table:table-cell table:style-name="TableCell113">
            <text:p text:style-name="P114">–<text:s/></text:p>
          </table:table-cell>
          <table:table-cell table:style-name="TableCell115">
            <text:p text:style-name="P116">Lietuvos Respublikos valstybės saugumo departamento poskyrio viršininkas</text:p>
          </table:table-cell>
        </table:table-row>
        <table:table-row table:style-name="TableRow117">
          <table:table-cell table:style-name="TableCell118">
            <text:p text:style-name="P119">Rimvydas Valentukevičius</text:p>
          </table:table-cell>
          <table:table-cell table:style-name="TableCell120">
            <text:p text:style-name="P121">–<text:s/></text:p>
          </table:table-cell>
          <table:table-cell table:style-name="TableCell122">
            <text:p text:style-name="P123">Generalinės prokuratūros Specialiųjų tyrimų skyriaus vyriausiasis prokuroras</text:p>
          </table:table-cell>
        </table:table-row>
      </table:table>
      <text:p text:style-name="P124"><text:span text:style-name="T125">______________</text:span></text:p>
      <text:p text:style-name="P126">Priedo pakeitimai:</text:p>
      <text:p text:style-name="P127"><text:span text:style-name="T128">Nr.<text:s/></text:span><text:a xlink:href="https://www.e-tar.lt/portal/legalAct.html?documentId=TAR.F430A39C8AC9" office:target-frame-name="_top" xlink:show="replace"><text:span text:style-name="T129">419</text:span></text:a><text:span text:style-name="T130">, 1998-04-07, Žin., 1998, Nr. 34-911 (1998-04-10), i. k. 0981100NUTA00000419</text:span></text:p>
      <text:p text:style-name="P131"><text:span text:style-name="T132">Nr.<text:s/></text:span><text:a xlink:href="https://www.e-tar.lt/portal/legalAct.html?documentId=TAR.206B47DC9F72" office:target-frame-name="_top" xlink:show="replace"><text:span text:style-name="T133">761</text:span></text:a><text:span text:style-name="T134">, 199</text:span><text:span text:style-name="T135">8-06-23, Žin., 1998, Nr. 59-1669 (1998-07-01), i. k. 0981100NUTA00000761</text:span></text:p>
      <text:p text:style-name="P136"><text:span text:style-name="T137">Nr.<text:s/></text:span><text:a xlink:href="https://www.e-tar.lt/portal/legalAct.html?documentId=TAR.6FD2581847D2" office:target-frame-name="_top" xlink:show="replace"><text:span text:style-name="T138">560</text:span></text:a><text:span text:style-name="T139">, 1999-05-11, Žin., 1999, Nr. 42-1340 (1999-05-14), i. k. 0991100NUTA00000560</text:span></text:p>
      <text:p text:style-name="P140"><text:span text:style-name="T141">Nr.<text:s/></text:span><text:a xlink:href="https://www.e-tar.lt/portal/legalAct.html?documentId=TAR.3B4FEBF193A8" office:target-frame-name="_top" xlink:show="replace"><text:span text:style-name="T142">826</text:span></text:a><text:span text:style-name="T143">, 1999-07-12, Žin., 1999, Nr. 62-2051 (1999-07-16), i. k. 0991100NUTA00000826</text:span></text:p>
      <text:p text:style-name="P144"><text:span text:style-name="T145">Nr.<text:s/></text:span><text:a xlink:href="https://www.e-tar.lt/portal/legalAct.html?documentId=TAR.0703436BD636" office:target-frame-name="_top" xlink:show="replace"><text:span text:style-name="T146">672</text:span></text:a><text:span text:style-name="T147">, 2000</text:span><text:span text:style-name="T148">-06-10, Žin., 2000, Nr. 49-1422 (2000-06-16), i. k. 1001100NUTA00000672</text:span></text:p>
      <text:p text:style-name="P149"><text:span text:style-name="T150">Nr.<text:s/></text:span><text:a xlink:href="https://www.e-tar.lt/portal/legalAct.html?documentId=TAR.50C0949807C6" office:target-frame-name="_top" xlink:show="replace"><text:span text:style-name="T151">15</text:span></text:a><text:span text:style-name="T152">, 2005-01-12, Žin., 2005, Nr. 6-161 (2005-01-15), i. k. 1051100NUTA00000015</text:span></text:p>
      <text:p text:style-name="P153"><text:span text:style-name="T154">Nr.<text:s/></text:span><text:a xlink:href="https://www.e-tar.lt/portal/legalAct.html?documentId=TAR.D4AFEF428BDC" office:target-frame-name="_top" xlink:show="replace"><text:span text:style-name="T155">1142</text:span></text:a><text:span text:style-name="T156">, 2005-10-26, Žin., 2005, Nr. 128-4609 (2005-10-29), i. k. 1051100NUTA00001142</text:span></text:p>
      <text:p text:style-name="Normal"/>
      <text:soft-page-break/>
      <text:p text:style-name="P157"><text:span text:style-name="T158">PATVIRTINTA</text:span></text:p>
      <text:p text:style-name="P159">Lietuvos Respublikos Vyriausybės</text:p>
      <text:p text:style-name="P160">1997 m. lapkričio 11 d. nutarimu Nr. 1244</text:p>
      <text:p text:style-name="P161"/>
      <text:p text:style-name="P162"><text:span text:style-name="T163">Pasipriešinimo<text:s/></text:span><text:span text:style-name="T164">dalyvių (rezistentų) teisių komisijos nuostatai</text:span></text:p>
      <text:p text:style-name="P165"/>
      <text:p text:style-name="P166"><text:span text:style-name="T167">Bendroji dalis</text:span></text:p>
      <text:p text:style-name="P168"/>
      <text:p text:style-name="P169"><text:span text:style-name="T170">1</text:span><text:span text:style-name="T171">. Pasipriešinimo dalyvių (rezistentų) teisių komisija (toliau vadinama – komisija) yra Lietuvos gyventojų genocido ir rezistencijos tyrimo centro (toliau vadinama – centras) Specialiųjų<text:s/></text:span><text:span text:style-name="T172">tyrimų skyriaus institucija.</text:span></text:p>
      <text:p text:style-name="P173"/>
      <text:p text:style-name="P174"><text:span text:style-name="T175">Komisijos funkcijos</text:span></text:p>
      <text:p text:style-name="P176"/>
      <text:p text:style-name="P177"><text:span text:style-name="T178">2</text:span><text:span text:style-name="T179">. Komisija teikia centrui išvadas dėl:</text:span></text:p>
      <text:p text:style-name="P180"><text:span text:style-name="T181">2.1</text:span><text:span text:style-name="T182">. karių savanorių teisinio statuso pripažinimo;</text:span></text:p>
      <text:p text:style-name="P183"><text:span text:style-name="T184">2.2</text:span><text:span text:style-name="T185">. laisvės kovų dalyvių teisinio statuso pripažinimo;</text:span></text:p>
      <text:p text:style-name="P186"><text:span text:style-name="T187">2.3</text:span><text:span text:style-name="T188">. nukentėjusiųjų asmenų teisinio stat</text:span><text:span text:style-name="T189">uso pripažinimo.</text:span></text:p>
      <text:p text:style-name="P190"/>
      <text:p text:style-name="P191"><text:span text:style-name="T192">Komisijos teisės</text:span></text:p>
      <text:p text:style-name="P193"/>
      <text:p text:style-name="P194"><text:span text:style-name="T195">3</text:span><text:span text:style-name="T196">. Komisija turi teisę:</text:span></text:p>
      <text:p text:style-name="P197"><text:span text:style-name="T198">3.1</text:span><text:span text:style-name="T199">. susipažinti su visų Lietuvos archyvų dokumentais bei kartotekomis ir jais naudotis;</text:span></text:p>
      <text:p text:style-name="P200"><text:span text:style-name="T201">3.2</text:span><text:span text:style-name="T202">. susipažinti ir naudotis išlikusiais partizanų dalinių archyvais bei represinių<text:s/></text:span><text:span text:style-name="T203">struktūrų archyvais, kurie yra pakankamas šaltinis nagrinėjant asmens buvimo ar nebuvimo kariu savanoriu, laisvės kovų dalyviu ar nukentėjusiu asmeniu faktą;</text:span></text:p>
      <text:p text:style-name="P204"><text:span text:style-name="T205">3.3</text:span><text:span text:style-name="T206">. gauti iš visų juridinių ir fizinių asmenų dokumentus, kurių reikia komisijos darbui.</text:span></text:p>
      <text:p text:style-name="P207"/>
      <text:p text:style-name="P208"><text:span text:style-name="T209">Komisijos pareigos</text:span></text:p>
      <text:p text:style-name="P210"/>
      <text:p text:style-name="P211"><text:span text:style-name="T212">4</text:span><text:span text:style-name="T213">. Komisijos pareigos yra objektyviai ir detaliai nagrinėti visus šaltinius, patvirtinančius ar paneigiančius buvimo ar nebuvimo kariu savanoriu, laisvės kovų dalyviu ar nukentėjusiu asmeniu faktą ir priimti motyvuotas išvadas dė</text:span><text:span text:style-name="T214">l kario savanorio, laisvės kovų dalyvio ar nukentėjusio asmens teisinio statuso pripažinimo ar nepripažinimo.</text:span></text:p>
      <text:p text:style-name="P215"/>
      <text:p text:style-name="P216"><text:span text:style-name="T217">Komisijos darbo organizavimas</text:span></text:p>
      <text:p text:style-name="P218"/>
      <text:p text:style-name="P219"><text:span text:style-name="T220">5</text:span><text:span text:style-name="T221">. Komisijos sudėtį centro generalinio direktoriaus teikimu tvirtina Lietuvos Respublikos Vyriausybė. Komi</text:span><text:span text:style-name="T222">siją sudaro du centro atstovai (komisijos pirmininkas ir jo pavaduotojas), po vieną atstovą iš Teisingumo ministerijos, Krašto apsaugos ministerijos, Generalinės prokuratūros, Valstybės saugumo departamento, Lietuvos laisvės kovos sąjūdžio ir Lietuvos poli</text:span><text:span text:style-name="T223">tinių kalinių ir tremtinių bendrijos.</text:span></text:p>
      <text:p text:style-name="P224"><text:span text:style-name="T225">6</text:span><text:span text:style-name="T226">. Komisijos posėdžiai rengiami ne rečiau kaip kartą per mėnesį. Komisijos posėdžius rengia ir jiems vadovauja komisijos pirmininkas, o jo nesant – pirmininko pavaduotojas.<text:s/></text:span></text:p>
      <text:p text:style-name="P227"><text:span text:style-name="T228">7</text:span><text:span text:style-name="T229">. Komisija dirba pagal jos pačios p</text:span><text:span text:style-name="T230">riimtą darbo reglamentą, kurį komisijos pirmininko teikimu tvirtina centro generalinis direktorius.</text:span></text:p>
      <text:p text:style-name="P231"><text:span text:style-name="T232">Komisijos pirmininkas kiekvieną ketvirtį pateikia centro generaliniam direktoriui ataskaitą apie komisijos darbą.</text:span></text:p>
      <text:p text:style-name="P233"><text:span text:style-name="T234">8</text:span><text:span text:style-name="T235">. Komisijos sprendimai priimami<text:s/></text:span><text:span text:style-name="T236">dalyvaujančių posėdyje komisijos narių balsų dauguma. Balsams pasiskirsčius po lygiai, klausimas pakartotinai svarstomas kitame posėdyje. Jeigu antrą kartą balsuojant balsai pasiskirsto po lygiai, sprendimą lemia komisijos pirmininko balsas.<text:s/></text:span><text:soft-page-break/><text:span text:style-name="T237">Balsuojama var</text:span><text:span text:style-name="T238">diniu būdu. Posėdžiai laikomi teisėtais, jeigu juose dalyvauja daugiau kaip pusė visų komisijos narių.</text:span></text:p>
      <text:p text:style-name="P239"><text:span text:style-name="T240">9</text:span><text:span text:style-name="T241">. Komisijos posėdžiuose patariamojo balso teise gali dalyvauti ekspertai ir konsultacinių grupių atstovai, kurie pateikia išvadas nagrinėjamais klau</text:span><text:span text:style-name="T242">simais.</text:span></text:p>
      <text:p text:style-name="P243"><text:span text:style-name="T244">10</text:span><text:span text:style-name="T245">. Komisijos išvados įforminamos posėdžių protokolais. Protokolą pasirašo komisijos pirmininkas ir atsakingasis sekretorius.</text:span></text:p>
      <text:p text:style-name="P246"><text:span text:style-name="T247">11</text:span><text:span text:style-name="T248">. Komisijos išvados dėl kario savanorio, laisvės kovų dalyvio ar nukentėjusio asmens teisinio statuso pripažinim</text:span><text:span text:style-name="T249">o ar nepripažinimo gali būti apskųstos centro generaliniam direktoriui.</text:span></text:p>
      <text:p text:style-name="P250"><text:span text:style-name="T251">12</text:span><text:span text:style-name="T252">. Kario savanorio, laisvės kovų dalyvio ar nukentėjusio asmens teisinis statusas pripažįstamas centro generalinio direktoriaus įsakymu.</text:span></text:p>
      <text:p text:style-name="P253"><text:span text:style-name="T254">13</text:span><text:span text:style-name="T255">. Jeigu atsiranda papildomų duomenų,</text:span><text:span text:style-name="T256"><text:s/>dėl kurių galėtų pasikeisti komisijos išvada, centro generalinis direktorius grąžina komisijai asmens, pretenduojančio gauti kario savanorio, laisvės kovų dalyvio ar nukentėjusio asmens teisinį statusą, bylą svarstyti kartotinai.</text:span></text:p>
      <text:p text:style-name="P257"><text:span text:style-name="T258">14</text:span><text:span text:style-name="T259">. Komisija kartotin</text:span><text:span text:style-name="T260">ai svarsto bylą ir pateikia centrui išvadą dėl kario savanorio, laisvės kovų dalyvio, nukentėjusio asmens teisinio statuso pripažinimo ar nepripažinimo per 3 mėnesius nuo bylos grąžinimo dienos.</text:span></text:p>
      <text:p text:style-name="P261"><text:span text:style-name="T262">15</text:span><text:span text:style-name="T263">. Komisiją techniškai aptarnauja centras.</text:span></text:p>
      <text:p text:style-name="P264"/>
      <text:p text:style-name="P265"><text:span text:style-name="T266">Komisijo</text:span><text:span text:style-name="T267">s finansavimas</text:span></text:p>
      <text:p text:style-name="P268"/>
      <text:p text:style-name="P269"><text:span text:style-name="T270">16</text:span><text:span text:style-name="T271">. Komisija finansuojama iš centro lėšų.</text:span></text:p>
      <text:p text:style-name="P272"><text:span text:style-name="T273">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yriausybė, Nutarimas</text:span></text:p>
      <text:p text:style-name="P283"><text:span text:style-name="T284">Nr.<text:s/></text:span><text:a xlink:href="https://www.e-tar.lt/portal/legalAct.html?documentId=TAR.F430A39C8AC9" office:target-frame-name="_top" xlink:show="replace"><text:span text:style-name="T285">419</text:span></text:a><text:span text:style-name="T286">, 1998-04-07, Žin.,<text:s/></text:span><text:span text:style-name="T287">1998, Nr. 34-911 (1998-04-10), i. k. 0981100NUTA00000419</text:span></text:p>
      <text:p text:style-name="P288"><text:span text:style-name="T289">Dėl Lietuvos Respublikos Vyriausybės 1997 m. lapkričio 11 d. nutarimo Nr. 1244 "Dėl Pasipriešinimo dalyvių (rezistentų) teisių komisijos sudėties ir nuostatų patvirtinimo" dalinio pakeitimo</text:span></text:p>
      <text:p text:style-name="P290"/>
      <text:p text:style-name="P291"><text:span text:style-name="T292">2.</text:span></text:p>
      <text:p text:style-name="P293"><text:span text:style-name="T294">Lietu</text:span><text:span text:style-name="T295">vos Respublikos Vyriausybė, Nutarimas</text:span></text:p>
      <text:p text:style-name="P296"><text:span text:style-name="T297">Nr.<text:s/></text:span><text:a xlink:href="https://www.e-tar.lt/portal/legalAct.html?documentId=TAR.206B47DC9F72" office:target-frame-name="_top" xlink:show="replace"><text:span text:style-name="T298">761</text:span></text:a><text:span text:style-name="T299">, 1998-06-23, Žin., 1998, Nr. 59-1669 (1998-07-01), i. k. 0981100NUTA00000761</text:span></text:p>
      <text:p text:style-name="P300"><text:span text:style-name="T301">Dėl Lietuvos Respublikos Vyriausybės 1997 m. lapkri</text:span><text:span text:style-name="T302">čio 11 d. nutarimo Nr. 1244 "Dėl Pasipriešinimo dalyvių (rezistentų) teisių komisijos sudėties ir nuostatų patvirtinimo" dalinio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TAR.6FD2581847D2" office:target-frame-name="_top" xlink:show="replace"><text:span text:style-name="T310">560</text:span></text:a><text:span text:style-name="T311">, 1999-05-11, Žin., 1999, Nr. 42-1340 (1999-05-14), i. k. 0991100NUTA00000560</text:span></text:p>
      <text:p text:style-name="P312"><text:span text:style-name="T313">Dėl Lietuvos Respublikos Vyriausybės 1997 m. lapkričio 11 d. nutarimo Nr. 1244 "Dėl Pasipriešinimo dalyvių (rezistentų) teisių komisijos sudėties ir nuostatų p</text:span><text:span text:style-name="T314">atvirtinimo" dalinio pakeitimo</text:span></text:p>
      <text:p text:style-name="P315"/>
      <text:p text:style-name="P316"><text:span text:style-name="T317">4.</text:span></text:p>
      <text:p text:style-name="P318"><text:span text:style-name="T319">Lietuvos Respublikos Vyriausybė, Nutarimas</text:span></text:p>
      <text:p text:style-name="P320"><text:span text:style-name="T321">Nr.<text:s/></text:span><text:a xlink:href="https://www.e-tar.lt/portal/legalAct.html?documentId=TAR.3B4FEBF193A8" office:target-frame-name="_top" xlink:show="replace"><text:span text:style-name="T322">826</text:span></text:a><text:span text:style-name="T323">, 1999-07-12, Žin., 1999, Nr. 62-2051 (1999-07-16), i. k. 0991100NUTA00000826</text:span></text:p>
      <text:p text:style-name="P324"><text:span text:style-name="T325">Dėl Lietuvo</text:span><text:span text:style-name="T326">s Respublikos Vyriausybės 1997 m. lapkričio 11 d. nutarimo Nr. 1244 "Dėl Pasipriešinimo dalyvių (rezistentų) teisių komisijos sudėties ir nuostatų patvirtinimo" dalinio pakeitimo</text:span></text:p>
      <text:p text:style-name="P327"/>
      <text:p text:style-name="P328"><text:span text:style-name="T329">5.</text:span></text:p>
      <text:p text:style-name="P330"><text:span text:style-name="T331">Lietuvos Respublikos Vyriausybė, Nutarimas</text:span></text:p>
      <text:p text:style-name="P332"><text:span text:style-name="T333">Nr.<text:s/></text:span><text:a xlink:href="https://www.e-tar.lt/portal/legalAct.html?documentId=TAR.0703436BD636" office:target-frame-name="_top" xlink:show="replace"><text:span text:style-name="T334">672</text:span></text:a><text:span text:style-name="T335">, 2000-06-10, Žin., 2000, Nr. 49-1422 (2000-06-16), i. k. 1001100NUTA00000672</text:span></text:p>
      <text:p text:style-name="P336"><text:span text:style-name="T337">Dėl Lietuvos Respublikos Vyriausybės 1997 m. lapkričio 11 d. nutarimo Nr. 1244 "Dėl Pasipriešinimo dalyvių (rezistentų)</text:span><text:span text:style-name="T338"><text:s/>teisių komisijos sudėties ir nuostatų patvirtinimo" dalinio pakeitimo</text:span></text:p>
      <text:p text:style-name="P339"/>
      <text:p text:style-name="P340"><text:span text:style-name="T341">6.</text:span></text:p>
      <text:p text:style-name="P342"><text:span text:style-name="T343">Lietuvos Respublikos Vyriausybė, Nutarimas</text:span></text:p>
      <text:soft-page-break/>
      <text:p text:style-name="P344"><text:span text:style-name="T345">Nr.<text:s/></text:span><text:a xlink:href="https://www.e-tar.lt/portal/legalAct.html?documentId=TAR.50C0949807C6" office:target-frame-name="_top" xlink:show="replace"><text:span text:style-name="T346">15</text:span></text:a><text:span text:style-name="T347">, 2005-01-12, Žin., 2005, Nr. 6-161 (2005-01-15),<text:s/></text:span><text:span text:style-name="T348">i. k. 1051100NUTA00000015</text:span></text:p>
      <text:p text:style-name="P349"><text:span text:style-name="T350">Dėl Lietuvos Respublikos Vyriausybės 1997 m. lapkričio 11 d. nutarimo Nr. 1244 "Dėl Pasipriešinimo dalyvių (rezistentų) teisių komisijos sudėties ir nuostatų patvirtinimo" pakeitimo</text:span></text:p>
      <text:p text:style-name="P351"/>
      <text:p text:style-name="P352"><text:span text:style-name="T353">7.</text:span></text:p>
      <text:p text:style-name="P354"><text:span text:style-name="T355">Lietuvos Respublikos Vyriausybė, Nutarimas</text:span></text:p>
      <text:p text:style-name="P356"><text:span text:style-name="T357">N</text:span><text:span text:style-name="T358">r.<text:s/></text:span><text:a xlink:href="https://www.e-tar.lt/portal/legalAct.html?documentId=TAR.D4AFEF428BDC" office:target-frame-name="_top" xlink:show="replace"><text:span text:style-name="T359">1142</text:span></text:a><text:span text:style-name="T360">, 2005-10-26, Žin., 2005, Nr. 128-4609 (2005-10-29), i. k. 1051100NUTA00001142</text:span></text:p>
      <text:p text:style-name="P361"><text:span text:style-name="T362">Dėl Lietuvos Respublikos Vyriausybės 1997 m. lapkričio 11 d. nutarimo Nr. 1244 "Dėl<text:s/></text:span><text:span text:style-name="T363">Pasipriešinimo dalyvių (rezistentų) teisių komisijos sudėties ir nuostat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7T04:56:00Z</meta:creation-date>
    <dc:date>2017-05-17T04:56:00Z</dc:date>
    <meta:template xlink:href="Normal.dotm" xlink:type="simple"/>
    <meta:editing-cycles>2</meta:editing-cycles>
    <meta:editing-duration>PT0S</meta:editing-duration>
    <meta:document-statistic meta:page-count="5" meta:paragraph-count="88" meta:word-count="1192" meta:character-count="10132" meta:row-count="322" meta:non-whitespace-character-count="9028"/>
  </office:meta>
</office:document-meta>
</file>