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2.0562in"/>
    </style:style>
    <style:style style:name="TableColumn62" style:family="table-column">
      <style:table-column-properties style:column-width="0.4076in"/>
    </style:style>
    <style:style style:name="TableColumn63" style:family="table-column">
      <style:table-column-properties style:column-width="4.2298in"/>
    </style:style>
    <style:style style:name="Table60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break-before="page" fo:margin-left="3.5437in">
        <style:tab-stops/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4-11 iki 1998-07-01</text:span></text:p>
      <text:p text:style-name="P10"/>
      <text:p text:style-name="P11"><text:span text:style-name="T12">Nutarimas paskelbtas: Žin. 1997, Nr.<text:s/></text:span><text:a xlink:href="https://www.e-tar.lt/portal/legalAct.html?documentId=TAR.22D9AB15DDBF" office:target-frame-name="_top" xlink:show="replace"><text:span text:style-name="T13">103-2597</text:span></text:a><text:span text:style-name="T14">, i. k. 0971100NUTA00001244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ASIPRIEŠINIMO DALYVIŲ (REZISTENTŲ) TEISIŲ KOMISIJOS SUDĖTIES IR NUOSTATŲ PATVIRTINIMO</text:p>
      <text:p text:style-name="P23"/>
      <text:p text:style-name="P24">1997 m. lapkričio 11 d. Nr. 1244</text:p>
      <text:p text:style-name="P25">Vilnius</text:p>
      <text:p text:style-name="P26"/>
      <text:p text:style-name="P27"><text:span text:style-name="T28">Vadovaudamasi Lietuvos Respublikos L</text:span><text:span text:style-name="T29">ietuvos gyventojų genocido ir rezistencijos tyrimo centro įstatymo įgyvendinimo įstatymo (Žin., 1997, Nr.<text:s/></text:span><text:a xlink:href="https://www.e-tar.lt/portal/lt/legalAct/TAR.F6CC50D6D3F1" office:target-frame-name="_blank" xlink:show="new"><text:span text:style-name="T30">60-1399</text:span></text:a><text:span text:style-name="T31">) 1 straipsnio 4 punktu, Lietuvos Respublikos Vyriausybė<text:s/></text:span><text:span text:style-name="T32">n</text:span><text:span text:style-name="T33">utari</text:span><text:span text:style-name="T34">a:</text:span></text:p>
      <text:p text:style-name="P35"><text:span text:style-name="T36">1</text:span><text:span text:style-name="T37">. Sudaryti Pasipriešinimo dalyvių (rezistentų) teisių komisiją ir patvirtinti jos sudėtį (pridedama).</text:span></text:p>
      <text:p text:style-name="P38"><text:span text:style-name="T39">2</text:span><text:span text:style-name="T40">. Patvirtinti Pasipriešinimo dalyvių (rezistentų) teisių komisijos nuostatus (pridedama)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VALDYMO REFORMŲ IR</text:p>
      <text:p text:style-name="P49"><text:span text:style-name="T50">SAVIVALDYBIŲ REIKALŲ MINISTRAS</text:span><text:span text:style-name="T51"><text:tab/>KĘSTUTIS SKREBYS</text:span></text:p>
      <text:soft-page-break/>
      <text:p text:style-name="P52"><text:span text:style-name="T53">PATVIRTINTA</text:span></text:p>
      <text:p text:style-name="P54">Lietuvos Respublikos Vyriausybės</text:p>
      <text:p text:style-name="P55">1997 m. lapkričio 11 d. nutarimu Nr. 1244</text:p>
      <text:p text:style-name="P56"/>
      <text:p text:style-name="P57"><text:span text:style-name="T58">Pasipriešinimo dalyvių (rezistentų) teisių komisij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ugenijus Rimvydas Stancikas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gyventojų genocido ir rezistencijos tyrimo centro skyriaus viršininkas (komisijos pirmininkas)</text:p>
          </table:table-cell>
        </table:table-row>
        <table:table-row table:style-name="TableRow71">
          <table:table-cell table:style-name="TableCell72">
            <text:p text:style-name="P73">Juozas Artūras Flikait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politinių kalinių ir tremtinių bendrijos narys</text:p>
          </table:table-cell>
        </table:table-row>
        <table:table-row table:style-name="TableRow78">
          <table:table-cell table:style-name="TableCell79">
            <text:p text:style-name="P80">Rimantas Gaspara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Krašto apsaugos ministerijos Personalo ir<text:s/>socialinės saugos departamento skyriaus viršininkas</text:p>
          </table:table-cell>
        </table:table-row>
        <table:table-row table:style-name="TableRow85">
          <table:table-cell table:style-name="TableCell86">
            <text:p text:style-name="P87">Kazimieras Kovarsk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Generalinės prokuratūros Specialiųjų tyrimų skyriaus vyriausiasis prokuroras</text:p>
          </table:table-cell>
        </table:table-row>
        <table:table-row table:style-name="TableRow92">
          <table:table-cell table:style-name="TableCell93">
            <text:p text:style-name="P94"><text:span text:style-name="T95">Valdas Zagorskas</text:span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Valstybės saugumo departamento skyriaus viršininkas</text:p>
          </table:table-cell>
        </table:table-row>
        <table:table-row table:style-name="TableRow100">
          <table:table-cell table:style-name="TableCell101">
            <text:p text:style-name="P102">Rolandas Rinkevič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gyventojų genocido ir rezistencijos tyrimo centro juriskonsultas</text:p>
          </table:table-cell>
        </table:table-row>
        <table:table-row table:style-name="TableRow107">
          <table:table-cell table:style-name="TableCell108">
            <text:p text:style-name="P109">Augustinas Švenčioni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laisvės kovos sąjūdžio narys</text:p>
          </table:table-cell>
        </table:table-row>
        <table:table-row table:style-name="TableRow114">
          <table:table-cell table:style-name="TableCell115">
            <text:p text:style-name="P116">Vita Valeckai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Teisingumo ministerijos Įstatymų departamento vyresnioji specialistė</text:p>
          </table:table-cell>
        </table:table-row>
      </table:table>
      <text:p text:style-name="P121"/>
      <text:p text:style-name="P122"><text:span text:style-name="T123">____________________</text:span></text:p>
      <text:p text:style-name="P124">Priedo<text:s/>pakeitimai:</text:p>
      <text:p text:style-name="P125"><text:span text:style-name="T126">Nr.<text:s/></text:span><text:a xlink:href="https://www.e-tar.lt/portal/legalAct.html?documentId=TAR.F430A39C8AC9" office:target-frame-name="_top" xlink:show="replace"><text:span text:style-name="T127">419</text:span></text:a><text:span text:style-name="T128">, 1998-04-07, Žin., 1998, Nr. 34-911 (1998-04-10), i. k. 0981100NUTA00000419</text:span></text:p>
      <text:p text:style-name="Normal"/>
      <text:soft-page-break/>
      <text:p text:style-name="P129"><text:span text:style-name="T130">PATVIRTINTA</text:span></text:p>
      <text:p text:style-name="P131">Lietuvos Respublikos Vyriausybės</text:p>
      <text:p text:style-name="P132">1997 m. lapkričio 11 d. nutarimu Nr. 1244</text:p>
      <text:p text:style-name="P133"/>
      <text:p text:style-name="P134"><text:span text:style-name="T135">Pasipriešinimo dalyvių (rezistentų) teisių komisijos nuostatai</text:span></text:p>
      <text:p text:style-name="P136"/>
      <text:p text:style-name="P137"><text:span text:style-name="T138">Bendroji dalis</text:span></text:p>
      <text:p text:style-name="P139"/>
      <text:p text:style-name="P140"><text:span text:style-name="T141">1</text:span><text:span text:style-name="T142">. Pasipriešinimo dalyvių (rezistentų) teisių komisija (toliau vadinama – komisija) yra Lietuvos gyventojų genocido ir rezistencijos tyrimo centro (toliau vad</text:span><text:span text:style-name="T143">inama – centras) Specialiųjų tyrimų skyriaus institucija.</text:span></text:p>
      <text:p text:style-name="P144"/>
      <text:p text:style-name="P145"><text:span text:style-name="T146">Komisijos funkcijos</text:span></text:p>
      <text:p text:style-name="P147"/>
      <text:p text:style-name="P148"><text:span text:style-name="T149">2</text:span><text:span text:style-name="T150">. Komisija teikia centrui išvadas dėl:</text:span></text:p>
      <text:p text:style-name="P151"><text:span text:style-name="T152">2.1</text:span><text:span text:style-name="T153">. karių savanorių teisinio statuso pripažinimo;</text:span></text:p>
      <text:p text:style-name="P154"><text:span text:style-name="T155">2.2</text:span><text:span text:style-name="T156">. laisvės kovų dalyvių teisinio statuso pripažinimo;</text:span></text:p>
      <text:p text:style-name="P157"><text:span text:style-name="T158">2.3</text:span><text:span text:style-name="T159">.<text:s/></text:span><text:span text:style-name="T160">nukentėjusiųjų asmenų teisinio statuso pripažinimo.</text:span></text:p>
      <text:p text:style-name="P161"/>
      <text:p text:style-name="P162"><text:span text:style-name="T163">Komisijos teisės</text:span></text:p>
      <text:p text:style-name="P164"/>
      <text:p text:style-name="P165"><text:span text:style-name="T166">3</text:span><text:span text:style-name="T167">. Komisija turi teisę:</text:span></text:p>
      <text:p text:style-name="P168"><text:span text:style-name="T169">3.1</text:span><text:span text:style-name="T170">. susipažinti su visų Lietuvos archyvų dokumentais bei kartotekomis ir jais naudotis;</text:span></text:p>
      <text:p text:style-name="P171"><text:span text:style-name="T172">3.2</text:span><text:span text:style-name="T173">. susipažinti ir naudotis išlikusiais partizanų dalin</text:span><text:span text:style-name="T174">ių archyvais bei represinių struktūrų archyvais, kurie yra pakankamas šaltinis nagrinėjant asmens buvimo ar nebuvimo kariu savanoriu, laisvės kovų dalyviu ar nukentėjusiu asmeniu faktą;</text:span></text:p>
      <text:p text:style-name="P175"><text:span text:style-name="T176">3.3</text:span><text:span text:style-name="T177">. gauti iš visų juridinių ir fizinių asmenų dokumentus, kurių r</text:span><text:span text:style-name="T178">eikia komisijos darbui.</text:span></text:p>
      <text:p text:style-name="P179"/>
      <text:p text:style-name="P180"><text:span text:style-name="T181">Komisijos pareigos</text:span></text:p>
      <text:p text:style-name="P182"/>
      <text:p text:style-name="P183"><text:span text:style-name="T184">4</text:span><text:span text:style-name="T185">. Komisijos pareigos yra objektyviai ir detaliai nagrinėti visus šaltinius, patvirtinančius ar paneigiančius buvimo ar nebuvimo kariu savanoriu, laisvės kovų dalyviu ar nukentėjusiu asmeniu faktą ir p</text:span><text:span text:style-name="T186">riimti motyvuotas išvadas dėl kario savanorio, laisvės kovų dalyvio ar nukentėjusio asmens teisinio statuso pripažinimo ar nepripažinimo.</text:span></text:p>
      <text:p text:style-name="P187"/>
      <text:p text:style-name="P188"><text:span text:style-name="T189">Komisijos darbo organizavimas</text:span></text:p>
      <text:p text:style-name="P190"/>
      <text:p text:style-name="P191"><text:span text:style-name="T192">5</text:span><text:span text:style-name="T193">. Komisijos sudėtį centro generalinio direktoriaus teikimu tvirtina Lietuvos<text:s/></text:span><text:span text:style-name="T194">Respublikos Vyriausybė. Komisiją sudaro du centro atstovai (komisijos pirmininkas ir jo pavaduotojas), po vieną atstovą iš Teisingumo ministerijos, Krašto apsaugos ministerijos, Generalinės prokuratūros, Valstybės saugumo departamento, Lietuvos laisvės kov</text:span><text:span text:style-name="T195">os sąjūdžio ir Lietuvos politinių kalinių ir tremtinių bendrijos.</text:span></text:p>
      <text:p text:style-name="P196"><text:span text:style-name="T197">6</text:span><text:span text:style-name="T198">. Komisijos posėdžiai rengiami ne rečiau kaip kartą per mėnesį. Komisijos posėdžius rengia ir jiems vadovauja komisijos pirmininkas, o jo nesant – pirmininko pavaduotojas.<text:s/></text:span></text:p>
      <text:p text:style-name="P199"><text:span text:style-name="T200">7</text:span><text:span text:style-name="T201">. Komis</text:span><text:span text:style-name="T202">ija dirba pagal jos pačios priimtą darbo reglamentą, kurį komisijos pirmininko teikimu tvirtina centro generalinis direktorius.</text:span></text:p>
      <text:p text:style-name="P203"><text:span text:style-name="T204">Komisijos pirmininkas kiekvieną ketvirtį pateikia centro generaliniam direktoriui ataskaitą apie komisijos darbą.</text:span></text:p>
      <text:p text:style-name="P205"><text:span text:style-name="T206">8</text:span><text:span text:style-name="T207">. Komisij</text:span><text:span text:style-name="T208">os sprendimai priimami dalyvaujančių posėdyje komisijos narių balsų dauguma. Balsams pasiskirsčius po lygiai, klausimas pakartotinai svarstomas kitame posėdyje. Jeigu antrą kartą balsuojant balsai pasiskirsto po lygiai, sprendimą lemia komisijos pirmininko</text:span><text:span text:style-name="T209"><text:s/>balsas.<text:s/></text:span><text:soft-page-break/><text:span text:style-name="T210">Balsuojama vardiniu būdu. Posėdžiai laikomi teisėtais, jeigu juose dalyvauja daugiau kaip pusė visų komisijos narių.</text:span></text:p>
      <text:p text:style-name="P211"><text:span text:style-name="T212">9</text:span><text:span text:style-name="T213">. Komisijos posėdžiuose patariamojo balso teise gali dalyvauti ekspertai ir konsultacinių grupių atstovai, kurie pateikia išv</text:span><text:span text:style-name="T214">adas nagrinėjamais klausimais.</text:span></text:p>
      <text:p text:style-name="P215"><text:span text:style-name="T216">10</text:span><text:span text:style-name="T217">. Komisijos išvados įforminamos posėdžių protokolais. Protokolą pasirašo komisijos pirmininkas ir atsakingasis sekretorius.</text:span></text:p>
      <text:p text:style-name="P218"><text:span text:style-name="T219">11</text:span><text:span text:style-name="T220">. Komisijos išvados dėl kario savanorio, laisvės kovų dalyvio ar nukentėjusio asmens teis</text:span><text:span text:style-name="T221">inio statuso pripažinimo ar nepripažinimo gali būti apskųstos centro generaliniam direktoriui.</text:span></text:p>
      <text:p text:style-name="P222"><text:span text:style-name="T223">12</text:span><text:span text:style-name="T224">. Kario savanorio, laisvės kovų dalyvio ar nukentėjusio asmens teisinis statusas pripažįstamas centro generalinio direktoriaus įsakymu.</text:span></text:p>
      <text:p text:style-name="P225"><text:span text:style-name="T226">13</text:span><text:span text:style-name="T227">. Jeigu<text:s/></text:span><text:span text:style-name="T228">atsiranda papildomų duomenų, dėl kurių galėtų pasikeisti komisijos išvada, centro generalinis direktorius grąžina komisijai asmens, pretenduojančio gauti kario savanorio, laisvės kovų dalyvio ar nukentėjusio asmens teisinį statusą, bylą svarstyti kartotina</text:span><text:span text:style-name="T229">i.</text:span></text:p>
      <text:p text:style-name="P230"><text:span text:style-name="T231">14</text:span><text:span text:style-name="T232">. Komisija kartotinai svarsto bylą ir pateikia centrui išvadą dėl kario savanorio, laisvės kovų dalyvio, nukentėjusio asmens teisinio statuso pripažinimo ar nepripažinimo per 3 mėnesius nuo bylos grąžinimo dienos.</text:span></text:p>
      <text:p text:style-name="P233"><text:span text:style-name="T234">15</text:span><text:span text:style-name="T235">. Komisiją techniškai aptar</text:span><text:span text:style-name="T236">nauja centras.</text:span></text:p>
      <text:p text:style-name="P237"/>
      <text:p text:style-name="P238"><text:span text:style-name="T239">Komisijos finansavimas</text:span></text:p>
      <text:p text:style-name="P240"/>
      <text:p text:style-name="P241"><text:span text:style-name="T242">16</text:span><text:span text:style-name="T243">. Komisija finansuojama iš centro lėšų.</text:span></text:p>
      <text:p text:style-name="P244"><text:span text:style-name="T245">______________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F430A39C8AC9" office:target-frame-name="_top" xlink:show="replace"><text:span text:style-name="T257">419</text:span></text:a><text:span text:style-name="T258">, 1998-04-07, Žin., 1998, Nr. 34-911 (1998-04-10), i. k. 0981100NUTA00000419</text:span></text:p>
      <text:p text:style-name="P259"><text:span text:style-name="T260">Dėl Lietuvos Respublikos Vyriausybės 1997 m. lapkričio 11 d. nutarimo Nr. 1244 "Dėl Pasipriešinimo dalyvių (rezistentų) teisių komisijos sudėties ir nuostatų patvirtinimo" da</text:span><text:span text:style-name="T261">linio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7T04:56:00Z</meta:creation-date>
    <dc:date>2017-05-17T04:56:00Z</dc:date>
    <meta:template xlink:href="Normal.dotm" xlink:type="simple"/>
    <meta:editing-cycles>2</meta:editing-cycles>
    <meta:editing-duration>PT0S</meta:editing-duration>
    <meta:document-statistic meta:page-count="4" meta:paragraph-count="75" meta:word-count="793" meta:character-count="6498" meta:row-count="175" meta:non-whitespace-character-count="5780"/>
  </office:meta>
</office:document-meta>
</file>