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3472in">
        <style:tab-stops>
          <style:tab-stop style:type="left" style:position="1.3777in"/>
        </style:tab-stops>
      </style:paragraph-properties>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style:tab-stops>
          <style:tab-stop style:type="left" style:position="4.725in"/>
        </style:tab-stops>
      </style:paragraph-properties>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center">
        <style:tab-stops>
          <style:tab-stop style:type="left" style:position="4.3312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fo:margin-left="3.5437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9">Suvestinė redakcija nuo 2014-05-27 iki 2016-03-31</text:span></text:p>
      <text:p text:style-name="P10"/>
      <text:p text:style-name="P11"><text:span text:style-name="T12">Nutarimas paskelbtas: Žin. 1997, Nr.<text:s/></text:span><text:a xlink:href="https://www.e-tar.lt/portal/legalAct.html?documentId=TAR.22D9AB15DDBF" office:target-frame-name="_top" xlink:show="replace"><text:span text:style-name="T13">103-2597</text:span></text:a><text:span text:style-name="T14">, i. k. 0971100NUTA0000124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ASIPRIEŠINIMO DALYVIŲ (REZISTENTŲ) TEISIŲ KOMISIJOS SUDĖTIES IR NUOSTATŲ PATVIRTINIMO</text:p>
      <text:p text:style-name="P23"/>
      <text:p text:style-name="P24">1997 m. lapkričio 11 d. Nr. 1244</text:p>
      <text:p text:style-name="P25">Vilnius</text:p>
      <text:p text:style-name="P26"/>
      <text:p text:style-name="P27"><text:span text:style-name="T28">Vadovaudamasi Lietuvos Respublikos L</text:span><text:span text:style-name="T29">ietuvos gyventojų genocido ir rezistencijos tyrimo centro įstatymo įgyvendinimo įstatymo (Žin., 1997, Nr.<text:s/></text:span><text:a xlink:href="https://www.e-tar.lt/portal/lt/legalAct/TAR.F6CC50D6D3F1" office:target-frame-name="_blank" xlink:show="new"><text:span text:style-name="T30">60-1399</text:span></text:a><text:span text:style-name="T31">) 1 straipsnio 4 punktu, Lietuvos Respublikos Vyriausybė<text:s/></text:span><text:span text:style-name="T32">n</text:span><text:span text:style-name="T33">utari</text:span><text:span text:style-name="T34">a:</text:span></text:p>
      <text:p text:style-name="P35"><text:span text:style-name="T36">1</text:span><text:span text:style-name="T37">. Sudaryti Pasipriešinimo dalyvių (rezistentų) teisių komisiją ir patvirtinti jos sudėtį (pridedama).</text:span></text:p>
      <text:p text:style-name="P38"><text:span text:style-name="T39">2</text:span><text:span text:style-name="T40">. Patvirtinti Pasipriešinimo dalyvių (rezistentų) teisių komisijos nuostatus (pridedama).</text:span></text:p>
      <text:p text:style-name="P41"/>
      <text:p text:style-name="P42"/>
      <text:p text:style-name="P43"/>
      <text:p text:style-name="P44">MINISTRAS PIRMININKAS<text:tab/>GEDIMINAS VAGNORIUS</text:p>
      <text:p text:style-name="P45"/>
      <text:p text:style-name="P46"/>
      <text:p text:style-name="P47"/>
      <text:p text:style-name="P48">VALDYMO REFORMŲ IR</text:p>
      <text:p text:style-name="P49"><text:span text:style-name="T50">SAVIVALDYBIŲ REIKALŲ MINISTRAS</text:span><text:span text:style-name="T51"><text:tab/>KĘSTUTIS SKREBYS</text:span></text:p>
      <text:p text:style-name="P52"/>
      <text:p text:style-name="P53"/>
      <text:soft-page-break/>
      <text:p text:style-name="P54"><text:span text:style-name="T55">PATVIRTINTA</text:span><text:span text:style-name="T56"><text:line-break/></text:span><text:span text:style-name="T57">Lietuvos Respublikos Vyriausybės</text:span><text:span text:style-name="T58"><text:line-break/>1997 m. lapkričio 11 d. nutarimu Nr. 1244</text:span><text:span text:style-name="T59"><text:line-break/>(Lietuvos Respublikos Vyriausybės</text:span><text:span text:style-name="T60"><text:line-break/></text:span><text:span text:style-name="T61">2014 m. gegužės 22 d.</text:span><text:span text:style-name="T62"><text:s/></text:span><text:span text:style-name="T63">nutarimo Nr.<text:s/></text:span><text:span text:style-name="T64">452</text:span><text:span text:style-name="T65"><text:line-break/>redakcija)</text:span></text:p>
      <text:p text:style-name="P66"/>
      <text:p text:style-name="P67"/>
      <text:p text:style-name="P68"/>
      <text:p text:style-name="P69"><text:span text:style-name="T70">pasipriešinimo dalyvių (rezistentų) teisių komisija</text:span></text:p>
      <text:p text:style-name="P71"/>
      <text:p text:style-name="P72"/>
      <text:p text:style-name="P73"/>
      <text:p text:style-name="P74"/>
      <text:p text:style-name="P75">Gintaras Šidlauskas<text:tab/>–<text:tab/>Lietuvos gyventojų genocido ir rezistencijos tyrimo centro Specialiųjų tyrimų skyriaus vyriausiasis specialistas (komisijos pirmininkas)</text:p>
      <text:p text:style-name="P76"/>
      <text:p text:style-name="P77"><text:span text:style-name="T78">Vytis Andreika</text:span><text:span text:style-name="T79"><text:tab/>–</text:span><text:span text:style-name="T80"><text:tab/>Lietuvos Respublikos<text:s/></text:span><text:span text:style-name="T81">krašto apsaugos ministerijos Personalo departamento Karinio personalo politikos ir karjeros skyriaus vyriausiasis specialistas</text:span></text:p>
      <text:p text:style-name="P82"/>
      <text:p text:style-name="P83">Juozas Artūras Flikaitis<text:tab/>–<text:tab/>Lietuvos politinių kalinių ir tremtinių bendrijos narys</text:p>
      <text:p text:style-name="P84"/>
      <text:p text:style-name="P85">Zinaida Marmokienė<text:tab/>–<text:tab/>Lietuvos laisvės kovos<text:s/>sąjūdžio atstovė</text:p>
      <text:p text:style-name="P86"/>
      <text:p text:style-name="P87">Germanas Politika<text:tab/>–<text:tab/>Lietuvos Respublikos teisingumo ministerijos Administracinės ir baudžiamosios justicijos departamento Administracinės justicijos skyriaus vedėjas</text:p>
      <text:p text:style-name="P88"/>
      <text:p text:style-name="P89">Elena Stulgienė<text:tab/>–<text:tab/>Lietuvos gyventojų genocido ir rezistencijos tyrimo centro Memorialinio departamento Atminimo programų skyriaus vyriausioji specialistė</text:p>
      <text:p text:style-name="P90"/>
      <text:p text:style-name="P91">Rimvydas Valentukevičius<text:tab/>–<text:tab/>Lietuvos Respublikos generalinės prokuratūros Baudžiamojo persekiojimo departamento prokuroras</text:p>
      <text:p text:style-name="P92"/>
      <text:p text:style-name="P93">Valdas Zagorskas<text:tab/>–<text:tab/>Lietuvos Respublikos valstybės<text:s/>saugumo departamento vyriausiasis specialistas</text:p>
      <text:p text:style-name="P94"/>
      <text:p text:style-name="P95"><text:span text:style-name="T96">__________________</text:span></text:p>
      <text:p text:style-name="P97">Priedo pakeitimai:</text:p>
      <text:p text:style-name="P98"><text:span text:style-name="T99">Nr.<text:s/></text:span><text:a xlink:href="https://www.e-tar.lt/portal/legalAct.html?documentId=TAR.F430A39C8AC9" office:target-frame-name="_top" xlink:show="replace"><text:span text:style-name="T100">419</text:span></text:a><text:span text:style-name="T101">, 1998-04-07, Žin., 1998, Nr. 34-911 (1998-04-10), i. k. 0981100NUTA00000419</text:span></text:p>
      <text:p text:style-name="P102"><text:span text:style-name="T103">Nr.<text:s/></text:span><text:a xlink:href="https://www.e-tar.lt/portal/legalAct.html?documentId=TAR.206B47DC9F72" office:target-frame-name="_top" xlink:show="replace"><text:span text:style-name="T104">761</text:span></text:a><text:span text:style-name="T105">, 1998-06-23, Žin., 1998, Nr. 59-1669 (1998-07-01), i. k. 0981100NUTA00000761</text:span></text:p>
      <text:p text:style-name="P106"><text:span text:style-name="T107">Nr.<text:s/></text:span><text:a xlink:href="https://www.e-tar.lt/portal/legalAct.html?documentId=TAR.6FD2581847D2" office:target-frame-name="_top" xlink:show="replace"><text:span text:style-name="T108">560</text:span></text:a><text:span text:style-name="T109">, 1999-05-11, Žin., 1999, Nr. 42-1340 (1999-05-14), i. k. 0991100NUTA00000560</text:span></text:p>
      <text:p text:style-name="P110"><text:span text:style-name="T111">Nr.<text:s/></text:span><text:a xlink:href="https://www.e-tar.lt/portal/legalAct.html?documentId=TAR.3B4FEBF193A8" office:target-frame-name="_top" xlink:show="replace"><text:span text:style-name="T112">826</text:span></text:a><text:span text:style-name="T113">, 1999-07-12, Žin., 1999, Nr. 62-2051 (1999-07-16), i. k. 0991100NUTA00000826</text:span></text:p>
      <text:p text:style-name="P114"><text:span text:style-name="T115">Nr.<text:s/></text:span><text:a xlink:href="https://www.e-tar.lt/portal/legalAct.html?documentId=TAR.0703436BD636" office:target-frame-name="_top" xlink:show="replace"><text:span text:style-name="T116">672</text:span></text:a><text:span text:style-name="T117">, 2000-06-10, Žin., 2000, Nr. 49-1422 (2000-06-16), i. k. 1001100NUTA00000672</text:span></text:p>
      <text:p text:style-name="P118"><text:span text:style-name="T119">Nr.<text:s/></text:span><text:a xlink:href="https://www.e-tar.lt/portal/legalAct.html?documentId=TAR.50C0949807C6" office:target-frame-name="_top" xlink:show="replace"><text:span text:style-name="T120">15</text:span></text:a><text:span text:style-name="T121">, 2005-01-12</text:span><text:span text:style-name="T122">, Žin., 2005, Nr. 6-161 (2005-01-15), i. k. 1051100NUTA00000015</text:span></text:p>
      <text:p text:style-name="P123"><text:span text:style-name="T124">Nr.<text:s/></text:span><text:a xlink:href="https://www.e-tar.lt/portal/legalAct.html?documentId=TAR.D4AFEF428BDC" office:target-frame-name="_top" xlink:show="replace"><text:span text:style-name="T125">1142</text:span></text:a><text:span text:style-name="T126">, 2005-10-26, Žin., 2005, Nr. 128-4609 (2005-10-29), i. k. 1051100NUTA00001142</text:span></text:p>
      <text:p text:style-name="P127"><text:span text:style-name="T128">Nr.<text:s/></text:span><text:a xlink:href="https://www.e-tar.lt/portal/legalAct.html?documentId=73c8b9c0e28111e39ea8c7e1dfdc4b5c" office:target-frame-name="_top" xlink:show="replace"><text:span text:style-name="T129">452</text:span></text:a><text:span text:style-name="T130">, 2014-05-22, paskelbta TAR 2014-05-26, i. k. 2014-05690</text:span></text:p>
      <text:p text:style-name="Normal"/>
      <text:soft-page-break/>
      <text:p text:style-name="P131"><text:span text:style-name="T132">PATVIRTINTA</text:span></text:p>
      <text:p text:style-name="P133">Lietuvos Respublikos Vyriausybės</text:p>
      <text:p text:style-name="P134">1997 m. lapkričio 11 d. nutarimu Nr. 1244</text:p>
      <text:p text:style-name="P135"/>
      <text:p text:style-name="P136"><text:span text:style-name="T137">Pasipriešinimo dalyvių<text:s/></text:span><text:span text:style-name="T138">(rezistentų) teisių komisijos nuostatai</text:span></text:p>
      <text:p text:style-name="P139"/>
      <text:p text:style-name="P140"><text:span text:style-name="T141">Bendroji dalis</text:span></text:p>
      <text:p text:style-name="P142"/>
      <text:p text:style-name="P143"><text:span text:style-name="T144">1</text:span><text:span text:style-name="T145">. Pasipriešinimo dalyvių (rezistentų) teisių komisija (toliau vadinama – komisija) yra Lietuvos gyventojų genocido ir rezistencijos tyrimo centro (toliau vadinama – centras) Specialiųjų tyrimų<text:s/></text:span><text:span text:style-name="T146">skyriaus institucija.</text:span></text:p>
      <text:p text:style-name="P147"/>
      <text:p text:style-name="P148"><text:span text:style-name="T149">Komisijos funkcijos</text:span></text:p>
      <text:p text:style-name="P150"/>
      <text:p text:style-name="P151"><text:span text:style-name="T152">2</text:span><text:span text:style-name="T153">. Komisija teikia centrui išvadas dėl:</text:span></text:p>
      <text:p text:style-name="P154"><text:span text:style-name="T155">2.1</text:span><text:span text:style-name="T156">. karių savanorių teisinio statuso pripažinimo;</text:span></text:p>
      <text:p text:style-name="P157"><text:span text:style-name="T158">2.2</text:span><text:span text:style-name="T159">. laisvės kovų dalyvių teisinio statuso pripažinimo;</text:span></text:p>
      <text:p text:style-name="P160"><text:span text:style-name="T161">2.3</text:span><text:span text:style-name="T162">. nukentėjusiųjų asmenų teisinio statuso pri</text:span><text:span text:style-name="T163">pažinimo.</text:span></text:p>
      <text:p text:style-name="P164"/>
      <text:p text:style-name="P165"><text:span text:style-name="T166">Komisijos teisės</text:span></text:p>
      <text:p text:style-name="P167"/>
      <text:p text:style-name="P168"><text:span text:style-name="T169">3</text:span><text:span text:style-name="T170">. Komisija turi teisę:</text:span></text:p>
      <text:p text:style-name="P171"><text:span text:style-name="T172">3.1</text:span><text:span text:style-name="T173">. susipažinti su visų Lietuvos archyvų dokumentais bei kartotekomis ir jais naudotis;</text:span></text:p>
      <text:p text:style-name="P174"><text:span text:style-name="T175">3.2</text:span><text:span text:style-name="T176">. susipažinti ir naudotis išlikusiais partizanų dalinių archyvais bei represinių struktūrų arch</text:span><text:span text:style-name="T177">yvais, kurie yra pakankamas šaltinis nagrinėjant asmens buvimo ar nebuvimo kariu savanoriu, laisvės kovų dalyviu ar nukentėjusiu asmeniu faktą;</text:span></text:p>
      <text:p text:style-name="P178"><text:span text:style-name="T179">3.3</text:span><text:span text:style-name="T180">. gauti iš visų juridinių ir fizinių asmenų dokumentus, kurių reikia komisijos darbui.</text:span></text:p>
      <text:p text:style-name="P181"/>
      <text:p text:style-name="P182"><text:span text:style-name="T183">Komisijos p</text:span><text:span text:style-name="T184">areigos</text:span></text:p>
      <text:p text:style-name="P185"/>
      <text:p text:style-name="P186"><text:span text:style-name="T187">4</text:span><text:span text:style-name="T188">. Komisijos pareigos yra objektyviai ir detaliai nagrinėti visus šaltinius, patvirtinančius ar paneigiančius buvimo ar nebuvimo kariu savanoriu, laisvės kovų dalyviu ar nukentėjusiu asmeniu faktą ir priimti motyvuotas išvadas dėl kario savano</text:span><text:span text:style-name="T189">rio, laisvės kovų dalyvio ar nukentėjusio asmens teisinio statuso pripažinimo ar nepripažinimo.</text:span></text:p>
      <text:p text:style-name="P190"/>
      <text:p text:style-name="P191"><text:span text:style-name="T192">Komisijos darbo organizavimas</text:span></text:p>
      <text:p text:style-name="P193"/>
      <text:p text:style-name="P194"><text:span text:style-name="T195">5</text:span><text:span text:style-name="T196">. Komisijos sudėtį centro generalinio direktoriaus teikimu tvirtina Lietuvos Respublikos Vyriausybė. Komisiją sudaro du</text:span><text:span text:style-name="T197"><text:s/>centro atstovai (komisijos pirmininkas ir jo pavaduotojas), po vieną atstovą iš Teisingumo ministerijos, Krašto apsaugos ministerijos, Generalinės prokuratūros, Valstybės saugumo departamento, Lietuvos laisvės kovos sąjūdžio ir Lietuvos politinių kalinių<text:s/></text:span><text:span text:style-name="T198">ir tremtinių bendrijos.</text:span></text:p>
      <text:p text:style-name="P199"><text:span text:style-name="T200">6</text:span><text:span text:style-name="T201">. Komisijos posėdžiai rengiami ne rečiau kaip kartą per mėnesį. Komisijos posėdžius rengia ir jiems vadovauja komisijos pirmininkas, o jo nesant – pirmininko pavaduotojas.<text:s/></text:span></text:p>
      <text:p text:style-name="P202"><text:span text:style-name="T203">7</text:span><text:span text:style-name="T204">. Komisija dirba pagal jos pačios priimtą darbo r</text:span><text:span text:style-name="T205">eglamentą, kurį komisijos pirmininko teikimu tvirtina centro generalinis direktorius.</text:span></text:p>
      <text:p text:style-name="P206"><text:span text:style-name="T207">Komisijos pirmininkas kiekvieną ketvirtį pateikia centro generaliniam direktoriui ataskaitą apie komisijos darbą.</text:span></text:p>
      <text:p text:style-name="P208"><text:span text:style-name="T209">8</text:span><text:span text:style-name="T210">. Komisijos sprendimai priimami dalyvaujančių<text:s/></text:span><text:span text:style-name="T211">posėdyje komisijos narių balsų dauguma. Balsams pasiskirsčius po lygiai, klausimas pakartotinai svarstomas kitame posėdyje. Jeigu antrą kartą balsuojant balsai pasiskirsto po lygiai, sprendimą lemia komisijos pirmininko balsas.<text:s/></text:span><text:soft-page-break/><text:span text:style-name="T212">Balsuojama vardiniu būdu. Po</text:span><text:span text:style-name="T213">sėdžiai laikomi teisėtais, jeigu juose dalyvauja daugiau kaip pusė visų komisijos narių.</text:span></text:p>
      <text:p text:style-name="P214"><text:span text:style-name="T215">9</text:span><text:span text:style-name="T216">. Komisijos posėdžiuose patariamojo balso teise gali dalyvauti ekspertai ir konsultacinių grupių atstovai, kurie pateikia išvadas nagrinėjamais klausimais.</text:span></text:p>
      <text:p text:style-name="P217"><text:span text:style-name="T218">10</text:span><text:span text:style-name="T219">. Komisijos išvados įforminamos posėdžių protokolais. Protokolą pasirašo komisijos pirmininkas ir atsakingasis sekretorius.</text:span></text:p>
      <text:p text:style-name="P220"><text:span text:style-name="T221">11</text:span><text:span text:style-name="T222">. Komisijos išvados dėl kario savanorio, laisvės kovų dalyvio ar nukentėjusio asmens teisinio statuso pripažinimo ar nepripaži</text:span><text:span text:style-name="T223">nimo gali būti apskųstos centro generaliniam direktoriui.</text:span></text:p>
      <text:p text:style-name="P224"><text:span text:style-name="T225">12</text:span><text:span text:style-name="T226">. Kario savanorio, laisvės kovų dalyvio ar nukentėjusio asmens teisinis statusas pripažįstamas centro generalinio direktoriaus įsakymu.</text:span></text:p>
      <text:p text:style-name="P227"><text:span text:style-name="T228">13</text:span><text:span text:style-name="T229">. Jeigu atsiranda papildomų duomenų, dėl kurių gal</text:span><text:span text:style-name="T230">ėtų pasikeisti komisijos išvada, centro generalinis direktorius grąžina komisijai asmens, pretenduojančio gauti kario savanorio, laisvės kovų dalyvio ar nukentėjusio asmens teisinį statusą, bylą svarstyti kartotinai.</text:span></text:p>
      <text:p text:style-name="P231"><text:span text:style-name="T232">14</text:span><text:span text:style-name="T233">. Komisija kartotinai svarsto byl</text:span><text:span text:style-name="T234">ą ir pateikia centrui išvadą dėl kario savanorio, laisvės kovų dalyvio, nukentėjusio asmens teisinio statuso pripažinimo ar nepripažinimo per 3 mėnesius nuo bylos grąžinimo dienos.</text:span></text:p>
      <text:p text:style-name="P235"><text:span text:style-name="T236">15</text:span><text:span text:style-name="T237">. Komisiją techniškai aptarnauja centras.</text:span></text:p>
      <text:p text:style-name="P238"/>
      <text:p text:style-name="P239"><text:span text:style-name="T240">Komisijos finansavimas</text:span></text:p>
      <text:p text:style-name="P241"/>
      <text:p text:style-name="P242"><text:span text:style-name="T243">16</text:span><text:span text:style-name="T244">. Komisija finansuojama iš centro lėšų.</text:span></text:p>
      <text:p text:style-name="P245"><text:span text:style-name="T246">______________</text:span></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Vyriausybė, Nutarimas</text:span></text:p>
      <text:p text:style-name="P256"><text:span text:style-name="T257">Nr.<text:s/></text:span><text:a xlink:href="https://www.e-tar.lt/portal/legalAct.html?documentId=TAR.F430A39C8AC9" office:target-frame-name="_top" xlink:show="replace"><text:span text:style-name="T258">419</text:span></text:a><text:span text:style-name="T259">, 1998-04-07, Žin., 1998, Nr. 34-911<text:s/></text:span><text:span text:style-name="T260">(1998-04-10), i. k. 0981100NUTA00000419</text:span></text:p>
      <text:p text:style-name="P261"><text:span text:style-name="T262">Dėl Lietuvos Respublikos Vyriausybės 1997 m. lapkričio 11 d. nutarimo Nr. 1244 "Dėl Pasipriešinimo dalyvių (rezistentų) teisių komisijos sudėties ir nuostatų patvirtinimo" dalinio pakeitimo</text:span></text:p>
      <text:p text:style-name="P263"/>
      <text:p text:style-name="P264"><text:span text:style-name="T265">2.</text:span></text:p>
      <text:p text:style-name="P266"><text:span text:style-name="T267">Lietuvos Respublikos V</text:span><text:span text:style-name="T268">yriausybė, Nutarimas</text:span></text:p>
      <text:p text:style-name="P269"><text:span text:style-name="T270">Nr.<text:s/></text:span><text:a xlink:href="https://www.e-tar.lt/portal/legalAct.html?documentId=TAR.206B47DC9F72" office:target-frame-name="_top" xlink:show="replace"><text:span text:style-name="T271">761</text:span></text:a><text:span text:style-name="T272">, 1998-06-23, Žin., 1998, Nr. 59-1669 (1998-07-01), i. k. 0981100NUTA00000761</text:span></text:p>
      <text:p text:style-name="P273"><text:span text:style-name="T274">Dėl Lietuvos Respublikos Vyriausybės 1997 m. lapkričio 11 d. nutarim</text:span><text:span text:style-name="T275">o Nr. 1244 "Dėl Pasipriešinimo dalyvių (rezistentų) teisių komisijos sudėties ir nuostatų patvirtinimo" dalinio pakeitimo</text:span></text:p>
      <text:p text:style-name="P276"/>
      <text:p text:style-name="P277"><text:span text:style-name="T278">3.</text:span></text:p>
      <text:p text:style-name="P279"><text:span text:style-name="T280">Lietuvos Respublikos Vyriausybė, Nutarimas</text:span></text:p>
      <text:p text:style-name="P281"><text:span text:style-name="T282">Nr.<text:s/></text:span><text:a xlink:href="https://www.e-tar.lt/portal/legalAct.html?documentId=TAR.6FD2581847D2" office:target-frame-name="_top" xlink:show="replace"><text:span text:style-name="T283">560</text:span></text:a><text:span text:style-name="T284">, 1999-05-11, Žin., 1999, Nr. 42-1340 (1999-05-14), i. k. 0991100NUTA00000560</text:span></text:p>
      <text:p text:style-name="P285"><text:span text:style-name="T286">Dėl Lietuvos Respublikos Vyriausybės 1997 m. lapkričio 11 d. nutarimo Nr. 1244 "Dėl Pasipriešinimo dalyvių (rezistentų) teisių komisijos sudėties ir nuostatų patvirtinimo" dal</text:span><text:span text:style-name="T287">inio pakeitimo</text:span></text:p>
      <text:p text:style-name="P288"/>
      <text:p text:style-name="P289"><text:span text:style-name="T290">4.</text:span></text:p>
      <text:p text:style-name="P291"><text:span text:style-name="T292">Lietuvos Respublikos Vyriausybė, Nutarimas</text:span></text:p>
      <text:p text:style-name="P293"><text:span text:style-name="T294">Nr.<text:s/></text:span><text:a xlink:href="https://www.e-tar.lt/portal/legalAct.html?documentId=TAR.3B4FEBF193A8" office:target-frame-name="_top" xlink:show="replace"><text:span text:style-name="T295">826</text:span></text:a><text:span text:style-name="T296">, 1999-07-12, Žin., 1999, Nr. 62-2051 (1999-07-16), i. k. 0991100NUTA00000826</text:span></text:p>
      <text:p text:style-name="P297"><text:span text:style-name="T298">Dėl Lietuvos Respublikos Vy</text:span><text:span text:style-name="T299">riausybės 1997 m. lapkričio 11 d. nutarimo Nr. 1244 "Dėl Pasipriešinimo dalyvių (rezistentų) teisių komisijos sudėties ir nuostatų patvirtinimo" dalinio pakeitimo</text:span></text:p>
      <text:p text:style-name="P300"/>
      <text:p text:style-name="P301"><text:span text:style-name="T302">5.</text:span></text:p>
      <text:p text:style-name="P303"><text:span text:style-name="T304">Lietuvos Respublikos Vyriausybė, Nutarimas</text:span></text:p>
      <text:p text:style-name="P305"><text:span text:style-name="T306">Nr.<text:s/></text:span><text:a xlink:href="https://www.e-tar.lt/portal/legalAct.html?documentId=TAR.0703436BD636" office:target-frame-name="_top" xlink:show="replace"><text:span text:style-name="T307">672</text:span></text:a><text:span text:style-name="T308">, 2000-06-10, Žin., 2000, Nr. 49-1422 (2000-06-16), i. k. 1001100NUTA00000672</text:span></text:p>
      <text:p text:style-name="P309"><text:span text:style-name="T310">Dėl Lietuvos Respublikos Vyriausybės 1997 m. lapkričio 11 d. nutarimo Nr. 1244 "Dėl Pasipriešinimo dalyvių (rezistentų) teisių komisijo</text:span><text:span text:style-name="T311">s sudėties ir nuostatų patvirtinimo" dalinio pakeitimo</text:span></text:p>
      <text:p text:style-name="P312"/>
      <text:p text:style-name="P313"><text:span text:style-name="T314">6.</text:span></text:p>
      <text:p text:style-name="P315"><text:span text:style-name="T316">Lietuvos Respublikos Vyriausybė, Nutarimas</text:span></text:p>
      <text:soft-page-break/>
      <text:p text:style-name="P317"><text:span text:style-name="T318">Nr.<text:s/></text:span><text:a xlink:href="https://www.e-tar.lt/portal/legalAct.html?documentId=TAR.50C0949807C6" office:target-frame-name="_top" xlink:show="replace"><text:span text:style-name="T319">15</text:span></text:a><text:span text:style-name="T320">, 2005-01-12, Žin., 2005, Nr. 6-161 (2005-01-15), i. k. 1051100NUT</text:span><text:span text:style-name="T321">A00000015</text:span></text:p>
      <text:p text:style-name="P322"><text:span text:style-name="T323">Dėl Lietuvos Respublikos Vyriausybės 1997 m. lapkričio 11 d. nutarimo Nr. 1244 "Dėl Pasipriešinimo dalyvių (rezistentų) teisių komisijos sudėties ir nuostatų patvirtinimo" pakeitimo</text:span></text:p>
      <text:p text:style-name="P324"/>
      <text:p text:style-name="P325"><text:span text:style-name="T326">7.</text:span></text:p>
      <text:p text:style-name="P327"><text:span text:style-name="T328">Lietuvos Respublikos Vyriausybė, Nutarimas</text:span></text:p>
      <text:p text:style-name="P329"><text:span text:style-name="T330">Nr.<text:s/></text:span><text:a xlink:href="https://www.e-tar.lt/portal/legalAct.html?documentId=TAR.D4AFEF428BDC" office:target-frame-name="_top" xlink:show="replace"><text:span text:style-name="T331">1142</text:span></text:a><text:span text:style-name="T332">, 2005-10-26, Žin., 2005, Nr. 128-4609 (2005-10-29), i. k. 1051100NUTA00001142</text:span></text:p>
      <text:p text:style-name="P333"><text:span text:style-name="T334">Dėl Lietuvos Respublikos Vyriausybės 1997 m. lapkričio 11 d. nutarimo Nr. 1244 "Dėl Pasiprieš</text:span><text:span text:style-name="T335">inimo dalyvių (rezistentų) teisių komisijos sudėties ir nuostatų patvirtinimo" pakeitimo</text:span></text:p>
      <text:p text:style-name="P336"/>
      <text:p text:style-name="P337"><text:span text:style-name="T338">8.</text:span></text:p>
      <text:p text:style-name="P339"><text:span text:style-name="T340">Lietuvos Respublikos Vyriausybė, Nutarimas</text:span></text:p>
      <text:p text:style-name="P341"><text:span text:style-name="T342">Nr.<text:s/></text:span><text:a xlink:href="https://www.e-tar.lt/portal/legalAct.html?documentId=73c8b9c0e28111e39ea8c7e1dfdc4b5c" office:target-frame-name="_top" xlink:show="replace"><text:span text:style-name="T343">452</text:span></text:a><text:span text:style-name="T344">, 2014-05-22, p</text:span><text:span text:style-name="T345">askelbta TAR 2014-05-26, i. k. 2014-05690</text:span></text:p>
      <text:p text:style-name="P346"><text:span text:style-name="T347">Dėl Lietuvos Respublikos Vyriausybės 1997 m. lapkričio 11 d. nutarimo Nr. 1244 „Dėl Pasipriešinimo dalyvių (rezistentų) teisių komisijos sudėties ir nuostatų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7T04:56:00Z</meta:creation-date>
    <dc:date>2017-05-17T04:56:00Z</dc:date>
    <meta:template xlink:href="Normal.dotm" xlink:type="simple"/>
    <meta:editing-cycles>2</meta:editing-cycles>
    <meta:editing-duration>PT0S</meta:editing-duration>
    <meta:document-statistic meta:page-count="5" meta:paragraph-count="116" meta:word-count="1193" meta:character-count="10758" meta:row-count="403" meta:non-whitespace-character-count="9681"/>
  </office:meta>
</office:document-meta>
</file>