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margin-left="3.3472in">
        <style:tab-stops/>
      </style:paragraph-properties>
    </style:style>
    <style:style style:name="P8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master-page-name="MPF2" style:family="paragraph">
      <style:paragraph-properties fo:break-before="page" style:page-number="1"/>
    </style:style>
    <style:style style:name="P170" style:parent-style-name="Normal" style:family="paragraph">
      <style:paragraph-properties fo:margin-left="3.3472in">
        <style:tab-stops/>
      </style:paragraph-properties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language-asian="lt" style:country-asian="LT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margin-right="-0.0006in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margin-right="-0.0006in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8</text:span></text:p>
      <text:p text:style-name="P10"/>
      <text:p text:style-name="P11"><text:span text:style-name="T12">Nutarimas paskelbtas: Žin. 1997, Nr.<text:s/></text:span><text:a xlink:href="https://www.e-tar.lt/portal/legalAct.html?documentId=TAR.22D9AB15DDBF" office:target-frame-name="_top" xlink:show="replace"><text:span text:style-name="T13">103-2597</text:span></text:a><text:span text:style-name="T14">, i. k. 0971100NUTA00001244</text:span></text:p>
      <text:p text:style-name="P15"/>
      <text:p text:style-name="P16">Nauja redakcija nuo 2019-06-04:</text:p>
      <text:p text:style-name="Normal"><text:span text:style-name="T17">Nr.<text:s/></text:span><text:a xlink:href="https://www.e-tar.lt/portal/legalAct.html?documentId=ae9caab085f711e993ffd4361ddf8976" office:target-frame-name="_top" xlink:show="replace"><text:span text:style-name="T18">524</text:span></text:a><text:span text:style-name="T19">, 2019-05-29, paskelbta TAR 2019-06-03, i. k. 2019-08913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PASIPRIEŠINIMO DALYVIŲ (REZISTENTŲ) TEISIŲ KOMISIJOS<text:s/>SUDĖTIES IR JOS NUOSTATŲ PATVIRTINIMO</text:p>
      <text:p text:style-name="P26"/>
      <text:p text:style-name="P27"><text:span text:style-name="T28">1997 m. lapkričio 11 d. Nr. 1244</text:span></text:p>
      <text:p text:style-name="P29">Vilnius</text:p>
      <text:p text:style-name="P30"/>
      <text:p text:style-name="P31"><text:span text:style-name="T32">Vadovaudamasi Lietuvos Respublikos Lietuvos gyventojų genocido ir rezistencijos tyrimo centro įstatymo 6 straipsnio 14 dalies 1 punktu,<text:s/></text:span><text:span text:style-name="T33">Lietuvos Respublikos Vyriausybė <text:s/></text:span><text:span text:style-name="T34">nutar</text:span><text:span text:style-name="T35">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6e3cfc60b66711ec8d9390588bf2de65" office:target-frame-name="_top" xlink:show="replace"><text:span text:style-name="T40">335</text:span></text:a><text:span text:style-name="T41">, 2022-04-06, paskelbta TAR 2022-04-07, i. k. 2022-07254</text:span></text:p>
      <text:p text:style-name="Normal"/>
      <text:p text:style-name="P42"><text:span text:style-name="T43">1</text:span><text:span text:style-name="T44">. Patvirtinti šios sudėties Pasipriešinimo dalyvių<text:s/></text:span><text:span text:style-name="T45">(rezistentų) teisių komisiją:</text:span></text:p>
      <text:p text:style-name="P46">Gintaras Šidlauskas – Lietuvos gyventojų genocido ir rezistencijos tyrimo centro Sekretoriato vyriausiasis specialistas (Komisijos pirmininkas);</text:p>
      <text:soft-page-break/>
      <text:p text:style-name="P47">Dalius Žygelis – Lietuvos gyventojų genocido ir rezistencijos tyrimo centro Memorialinio departamento Atminimo programų skyriaus vyriausiasis istorikas (Komisijos pirmininko pavaduotojas);</text:p>
      <text:p text:style-name="P48">Bernardas Gailius – Lietuvos Respublikos valstybės saugumo departamento vyriausiasis specialistas;</text:p>
      <text:p text:style-name="P49">Giedrius Gataveckas – Lietuvos laisvės kovos<text:s/>sąjūdžio tarybos pirmininkas;</text:p>
      <text:p text:style-name="P50"><text:span text:style-name="T51">Vaida Ilginytė – Lietuvos Respublikos krašto apsaugos ministerijos Strateginės komunikacijos ir viešųjų ryšių departamento<text:s/></text:span><text:span text:style-name="T52">Ryšių su visuomene skyriaus vedėja</text:span><text:span text:style-name="T53">;</text:span></text:p>
      <text:p text:style-name="P54">Germanas Politika – Lietuvos Respublikos teisingumo ministerijos Baudžiamosios justicijos grupės vyresnysis patarėjas;</text:p>
      <text:p text:style-name="P55">Vidmantas Samys – Lietuvos politinių kalinių ir tremtinių bendrijos narys;</text:p>
      <text:p text:style-name="P56"><text:span text:style-name="T57">Sergejus Stulginskis – Lietuvos Respublikos generalinės prokuratūros Baudžiamojo persekiojimo departamento prokuroras.</text:span><text:s/></text:p>
      <text:p text:style-name="P58">Punkto pakeitimai:</text:p>
      <text:p text:style-name="P59"><text:span text:style-name="T60">Nr.<text:s/></text:span><text:a xlink:href="https://www.e-tar.lt/portal/legalAct.html?documentId=6e3cfc60b66711ec8d9390588bf2de65" office:target-frame-name="_top" xlink:show="replace"><text:span text:style-name="T61">335</text:span></text:a><text:span text:style-name="T62">, 2022-04-06, paskelbta TAR 2022-04-07, i. k. 2022-07254</text:span></text:p>
      <text:p text:style-name="Normal"/>
      <text:p text:style-name="P63"><text:span text:style-name="T64">2</text:span><text:span text:style-name="T65">.</text:span><text:span text:style-name="T66"><text:tab/>Patvirtinti Pasipriešinimo dalyvių (rezistentų) teisių komisijos nuostatus (</text:span><text:span text:style-name="T67">pridedama).</text:span><text:s/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VALDYMO REFORMŲ IR</text:p>
      <text:p text:style-name="P76"><text:span text:style-name="T77">SAVIVALDYBIŲ REIKALŲ MINISTRAS</text:span><text:span text:style-name="T78"><text:tab/>KĘSTUTIS SKREBYS</text:span></text:p>
      <text:p text:style-name="Normal"/>
      <text:p text:style-name="P79"/>
      <text:soft-page-break/>
      <text:p text:style-name="P80"><text:span text:style-name="T88">PATVIRTINTA</text:span><text:span text:style-name="T89"><text:line-break/>Lietuvos Respublikos Vyriausybės</text:span><text:span text:style-name="T90"><text:line-break/>1997 m. lapkričio 11 d. nutarimu Nr. 1244</text:span><text:span text:style-name="T91"><text:line-break/>(Lietuvos Respublikos Vyriausybės</text:span><text:span text:style-name="T92"><text:line-break/></text:span><text:span text:style-name="T93">2017 m. gegužės 10 d.<text:s/></text:span><text:span text:style-name="T94">nutarimo<text:s/></text:span><text:span text:style-name="T95">Nr. 341<text:s/></text:span><text:span text:style-name="T96"><text:line-break/>redakcija)</text:span></text:p>
      <text:p text:style-name="P97"/>
      <text:p text:style-name="P98"/>
      <text:p text:style-name="P99"/>
      <text:p text:style-name="P100"><text:span text:style-name="T101">pasipriešinimo dalyvių (rezistentų) teisių komisija</text:span></text:p>
      <text:p text:style-name="P102"/>
      <text:p text:style-name="P103"/>
      <text:p text:style-name="P104"/>
      <text:p text:style-name="P105">Gintaras Šidlauskas – Lietuvos gyventojų genocido ir rezistencijos tyrimo centro Specialiųjų tyrimų skyriaus vyriausiasis specialistas (Komisijos pirmininkas)</text:p>
      <text:p text:style-name="P106">Dalius Žygelis – Lietuvos gyventojų genocido ir rezistencijos tyrimo centro Memorialinio departamento Atminimo programų skyriaus vyriausiasis istorikas (Komisijos pirmininko pavaduotojas)</text:p>
      <text:p text:style-name="P107">Zinaida Marmokienė – Lietuvos laisvės kovos sąjūdžio atstovė</text:p>
      <text:p text:style-name="P108">Valdas Norkūnas – Lietuvos Respublikos krašto apsaugos ministerijos Strateginės komunikacijos ir viešųjų ryšių departamento<text:s/>direktoriaus pavaduotojas</text:p>
      <text:p text:style-name="P109">Germanas Politika – Lietuvos Respublikos teisingumo ministerijos Administracinės ir baudžiamosios justicijos departamento Administracinės justicijos skyriaus vedėjas</text:p>
      <text:p text:style-name="P110">Vidmantas Samys – Lietuvos politinių kalinių ir tremtinių bendrijos narys</text:p>
      <text:soft-page-break/>
      <text:p text:style-name="P111">Rimvydas Valentukevičius – Lietuvos Respublikos generalinės prokuratūros Organizuotų nusikaltimų ir korupcijos tyrimo departamento vyriausiojo prokuroro pavaduotojas</text:p>
      <text:p text:style-name="P112"><text:span text:style-name="T113">Valdas Zagorskas – Lietuvos Respublikos valstybės saugumo departamento vyriausia</text:span><text:span text:style-name="T114">sis specialistas</text:span></text:p>
      <text:p text:style-name="P115"/>
      <text:p text:style-name="P116"><text:span text:style-name="T117">––––––––––––––––––––</text:span></text:p>
      <text:p text:style-name="P118">Priedo pakeitimai:</text:p>
      <text:p text:style-name="P119"><text:span text:style-name="T120">Nr.<text:s/></text:span><text:a xlink:href="https://www.e-tar.lt/portal/legalAct.html?documentId=TAR.F430A39C8AC9" office:target-frame-name="_top" xlink:show="replace"><text:span text:style-name="T121">419</text:span></text:a><text:span text:style-name="T122">, 1998-04-07, Žin., 1998, Nr. 34-911 (1998-04-10), i. k. 0981100NUTA00000419</text:span></text:p>
      <text:p text:style-name="P123"><text:span text:style-name="T124">Nr.<text:s/></text:span><text:a xlink:href="https://www.e-tar.lt/portal/legalAct.html?documentId=TAR.206B47DC9F72" office:target-frame-name="_top" xlink:show="replace"><text:span text:style-name="T125">761</text:span></text:a><text:span text:style-name="T126">, 1998-06-23, Žin., 1998, Nr. 59-1669 (1998-07-01), i. k. 0981100NUTA00000761</text:span></text:p>
      <text:p text:style-name="P127"><text:span text:style-name="T128">Nr.<text:s/></text:span><text:a xlink:href="https://www.e-tar.lt/portal/legalAct.html?documentId=TAR.6FD2581847D2" office:target-frame-name="_top" xlink:show="replace"><text:span text:style-name="T129">560</text:span></text:a><text:span text:style-name="T130">, 1999</text:span><text:span text:style-name="T131">-05-11, Žin., 1999, Nr. 42-1340 (1999-05-14), i. k. 0991100NUTA00000560</text:span></text:p>
      <text:p text:style-name="P132"><text:span text:style-name="T133">Nr.<text:s/></text:span><text:a xlink:href="https://www.e-tar.lt/portal/legalAct.html?documentId=TAR.3B4FEBF193A8" office:target-frame-name="_top" xlink:show="replace"><text:span text:style-name="T134">826</text:span></text:a><text:span text:style-name="T135">, 1999-07-12, Žin., 1999, Nr. 62-2051 (1999-07-16), i. k. 0991100NUTA00000826</text:span></text:p>
      <text:p text:style-name="P136"><text:span text:style-name="T137">Nr.<text:s/></text:span><text:a xlink:href="https://www.e-tar.lt/portal/legalAct.html?documentId=TAR.0703436BD636" office:target-frame-name="_top" xlink:show="replace"><text:span text:style-name="T138">672</text:span></text:a><text:span text:style-name="T139">, 2000-06-10, Žin., 2000, Nr. 49-1422 (2000-06-16), i. k. 1001100NUTA00000672</text:span></text:p>
      <text:p text:style-name="P140"><text:span text:style-name="T141">Nr.<text:s/></text:span><text:a xlink:href="https://www.e-tar.lt/portal/legalAct.html?documentId=TAR.50C0949807C6" office:target-frame-name="_top" xlink:show="replace"><text:span text:style-name="T142">15</text:span></text:a><text:span text:style-name="T143">, 2005-01-12, Žin.</text:span><text:span text:style-name="T144">, 2005, Nr. 6-161 (2005-01-15), i. k. 1051100NUTA00000015</text:span></text:p>
      <text:p text:style-name="P145"><text:span text:style-name="T146">Nr.<text:s/></text:span><text:a xlink:href="https://www.e-tar.lt/portal/legalAct.html?documentId=TAR.D4AFEF428BDC" office:target-frame-name="_top" xlink:show="replace"><text:span text:style-name="T147">1142</text:span></text:a><text:span text:style-name="T148">, 2005-10-26, Žin., 2005, Nr. 128-4609 (2005-10-29), i. k. 1051100NUTA00001142</text:span></text:p>
      <text:p text:style-name="P149"><text:span text:style-name="T150">Nr.<text:s/></text:span><text:a xlink:href="https://www.e-tar.lt/portal/legalAct.html?documentId=73c8b9c0e28111e39ea8c7e1dfdc4b5c" office:target-frame-name="_top" xlink:show="replace"><text:span text:style-name="T151">452</text:span></text:a><text:span text:style-name="T152">, 2014-05-22, paskelbta TAR 2014-05-26, i. k. 2014-05690</text:span></text:p>
      <text:p text:style-name="P153"><text:span text:style-name="T154">Nr.<text:s/></text:span><text:a xlink:href="https://www.e-tar.lt/portal/legalAct.html?documentId=c98b7da0f74e11e58a059f41f96fc264" office:target-frame-name="_top" xlink:show="replace"><text:span text:style-name="T155">298</text:span></text:a><text:span text:style-name="T156">, 2016-03-30, pask</text:span><text:span text:style-name="T157">elbta TAR 2016-03-31, i. k. 2016-06734</text:span></text:p>
      <text:p text:style-name="P158"><text:span text:style-name="T159">Nr.<text:s/></text:span><text:a xlink:href="https://www.e-tar.lt/portal/legalAct.html?documentId=e4ed4500393e11e7b66ae890e1368363" office:target-frame-name="_top" xlink:show="replace"><text:span text:style-name="T160">341</text:span></text:a><text:span text:style-name="T161">, 2017-05-10, paskelbta TAR 2017-05-15, i. k. 2017-08157</text:span></text:p>
      <text:p text:style-name="Normal"/>
      <text:p text:style-name="P162"/>
      <text:p text:style-name="P170"><text:span text:style-name="T171">PATVIRTINTA</text:span><text:span text:style-name="T172"><text:line-break/>Lietuvos Respublikos<text:s/></text:span><text:span text:style-name="T173">Vyriausybės</text:span><text:span text:style-name="T174"><text:line-break/>1997 m. lapkričio 11 d. nutarimu Nr. 1244</text:span><text:span text:style-name="T175"><text:line-break/>(Lietuvos Respublikos Vyriausybės</text:span><text:span text:style-name="T176"><text:line-break/></text:span><text:span text:style-name="T177">2016 m. kovo 30 d.<text:s/></text:span><text:span text:style-name="T178">nutarimo Nr.<text:s/></text:span><text:span text:style-name="T179">298</text:span><text:span text:style-name="T180"><text:line-break/>redakcija)</text:span></text:p>
      <text:p text:style-name="P181"/>
      <text:p text:style-name="P182"/>
      <text:p text:style-name="P183"/>
      <text:p text:style-name="P184"><text:span text:style-name="T185">PASIPRIEŠINIMO DALYVIŲ (REZISTENTŲ) TEISIŲ KOMISIJOS NUOSTATAI</text:span></text:p>
      <text:p text:style-name="P186"/>
      <text:p text:style-name="P187"/>
      <text:p text:style-name="P188"/>
      <text:p text:style-name="P189"><text:span text:style-name="T190">1</text:span><text:span text:style-name="T191">. Pasipriešinimo dalyvių (rezistentų) teisių<text:s/></text:span><text:span text:style-name="T192">komisija (toliau – Komisija) yra Lietuvos gyventojų genocido ir rezistencijos tyrimo centro (toliau – Centras) patariamoji institucija.</text:span></text:p>
      <text:p text:style-name="P193"><text:span text:style-name="T194">2</text:span><text:span text:style-name="T195">. Komisija teikia Centrui išvadas dėl:</text:span></text:p>
      <text:p text:style-name="P196"><text:span text:style-name="T197">2.1</text:span><text:span text:style-name="T198">. karių savanorių teisinio statuso pripažinimo;</text:span></text:p>
      <text:p text:style-name="P199"><text:span text:style-name="T200">2.2</text:span><text:span text:style-name="T201">. laisvės kovų d</text:span><text:span text:style-name="T202">alyvių teisinio statuso pripažinimo;</text:span></text:p>
      <text:p text:style-name="P203"><text:span text:style-name="T204">2.3</text:span><text:span text:style-name="T205">. asmenų, nukentėjusių nuo 1939–1990 metų okupacijų (toliau – nukentėję asmenys), teisinio statuso pripažinimo.</text:span></text:p>
      <text:p text:style-name="P206"><text:span text:style-name="T207">3</text:span><text:span text:style-name="T208">. Komisija turi teisę:</text:span></text:p>
      <text:p text:style-name="P209"><text:span text:style-name="T210">3.1</text:span><text:span text:style-name="T211">. susipažinti su visų Lietuvos archyvų dokumentais bei kartotekom</text:span><text:span text:style-name="T212">is ir jais naudotis;</text:span></text:p>
      <text:p text:style-name="P213"><text:span text:style-name="T214">3.2</text:span><text:span text:style-name="T215">. susipažinti su išlikusiais partizanų dalinių archyvais bei represinių struktūrų archyvais ir jais naudotis, nagrinėjant asmens buvimo ar nebuvimo kariu savanoriu, laisvės kovų dalyviu ar nukentėjusiu asmeniu faktą;</text:span></text:p>
      <text:p text:style-name="P216"><text:span text:style-name="T217">3.3</text:span><text:span text:style-name="T218">. ga</text:span><text:span text:style-name="T219">uti iš visų juridinių ir fizinių asmenų dokumentus, kurių reikia Komisijos darbui.</text:span></text:p>
      <text:p text:style-name="P220"><text:span text:style-name="T221">4</text:span><text:span text:style-name="T222">. Komisijos pareigos yra objektyviai ir nuodugniai nagrinėti visus šaltinius, patvirtinančius arba paneigiančius buvimo ar nebuvimo kariu savanoriu, laisvės kovų daly</text:span><text:span text:style-name="T223">viu ar nukentėjusiu asmeniu faktą, ir priimti motyvuotas išvadas dėl kario savanorio, laisvės kovų dalyvio ar nukentėjusio asmens teisinio statuso pripažinimo arba nepripažinimo.</text:span></text:p>
      <text:p text:style-name="P224"><text:span text:style-name="T225">5</text:span><text:span text:style-name="T226">. Komisijos sudėtį Centro generalinio direktoriaus teikimu tvirtina Liet</text:span><text:span text:style-name="T227">uvos Respublikos Vyriausybė. Komisiją sudaro du Centro atstovai (Komisijos pirmininkas ir jo pavaduotojas), po vieną atstovą iš Lietuvos Respublikos teisingumo ministerijos, Lietuvos Respublikos krašto apsaugos ministerijos, Lietuvos Respublikos generalinė</text:span><text:span text:style-name="T228">s prokuratūros, Lietuvos Respublikos valstybės saugumo departamento, Lietuvos laisvės kovos sąjūdžio ir Lietuvos politinių kalinių ir tremtinių bendrijos.</text:span></text:p>
      <text:p text:style-name="P229"><text:span text:style-name="T230">6</text:span><text:span text:style-name="T231">. Komisijos posėdžiai rengiami ne rečiau kaip kartą per tris mėnesius. Komisijos posėdžius rengi</text:span><text:span text:style-name="T232">a ir jiems vadovauja Komisijos pirmininkas, o jeigu jo nėra, – Komisijos pirmininko pavaduotojas.</text:span><text:s/></text:p>
      <text:p text:style-name="P233">Punkto pakeitimai:</text:p>
      <text:p text:style-name="P234"><text:span text:style-name="T235">Nr.<text:s/></text:span><text:a xlink:href="https://www.e-tar.lt/portal/legalAct.html?documentId=6e3cfc60b66711ec8d9390588bf2de65" office:target-frame-name="_top" xlink:show="replace"><text:span text:style-name="T236">335</text:span></text:a><text:span text:style-name="T237">, 2022-04-06, paskelbta TAR<text:s/></text:span><text:span text:style-name="T238">2022-04-07, i. k. 2022-07254</text:span></text:p>
      <text:p text:style-name="Normal"/>
      <text:p text:style-name="P239"><text:span text:style-name="T240">7</text:span><text:span text:style-name="T241">. Komisija dirba pagal jos pačios priimtą darbo reglamentą, kurį Komisijos pirmininko teikimu tvirtina Centro generalinis direktorius. Komisijos pirmininkas kartą per pusmetį pateikia Centro generaliniam direktoriui atask</text:span><text:span text:style-name="T242">aitą apie Komisijos darbą.</text:span></text:p>
      <text:p text:style-name="P243">Punkto pakeitimai:</text:p>
      <text:p text:style-name="P244"><text:span text:style-name="T245">Nr.<text:s/></text:span><text:a xlink:href="https://www.e-tar.lt/portal/legalAct.html?documentId=6e3cfc60b66711ec8d9390588bf2de65" office:target-frame-name="_top" xlink:show="replace"><text:span text:style-name="T246">335</text:span></text:a><text:span text:style-name="T247">, 2022-04-06, paskelbta TAR 2022-04-07, i. k. 2022-07254</text:span></text:p>
      <text:p text:style-name="Normal"/>
      <text:p text:style-name="P248"><text:span text:style-name="T249">8</text:span><text:span text:style-name="T250">. Komisijos sprendimai priimami<text:s/></text:span><text:span text:style-name="T251">dalyvaujančių posėdyje Komisijos narių balsų dauguma. Balsams pasiskirsčius po lygiai, klausimas pakartotinai svarstomas kitame posėdyje. Jeigu balsuojant antrą kartą balsai pasiskirsto po lygiai, sprendimą lemia Komisijos pirmininko balsas. Balsuojama var</text:span><text:span text:style-name="T252">diniu būdu. Posėdžiai laikomi teisėtais, jeigu juose dalyvauja daugiau kaip pusė visų Komisijos narių.</text:span></text:p>
      <text:p text:style-name="P253"><text:span text:style-name="T254">9</text:span><text:span text:style-name="T255">. Komisijos posėdžiuose patariamojo balso teise gali dalyvauti ekspertai ir konsultacinių grupių atstovai, kurie pateikia išvadas nagrinėjamais klau</text:span><text:span text:style-name="T256">simais.</text:span></text:p>
      <text:p text:style-name="P257"><text:span text:style-name="T258">10</text:span><text:span text:style-name="T259">. Komisijos išvados įforminamos posėdžių protokolais. Protokolą pasirašo Komisijos pirmininkas ir atsakingasis sekretorius.</text:span></text:p>
      <text:p text:style-name="P260"><text:span text:style-name="T261">11</text:span><text:span text:style-name="T262">. Komisijos išvados dėl kario savanorio, laisvės kovų dalyvio ar nukentėjusio asmens teisinio statuso pripažinim</text:span><text:span text:style-name="T263">o arba nepripažinimo gali būti apskųstos Centro generaliniam direktoriui.</text:span></text:p>
      <text:p text:style-name="P264"><text:span text:style-name="T265">12</text:span><text:span text:style-name="T266">. Kario savanorio, laisvės kovų dalyvio ar nukentėjusio asmens teisinis statusas pripažįstamas Centro generalinio direktoriaus įsakymu.</text:span></text:p>
      <text:p text:style-name="P267"><text:span text:style-name="T268">13</text:span><text:span text:style-name="T269">. Jeigu atsiranda papildomų duomen</text:span><text:span text:style-name="T270">ų, dėl kurių galėtų pasikeisti Komisijos išvada, Centro generalinis direktorius grąžina Komisijai asmens, pretenduojančio gauti kario savanorio, laisvės kovų dalyvio ar nukentėjusio asmens teisinį statusą, bylą svarstyti pakartotinai.</text:span></text:p>
      <text:p text:style-name="P271"><text:span text:style-name="T272">14</text:span><text:span text:style-name="T273">. Komisija paka</text:span><text:span text:style-name="T274">rtotinai svarsto bylą ir pateikia Centrui išvadą dėl kario savanorio, laisvės kovų dalyvio, nukentėjusio asmens teisinio statuso pripažinimo arba nepripažinimo per 3 mėnesius nuo bylos grąžinimo dienos.</text:span></text:p>
      <text:p text:style-name="P275"><text:span text:style-name="T276">15</text:span><text:span text:style-name="T277">. Komisiją techniškai aptarnauja Centras.</text:span></text:p>
      <text:p text:style-name="P278"><text:span text:style-name="T279">16</text:span><text:span text:style-name="T280">. Komisija finansuojama iš Centro lėšų.</text:span></text:p>
      <text:p text:style-name="P281"/>
      <text:p text:style-name="P282"><text:span text:style-name="T283">––––––––––––––––––––</text:span></text:p>
      <text:p text:style-name="P284">Priedo pakeitimai:</text:p>
      <text:p text:style-name="P285"><text:span text:style-name="T286">Nr.<text:s/></text:span><text:a xlink:href="https://www.e-tar.lt/portal/legalAct.html?documentId=c98b7da0f74e11e58a059f41f96fc264" office:target-frame-name="_top" xlink:show="replace"><text:span text:style-name="T287">298</text:span></text:a><text:span text:style-name="T288">, 2016-03-30, paskelbta TAR 2016-03-31, i. k. 2016-06734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F430A39C8AC9" office:target-frame-name="_top" xlink:show="replace"><text:span text:style-name="T300">419</text:span></text:a><text:span text:style-name="T301">, 1998-04-07, Žin., 1998, Nr. 34-911 (1998-04-10), i. k. 0981100NUTA00000419</text:span></text:p>
      <text:p text:style-name="P302"><text:span text:style-name="T303">Dėl Lietuvos Respublikos Vyriau</text:span><text:span text:style-name="T304">sybės 1997 m. lapkričio 11 d. nutarimo Nr. 1244 "Dėl Pasipriešinimo dalyvių (rezistentų) teisių komisijos sudėties ir nuostatų patvirtinimo" dalinio pakeitimo</text:span></text:p>
      <text:p text:style-name="P305"/>
      <text:p text:style-name="P306"><text:span text:style-name="T307">2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206B47DC9F72" office:target-frame-name="_top" xlink:show="replace"><text:span text:style-name="T312">761</text:span></text:a><text:span text:style-name="T313">, 1998-06-23, Žin., 1998, Nr. 59-1669 (1998-07-01), i. k. 0981100NUTA00000761</text:span></text:p>
      <text:p text:style-name="P314"><text:span text:style-name="T315">Dėl Lietuvos Respublikos Vyriausybės 1997 m. lapkričio 11 d. nutarimo Nr. 1244 "Dėl Pasipriešin</text:span><text:span text:style-name="T316">imo dalyvių (rezistentų) teisių komisijos sudėties ir nuostatų patvirtinimo" dalinio pakeitimo</text:span></text:p>
      <text:p text:style-name="P317"/>
      <text:p text:style-name="P318"><text:span text:style-name="T319">3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6FD2581847D2" office:target-frame-name="_top" xlink:show="replace"><text:span text:style-name="T324">560</text:span></text:a><text:span text:style-name="T325">, 1999-05-11, Žin., 1999,</text:span><text:span text:style-name="T326"><text:s/>Nr. 42-1340 (1999-05-14), i. k. 0991100NUTA00000560</text:span></text:p>
      <text:p text:style-name="P327"><text:span text:style-name="T328">Dėl Lietuvos Respublikos Vyriausybės 1997 m. lapkričio 11 d. nutarimo Nr. 1244 "Dėl Pasipriešinimo dalyvių (rezistentų) teisių komisijos sudėties ir nuostatų patvirtinimo" dalinio pakeitimo</text:span></text:p>
      <text:p text:style-name="P329"/>
      <text:p text:style-name="P330"><text:span text:style-name="T331">4.</text:span></text:p>
      <text:p text:style-name="P332"><text:span text:style-name="T333">Lietuvos<text:s/></text:span><text:span text:style-name="T334">Respublikos Vyriausybė, Nutarimas</text:span></text:p>
      <text:p text:style-name="P335"><text:span text:style-name="T336">Nr.<text:s/></text:span><text:a xlink:href="https://www.e-tar.lt/portal/legalAct.html?documentId=TAR.3B4FEBF193A8" office:target-frame-name="_top" xlink:show="replace"><text:span text:style-name="T337">826</text:span></text:a><text:span text:style-name="T338">, 1999-07-12, Žin., 1999, Nr. 62-2051 (1999-07-16), i. k. 0991100NUTA00000826</text:span></text:p>
      <text:p text:style-name="P339"><text:span text:style-name="T340">Dėl Lietuvos Respublikos Vyriausybės 1997 m. lapkričio<text:s/></text:span><text:span text:style-name="T341">11 d. nutarimo Nr. 1244 "Dėl Pasipriešinimo dalyvių (rezistentų) teisių komisijos sudėties ir nuostatų patvirtinimo" dalinio pakeitimo</text:span></text:p>
      <text:p text:style-name="P342"/>
      <text:p text:style-name="P343"><text:span text:style-name="T344">5.</text:span></text:p>
      <text:soft-page-break/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0703436BD636" office:target-frame-name="_top" xlink:show="replace"><text:span text:style-name="T349">672</text:span></text:a><text:span text:style-name="T350">, 2000-06-10, Žin., 2000, Nr. 49-1422 (2000-06-16), i. k. 1001100NUTA00000672</text:span></text:p>
      <text:p text:style-name="P351"><text:span text:style-name="T352">Dėl Lietuvos Respublikos Vyriausybės 1997 m. lapkričio 11 d. nutarimo Nr. 1244 "Dėl Pasipriešinimo dalyvių (rezistentų) teisių komisijos sudėties ir nuostatų patvi</text:span><text:span text:style-name="T353">rtinimo" dalinio pakeitimo</text:span></text:p>
      <text:p text:style-name="P354"/>
      <text:p text:style-name="P355"><text:span text:style-name="T356">6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50C0949807C6" office:target-frame-name="_top" xlink:show="replace"><text:span text:style-name="T361">15</text:span></text:a><text:span text:style-name="T362">, 2005-01-12, Žin., 2005, Nr. 6-161 (2005-01-15), i. k. 1051100NUTA00000015</text:span></text:p>
      <text:p text:style-name="P363"><text:span text:style-name="T364">Dėl Lietuvos Respu</text:span><text:span text:style-name="T365">blikos Vyriausybės 1997 m. lapkričio 11 d. nutarimo Nr. 1244 "Dėl Pasipriešinimo dalyvių (rezistentų) teisių komisijos sudėties ir nuostatų patvirtinimo" pakeitimo</text:span></text:p>
      <text:p text:style-name="P366"/>
      <text:p text:style-name="P367"><text:span text:style-name="T368">7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D4AFEF428BDC" office:target-frame-name="_top" xlink:show="replace"><text:span text:style-name="T373">1142</text:span></text:a><text:span text:style-name="T374">, 2005-10-26, Žin., 2005, Nr. 128-4609 (2005-10-29), i. k. 1051100NUTA00001142</text:span></text:p>
      <text:p text:style-name="P375"><text:span text:style-name="T376">Dėl Lietuvos Respublikos Vyriausybės 1997 m. lapkričio 11 d. nutarimo Nr. 1244 "Dėl Pasipriešinimo dalyvių (rezistentų) teisių komis</text:span><text:span text:style-name="T377">ijos sudėties ir nuostatų patvirtinimo" pakeitimo</text:span></text:p>
      <text:p text:style-name="P378"/>
      <text:p text:style-name="P379"><text:span text:style-name="T380">8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73c8b9c0e28111e39ea8c7e1dfdc4b5c" office:target-frame-name="_top" xlink:show="replace"><text:span text:style-name="T385">452</text:span></text:a><text:span text:style-name="T386">, 2014-05-22, paskelbta TAR 2014-05-26, i. k.<text:s/></text:span><text:span text:style-name="T387">2014-05690</text:span></text:p>
      <text:p text:style-name="P388"><text:span text:style-name="T389">Dėl Lietuvos Respublikos Vyriausybės 1997 m. lapkričio 11 d. nutarimo Nr. 1244 „Dėl Pasipriešinimo dalyvių (rezistentų) teisių komisijos sudėties ir nuostatų patvirtinimo“ pakeitimo</text:span></text:p>
      <text:p text:style-name="P390"/>
      <text:p text:style-name="P391"><text:span text:style-name="T392">9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c98b7da0f74e11e58a059f41f96fc264" office:target-frame-name="_top" xlink:show="replace"><text:span text:style-name="T397">298</text:span></text:a><text:span text:style-name="T398">, 2016-03-30, paskelbta TAR 2016-03-31, i. k. 2016-06734</text:span></text:p>
      <text:p text:style-name="P399"><text:span text:style-name="T400">Dėl Lietuvos Respublikos Vyriausybės 1997 m. lapkričio 11 d. nutarimo Nr. 1244 „Dėl Pasipriešinimo d</text:span><text:span text:style-name="T401">alyvių (rezistentų) teisių komisijos sudėties ir nuostatų patvirtinimo“ pakeitimo</text:span></text:p>
      <text:p text:style-name="P402"/>
      <text:p text:style-name="P403"><text:span text:style-name="T404">10.</text:span></text:p>
      <text:soft-page-break/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e4ed4500393e11e7b66ae890e1368363" office:target-frame-name="_top" xlink:show="replace"><text:span text:style-name="T409">341</text:span></text:a><text:span text:style-name="T410">, 2017-05-10, paskelb</text:span><text:span text:style-name="T411">ta TAR 2017-05-15, i. k. 2017-08157</text:span></text:p>
      <text:p text:style-name="P412"><text:span text:style-name="T413">Dėl Lietuvos Respublikos Vyriausybės 1997 m. lapkričio 11 d. nutarimo Nr. 1244 „Dėl Pasipriešinimo dalyvių (rezistentų) teisių komisijos sudėties ir nuostatų patvirtinimo“ pakeitimo</text:span></text:p>
      <text:p text:style-name="P414"/>
      <text:p text:style-name="P415"><text:span text:style-name="T416">11.</text:span></text:p>
      <text:p text:style-name="P417"><text:span text:style-name="T418">Lietuvos Respublikos Vyriausybė,<text:s/></text:span><text:span text:style-name="T419">Nutarimas</text:span></text:p>
      <text:p text:style-name="P420"><text:span text:style-name="T421">Nr.<text:s/></text:span><text:a xlink:href="https://www.e-tar.lt/portal/legalAct.html?documentId=ae9caab085f711e993ffd4361ddf8976" office:target-frame-name="_top" xlink:show="replace"><text:span text:style-name="T422">524</text:span></text:a><text:span text:style-name="T423">, 2019-05-29, paskelbta TAR 2019-06-03, i. k. 2019-08913</text:span></text:p>
      <text:p text:style-name="P424"><text:span text:style-name="T425">Dėl Lietuvos Respublikos Vyriausybės 1997 m. lapkričio 11 d. nutarimo Nr. 1244 „Dėl<text:s/></text:span><text:span text:style-name="T426">Pasipriešinimo dalyvių (rezistentų) teisių komisijos sudėties ir nuostatų patvirtinimo“ pakeitimo</text:span></text:p>
      <text:p text:style-name="P427"/>
      <text:p text:style-name="P428"><text:span text:style-name="T429">12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6e3cfc60b66711ec8d9390588bf2de65" office:target-frame-name="_top" xlink:show="replace"><text:span text:style-name="T434">335</text:span></text:a><text:span text:style-name="T435">, 202</text:span><text:span text:style-name="T436">2-04-06, paskelbta TAR 2022-04-07, i. k. 2022-07254</text:span></text:p>
      <text:p text:style-name="P437"><text:span text:style-name="T438">Dėl Lietuvos Respublikos Vyriausybės 1997 m. lapkričio 11 d. nutarimo Nr. 1244 „Dėl Pasipriešinimo dalyvių (rezistentų) teisių komisijos sudėties ir j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2</text:page-number></text:span></text:p></draw:text-box></draw:frame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11T05:48:00Z</meta:creation-date>
    <dc:date>2022-04-11T05:48:00Z</dc:date>
    <meta:template xlink:href="Normal.dotm" xlink:type="simple"/>
    <meta:editing-cycles>2</meta:editing-cycles>
    <meta:editing-duration>PT0S</meta:editing-duration>
    <meta:document-statistic meta:page-count="11" meta:paragraph-count="174" meta:word-count="1764" meta:character-count="14629" meta:row-count="482" meta:non-whitespace-character-count="13039"/>
  </office:meta>
</office:document-meta>
</file>