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T23" style:parent-style-name="DefaultParagraphFont" style:family="text">
      <style:text-properties style:font-name="Courier New" fo:language="lt" fo:country="LT"/>
    </style:style>
    <style:style style:name="T24" style:parent-style-name="Hyperlink" style:family="text">
      <style:text-properties style:font-name="Courier New" style:font-name-complex="Courier New" fo:language="lt" fo:country="LT"/>
    </style:style>
    <style:style style:name="T25" style:parent-style-name="DefaultParagraphFont" style:family="text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T5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3"/>Redaguota: 1995.01.17.</text:p>
      <text:p text:style-name="P2"><text:s text:c="3"/>Pakeitimai:</text:p>
      <text:p text:style-name="P3"><text:s text:c="8"/>1. Parlamentas, Įstatymas</text:p>
      <text:p text:style-name="P4"><text:s text:c="8"/>Nr.1-708, priimtas 1994.12.15.</text:p>
      <text:p text:style-name="P5"><text:s text:c="8"/>DĖL LIETUVOS RESPUBLIKOS ĮSTATYMO "DĖL LIETUVOS RESPUBLIKOS</text:p>
      <text:p text:style-name="P6"><text:s text:c="8"/>GYVENTOJŲ PAJAMŲ GARANTIJŲ ĮSTATYMO PAKEITIMO" PAPILDYMO</text:p>
      <text:p text:style-name="P7"><text:s text:c="22"/></text:p>
      <text:p text:style-name="P8"><text:s text:c="22"/>LIETUVOS RESPUBLIKOS</text:p>
      <text:p text:style-name="P9"/>
      <text:p text:style-name="P10"><text:s text:c="28"/>ĮSTATYMAS</text:p>
      <text:p text:style-name="P11"/>
      <text:p text:style-name="P12"/>
      <text:p text:style-name="P13"><text:s text:c="17"/>1994 m. lapkričio 3 d. Nr.I-624</text:p>
      <text:p text:style-name="P14"/>
      <text:p text:style-name="P15"><text:s text:c="29"/>Vilnius</text:p>
      <text:p text:style-name="P16"/>
      <text:p text:style-name="P17"><text:s text:c="12"/>DĖL LIETUVOS RESPUBLIKOS GYVENTOJŲ PAJAMŲ</text:p>
      <text:p text:style-name="P18"/>
      <text:p text:style-name="P19"><text:s text:c="18"/>GARANTIJŲ ĮSTATYMO PAKEITIMO</text:p>
      <text:p text:style-name="P20"/>
      <text:p text:style-name="P21"/>
      <text:p text:style-name="P22"><text:s text:c="5"/>Pakeisti Lietuvos <text:s/>Respublikos <text:s/>gyventojų <text:s/>pajamų <text:s/>garantijų</text:p>
      <text:p text:style-name="Normal"><text:span text:style-name="T23">įstatymą (Žin., 1990, Nr.</text:span><text:a xlink:href="http://www3.lrs.lt/cgi-bin/preps2?a=616&amp;b=" office:target-frame-name="_top" xlink:show="replace"><text:span text:style-name="T24">30-711</text:span></text:a><text:span text:style-name="T25">):</text:span></text:p>
      <text:p text:style-name="P26"/>
      <text:p text:style-name="P27"><text:s text:c="5"/>1. <text:s/>1 <text:s/>straipsnio <text:s/>šeštąją <text:s/>pastraipą <text:s/>pripažinti <text:s/>netekusia</text:p>
      <text:p text:style-name="P28">galios.</text:p>
      <text:p text:style-name="P29"/>
      <text:p text:style-name="P30"><text:s text:c="5"/>2. 10 straipsnį išdėstyti taip:</text:p>
      <text:p text:style-name="P31"><text:s text:c="5"/>"10 straipsnis</text:p>
      <text:p text:style-name="P32"><text:s text:c="5"/>Šeimai, <text:s/>kurios <text:s/>pajamos <text:s/>mažesnės <text:s/>už <text:s/>valstybės <text:s/>remiamas,</text:p>
      <text:p text:style-name="P33">mokama socialinė pašalpa.</text:p>
      <text:p text:style-name="P34"><text:s text:c="5"/>Socialinė pašalpa <text:s/>šeimai sudaro <text:s/>90 procentų <text:s/>skirtumo tarp</text:p>
      <text:p text:style-name="P35">valstybės remiamų <text:s/>pajamų šeimai <text:s/>dydžio ir <text:s/>vidutinių <text:s/>mėnesinių</text:p>
      <text:p text:style-name="P36">šeimos pajamų.</text:p>
      <text:p text:style-name="P37"><text:s text:c="5"/>Lietuvos Respublikos Vyriausybė Socialinės apsaugos ir darbo</text:p>
      <text:p text:style-name="P38">ministerijos teikimu tvirtina valstybės remiamų pajamų dydį."</text:p>
      <text:p text:style-name="P39"/>
      <text:p text:style-name="P40"><text:s text:c="5"/>3. 11 <text:s/>ir 12 straipsnius pripažinti netekusiais galios, o 13</text:p>
      <text:p text:style-name="P41">straipsnį laikyti 11 straipsniu.</text:p>
      <text:p text:style-name="P42"/>
      <text:p text:style-name="P43"><text:s text:c="5"/>4. Šis įstatymas įsigalioja nuo 1995 m. sausio 1 dienos.</text:p>
      <text:p text:style-name="P44"/>
      <text:p text:style-name="P45"><text:s text:c="5"/>Pakeitimai:</text:p>
      <text:p text:style-name="P46"><text:s text:c="5"/>Nr.1-708; 1994.12.15.;</text:p>
      <text:p text:style-name="P47"><text:s text:c="5"/>Žin., 1994, Nr.101-2016.</text:p>
      <text:p text:style-name="P48"/>
      <text:p text:style-name="P49"/>
      <text:p text:style-name="P50"/>
      <text:p text:style-name="P51"><text:s text:c="5"/>Skelbiu šį Lietuvos Respublikos Seimo priimtą įstatymą.</text:p>
      <text:p text:style-name="P52"/>
      <text:p text:style-name="P53"/>
      <text:p text:style-name="P54"/>
      <text:p text:style-name="P55">RESPUBLIKOS PREZIDENTAS <text:s text:c="16"/>ALGIRDAS BRAZAUSKAS</text:p>
      <text:p text:style-name="Normal"><text:span text:style-name="T5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Redaguota: 1995</dc:title>
    <dc:description> </dc:description>
    <dc:subject/>
    <meta:initial-creator>Romas Jurenas</meta:initial-creator>
    <dc:creator>Adlib User</dc:creator>
    <meta:creation-date>2015-02-15T16:43:00Z</meta:creation-date>
    <dc:date>2015-02-15T16:43:00Z</dc:date>
    <meta:template xlink:href="Normal" xlink:type="simple"/>
    <meta:editing-cycles>2</meta:editing-cycles>
    <meta:editing-duration>PT0S</meta:editing-duration>
    <meta:document-statistic meta:page-count="1" meta:paragraph-count="24" meta:word-count="190" meta:character-count="1550" meta:row-count="51" meta:non-whitespace-character-count="1384"/>
  </office:meta>
</office:document-meta>
</file>