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12-05</text:span></text:p>
      <text:p text:style-name="P4"/>
      <text:p text:style-name="P5"><text:span text:style-name="T6">Įsakymas paskelbtas: Žin. 2006, Nr.<text:s/></text:span><text:a xlink:href="https://www.e-tar.lt/portal/legalAct.html?documentId=TAR.22EFC52F8C1C" office:target-frame-name="_top" xlink:show="replace"><text:span text:style-name="T7">125-4765</text:span></text:a><text:span text:style-name="T8">, i. k. 1062250ISAK000V-938</text:span></text:p>
      <text:p text:style-name="P9"/>
      <text:p text:style-name="P10"><text:s/></text:p>
      <text:p text:style-name="P11"><text:span text:style-name="T12"/><text:span text:style-name="T13">LIETUVOS RESPUBLIKOS SVEIKATOS APSAUGOS MINISTRO</text:span></text:p>
      <text:p text:style-name="P14"/>
      <text:p text:style-name="P15">Į S A K Y M A S</text:p>
      <text:p text:style-name="P16">DĖL SVEIKATOS STATISTINIŲ ATASKAITŲ PATVIRTINIMO</text:p>
      <text:p text:style-name="P17"/>
      <text:p text:style-name="P18">2006 m. lapkričio 13 d. Nr. V-938</text:p>
      <text:p text:style-name="P19">Vilnius</text:p>
      <text:p text:style-name="P20"/>
      <text:p text:style-name="P21"/>
      <text:p text:style-name="P22"><text:span text:style-name="T23">Vykdydamas Lietuvos Respublikos sveikatos priežiūros įstaigų<text:s/></text:span><text:span text:style-name="T24">įstatymo 10 straipsnio 11 punktą bei siekdamas optimizuoti sveikatos priežiūros įstaigų informacijos rinkimą ir teikimą:</text:span><text:s/></text:p>
      <text:p text:style-name="P25">Preambulės pakeitimai:</text:p>
      <text:p text:style-name="P26"><text:span text:style-name="T27">Nr.<text:s/></text:span><text:a xlink:href="https://www.e-tar.lt/portal/legalAct.html?documentId=3267e390fca911e5a52397090a2fa158" office:target-frame-name="_top" xlink:show="replace"><text:span text:style-name="T28">V-403</text:span></text:a><text:span text:style-name="T29">, 20</text:span><text:span text:style-name="T30">16-03-25, paskelbta TAR 2016-04-07, i. k. 2016-08272</text:span></text:p>
      <text:p text:style-name="Normal"/>
      <text:p text:style-name="P31"><text:span text:style-name="T32">1</text:span><text:span text:style-name="T33">. Tvirtinu pridedamas metinio periodiškumo sveikatos statistines ataskaitas:</text:span></text:p>
      <text:p text:style-name="P34"><text:span text:style-name="T35">1.1</text:span><text:span text:style-name="T36">. Asmens sveikatos priežiūros įstaigos metų veiklos statistinė ataskaita Nr. 1 (sveikata);</text:span></text:p>
      <text:p text:style-name="P37"><text:span text:style-name="T38">1.2</text:span><text:span text:style-name="T39">. Papildoma<text:s/></text:span><text:span text:style-name="T40">asmens sveikatos priežiūros įstaigos metų veiklos statistinė ataskaita Nr.  2 (sveikata);</text:span></text:p>
      <text:p text:style-name="P41"><text:span text:style-name="T42">1.3</text:span><text:span text:style-name="T43">. Metų personalo statistinė ataskaita Nr. 3 (sveikata);</text:span></text:p>
      <text:p text:style-name="P44"><text:span text:style-name="T45">1.4</text:span><text:span text:style-name="T46">. Greitosios medicinos pagalbos stoties (skyriaus) metų veiklos statistinė ataskaita Nr. 27 (sve</text:span><text:span text:style-name="T47">ikata);</text:span></text:p>
      <text:p text:style-name="P48"><text:span text:style-name="T49">1.5</text:span><text:span text:style-name="T50">. Medicininės reabilitacijos įstaigos metų veiklos statistinė ataskaita Nr. 34 (sveikata);</text:span></text:p>
      <text:p text:style-name="P51"><text:span text:style-name="T52">1.6</text:span><text:span text:style-name="T53">. Sutrikusio vystymosi kūdikių namų metų veiklos statistinė ataskaita Nr. 35 (sveikata);</text:span></text:p>
      <text:p text:style-name="P54"><text:span text:style-name="T55">1.7</text:span><text:span text:style-name="T56">. Privačios asmens sveikatos priežiūros įstaigo</text:span><text:span text:style-name="T57">s metų veiklos statistinė ataskaita<text:s/></text:span><text:span text:style-name="T58"><text:line-break/>Nr. 1-PR (sveikata);</text:span></text:p>
      <text:p text:style-name="P59"><text:span text:style-name="T60">1.8</text:span><text:span text:style-name="T61">. Privačios odontologijos įstaigos metų veiklos statistinė ataskaita Nr. 25-PR (sveikata);</text:span></text:p>
      <text:p text:style-name="P62"><text:span text:style-name="T63">1.9</text:span><text:span text:style-name="T64">. Radiologinės metų veiklos statistinė ataskaita Nr. 1-RAD (sveikata).</text:span><text:s/></text:p>
      <text:p text:style-name="P65">Punkto pakeitimai:</text:p>
      <text:p text:style-name="P66"><text:span text:style-name="T67">Nr.<text:s/></text:span><text:a xlink:href="https://www.e-tar.lt/portal/legalAct.html?documentId=2ba7062035f811eb8d9fe110e148c770" office:target-frame-name="_top" xlink:show="replace"><text:span text:style-name="T68">V-2805</text:span></text:a><text:span text:style-name="T69">, 2020-12-04, paskelbta TAR 2020-12-04, i. k. 2020-26203</text:span></text:p>
      <text:p text:style-name="Normal"/>
      <text:p text:style-name="P70">2.<text:s/><text:span text:style-name="T71">Paved</text:span>u:</text:p>
      <text:p text:style-name="P72"><text:span text:style-name="T73">2.1</text:span><text:span text:style-name="T74">. Higienos institutui sveikatos statistinių ataskaitų pildymo metodini</text:span><text:span text:style-name="T75">us nurodymus skelbti interneto svetainėje www.hi.lt;</text:span><text:s/></text:p>
      <text:p text:style-name="P76">Punkto pakeitimai:</text:p>
      <text:p text:style-name="P77"><text:span text:style-name="T78">Nr.<text:s/></text:span><text:a xlink:href="https://www.e-tar.lt/portal/legalAct.html?documentId=TAR.A75BD0B618F8" office:target-frame-name="_top" xlink:show="replace"><text:span text:style-name="T79">V-11</text:span></text:a><text:span text:style-name="T80">, 2010-01-08, Žin., 2010, Nr. 9-464 (2010-01-23), i. k. 1102250ISAK0000V-11</text:span></text:p>
      <text:p text:style-name="Normal"/>
      <text:p text:style-name="P81"><text:span text:style-name="T82">2.2</text:span><text:span text:style-name="T83">. įsakymo</text:span><text:span text:style-name="T84"><text:s/>vykdymą kontroliuoti viceministrui pagal veiklos sritį.</text:span><text:s/></text:p>
      <text:p text:style-name="P85">Punkto pakeitimai:</text:p>
      <text:p text:style-name="P86"><text:span text:style-name="T87">Nr.<text:s/></text:span><text:a xlink:href="https://www.e-tar.lt/portal/legalAct.html?documentId=TAR.A75BD0B618F8" office:target-frame-name="_top" xlink:show="replace"><text:span text:style-name="T88">V-11</text:span></text:a><text:span text:style-name="T89">, 2010-01-08, Žin., 2010, Nr. 9-464 (2010-01-23), i. k. 1102250ISAK0000V-11</text:span></text:p>
      <text:p text:style-name="P90"><text:span text:style-name="T91">Nr.<text:s/></text:span><text:a xlink:href="https://www.e-tar.lt/portal/legalAct.html?documentId=3267e390fca911e5a52397090a2fa158" office:target-frame-name="_top" xlink:show="replace"><text:span text:style-name="T92">V-403</text:span></text:a><text:span text:style-name="T93">, 2016-03-25, paskelbta TAR 2016-04-07, i. k. 2016-08272</text:span></text:p>
      <text:p text:style-name="Normal"/>
      <text:p text:style-name="P94"/>
      <text:p text:style-name="P95"/>
      <text:p text:style-name="P96"/>
      <text:p text:style-name="P97"><text:span text:style-name="T98">SVEIKATOS APSAUGOS MINISTRAS</text:span><text:span text:style-name="T99"><text:tab/>RIMVYDAS TURČINSKA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Forma 1 (2020-12-04<text:s/>V-2805)</text:p>
      <text:p text:style-name="Normal"/>
      <text:p text:style-name="P102">Forma 2 (2020-12-04 V-2805)</text:p>
      <text:p text:style-name="Normal"/>
      <text:p text:style-name="P103">Forma 3 (2020-12-04 <text:s/>V-2805)</text:p>
      <text:p text:style-name="Normal"/>
      <text:p text:style-name="P104">Forma 27 (2020-12-04 V-2805)</text:p>
      <text:p text:style-name="Normal"/>
      <text:p text:style-name="P105">Forma 34 (2020-12-04 <text:s/>V-2805)</text:p>
      <text:p text:style-name="Normal"/>
      <text:p text:style-name="P106">Forma 35 (2020-12-04 <text:s/>V-2805)</text:p>
      <text:p text:style-name="Normal"/>
      <text:p text:style-name="P107">Forma 1-PR (2020-12-04 <text:s/>V-2805)</text:p>
      <text:p text:style-name="Normal"/>
      <text:p text:style-name="P108">Forma 25-PR (2020-12-04 <text:s/>V-2805)</text:p>
      <text:p text:style-name="Normal"/>
      <text:p text:style-name="P109">Forma 1-RAD (2020-12-04 <text:s/>V-2805)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TAR.A75BD0B618F8" office:target-frame-name="_top" xlink:show="replace"><text:span text:style-name="T121">V-11</text:span></text:a><text:span text:style-name="T122">, 2010-01-08, Žin., 2010, Nr. 9-464 (2010-01-23), i. k. 1102250ISAK0000V-11</text:span></text:p>
      <text:p text:style-name="P123"><text:span text:style-name="T124">Dėl Lietuvos Respublikos sveikatos apsaugos ministro 2006 m. lapkričio 13 d. įsakymo Nr. V-938 "Dėl sveikatos statistinių ataskaitų patvirtinimo" pakeitimo</text:span></text:p>
      <text:p text:style-name="P125"/>
      <text:p text:style-name="P126"><text:span text:style-name="T127">2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2362533CDFB7" office:target-frame-name="_top" xlink:show="replace"><text:span text:style-name="T132">V-702</text:span></text:a><text:span text:style-name="T133">, 2012-07-05, Žin., 2012, Nr. 84-4404 (2012-07-17), i. k. 1122250ISAK000V-702</text:span></text:p>
      <text:p text:style-name="P134"><text:span text:style-name="T135">Dėl Lietuvos Respublikos sveikatos apsaugos ministro 2006 m. lapkričio 13 d. įsakymo Nr. V-938 "Dėl sveikatos statistinių</text:span><text:span text:style-name="T136"><text:s/>ataskaitų patvirtinimo" pakeitimo</text:span></text:p>
      <text:p text:style-name="P137"/>
      <text:p text:style-name="P138"><text:span text:style-name="T139">3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f490a050f61211e39cfacd978b6fd9bb" office:target-frame-name="_top" xlink:show="replace"><text:span text:style-name="T144">V-700</text:span></text:a><text:span text:style-name="T145">, 2014-06-16, paskelbta TAR 2014-06-17, i. k. 20</text:span><text:span text:style-name="T146">14-07699</text:span></text:p>
      <text:p text:style-name="P147"><text:span text:style-name="T148">Dėl Lietuvos Respublikos sveikatos apsaugos ministro 2006 m. lapkričio 13 d. įsakymo Nr. V-938 "Dėl sveikatos statistinių ataskaitų patvirtinimo" pakeitimo</text:span></text:p>
      <text:p text:style-name="P149"/>
      <text:p text:style-name="P150"><text:span text:style-name="T151">4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3267e390fca911e5a52397090a2fa158" office:target-frame-name="_top" xlink:show="replace"><text:span text:style-name="T156">V-403</text:span></text:a><text:span text:style-name="T157">, 2016-03-25, paskelbta TAR 2016-04-07, i. k. 2016-08272</text:span></text:p>
      <text:p text:style-name="P158"><text:span text:style-name="T159">Dėl Lietuvos Respublikos sveikatos apsaugos ministro 2006 m. lapkričio 13 d. įsakymo Nr. V-938 „Dėl sveikatos statist</text:span><text:span text:style-name="T160">inių ataskaitų patvirtinimo“ pakeitimo</text:span></text:p>
      <text:p text:style-name="P161"/>
      <text:p text:style-name="P162"><text:span text:style-name="T163">5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7e009300e68011e99681cd81dcdca52c" office:target-frame-name="_top" xlink:show="replace"><text:span text:style-name="T168">V-1129</text:span></text:a><text:span text:style-name="T169">, 2019-10-03, paskelbta TAR 2019-10-04, i.<text:s/></text:span><text:span text:style-name="T170">k. 2019-15845</text:span></text:p>
      <text:p text:style-name="P171"><text:span text:style-name="T172">Dėl Lietuvos Respublikos sveikatos apsaugos ministro 2006 m. lapkričio 13 d. įsakymo Nr. V-938 „Dėl sveikatos statistinių ataskaitų patvirtinimo“ pakeitimo</text:span></text:p>
      <text:p text:style-name="P173"/>
      <text:p text:style-name="P174"><text:span text:style-name="T175">6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2ba7062035f811eb8d9fe110e148c770" office:target-frame-name="_top" xlink:show="replace"><text:span text:style-name="T180">V-2805</text:span></text:a><text:span text:style-name="T181">, 2020-12-04, paskelbta TAR 2020-12-04, i. k. 2020-26203</text:span></text:p>
      <text:p text:style-name="P182"><text:span text:style-name="T183">Dėl Lietuvos Respublikos sveikatos apsaugos ministro 2006 m. lapkričio 13 d. įsakymo Nr. V-938 „D</text:span><text:span text:style-name="T184">ėl Sveikatos statistinių ataskaitų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7T14:07:00Z</meta:creation-date>
    <dc:date>2020-12-07T14:07:00Z</dc:date>
    <meta:template xlink:href="Normal.dotm" xlink:type="simple"/>
    <meta:editing-cycles>2</meta:editing-cycles>
    <meta:editing-duration>PT0S</meta:editing-duration>
    <meta:document-statistic meta:page-count="2" meta:paragraph-count="33" meta:word-count="676" meta:character-count="5284" meta:row-count="136" meta:non-whitespace-character-count="4641"/>
  </office:meta>
</office:document-meta>
</file>