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  <style:text-properties fo:language="lt" fo:country="LT"/>
    </style:style>
    <style:style style:name="P2" style:parent-style-name="ISTATYMAS" style:family="paragraph">
      <style:paragraph-properties fo:text-align="start"/>
      <style:text-properties fo:language="lt" fo:country="LT"/>
    </style:style>
    <style:style style:name="P3" style:parent-style-name="ISTATYMAS" style:family="paragraph">
      <style:paragraph-properties fo:text-align="start"/>
      <style:text-properties fo:language="lt" fo:country="LT"/>
    </style:style>
    <style:style style:name="P4" style:parent-style-name="ISTATYMAS" style:family="paragraph">
      <style:text-properties fo:font-size="11pt" style:font-size-asian="11pt" style:font-size-complex="11pt" fo:language="lt" fo:country="LT"/>
    </style:style>
    <style:style style:name="P5" style:parent-style-name="ISTATYMAS" style:family="paragraph">
      <style:text-properties fo:font-size="11pt" style:font-size-asian="11pt" style:font-size-complex="11pt" fo:language="lt" fo:country="LT"/>
    </style:style>
    <style:style style:name="P6" style:parent-style-name="ISTATYMAS" style:family="paragraph">
      <style:text-properties fo:font-size="11pt" style:font-size-asian="11pt" style:font-size-complex="11pt" fo:language="lt" fo:country="LT"/>
    </style:style>
    <style:style style:name="P7" style:parent-style-name="Pavadinimas1" style:family="paragraph">
      <style:paragraph-properties fo:text-align="center" fo:margin-left="-0.125in">
        <style:tab-stops/>
      </style:paragraph-properties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font-style="italic" style:font-style-asian="italic" style:font-style-complex="italic" fo:language="lt" fo:country="LT"/>
    </style:style>
    <style:style style:name="T10" style:parent-style-name="DefaultParagraphFont" style:family="text">
      <style:text-properties fo:language="lt" fo:country="LT"/>
    </style:style>
    <style:style style:name="P11" style:parent-style-name="ISTATYMAS" style:family="paragraph">
      <style:text-properties fo:font-size="11pt" style:font-size-asian="11pt" style:font-size-complex="11pt" fo:language="lt" fo:country="LT"/>
    </style:style>
    <style:style style:name="P12" style:parent-style-name="ISTATYMAS" style:family="paragraph">
      <style:text-properties fo:font-size="11pt" style:font-size-asian="11pt" style:font-size-complex="11pt" fo:language="lt" fo:country="LT"/>
    </style:style>
    <style:style style:name="P13" style:parent-style-name="ISTATYMAS" style:family="paragraph">
      <style:text-properties fo:font-size="11pt" style:font-size-asian="11pt" style:font-size-complex="11pt" fo:language="lt" fo:country="LT"/>
    </style:style>
    <style:style style:name="P14" style:parent-style-name="Hyperlink1" style:family="paragraph">
      <style:text-properties fo:font-size="11pt" style:font-size-asian="11pt" style:font-size-complex="11pt" fo:language="lt" fo:country="LT"/>
    </style:style>
    <style:style style:name="T15" style:parent-style-name="DefaultParagraphFont" style:family="text">
      <style:text-properties fo:letter-spacing="-0.0013in" fo:font-size="11pt" style:font-size-asian="11pt" style:font-size-complex="11pt" fo:language="lt" fo:country="LT"/>
    </style:style>
    <style:style style:name="T16" style:parent-style-name="Hyperlink" style:family="text">
      <style:text-properties fo:letter-spacing="-0.0013in" fo:font-size="11pt" style:font-size-asian="11pt" style:font-size-complex="11pt" fo:language="lt" fo:country="LT"/>
    </style:style>
    <style:style style:name="T17" style:parent-style-name="DefaultParagraphFont" style:family="text">
      <style:text-properties fo:letter-spacing="-0.0013in" fo:font-size="11pt" style:font-size-asian="11pt" style:font-size-complex="11pt" fo:language="lt" fo:country="LT"/>
    </style:style>
    <style:style style:name="T18" style:parent-style-name="Hyperlink" style:family="text">
      <style:text-properties fo:letter-spacing="-0.0013in" fo:font-size="11pt" style:font-size-asian="11pt" style:font-size-complex="11pt" fo:language="lt" fo:country="LT"/>
    </style:style>
    <style:style style:name="T19" style:parent-style-name="DefaultParagraphFont" style:family="text">
      <style:text-properties fo:letter-spacing="-0.0013in" fo:font-size="11pt" style:font-size-asian="11pt" style:font-size-complex="11pt" fo:language="lt" fo:country="LT"/>
    </style:style>
    <style:style style:name="T20" style:parent-style-name="DefaultParagraphFont" style:family="text">
      <style:text-properties fo:letter-spacing="-0.0013in" fo:font-size="11pt" style:font-size-asian="11pt" style:font-size-complex="11pt" fo:language="lt" fo:country="LT"/>
    </style:style>
    <style:style style:name="P21" style:parent-style-name="Hyperlink1" style:family="paragraph">
      <style:paragraph-properties fo:text-indent="0in"/>
      <style:text-properties fo:font-style="italic" style:font-style-asian="italic" fo:letter-spacing="-0.0013in" fo:language="lt" fo:country="L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23" style:parent-style-name="Hyperlink" style:family="text">
      <style:text-properties fo:font-style="italic" style:font-style-asian="italic" fo:font-size="10pt" style:font-size-asian="10pt" style:font-size-complex="10pt" fo:language="lt" fo:country="LT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P25" style:parent-style-name="Hyperlink1" style:family="paragraph">
      <style:paragraph-properties fo:text-indent="0in"/>
      <style:text-properties fo:letter-spacing="-0.0013in" fo:font-size="11pt" style:font-size-asian="11pt" style:font-size-complex="11pt" fo:language="lt" fo:country="LT"/>
    </style:style>
    <style:style style:name="T26" style:parent-style-name="DefaultParagraphFont" style:family="text">
      <style:text-properties fo:font-size="11pt" style:font-size-asian="11pt" style:font-size-complex="11pt" fo:language="lt" fo:country="LT"/>
    </style:style>
    <style:style style:name="T27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T28" style:parent-style-name="DefaultParagraphFont" style:family="text">
      <style:text-properties fo:font-size="11pt" style:font-size-asian="11pt" style:font-size-complex="11pt" fo:language="lt" fo:country="LT"/>
    </style:style>
    <style:style style:name="P29" style:parent-style-name="Hyperlink1" style:family="paragraph">
      <style:text-properties fo:font-size="11pt" style:font-size-asian="11pt" style:font-size-complex="11pt" fo:language="lt" fo:country="LT"/>
    </style:style>
    <style:style style:name="P30" style:parent-style-name="Prezidentas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1pt" style:font-size-asian="11pt" style:font-size-complex="11pt" fo:language="lt" fo:country="LT"/>
    </style:style>
    <style:style style:name="P31" style:parent-style-name="Linija" style:family="paragraph">
      <style:text-properties fo:font-size="11pt" style:font-size-asian="11pt" style:font-size-complex="11pt" fo:language="lt" fo:country="LT"/>
    </style:style>
    <style:style style:name="P32" style:parent-style-name="Patvirtinta" style:family="paragraph">
      <style:paragraph-properties fo:line-height="117%"/>
      <style:text-properties fo:font-size="11pt" style:font-size-asian="11pt" style:font-size-complex="11pt" fo:language="lt" fo:country="LT"/>
    </style:style>
    <style:style style:name="P33" style:parent-style-name="Patvirtinta" style:family="paragraph">
      <style:paragraph-properties fo:line-height="117%"/>
      <style:text-properties fo:font-size="11pt" style:font-size-asian="11pt" style:font-size-complex="11pt" fo:language="lt" fo:country="LT"/>
    </style:style>
    <style:style style:name="P34" style:parent-style-name="Patvirtinta" style:family="paragraph">
      <style:paragraph-properties fo:line-height="117%"/>
      <style:text-properties fo:font-size="11pt" style:font-size-asian="11pt" style:font-size-complex="11pt" fo:language="lt" fo:country="LT"/>
    </style:style>
    <style:style style:name="P35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36" style:parent-style-name="CentrBold" style:family="paragraph">
      <style:paragraph-properties fo:line-height="117%"/>
    </style:style>
    <style:style style:name="T37" style:parent-style-name="DefaultParagraphFont" style:family="text">
      <style:text-properties fo:font-size="11pt" style:font-size-asian="11pt" style:font-size-complex="11pt" fo:language="lt" fo:country="L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P40" style:parent-style-name="CentrBold" style:family="paragraph">
      <style:paragraph-properties fo:line-height="117%"/>
      <style:text-properties fo:font-size="11pt" style:font-size-asian="11pt" style:font-size-complex="11pt" fo:language="lt" fo:country="LT"/>
    </style:style>
    <style:style style:name="P41" style:parent-style-name="CentrBold" style:family="paragraph">
      <style:paragraph-properties fo:line-height="117%"/>
      <style:text-properties fo:font-size="11pt" style:font-size-asian="11pt" style:font-size-complex="11pt" fo:language="lt" fo:country="LT"/>
    </style:style>
    <style:style style:name="P42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43" style:parent-style-name="Hyperlink1" style:family="paragraph">
      <style:paragraph-properties fo:line-height="117%"/>
    </style:style>
    <style:style style:name="T44" style:parent-style-name="DefaultParagraphFont" style:family="text">
      <style:text-properties fo:font-size="11pt" style:font-size-asian="11pt" style:font-size-complex="11pt" fo:language="lt" fo:country="LT"/>
    </style:style>
    <style:style style:name="T45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T49" style:parent-style-name="DefaultParagraphFont" style:family="text">
      <style:text-properties fo:font-size="11pt" style:font-size-asian="11pt" style:font-size-complex="11pt" fo:language="lt" fo:country="L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T53" style:parent-style-name="DefaultParagraphFont" style:family="text">
      <style:text-properties fo:font-size="11pt" style:font-size-asian="11pt" style:font-size-complex="11pt" fo:language="lt" fo:country="LT"/>
    </style:style>
    <style:style style:name="P54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55" style:parent-style-name="Hyperlink1" style:family="paragraph">
      <style:paragraph-properties fo:line-height="117%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57" style:parent-style-name="DefaultParagraphFont" style:family="text">
      <style:text-properties fo:font-size="11pt" style:font-size-asian="11pt" style:font-size-complex="11pt" fo:language="lt" fo:country="LT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T59" style:parent-style-name="DefaultParagraphFont" style:family="text">
      <style:text-properties fo:font-size="11pt" style:font-size-asian="11pt" style:font-size-complex="11pt" fo:language="lt" fo:country="LT"/>
    </style:style>
    <style:style style:name="P60" style:parent-style-name="Hyperlink1" style:family="paragraph">
      <style:paragraph-properties fo:line-height="117%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62" style:parent-style-name="DefaultParagraphFont" style:family="text">
      <style:text-properties fo:font-size="11pt" style:font-size-asian="11pt" style:font-size-complex="11pt" fo:language="lt" fo:country="LT"/>
    </style:style>
    <style:style style:name="P63" style:parent-style-name="Hyperlink1" style:family="paragraph">
      <style:paragraph-properties fo:line-height="117%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65" style:parent-style-name="DefaultParagraphFont" style:family="text">
      <style:text-properties fo:font-size="11pt" style:font-size-asian="11pt" style:font-size-complex="11pt" fo:language="lt" fo:country="LT"/>
    </style:style>
    <style:style style:name="P66" style:parent-style-name="Hyperlink1" style:family="paragraph">
      <style:paragraph-properties fo:line-height="117%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68" style:parent-style-name="DefaultParagraphFont" style:family="text">
      <style:text-properties fo:font-size="11pt" style:font-size-asian="11pt" style:font-size-complex="11pt" fo:language="lt" fo:country="LT"/>
    </style:style>
    <style:style style:name="P69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70" style:parent-style-name="Hyperlink1" style:family="paragraph">
      <style:paragraph-properties fo:line-height="117%"/>
    </style:style>
    <style:style style:name="T71" style:parent-style-name="DefaultParagraphFont" style:family="text">
      <style:text-properties fo:font-size="11pt" style:font-size-asian="11pt" style:font-size-complex="11pt" fo:language="lt" fo:country="LT"/>
    </style:style>
    <style:style style:name="T72" style:parent-style-name="Hyperlink" style:family="text">
      <style:text-properties fo:font-size="11pt" style:font-size-asian="11pt" style:font-size-complex="11pt" fo:language="lt" fo:country="LT"/>
    </style:style>
    <style:style style:name="T73" style:parent-style-name="DefaultParagraphFont" style:family="text">
      <style:text-properties fo:font-size="11pt" style:font-size-asian="11pt" style:font-size-complex="11pt" fo:language="lt" fo:country="L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Hyperlink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fo:language="lt" fo:country="LT"/>
    </style:style>
    <style:style style:name="P77" style:parent-style-name="Hyperlink1" style:family="paragraph">
      <style:paragraph-properties fo:text-indent="0in"/>
      <style:text-properties fo:font-style="italic" style:font-style-asian="italic" fo:letter-spacing="-0.0013in" fo:language="lt" fo:country="L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79" style:parent-style-name="Hyperlink" style:family="text">
      <style:text-properties fo:font-style="italic" style:font-style-asian="italic" fo:font-size="10pt" style:font-size-asian="10pt" style:font-size-complex="10pt" fo:language="lt" fo:country="LT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P81" style:parent-style-name="Hyperlink1" style:family="paragraph">
      <style:paragraph-properties fo:line-height="117%" fo:text-indent="0in"/>
      <style:text-properties fo:font-size="11pt" style:font-size-asian="11pt" style:font-size-complex="11pt" fo:language="lt" fo:country="LT"/>
    </style:style>
    <style:style style:name="P82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83" style:parent-style-name="CentrBold" style:family="paragraph">
      <style:paragraph-properties fo:line-height="117%"/>
      <style:text-properties fo:font-size="11pt" style:font-size-asian="11pt" style:font-size-complex="11pt" fo:language="lt" fo:country="LT"/>
    </style:style>
    <style:style style:name="P84" style:parent-style-name="Hyperlink1" style:family="paragraph">
      <style:paragraph-properties fo:text-indent="0in"/>
      <style:text-properties fo:font-style="italic" style:font-style-asian="italic" fo:letter-spacing="-0.0013in" fo:language="lt" fo:country="LT"/>
    </style:style>
    <style:style style:name="T85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86" style:parent-style-name="Hyperlink" style:family="text">
      <style:text-properties fo:font-style="italic" style:font-style-asian="italic" fo:font-size="10pt" style:font-size-asian="10pt" style:font-size-complex="10pt" fo:language="lt" fo:country="LT"/>
    </style:style>
    <style:style style:name="T87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P88" style:parent-style-name="Hyperlink1" style:family="paragraph">
      <style:paragraph-properties fo:line-height="117%" fo:text-indent="0in"/>
      <style:text-properties fo:font-size="11pt" style:font-size-asian="11pt" style:font-size-complex="11pt" fo:language="lt" fo:country="LT"/>
    </style:style>
    <style:style style:name="P89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90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91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92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93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94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95" style:parent-style-name="Hyperlink1" style:family="paragraph">
      <style:paragraph-properties fo:text-indent="0in"/>
      <style:text-properties fo:font-style="italic" style:font-style-asian="italic" fo:letter-spacing="-0.0013in" fo:language="lt" fo:country="LT"/>
    </style:style>
    <style:style style:name="T96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97" style:parent-style-name="Hyperlink" style:family="text">
      <style:text-properties fo:font-style="italic" style:font-style-asian="italic" fo:font-size="10pt" style:font-size-asian="10pt" style:font-size-complex="10pt" fo:language="lt" fo:country="L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P99" style:parent-style-name="Hyperlink1" style:family="paragraph">
      <style:paragraph-properties fo:line-height="117%" fo:text-indent="0in"/>
      <style:text-properties fo:font-size="11pt" style:font-size-asian="11pt" style:font-size-complex="11pt" fo:language="lt" fo:country="LT"/>
    </style:style>
    <style:style style:name="P100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01" style:parent-style-name="Hyperlink1" style:family="paragraph">
      <style:paragraph-properties fo:text-indent="0in"/>
      <style:text-properties fo:font-style="italic" style:font-style-asian="italic" fo:letter-spacing="-0.0013in" fo:language="lt" fo:country="LT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103" style:parent-style-name="Hyperlink" style:family="text">
      <style:text-properties fo:font-style="italic" style:font-style-asian="italic" fo:font-size="10pt" style:font-size-asian="10pt" style:font-size-complex="10pt" fo:language="lt" fo:country="L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P105" style:parent-style-name="Hyperlink1" style:family="paragraph">
      <style:paragraph-properties fo:line-height="117%" fo:text-indent="0in"/>
      <style:text-properties fo:font-size="11pt" style:font-size-asian="11pt" style:font-size-complex="11pt" fo:language="lt" fo:country="LT"/>
    </style:style>
    <style:style style:name="P106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07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08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09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0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1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2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3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4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5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6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7" style:parent-style-name="CentrBold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8" style:parent-style-name="CentrBold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9" style:parent-style-name="CentrBold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20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21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22" style:parent-style-name="Hyperlink1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23" style:parent-style-name="Hyperlink1" style:family="paragraph">
      <style:text-properties fo:font-size="11pt" style:font-size-asian="11pt" style:font-size-complex="11pt" fo:language="lt" fo:country="LT"/>
    </style:style>
    <style:style style:name="P124" style:parent-style-name="Hyperlink1" style:family="paragraph">
      <style:paragraph-properties fo:text-indent="0in"/>
      <style:text-properties fo:font-style="italic" style:font-style-asian="italic" fo:letter-spacing="-0.0013in" fo:language="lt" fo:country="L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126" style:parent-style-name="Hyperlink" style:family="text">
      <style:text-properties fo:font-style="italic" style:font-style-asian="italic" fo:font-size="10pt" style:font-size-asian="10pt" style:font-size-complex="10pt" fo:language="lt" fo:country="L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P128" style:parent-style-name="Hyperlink1" style:family="paragraph">
      <style:paragraph-properties fo:text-indent="0in"/>
      <style:text-properties fo:font-size="11pt" style:font-size-asian="11pt" style:font-size-complex="11pt" fo:language="lt" fo:country="LT"/>
    </style:style>
    <style:style style:name="P129" style:parent-style-name="Hyperlink1" style:family="paragraph">
      <style:text-properties fo:font-size="11pt" style:font-size-asian="11pt" style:font-size-complex="11pt" fo:language="lt" fo:country="LT"/>
    </style:style>
    <style:style style:name="P130" style:parent-style-name="Hyperlink1" style:family="paragraph">
      <style:paragraph-properties fo:text-indent="0in"/>
      <style:text-properties fo:font-style="italic" style:font-style-asian="italic" fo:letter-spacing="-0.0013in" fo:language="lt" fo:country="L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132" style:parent-style-name="Hyperlink" style:family="text">
      <style:text-properties fo:font-style="italic" style:font-style-asian="italic" fo:font-size="10pt" style:font-size-asian="10pt" style:font-size-complex="10pt" fo:language="lt" fo:country="L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P134" style:parent-style-name="Hyperlink1" style:family="paragraph">
      <style:paragraph-properties fo:text-indent="0in"/>
      <style:text-properties fo:font-size="11pt" style:font-size-asian="11pt" style:font-size-complex="11pt" fo:language="lt" fo:country="LT"/>
    </style:style>
    <style:style style:name="P135" style:parent-style-name="Hyperlink1" style:family="paragraph">
      <style:text-properties fo:font-size="11pt" style:font-size-asian="11pt" style:font-size-complex="11pt" fo:language="lt" fo:country="LT"/>
    </style:style>
    <style:style style:name="P136" style:parent-style-name="Hyperlink1" style:family="paragraph">
      <style:text-properties fo:font-size="11pt" style:font-size-asian="11pt" style:font-size-complex="11pt" fo:language="lt" fo:country="LT"/>
    </style:style>
    <style:style style:name="P137" style:parent-style-name="Hyperlink1" style:family="paragraph">
      <style:text-properties fo:font-size="11pt" style:font-size-asian="11pt" style:font-size-complex="11pt" fo:language="lt" fo:country="LT"/>
    </style:style>
    <style:style style:name="P138" style:parent-style-name="Hyperlink1" style:family="paragraph">
      <style:text-properties fo:font-size="11pt" style:font-size-asian="11pt" style:font-size-complex="11pt" fo:language="lt" fo:country="LT"/>
    </style:style>
    <style:style style:name="P139" style:parent-style-name="Hyperlink1" style:family="paragraph">
      <style:text-properties fo:font-size="11pt" style:font-size-asian="11pt" style:font-size-complex="11pt" fo:language="lt" fo:country="LT"/>
    </style:style>
    <style:style style:name="P140" style:parent-style-name="Hyperlink1" style:family="paragraph">
      <style:text-properties fo:font-size="11pt" style:font-size-asian="11pt" style:font-size-complex="11pt" fo:language="lt" fo:country="LT"/>
    </style:style>
    <style:style style:name="P141" style:parent-style-name="Hyperlink1" style:family="paragraph">
      <style:text-properties fo:font-size="11pt" style:font-size-asian="11pt" style:font-size-complex="11pt" fo:language="lt" fo:country="LT"/>
    </style:style>
    <style:style style:name="P142" style:parent-style-name="Hyperlink1" style:family="paragraph">
      <style:text-properties fo:font-size="11pt" style:font-size-asian="11pt" style:font-size-complex="11pt" fo:language="lt" fo:country="LT"/>
    </style:style>
    <style:style style:name="P143" style:parent-style-name="Hyperlink1" style:family="paragraph">
      <style:text-properties fo:text-transform="uppercase" fo:font-size="11pt" style:font-size-asian="11pt" style:font-size-complex="11pt" fo:language="lt" fo:country="LT"/>
    </style:style>
    <style:style style:name="P144" style:parent-style-name="CentrBold" style:family="paragraph">
      <style:text-properties fo:font-size="11pt" style:font-size-asian="11pt" style:font-size-complex="11pt" fo:language="lt" fo:country="LT"/>
    </style:style>
    <style:style style:name="P145" style:parent-style-name="Hyperlink1" style:family="paragraph">
      <style:text-properties fo:font-size="11pt" style:font-size-asian="11pt" style:font-size-complex="11pt" fo:language="lt" fo:country="LT"/>
    </style:style>
    <style:style style:name="P146" style:parent-style-name="Hyperlink1" style:family="paragraph">
      <style:text-properties fo:font-size="11pt" style:font-size-asian="11pt" style:font-size-complex="11pt" fo:language="lt" fo:country="LT"/>
    </style:style>
    <style:style style:name="P147" style:parent-style-name="Linija" style:family="paragraph">
      <style:paragraph-properties fo:line-height="117%"/>
      <style:text-properties fo:language="lt" fo:country="LT"/>
    </style:style>
    <style:style style:name="P148" style:parent-style-name="Normal" style:family="paragraph">
      <style:text-properties fo:font-size="10pt" style:font-size-asian="10pt" fo:language="lt" fo:country="LT"/>
    </style:style>
    <style:style style:name="P149" style:parent-style-name="Normal" style:family="paragraph">
      <style:text-properties fo:font-size="10pt" style:font-size-asian="10pt" fo:language="lt" fo:country="LT"/>
    </style:style>
    <style:style style:name="P150" style:parent-style-name="Normal" style:family="paragraph">
      <style:text-properties fo:font-size="10pt" style:font-size-asian="10pt" fo:language="lt" fo:country="LT"/>
    </style:style>
    <style:style style:name="P151" style:parent-style-name="Normal" style:family="paragraph">
      <style:text-properties fo:font-size="10pt" style:font-size-asian="10pt" fo:language="lt" fo:country="LT"/>
    </style:style>
    <style:style style:name="P152" style:parent-style-name="Normal" style:family="paragraph">
      <style:text-properties fo:font-size="10pt" style:font-size-asian="10pt" fo:language="lt" fo:country="LT"/>
    </style:style>
    <style:style style:name="P153" style:parent-style-name="Normal" style:family="paragraph">
      <style:text-properties fo:font-size="10pt" style:font-size-asian="10pt" fo:language="lt" fo:country="LT"/>
    </style:style>
    <style:style style:name="P154" style:parent-style-name="Normal" style:family="paragraph">
      <style:text-properties fo:font-size="10pt" style:font-size-asian="10pt" fo:language="lt" fo:country="LT"/>
    </style:style>
    <style:style style:name="P155" style:parent-style-name="Normal" style:family="paragraph">
      <style:text-properties fo:font-size="10pt" style:font-size-asian="10pt" fo:language="lt" fo:country="LT"/>
    </style:style>
    <style:style style:name="P156" style:parent-style-name="Normal" style:family="paragraph">
      <style:text-properties fo:font-size="10pt" style:font-size-asian="10pt" fo:language="lt" fo:country="LT"/>
    </style:style>
    <style:style style:name="P157" style:parent-style-name="Normal" style:family="paragraph">
      <style:text-properties fo:font-size="10pt" style:font-size-asian="10pt" fo:language="lt" fo:country="LT"/>
    </style:style>
    <style:style style:name="P158" style:parent-style-name="Normal" style:family="paragraph">
      <style:text-properties fo:font-size="10pt" style:font-size-asian="10pt" fo:language="lt" fo:country="LT"/>
    </style:style>
    <style:style style:name="P159" style:parent-style-name="Normal" style:family="paragraph">
      <style:text-properties fo:font-size="10pt" style:font-size-asian="10pt" fo:language="lt" fo:country="LT"/>
    </style:style>
    <style:style style:name="P160" style:parent-style-name="Normal" style:family="paragraph">
      <style:text-properties fo:font-size="10pt" style:font-size-asian="10pt" fo:language="lt" fo:country="LT"/>
    </style:style>
    <style:style style:name="T161" style:parent-style-name="DefaultParagraphFont" style:family="text">
      <style:text-properties fo:font-size="10pt" style:font-size-asian="10pt" fo:language="lt" fo:country="LT"/>
    </style:style>
    <style:style style:name="T162" style:parent-style-name="Hyperlink" style:family="text">
      <style:text-properties fo:font-size="10pt" style:font-size-asian="10pt" fo:language="lt" fo:country="LT"/>
    </style:style>
    <style:style style:name="T163" style:parent-style-name="DefaultParagraphFont" style:family="text">
      <style:text-properties fo:font-size="10pt" style:font-size-asian="10pt" fo:language="lt" fo:country="LT"/>
    </style:style>
    <style:style style:name="P164" style:parent-style-name="Normal" style:family="paragraph">
      <style:text-properties fo:font-size="10pt" style:font-size-asian="10pt" fo:language="lt" fo:country="LT"/>
    </style:style>
    <style:style style:name="P165" style:parent-style-name="Normal" style:family="paragraph">
      <style:text-properties fo:font-size="10pt" style:font-size-asian="10pt" fo:language="lt" fo:country="LT"/>
    </style:style>
    <style:style style:name="P166" style:parent-style-name="Normal" style:family="paragraph">
      <style:text-properties fo:font-size="10pt" style:font-size-asian="10pt" fo:language="lt" fo:country="LT"/>
    </style:style>
    <style:style style:name="P167" style:parent-style-name="Normal" style:family="paragraph">
      <style:text-properties fo:font-size="10pt" style:font-size-asian="10pt" fo:language="lt" fo:country="LT"/>
    </style:style>
    <style:style style:name="P168" style:parent-style-name="Normal" style:family="paragraph">
      <style:text-properties fo:font-size="10pt" style:font-size-asian="10pt" fo:language="lt" fo:country="LT"/>
    </style:style>
    <style:style style:name="P169" style:parent-style-name="Normal" style:family="paragraph">
      <style:text-properties fo:font-size="10pt" style:font-size-asian="10pt" fo:language="lt" fo:country="LT"/>
    </style:style>
    <style:style style:name="P170" style:parent-style-name="Normal" style:family="paragraph">
      <style:text-properties fo:font-size="10pt" style:font-size-asian="10pt" fo:language="lt" fo:country="LT"/>
    </style:style>
    <style:style style:name="P171" style:parent-style-name="Normal" style:family="paragraph">
      <style:text-properties fo:language="lt" fo:country="LT"/>
    </style:style>
  </office:automatic-styles>
  <office:body>
    <office:text text:use-soft-page-breaks="true">
      <text:p text:style-name="P1">Neoficialus įsakymo tekstas</text:p>
      <text:p text:style-name="P2">Skelbtas: Žin., 2009, Nr. 8-281</text:p>
      <text:p text:style-name="P3"/>
      <text:p text:style-name="P4">LIETUVOS RESPUBLIKOS ŽEMĖS ŪKIO MINISTRO</text:p>
      <text:p text:style-name="P5">Į S A K Y M A S</text:p>
      <text:p text:style-name="P6"/>
      <text:p text:style-name="P7"><text:span text:style-name="T8">DĖL FITOSANITARIJOS PRIEMONIŲ KOVAI SU GRYBU<text:s/></text:span><text:span text:style-name="T9">DIAPORTHE VACCINII</text:span><text:span text:style-name="T10"><text:s/>SHEAR TAIKYMO ŪKIUOSE TAISYKLIŲ PATVIRTINIMO</text:span></text:p>
      <text:p text:style-name="P11"/>
      <text:p text:style-name="P12">2009 m. sausio 15 d. Nr. 3D-19</text:p>
      <text:p text:style-name="P13">Vilnius</text:p>
      <text:p text:style-name="P14"/>
      <text:p text:style-name="Hyperlink1"><text:span text:style-name="T15">Vadovaudamasis Lietuvos Respublikos fitosanitarijos įstatymo (Žin., 1999, Nr.<text:s/></text:span><text:a xlink:href="http://www3.lrs.lt/pls/inter/dokpaieska.showdoc_l?p_id=93194" office:target-frame-name="_top" xlink:show="replace"><text:span text:style-name="T16">113-3285</text:span></text:a><text:span text:style-name="T17">; 2010, Nr.<text:s/></text:span><text:a xlink:href="http://www3.lrs.lt/pls/inter/dokpaieska.showdoc_l?p_id=363732" office:target-frame-name="_top" xlink:show="replace"><text:span text:style-name="T18">12-559</text:span></text:a><text:span text:style-name="T19">) 4 straipsnio 3 dalies 4 punktu</text:span><text:span text:style-name="T20">,<text:s/></text:span></text:p>
      <text:p text:style-name="P21">Preambulės pakeitimai:</text:p>
      <text:p text:style-name="Normal"><text:span text:style-name="T22">Nr.<text:s/></text:span><text:a xlink:href="http://www3.lrs.lt/pls/inter/dokpaieska.showdoc_l?p_id=380467" office:target-frame-name="_top" xlink:show="replace"><text:span text:style-name="T23">3D-791</text:span></text:a><text:span text:style-name="T24">, 2010-09-01, Žin., 2010, Nr. 106-5480 (2010-09-09)</text:span></text:p>
      <text:p text:style-name="P25"/>
      <text:p text:style-name="Hyperlink1"><text:span text:style-name="T26">t v i r t i n u <text:s/>Fitosanitarijos priemonių kovai su grybu<text:s/></text:span><text:span text:style-name="T27">Diaporthe vaccinii</text:span><text:span text:style-name="T28"><text:s/>Shear taikymo ūkiuose taisykles (pridedama).<text:s/></text:span></text:p>
      <text:p text:style-name="P29"/>
      <text:p text:style-name="P30">Žemės <text:s/>ūkio ministras<text:s/><text:tab/>Kazys Starkevičius</text:p>
      <text:p text:style-name="P31"><text:s text:c="4"/>_________________</text:p>
      <text:p text:style-name="P32">PATVIRTINTA</text:p>
      <text:p text:style-name="P33">Lietuvos Respublikos <text:s/>žemės ūkio ministro</text:p>
      <text:p text:style-name="P34">2009 m. sausio 15 d. įsakymu Nr. 3D-19</text:p>
      <text:p text:style-name="P35"/>
      <text:p text:style-name="P36"><text:span text:style-name="T37">FITOSANITARIJOS PRIEMONIŲ KOVAI SU GRYBU<text:s/></text:span><text:span text:style-name="T38">DIAPORTHE VACCINII</text:span><text:span text:style-name="T39"><text:s/>SHEAR TAIKYMO ŪKIUOSE TAISYKLĖS<text:s/></text:span></text:p>
      <text:p text:style-name="P40"/>
      <text:p text:style-name="P41">I. BENDROSIOS NUOSTATOS</text:p>
      <text:p text:style-name="P42"/>
      <text:p text:style-name="P43"><text:span text:style-name="T44">1. Fitosanitarijos priemonių <text:s/>kovai su <text:s/>grybu<text:s/></text:span><text:span text:style-name="T45">Diaporthe Vaccinii</text:span><text:span text:style-name="T46"><text:s/></text:span><text:span text:style-name="T47">Shear taikymo taisyklių (toliau – taisyklės) tikslas – nustatyti tvarką grybo<text:s/></text:span><text:span text:style-name="T48">Diaporthe vaccinii</text:span><text:span text:style-name="T49"><text:s/>Shear</text:span><text:span text:style-name="T50"><text:s/></text:span><text:span text:style-name="T51">(anamorfa<text:s/></text:span><text:span text:style-name="T52">Phomopsis vaccinii</text:span><text:span text:style-name="T53"><text:s/>Shear) (toliau – grybas) židiniams išaiškinti ir sunaikinti bei užkirsti kelią grybui plisti ūkiuose.</text:span></text:p>
      <text:p text:style-name="P54">2. Šiose taisyklėse vartojamos sąvokos:</text:p>
      <text:p text:style-name="P55"><text:span text:style-name="T56">Augalas šeimininkas</text:span><text:span text:style-name="T57"> – visi<text:s/></text:span><text:span text:style-name="T58">Vaccinium</text:span><text:span text:style-name="T59"><text:s/>spp. genties augalai, įskaitant ir jų vaisius, kurie gali būti užkrėsti grybu.</text:span></text:p>
      <text:p text:style-name="P60"><text:span text:style-name="T61">Buferinė zona</text:span><text:span text:style-name="T62"> – teritorija, esanti 1 km spinduliu aplink saugomą zoną.</text:span></text:p>
      <text:p text:style-name="P63"><text:span text:style-name="T64">Grybo židinys</text:span><text:span text:style-name="T65"><text:s/>(toliau – židinys) – ūkyje esantys grybu užkrėsti tarpusavyje besiliečiantys augalai šeimininkai.</text:span></text:p>
      <text:p text:style-name="P66"><text:span text:style-name="T67">Saugoma zona</text:span><text:span text:style-name="T68"> – teritorija, esanti 100 m spinduliu aplink židinį.</text:span></text:p>
      <text:p text:style-name="P69"/>
      <text:p text:style-name="P70"><text:span text:style-name="T71">3. Kitos šiose taisyklėse vartojamos sąvokos atitinka Lietuvos Respublikos fitosanitarijos įstatyme (Žin., 1999, Nr.</text:span><text:a xlink:href="http://www3.lrs.lt/cgi-bin/preps2?a=93194&amp;b=" office:target-frame-name="_top" xlink:show="replace"><text:span text:style-name="T72">113-3285</text:span></text:a><text:span text:style-name="T73">;<text:s/></text:span><text:span text:style-name="T74">2010, Nr.<text:s/></text:span><text:a xlink:href="http://www3.lrs.lt/pls/inter/dokpaieska.showdoc_l?p_id=363732" office:target-frame-name="_top" xlink:show="replace"><text:span text:style-name="T75">12-559</text:span></text:a><text:span text:style-name="T76">) ir kituose teisės aktuose vartojamas sąvokas.</text:span></text:p>
      <text:soft-page-break/>
      <text:p text:style-name="P77">Punkto<text:s/>pakeitimai:</text:p>
      <text:p text:style-name="Normal"><text:span text:style-name="T78">Nr.<text:s/></text:span><text:a xlink:href="http://www3.lrs.lt/pls/inter/dokpaieska.showdoc_l?p_id=380467" office:target-frame-name="_top" xlink:show="replace"><text:span text:style-name="T79">3D-791</text:span></text:a><text:span text:style-name="T80">, 2010-09-01, Žin., 2010, Nr. 106-5480 (2010-09-09)</text:span></text:p>
      <text:p text:style-name="P81"/>
      <text:p text:style-name="P82"/>
      <text:p text:style-name="P83">II. FITOSANITARIJOS PRIEMONĖS GRYBO PLITIMUI KONTROLIUOTI</text:p>
      <text:p text:style-name="P84">Antraštės<text:s/>pakeitimai:</text:p>
      <text:p text:style-name="Normal"><text:span text:style-name="T85">Nr.<text:s/></text:span><text:a xlink:href="http://www3.lrs.lt/pls/inter/dokpaieska.showdoc_l?p_id=380467" office:target-frame-name="_top" xlink:show="replace"><text:span text:style-name="T86">3D-791</text:span></text:a><text:span text:style-name="T87">, 2010-09-01, Žin., 2010, Nr. 106-5480 (2010-09-09)</text:span></text:p>
      <text:p text:style-name="P88"/>
      <text:p text:style-name="P89">4.<text:s/>Valstybinės augalininkystės tarnybos prie Žemės ūkio ministerijos (toliau – tarnyba) regioninių skyrių pareigūnai privalo:</text:p>
      <text:p text:style-name="P90">4.1. ne rečiau kaip 2 kartus per metus, kovo–spalio mėnesiais, su globalinės padėties nustatymo sistemos imtuvu (toliau – GPS) ir geografine informacine sistema (toliau – GIS) vizualiai apžiūrėti ir pažymėti patikrintą plotą:</text:p>
      <text:p text:style-name="P91">4.1.1. ūkiuose, kuriuose auginami augalai šeimininkai;</text:p>
      <text:p text:style-name="P92">4.1.2. natūraliose augalų šeimininkų augavietėse;</text:p>
      <text:p text:style-name="P93">4.2. pastebėjus grybo požymių ūkiuose, kuriuose auginami augalai šeimininkai, ir natūraliose augalų šeimininkų augavietėse pagal ėminių ėmimo metodiką, tvirtinamą tarnybos direktoriaus įsakymu (toliau – metodika), paimti ėminius laboratorinei ekspertizei ir GPS pažymėti ėminio ėmimo vietą. Krūmus auginančiuose ūkiuose taip pat pažymėti ėminio ėmimo vietą;</text:p>
      <text:p text:style-name="P94">4.3. gavus tarnybos Fitosanitarinių ir kokybės tyrimų skyriaus Fitosanitarinių tyrimų poskyrio išvadą apie nustatytą grybą, kuo skubiau informuoti augintoją apie jo ūkyje rastą židinį.</text:p>
      <text:p text:style-name="P95">Punkto<text:s/>pakeitimai:</text:p>
      <text:p text:style-name="Normal"><text:span text:style-name="T96">Nr.<text:s/></text:span><text:a xlink:href="http://www3.lrs.lt/pls/inter/dokpaieska.showdoc_l?p_id=380467" office:target-frame-name="_top" xlink:show="replace"><text:span text:style-name="T97">3D-791</text:span></text:a><text:span text:style-name="T98">, 2010-09-01, Žin., 2010, Nr. 106-5480 (2010-09-09)</text:span></text:p>
      <text:p text:style-name="P99"/>
      <text:p text:style-name="P100">5. Nustačius židinį, būtina išsiaiškinti, ar nėra užsikrėtę aplink augantys augalai šeimininkai. Tam<text:s/>tikslui tarnybos regioninių skyrių<text:s/>specialistai privalo:</text:p>
      <text:p text:style-name="P101">Punkto<text:s/>pakeitimai:</text:p>
      <text:p text:style-name="Normal"><text:span text:style-name="T102">Nr.<text:s/></text:span><text:a xlink:href="http://www3.lrs.lt/pls/inter/dokpaieska.showdoc_l?p_id=380467" office:target-frame-name="_top" xlink:show="replace"><text:span text:style-name="T103">3D-791</text:span></text:a><text:span text:style-name="T104">, 2010-09-01, Žin., 2010, Nr. 106-5480 (2010-09-09)</text:span></text:p>
      <text:p text:style-name="P105"/>
      <text:p text:style-name="P106">5.1. su GPS ir GIS atlikti vizualinius tyrimus saugomoje zonoje ne rečiau kaip 3 kartus per metus, kovo–spalio mėnesiais;</text:p>
      <text:p text:style-name="P107">5.2. su GPS ir GIS atlikti vizualinius tyrimus buferinėje zonoje ne rečiau kaip 2 kartus per metus, kovo–spalio mėnesiais;</text:p>
      <text:p text:style-name="P108">5.3. jeigu pastebima grybo sukeliamos ligos požymių, pagal metodiką paimti pavyzdžių laboratoriniams tyrimams iš saugomų ir buferinių zonų;</text:p>
      <text:p text:style-name="P109">5.4. kompiuteriniame žemėlapyje pažymėti:</text:p>
      <text:p text:style-name="P110">5.4.1. tikslią židinio vietą. Po kiekvieno patikrinimo, jeigu keičiasi židinio ribos, kompiuteriniame žemėlapyje jas pažymėti skirtingomis spalvomis;</text:p>
      <text:p text:style-name="P111">5.4.2. arčiausiai židinio ūkyje augančius augalus šeimininkus;</text:p>
      <text:p text:style-name="P112">5.4.3. arčiausiai užkrėsto ūkio esančius kitus ūkius ar natūralias augavietes, kuriose auga augalų šeimininkų;</text:p>
      <text:p text:style-name="P113">5.5. išsiaiškinti augalų šeimininkų judėjimą į ūkį ar iš ūkio iki židinio nustatymo tam, kad būtų nustatytas užkrato judėjimas:</text:p>
      <text:p text:style-name="P114">5.5.1. atsekti ūkyje naudojamos sodinamosios medžiagos kilmę;</text:p>
      <text:p text:style-name="P115">5.5.2. atsekti ūkyje išaugintos sodinamosios medžiagos realizaciją.</text:p>
      <text:p text:style-name="P116"/>
      <text:p text:style-name="P117"/>
      <text:p text:style-name="P118"/>
      <text:soft-page-break/>
      <text:p text:style-name="P119">III. FITOSANITARIjos PRIEMONĖS GRYBUI SUNAIKINTI</text:p>
      <text:p text:style-name="P120"/>
      <text:p text:style-name="P121">6. Nustačius židinį, augalų šeimininkų augintojai privalo taikyti šias priemones:</text:p>
      <text:p text:style-name="P122"/>
      <text:p text:style-name="P123">6.1. sunaikinti (išrauti ir sudeginti) židinyje esančius augalus šeimininkus ne vėliau kaip per 7 kalendorines dienas nuo tarnybos regioninio skyriaus<text:s/>specialisto rašytinio nurodymo, dalyvaujant pačiam specialistui. Židinio vietoje nuimti ne mažiau kaip 20 cm viršutinio dirvožemio sluoksnio ir jį sunaikinti (nupurkšti fungicidais ir užkasti 0,5 m gylyje);</text:p>
      <text:p text:style-name="P124">Punkto<text:s/>pakeitimai:</text:p>
      <text:p text:style-name="Normal"><text:span text:style-name="T125">Nr.<text:s/></text:span><text:a xlink:href="http://www3.lrs.lt/pls/inter/dokpaieska.showdoc_l?p_id=380467" office:target-frame-name="_top" xlink:show="replace"><text:span text:style-name="T126">3D-791</text:span></text:a><text:span text:style-name="T127">, 2010-09-01, Žin., 2010, Nr. 106-5480 (2010-09-09)</text:span></text:p>
      <text:p text:style-name="P128"/>
      <text:p text:style-name="P129">6.2. augalus šeimininkus, esančius saugomoje zonoje ne mažesniu kaip 50 m<text:s/>spinduliu nuo židinio, po ėminių laboratorinei ekspertizei<text:s/>paėmimo nupurkšti fungicidais (laikantis fungicido naudojimo instrukcijos);</text:p>
      <text:p text:style-name="P130">Punkto<text:s/>pakeitimai:</text:p>
      <text:p text:style-name="Normal"><text:span text:style-name="T131">Nr.<text:s/></text:span><text:a xlink:href="http://www3.lrs.lt/pls/inter/dokpaieska.showdoc_l?p_id=380467" office:target-frame-name="_top" xlink:show="replace"><text:span text:style-name="T132">3D-791</text:span></text:a><text:span text:style-name="T133">, 2010-09-01, Žin., 2010, Nr. 106-5480 (2010-09-09)</text:span></text:p>
      <text:p text:style-name="P134"/>
      <text:p text:style-name="P135">6.3. naikinimo metu naudotus įrankius dezinfekuoti ne trumpiau kaip 5 min. 70 proc. spiritu ir (arba) nudeginti atvira liepsna, o kitas technines priemones ir drabužius nuplauti dezinfekuojamomis priemonėmis;<text:s/></text:p>
      <text:p text:style-name="P136">6.4. draudžiama išvežti ir prekiauti augalais šeimininkais:<text:s/></text:p>
      <text:p text:style-name="P137">6.4.1. iš židinio vietos trejus metus, kurie pradedami skaičiuoti kitais metais po židinio sunaikinimo;</text:p>
      <text:p text:style-name="P138">6.4.2. iš saugomos zonos dvejus metus, kurie pradedami skaičiuoti kitais metais po židinio sunaikinimo.</text:p>
      <text:p text:style-name="P139">7. Prieš tiekiant rinkai buferinėje zonoje augančius augalus šeimininkus, būtina atlikti jų fitosanitarinę patikrą.<text:s/></text:p>
      <text:p text:style-name="P140">8. Židinio vietoje augalus šeimininkus draudžiama auginti trejus metus, kurie pradedami skaičiuoti kitais <text:s/>metais po židinio sunaikinimo.</text:p>
      <text:p text:style-name="P141">9. Prieš įveisdami ūkyje augalus šeimininkus, augintojai privalo kreiptis į tarnybą dėl fitosanitarinio įvertinimo.</text:p>
      <text:p text:style-name="P142">10. Augalų augintojai, atliekantys ūkyje stebėjimus, purškiantys augalus, naikinantys grybą ir (ar) tvarkantys dokumentaciją ir kt., privalo pildyti augintojo žurnalą.</text:p>
      <text:p text:style-name="P143"/>
      <text:p text:style-name="P144">IV. Baigiamosios nuostatos</text:p>
      <text:p text:style-name="P145"/>
      <text:p text:style-name="P146">11. Asmenys, pažeidę šių taisyklių reikalavimus, atsako teisės aktų nustatyta tvarka.</text:p>
      <text:p text:style-name="P147"><text:s text:c="3"/>_________________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Pakeitimai:</text:p>
      <text:p text:style-name="P159">1.</text:p>
      <text:p text:style-name="P160">Lietuvos Respublikos žemės ūkio ministerija, Įsakymas</text:p>
      <text:p text:style-name="Normal"><text:span text:style-name="T161">Nr.<text:s/></text:span><text:a xlink:href="http://www3.lrs.lt/pls/inter/dokpaieska.showdoc_l?p_id=380467" office:target-frame-name="_top" xlink:show="replace"><text:span text:style-name="T162">3D-791</text:span></text:a><text:span text:style-name="T163">, 2010-09-01, Žin., 2010, Nr. 106-5480 (2010-09-09)</text:span></text:p>
      <text:p text:style-name="P164">DĖL ŽEMĖS ŪKIO MINISTRO 2009 M. SAUSIO 15 D. ĮSAKYMO NR. 3D-19 "DĖL FITOSANITARIJOS PRIEMONIŲ KOVAI SU GRYBU DIAPORTHE VACCINII SHEAR TAIKYMO ŪKIUOSE TAISYKLIŲ PATVIRTINIMO" PAKEITIMO</text:p>
      <text:p text:style-name="P165"/>
      <text:p text:style-name="P166">*** Pabaiga ***</text:p>
      <text:p text:style-name="P167"/>
      <text:p text:style-name="P168"/>
      <text:p text:style-name="P169">Redagavo Vyriausioji specialistė Laimutė Aleksejevienė (2010-09-17)</text:p>
      <text:p text:style-name="P170"><text:s text:c="18"/>Tel. (8 5) 239 1056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language="en" fo:country="US" style:language-asian="lt" style:country-asian="LT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language="en" fo:country="US" style:language-asian="lt" style:country-asian="L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style:font-size-complex="10pt" fo:language="en" fo:country="US" style:language-asian="lt" style:country-asian="LT" fo:hyphenate="false"/>
    </style:style>
    <style:style style:name="Prezidentas" style:display-name="Prezidentas" style:family="paragraph" style:parent-style-name="Normal">
      <style:paragraph-properties style:text-autospace="none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0pt" style:font-size-asian="10pt" style:font-size-complex="10pt" fo:language="en" fo:country="US" style:language-asian="lt" style:country-asian="LT" fo:hyphenate="false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style:font-size-complex="10pt" fo:language="en" fo:country="US" style:language-asian="lt" style:country-asian="LT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fo:language="en" fo:country="US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description/>
    <dc:subject/>
    <meta:initial-creator>irlauk</meta:initial-creator>
    <dc:creator>Adlib User</dc:creator>
    <meta:creation-date>2015-02-15T16:46:00Z</meta:creation-date>
    <dc:date>2015-02-15T16:46:00Z</dc:date>
    <meta:template xlink:href="Normal" xlink:type="simple"/>
    <meta:editing-cycles>2</meta:editing-cycles>
    <meta:editing-duration>PT0S</meta:editing-duration>
    <meta:document-statistic meta:page-count="3" meta:paragraph-count="62" meta:word-count="951" meta:character-count="7686" meta:row-count="123" meta:non-whitespace-character-count="6797"/>
  </office:meta>
</office:document-meta>
</file>