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9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keep-together="always" fo:widows="0" fo:orphans="0" fo:break-before="page" fo:text-indent="3.543in" style:page-number="1"/>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75in"/>
          <style:tab-stop style:type="left" style:position="1.1875in"/>
          <style:tab-stop style:type="left" style:position="5.5625in"/>
          <style:tab-stop style:type="left" style:position="5.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1.9375in"/>
          <style:tab-stop style:type="left" style:position="5.5625in"/>
          <style:tab-stop style:type="left" style:position="5.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4923in"/>
        </style:tab-stops>
      </style:paragraph-properties>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T1026" style:parent-style-name="DefaultParagraphFont" style:family="text">
      <style:text-properties style:font-name="TimesLT"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3">Suvestinė redakcija nuo 2020-08-21 iki 2020-09-04</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LIETUVOS RESPUBLIKOS VALSTYBINĖS DARBO INSPEKCIJOS PRIE SOCIALINĖS APSAUGOS IR DARBO MINISTERIJOS NUOSTATŲ PATVIRTINIMO</text:span></text:p>
      <text:p text:style-name="P17"/>
      <text:p text:style-name="P18">2009 m. gegužės 12 d. Nr.<text:s/>A1-316</text:p>
      <text:p text:style-name="P19">Vilnius</text:p>
      <text:p text:style-name="P20"/>
      <text:p text:style-name="P21"/>
      <text:p text:style-name="P22"><text:span text:style-name="T23">Vadovaudamasis Lietuvos Respublikos valstybinės darbo inspekcijos įstatymo 11 straipsnio 7 dalimi ir Lietuvos Respublikos Vyriausybės 2010 m. spalio 20 d. nutarimo Nr. 1517 „Dėl įstaigų prie ministerijų“ 1.6.3 papunkčiu ir 2 punktu:</text:span><text:s/></text:p>
      <text:p text:style-name="P24">Preambulės pakeitimai:</text:p>
      <text:p text:style-name="P25"><text:span text:style-name="T26">Nr.<text:s/></text:span><text:a xlink:href="https://www.e-tar.lt/portal/legalAct.html?documentId=14d18b90a4ae11e5be7fbe3f919a1ebe" office:target-frame-name="_top" xlink:show="replace"><text:span text:style-name="T27">A1-766</text:span></text:a><text:span text:style-name="T28">, 2015-12-17, paskelbta TAR 2015-12-17, i. k. 2015-19902</text:span></text:p>
      <text:p text:style-name="Normal"/>
      <text:p text:style-name="P29"><text:span text:style-name="T30">1</text:span><text:span text:style-name="T31">.<text:s/></text:span><text:span text:style-name="T32">Tvirtinu</text:span><text:span text:style-name="T33"><text:s/>Lietuvos Respublikos valstybinės darbo inspekcijos prie Socialinės apsaugos ir darb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ocialinės apsaugos ir darbo ministro 2004 m. vasario 17 d. įsakymą<text:s/></text:span><text:span text:style-name="T42">Nr. A1-40 „Dėl Lietuvos Respublikos valstybinės darbo inspekcijos nuostatų patvirtinimo“ (Žin., 2004, Nr.<text:s/></text:span><text:a xlink:href="https://www.e-tar.lt/portal/lt/legalAct/TAR.AF0EB6CCA8E7" office:target-frame-name="_blank" xlink:show="new"><text:span text:style-name="T43">29-936</text:span></text:a><text:span text:style-name="T44">);</text:span></text:p>
      <text:p text:style-name="P45"><text:span text:style-name="T46">2.2</text:span><text:span text:style-name="T47">. Lietuvos Respublikos socialinės apsaugos ir dar</text:span><text:span text:style-name="T48">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9">08, Nr.<text:s/></text:span><text:a xlink:href="https://www.e-tar.lt/portal/lt/legalAct/TAR.8A92EC6FC91B" office:target-frame-name="_blank" xlink:show="new"><text:span text:style-name="T50">144-5788</text:span></text:a><text:span text:style-name="T51">).</text:span></text:p>
      <text:p text:style-name="P52"><text:span text:style-name="T53">3</text:span><text:span text:style-name="T54">.<text:s/></text:span><text:span text:style-name="T55">Nustatau</text:span><text:span text:style-name="T56">, kad šio įsakymo 1 punkte patvirtintų Lietuvos Respublikos valstybinės darbo inspekcijos nuostatų 30.6 punktas įsigalioja 2011 m. saus</text:span><text:span text:style-name="T57">io 1 d., o 8.3.6 punkto nuostatos dėl duomenų apie darbo priemonių, darbo sąlygų neatitiktį darbuotojų saugos ir sveikatos teisės aktų nustatytiems reikalavimams teikimo – 2012 m. sausio 1 d.</text:span><text:s/></text:p>
      <text:p text:style-name="P58">Punkto pakeitimai:</text:p>
      <text:p text:style-name="P59"><text:span text:style-name="T60">Nr.<text:s/></text:span><text:a xlink:href="https://www.e-tar.lt/portal/legalAct.html?documentId=TAR.6D73100272EA" office:target-frame-name="_top" xlink:show="replace"><text:span text:style-name="T61">A1-513</text:span></text:a><text:span text:style-name="T62">, 2009-08-24, Žin., 2009, Nr. 102-4276 (2009-08-27), i. k. 1092230ISAK00A1-513</text:span></text:p>
      <text:p text:style-name="Normal"/>
      <text:p text:style-name="P63"/>
      <text:p text:style-name="P64"/>
      <text:p text:style-name="P65"/>
      <text:p text:style-name="P66"><text:span text:style-name="T67">SOCIALINĖS APSAUGOS IR DARBO MINISTRAS</text:span><text:span text:style-name="T68"><text:tab/>RIMANTAS JONAS DAGYS</text:span></text:p>
      <text:soft-page-break/>
      <text:p text:style-name="P69">PATVIRTINTA</text:p>
      <text:p text:style-name="P71">Lietuvos Respublikos socialinės<text:s/></text:p>
      <text:p text:style-name="P72">apsaugos ir darbo ministro</text:p>
      <text:p text:style-name="P73">2009 m. gegužės 12 d.<text:s/></text:p>
      <text:p text:style-name="P74">įsakymu Nr. A1-316</text:p>
      <text:p text:style-name="P75">(Lietuvos Respublikos socialinės<text:s/></text:p>
      <text:p text:style-name="P76">apsaugos ir darbo ministro</text:p>
      <text:p text:style-name="P77">2010 m. gruodžio 10 d.<text:s/></text:p>
      <text:p text:style-name="P78">įsakymo Nr. A1-595 redakcija)</text:p>
      <text:p text:style-name="P79"/>
      <text:p text:style-name="P80"><text:span text:style-name="T81">LIETUVOS RESPUBLIKOS VALSTYBINĖS DARBO 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12-17, paskelbta TAR 2015-12-17, i. k. 2015-19902</text:span></text:p>
      <text:p text:style-name="Normal"/>
      <text:p text:style-name="P93"><text:span text:style-name="T94">1</text:span><text:span text:style-name="T95">. Lietuvos Respublikos valstybinė darbo inspekcija prie Socialinės apsaugos ir da</text:span><text:span text:style-name="T96">rbo ministerijos (toliau</text:span><text:span text:style-name="T97"><text:s/>– Valstybinė darbo inspekcija) yra valstybinė kontrolės įstaiga, veikianti prie Lietuvos Respublikos socialinės apsaugos ir darbo ministerijos ir pagal Lietuvos Respublikos valstybinės darbo inspekcijos įstatyme nustatytą kompetenc</text:span><text:span text:style-name="T98">iją įgyvendinanti Socialinės apsaugos ir da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text:span><text:span text:style-name="T104">. k. 2015-19902</text:span></text:p>
      <text:p text:style-name="P105"><text:span text:style-name="T106">Nr.<text:s/></text:span><text:a xlink:href="https://www.e-tar.lt/portal/legalAct.html?documentId=70607f908a3a11eab005936df725feed" office:target-frame-name="_top" xlink:show="replace"><text:span text:style-name="T107">A1-367</text:span></text:a><text:span text:style-name="T108">, 2020-04-29, paskelbta TAR 2020-04-29, i. k. 2020-09073</text:span></text:p>
      <text:p text:style-name="Normal"/>
      <text:p text:style-name="P109"><text:span text:style-name="T110">2</text:span><text:span text:style-name="T111">. Valstybinės darbo inspekcijos savininkė yra valstybė. Valstybinės<text:s/></text:span><text:span text:style-name="T112">darbo inspekcijos savininko teises ir pareigas įgyvendina (išskyrus sprendimų dėl Valstybinės darbo inspekcijos reorganizavimo ir likvidavimo priėmimą) Socialinės apsaugos ir darbo ministerija, kuri kontroliuoja Valstybinės darbo inspekcijos veiklą, priima</text:span><text:span text:style-name="T113"><text:s/>sprendimą dėl jos buveinės pakeitimo, sprendžia kitus įstatymuose ir kituose teisės aktuose jos kompetencijai priskirtus klausimus.</text:span></text:p>
      <text:p text:style-name="P114"><text:span text:style-name="T115">3</text:span><text:span text:style-name="T116">. Valstybinė darbo inspekcija savo veikloje vadovaujasi Lietuvos Respublikos Konstitucija, Tarptautinės darbo organiza</text:span><text:span text:style-name="T117">cijos konvencijomis, kitomis Lietuvos Respublikos tarptautinėmis sutartimis, Lietuvos Respublikos darbo kodeksu, Lietuvos Respublikos valstybinės darbo inspekcijos įstatymu, Lietuvos Respublikos Vyriausybės įstatymu, Lietuvos Respublikos viešojo administra</text:span><text:span text:style-name="T118">vimo įstatymu, Lietuvos Respublikos darbuotojų saugos ir sveikatos įstatymu, kitais<text:s/></text:span><text:span text:style-name="T119">Lietuvos Respublikos įstatymais ir kitais<text:s/></text:span><text:span text:style-name="T120">Lietuvos Respublikos Seimo priimtais teisės aktais, Lietuvos Respublikos Vyriausybės nutarimais, Ministro Pirmininko potvarkiais,<text:s/></text:span><text:span text:style-name="T121">socialinės apsaugos ir darbo ministro įsakymais, kitais teisės aktais ir šiais Nuostatais.</text:span><text:s/></text:p>
      <text:p text:style-name="P122">Punkto pakeitimai:</text:p>
      <text:p text:style-name="P123"><text:span text:style-name="T124">Nr.<text:s/></text:span><text:a xlink:href="https://www.e-tar.lt/portal/legalAct.html?documentId=14d18b90a4ae11e5be7fbe3f919a1ebe" office:target-frame-name="_top" xlink:show="replace"><text:span text:style-name="T125">A1-766</text:span></text:a><text:span text:style-name="T126">, 2015-12-17, paskelbta TAR 2015-12-1</text:span><text:span text:style-name="T127">7, i. k. 2015-19902</text:span></text:p>
      <text:p text:style-name="Normal"/>
      <text:p text:style-name="P128"><text:span text:style-name="T129">4</text:span><text:span text:style-name="T130">. Valstybinė darbo inspekcija yra ribotos civilinės atsakomybės viešasis juridinis asmuo, turintis savo sąskaitas banke, antspaudą su Lietuvos valstybės herbu ir savo pavadinimu. Valstybinės darbo inspekcijos veiklos laikotarpis<text:s/></text:span><text:span text:style-name="T131">neribojamas.</text:span><text:span text:style-name="T132"><text:s/>Valstybinės darbo inspekcijos buveinės adresas: Algirdo g. 19, LT-03607 Vilnius.</text:span></text:p>
      <text:p text:style-name="P133"><text:span text:style-name="T134">5</text:span><text:span text:style-name="T135">. Valstybinė darbo inspekcija yra biudžetinė įstaiga, finansuojama iš Lietuvos Respublikos valstybės biudžeto. Valstybinei darbo inspekcijai finansuoti taip<text:s/></text:span><text:span text:style-name="T136">pat gali būti naudojamos Lietuvos, užsienio šalių ir tarptautinių fondų bei kitos lėšos.</text:span><text:s/></text:p>
      <text:p text:style-name="P137">Punkto pakeitimai:</text:p>
      <text:p text:style-name="P138"><text:span text:style-name="T139">Nr.<text:s/></text:span><text:a xlink:href="https://www.e-tar.lt/portal/legalAct.html?documentId=bcfcc0507b9311e8ae2bfd1913d66d57" office:target-frame-name="_top" xlink:show="replace"><text:span text:style-name="T140">A1-339</text:span></text:a><text:span text:style-name="T141">, 2018-06-29, paskelbta TAR 2018-06-30,</text:span><text:span text:style-name="T142"><text:s/>i. k. 2018-10951</text:span></text:p>
      <text:p text:style-name="Normal"/>
      <text:p text:style-name="P143"><text:span text:style-name="T144">6</text:span><text:span text:style-name="T145">. Valstybinė darbo inspekcija turi interneto svetainę (www.vdi.lt), kurioje skelbiami vieši pranešimai ir kita informacija.</text:span><text:s/></text:p>
      <text:p text:style-name="P146">Punkto pakeitimai:</text:p>
      <text:p text:style-name="P147"><text:span text:style-name="T148">Nr.<text:s/></text:span><text:a xlink:href="https://www.e-tar.lt/portal/legalAct.html?documentId=bcfcc0507b9311e8ae2bfd1913d66d57" office:target-frame-name="_top" xlink:show="replace"><text:span text:style-name="T149">A1-339</text:span></text:a><text:span text:style-name="T150">, 2018-06-29, paskelbta TAR 2018-06-30, i. k. 2018-10951</text:span></text:p>
      <text:p text:style-name="Normal"/>
      <text:p text:style-name="P151"><text:span text:style-name="T152">II</text:span><text:span text:style-name="T153">. skyrius</text:span></text:p>
      <text:p text:style-name="P154"><text:span text:style-name="T155">VALSTYBINĖS DARBO INSPEKCIJOS VEIKLOS TIKSLAI IR FUNKCIJOS<text:s/></text:span></text:p>
      <text:p text:style-name="P156">Pakeistas skyriaus pavadinimas:</text:p>
      <text:p text:style-name="P157"><text:span text:style-name="T158">Nr.<text:s/></text:span><text:a xlink:href="https://www.e-tar.lt/portal/legalAct.html?documentId=14d18b90a4ae11e5be7fbe3f919a1ebe" office:target-frame-name="_top" xlink:show="replace"><text:span text:style-name="T159">A1-766</text:span></text:a><text:span text:style-name="T160">, 2015-12-17, paskelbta TAR 2015-12-17, i. k. 2015-19902</text:span></text:p>
      <text:p text:style-name="Normal"/>
      <text:p text:style-name="P161"><text:span text:style-name="T162">7</text:span><text:span text:style-name="T163">. Pagrindiniai Valstybinės darbo inspekcijos veiklos tikslai yra:</text:span></text:p>
      <text:p text:style-name="P164"><text:span text:style-name="T165">7.1</text:span><text:span text:style-name="T166">. vykdyti Lietuvos Res</text:span><text:span text:style-name="T167">publikos darbo kodekso, darbuotojų saugą ir sveikatą bei darbo santykius reglamentuojančių įstatymų ir kitų norminių teisės aktų nuostatų laikymosi kontrolę ir jų pažeidimų prevenciją;</text:span></text:p>
      <text:p text:style-name="P168"><text:span text:style-name="T169">7.2</text:span><text:span text:style-name="T170">. vykdyti nelaimingų atsitikimų darbe bei profesinių ligų preven</text:span><text:span text:style-name="T171">ciją.</text:span></text:p>
      <text:p text:style-name="P172"><text:span text:style-name="T173">8</text:span><text:span text:style-name="T174">. Valstybinė darbo inspekcija:</text:span></text:p>
      <text:p text:style-name="P175"><text:span text:style-name="T176">8.1</text:span><text:span text:style-name="T177">. siekdama šių Nuostatų 7.1 papunktyje nurodyto tikslo:</text:span></text:p>
      <text:p text:style-name="P178"><text:span text:style-name="T179">8.1.1</text:span><text:span text:style-name="T180">. kontroliuoja Darbo kodekso ir kitų darbo teisės normų vykdymą ir atlieka jų pažeidimų prevenciją, tikrina, kaip įmonėse laikomasi darbuotojų s</text:span><text:span text:style-name="T181">augos ir sveikatos norminių teisės aktų reikalavimų bei kolektyvinių sutarčių nuostatų, teikia darbdaviams reikalavimus, nurodymus, išvadas ir rekomendacijas;</text:span></text:p>
      <text:p text:style-name="P182"><text:span text:style-name="T183">8.1.2</text:span><text:span text:style-name="T184">. tikrina, ar naudojamos darbo priemonės, darbovietės, technologiniai procesai, darbo są</text:span><text:span text:style-name="T185">lygos atitinka darbuotojų saugos ir sveikatos norminių teisės aktų reikalavimus, ar</text:span><text:span text:style-name="T186"><text:s/></text:span><text:span text:style-name="T187">organizuojamas saugus transporto priemonių eismas įmonėse;</text:span></text:p>
      <text:p text:style-name="P188"><text:span text:style-name="T189">8.1.3</text:span><text:span text:style-name="T190">. tikrina, ar darbuotojų saugos ir sveikatos norminių teisės aktų nustatyta tvarka darbuotojai<text:s/></text:span><text:span text:style-name="T191">instruktuoti, apmokyti, patikrintos darbdaviams atstovaujančių asmenų, darbdavių įgaliotų asmenų ir darbuotojų žinios darbuotojų saugos ir sveikatos klausimais;</text:span></text:p>
      <text:p text:style-name="P192"><text:span text:style-name="T193">8.1.4</text:span><text:span text:style-name="T194">. tikrina, ar Darbuotojų saugos ir sveikatos įstatymo nustatytais atvejais ir tvarka p</text:span><text:span text:style-name="T195">askirti darbuotojų saugos ir sveikatos specialistai, įsteigtos darbuotojų saugos ir sveikatos tarnybos, darbuotojų saugos ir sveikatos tarnybos funkcijas vykdo darbdaviui atstovaujantis asmuo arba darbdavio įgaliotas asmuo, arba juridinis ar fizinis asmuo,</text:span><text:span text:style-name="T196"><text:s/>su kuriuo sudaryta sutartis dėl tokių funkcijų atlikimo, kaip organizuota vidinė darbuotojų saugos ir sveikatos būklės kontrolė;</text:span></text:p>
      <text:p text:style-name="P197"><text:span text:style-name="T198">8.1.5</text:span><text:span text:style-name="T199">. tikrina, ar Darbuotojų saugos ir sveikatos įstatymo nustatyta tvarka įsteigti darbuotojų saugos ir sveikatos komite</text:span><text:span text:style-name="T200">tai arba išrinkti darbuotojų atstovai saugai ir sveikatai;</text:span></text:p>
      <text:p text:style-name="P201"><text:span text:style-name="T202">8.1.6</text:span><text:span text:style-name="T203">. tikrina, ar darbdaviai atlieka profesinės rizikos vertinimą;</text:span><text:span text:style-name="T204"><text:s/></text:span></text:p>
      <text:p text:style-name="P205"><text:span text:style-name="T206">8.1.7</text:span><text:span text:style-name="T207">. tikrina, ar įrengtos buities, sanitarinės ir higienos patalpos, kolektyvinės darbuotojų apsaugos priemonės, ar<text:s/></text:span><text:span text:style-name="T208">išduodamos bei naudojamos asmeninės apsaugos priemonės, ar laikomasi darbo higienos normų reikalavimų, ar sudaryti darbuotojų, kuriems privaloma pasitikrinti sveikatą, sąrašai, ar darbdaviai organizuoja privalomus darbuotojų sveikatos patikrinimus;</text:span></text:p>
      <text:p text:style-name="P209"><text:span text:style-name="T210">8.1.8</text:span><text:span text:style-name="T211">. tikrina darbuotojų saugos ir sveikatos garantijų taikymą, kaip organizuojamas darbo ir poilsio laikas darbuotojams iki 18 metų, nėščioms, neseniai pagimdžiusioms, krūtimi maitinančioms darbuotojoms ir neįgaliems darbuotojams;</text:span></text:p>
      <text:p text:style-name="P212"><text:span text:style-name="T213">8.1.9</text:span><text:span text:style-name="T214">. tikrina, ar sau</text:span><text:span text:style-name="T215">giai vykdomi sprogdinimo, naudingųjų iškasenų gavybos darbai, darbai potencialiai sprogiose aplinkose, darbdaviams nustato reikalavimus, teikia nurodymus ir rekomendacijas;</text:span><text:s/></text:p>
      <text:p text:style-name="P216">Papunkčio pakeitimai:</text:p>
      <text:p text:style-name="P217"><text:span text:style-name="T218">Nr.<text:s/></text:span><text:a xlink:href="https://www.e-tar.lt/portal/legalAct.html?documentId=70607f908a3a11eab005936df725feed" office:target-frame-name="_top" xlink:show="replace"><text:span text:style-name="T219">A1-367</text:span></text:a><text:span text:style-name="T220">, 2020-04-29, paskelbta TAR 2020-04-29, i. k. 2020-09073</text:span></text:p>
      <text:p text:style-name="Normal"/>
      <text:p text:style-name="P221"><text:span text:style-name="T222">8.1.10</text:span><text:span text:style-name="T223">. tikrina, ar darbdaviai saugiai organizuoja pavojingų cheminių medžiagų ir mišinių, biologinių medžiagų gamybą ir naudojimą, ar vykdomos pr</text:span><text:span text:style-name="T224">amoninių avarijų prevencijos priemonės;</text:span></text:p>
      <text:p text:style-name="P225"><text:span text:style-name="T226">8.1.11</text:span><text:span text:style-name="T227">. tikrina, ar<text:s/></text:span><text:span text:style-name="T228">statybos darbų technologijos projekte yra numatytos</text:span><text:span text:style-name="T229"><text:s/>konkrečios priemonės, užtikrinančios darbuotojų saugą ir sveikatą statinio statybos metu;</text:span></text:p>
      <text:p text:style-name="P230"><text:span text:style-name="T231">8.1.12</text:span><text:span text:style-name="T232">. kontroliuoja, kaip darbdaviai vykdo da</text:span><text:span text:style-name="T233">rbuotojų informavimo ir konsultavimosi su jais pareigą;</text:span></text:p>
      <text:p text:style-name="P234"><text:span text:style-name="T235">8.1.13</text:span><text:span text:style-name="T236">. vykdo nelegalaus darbo, nedeklaruoto darbo ir nedeklaruotos savarankiškos veiklos, užsieniečių įdarbinimo tvarkos pažeidimų kontrolę, atlieka kontrolinius pirkimus, taip pat koordinuoja ne</text:span><text:span text:style-name="T237">legalaus darbo kontrolę vykdančių institucijų veiklą;</text:span><text:s/></text:p>
      <text:p text:style-name="P238">Papunkčio pakeitimai:</text:p>
      <text:p text:style-name="P239"><text:span text:style-name="T240">Nr.<text:s/></text:span><text:a xlink:href="https://www.e-tar.lt/portal/legalAct.html?documentId=70607f908a3a11eab005936df725feed" office:target-frame-name="_top" xlink:show="replace"><text:span text:style-name="T241">A1-367</text:span></text:a><text:span text:style-name="T242">, 2020-04-29, paskelbta TAR 2020-04-29, i. k. 2020-09073</text:span></text:p>
      <text:p text:style-name="Normal"/>
      <text:p text:style-name="P243"><text:span text:style-name="T244">8.1.14</text:span><text:span text:style-name="T245">.<text:s/></text:span><text:span text:style-name="T246">tikrina žalos atlyginimo dėl nelaimingų atsitikimų darbe ar susirgimų profesine liga apskaičiavimą ir mokėjimą, kai už žalos mokėjimą atsakingi darbdaviai;</text:span></text:p>
      <text:p text:style-name="P247"><text:span text:style-name="T248">8.1.15</text:span><text:span text:style-name="T249">. tikrina, ar darbdaviai užtikrina neblaivių darbuotojų nušalinimą nuo darbo;</text:span></text:p>
      <text:p text:style-name="P250"><text:span text:style-name="T251">8.1.16</text:span><text:span text:style-name="T252">.<text:s/></text:span><text:span text:style-name="T253">kontroliuoja, kaip darbdaviai laikosi darbo sutarčių, sudarytų su Užimtumo tarnybos prie Lietuvos Respublikos socialinės apsaugos ir darbo ministerijos (toliau – Užimtumo tarnyba) siųstais asmenimis, šių sutarčių atitikties įsipareigojimams, nustatytiems U</text:span><text:span text:style-name="T254">žimtumo tarnybos ir darbdavių sudarytose sutartyse dėl aktyvios darbo rinkos politikos priemonių įgyvendinimo, ir apie nustatytus neatitikimus informuoja Užimtumo tarnybą;</text:span><text:s/></text:p>
      <text:p text:style-name="P255">Papunkčio pakeitimai:</text:p>
      <text:p text:style-name="P256"><text:span text:style-name="T257">Nr.<text:s/></text:span><text:a xlink:href="https://www.e-tar.lt/portal/legalAct.html?documentId=70607f908a3a11eab005936df725feed" office:target-frame-name="_top" xlink:show="replace"><text:span text:style-name="T258">A1-367</text:span></text:a><text:span text:style-name="T259">, 2020-04-29, paskelbta TAR 2020-04-29, i. k. 2020-09073</text:span></text:p>
      <text:p text:style-name="Normal"/>
      <text:p text:style-name="P260"><text:span text:style-name="T261">8.1.17</text:span><text:span text:style-name="T262">. atlieka socialinių įmonių veiklos priežiūrą, nustato terminą, per kurį socialinė įmonė privalo panaikinti nustatytus Lietuvos Respublikos<text:s/></text:span><text:span text:style-name="T263">socialinių įmonių įstatymo ar jo įgyvendinamųjų teisės aktų, Darbo kodekso, darbuotojų saugą ir sveikatą bei darbo santykius reglamentuojančių įstatymų ar jų įgyvendinamųjų teisės aktų pažeidimus, informuoja Užimtumo tarnybą apie sąlygų atlikti socialinių<text:s/></text:span><text:span text:style-name="T264">įmonių veiklos priežiūrą nesudarymą, apie įpareigojimų pašalinti pažeidimus, nustatytus atliekant socialinių įmonių veiklos priežiūrą, neįvykdymą per nustatytą terminą;</text:span><text:s/></text:p>
      <text:p text:style-name="P265">Papunkčio pakeitimai:</text:p>
      <text:p text:style-name="P266"><text:span text:style-name="T267">Nr.<text:s/></text:span><text:a xlink:href="https://www.e-tar.lt/portal/legalAct.html?documentId=70607f908a3a11eab005936df725feed" office:target-frame-name="_top" xlink:show="replace"><text:span text:style-name="T268">A1-367</text:span></text:a><text:span text:style-name="T269">, 2020-04-29, paskelbta TAR 2020-04-29, i. k. 2020-09073</text:span></text:p>
      <text:p text:style-name="Normal"/>
      <text:p text:style-name="P270"><text:span text:style-name="T271">8.1.18</text:span><text:span text:style-name="T272">. tikrina, ar nepažeidžiamos komandiruotų darbuotojų darbo sąlygos, registruoja<text:s/></text:span><text:span text:style-name="T273">užsienio<text:s/></text:span><text:span text:style-name="T274">valstybių<text:s/></text:span><text:span text:style-name="T275">jurisdikcijai priklausančių<text:s/></text:span><text:span text:style-name="T276">darbdavių, siunči</text:span><text:span text:style-name="T277">ančių darbuotojus laikinai dirbti Lietuvos Respublikos teritorijoje, pateiktus pranešimus apie komandiruotus darbuotojus, teikia informaciją ir atsakymus į kitų Europos Sąjungos valstybių narių kompetentingų institucijų prašymus suteikti<text:s/></text:span><text:span text:style-name="T278">informacijos apie<text:s/></text:span><text:span text:style-name="T279">darbuotojų komandiravimą, komandiruotiems darbuotojams taikomas darbo sąlygas ir pažeidimų arba galimų neteisėtos veiklos atvejų, susijusių su darbuotojų komandiravimu, nagrinėjimą</text:span><text:span text:style-name="T280"><text:s/>ar kitaip bendradarbiauja su šių valstybių kompetentingomis institucijomis,</text:span><text:span text:style-name="T281"><text:s/>taip pat ir su Europos Sąjungos institucijomis komandiruotiems darbuotojams taikomų darbo sąlygų srityje;</text:span><text:s/></text:p>
      <text:p text:style-name="P282">Papunkčio pakeitimai:</text:p>
      <text:p text:style-name="P283"><text:span text:style-name="T284">Nr.<text:s/></text:span><text:a xlink:href="https://www.e-tar.lt/portal/legalAct.html?documentId=70607f908a3a11eab005936df725feed" office:target-frame-name="_top" xlink:show="replace"><text:span text:style-name="T285">A1-367</text:span></text:a><text:span text:style-name="T286">, 2020-04-29,<text:s/></text:span><text:span text:style-name="T287">paskelbta TAR 2020-04-29, i. k. 2020-09073</text:span></text:p>
      <text:p text:style-name="Normal"/>
      <text:p text:style-name="P288"><text:span text:style-name="T289">8.1.19</text:span><text:span text:style-name="T290">. tikrina, ar darbdaviai laikosi Lietuvos Respublikos Europos darbo tarybų įstatymo nuostatų;</text:span></text:p>
      <text:p text:style-name="P291"><text:span text:style-name="T292">8.1.20</text:span><text:span text:style-name="T293">. tikrina, ar užtikrinamos darbuotojams garantijos, numatytos Lietuvos Respublikos įstatyme „Dėl d</text:span><text:span text:style-name="T294">arbuotojų dalyvavimo bendrovėje po vienos valstybės ribas peržengiančio ribotos atsakomybės bendrovių jungimosi“;</text:span></text:p>
      <text:p text:style-name="P295"><text:span text:style-name="T296">8.1.21</text:span><text:span text:style-name="T297">. tikrina, ar užtikrinamos darbuotojams garantijos, numatytos Lietuvos Respublikos įstatyme dėl darbuotojų dalyvavimo priimant spren</text:span><text:span text:style-name="T298">dimus Europos bendrovėse;</text:span></text:p>
      <text:p text:style-name="P299"><text:span text:style-name="T300">8.1.22</text:span><text:span text:style-name="T301">. tikrina, ar užtikrinamos darbuotojams garantijos, numatytos Lietuvos Respublikos įstatyme dėl darbuotojų dalyvavimo priimant sprendimus Europos kooperatinėse bendrovėse;</text:span></text:p>
      <text:p text:style-name="P302"><text:span text:style-name="T303">8.1.23</text:span><text:span text:style-name="T304">. tikrina, ar užsieniečiui leidimo dir</text:span><text:span text:style-name="T305">bti sezoninį darbą galiojimo laikotarpiu suteikta gyvenamoji patalpa atitinka Lietuvos Respublikos įstatymo „Dėl užsieniečių teisinės padėties“ 62</text:span><text:span text:style-name="T306">1</text:span><text:span text:style-name="T307"><text:s/>straipsnio 1 dalies 4 punkte nustatytus reikalavimus;<text:s/></text:span></text:p>
      <text:p text:style-name="P308"><text:span text:style-name="T309">8.2</text:span><text:span text:style-name="T310">. siekdama šių Nuostatų 7.2 papunktyje nurod</text:span><text:span text:style-name="T311">yto tikslo:</text:span></text:p>
      <text:p text:style-name="P312"><text:span text:style-name="T313">8.2.1</text:span><text:span text:style-name="T314">. analizuoja nelaimingų atsitikimų, profesinių ligų, avarijų aplinkybes bei priežastis, darbuotojų saugos ir sveikatos pažeidimus, rengia ir teikia Socialinės apsaugos ir darbo ministerijai pasiūlymus darbuotojų saugos ir sveikatos būkle</text:span><text:span text:style-name="T315">i šalyje gerinti;<text:s/></text:span></text:p>
      <text:p text:style-name="P316"><text:span text:style-name="T317">8.2.2</text:span><text:span text:style-name="T318">. Darbuotojų saugos ir sveikatos įstatyme nustatytais atvejais tiria įvykius darbe, dėl kurių darbuotojai patiria žalą sveikatai, ir nelaimingus atsitikimus pakeliui į darbą ar iš darbo. Tikrina, ar laikomasi Darbuotojų saugos i</text:span><text:span text:style-name="T319">r sveikatos įstatyme nustatytos įvykių darbe, dėl kurių darbuotojai patiria žalą sveikatai, nelaimingų atsitikimų pakeliui į darbą ar iš darbo tyrimo tvarkos, ar įmonėje nustatyta pranešimų apie incidentus, incidentų tyrimo ir registravimo tvarka ir ar dar</text:span><text:span text:style-name="T320">bdaviai organizuoja prevencines priemones, kad būtų išvengta nelaimingų atsitikimų darbe, susirgimų profesinėmis ligomis;<text:s/></text:span></text:p>
      <text:p text:style-name="P321"><text:span text:style-name="T322">8.2.3</text:span><text:span text:style-name="T323">. tiria įtariamų profesinių ligų priežastis, organizuoja ūmių profesinių ligų, dėl kurių mirė 3 ir daugiau darbuotojų, tyrim</text:span><text:span text:style-name="T324">ą;</text:span></text:p>
      <text:p text:style-name="P325"><text:span text:style-name="T326">8.2.4</text:span><text:span text:style-name="T327">. registruoja nelaimingų atsitikimų darbe aktus, nelaimingų atsitikimų pakeliui į darbą ar iš darbo aktus, profesinių ligų patvirtinimo aktus, Lietuvos vyriausiojo archyvaro nustatytais terminais saugo nelaimingų atsitikimų darbe aktus ir tyrim</text:span><text:span text:style-name="T328">o medžiagą, profesinių ligų patvirtinimo aktus ir tyrimo medžiagą;<text:s/></text:span></text:p>
      <text:p text:style-name="P329"><text:span text:style-name="T330">8.2.5</text:span><text:span text:style-name="T331">. dalyvauja tiriant potencialiai pavojingų įrenginių ir pavojingų objektų avarijas;</text:span></text:p>
      <text:p text:style-name="P332"><text:span text:style-name="T333">8.2.6</text:span><text:span text:style-name="T334">. rengia ir tvirtina darbuotojų saugos ir sveikatos mokymo programas darbdaviams atsto</text:span><text:span text:style-name="T335">vaujantiems asmenims, darbdaviams atstovaujantiems asmenims ir darbdavių įgaliotiems asmenims, atliekantiems darbuotojų saugos ir sveikatos tarnybos funkcijas, darbuotojų saugos ir sveikatos specialistams mokyti. Tikrina darbdaviams atstovaujančių asmenų p</text:span><text:span text:style-name="T336">rieš darbdaviui atstovaujančiam asmeniui pradedant eksploatuoti įmonę ar teikti paslaugas, darbdaviams atstovaujančių asmenų ir darbdavių įgaliotų asmenų, kurie atliks darbuotojų saugos ir sveikatos tarnybos funkcijas, ir darbuotojų saugos ir sveikatos spe</text:span><text:span text:style-name="T337">cialistų žinias darbuotojų saugos ir sveikatos klausimais;</text:span></text:p>
      <text:p text:style-name="P338"><text:span text:style-name="T339">8.2.7</text:span><text:span text:style-name="T340">. teikia išvadas dėl darbdavių pateiktų derinti atskirų ekonominės veiklos rūšių įmonių darbuotojų mokymo ir jų žinių tikrinimo nuostatų;</text:span></text:p>
      <text:p text:style-name="P341"><text:span text:style-name="T342">8.3</text:span><text:span text:style-name="T343">. taip pat atlieka šias funkcijas:</text:span></text:p>
      <text:p text:style-name="P344"><text:span text:style-name="T345">8.3.1</text:span><text:span text:style-name="T346">. tiria pareiškimus bei skundus Valstybinės darbo inspekcijos kompetencijai priskirtais klausimais, užtikrina pareiškėjų konfidencialumą;</text:span></text:p>
      <text:p text:style-name="P347"><text:span text:style-name="T348">8.3.2</text:span><text:span text:style-name="T349">. teikia pastabas bei pasiūlymus dėl rengiamų norminių teisės aktų projektų darbuotojų saugos ir sveikatos,<text:s/></text:span><text:span text:style-name="T350">darbo santykių srityse;</text:span></text:p>
      <text:p text:style-name="P351"><text:span text:style-name="T352">8.3.3</text:span><text:span text:style-name="T353">. tvirtina planuojamų tikrinti ūkio subjektų sąrašų sudarymo kriterijus, planinių patikrinimų taisykles, patikrinimų planą, neplaninių patikrinimų taisykles, žinių darbuotojų saugos ir sveikatos klausimais tikrinimo organiz</text:span><text:span text:style-name="T354">avimo tvarkos aprašą;</text:span></text:p>
      <text:p text:style-name="P355"><text:span text:style-name="T356">8.3.4</text:span><text:span text:style-name="T357">. analizuoja Darbo kodekso, darbuotojų saugą ir sveikatą bei darbo santykius reglamentuojančių įstatymų ir kitų norminių teisės aktų taikymo praktiką, teikia Socialinės apsaugos ir darbo ministerijai siūlymus pakeisti galioja</text:span><text:span text:style-name="T358">nčius darbuotojų saugą ir sveikatą bei darbo santykius reglamentuojančius įstatymus ar kitus norminius teisės aktus;</text:span></text:p>
      <text:p text:style-name="P359"><text:span text:style-name="T360">8.3.5</text:span><text:span text:style-name="T361">. konsultuoja darbuotojus, darbuotojų atstovus, darbdaviams atstovaujančius asmenis, darbdavių įgaliotus asmenis Darbo kodekso,<text:s/></text:span><text:span text:style-name="T362">darbuotojų saugą ir sveikatą bei darbo santykius reglamentuojančių įstatymų ir kitų norminių teisės aktų taikymo bei vykdymo, kolektyvinių sutarčių sudarymo, profesinių sąjungų steigimo klausimais, rengia ir (ar) organizuoja atitinkamų metodikų, metodinių<text:s/></text:span><text:span text:style-name="T363">rekomendacijų, gerosios praktikos vadovų parengimą, jų aprobavimą ir skleidimą;</text:span></text:p>
      <text:p text:style-name="P364"><text:span text:style-name="T365">8.3.6</text:span><text:span text:style-name="T366">. dalyvauja statinio statybos užbaigimo komisijos darbe, kai statinio projekte numatytas darbo vietų įrengimas;</text:span></text:p>
      <text:p text:style-name="P367"><text:span text:style-name="T368">8.3.7</text:span><text:span text:style-name="T369">. tvarko Potencialiai pavojingų įrenginių vals</text:span><text:span text:style-name="T370">tybės registrą;</text:span><text:s/></text:p>
      <text:p text:style-name="P371">Papunkčio pakeitimai:</text:p>
      <text:p text:style-name="P372"><text:span text:style-name="T373">Nr.<text:s/></text:span><text:a xlink:href="https://www.e-tar.lt/portal/legalAct.html?documentId=70607f908a3a11eab005936df725feed" office:target-frame-name="_top" xlink:show="replace"><text:span text:style-name="T374">A1-367</text:span></text:a><text:span text:style-name="T375">, 2020-04-29, paskelbta TAR 2020-04-29, i. k. 2020-09073</text:span></text:p>
      <text:p text:style-name="Normal"/>
      <text:p text:style-name="P376"><text:span text:style-name="T377">8.3.8</text:span><text:span text:style-name="T378">. kontroliuoja, ar laikomasi potencialiai<text:s/></text:span><text:span text:style-name="T379">pavojingų įrenginių techninės būklės tikrinimo tvarkos ir terminų, ar potencialiai pavojingų įrenginių priežiūros norminių teisės aktų nustatyta tvarka įrenginių savininkai atlieka jų nuolatinę priežiūrą, ar įgyvendinti asmenų, atliekančių nuolatinę potenc</text:span><text:span text:style-name="T380">ialiai pavojingų įrenginių priežiūrą, kvalifikacijos arba specialiųjų žinių ir įgūdžių reikalavimai, ar jų turima įranga, prietaisai ir priemonės atitinka į Lietuvos Respublikos potencialiai pavojingų įrenginių priežiūros įstatymo 5 straipsnio 3 punkte nur</text:span><text:span text:style-name="T381">odytus sąrašus įrašytą būtiniausią įrangą, prietaisus ir priemones, o jeigu nustatyti potencialiai pavojingų įrenginių priežiūros reikalavimų pažeidimai, dėl kurių gali kilti grėsmė žmonių<text:s/></text:span><text:span text:style-name="T382">gyvybei,</text:span><text:span text:style-name="T383"><text:s/>sveikatai</text:span><text:span text:style-name="T384"><text:s/>ar aplinkai,<text:s/></text:span><text:span text:style-name="T385">informuoja potencialiai pavojingo į</text:span><text:span text:style-name="T386">renginio savininką apie nustatytus pažeidimus<text:s/></text:span><text:span text:style-name="T387">ir uždraudžia naudoti<text:s/></text:span><text:span text:style-name="T388">potencialiai pavojingą<text:s/></text:span><text:span text:style-name="T389">įrenginį, iki bus pašalinti šie pažeidimai.<text:s/></text:span><text:span text:style-name="T390">N</text:span><text:span text:style-name="T391">ustačiusi P</text:span><text:span text:style-name="T392">otencialiai pavojingų įrenginių priežiūros įstatymo 5<text:s/></text:span><text:span text:style-name="T393">straipsnio 1 ar 2 punkto ar šio įstatymo 12 straipsnio<text:s/></text:span><text:span text:style-name="T394">2 dalies 2–7 punktų pažeidimus, taiko Lietuvos Respublikos administracinių nusižengimų kodekse numatytą atsakomybę.</text:span><text:span text:style-name="T395"><text:s/>Kiekvienais metais iki balandžio 1 dienos pateikia valstybės institucijoms, atsakingoms už atskirų potencialiai pavojingų įrenginių kategori</text:span><text:span text:style-name="T396">jų ar tų įrenginių kategorijų parametrų potencialiai pavojingų įrenginių priežiūros administracinį reglamentavimą, metinę Potencialiai pavojingų įrenginių priežiūros įstatymo 5 straipsnio 1, 2 ir 3 punktuose nurodytos šių įrenginių priežiūros reikalavimų į</text:span><text:span text:style-name="T397">gyvendinimo kontrolės rezultatų ataskaitą;<text:s/></text:span></text:p>
      <text:p text:style-name="P398">Papunkčio pakeitimai:</text:p>
      <text:p text:style-name="P399"><text:span text:style-name="T400">Nr.<text:s/></text:span><text:a xlink:href="https://www.e-tar.lt/portal/legalAct.html?documentId=70607f908a3a11eab005936df725feed" office:target-frame-name="_top" xlink:show="replace"><text:span text:style-name="T401">A1-367</text:span></text:a><text:span text:style-name="T402">, 2020-04-29, paskelbta TAR 2020-04-29, i. k. 2020-09073</text:span></text:p>
      <text:p text:style-name="Normal"/>
      <text:p text:style-name="P403"><text:span text:style-name="T404">8.3.9</text:span><text:span text:style-name="T405">. renka,<text:s/></text:span><text:span text:style-name="T406">analizuoja, apibendrina darbdavių teikiamą informaciją apie darbuotojų saugos ir sveikatos būklę ir darbo vietų atitiktį darbuotojų saugos ir sveikatos norminių teisės aktų reikalavimams ir juridinių ar fizinių asmenų, pagal sutartis su darbdaviais atlieka</text:span><text:span text:style-name="T407">nčių darbuotojų saugos ir sveikatos funkcijas ar jų dalį, teikiamą informaciją apie darbdavius, kuriems teikė tokias paslaugas, ir darbuotojų saugos ir sveikatos specialistų, atlikusių darbuotojų saugos ir sveikatos tarnybos funkcijas ar jų dalį, skaičių;</text:span></text:p>
      <text:p text:style-name="P408"><text:span text:style-name="T409">8.3.10</text:span><text:span text:style-name="T410">. pasibaigus kalendoriniams metams, analizuoja Valstybinės darbo inspekcijos inspektorių veiklos duomenis, taip pat informaciją, gautą iš atitinkamų kontrolę ir priežiūrą vykdančių institucijų, tarnybų ir įstaigų, apie statinių avarijas, energeti</text:span><text:span text:style-name="T411">kos įrenginių avarijas bei jų sutrikimus, pavojingų objektų avarijas, apie apsinuodijimus ir kitus įvykius, kurių metu pakenkiama darbo aplinkai ir darbuotojų sveikatai. Pagal šios analizės duomenis rengia ir kasmet iki birželio 1 d. pateikia Socialinės ap</text:span><text:span text:style-name="T412">saugos ir darbo ministerijai bei Lietuvos Respublikos darbuotojų saugos ir sveikatos komisijai metinę ataskaitą apie darbuotojų saugos ir sveikatos būklę ir Darbo kodekso, darbuotojų saugą ir sveikatą bei darbo santykius reglamentuojančių įstatymų ar kitų<text:s/></text:span><text:span text:style-name="T413">norminių teisės aktų vykdymą Lietuvos Respublikos įmonėse bei pasiūlymus darbuotojų saugos ir sveikatos būklei šalyje gerinti;</text:span></text:p>
      <text:p text:style-name="P414"><text:span text:style-name="T415">8.3.11</text:span><text:span text:style-name="T416">. rengia metines Tarptautinės darbo organizacijos konvencijos Nr. 81 „Dėl darbo inspekcijos pramonėje ir prekyboje“ įgy</text:span><text:span text:style-name="T417">vendinimo ataskaitas, teikia Socialinės apsaugos ir darbo ministerijai informaciją, kaip laikomasi kitų šalyje ratifikuotų šios organizacijos konvencijų, susijusių su darbuotojų</text:span><text:span text:style-name="T418"><text:s/></text:span><text:span text:style-name="T419">sauga</text:span><text:span text:style-name="T420"><text:s/></text:span><text:span text:style-name="T421">ir sveikata bei darbo santykiais;</text:span></text:p>
      <text:p text:style-name="P422"><text:span text:style-name="T423">8.3.12</text:span><text:span text:style-name="T424">. vykdo Europos saugos ir sv</text:span><text:span text:style-name="T425">eikatos darbe agentūros Lietuvos ryšių punkto veiklą;<text:s/></text:span></text:p>
      <text:p text:style-name="P426"><text:span text:style-name="T427">8.3.13</text:span><text:span text:style-name="T428">. Valstybinio socialinio draudimo fondo valdybai prie Socialinės apsaugos ir darbo ministerijos teikia duomenis, reikalingus nelaimingų atsitikimų darbe ir profesinių ligų socialinio draudimo</text:span><text:span text:style-name="T429"><text:s/>įmokos tarifams apskaičiuoti, apie nustatytus darbuotojų saugos ir sveikatos norminių teisės aktų pažeidimus;</text:span><text:s/></text:p>
      <text:soft-page-break/>
      <text:p text:style-name="P430">Papunkčio pakeitimai:</text:p>
      <text:p text:style-name="P431"><text:span text:style-name="T432">Nr.<text:s/></text:span><text:a xlink:href="https://www.e-tar.lt/portal/legalAct.html?documentId=70607f908a3a11eab005936df725feed" office:target-frame-name="_top" xlink:show="replace"><text:span text:style-name="T433">A1-367</text:span></text:a><text:span text:style-name="T434">, 2020-04-29,<text:s/></text:span><text:span text:style-name="T435">paskelbta TAR 2020-04-29, i. k. 2020-09073</text:span></text:p>
      <text:p text:style-name="Normal"/>
      <text:p text:style-name="P436"><text:span text:style-name="T437">8.3.14</text:span><text:span text:style-name="T438">. rengia pagal įmonių pateiktus prašymus dėl dalyvavimo konkurse vykdant viešuosius pirkimus pažymas apie Darbo kodekso, darbuotojų saugą ir sveikatą bei darbo santykius reglamentuojančių įstatymų ir ki</text:span><text:span text:style-name="T439">tų norminių teisės aktų vykdymo būklę;</text:span></text:p>
      <text:p text:style-name="P440"><text:span text:style-name="T441">8.3.15</text:span><text:span text:style-name="T442">. organizuoja darbo ginčų komisijų darbą;</text:span></text:p>
      <text:p text:style-name="P443"><text:span text:style-name="T444">8.3.16</text:span><text:span text:style-name="T445">. organizuoja darbo arbitražo darbą;<text:s/></text:span></text:p>
      <text:p text:style-name="P446"><text:span text:style-name="T447">8.3.17</text:span><text:span text:style-name="T448">. nagrinėja darbdavių prašymus dėl darbuotojų atstovavimą įgyvendinančių asmenų darbo sutarčių nutraukimo d</text:span><text:span text:style-name="T449">arbdavio iniciatyva, darbdavio valia ir jų būtinųjų darbo sutarties sąlygų, palyginti su ankstesnėmis jų būtinosiomis darbo sutarties sąlygomis ar palyginti su kitų tos pačios kategorijos darbuotojų būtinosiomis darbo sutarties sąlygomis, pabloginimo;</text:span></text:p>
      <text:p text:style-name="P450"><text:span text:style-name="T451">8.</text:span><text:span text:style-name="T452">3.18</text:span><text:span text:style-name="T453">. nustato ir viešai skelbia rizikingiausius ūkio sektorius, kuriuose naudojamas nelegalus trečiųjų šalių piliečių darbas;</text:span></text:p>
      <text:p text:style-name="P454"><text:span text:style-name="T455">8.3.19</text:span><text:span text:style-name="T456">. kasmet iki liepos 1 d. teikia Europos Komisijai praėjusiais metais atliktų patikrinimų duomenis (apie kiekvieną<text:s/></text:span><text:span text:style-name="T457">tikrintą sektorių pateikiant absoliučius skaičius ir nurodant trečiųjų šalių piliečių dalį procentais), patikrinimų dėl trečiųjų šalių piliečių darbo rezultatus ir juos registruoja Darbo sąlygų darbo vietose nuolatinės stebėsenos informacinėje sistemoje;</text:span></text:p>
      <text:p text:style-name="P458"><text:span text:style-name="T459">8.3.20</text:span><text:span text:style-name="T460">. teikia ir gauna prašymus dėl finansinių administracinių sankcijų ir (ar) baudų išieškojimo arba pranešimus apie sprendimus dėl tokių sankcijų ir (ar) baudų skyrimo Valstybinės darbo inspekcijos įstatymo ketvirtajame</text:span><text:span text:style-name="T461">1</text:span><text:span text:style-name="T462"> skirsnyje nustatyta tvarka;</text:span></text:p>
      <text:p text:style-name="P463"><text:span text:style-name="T464">8.3.21</text:span><text:span text:style-name="T465">. tikrina, atlikdama rinkos priežiūrą, kaip mašinos, skirtos naudoti tik profesionaliems naudotojams, atitinka techninio reglamento „Mašinų sauga“, patvirtinto Lietuvos Respublikos socialinės apsaugos ir darbo ministro 2000 m. kovo 6 d. įsakymu N</text:span><text:span text:style-name="T466">r. 28 „Dėl techninio reglamento „Mašinų sauga“ patvirtinimo“, nuostatas;</text:span></text:p>
      <text:p text:style-name="P467"><text:span text:style-name="T468">8.3.22</text:span><text:span text:style-name="T469">. vykdo liftų ir liftų saugos įtaisų rinkos priežiūros funkcijas, nustatytas techniniame reglamente „Liftai ir liftų saugos įtaisai“, patvirtintame Lietuvos Respublikos<text:s/></text:span><text:span text:style-name="T470">socialinės apsaugos ir darbo ministro 1999 m. gruodžio 28 d. įsakymu Nr. 106 „Dėl techninio reglamento „Liftai ir liftų saugos įtaisai“ patvirtinimo“, konsultuoja, aiškina, rengia seminarus techninio reglamento taikymo klausimais;</text:span></text:p>
      <text:p text:style-name="P471"><text:span text:style-name="T472">8.3.23</text:span><text:span text:style-name="T473">. vykdo rinkos<text:s/></text:span><text:span text:style-name="T474">priežiūros institucijos funkcijas, nustatytas 2016 m. kovo 9 d. Europos Parlamento ir Tarybos reglamente (ES) 2016/424 dėl lynų kelio įrenginių, kuriuo<text:s/></text:span><text:span text:style-name="T475">panaikinama Direktyva 2000/9/EB;</text:span><text:s/></text:p>
      <text:p text:style-name="P476">Papunkčio pakeitimai:</text:p>
      <text:p text:style-name="P477"><text:span text:style-name="T478">Nr.<text:s/></text:span><text:a xlink:href="https://www.e-tar.lt/portal/legalAct.html?documentId=70607f908a3a11eab005936df725feed" office:target-frame-name="_top" xlink:show="replace"><text:span text:style-name="T479">A1-367</text:span></text:a><text:span text:style-name="T480">, 2020-04-29, paskelbta TAR 2020-04-29, i. k. 2020-09073</text:span></text:p>
      <text:p text:style-name="Normal"/>
      <text:p text:style-name="P481"><text:span text:style-name="T482">8.3.24</text:span><text:span text:style-name="T483">. išduoda išankstinius sutikimus įrengti liftą, naudojant kitas prispaudimo rizikai išvengti tinkamas priemones;</text:span><text:s/></text:p>
      <text:p text:style-name="P484">Papildyta papunkčiu:</text:p>
      <text:p text:style-name="P485"><text:span text:style-name="T486">Nr.<text:s/></text:span><text:a xlink:href="https://www.e-tar.lt/portal/legalAct.html?documentId=bcfcc0507b9311e8ae2bfd1913d66d57" office:target-frame-name="_top" xlink:show="replace"><text:span text:style-name="T487">A1-339</text:span></text:a><text:span text:style-name="T488">, 2018-06-29, paskelbta TAR 2018-06-30, i. k. 2018-10951</text:span></text:p>
      <text:p text:style-name="Normal"/>
      <text:p text:style-name="P489"><text:span text:style-name="T490">8.3.25</text:span><text:span text:style-name="T491">. atlieka kitas teisės aktų nustatytas funkcijas.</text:span><text:s/></text:p>
      <text:p text:style-name="P492">Papunkčio numeracijos<text:s/>pakeitimas:</text:p>
      <text:p text:style-name="P493"><text:span text:style-name="T494">Nr.<text:s/></text:span><text:a xlink:href="https://www.e-tar.lt/portal/legalAct.html?documentId=bcfcc0507b9311e8ae2bfd1913d66d57" office:target-frame-name="_top" xlink:show="replace"><text:span text:style-name="T495">A1-339</text:span></text:a><text:span text:style-name="T496">, 2018-06-29, paskelbta TAR 2018-06-30, i. k. 2018-10951</text:span></text:p>
      <text:p text:style-name="Normal"/>
      <text:p text:style-name="P497">Punkto pakeitimai:</text:p>
      <text:p text:style-name="P498"><text:span text:style-name="T499">Nr.<text:s/></text:span><text:a xlink:href="https://www.e-tar.lt/portal/legalAct.html?documentId=bcfcc0507b9311e8ae2bfd1913d66d57" office:target-frame-name="_top" xlink:show="replace"><text:span text:style-name="T500">A1-339</text:span></text:a><text:span text:style-name="T501">, 2018-06-29, paskelbta TAR 2018-06-30, i. k. 2018-10951</text:span></text:p>
      <text:p text:style-name="Normal"/>
      <text:p text:style-name="P502"><text:span text:style-name="T503">III</text:span><text:span text:style-name="T504">. skyrius</text:span></text:p>
      <text:p text:style-name="P505"><text:span text:style-name="T506">VALSTYBINĖS DARBO INSPEKCIJOS TEISĖS<text:s/></text:span></text:p>
      <text:p text:style-name="P507">Pakeistas skyriaus pavadinimas:</text:p>
      <text:p text:style-name="P508"><text:span text:style-name="T509">Nr.<text:s/></text:span><text:a xlink:href="https://www.e-tar.lt/portal/legalAct.html?documentId=14d18b90a4ae11e5be7fbe3f919a1ebe" office:target-frame-name="_top" xlink:show="replace"><text:span text:style-name="T510">A1-766</text:span></text:a><text:span text:style-name="T511">, 2015-12-17, paskelbta TAR 2015-12-17, i. k. 2015-19902</text:span></text:p>
      <text:p text:style-name="Normal"/>
      <text:p text:style-name="P512"><text:span text:style-name="T513">9</text:span><text:span text:style-name="T514">. Valstybinė darbo inspekcija, siekdama jai nustatytų veiklos tikslų ir įgyvendindama jos kompetencijai priskirtas funkcijas, turi teisę:</text:span></text:p>
      <text:p text:style-name="P515"><text:span text:style-name="T516">9.1</text:span><text:span text:style-name="T517">. sudaryti susitarimus su valstybės institucijomis ir įstaigomis, profesinėmis sąjungomis, darbdavių bei nevyriausybinėmis organizacijomis, tarptautinėmis organizacijomis;</text:span></text:p>
      <text:p text:style-name="P518"><text:span text:style-name="T519">9.2</text:span><text:span text:style-name="T520">. gauti iš ministerijų, kitų valstybės ir savivaldybių institucijų ir<text:s/></text:span><text:span text:style-name="T521">įstaigų, nevyriausybinių organizacijų bei kitų juridinių ir fizinių asmenų reikalingą informaciją bei duomenis Valstybinės darbo inspekcijos kompetencijai priskirtais klausimais;</text:span><text:s/></text:p>
      <text:p text:style-name="P522">Punkto pakeitimai:</text:p>
      <text:p text:style-name="P523"><text:span text:style-name="T524">Nr.<text:s/></text:span><text:a xlink:href="https://www.e-tar.lt/portal/legalAct.html?documentId=bcfcc0507b9311e8ae2bfd1913d66d57" office:target-frame-name="_top" xlink:show="replace"><text:span text:style-name="T525">A1-339</text:span></text:a><text:span text:style-name="T526">, 2018-06-29, paskelbta TAR 2018-06-30, i. k. 2018-10951</text:span></text:p>
      <text:p text:style-name="Normal"/>
      <text:p text:style-name="P527"><text:span text:style-name="T528">9.3</text:span><text:span text:style-name="T529">. atstovauti Socialinės apsaugos ir darbo ministerijos pavedimu ministerijai užsienio valstybėse ir tarptautinėse organizacijose, Europos<text:s/></text:span><text:span text:style-name="T530">Sąjungos Tarybos ir Europos Komisijos darbo grupių bei komitetų posėdžiuose bei pagal savo kompetenciją Valstybinės darbo inspekcijos vardu Lietuvos Respublikos valstybės ir savivaldybių institucijose ir įstaigose;</text:span></text:p>
      <text:p text:style-name="P531"><text:span text:style-name="T532">9.4</text:span><text:span text:style-name="T533">. naudotis kitomis Lietuvos Respub</text:span><text:span text:style-name="T534">likos įstatymų ir kitų teisės aktų suteiktomis teisėmis.</text:span></text:p>
      <text:p text:style-name="P535"/>
      <text:p text:style-name="P536"><text:span text:style-name="T537">IV</text:span><text:span text:style-name="T538">. skyrius</text:span></text:p>
      <text:p text:style-name="P539"><text:span text:style-name="T540">INSPEKTAVIMO VYKDYMO TVARKA<text:s/></text:span></text:p>
      <text:p text:style-name="P541">Pakeistas skyriaus pavadinimas:</text:p>
      <text:p text:style-name="P542"><text:span text:style-name="T543">Nr.<text:s/></text:span><text:a xlink:href="https://www.e-tar.lt/portal/legalAct.html?documentId=14d18b90a4ae11e5be7fbe3f919a1ebe" office:target-frame-name="_top" xlink:show="replace"><text:span text:style-name="T544">A1-766</text:span></text:a><text:span text:style-name="T545">, 2015-</text:span><text:span text:style-name="T546">12-17, paskelbta TAR 2015-12-17, i. k. 2015-19902</text:span></text:p>
      <text:p text:style-name="Normal"/>
      <text:p text:style-name="P547"><text:span text:style-name="T548">10</text:span><text:span text:style-name="T549">. Valstybinės darbo inspekcijos inspektorius vykdo planinius ir neplaninius darbdavių patikrinimus.</text:span></text:p>
      <text:p text:style-name="P550"><text:span text:style-name="T551">11</text:span><text:span text:style-name="T552">. Planiniai ir neplaniniai patikrinimai vykdomi Lietuvos Respublikos vyriausiojo valstybinio da</text:span><text:span text:style-name="T553">rbo inspektoriaus nustatyta tvarka. Kontroliniai pirkimai vykdomi Valstybinės darbo inspekcijos įstatymo ir šių Nuostatų nustatyta tvarka;<text:s/></text:span></text:p>
      <text:p text:style-name="P554">Punkto pakeitimai:</text:p>
      <text:p text:style-name="P555"><text:span text:style-name="T556">Nr.<text:s/></text:span><text:a xlink:href="https://www.e-tar.lt/portal/legalAct.html?documentId=70607f908a3a11eab005936df725feed" office:target-frame-name="_top" xlink:show="replace"><text:span text:style-name="T557">A1-367</text:span></text:a><text:span text:style-name="T558">, 2020-04-29, paskelbta TAR 2020-04-29, i. k. 2020-09073</text:span></text:p>
      <text:p text:style-name="Normal"/>
      <text:p text:style-name="P559"><text:span text:style-name="T560">11</text:span><text:span text:style-name="T561">1</text:span><text:span text:style-name="T562">. Kontrolinis pirkimas atliekamas vykdant nelegalaus, nedeklaruoto darbo ar nedeklaruotos veiklos kontrolę, atliekant neplaninius darbdavių ar asmens, kuris galimai vykdo nedeklaru</text:span><text:span text:style-name="T563">otą veiklą, patikrinimus. Sprendime atlikti neplaninį darbdavio ar asmens, kuris galimai vykdo nedeklaruotą veiklą, patikrinimą turi būti nurodyta kontrolinio pirkimo atlikimo tikslas, data, nurodant patikrinimo trukmę (pradžią ir pabaigą), apimtis ir prel</text:span><text:span text:style-name="T564">iminari lėšų, skiriamų kontroliniam pirkimui, suma.</text:span><text:s/></text:p>
      <text:p text:style-name="P565">Papildyta punktu:</text:p>
      <text:p text:style-name="P566"><text:span text:style-name="T567">Nr.<text:s/></text:span><text:a xlink:href="https://www.e-tar.lt/portal/legalAct.html?documentId=70607f908a3a11eab005936df725feed" office:target-frame-name="_top" xlink:show="replace"><text:span text:style-name="T568">A1-367</text:span></text:a><text:span text:style-name="T569">, 2020-04-29, paskelbta TAR 2020-04-29, i. k. 2020-09073</text:span></text:p>
      <text:p text:style-name="Normal"/>
      <text:p text:style-name="P570"><text:span text:style-name="T571">12</text:span><text:span text:style-name="T572">. Valstybinės</text:span><text:span text:style-name="T573"><text:s/>darbo inspekcijos inspektorius, vykdydamas planinius ir neplaninius darbdavių patikrinimus, tikrina, ar laikomasi darbo įstatymų, darbuotojų saugos ir sveikatos įstatymų ir kitų norminių teisės aktų reikalavimų.</text:span></text:p>
      <text:p text:style-name="P574"><text:span text:style-name="T575">13</text:span><text:span text:style-name="T576">. Vykdydamas nustatytas funkcijas, Va</text:span><text:span text:style-name="T577">lstybinės darbo inspekcijos inspektorius turi teisę gauti iš darbdavių dokumentus (jų nuorašus, išrašus) ir kitus duomenis, reikalingus tarnybinėms funkcijoms atlikti. Valstybinės darbo inspekcijos inspektorius turi teisę laikinai – iki 7 darbo dienų – pai</text:span><text:span text:style-name="T578">mti iš darbdavio dokumentus, reikalingus Valstybinės darbo inspekcijos funkcijoms atlikti, surašydamas ir pateikdamas šių dokumentų paėmimo aktą arba darydamas šių dokumentų kopijas ar išrašus. Jei dokumentai yra paimami, Valstybinės darbo inspekcijos insp</text:span><text:span text:style-name="T579">ektorius darbdavio prašymu privalo leisti pasidaryti paimamų dokumentų kopijas. Darbdavys turi teisę reikalauti minėtų kopijų tikrumą patvirtinti Valstybinės darbo inspekcijos inspektoriaus žyma. Darbdavys turi teisę neteikti Valstybinės darbo inspekcijos<text:s/></text:span><text:soft-page-break/><text:span text:style-name="T580">inspektoriui jo reikalaujamų dokumentų, jeigu tuos pačius dokumentus jis yra pateikęs kitam darbdavio veiklos priežiūrą atliekančiam viešojo administravimo subjektui. Atsisakydamas pateikti reikalaujamus dokumentus, darbdavys turi raštu nurodyti, kokiam jo</text:span><text:span text:style-name="T581"><text:s/>veiklos priežiūrą atliekančiam subjektui šie dokumentai yra pateikti. Taip pat vykdydamas darbuotojų saugos ir sveikatos bei darbo santykius reglamentuojančių įstatymų ir kitų norminių teisės aktų pažeidimų prevenciją ir kontrolę, nepažeisdamas įstatymais</text:span><text:span text:style-name="T582"><text:s/>garantuoto asmens privataus gyvenimo neliečiamumo, Valstybinės darbo inspekcijos inspektorius turi teisę fotografuoti, daryti garso, vaizdo įrašus bei atlikti kontrolinius darbo aplinkos parametrų matavimus. Valstybinės darbo inspekcijos inspektorius, atl</text:span><text:span text:style-name="T583">ikdamas tarnybines pareigas, prireikus turi teisę pasitelkti policijos pareigūnus.</text:span><text:s/></text:p>
      <text:p text:style-name="P584">Punkto pakeitimai:</text:p>
      <text:p text:style-name="P585"><text:span text:style-name="T586">Nr.<text:s/></text:span><text:a xlink:href="https://www.e-tar.lt/portal/legalAct.html?documentId=5a31d5a0677811e58e1ab2c84776483b" office:target-frame-name="_top" xlink:show="replace"><text:span text:style-name="T587">A1-559</text:span></text:a><text:span text:style-name="T588">, 2015-09-30, paskelbta TAR 2015-10-01, i. k.</text:span><text:span text:style-name="T589"><text:s/>2015-14574</text:span></text:p>
      <text:p text:style-name="Normal"/>
      <text:p text:style-name="P590"><text:span text:style-name="T591">14.</text:span><text:span text:style-name="T592"><text:s/>Neteko galios nuo 2020-05-01</text:span></text:p>
      <text:p text:style-name="P593">Punkto naikinimas:</text:p>
      <text:p text:style-name="P594"><text:span text:style-name="T595">Nr.<text:s/></text:span><text:a xlink:href="https://www.e-tar.lt/portal/legalAct.html?documentId=70607f908a3a11eab005936df725feed" office:target-frame-name="_top" xlink:show="replace"><text:span text:style-name="T596">A1-367</text:span></text:a><text:span text:style-name="T597">, 2020-04-29, paskelbta TAR 2020-04-29, i. k. 2020-09073</text:span></text:p>
      <text:p text:style-name="Normal"/>
      <text:p text:style-name="P598"><text:span text:style-name="T599">15</text:span><text:span text:style-name="T600">. Valstybinės dar</text:span><text:span text:style-name="T601">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602">Punkto pakeitimai:</text:p>
      <text:p text:style-name="P603"><text:span text:style-name="T604">Nr.<text:s/></text:span><text:a xlink:href="https://www.e-tar.lt/portal/legalAct.html?documentId=14d18b90a4ae11e5be7fbe3f919a1ebe" office:target-frame-name="_top" xlink:show="replace"><text:span text:style-name="T605">A1-766</text:span></text:a><text:span text:style-name="T606">, 2015-12-17, paskelbta TAR 2015-12-17, i. k. 2015-19902</text:span></text:p>
      <text:p text:style-name="Normal"/>
      <text:p text:style-name="P607"><text:span text:style-name="T608">16</text:span><text:span text:style-name="T609">. Patvirtintas planuojamų tikrinti darbdavių sąrašas (nurodomas juridinio asmens kodas, pavadinimas, registracijos ar veiklos adresas arba fizinio asmens vardas, pavardė, veiklos adresas ir numatomo tikrinti struktūrinio padalinio pavadinimas) ir jo pakeit</text:span><text:span text:style-name="T610">imai, siekiant užtikrinti skaidrią Valstybinės darbo inspekcijos veiklą ir informuoti darbdavius, skelbiami Valstybinės darbo inspekcijos interneto svetainėje iki kalendorinių metų pabaigos, apribojant šių duomenų kopijavimo galimybę. Valstybinės darbo ins</text:span><text:span text:style-name="T611">pekcijos inspektorius, likus ne mažiau kaip 10 darbo dienų iki planinio darbdavio tikrinimo, apie jį raštu praneša darbdaviui atstovaujančiam asmeniui ar darbdavio įgaliotam asmeniui, taip pat darbdaviui fiziniam asmeniui, nurodydamas būsimo patikrinimo pa</text:span><text:span text:style-name="T612">grindą, terminą, dalyką, ir pateikia preliminarų dokumentų, kurių originalus turi pateikti darbdavys patikrinimą atliekančiam Valstybinės darbo inspekcijos inspektoriui, sąrašą. Valstybinės darbo inspekcijos inspektorius apie neplaninį patikrinimą praneša<text:s/></text:span><text:span text:style-name="T613">jo atlikimo metu, išskyrus atvejį, kai neplaninio patikrinimo metu atliekami kontroliniai pirkimai. Atvykę atlikti planinį ar neplaninį patikrinimą, Valstybinės darbo inspekcijos inspektoriai prisistato darbdaviui atstovaujančiam asmeniui ar darbdavio įgal</text:span><text:span text:style-name="T614">iotam asmeniui, ar darbdaviui fiziniam asmeniui, taip pat pateikia valstybės tarnautojo pažymėjimą, įgaliojimą, Lietuvos Respublikos vyriausiojo valstybinio darbo inspektoriaus ar jo įgalioto asmens sprendimą atlikti šį patikrinimą ir paaiškina atvykimo ti</text:span><text:span text:style-name="T615">kslus. Valstybės tarnautojo pažymėjimas, įgaliojimas ir sprendimas atlikti patikrinimą nepateikiami<text:s/></text:span><text:span text:style-name="T616">nelegalaus darbo, nedeklaruoto darbo ir nedeklaruotos savarankiškos veiklos patikrinimo metu, kai atliekamas</text:span><text:span text:style-name="T617"><text:s/></text:span><text:span text:style-name="T618">kontrolinis pirkimas. Šie dokumentai<text:s/></text:span><text:span text:style-name="T619">darbdaviui</text:span><text:span text:style-name="T620"><text:s/>atstovaujančiam asmeniui ar darbdavio įgaliotam asmeniui, ar<text:s/></text:span><text:span text:style-name="T621">darbdaviui fiziniam asmeniui, ar<text:s/></text:span><text:span text:style-name="T622">asmeniui, kuris vykdo savarankišką veiklą,</text:span><text:span text:style-name="T623"><text:s/>pateikiami iš karto, atlikus kontrolinį pirkimą.</text:span></text:p>
      <text:p text:style-name="P624"><text:span text:style-name="T625">Apie atvykimą pas darbdavį Valstybinės darbo inspekcijos inspektorius</text:span><text:span text:style-name="T626"><text:s/>taip pat raštu praneša darbuotojų atstovams, jeigu tikrinimas atliekamas jų prašymu, nurodydamas šio punkto pirmoje pastraipoje nurodytus duomenis.</text:span><text:span text:style-name="T627"><text:s/></text:span></text:p>
      <text:p text:style-name="P628">Punkto pakeitimai:</text:p>
      <text:p text:style-name="P629"><text:span text:style-name="T630">Nr.<text:s/></text:span><text:a xlink:href="https://www.e-tar.lt/portal/legalAct.html?documentId=bcfcc0507b9311e8ae2bfd1913d66d57" office:target-frame-name="_top" xlink:show="replace"><text:span text:style-name="T631">A1-339</text:span></text:a><text:span text:style-name="T632">, 2018-06-29, paskelbta TAR 2018-06-30, i. k. 2018-10951</text:span></text:p>
      <text:p text:style-name="P633"><text:span text:style-name="T634">Nr.<text:s/></text:span><text:a xlink:href="https://www.e-tar.lt/portal/legalAct.html?documentId=70607f908a3a11eab005936df725feed" office:target-frame-name="_top" xlink:show="replace"><text:span text:style-name="T635">A1-367</text:span></text:a><text:span text:style-name="T636">, 2020-04-29, paskelbta TAR 2020-04-29, i. k. 2020-09073</text:span></text:p>
      <text:p text:style-name="Normal"/>
      <text:p text:style-name="P637"><text:span text:style-name="T638">16</text:span><text:span text:style-name="T639">1</text:span><text:span text:style-name="T640">. Atl</text:span><text:span text:style-name="T641">ikus kontrolinį pirkimą, Valstybinės darbo inspekcijos inspektorius iškart surašo<text:s/></text:span><text:span text:style-name="T642">vyriausiojo valstybinio darbo inspektoriaus</text:span><text:span text:style-name="T643"><text:s/>nustatytos formos patikrinimo aktą. Šiame akte nurodomas tikrinto darbdavio pavadinimas ar darbdavio fizinio asmens, ar asmens, ku</text:span><text:span text:style-name="T644">ris vykdo savarankišką veiklą, vardas ir pavardė, kontrolinio pirkimo atlikimo tikslas, kontrolinio pirkimo data (jo atlikimo pradžia ir pabaiga), vyriausiojo valstybinio darbo inspektoriaus ar jo įgalioto asmens sprendimo data ir numeris, teisinis pagrind</text:span><text:span text:style-name="T645">as, eiga (kontrolinio pirkimo apimtis, dalyvavę asmenys (pareigos, vardas, pavardė), nustatytos faktinės aplinkybės, atsižvelgiant į kontrolinio pirkimo apimtį, pateiktos išvados dėl atitikties teisės aktų reikalavimams, o nustačius pažeidimų pateikiamos n</text:span><text:span text:style-name="T646">uorodos į atitinkamų teisės aktų straipsnius, dalis, punktus,</text:span><text:span text:style-name="T647"><text:s/>nurodoma kontroliniam pirkimui panaudotų lėšų suma, pastaba apie prekių ir pinigų grąžinimą, kiti vyriausiojo valstybinio darbo inspektoriaus nurodyti privalomi duomenys.</text:span><text:span text:style-name="T648"><text:s/>Patikrinimo aktas pasir</text:span><text:span text:style-name="T649">ašytinai įteikiamas tikrinamam darbdaviui atstovaujančiam asmeniui ar darbdavio įgaliotam asmeniui, ar darbdaviui fiziniam asmeniui, ar asmeniui, kuris galimai vykdo nedeklaruotą savarankišką veiklą. Jeigu<text:s/></text:span><text:span text:style-name="T650">kontrolinis pirkimas neįvyko, patikrinimo akte nur</text:span><text:span text:style-name="T651">odomos priežastys.</text:span><text:s/></text:p>
      <text:p text:style-name="P652">Papildyta punktu:</text:p>
      <text:p text:style-name="P653"><text:span text:style-name="T654">Nr.<text:s/></text:span><text:a xlink:href="https://www.e-tar.lt/portal/legalAct.html?documentId=70607f908a3a11eab005936df725feed" office:target-frame-name="_top" xlink:show="replace"><text:span text:style-name="T655">A1-367</text:span></text:a><text:span text:style-name="T656">, 2020-04-29, paskelbta TAR 2020-04-29, i. k. 2020-09073</text:span></text:p>
      <text:p text:style-name="Normal"/>
      <text:p text:style-name="P657"><text:span text:style-name="T658">16</text:span><text:span text:style-name="T659">2</text:span><text:span text:style-name="T660">. Atliekant kontrolinį pirkimą, už prekes ar<text:s/></text:span><text:span text:style-name="T661">paslaugas sumokama grynaisiais pinigais ar mokėjimo kortele. Jeigu, atliekant kontrolinį pirkimą, pažeidimo požymių nenustatyta, įgytos prekės atiduodamos darbdaviui atstovaujančiam asmeniui ar darbdavio įgaliotam asmeniui, ar darbdaviui fiziniam asmeniui,</text:span><text:span text:style-name="T662"><text:s/>ar asmeniui, kuris vykdo savarankišką veiklą, o pastarasis privalo grąžinti kontrolinio pirkimo metu sumokėtus pinigus.</text:span><text:s/></text:p>
      <text:p text:style-name="P663">Papildyta punktu:</text:p>
      <text:p text:style-name="P664"><text:span text:style-name="T665">Nr.<text:s/></text:span><text:a xlink:href="https://www.e-tar.lt/portal/legalAct.html?documentId=70607f908a3a11eab005936df725feed" office:target-frame-name="_top" xlink:show="replace"><text:span text:style-name="T666">A1-367</text:span></text:a><text:span text:style-name="T667">,<text:s/></text:span><text:span text:style-name="T668">2020-04-29, paskelbta TAR 2020-04-29, i. k. 2020-09073</text:span></text:p>
      <text:p text:style-name="Normal"/>
      <text:p text:style-name="P669"><text:span text:style-name="T670">16</text:span><text:span text:style-name="T671">3</text:span><text:span text:style-name="T672">. Jeigu, atliekant kontrolinį pirkimą, nustatyta pažeidimo požymių, Valstybinei darbo inspekcijai ar teismui priėmus sprendimą dėl darbdavio ar asmens, vykdančio galimai nedeklaruotą savarankišką veiklą, dėl kurio veiklos buvo atliktas kontrolinis pirkimas</text:span><text:span text:style-name="T673">,<text:s/></text:span><text:span text:style-name="T674">atsakomybės, prekės nedelsiant grąžinamos<text:s/></text:span><text:span text:style-name="T675">darbdaviui atstovaujančiam asmeniui ar darbdavio įgaliotam asmeniui, ar darbdaviui fiziniam asmeniui, ar asmeniui, kuris vykdo savarankišką veiklą</text:span><text:span text:style-name="T676">, o pastarasis privalo grąžinti pinigus Valstybinei darbo inspekci</text:span><text:span text:style-name="T677">jai per 14 dienų nuo prekių gavimo dienos.</text:span><text:s/></text:p>
      <text:p text:style-name="P678">Papildyta punktu:</text:p>
      <text:p text:style-name="P679"><text:span text:style-name="T680">Nr.<text:s/></text:span><text:a xlink:href="https://www.e-tar.lt/portal/legalAct.html?documentId=70607f908a3a11eab005936df725feed" office:target-frame-name="_top" xlink:show="replace"><text:span text:style-name="T681">A1-367</text:span></text:a><text:span text:style-name="T682">, 2020-04-29, paskelbta TAR 2020-04-29, i. k. 2020-09073</text:span></text:p>
      <text:p text:style-name="Normal"/>
      <text:p text:style-name="P683"><text:span text:style-name="T684">17</text:span><text:span text:style-name="T685">. Valstybinės darbo in</text:span><text:span text:style-name="T686">spekcijos inspektorius, inspektavimo metu nustatęs darbuotojų saugos ir sveikatos bei darbo santykius reglamentuojančių norminių teisės aktų reikalavimų pažeidimus, vyriausiojo valstybinio darbo inspektoriaus nustatyta tvarka surašo vyriausiojo valstybinio</text:span><text:span text:style-name="T687"><text:s/>darbo inspektoriaus patvirtintos formos dokumentus (reikalavimą, protokolą, aktą, nutarimą ir kt.). Reikalavimas, jame nurodžius nustatytus pažeidimus ir terminus pažeidimams pašalinti, ne vėliau kaip per 5 darbo dienas nuo pažeidimo nustatymo arba tyrimo</text:span><text:span text:style-name="T688"><text:s/>baigimo dienos įteikiamas darbdaviui atstovaujančiam asmeniui ar darbdavio įgaliotam asmeniui pasirašytinai arba išsiunčiamas paštu (registruotu laišku). Prireikus nurodytas terminas gali būti tikslinamas vyriausiojo valstybinio darbo inspektoriaus nustat</text:span><text:span text:style-name="T689">yta tvarka. Vyriausiojo valstybinio darbo inspektoriaus patvirtintos formos dokumentai taip pat gali būti pasirašomi saugiu elektroniniu parašu ir siunčiami darbdaviui atstovaujančiam asmeniui ar darbdavio įgaliotam asmeniui elektroniniu paštu.</text:span><text:s/></text:p>
      <text:p text:style-name="P690">Punkto pakeitimai:</text:p>
      <text:p text:style-name="P691"><text:span text:style-name="T692">Nr.<text:s/></text:span><text:a xlink:href="https://www.e-tar.lt/portal/legalAct.html?documentId=14d18b90a4ae11e5be7fbe3f919a1ebe" office:target-frame-name="_top" xlink:show="replace"><text:span text:style-name="T693">A1-766</text:span></text:a><text:span text:style-name="T694">, 2015-12-17, paskelbta TAR 2015-12-17, i. k. 2015-19902</text:span></text:p>
      <text:p text:style-name="Normal"/>
      <text:p text:style-name="P695"><text:span text:style-name="T696">18</text:span><text:span text:style-name="T697">. Baigęs darbdavio inspektavimą, rezultatus gali aptarti darbdavio darbuoto</text:span><text:span text:style-name="T698">jų susirinkime, bendrame kartu su darbdavio darbuotojų saugos ir sveikatos komitetu ar<text:s/></text:span><text:soft-page-break/><text:span text:style-name="T699">darbuotojų atstovais posėdyje ir kt.</text:span></text:p>
      <text:p text:style-name="P700"><text:span text:style-name="T701">19</text:span><text:span text:style-name="T702">. Valstybinės darbo inspekcijos inspektoriaus reikalavimai ir nurodymai darbdaviui atstovaujančiam asmeniui ar darbdavio įgali</text:span><text:span text:style-name="T703">otam asmeniui yra privalomi. Apie jų vykdymą darbdaviui atstovaujantis asmuo ar darbdavio įgaliotas asmuo praneša raštu reikalavime nurodytu terminu ir adresu.</text:span></text:p>
      <text:p text:style-name="P704"><text:span text:style-name="T705">Valstybinės darbo inspekcijos inspektorius neplanine tvarka gali kontroliuoti įteiktų reikalavim</text:span><text:span text:style-name="T706">ų vykdymą, pakartotinai inspektuodamas darbdavius.</text:span></text:p>
      <text:p text:style-name="P707"><text:span text:style-name="T708">20</text:span><text:span text:style-name="T709">. Valstybinės darbo inspekcijos inspektorius turi teisę gauti iš darbdaviams atstovaujančių asmenų, darbdavio įgaliotų asmenų, darbuotojų, kitų tikrinamoje darbo vietoje esančių asmenų paaiškinimus ž</text:span><text:span text:style-name="T710">odžiu ar raštu dėl darbo, darbuotojų saugos ir sveikatos įstatymų, kitų norminių teisės aktų, reglamentuojančių darbuotojų saugą ir sveikatą bei darbo santykius, pažeidimų ar dėl Valstybinės darbo inspekcijos nurodymų nevykdymo (nesant galimybės gauti šią<text:s/></text:span><text:span text:style-name="T711">informaciją vietoje, darbdaviui atstovaujantis asmuo ar darbdavio įgaliotas asmuo vyriausiojo valstybinio darbo inspektoriaus nustatyta tvarka kviečiamas į Valstybinės darbo inspekcijos teritorinį skyrių arba Valstybinės darbo inspekcijos administraciją).</text:span></text:p>
      <text:p text:style-name="P712"><text:span text:style-name="T713">21</text:span><text:span text:style-name="T714">. Valstybinės darbo inspekcijos inspektorius privalo vyriausiojo valstybinio darbo inspektoriaus nustatyta tvarka įpareigoti darbdaviui atstovaujantį asmenį ar darbdavio įgaliotą asmenį nedelsiant sustabdyti darbus, pasirašytinai įteikdamas<text:s/></text:span><text:span text:style-name="T715">reikalavimą, kai:</text:span></text:p>
      <text:p text:style-name="P716"><text:span text:style-name="T717">21.1</text:span><text:span text:style-name="T718">. darbuotojai neapmokyti ir (ar) neinstruktuoti saugiai dirbti;</text:span></text:p>
      <text:p text:style-name="P719"><text:span text:style-name="T720">21.2</text:span><text:span text:style-name="T721">. sugedus darbo priemonei ar susidarius avarinei situacijai yra pavojus darbuotojų saugai ir sveikatai;</text:span></text:p>
      <text:p text:style-name="P722"><text:span text:style-name="T723">21.3</text:span><text:span text:style-name="T724">. įrenginių priežiūrą reglamentuojančių teisės a</text:span><text:span text:style-name="T725">ktų nustatyta tvarka ir terminais neatliktas techninės būklės tikrinimas ar neatliekama jų nuolatinė priežiūra;</text:span></text:p>
      <text:p text:style-name="P726"><text:span text:style-name="T727">21.4</text:span><text:span text:style-name="T728">. dirbama, pažeidžiant technologinius reglamentus;</text:span></text:p>
      <text:p text:style-name="P729"><text:span text:style-name="T730">21.5</text:span><text:span text:style-name="T731">. dirbama neįrengus reikiamų kolektyvinės apsaugos priemonių arba kai darbuot</text:span><text:span text:style-name="T732">ojai neaprūpinti reikiamomis kolektyvinėmis ir (ar) asmeninėmis apsaugos priemonėmis;</text:span></text:p>
      <text:p text:style-name="P733"><text:span text:style-name="T734">21.6</text:span><text:span text:style-name="T735">. darbo ir asmeninės apsauginės priemonės neatitinka darbuotojų saugos ir sveikatos ir kitų norminių teisės aktų reikalavimų ir kitais atvejais;</text:span></text:p>
      <text:p text:style-name="P736"><text:span text:style-name="T737">21.7</text:span><text:span text:style-name="T738">. darbo a</text:span><text:span text:style-name="T739">plinka kenksminga ir (ar) pavojinga sveikatai, gyvybei.</text:span></text:p>
      <text:p text:style-name="P740"><text:span text:style-name="T741">22</text:span><text:span text:style-name="T742">. Jei darbdaviui atstovaujantis asmuo ar darbdavio įgaliotas asmuo atsisako vykdyti Valstybinės darbo inspekcijos inspektoriaus šių Nuostatų 21 punkte nurodytą reikalavimą, Valstybinės darbo i</text:span><text:span text:style-name="T743">nspekcijos inspektorius privalo kreiptis į policiją pagalbos, kad būtų įvykdytas reikalavimas sustabdyti darbus ir iš pavojingų darbo vietų ar zonų išvesti darbuotojai ar uždraustas darbo ir asmeninių apsauginių priemonių naudojimas.</text:span></text:p>
      <text:p text:style-name="P744"><text:span text:style-name="T745">23</text:span><text:span text:style-name="T746">. Pašalinus paže</text:span><text:span text:style-name="T747">idimus, dėl kurių buvo sustabdyti darbai, uždraustas darbo ar asmeninių apsauginių priemonių naudojimas, išduodamas raštiškas Valstybinės darbo inspekcijos inspektoriaus sutikimas vykdyti darbus bei naudoti įrenginius.</text:span></text:p>
      <text:p text:style-name="P748"><text:span text:style-name="T749">24</text:span><text:span text:style-name="T750">. Valstybinės darbo inspekcijos</text:span><text:span text:style-name="T751"><text:s/>inspektorius, tirdamas įvykį darbe, dėl kurio sunkiai pakenkiama darbuotojo sveikatai ar darbuotojas miršta, jeigu būtina, turi teisę nemokamai naudotis darbdavio ryšio ir transporto priemonėmis.</text:span><text:s/></text:p>
      <text:p text:style-name="P752">Punkto pakeitimai:</text:p>
      <text:p text:style-name="P753"><text:span text:style-name="T754">Nr.<text:s/></text:span><text:a xlink:href="https://www.e-tar.lt/portal/legalAct.html?documentId=5a31d5a0677811e58e1ab2c84776483b" office:target-frame-name="_top" xlink:show="replace"><text:span text:style-name="T755">A1-559</text:span></text:a><text:span text:style-name="T756">, 2015-09-30, paskelbta TAR 2015-10-01, i. k. 2015-14574</text:span></text:p>
      <text:p text:style-name="Normal"/>
      <text:p text:style-name="P757"><text:span text:style-name="T758">25</text:span><text:span text:style-name="T759">. Vykdydamas darbdavių inspektavimą, Valstybinės darbo inspekcijos inspektorius prireikus<text:s/></text:span><text:span text:style-name="T760">suderinęs atlieka bendrus patikrinimus su statinių, energetikos įrenginių, potencialiai pavojingų įrenginių, priešgaisrinę, civilinę, eismo, sveikatos ir aplinkos saugą kontroliuojančiomis, priežiūrą vykdančiomis įstaigomis bei kitomis kompetentingomis ins</text:span><text:span text:style-name="T761">titucijomis.</text:span></text:p>
      <text:p text:style-name="P762"><text:span text:style-name="T763">26</text:span><text:span text:style-name="T764">. Valstybinės darbo inspekcijos inspektorius privalo saugoti ir neatskleisti valstybės ir tarnybos bei komercinę (gamybinę) paslaptį sudarančios informacijos, kurią jis sužino, atlikdamas tarnybines pareigas, laikytis tarnybinės etikos<text:s/></text:span><text:span text:style-name="T765">reikalavimų.</text:span></text:p>
      <text:p text:style-name="P766"><text:span text:style-name="T767">27</text:span><text:span text:style-name="T768">. Valstybinės darbo inspekcijos inspektoriaus veiksmai ir sprendimai, išskyrus Lietuvos Respublikos administracinių nusižengimų kodekso nustatyta tvarka priimtus nutarimus skirti baudas, gali būti skundžiami vyriausiajam valstybiniam dar</text:span><text:span text:style-name="T769">bo inspektoriui arba Lietuvos Respublikos administracinių bylų teisenos įstatymo nustatyta tvarka administraciniam teismui. Vyriausiojo valstybinio darbo inspektoriaus sprendimai gali būti skundžiami administraciniam teismui.</text:span><text:s/></text:p>
      <text:p text:style-name="P770">Punkto pakeitimai:</text:p>
      <text:p text:style-name="P771"><text:span text:style-name="T772">Nr.<text:s/></text:span><text:a xlink:href="https://www.e-tar.lt/portal/legalAct.html?documentId=14d18b90a4ae11e5be7fbe3f919a1ebe" office:target-frame-name="_top" xlink:show="replace"><text:span text:style-name="T773">A1-766</text:span></text:a><text:span text:style-name="T774">, 2015-12-17, paskelbta TAR 2015-12-17, i. k. 2015-19902</text:span></text:p>
      <text:p text:style-name="P775"><text:span text:style-name="T776">Nr.<text:s/></text:span><text:a xlink:href="https://www.e-tar.lt/portal/legalAct.html?documentId=0d8fb040faea11e5a52397090a2fa158" office:target-frame-name="_top" xlink:show="replace"><text:span text:style-name="T777">A1-178</text:span></text:a><text:span text:style-name="T778">, 2016-04-04, paskelbta TAR 2016-04-05, i. k. 2016-07652</text:span></text:p>
      <text:p text:style-name="Normal"/>
      <text:p text:style-name="P779"><text:span text:style-name="T780">27</text:span><text:span text:style-name="T781">1</text:span><text:span text:style-name="T782">.<text:s/></text:span><text:span text:style-name="T783">Patikrinimų ir kontrolinių pirkimų dokumentai (įskaitant dokumentus, kuriuose yra asmens duomenų) saugomi Lietuvos Respublikos dokumentų ir archyvų įstatymo nustatyta tvarka Lietuvos</text:span><text:span text:style-name="T784"><text:s/>vyriausiojo archyvaro nustatytais terminais. Duomenų subjektų teisės įgyvendinamos 2016 m. balandžio 27 d. Europos Parlamento ir Tarybos reglamento (ES) 2016/679 dėl fizinių asmenų apsaugos tvarkant asmens duomenis ir dėl laisvo tokių duomenų judėjimo ir<text:s/></text:span><text:span text:style-name="T785">kuriuo panaikinama Direktyva 95/46/EB (Bendrasis duomenų apsaugos reglamentas) ir vyriausiojo valstybinio darbo inspektoriaus nustatyta tvarka.</text:span><text:s/></text:p>
      <text:p text:style-name="P786">Papildyta punktu:</text:p>
      <text:p text:style-name="P787"><text:span text:style-name="T788">Nr.<text:s/></text:span><text:a xlink:href="https://www.e-tar.lt/portal/legalAct.html?documentId=70607f908a3a11eab005936df725feed" office:target-frame-name="_top" xlink:show="replace"><text:span text:style-name="T789">A1-367</text:span></text:a><text:span text:style-name="T790">, 2020-04-29, paskelbta TAR 2020-04-29, i. k. 2020-09073</text:span></text:p>
      <text:p text:style-name="Normal"/>
      <text:p text:style-name="P791"><text:span text:style-name="T792">V</text:span><text:span text:style-name="T793">. skyrius</text:span></text:p>
      <text:p text:style-name="P794"><text:span text:style-name="T795">VALSTYBINĖS DARBO INSPEKCIJOS VEIKLOS ORGANIZAVIMAS<text:s/></text:span></text:p>
      <text:p text:style-name="P796">Pakeistas skyriaus pavadinimas:</text:p>
      <text:p text:style-name="P797"><text:span text:style-name="T798">Nr.<text:s/></text:span><text:a xlink:href="https://www.e-tar.lt/portal/legalAct.html?documentId=14d18b90a4ae11e5be7fbe3f919a1ebe" office:target-frame-name="_top" xlink:show="replace"><text:span text:style-name="T799">A1-766</text:span></text:a><text:span text:style-name="T800">, 2015-12-17, paskelbta TAR 2015-12-17, i. k. 2015-19902</text:span></text:p>
      <text:p text:style-name="Normal"/>
      <text:p text:style-name="P801"><text:span text:style-name="T802">28. Valstybinės darbo inspekcijos veikla organizuojama vadovaujantis metiniais veiklos planais,<text:s/></text:span><text:span text:style-name="T803">kurie rengiami vadovaujantis Strateginio planavimo metodika, patvirtinta Lietuvos Respublikos Vyriausybės 2002 m. birželio 6 d. nutarimu Nr. 827 „Dėl Strateginio planavimo metodikos patvirtinimo</text:span><text:span text:style-name="T804">“</text:span><text:span text:style-name="T805">, ir tvirtinami socialinės apsaugos ir darbo ministro.</text:span><text:s/></text:p>
      <text:p text:style-name="P806">Punkto pakeitimai:</text:p>
      <text:p text:style-name="P807"><text:span text:style-name="T808">Nr.<text:s/></text:span><text:a xlink:href="https://www.e-tar.lt/portal/legalAct.html?documentId=14d18b90a4ae11e5be7fbe3f919a1ebe" office:target-frame-name="_top" xlink:show="replace"><text:span text:style-name="T809">A1-766</text:span></text:a><text:span text:style-name="T810">, 2015-12-17, paskelbta TAR 2015-12-17, i. k. 2015-19902</text:span></text:p>
      <text:p text:style-name="Normal"/>
      <text:p text:style-name="P811"><text:span text:style-name="T812">29</text:span><text:span text:style-name="T813">. Valstybinės darbo inspekcijos veikla reguliuojama vyriausiojo valsty</text:span><text:span text:style-name="T814">binio darbo inspektoriaus tvirtinamais Valstybinės darbo inspekcijos darbo reglamentu, Valstybinės darbo inspekcijos struktūrinių padalinių nuostatais, vidaus tvarkos taisyklėmis, valstybės tarnautojų ir darbuotojų, dirbančių pagal darbo sutartis, pareigyb</text:span><text:span text:style-name="T815">ių aprašymais.</text:span></text:p>
      <text:p text:style-name="P816"><text:span text:style-name="T817">30.</text:span><text:span text:style-name="T818"><text:s/>Neteko galios nuo 2018-07-01</text:span></text:p>
      <text:p text:style-name="P819">Punkto naikinimas:</text:p>
      <text:p text:style-name="P820"><text:span text:style-name="T821">Nr.<text:s/></text:span><text:a xlink:href="https://www.e-tar.lt/portal/legalAct.html?documentId=bcfcc0507b9311e8ae2bfd1913d66d57" office:target-frame-name="_top" xlink:show="replace"><text:span text:style-name="T822">A1-339</text:span></text:a><text:span text:style-name="T823">, 2018-06-29, paskelbta TAR 2018-06-30, i. k. 2018-10951</text:span></text:p>
      <text:p text:style-name="Normal"/>
      <text:p text:style-name="P824"><text:span text:style-name="T825">31</text:span><text:span text:style-name="T826">.<text:s/></text:span><text:span text:style-name="T827">Valstybinei<text:s/></text:span><text:span text:style-name="T828">darbo inspekcijai vadovauja vyriausiasis valstybinis darbo inspektorius, kurį priima į pareigas ir atleidžia iš jų socialinės apsaugos ir darbo ministras. Vyriausiasis valstybinis darbo inspektorius yra tiesiogiai pavaldus ir atskaitingas socialinės apsaug</text:span><text:span text:style-name="T829">os ir darbo ministrui.</text:span><text:s/></text:p>
      <text:p text:style-name="P830">Punkto pakeitimai:</text:p>
      <text:p text:style-name="P831"><text:span text:style-name="T832">Nr.<text:s/></text:span><text:a xlink:href="https://www.e-tar.lt/portal/legalAct.html?documentId=14d18b90a4ae11e5be7fbe3f919a1ebe" office:target-frame-name="_top" xlink:show="replace"><text:span text:style-name="T833">A1-766</text:span></text:a><text:span text:style-name="T834">, 2015-12-17, paskelbta TAR 2015-12-17, i. k. 2015-19902</text:span></text:p>
      <text:p text:style-name="P835"><text:span text:style-name="T836">Nr.<text:s/></text:span><text:a xlink:href="https://www.e-tar.lt/portal/legalAct.html?documentId=f3251130a72611eab9d9cd0c85e0b745" office:target-frame-name="_top" xlink:show="replace"><text:span text:style-name="T837">A1-508</text:span></text:a><text:span text:style-name="T838">, 2020-06-05, paskelbta TAR 2020-06-05, i. k. 2020-12430</text:span></text:p>
      <text:p text:style-name="Normal"/>
      <text:p text:style-name="P839"><text:span text:style-name="T840">32</text:span><text:span text:style-name="T841">. Vyriausiasis valstybinis darbo inspektorius:</text:span></text:p>
      <text:p text:style-name="P842"><text:span text:style-name="T843">32.1</text:span><text:span text:style-name="T844">. organizuoja Valstybinės darbo inspe</text:span><text:span text:style-name="T845">kcijos darbą, kad būtų įgyvendinami Valstybinės darbo inspekcijos tikslai ir atliekamos nustatytos funkcijos, atsako už Valstybinės darbo inspekcijos veiklą;</text:span></text:p>
      <text:p text:style-name="P846"><text:span text:style-name="T847">32.2</text:span><text:span text:style-name="T848">. užtikrina, kad būtų laikomasi įstatymų, kitų teisės aktų ir šių Nuostatų;</text:span></text:p>
      <text:p text:style-name="P849"><text:span text:style-name="T850">32.3</text:span><text:span text:style-name="T851">. koma</text:span><text:span text:style-name="T852">ndiruoja Valstybinės darbo inspekcijos valstybės tarnautojus ir darbuotojus,<text:s/></text:span><text:soft-page-break/><text:span text:style-name="T853">dirbančius pagal darbo sutartis (toliau vadinama – personalas) atlikti tarnybinių užduočių;</text:span></text:p>
      <text:p text:style-name="P854"><text:span text:style-name="T855">32.4</text:span><text:span text:style-name="T856">. tvirtina:</text:span></text:p>
      <text:p text:style-name="P857"><text:span text:style-name="T858">32.4.1</text:span><text:span text:style-name="T859">. Valstybinės darbo inspekcijos personalo pareigybių sąrašą</text:span><text:span text:style-name="T860">, neviršijant nustatyto didžiausio leistino pareigybių skaičiaus;</text:span><text:s/></text:p>
      <text:p text:style-name="P861">Punkto pakeitimai:</text:p>
      <text:p text:style-name="P862"><text:span text:style-name="T863">Nr.<text:s/></text:span><text:a xlink:href="https://www.e-tar.lt/portal/legalAct.html?documentId=14d18b90a4ae11e5be7fbe3f919a1ebe" office:target-frame-name="_top" xlink:show="replace"><text:span text:style-name="T864">A1-766</text:span></text:a><text:span text:style-name="T865">, 2015-12-17, paskelbta TAR 2015-12-17, i. k. 2015-19902</text:span></text:p>
      <text:p text:style-name="Normal"/>
      <text:p text:style-name="P866"><text:span text:style-name="T867">32</text:span><text:span text:style-name="T868">.4.2</text:span><text:span text:style-name="T869">. pareigybių lygius ir kategorijas bei tarnybinio atlyginimo koeficientus, neviršijant darbo užmokesčiui nustatytų lėšų;</text:span></text:p>
      <text:p text:style-name="P870"><text:span text:style-name="T871">32.4.3</text:span><text:span text:style-name="T872">. Valstybinės darbo inspekcijos darbo reglamentą, struktūrinių padalinių nuostatus, pareigybių aprašymus;</text:span></text:p>
      <text:p text:style-name="P873"><text:span text:style-name="T874">32.4.4</text:span><text:span text:style-name="T875">. p</text:span><text:span text:style-name="T876">lanuojamų tikrinti darbdavių sąrašų sudarymo kriterijus, planinių patikrinimų atlikimo tvarką ir trukmę nustatančias taisykles;</text:span></text:p>
      <text:p text:style-name="P877"><text:span text:style-name="T878">32.4.5</text:span><text:span text:style-name="T879">. nustatytu laikotarpiu planuojamų tikrinti darbdavių sąrašą;</text:span></text:p>
      <text:p text:style-name="P880"><text:span text:style-name="T881">32.4.6</text:span><text:span text:style-name="T882">. neplaninių patikrinimų atlikimo pagrindus, t</text:span><text:span text:style-name="T883">varką ir trukmę bei tikrinamų darbdavių atrankos kriterijus nustatančias taisykles;</text:span></text:p>
      <text:p text:style-name="P884"><text:span text:style-name="T885">32.4.7</text:span><text:span text:style-name="T886">. reikalavimų, protokolų, nutarimų formas ir kitus dokumentus pagal savo kompetenciją;</text:span></text:p>
      <text:p text:style-name="P887"><text:span text:style-name="T888">32.5</text:span><text:span text:style-name="T889">. skiria į pareigas ir atleidžia iš jų Valstybinės darbo<text:s/></text:span><text:span text:style-name="T890">inspekcijos personalą;</text:span><text:s/></text:p>
      <text:p text:style-name="P891">Punkto pakeitimai:</text:p>
      <text:p text:style-name="P892"><text:span text:style-name="T893">Nr.<text:s/></text:span><text:a xlink:href="https://www.e-tar.lt/portal/legalAct.html?documentId=bcfcc0507b9311e8ae2bfd1913d66d57" office:target-frame-name="_top" xlink:show="replace"><text:span text:style-name="T894">A1-339</text:span></text:a><text:span text:style-name="T895">, 2018-06-29, paskelbta TAR 2018-06-30, i. k. 2018-10951</text:span></text:p>
      <text:p text:style-name="Normal"/>
      <text:p text:style-name="P896"><text:span text:style-name="T897">32.6</text:span><text:span text:style-name="T898">. skatina Valstybinės darbo inspekcijos</text:span><text:span text:style-name="T899"><text:s/>personalą, skiria tarnybines nuobaudas ir pašalpas, atlieka kitas personalo valdymo funkcijas;</text:span><text:s/></text:p>
      <text:p text:style-name="P900">Punkto pakeitimai:</text:p>
      <text:p text:style-name="P901"><text:span text:style-name="T902">Nr.<text:s/></text:span><text:a xlink:href="https://www.e-tar.lt/portal/legalAct.html?documentId=bcfcc0507b9311e8ae2bfd1913d66d57" office:target-frame-name="_top" xlink:show="replace"><text:span text:style-name="T903">A1-339</text:span></text:a><text:span text:style-name="T904">, 2018-06-29, paskelbta TAR 2018</text:span><text:span text:style-name="T905">-06-30, i. k. 2018-10951</text:span></text:p>
      <text:p text:style-name="Normal"/>
      <text:p text:style-name="P906"><text:span text:style-name="T907">32.7.</text:span><text:span text:style-name="T908"><text:s/>Neteko galios nuo 2016-07-15</text:span></text:p>
      <text:p text:style-name="P909">Punkto naikinimas:</text:p>
      <text:p text:style-name="P910"><text:span text:style-name="T911">Nr.<text:s/></text:span><text:a xlink:href="https://www.e-tar.lt/portal/legalAct.html?documentId=822fd18048f811e6b5d09300a16a686c" office:target-frame-name="_top" xlink:show="replace"><text:span text:style-name="T912">A1-343</text:span></text:a><text:span text:style-name="T913">, 2016-07-13, paskelbta TAR 2016-07-14, i. k. 2016-20574</text:span></text:p>
      <text:p text:style-name="Normal"/>
      <text:p text:style-name="P914"><text:span text:style-name="T915">32.8</text:span><text:span text:style-name="T916">. nustato Valstybinės darbo inspekcijos padaliniams darbo laiko režimus, atsižvelgdamas į jų veiklos specifiką;</text:span></text:p>
      <text:p text:style-name="P917"><text:span text:style-name="T918">32.9</text:span><text:span text:style-name="T919">. leidžia įsakymus, pagal suteiktus įgaliojimus tvirtina norminius teisės aktus darbuotojų saugos ir sveikatos klausimais;</text:span></text:p>
      <text:p text:style-name="P920"><text:span text:style-name="T921">32.10</text:span><text:span text:style-name="T922">.<text:s/></text:span><text:span text:style-name="T923">nustato draudimo naudoti darbo ir asmeninės apsaugos priemones, jeigu jos neatitinka darbuotojų saugos ir sveikatos norminių teisės aktų reikalavimų, tvarką;</text:span></text:p>
      <text:p text:style-name="P924"><text:span text:style-name="T925">32.11</text:span><text:span text:style-name="T926">. nagrinėja piliečių ir asmenų prašymus ir skundus dėl Valstybinės darbo inspekcijos insp</text:span><text:span text:style-name="T927">ektorių veiksmų ir jų priimtų sprendimų teisėtumo;</text:span></text:p>
      <text:p text:style-name="P928"><text:span text:style-name="T929">32.12</text:span><text:span text:style-name="T930">. atstovauja Valstybinei darbo inspekcijai valstybės ir savivaldybių institucijose, taip pat santykiuose su kitais šalies ar užsienio fiziniais ir juridiniais asmenimis;</text:span><text:s/></text:p>
      <text:p text:style-name="P931">Punkto pakeitimai:</text:p>
      <text:p text:style-name="P932"><text:span text:style-name="T933">Nr.<text:s/></text:span><text:a xlink:href="https://www.e-tar.lt/portal/legalAct.html?documentId=bcfcc0507b9311e8ae2bfd1913d66d57" office:target-frame-name="_top" xlink:show="replace"><text:span text:style-name="T934">A1-339</text:span></text:a><text:span text:style-name="T935">, 2018-06-29, paskelbta TAR 2018-06-30, i. k. 2018-10951</text:span></text:p>
      <text:p text:style-name="Normal"/>
      <text:p text:style-name="P936"><text:span text:style-name="T937">32.13</text:span><text:span text:style-name="T938">. įgalioja Valstybinės darbo inspekcijos inspektorius atstovauti Valstybinei darbo insp</text:span><text:span text:style-name="T939">ekcijai kitose institucijose, įstaigose ar organizacijose bei teismuose;</text:span></text:p>
      <text:p text:style-name="P940"><text:span text:style-name="T941">32.14</text:span><text:span text:style-name="T942">. įgalioja jo nesant vieną iš pavaduotojų atlikti vyriausiojo valstybinio darbo inspektoriaus pareigas;</text:span></text:p>
      <text:p text:style-name="P943"><text:span text:style-name="T944">32.15</text:span><text:span text:style-name="T945">. užtikrina Valstybinės darbo inspekcijos metinio veiklos pla</text:span><text:span text:style-name="T946">no projekto rengimą ir teikia socialinės apsaugos ir darbo ministrui jį tvirtinti;</text:span></text:p>
      <text:p text:style-name="P947"><text:span text:style-name="T948">32.16</text:span><text:span text:style-name="T949">. organizuoja iš valstybės biudžeto gautų asignavimų naudojimą;</text:span><text:s/></text:p>
      <text:p text:style-name="P950">Punkto pakeitimai:</text:p>
      <text:p text:style-name="P951"><text:span text:style-name="T952">Nr.<text:s/></text:span><text:a xlink:href="https://www.e-tar.lt/portal/legalAct.html?documentId=dfd35400e60211e5ba46c884bbd2b4fd" office:target-frame-name="_top" xlink:show="replace"><text:span text:style-name="T953">A1-127</text:span></text:a><text:span text:style-name="T954">, 2016-03-09, paskelbta TAR 2016-03-10, i. k. 2016-04533</text:span></text:p>
      <text:p text:style-name="Normal"/>
      <text:p text:style-name="P955"><text:span text:style-name="T956">32.17</text:span><text:span text:style-name="T957">. užtikrina racionalų ir taupų lėšų ir turto naudojimą, veiksmingą Valstybinės darbo inspekcijos vidaus kontrolės sistemos sukūrimą, jos veikimą ir tobulinimą;</text:span></text:p>
      <text:p text:style-name="P958"><text:span text:style-name="T959">32.18</text:span><text:span text:style-name="T960">. garantuoja, kad pagal Lietuvos Respublikos viešojo sektoriaus atskaitomybės įstatymą teikiami ataskaitų rinkiniai ir statistinės ataskaitos būtų teisingi;</text:span><text:s/></text:p>
      <text:p text:style-name="P961">Punkto pakeitimai:</text:p>
      <text:p text:style-name="P962"><text:span text:style-name="T963">Nr.<text:s/></text:span><text:a xlink:href="https://www.e-tar.lt/portal/legalAct.html?documentId=14d18b90a4ae11e5be7fbe3f919a1ebe" office:target-frame-name="_top" xlink:show="replace"><text:span text:style-name="T964">A1-766</text:span></text:a><text:span text:style-name="T965">, 2015-12-17, paskelbta TAR 2015-12-17, i. k. 2015-19902</text:span></text:p>
      <text:p text:style-name="Normal"/>
      <text:p text:style-name="P966"><text:span text:style-name="T967">32.19</text:span><text:span text:style-name="T968">. vadovauja komisijai, tiriančiai įvykį darbe, dėl kurio mirė 3 ir daugiau darbuotojų;</text:span><text:s/></text:p>
      <text:p text:style-name="P969">Punkto pakeitimai:</text:p>
      <text:p text:style-name="P970"><text:span text:style-name="T971">Nr.<text:s/></text:span><text:a xlink:href="https://www.e-tar.lt/portal/legalAct.html?documentId=5a31d5a0677811e58e1ab2c84776483b" office:target-frame-name="_top" xlink:show="replace"><text:span text:style-name="T972">A1-559</text:span></text:a><text:span text:style-name="T973">, 2015-09-30, paskelbta TAR 2015-10-01, i. k. 2015-14574</text:span></text:p>
      <text:p text:style-name="Normal"/>
      <text:p text:style-name="P974"><text:span text:style-name="T975">32.20</text:span><text:span text:style-name="T976">. dalyvauja Valstybinio socialinio draudimo fondo tarybos pos</text:span><text:span text:style-name="T977">ėdžiuose ir teikia savo nuomonę, kai svarstomi klausimai yra susiję su nelaimingų atsitikimų darbe ir profesinių ligų socialinio draudimo įmokos tarifais, draudėjų priskyrimo atitinkamai šio draudimo įmokos tarifo grupei ir lėšomis, skirtomis nelaimingų at</text:span><text:span text:style-name="T978">sitikimų darbe ir profesinių ligų prevencijai;</text:span></text:p>
      <text:p text:style-name="P979"><text:span text:style-name="T980">32.21</text:span><text:span text:style-name="T981">. vykdo socialinės apsaugos ir darbo ministro pavedimus;</text:span></text:p>
      <text:p text:style-name="P982"><text:span text:style-name="T983">32.22</text:span><text:span text:style-name="T984">. atlieka kitas įstatymų ir kitų teisės aktų jam suteiktas funkcijas.</text:span></text:p>
      <text:p text:style-name="P985"><text:span text:style-name="T986">33</text:span><text:span text:style-name="T987">. Vyriausiojo valstybinio darbo inspektoriaus pavaduotoj</text:span><text:span text:style-name="T988">ą (-us) į pareigas priima ir iš jų atleidžia vyriausiasis valstybinis darbo inspektorius Lietuvos Respublikos valstybės tarnybos įstatymo nustatyta tvarka. Vyriausiojo valstybinio darbo inspektoriaus pavaduotojai tiesiogiai pavaldūs ir atskaitingi vyriausi</text:span><text:span text:style-name="T989">ajam valstybinio darbo inspektoriui.</text:span></text:p>
      <text:p text:style-name="P990"><text:span text:style-name="T991">34</text:span><text:span text:style-name="T992">. Vyriausiojo valstybinio darbo inspektoriaus pavaduotojas (-ai):</text:span></text:p>
      <text:p text:style-name="P993"><text:span text:style-name="T994">34.1</text:span><text:span text:style-name="T995">. koordinuoja ir kontroliuoja vyriausiojo valstybinio darbo inspektoriaus nustatytoms administravimo sritims Valstybinei darbo inspekcijai pa</text:span><text:span text:style-name="T996">vestų tikslų įgyvendinimą ir funkcijų atlikimą;</text:span></text:p>
      <text:p text:style-name="P997"><text:span text:style-name="T998">34.2</text:span><text:span text:style-name="T999">. padeda vyriausiajam valstybiniam darbo inspektoriui formuoti ir įgyvendinti Valstybinės darbo inspekcijos strateginius tikslus;</text:span></text:p>
      <text:p text:style-name="P1000"><text:span text:style-name="T1001">34.3</text:span><text:span text:style-name="T1002">. atlieka kitas vyriausiojo valstybinio darbo inspektoriaus įs</text:span><text:span text:style-name="T1003">akymais ir kitais teisės aktais nustatytas funkcijas.</text:span></text:p>
      <text:p text:style-name="P1004"><text:span text:style-name="T1005">35</text:span><text:span text:style-name="T1006">. Vyriausiojo valstybinio darbo inspektoriaus nesant (ligos, atostogų, komandiruotės ir kitais atvejais), jo pareigas eina vienas iš vyriausiojo valstybinio darbo inspektoriaus paskirtų vyriausi</text:span><text:span text:style-name="T1007">ojo valstybinio darbo inspektoriaus pavaduotojų arba kitas socialinės apsaugos ir darbo ministro paskirtas įstaigos valstybės tarnautojas.</text:span><text:s/></text:p>
      <text:p text:style-name="P1008">Punkto pakeitimai:</text:p>
      <text:p text:style-name="P1009"><text:span text:style-name="T1010">Nr.<text:s/></text:span><text:a xlink:href="https://www.e-tar.lt/portal/legalAct.html?documentId=33c12ae0e2ef11ea9342c1d4e2ff6ff6" office:target-frame-name="_top" xlink:show="replace"><text:span text:style-name="T1011">A1-754</text:span></text:a><text:span text:style-name="T1012">, 2020-08-20, paskelbta TAR 2020-08-20, i. k. 2020-17607</text:span></text:p>
      <text:p text:style-name="Normal"/>
      <text:p text:style-name="P1013"><text:span text:style-name="T1014">VI</text:span><text:span text:style-name="T1015">. skyrius</text:span></text:p>
      <text:p text:style-name="P1016"><text:span text:style-name="T1017">VALSTYBINĖS DARBO INSPEKCIJOS VEIKLOS KONTROLĖ<text:s/></text:span></text:p>
      <text:p text:style-name="P1018">Pakeistas skyriaus pavadinimas:</text:p>
      <text:p text:style-name="P1019"><text:span text:style-name="T1020">Nr.<text:s/></text:span><text:a xlink:href="https://www.e-tar.lt/portal/legalAct.html?documentId=14d18b90a4ae11e5be7fbe3f919a1ebe" office:target-frame-name="_top" xlink:show="replace"><text:span text:style-name="T1021">A1-766</text:span></text:a><text:span text:style-name="T1022">, 2015-12-17, paskelbta TAR 2015-12-17, i. k. 2015-19902</text:span></text:p>
      <text:p text:style-name="Normal"/>
      <text:p text:style-name="P1023"><text:span text:style-name="T1024">36</text:span><text:span text:style-name="T1025">. Valstybinės darbo inspekcijos vidaus auditą atlieka Socialinės apsaugos ir darbo</text:span><text:span text:style-name="T1026"><text:s/>ministerijos Centralizuotas vidaus audito skyrius.</text:span><text:s/></text:p>
      <text:p text:style-name="P1027">Punkto pakeitimai:</text:p>
      <text:p text:style-name="P1028"><text:span text:style-name="T1029">Nr.<text:s/></text:span><text:a xlink:href="https://www.e-tar.lt/portal/legalAct.html?documentId=822fd18048f811e6b5d09300a16a686c" office:target-frame-name="_top" xlink:show="replace"><text:span text:style-name="T1030">A1-343</text:span></text:a><text:span text:style-name="T1031">, 2016-07-13, paskelbta TAR 2016-07-14, i. k. 2016-20574</text:span></text:p>
      <text:p text:style-name="Normal"/>
      <text:p text:style-name="P1032"><text:span text:style-name="T1033">37</text:span><text:span text:style-name="T1034">. Valstybinė</text:span><text:span text:style-name="T1035">s darbo inspekcijos valstybinį (finansinį (teisėtumo) ir veiklos) auditą atlieka Lietuvos Respublikos valstybės kontrolė.</text:span></text:p>
      <text:p text:style-name="P1036"><text:span text:style-name="T1037">38.</text:span><text:span text:style-name="T1038"><text:s/>Neteko galios nuo 2018-07-01</text:span></text:p>
      <text:p text:style-name="P1039">Punkto naikinimas:</text:p>
      <text:p text:style-name="P1040"><text:span text:style-name="T1041">Nr.<text:s/></text:span><text:a xlink:href="https://www.e-tar.lt/portal/legalAct.html?documentId=bcfcc0507b9311e8ae2bfd1913d66d57" office:target-frame-name="_top" xlink:show="replace"><text:span text:style-name="T1042">A1-339</text:span></text:a><text:span text:style-name="T1043">, 2018-06-29, paskelbta TAR 2018-06-30, i. k. 2018-10951</text:span></text:p>
      <text:p text:style-name="Normal"/>
      <text:p text:style-name="P1044"><text:span text:style-name="T1045">39</text:span><text:span text:style-name="T1046">. Valstybinės darbo inspekcijos finansų kontrolė atliekama vyriausiojo valstybinio darbo i</text:span><text:span text:style-name="T1047">nspektoriaus nustatyta tvarka.</text:span></text:p>
      <text:p text:style-name="P1048"><text:span text:style-name="T1049">40</text:span><text:span text:style-name="T1050">. Valstybinės darbo inspekcijos metinio veiklos plano įgyvendinimo kontrolę atlieka vyriausiasis valstybinis darbo inspektorius.</text:span></text:p>
      <text:p text:style-name="P1051"/>
      <text:p text:style-name="P1052"><text:span text:style-name="T1053">VII</text:span><text:span text:style-name="T1054">. skyrius</text:span></text:p>
      <text:p text:style-name="P1055"><text:span text:style-name="T1056">BAIGIAMOSIOS NUOSTATOS<text:s/></text:span></text:p>
      <text:p text:style-name="P1057">Pakeistas skyriaus pavadinimas:</text:p>
      <text:p text:style-name="P1058"><text:span text:style-name="T1059">Nr.<text:s/></text:span><text:a xlink:href="https://www.e-tar.lt/portal/legalAct.html?documentId=14d18b90a4ae11e5be7fbe3f919a1ebe" office:target-frame-name="_top" xlink:show="replace"><text:span text:style-name="T1060">A1-766</text:span></text:a><text:span text:style-name="T1061">, 2015-12-17, paskelbta TAR 2015-12-17, i. k. 2015-19902</text:span></text:p>
      <text:p text:style-name="Normal"/>
      <text:p text:style-name="P1062"><text:span text:style-name="T1063">41</text:span><text:span text:style-name="T1064">. Valstybinė darbo inspekcija pertvarkoma, reorganizuojama ar likviduojama Lietuvos Respublikos ci</text:span><text:span text:style-name="T1065">vilinio kodekso, Lietuvos Respublikos Vyriausybės įstatymo, Lietuvos Respublikos biudžetinių įstaigų įstatymo nustatyta tvarka.</text:span><text:s/></text:p>
      <text:p text:style-name="P1066">Punkto pakeitimai:</text:p>
      <text:p text:style-name="P1067"><text:span text:style-name="T1068">Nr.<text:s/></text:span><text:a xlink:href="https://www.e-tar.lt/portal/legalAct.html?documentId=bcfcc0507b9311e8ae2bfd1913d66d57" office:target-frame-name="_top" xlink:show="replace"><text:span text:style-name="T1069">A1-339</text:span></text:a><text:span text:style-name="T1070">, 2018-06-29, paskelbta TAR 2018-06-30, i. k. 2018-10951</text:span></text:p>
      <text:p text:style-name="Normal"/>
      <text:p text:style-name="P1071"><text:span text:style-name="T1072">42</text:span><text:span text:style-name="T1073">. Valstybinės darbo inspekcijos nuostatai keičiami Civilinio kodekso ir Biudžetinių įstaigų įstatymo nustatyta tvarka.</text:span><text:s/></text:p>
      <text:p text:style-name="P1074">Punkto pakeitimai:</text:p>
      <text:p text:style-name="P1075"><text:span text:style-name="T1076">Nr.<text:s/></text:span><text:a xlink:href="https://www.e-tar.lt/portal/legalAct.html?documentId=bcfcc0507b9311e8ae2bfd1913d66d57" office:target-frame-name="_top" xlink:show="replace"><text:span text:style-name="T1077">A1-339</text:span></text:a><text:span text:style-name="T1078">, 2018-06-29, paskelbta TAR 2018-06-30, i. k. 2018-10951</text:span></text:p>
      <text:p text:style-name="Normal"/>
      <text:p text:style-name="P1079"><text:span text:style-name="T1080">_________________</text:span></text:p>
      <text:p text:style-name="P1081">Priedo pakeitimai:</text:p>
      <text:p text:style-name="P1082"><text:span text:style-name="T1083">Nr.<text:s/></text:span><text:a xlink:href="https://www.e-tar.lt/portal/legalAct.html?documentId=TAR.A559A3E00899" office:target-frame-name="_top" xlink:show="replace"><text:span text:style-name="T1084">A1-595</text:span></text:a><text:span text:style-name="T1085">, 2010-12-10, Žin., 2010, Nr. 147-7547 (2010-12-16), i. k. 1102230ISAK00A1-595</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ocialinės apsaugos ir darbo ministerija, Įsakymas</text:span></text:p>
      <text:p text:style-name="P1095"><text:span text:style-name="T1096">Nr.<text:s/></text:span><text:a xlink:href="https://www.e-tar.lt/portal/legalAct.html?documentId=TAR.6D73100272EA" office:target-frame-name="_top" xlink:show="replace"><text:span text:style-name="T1097">A1-513</text:span></text:a><text:span text:style-name="T1098">, 2009-08-24, Žin., 2009, Nr. 102-4276 (2009-08-27), i. k. 1092230ISAK00A1-513</text:span></text:p>
      <text:p text:style-name="P1099"><text:span text:style-name="T1100">Dėl Lietuvos Respublikos socialinės apsaugos ir darbo ministro 2009 m. gegužės 12 d.<text:s/></text:span><text:span text:style-name="T1101">įsakymo Nr. A1-316 "Dėl Lietuvos Respublikos valstybinės darbo inspekcijos prie Socialinės apsaugos ir darbo ministerijos nuostatų patvirtinimo" pakeitimo</text:span></text:p>
      <text:p text:style-name="P1102"/>
      <text:p text:style-name="P1103"><text:span text:style-name="T1104">2.</text:span></text:p>
      <text:p text:style-name="P1105"><text:span text:style-name="T1106">Lietuvos Respublikos socialinės apsaugos ir darbo ministerija, Įsakymas</text:span></text:p>
      <text:p text:style-name="P1107"><text:span text:style-name="T1108">Nr.<text:s/></text:span><text:a xlink:href="https://www.e-tar.lt/portal/legalAct.html?documentId=TAR.A559A3E00899" office:target-frame-name="_top" xlink:show="replace"><text:span text:style-name="T1109">A1-595</text:span></text:a><text:span text:style-name="T1110">, 2010-12-10, Žin., 2010, Nr. 147-7547 (2010-12-16), i. k. 1102230ISAK00A1-595</text:span></text:p>
      <text:p text:style-name="P1111"><text:span text:style-name="T1112">Dėl Lietuvos Respublikos socialinės apsaugos ir darbo ministro 2009 m. gegužės 12 d. įsakymo Nr. A1-316 "Dėl L</text:span><text:span text:style-name="T1113">ietuvos Respublikos valstybinės darbo inspekcijos prie Socialinės apsaugos ir darbo ministerijos nuostatų patvirtinimo" pakeitimo</text:span></text:p>
      <text:p text:style-name="P1114"/>
      <text:p text:style-name="P1115"><text:span text:style-name="T1116">3.</text:span></text:p>
      <text:p text:style-name="P1117"><text:span text:style-name="T1118">Lietuvos Respublikos socialinės apsaugos ir darbo ministerija, Įsakymas</text:span></text:p>
      <text:p text:style-name="P1119"><text:span text:style-name="T1120">Nr.<text:s/></text:span><text:a xlink:href="https://www.e-tar.lt/portal/legalAct.html?documentId=TAR.67003534A1E5" office:target-frame-name="_top" xlink:show="replace"><text:span text:style-name="T1121">A1-26</text:span></text:a><text:span text:style-name="T1122">, 2013-01-25, Žin., 2013, Nr. 11-532 (2013-01-30), i. k. 1132230ISAK000A1-26</text:span></text:p>
      <text:p text:style-name="P1123"><text:span text:style-name="T1124">Dėl Lietuvos Respublikos socialinės apsaugos ir darbo ministro 2009 m. gegužės 12 d. įsakymo N</text:span><text:span text:style-name="T1125">r. A1-316 "Dėl Lietuvos Respublikos valstybinės darbo inspekcijos prie Socialinės apsaugos ir darbo ministerijos nuostatų patvirtinimo" pakeitimo</text:span></text:p>
      <text:p text:style-name="P1126"/>
      <text:p text:style-name="P1127"><text:span text:style-name="T1128">4.</text:span></text:p>
      <text:p text:style-name="P1129"><text:span text:style-name="T1130">Lietuvos Respublikos socialinės apsaugos ir darbo ministerija, Įsakymas</text:span></text:p>
      <text:p text:style-name="P1131"><text:span text:style-name="T1132">Nr.<text:s/></text:span><text:a xlink:href="https://www.e-tar.lt/portal/legalAct.html?documentId=5a31d5a0677811e58e1ab2c84776483b" office:target-frame-name="_top" xlink:show="replace"><text:span text:style-name="T1133">A1-559</text:span></text:a><text:span text:style-name="T1134">, 2015-09-30, paskelbta TAR 2015-10-01, i. k. 2015-14574</text:span></text:p>
      <text:p text:style-name="P1135"><text:span text:style-name="T1136">Dėl Lietuvos Respublikos socialinės apsaugos ir darbo ministro 2009 m. gegužės 12 d. įsakymo Nr. A1-316 „Dėl Lietuvos<text:s/></text:span><text:span text:style-name="T1137">Respublikos valstybinės darbo inspekcijos prie Socialinės apsaugos ir darbo ministerijos nuostatų patvirtinimo“ pakeitimo</text:span></text:p>
      <text:p text:style-name="P1138"/>
      <text:p text:style-name="P1139"><text:span text:style-name="T1140">5.</text:span></text:p>
      <text:p text:style-name="P1141"><text:span text:style-name="T1142">Lietuvos Respublikos socialinės apsaugos ir darbo ministerija, Įsakymas</text:span></text:p>
      <text:soft-page-break/>
      <text:p text:style-name="P1143"><text:span text:style-name="T1144">Nr.<text:s/></text:span><text:a xlink:href="https://www.e-tar.lt/portal/legalAct.html?documentId=14d18b90a4ae11e5be7fbe3f919a1ebe" office:target-frame-name="_top" xlink:show="replace"><text:span text:style-name="T1145">A1-766</text:span></text:a><text:span text:style-name="T1146">, 2015-12-17, paskelbta TAR 2015-12-17, i. k. 2015-19902</text:span></text:p>
      <text:p text:style-name="P1147"><text:span text:style-name="T1148">Dėl Lietuvos Respublikos socialinės apsaugos ir darbo ministro 2009 m. gegužės 12 d. įsakymo Nr. A1-316 „Dėl Lietuvos Respublikos valstybinės darbo i</text:span><text:span text:style-name="T1149">nspekcijos prie socialinės apsaugos ir darbo ministerijos nuostatų patvirtinimo“ pakeitimo</text:span></text:p>
      <text:p text:style-name="P1150"/>
      <text:p text:style-name="P1151"><text:span text:style-name="T1152">6.</text:span></text:p>
      <text:p text:style-name="P1153"><text:span text:style-name="T1154">Lietuvos Respublikos socialinės apsaugos ir darbo ministerija, Įsakymas</text:span></text:p>
      <text:p text:style-name="P1155"><text:span text:style-name="T1156">Nr.<text:s/></text:span><text:a xlink:href="https://www.e-tar.lt/portal/legalAct.html?documentId=dfd35400e60211e5ba46c884bbd2b4fd" office:target-frame-name="_top" xlink:show="replace"><text:span text:style-name="T1157">A1-127</text:span></text:a><text:span text:style-name="T1158">, 2016-03-09, paskelbta TAR 2016-03-10, i. k. 2016-04533</text:span></text:p>
      <text:p text:style-name="P1159"><text:span text:style-name="T1160">Dėl Lietuvos Respublikos socialinės apsaugos ir darbo ministro 2009 m. gegužės 12 d. įsakymo Nr. A1-316 „Dėl Lietuvos Respublikos valstybinės darbo inspekcijos prie socialinės apsa</text:span><text:span text:style-name="T1161">ugos ir darbo ministerijos nuostatų patvirtinimo“ pakeitimo</text:span></text:p>
      <text:p text:style-name="P1162"/>
      <text:p text:style-name="P1163"><text:span text:style-name="T1164">7.</text:span></text:p>
      <text:p text:style-name="P1165"><text:span text:style-name="T1166">Lietuvos Respublikos socialinės apsaugos ir darbo ministerija, Įsakymas</text:span></text:p>
      <text:p text:style-name="P1167"><text:span text:style-name="T1168">Nr.<text:s/></text:span><text:a xlink:href="https://www.e-tar.lt/portal/legalAct.html?documentId=0d8fb040faea11e5a52397090a2fa158" office:target-frame-name="_top" xlink:show="replace"><text:span text:style-name="T1169">A1-178</text:span></text:a><text:span text:style-name="T1170">, 2016-04-04</text:span><text:span text:style-name="T1171">, paskelbta TAR 2016-04-05, i. k. 2016-07652</text:span></text:p>
      <text:p text:style-name="P1172"><text:span text:style-name="T1173">Dėl Lietuvos Respublikos socialinės apsaugos ir darbo ministro 2009 m. gegužės 12 d. įsakymo Nr.A1-316 „Dėl Lietuvos Respublikos valstybinės darbo inspekcijos prie Socialinės apsaugos ir darbo ministerijos nuost</text:span><text:span text:style-name="T1174">atų patvirtinimo“ pakeitimo</text:span></text:p>
      <text:p text:style-name="P1175"/>
      <text:p text:style-name="P1176"><text:span text:style-name="T1177">8.</text:span></text:p>
      <text:p text:style-name="P1178"><text:span text:style-name="T1179">Lietuvos Respublikos socialinės apsaugos ir darbo ministerija, Įsakymas</text:span></text:p>
      <text:p text:style-name="P1180"><text:span text:style-name="T1181">Nr.<text:s/></text:span><text:a xlink:href="https://www.e-tar.lt/portal/legalAct.html?documentId=822fd18048f811e6b5d09300a16a686c" office:target-frame-name="_top" xlink:show="replace"><text:span text:style-name="T1182">A1-343</text:span></text:a><text:span text:style-name="T1183">, 2016-07-13, paskelbta TAR 2016-07-14, i. k</text:span><text:span text:style-name="T1184">. 2016-20574</text:span></text:p>
      <text:p text:style-name="P1185"><text:span text:style-name="T1186">Dėl Lietuvos Respublikos socialinės apsaugos ir darbo ministro 2009 m. gegužės 12 d. įsakymo Nr. A1-316 „Dėl Lietuvos Respublikos valstybinės darbo inspekcijos prie socialinės apsaugos ir darbo ministerijos nuostatų patvirtinimo“ pakeitimo</text:span></text:p>
      <text:p text:style-name="P1187"/>
      <text:p text:style-name="P1188"><text:span text:style-name="T1189">9.</text:span></text:p>
      <text:p text:style-name="P1190"><text:span text:style-name="T1191">Lietuvos Respublikos socialinės apsaugos ir darbo ministerija, Įsakymas</text:span></text:p>
      <text:p text:style-name="P1192"><text:span text:style-name="T1193">Nr.<text:s/></text:span><text:a xlink:href="https://www.e-tar.lt/portal/legalAct.html?documentId=c0725dc024c411e78397ae072f58c508" office:target-frame-name="_top" xlink:show="replace"><text:span text:style-name="T1194">A1-186</text:span></text:a><text:span text:style-name="T1195">, 2017-04-18, paskelbta TAR 2017-04-19, i. k. 2017-06593</text:span></text:p>
      <text:p text:style-name="P1196"><text:span text:style-name="T1197">Dėl Lietuvos Respu</text:span><text:span text:style-name="T1198">blikos socialinės apsaugos ir darbo ministro 2009 m. gegužės 12 d. įsakymo Nr. A1-316 „Dėl Lietuvos Respublikos valstybinės darbo inspekcijos prie Socialinės apsaugos ir darbo ministerijos nuostatų patvirtinimo“ pakeitimo</text:span></text:p>
      <text:p text:style-name="P1199"/>
      <text:p text:style-name="P1200"><text:span text:style-name="T1201">10.</text:span></text:p>
      <text:p text:style-name="P1202"><text:span text:style-name="T1203">Lietuvos Respublikos socialin</text:span><text:span text:style-name="T1204">ės apsaugos ir darbo ministerija, Įsakymas</text:span></text:p>
      <text:p text:style-name="P1205"><text:span text:style-name="T1206">Nr.<text:s/></text:span><text:a xlink:href="https://www.e-tar.lt/portal/legalAct.html?documentId=bcfcc0507b9311e8ae2bfd1913d66d57" office:target-frame-name="_top" xlink:show="replace"><text:span text:style-name="T1207">A1-339</text:span></text:a><text:span text:style-name="T1208">, 2018-06-29, paskelbta TAR 2018-06-30, i. k. 2018-10951</text:span></text:p>
      <text:p text:style-name="P1209"><text:span text:style-name="T1210">Dėl Lietuvos Respublikos socialinės apsaugos ir<text:s/></text:span><text:span text:style-name="T1211">darbo ministro 2009 m. gegužės 12 d. įsakymo Nr. A1-316 „Dėl Lietuvos Respublikos valstybinės darbo inspekcijos prie socialinės apsaugos ir darbo ministerijos nuostatų patvirtinimo“ pakeitimo</text:span></text:p>
      <text:p text:style-name="P1212"/>
      <text:p text:style-name="P1213"><text:span text:style-name="T1214">11.</text:span></text:p>
      <text:p text:style-name="P1215"><text:span text:style-name="T1216">Lietuvos Respublikos socialinės apsaugos ir darbo ministeri</text:span><text:span text:style-name="T1217">ja, Įsakymas</text:span></text:p>
      <text:p text:style-name="P1218"><text:span text:style-name="T1219">Nr.<text:s/></text:span><text:a xlink:href="https://www.e-tar.lt/portal/legalAct.html?documentId=70607f908a3a11eab005936df725feed" office:target-frame-name="_top" xlink:show="replace"><text:span text:style-name="T1220">A1-367</text:span></text:a><text:span text:style-name="T1221">, 2020-04-29, paskelbta TAR 2020-04-29, i. k. 2020-09073</text:span></text:p>
      <text:p text:style-name="P1222"><text:span text:style-name="T1223">Dėl Lietuvos Respublikos socialinės apsaugos ir darbo ministro 2009 m. gegužės</text:span><text:span text:style-name="T1224"><text:s/>12 d. įsakymo Nr. A1-316 „Dėl Lietuvos Respublikos valstybinės darbo inspekcijos prie Socialinės apsaugos ir darbo ministerijos nuostatų patvirtinimo“ pakeitimo</text:span></text:p>
      <text:p text:style-name="P1225"/>
      <text:p text:style-name="P1226"><text:span text:style-name="T1227">12.</text:span></text:p>
      <text:p text:style-name="P1228"><text:span text:style-name="T1229">Lietuvos Respublikos socialinės apsaugos ir darbo ministerija, Įsakymas</text:span></text:p>
      <text:p text:style-name="P1230"><text:span text:style-name="T1231">Nr.<text:s/></text:span><text:a xlink:href="https://www.e-tar.lt/portal/legalAct.html?documentId=f3251130a72611eab9d9cd0c85e0b745" office:target-frame-name="_top" xlink:show="replace"><text:span text:style-name="T1232">A1-508</text:span></text:a><text:span text:style-name="T1233">, 2020-06-05, paskelbta TAR 2020-06-05, i. k. 2020-12430</text:span></text:p>
      <text:p text:style-name="P1234"><text:span text:style-name="T1235">Dėl Lietuvos Respublikos socialinės apsaugos ir darbo ministro 2009 m. gegužės 12 d. įsakymo Nr. A1-316 „Dėl</text:span><text:span text:style-name="T1236"><text:s/>Lietuvos Respublikos valstybinės darbo inspekcijos prie Socialinės apsaugos ir darbo ministerijos nuostatų patvirtinimo“ pakeitimo</text:span></text:p>
      <text:p text:style-name="P1237"/>
      <text:p text:style-name="P1238"><text:span text:style-name="T1239">13.</text:span></text:p>
      <text:p text:style-name="P1240"><text:span text:style-name="T1241">Lietuvos Respublikos socialinės apsaugos ir darbo ministerija, Įsakymas</text:span></text:p>
      <text:p text:style-name="P1242"><text:span text:style-name="T1243">Nr.<text:s/></text:span><text:a xlink:href="https://www.e-tar.lt/portal/legalAct.html?documentId=33c12ae0e2ef11ea9342c1d4e2ff6ff6" office:target-frame-name="_top" xlink:show="replace"><text:span text:style-name="T1244">A1-754</text:span></text:a><text:span text:style-name="T1245">, 2020-08-20, paskelbta TAR 2020-08-20, i. k. 2020-17607</text:span></text:p>
      <text:p text:style-name="P1246"><text:span text:style-name="T1247">Dėl Lietuvos Respublikos socialinės apsaugos ir darbo ministro 2009 m. gegužės 12 d. įsakymo Nr. A1-316 „Dėl Lietuvos Respublikos valstybi</text:span><text:span text:style-name="T1248">nės darbo inspekcijos prie Socialinės apsaugos ir darbo ministerijos nuostatų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9-07T12:07:00Z</meta:creation-date>
    <dc:date>2020-09-07T12:07:00Z</dc:date>
    <meta:template xlink:href="Normal.dotm" xlink:type="simple"/>
    <meta:editing-cycles>2</meta:editing-cycles>
    <meta:editing-duration>PT0S</meta:editing-duration>
    <meta:document-statistic meta:page-count="16" meta:paragraph-count="345" meta:word-count="8079" meta:character-count="60736" meta:row-count="1394" meta:non-whitespace-character-count="53002"/>
  </office:meta>
</office:document-meta>
</file>