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91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keep-together="always" fo:widows="0" fo:orphans="0" fo:break-before="page" fo:text-indent="3.543in"/>
      <style:text-properties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ab-stops>
          <style:tab-stop style:type="left" style:position="0.4923in"/>
        </style:tab-stops>
      </style:paragraph-properties>
    </style:style>
    <style:style style:name="T806" style:parent-style-name="DefaultParagraphFont" style:family="text">
      <style:text-properties style:font-name="TimesLT" style:font-size-complex="12pt" style:language-asian="lt" style:country-asian="LT"/>
    </style:style>
    <style:style style:name="T807" style:parent-style-name="DefaultParagraphFont" style:family="text">
      <style:text-properties style:font-name="TimesLT"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2">Suvestinė redakcija nuo 2017-05-01 iki 2018-06-30</text:span></text:p>
      <text:p text:style-name="P3"/>
      <text:p text:style-name="P4"><text:span text:style-name="T5">Įsakymas paskelbtas: Žin. 2009, Nr.<text:s/></text:span><text:a xlink:href="https://www.e-tar.lt/portal/legalAct.html?documentId=TAR.232394F03586" office:target-frame-name="_top" xlink:show="replace"><text:span text:style-name="T6">58-2262</text:span></text:a><text:span text:style-name="T7">, i. k. 1092230ISAK00A1-31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LIETUVOS RESPUBLIKOS VALSTYBINĖS DARBO INSPEKCIJOS PRIE SOCIALINĖS APSAUGOS IR DARBO MINISTERIJOS NUOSTATŲ PATVIRTINIMO</text:span></text:p>
      <text:p text:style-name="P16"/>
      <text:p text:style-name="P17">2009 m. gegužės 12 d. Nr.<text:s/>A1-316</text:p>
      <text:p text:style-name="P18">Vilnius</text:p>
      <text:p text:style-name="P19"/>
      <text:p text:style-name="P20"/>
      <text:p text:style-name="P21"><text:span text:style-name="T22">Vadovaudamasis Lietuvos Respublikos valstybinės darbo inspekcijos įstatymo 11 straipsnio 7 dalimi ir Lietuvos Respublikos Vyriausybės 2010 m. spalio 20 d. nutarimo Nr. 1517 „Dėl įstaigų prie ministerijų“ 1.6.3 papunkčiu ir 2 punktu:</text:span><text:s/></text:p>
      <text:p text:style-name="P23">Preambulės pakeitimai:</text:p>
      <text:p text:style-name="P24"><text:span text:style-name="T25">Nr.<text:s/></text:span><text:a xlink:href="https://www.e-tar.lt/portal/legalAct.html?documentId=14d18b90a4ae11e5be7fbe3f919a1ebe" office:target-frame-name="_top" xlink:show="replace"><text:span text:style-name="T26">A1-766</text:span></text:a><text:span text:style-name="T27">, 2015-12-17, paskelbta TAR 2015-12-17, i. k. 2015-19902</text:span></text:p>
      <text:p text:style-name="Normal"/>
      <text:p text:style-name="P28"><text:span text:style-name="T29">1</text:span><text:span text:style-name="T30">.<text:s/></text:span><text:span text:style-name="T31">Tvirtinu</text:span><text:span text:style-name="T32"><text:s/>Lietuvos Respublikos valstybinės darbo inspekcijos prie Socialinės apsaugos ir darbo ministerijos nuostatu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ocialinės apsaugos ir darbo ministro 2004 m. vasario 17 d. įsakymą<text:s/></text:span><text:span text:style-name="T41">Nr. A1-40 „Dėl Lietuvos Respublikos valstybinės darbo inspekcijos nuostatų patvirtinimo“ (Žin., 2004, Nr.<text:s/></text:span><text:a xlink:href="https://www.e-tar.lt/portal/lt/legalAct/TAR.AF0EB6CCA8E7" office:target-frame-name="_blank" xlink:show="new"><text:span text:style-name="T42">29-936</text:span></text:a><text:span text:style-name="T43">);</text:span></text:p>
      <text:p text:style-name="P44"><text:span text:style-name="T45">2.2</text:span><text:span text:style-name="T46">. Lietuvos Respublikos socialinės apsaugos ir dar</text:span><text:span text:style-name="T47">bo ministro 2008 m. gruodžio 8 d. įsakymą Nr. A1-408 „Dėl Lietuvos Respublikos socialinės apsaugos ir darbo ministro 2004 m. vasario 17 d. įsakymo Nr. A1-40 „Dėl Lietuvos Respublikos valstybinės darbo inspekcijos nuostatų patvirtinimo“ pakeitimo“ (Žin., 20</text:span><text:span text:style-name="T48">08, Nr.<text:s/></text:span><text:a xlink:href="https://www.e-tar.lt/portal/lt/legalAct/TAR.8A92EC6FC91B" office:target-frame-name="_blank" xlink:show="new"><text:span text:style-name="T49">144-5788</text:span></text:a><text:span text:style-name="T50">).</text:span></text:p>
      <text:p text:style-name="P51"><text:span text:style-name="T52">3</text:span><text:span text:style-name="T53">.<text:s/></text:span><text:span text:style-name="T54">Nustatau</text:span><text:span text:style-name="T55">, kad šio įsakymo 1 punkte patvirtintų Lietuvos Respublikos valstybinės darbo inspekcijos nuostatų 30.6 punktas įsigalioja 2011 m. saus</text:span><text:span text:style-name="T56">io 1 d., o 8.3.6 punkto nuostatos dėl duomenų apie darbo priemonių, darbo sąlygų neatitiktį darbuotojų saugos ir sveikatos teisės aktų nustatytiems reikalavimams teikimo – 2012 m. sausio 1 d.</text:span><text:s/></text:p>
      <text:p text:style-name="P57">Punkto pakeitimai:</text:p>
      <text:p text:style-name="P58"><text:span text:style-name="T59">Nr.<text:s/></text:span><text:a xlink:href="https://www.e-tar.lt/portal/legalAct.html?documentId=TAR.6D73100272EA" office:target-frame-name="_top" xlink:show="replace"><text:span text:style-name="T60">A1-513</text:span></text:a><text:span text:style-name="T61">, 2009-08-24, Žin., 2009, Nr. 102-4276 (2009-08-27), i. k. 1092230ISAK00A1-513</text:span></text:p>
      <text:p text:style-name="Normal"/>
      <text:p text:style-name="P62"/>
      <text:p text:style-name="P63"/>
      <text:p text:style-name="P64"/>
      <text:p text:style-name="P65"><text:span text:style-name="T66">SOCIALINĖS APSAUGOS IR DARBO MINISTRAS</text:span><text:span text:style-name="T67"><text:tab/>RIMANTAS JONAS DAGYS</text:span></text:p>
      <text:p text:style-name="P68"/>
      <text:soft-page-break/>
      <text:p text:style-name="P69">PATVIRTINTA</text:p>
      <text:p text:style-name="P70">Lietuvos Respublikos socialinės<text:s/></text:p>
      <text:p text:style-name="P71">apsaugos ir darbo ministro</text:p>
      <text:p text:style-name="P72">2009 m. gegužės 12 d.<text:s/></text:p>
      <text:p text:style-name="P73">įsakymu Nr. A1-316</text:p>
      <text:p text:style-name="P74">(Lietuvos Respublikos socialinės<text:s/></text:p>
      <text:p text:style-name="P75">apsaugos ir darbo ministro</text:p>
      <text:p text:style-name="P76">2010 m. gruodžio 10 d.<text:s/></text:p>
      <text:p text:style-name="P77">įsakymo Nr. A1-595 redakcija)</text:p>
      <text:p text:style-name="P78"/>
      <text:p text:style-name="P79"><text:span text:style-name="T80">LIETUVOS RESPUBLIKOS VALSTYBINĖS DARBO<text:s/></text:span><text:span text:style-name="T81">INSPEKCIJOS PRIE SOCIALINĖS APSAUGOS IR DARBO MINISTERIJOS NUOSTATAI</text:span></text:p>
      <text:p text:style-name="P82"/>
      <text:p text:style-name="P83"><text:span text:style-name="T84">I</text:span><text:span text:style-name="T85">. 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4d18b90a4ae11e5be7fbe3f919a1ebe" office:target-frame-name="_top" xlink:show="replace"><text:span text:style-name="T91">A1-766</text:span></text:a><text:span text:style-name="T92">, 2015-</text:span><text:span text:style-name="T93">12-17, paskelbta TAR 2015-12-17, i. k. 2015-19902</text:span></text:p>
      <text:p text:style-name="Normal"/>
      <text:p text:style-name="P94"><text:span text:style-name="T95">1</text:span><text:span text:style-name="T96">. Lietuvos Respublikos valstybinė darbo inspekcija prie Socialinės apsaugos ir darbo ministerijos (toliau vadinama – Valstybinė darbo inspekcija) yra valstybinė kontrolės įstaiga, veikianti prie<text:s/></text:span><text:span text:style-name="T97">Lietuvos Respublikos socialinės apsaugos ir darbo ministerijos (toliau vadinama – Socialinės apsaugos ir darbo ministerija), ir pagal Lietuvos Respublikos valstybinės darbo inspekcijos įstatyme nustatytą kompetenciją įgyvendinanti Socialinės apsaugos ir da</text:span><text:span text:style-name="T98">rbo ministerijos formuojamą darbo politiką.</text:span><text:s/></text:p>
      <text:p text:style-name="P99">Punkto pakeitimai:</text:p>
      <text:p text:style-name="P100"><text:span text:style-name="T101">Nr.<text:s/></text:span><text:a xlink:href="https://www.e-tar.lt/portal/legalAct.html?documentId=14d18b90a4ae11e5be7fbe3f919a1ebe" office:target-frame-name="_top" xlink:show="replace"><text:span text:style-name="T102">A1-766</text:span></text:a><text:span text:style-name="T103">, 2015-12-17, paskelbta TAR 2015-12-17, i. k. 2015-19902</text:span></text:p>
      <text:p text:style-name="Normal"/>
      <text:p text:style-name="P104"><text:span text:style-name="T105">2</text:span><text:span text:style-name="T106">. Valstybinės darbo i</text:span><text:span text:style-name="T107">nspekcijos savininkė yra valstybė. Valstybinės darbo inspekcijos savininko teises ir pareigas įgyvendina (išskyrus sprendimų dėl Valstybinės darbo inspekcijos reorganizavimo ir likvidavimo priėmimą) Socialinės apsaugos ir darbo ministerija, kuri kontroliuo</text:span><text:span text:style-name="T108">ja Valstybinės darbo inspekcijos veiklą, priima sprendimą dėl jos buveinės pakeitimo, sprendžia kitus įstatymuose ir kituose teisės aktuose jos kompetencijai priskirtus klausimus.</text:span></text:p>
      <text:p text:style-name="P109"><text:span text:style-name="T110">3</text:span><text:span text:style-name="T111">. Valstybinė darbo inspekcija savo veikloje vadovaujasi Lietuvos Respublikos Konstitucija, Tarptautinės darbo organizacijos konvencijomis, kitomis Lietuvos Respublikos tarptautinėmis sutartimis, Lietuvos Respublikos darbo kodeksu, Lietuvos Respublikos vals</text:span><text:span text:style-name="T112">tybinės darbo inspekcijos įstatymu, Lietuvos Respublikos Vyriausybės įstatymu, Lietuvos Respublikos viešojo administravimo įstatymu, Lietuvos Respublikos darbuotojų saugos ir sveikatos įstatymu, kitais<text:s/></text:span><text:span text:style-name="T113">Lietuvos Respublikos įstatymais ir kitais<text:s/></text:span><text:span text:style-name="T114">Lietuvos Res</text:span><text:span text:style-name="T115">publikos Seimo priimtais teisės aktais, Lietuvos Respublikos Vyriausybės nutarimais, Ministro Pirmininko potvarkiais, socialinės apsaugos ir darbo ministro įsakymais, kitais teisės aktais ir šiais Nuostatais.</text:span><text:s/></text:p>
      <text:p text:style-name="P116">Punkto pakeitimai:</text:p>
      <text:p text:style-name="P117"><text:span text:style-name="T118">Nr.<text:s/></text:span><text:a xlink:href="https://www.e-tar.lt/portal/legalAct.html?documentId=14d18b90a4ae11e5be7fbe3f919a1ebe" office:target-frame-name="_top" xlink:show="replace"><text:span text:style-name="T119">A1-766</text:span></text:a><text:span text:style-name="T120">, 2015-12-17, paskelbta TAR 2015-12-17, i. k. 2015-19902</text:span></text:p>
      <text:p text:style-name="Normal"/>
      <text:p text:style-name="P121"><text:span text:style-name="T122">4</text:span><text:span text:style-name="T123">. Valstybinė darbo inspekcija yra ribotos civilinės atsakomybės viešasis juridinis asmuo, turintis savo sąskaita</text:span><text:span text:style-name="T124">s banke, antspaudą su Lietuvos valstybės herbu ir savo pavadinimu. Valstybinės darbo inspekcijos veiklos laikotarpis neribojamas.</text:span><text:span text:style-name="T125"><text:s/>Valstybinės darbo inspekcijos buveinės adresas: Algirdo g. 19, LT-03607 Vilnius.</text:span></text:p>
      <text:p text:style-name="P126"><text:span text:style-name="T127">5</text:span><text:span text:style-name="T128">. Valstybinė darbo inspekcija yra biudže</text:span><text:span text:style-name="T129">tinė įstaiga, finansuojama iš Lietuvos Respublikos valstybės biudžeto. Valstybinei darbo inspekcijai finansuoti taip pat gali būti naudojamos Lietuvos, užsienio šalių ir tarptautinių fondų bei kitos teisės aktų nustatyta tvarka gautos lėšos.</text:span></text:p>
      <text:p text:style-name="P130"><text:span text:style-name="T131">6</text:span><text:span text:style-name="T132">. Valstyb</text:span><text:span text:style-name="T133">inė darbo inspekcija turi interneto svetainę (www.vdi.lt), kurioje skelbiami vieši pranešimai bei kita informacija. Teisės aktų nustatytais atvejais vieši pranešimai skelbiami ir kitose visuomenės informavimo priemonėse.</text:span></text:p>
      <text:p text:style-name="P134"/>
      <text:p text:style-name="P135"><text:span text:style-name="T136">II</text:span><text:span text:style-name="T137">. skyrius</text:span></text:p>
      <text:p text:style-name="P138"><text:span text:style-name="T139">VALSTYBINĖS DARB</text:span><text:span text:style-name="T140">O INSPEKCIJOS VEIKLOS TIKSLAI IR FUNKCIJOS<text:s/></text:span></text:p>
      <text:p text:style-name="P141">Pakeistas skyriaus pavadinimas:</text:p>
      <text:p text:style-name="P142"><text:span text:style-name="T143">Nr.<text:s/></text:span><text:a xlink:href="https://www.e-tar.lt/portal/legalAct.html?documentId=14d18b90a4ae11e5be7fbe3f919a1ebe" office:target-frame-name="_top" xlink:show="replace"><text:span text:style-name="T144">A1-766</text:span></text:a><text:span text:style-name="T145">, 2015-12-17, paskelbta TAR 2015-12-17, i. k. 2015-19902</text:span></text:p>
      <text:p text:style-name="Normal"/>
      <text:p text:style-name="P146"><text:span text:style-name="T147">7</text:span><text:span text:style-name="T148">. Pagrind</text:span><text:span text:style-name="T149">iniai Valstybinės darbo inspekcijos veiklos tikslai yra:</text:span></text:p>
      <text:p text:style-name="P150"><text:span text:style-name="T151">7.1</text:span><text:span text:style-name="T152">. vykdyti Lietuvos Respublikos darbo kodekso, darbuotojų saugą ir sveikatą bei darbo santykius reglamentuojančių įstatymų ir kitų norminių teisės aktų nuostatų laikymosi kontrolę ir jų pažeidimų</text:span><text:span text:style-name="T153"><text:s/>prevenciją;</text:span></text:p>
      <text:p text:style-name="P154"><text:span text:style-name="T155">7.2</text:span><text:span text:style-name="T156">. vykdyti nelaimingų atsitikimų darbe bei profesinių ligų prevenciją.</text:span></text:p>
      <text:p text:style-name="P157"><text:span text:style-name="T158">8</text:span><text:span text:style-name="T159">. Valstybinė darbo inspekcija:</text:span></text:p>
      <text:p text:style-name="P160"><text:span text:style-name="T161">8.1</text:span><text:span text:style-name="T162">. siekdama šių Nuostatų 7.1 papunktyje nurodyto tikslo:</text:span></text:p>
      <text:p text:style-name="P163"><text:span text:style-name="T164">8.1.1</text:span><text:span text:style-name="T165">. tikrina, ar darbdaviai laikosi darbuotojų saugą ir sveikat</text:span><text:span text:style-name="T166">ą bei darbo santykius reglamentuojančių įstatymų ir kitų norminių teisės aktų, taip pat kolektyvinių sutarčių normatyvinių nuostatų dėl darbo sutarčių sudarymo, vykdymo, pasibaigimo, darbuotojų saugos ir sveikatos, darbo ir poilsio laiko, darbo apmokėjimo,</text:span><text:span text:style-name="T167"><text:s/>garantijų ir kompensacijų, drausminių nuobaudų skyrimo ir materialinės atsakomybės taikymo tvarkos, teikia darbdaviams reikalavimus ir nurodymus;</text:span></text:p>
      <text:p text:style-name="P168"><text:span text:style-name="T169">8.1.2</text:span><text:span text:style-name="T170">. vykdo nelegalaus darbo reiškinių kontrolę, Lietuvos Respublikos Vyriausybės nustatyta tvarka koord</text:span><text:span text:style-name="T171">inuoja nelegalaus darbo kontrolę vykdančių institucijų veiklą;</text:span></text:p>
      <text:p text:style-name="P172"><text:span text:style-name="T173">8.1.3</text:span><text:span text:style-name="T174">. tikrina žalos atlyginimo apskaičiavimą ir mokėjimą už padarytą žalą darbuotojo sveikatai, kai už žalos mokėjimą atsakingi darbdaviai;</text:span></text:p>
      <text:p text:style-name="P175"><text:span text:style-name="T176">8.1.4</text:span><text:span text:style-name="T177">. tikrina, ar naudojamos darbo<text:s/></text:span><text:span text:style-name="T178">priemonės, darbo vietos, technologiniai procesai, darbo sąlygos atitinka įstatymų ar kitų norminių teisės aktų reikalavimus, kontroliuoja, kaip laikomasi potencialiai pavojingų įrenginių techninės būklės tikrinimo tvarkos ir terminų, ar įrenginių priežiūro</text:span><text:span text:style-name="T179">s teisės aktų nustatyta tvarka įrenginių savininkai atlieka jų nuolatinę priežiūrą, prižiūri ir kontroliuoja potencialiai pavojingų įrenginių nuolatinės priežiūros licencijuojamos veiklos sąlygų laikymąsi, taip pat ar tinkamai organizuojamas transporto eis</text:span><text:span text:style-name="T180">mas įmonėse;</text:span></text:p>
      <text:p text:style-name="P181"><text:span text:style-name="T182">8.1.5</text:span><text:span text:style-name="T183">. tikrina, ar darbuotojai teisės aktų nustatyta tvarka apmokyti, atestuoti, instruktuoti darbuotojų saugos ir sveikatos klausimais;</text:span></text:p>
      <text:p text:style-name="P184"><text:span text:style-name="T185">8.1.6</text:span><text:span text:style-name="T186">. tikrina, ar nustatyta tvarka yra įsteigti įmonių darbuotojų saugos ir sveikatos tarnybos be</text:span><text:span text:style-name="T187">i komitetai ir kaip organizuota vidinė darbuotojų saugos ir sveikatos būklės kontrolė;</text:span></text:p>
      <text:p text:style-name="P188"><text:span text:style-name="T189">8.1.7</text:span><text:span text:style-name="T190">. tikrina, ar saugiai vykdomi kasybos, sprogdinimo, naudingųjų iškasenų gavybos ir perdirbimo, geologinio gręžimo, naudingųjų iškasenų žvalgybos, degiųjų dujų,<text:s/></text:span><text:span text:style-name="T191">chemijos, naftos perdirbimo darbai, technologiniai procesai, kuriems vykstant galimi sprogimo, gaisro ar apsinuodijimo atvejai, ir įstatymų, kitų norminių teisės aktų nustatyta tvarka teikia darbdaviams išvadas, reikalavimus, nurodymus bei pasiūlymus;</text:span></text:p>
      <text:p text:style-name="P192"><text:span text:style-name="T193">8.</text:span><text:span text:style-name="T194">1.8</text:span><text:span text:style-name="T195">. tikrina, ar darbdaviai saugiai organizuoja kenksmingų ir pavojingų medžiagų gamybą ir naudojimą, ar vykdomos pramoninių avarijų prevencijos priemonės;</text:span></text:p>
      <text:p text:style-name="P196"><text:span text:style-name="T197">8.1.9</text:span><text:span text:style-name="T198">. tikrina, ar darbdaviai identifikuoja pavojus, atlieka rizikos tyrimus ir vertinimą;</text:span></text:p>
      <text:p text:style-name="P199"><text:span text:style-name="T200">8</text:span><text:span text:style-name="T201">.1.10</text:span><text:span text:style-name="T202">. tikrina, ar įrengtos buities, sanitarijos ir higienos patalpos, kolektyvinės darbuotojų saugos ir sveikatos priemonės, ar nustatyta tvarka išduodamos bei naudojamos asmeninės apsaugos priemonės, ar laikomasi darbo higienos normų reikalavimų, ar te</text:span><text:span text:style-name="T203">isingai sudaryti darbuotojų, kuriems privaloma tikrintis sveikatą, sąrašai, ar darbdaviai teisės aktų nustatyta tvarka organizuoja privalomus darbuotojų sveikatos patikrinimus;</text:span></text:p>
      <text:p text:style-name="P204"><text:span text:style-name="T205">8.1.11</text:span><text:span text:style-name="T206">. tikrina įstatymų ir kitų norminių teisės aktų nustatytų saugos ir s</text:span><text:span text:style-name="T207">veikatos garantijų, darbo ir poilsio organizavimo taikymą asmenims iki 18 metų, nėščioms, neseniai<text:s/></text:span><text:soft-page-break/><text:span text:style-name="T208">pagimdžiusioms, krūtimi maitinančioms moterims ir neįgaliesiems;</text:span></text:p>
      <text:p text:style-name="P209"><text:span text:style-name="T210">8.1.12</text:span><text:span text:style-name="T211">. tikrina, ar darbuotojų saugos ir sveikatos reikalavimai konkrečiai statybvietei<text:s/></text:span><text:span text:style-name="T212">nustatomi statinio techniniame projekte, o konkrečios priemonės, užtikrinančios darbuotojų saugą ir sveikatą statinio statybos metu, statybos darbų technologijos projekte;</text:span></text:p>
      <text:p text:style-name="P213"><text:span text:style-name="T214">8.1.13</text:span><text:span text:style-name="T215">. aplinkos ministro nustatyta tvarka pagal kompetenciją tikrina statybos a</text:span><text:span text:style-name="T216">r rekonstravimo projektų sprendinių atitiktį nustatytiems reikalavimams;</text:span></text:p>
      <text:p text:style-name="P217"><text:span text:style-name="T218">8.1.14</text:span><text:span text:style-name="T219">. tikrina, ar užtikrinamos darbuotojams garantijos, numatytos Lietuvos Respublikos įstatyme „Dėl darbuotojų dalyvavimo priimant sprendimus Europos bendrovėse;</text:span></text:p>
      <text:p text:style-name="P220"><text:span text:style-name="T221">8.1.15</text:span><text:span text:style-name="T222">. ti</text:span><text:span text:style-name="T223">krina, kaip laikomasi darbo sąlygų, nustatytų 2006 m. gruodžio 18 d. Europos Parlamento ir Tarybos reglamente (EB) Nr. 1907/2006 dėl cheminių medžiagų registracijos, įvertinimo, autorizacijos ir apribojimų (REACH), įsteigiančiame Europos cheminių medžiagų<text:s/></text:span><text:span text:style-name="T224">agentūrą, iš dalies keičiančiame Direktyvą 1999/45/EB bei panaikinančiame Tarybos reglamentą (EEB) Nr. 793/93, Komisijos reglamentą (EB) Nr. 1488/94, Tarybos direktyvą 76/769/EEB ir Komisijos direktyvas 91/155/EEB, 93/67/EEB, 93/105/EB bei 2000/21/EB (OL 2</text:span><text:span text:style-name="T225">006 L 396, p. 1–850) bei 2008 m. gruodžio 16 d. Europos Parlamento ir Tarybos reglamente (EB) Nr. 1272/2008 dėl cheminių medžiagų ir mišinių klasifikavimo, ženklinimo ir pakavimo, iš dalies keičiančiame ir panaikinančiame direktyvas 67/548/EEB bei 1999/45/</text:span><text:span text:style-name="T226">EB ir iš dalies keičiančiame Reglamentą (EB) Nr. 1907/2006 (OL 2008 L 353, p. 1);</text:span></text:p>
      <text:p text:style-name="P227"><text:span text:style-name="T228">8.1.16</text:span><text:span text:style-name="T229">. tikrina kelių transporto priemonių vairuotojų vairavimo ir poilsio režimų laikymąsi, apie patikrinimo rezultatus Lietuvos Respublikos Vyriausybės nustatyta tvarka</text:span><text:span text:style-name="T230"><text:s/>teikia ataskaitas Valstybinei kelių inspekcijai prie Susisiekimo ministerijos;</text:span></text:p>
      <text:p text:style-name="P231"><text:span text:style-name="T232">8.1.17</text:span><text:span text:style-name="T233">. tikrina, atlikdama rinkos priežiūrą, kaip mašinos, skirtos naudoti tik profesionaliems operatoriams, atitinka techninio reglamento „Mašinų sauga“, patvirtinto Lietu</text:span><text:span text:style-name="T234">vos Respublikos socialinės apsaugos ir darbo ministro 2000 m. kovo 6 d. įsakymu Nr. 28 „Dėl techninio reglamento „Mašinų sauga“ patvirtinimo“, nuostatas; konsultuoja, aiškina, rengia seminarus techninio reglamento taikymo klausimais;</text:span></text:p>
      <text:p text:style-name="P235"><text:span text:style-name="T236">8.1.18</text:span><text:span text:style-name="T237">. kontroliuo</text:span><text:span text:style-name="T238">ja, kaip darbdaviai laikosi darbo sutarčių, sudarytų su darbo biržos siųstais asmenimis, ir šių sutarčių atitikties įsipareigojimams, nustatytiems darbo biržos ir darbdavių sudarytose sutartyse dėl aktyvios darbo rinkos politikos priemonių įgyvendinimo;</text:span></text:p>
      <text:p text:style-name="P239"><text:span text:style-name="T240">8.1.19</text:span><text:span text:style-name="T241">. tikrina, ar darbuotojai yra blaivūs darbo vietose, ar darbdaviai užtikrina neblaivių darbuotojų nušalinimą nuo darbo;</text:span></text:p>
      <text:p text:style-name="P242"><text:span text:style-name="T243">8.1.20</text:span><text:span text:style-name="T244">. tikrina, ar užtikrinamos darbuotojams garantijos, numatytos Lietuvos Respublikos įstatyme „Dėl darbuotojų dalyvavimo</text:span><text:span text:style-name="T245"><text:s/>priimant sprendimus Europos kooperatinėse bendrovėse;</text:span></text:p>
      <text:p text:style-name="P246"><text:span text:style-name="T247">8.1.21</text:span><text:span text:style-name="T248">. tikrina, ar nepažeidžiamos komandiruotų darbuotojų garantijos, teikia informaciją ar kitaip bendradarbiauja su kitų Europos Sąjungos valstybių narių kompetentingomis institucijomis dėl gara</text:span><text:span text:style-name="T249">ntijų komandiruotiems darbuotojams taikymo, taip pat dėl nustatytų komandiruotų darbuotojų garantijų pažeidimų, registruoja kitų valstybių darbdavių, siunčiančių darbuotojus laikinai dirbti Lietuvos Respublikos teritorijoje, pateiktus pranešimus apie koman</text:span><text:span text:style-name="T250">diruotus darbuotojus;</text:span><text:s/></text:p>
      <text:p text:style-name="P251">Punkto pakeitimai:</text:p>
      <text:p text:style-name="P252"><text:span text:style-name="T253">Nr.<text:s/></text:span><text:a xlink:href="https://www.e-tar.lt/portal/legalAct.html?documentId=822fd18048f811e6b5d09300a16a686c" office:target-frame-name="_top" xlink:show="replace"><text:span text:style-name="T254">A1-343</text:span></text:a><text:span text:style-name="T255">, 2016-07-13, paskelbta TAR 2016-07-14, i. k. 2016-20574</text:span></text:p>
      <text:p text:style-name="Normal"/>
      <text:p text:style-name="P256"><text:span text:style-name="T257">8.1.22</text:span><text:span text:style-name="T258">. tikrina, ar darbdaviai laikosi Lietu</text:span><text:span text:style-name="T259">vos Respublikos Europos darbo tarybų įstatymo nuostatų;</text:span></text:p>
      <text:p text:style-name="P260"><text:span text:style-name="T261">8.1.23</text:span><text:span text:style-name="T262">. tikrina, ar užtikrinamos darbuotojams garantijos, numatytos Lietuvos Respublikos įstatyme „dėl darbuotojų dalyvavimo bendrovėje po vienos valstybės ribas peržengiančio ribotos atsakomybės<text:s/></text:span><text:span text:style-name="T263">bendrovių jungimosi;</text:span></text:p>
      <text:p text:style-name="P264"><text:span text:style-name="T265">8.1.24</text:span><text:span text:style-name="T266">. tikrina, ar užsieniečiui leidimo dirbti sezoninį darbą galiojimo laikotarpiu suteikta gyvenamoji patalpa atitinka Lietuvos Respublikos įstatymo „Dėl užsieniečių teisinės padėties“ 62</text:span><text:span text:style-name="T267">1</text:span><text:span text:style-name="T268"><text:s/>straipsnio 1 dalies 4 punkte nustatytus reikalavimus;</text:span><text:s/></text:p>
      <text:p text:style-name="P269">Papildyta papunkčiu:</text:p>
      <text:p text:style-name="P270"><text:span text:style-name="T271">Nr.<text:s/></text:span><text:a xlink:href="https://www.e-tar.lt/portal/legalAct.html?documentId=c0725dc024c411e78397ae072f58c508" office:target-frame-name="_top" xlink:show="replace"><text:span text:style-name="T272">A1-186</text:span></text:a><text:span text:style-name="T273">, 2017-04-18, paskelbta TAR 2017-04-19, i. k. 2017-06593</text:span></text:p>
      <text:p text:style-name="Normal"/>
      <text:p text:style-name="P274">Punkto<text:s/>pakeitimai:</text:p>
      <text:p text:style-name="P275"><text:span text:style-name="T276">Nr.<text:s/></text:span><text:a xlink:href="https://www.e-tar.lt/portal/legalAct.html?documentId=14d18b90a4ae11e5be7fbe3f919a1ebe" office:target-frame-name="_top" xlink:show="replace"><text:span text:style-name="T277">A1-766</text:span></text:a><text:span text:style-name="T278">, 2015-12-17, paskelbta TAR 2015-12-17, i. k. 2015-19902</text:span></text:p>
      <text:p text:style-name="Normal"/>
      <text:p text:style-name="P279"><text:span text:style-name="T280">8.2</text:span><text:span text:style-name="T281">. siekdama šių Nuostatų 7.2 papunktyje nurodyto tikslo:</text:span></text:p>
      <text:p text:style-name="P282"><text:span text:style-name="T283">8.2.1</text:span><text:span text:style-name="T284">. analiz</text:span><text:span text:style-name="T285">uoja nelaimingų atsitikimų, profesinių ligų, avarijų aplinkybes bei priežastis, darbuotojų saugos ir sveikatos darbe pažeidimus, rengia pasiūlymus darbuotojų saugos ir sveikatos būklei šalyje gerinti;</text:span></text:p>
      <text:p text:style-name="P286"><text:span text:style-name="T287">8.2.2</text:span><text:span text:style-name="T288">. Lietuvos Respublikos darbuotojų saugos ir sv</text:span><text:span text:style-name="T289">eikatos įstatyme nustatytais atvejais tiria įvykius darbe, dėl kurių darbuotojai patiria žalą sveikatai, ir nelaimingus atsitikimus pakeliui į darbą ar iš darbo. Tikrina, ar laikomasi nustatytos įvykių darbe, dėl kurių darbuotojai patiria žalą sveikatai, n</text:span><text:span text:style-name="T290">elaimingų atsitikimų pakeliui į darbą ar iš darbo tyrimo tvarkos, ar įmonėje nustatyta pranešimų apie incidentus, incidentų tyrimo ir registravimo tvarka ir ar darbdaviai diegia prevencines priemones, kad būtų išvengta nelaimingų atsitikimų darbe, susirgim</text:span><text:span text:style-name="T291">ų profesinėmis ligomis;</text:span><text:s/></text:p>
      <text:p text:style-name="P292"><text:span text:style-name="T293">8.2.3</text:span><text:span text:style-name="T294">. organizuoja ir kartu su sveikatos priežiūros įstaigų atstovais tiria profesinių ligų aplinkybes ir priežastis;</text:span></text:p>
      <text:p text:style-name="P295"><text:span text:style-name="T296">8.2.4</text:span><text:span text:style-name="T297">. registruoja nelaimingų atsitikimų darbe aktus, nelaimingų atsitikimų pakeliui į darbą ar iš darbo<text:s/></text:span><text:span text:style-name="T298">aktus, profesinių ligų patvirtinimo aktus, Lietuvos vyriausiojo archyvaro nustatytais terminais saugo nelaimingų atsitikimų darbe aktus ir tyrimo medžiagą, profesinių ligų patvirtinimo aktus ir tyrimo medžiagą;</text:span><text:s/></text:p>
      <text:p text:style-name="P299"><text:span text:style-name="T300">8.2.5</text:span><text:span text:style-name="T301">. nustatyta tvarka dalyvauja tirian</text:span><text:span text:style-name="T302">t potencialiai pavojingų įrenginių ir pavojingų objektų avarijas, sudarant avarijų likvidavimo pavojinguose objektuose planus, analizuoja avarijų priežastis;</text:span></text:p>
      <text:p text:style-name="P303">Punkto pakeitimai:</text:p>
      <text:p text:style-name="P304"><text:span text:style-name="T305">Nr.<text:s/></text:span><text:a xlink:href="https://www.e-tar.lt/portal/legalAct.html?documentId=14d18b90a4ae11e5be7fbe3f919a1ebe" office:target-frame-name="_top" xlink:show="replace"><text:span text:style-name="T306">A1-766</text:span></text:a><text:span text:style-name="T307">, 2015-12-17, paskelbta TAR 2015-12-17, i. k. 2015-19902</text:span></text:p>
      <text:p text:style-name="Normal"/>
      <text:p text:style-name="P308"><text:span text:style-name="T309">8.3</text:span><text:span text:style-name="T310">. taip pat atlieka šias funkcijas:</text:span></text:p>
      <text:p text:style-name="P311"><text:span text:style-name="T312">8.3.1</text:span><text:span text:style-name="T313">. tiria pareiškimus bei skundus Valstybinės darbo inspekcijos kompetencijai priskirtais klausimais, užtikrina pareiškė</text:span><text:span text:style-name="T314">jų konfidencialumą;</text:span></text:p>
      <text:p text:style-name="P315"><text:span text:style-name="T316">8.3.2</text:span><text:span text:style-name="T317">.</text:span><text:span text:style-name="T318"><text:s/>teikia pastabas bei pasiūlymus dėl rengiamų norminių teisės aktų projektų darbuotojų saugos ir sveikatos, darbo santykių klausimais;</text:span></text:p>
      <text:p text:style-name="P319"><text:span text:style-name="T320">8.3.3</text:span><text:span text:style-name="T321">.<text:s/></text:span><text:span text:style-name="T322">analizuoja darbo įstatymų, darbuotojų saugos ir sveikatos norminių teisės aktų<text:s/></text:span><text:span text:style-name="T323">taikymo praktiką, teikia siūlymus pakeisti galiojančius įstatymus ar kitus norminius teisės aktus;</text:span></text:p>
      <text:p text:style-name="P324"><text:span text:style-name="T325">8.3.4</text:span><text:span text:style-name="T326">. konsultuoja darbuotojus, darbuotojų atstovus, darbdaviams atstovaujančius asmenis, darbdavių įgaliotus asmenis darbuotojų saugos ir sveikatos reik</text:span><text:span text:style-name="T327">alavimų, Lietuvos Respublikos darbo kodekso ir kitų darbo įstatymų taikymo bei vykdymo, kolektyvinių sutarčių sudarymo ir kitais klausimais, rengia ir (ar) organizuoja atitinkamų metodikų, metodinių rekomendacijų, geros praktikos vadovų parengimą, jų aprob</text:span><text:span text:style-name="T328">avimą ir skleidimą, užsiima su tuo susijusia tiriamąja ir leidybine veikla;</text:span></text:p>
      <text:p text:style-name="P329"><text:span text:style-name="T330">8.3.5</text:span><text:span text:style-name="T331">. teisės aktų nustatyta tvarka dalyvauja nustatant darboviečių, jų padalinių ar naujų darbo vietų tinkamumą naudoti;</text:span></text:p>
      <text:p text:style-name="P332"><text:span text:style-name="T333">8.3.6</text:span><text:span text:style-name="T334">. teikia išvadas dėl rengiamų darbuotojų saug</text:span><text:span text:style-name="T335">os ir sveikatos mokymo programų, skirtų darbuotojų, valdančių potencialiai pavojingus įrenginius, atliekančių šių įrenginių nuolatinę privalomąją priežiūrą jų eksploatavimo metu, darbdaviams atstovaujančių asmenų, darbdavių įgaliotų asmenų, darbuotojų saug</text:span><text:span text:style-name="T336">os ir sveikatos tarnybų specialistų mokymui, dalyvauja tikrinant jų žinias;</text:span></text:p>
      <text:p text:style-name="P337"><text:span text:style-name="T338">8.3.7</text:span><text:span text:style-name="T339">. tvarko Potencialiai pavojingų įrenginių valstybės registrą, organizuoja potencialiai pavojingų įrenginių priežiūros norminių teisės aktų projektų rengimą;</text:span></text:p>
      <text:p text:style-name="P340"><text:span text:style-name="T341">8.3.8</text:span><text:span text:style-name="T342">. pas</text:span><text:span text:style-name="T343">ibaigus kalendoriniams metams, analizuoja Valstybinės darbo inspekcijos inspektorių veiklos duomenis, taip pat informaciją, gautą iš atitinkamą kontrolę ir priežiūrą vykdančių institucijų, tarnybų ir įstaigų, apie statinių avarijas, energetikos įrenginių a</text:span><text:span text:style-name="T344">varijas<text:s/></text:span><text:soft-page-break/><text:span text:style-name="T345">bei jų sutrikimus, pavojingų objektų avarijas, apie apsinuodijimus ir kitus įvykius, kurių metu pakenkiama darbo aplinkai ir darbuotojų sveikatai. Pagal šios analizės duomenis rengia ir iki birželio 1 d. pateikia Socialinės apsaugos ir darbo minist</text:span><text:span text:style-name="T346">erijai bei Lietuvos Respublikos darbuotojų saugos ir sveikatos komisijai ataskaitą apie darbuotojų saugos ir sveikatos būklę bei darbo įstatymų vykdymą Lietuvos Respublikos įmonėse bei pasiūlymus darbuotojų saugos ir sveikatos būklei šalyje gerinti. Rengia</text:span><text:span text:style-name="T347"><text:s/>kasmetinę Tarptautinės darbo organizacijos konvencijos Nr. 81 „Dėl darbo inspekcijos pramonėje ir prekyboje“ įgyvendinimo ataskaitą, teikia Socialinės apsaugos ir darbo ministerijai informaciją, kaip laikomasi kitų šalyje ratifikuotų šios organizacijos ko</text:span><text:span text:style-name="T348">nvencijų, susijusių su darbuotojų sauga ir sveikata bei darbo santykiais;</text:span></text:p>
      <text:p text:style-name="P349"><text:span text:style-name="T350">8.3.9</text:span><text:span text:style-name="T351">. vykdo Europos saugos ir sveikatos darbe agentūros Lietuvos ryšių punkto veiklą,</text:span><text:span text:style-name="T352"><text:s/></text:span><text:span text:style-name="T353">bendradarbiauja ir keičiasi informacija su valstybės ir savivaldybių institucijomis bei<text:s/></text:span><text:span text:style-name="T354">įstaigomis, profesinėmis sąjungomis, darbo tarybomis, darbdavių organizacijomis, kitų valstybių analogiškomis tarnybomis;</text:span><text:s/></text:p>
      <text:p text:style-name="P355">Punkto pakeitimai:</text:p>
      <text:p text:style-name="P356"><text:span text:style-name="T357">Nr.<text:s/></text:span><text:a xlink:href="https://www.e-tar.lt/portal/legalAct.html?documentId=TAR.67003534A1E5" office:target-frame-name="_top" xlink:show="replace"><text:span text:style-name="T358">A1-26</text:span></text:a><text:span text:style-name="T359">, 2013-01-25, Žin., 201</text:span><text:span text:style-name="T360">3, Nr. 11-532 (2013-01-30), i. k. 1132230ISAK000A1-26</text:span></text:p>
      <text:p text:style-name="P361"><text:span text:style-name="T362">Nr.<text:s/></text:span><text:a xlink:href="https://www.e-tar.lt/portal/legalAct.html?documentId=5a31d5a0677811e58e1ab2c84776483b" office:target-frame-name="_top" xlink:show="replace"><text:span text:style-name="T363">A1-559</text:span></text:a><text:span text:style-name="T364">, 2015-09-30, paskelbta TAR 2015-10-01, i. k. 2015-14574</text:span></text:p>
      <text:p text:style-name="Normal"/>
      <text:p text:style-name="P365"><text:span text:style-name="T366">8.3.10</text:span><text:span text:style-name="T367">. Lietuvos Respublikos<text:s/></text:span><text:span text:style-name="T368">Vyriausybės ar jos įgaliotos institucijos nustatyta tvarka teikia Valstybinio socialinio draudimo fondo valdybai prie Socialinės apsaugos ir darbo ministerijos (toliau vadinama – Valstybinio socialinio draudimo fondo valdyba) duomenis nelaimingų atsitikimų</text:span><text:span text:style-name="T369"><text:s/>darbe ir profesinių ligų socialinio draudimo įmokos tarifų grupių skaičiui nustatyti bei šio draudimo įmokos tarifams apskaičiuoti apie tai, kad darbo priemonės, darbo sąlygos neatitinka teisės aktų nustatytų reikalavimų, apie nustatytus darbuotojų saugos</text:span><text:span text:style-name="T370"><text:s/>ir sveikatos teisės aktų pažeidimus, nelaimingų atsitikimų, įvykusių dirbant pavojingus darbus, skaičių ir pavojingus darbus dirbančių darbuotojų atitinkamoje įmonėje skaičių;</text:span></text:p>
      <text:p text:style-name="P371"><text:span text:style-name="T372">8.3.11</text:span><text:span text:style-name="T373">. renka, analizuoja, apibendrina darbdavių teikiamą informaciją apie<text:s/></text:span><text:span text:style-name="T374">darbuotojų saugos būklę ir darbo vietų atitiktį darbuotojų saugos ir sveikatos norminių teisės aktų reikalavimams;</text:span></text:p>
      <text:p text:style-name="P375"><text:span text:style-name="T376">8.3.12</text:span><text:span text:style-name="T377">. renka, analizuoja ir teikia Lietuvos Respublikos saugos ir sveikatos komisijai bei Socialinės apsaugos ir darbo ministerijai vals</text:span><text:span text:style-name="T378">tybės ir savivaldybių institucijų ir įstaigų, darbdavių ir profesinių sąjungų respublikinių organizacijų paraiškas gauti iš Valstybinio socialinio draudimo fondo biudžeto lėšų finansuoti priemones, skirtas nelaimingų atsitikimų darbe ir profesinių ligų pre</text:span><text:span text:style-name="T379">vencijai, organizuoja šių priemonių įgyvendinimo kontrolę;</text:span></text:p>
      <text:p text:style-name="P380"><text:span text:style-name="T381">8.3.13</text:span><text:span text:style-name="T382">.</text:span><text:span text:style-name="T383"><text:s/></text:span><text:span text:style-name="T384">Lietuvos Respublikos administracinių nusižengimų kodekso</text:span><text:span text:style-name="T385"><text:s/></text:span><text:span text:style-name="T386">nustatyta tvarka</text:span><text:span text:style-name="T387"><text:s/></text:span><text:span text:style-name="T388">renka, parengia ir skelbia visuomenės informavimo priemonėse informaciją apie administracine tvarka baustus asm</text:span><text:span text:style-name="T389">enis;</text:span><text:s/></text:p>
      <text:p text:style-name="P390">Punkto pakeitimai:</text:p>
      <text:p text:style-name="P391"><text:span text:style-name="T392">Nr.<text:s/></text:span><text:a xlink:href="https://www.e-tar.lt/portal/legalAct.html?documentId=14d18b90a4ae11e5be7fbe3f919a1ebe" office:target-frame-name="_top" xlink:show="replace"><text:span text:style-name="T393">A1-766</text:span></text:a><text:span text:style-name="T394">, 2015-12-17, paskelbta TAR 2015-12-17, i. k. 2015-19902</text:span></text:p>
      <text:p text:style-name="P395"><text:span text:style-name="T396">Nr.<text:s/></text:span><text:a xlink:href="https://www.e-tar.lt/portal/legalAct.html?documentId=0d8fb040faea11e5a52397090a2fa158" office:target-frame-name="_top" xlink:show="replace"><text:span text:style-name="T397">A1-178</text:span></text:a><text:span text:style-name="T398">, 2016-04-04, paskelbta TAR 2016-04-05, i. k. 2016-07652</text:span></text:p>
      <text:p text:style-name="Normal"/>
      <text:p text:style-name="P399"><text:span text:style-name="T400">8.3.14</text:span><text:span text:style-name="T401">. rengia pagal įmonių pateiktus prašymus dėl dalyvavimo konkurse vykdant viešuosius pirkimus pažymas apie darbuotojų saugą ir sveikatą, darbo san</text:span><text:span text:style-name="T402">tykius reglamentuojančių įstatymų ir kitų norminių teisės aktų vykdymo būklę;</text:span></text:p>
      <text:p text:style-name="P403"><text:span text:style-name="T404">8.3.15</text:span><text:span text:style-name="T405">. atlieka kitas Lietuvos Respublikos įstatymų, Lietuvos Respublikos Vyriausybės nutarimų ir kitų teisės aktų nustatytas funkcijas.</text:span></text:p>
      <text:p text:style-name="P406"/>
      <text:p text:style-name="P407"><text:span text:style-name="T408">III</text:span><text:span text:style-name="T409">. skyrius</text:span></text:p>
      <text:p text:style-name="P410"><text:span text:style-name="T411">VALSTYBINĖS DARBO INSPEKCIJOS TEISĖS<text:s/></text:span></text:p>
      <text:p text:style-name="P412">Pakeistas skyriaus pavadinimas:</text:p>
      <text:p text:style-name="P413"><text:span text:style-name="T414">Nr.<text:s/></text:span><text:a xlink:href="https://www.e-tar.lt/portal/legalAct.html?documentId=14d18b90a4ae11e5be7fbe3f919a1ebe" office:target-frame-name="_top" xlink:show="replace"><text:span text:style-name="T415">A1-766</text:span></text:a><text:span text:style-name="T416">, 2015-12-17, paskelbta TAR 2015-12-17, i. k. 2015-19902</text:span></text:p>
      <text:p text:style-name="Normal"/>
      <text:p text:style-name="P417"><text:span text:style-name="T418">9</text:span><text:span text:style-name="T419">. Valstybinė da</text:span><text:span text:style-name="T420">rbo inspekcija, siekdama jai nustatytų veiklos tikslų ir įgyvendindama<text:s/></text:span><text:soft-page-break/><text:span text:style-name="T421">jos kompetencijai priskirtas funkcijas, turi teisę:</text:span></text:p>
      <text:p text:style-name="P422"><text:span text:style-name="T423">9.1</text:span><text:span text:style-name="T424">. sudaryti susitarimus su valstybės institucijomis ir įstaigomis, profesinėmis sąjungomis, darbdavių bei nevyriausybinėmis organ</text:span><text:span text:style-name="T425">izacijomis, tarptautinėmis organizacijomis;</text:span></text:p>
      <text:p text:style-name="P426"><text:span text:style-name="T427">9.2</text:span><text:span text:style-name="T428">. įstatymų nustatyta tvarka gauti iš ministerijų, kitų valstybės ir savivaldybių institucijų ir įstaigų, nevyriausybinių organizacijų bei kitų juridinių ir fizinių asmenų reikalingą informaciją bei<text:s/></text:span><text:span text:style-name="T429">duomenis Valstybinės darbo inspekcijos kompetencijai priskirtais klausimais;</text:span></text:p>
      <text:p text:style-name="P430"><text:span text:style-name="T431">9.3</text:span><text:span text:style-name="T432">. atstovauti Socialinės apsaugos ir darbo ministerijos pavedimu ministerijai užsienio valstybėse ir tarptautinėse organizacijose, Europos Sąjungos Tarybos ir Europos Komisi</text:span><text:span text:style-name="T433">jos darbo grupių bei komitetų posėdžiuose bei pagal savo kompetenciją Valstybinės darbo inspekcijos vardu Lietuvos Respublikos valstybės ir savivaldybių institucijose ir įstaigose;</text:span></text:p>
      <text:p text:style-name="P434"><text:span text:style-name="T435">9.4</text:span><text:span text:style-name="T436">. naudotis kitomis Lietuvos Respublikos įstatymų ir kitų teisės aktų</text:span><text:span text:style-name="T437"><text:s/>suteiktomis teisėmis.</text:span></text:p>
      <text:p text:style-name="P438"/>
      <text:p text:style-name="P439"><text:span text:style-name="T440">IV</text:span><text:span text:style-name="T441">. skyrius</text:span></text:p>
      <text:p text:style-name="P442"><text:span text:style-name="T443">INSPEKTAVIMO VYKDYMO TVARKA<text:s/></text:span></text:p>
      <text:p text:style-name="P444">Pakeistas skyriaus pavadinimas:</text:p>
      <text:p text:style-name="P445"><text:span text:style-name="T446">Nr.<text:s/></text:span><text:a xlink:href="https://www.e-tar.lt/portal/legalAct.html?documentId=14d18b90a4ae11e5be7fbe3f919a1ebe" office:target-frame-name="_top" xlink:show="replace"><text:span text:style-name="T447">A1-766</text:span></text:a><text:span text:style-name="T448">, 2015-12-17, paskelbta TAR 2015-12-17, i</text:span><text:span text:style-name="T449">. k. 2015-19902</text:span></text:p>
      <text:p text:style-name="Normal"/>
      <text:p text:style-name="P450"><text:span text:style-name="T451">10</text:span><text:span text:style-name="T452">. Valstybinės darbo inspekcijos inspektorius vykdo planinius ir neplaninius darbdavių patikrinimus.</text:span></text:p>
      <text:p text:style-name="P453"><text:span text:style-name="T454">11</text:span><text:span text:style-name="T455">. Planiniai ir neplaniniai darbdavių patikrinimai vykdomi vadovaujantis Lietuvos Respublikos vyriausiojo valstybinio darbo<text:s/></text:span><text:span text:style-name="T456">inspektoriaus (toliau vadinama – vyriausiasis valstybinis darbo inspektorius) nustatyta tvarka.</text:span></text:p>
      <text:p text:style-name="P457"><text:span text:style-name="T458">12</text:span><text:span text:style-name="T459">. Valstybinės darbo inspekcijos inspektorius, vykdydamas planinius ir neplaninius darbdavių patikrinimus, tikrina, ar laikomasi darbo įstatymų, darbuotojų</text:span><text:span text:style-name="T460"><text:s/>saugos ir sveikatos įstatymų ir kitų norminių teisės aktų reikalavimų.</text:span></text:p>
      <text:p text:style-name="P461"><text:span text:style-name="T462">13</text:span><text:span text:style-name="T463">. Vykdydamas nustatytas funkcijas, Valstybinės darbo inspekcijos inspektorius turi teisę gauti iš darbdavių dokumentus (jų nuorašus, išrašus) ir kitus duomenis, reikalingus tarny</text:span><text:span text:style-name="T464">binėms funkcijoms atlikti. Valstybinės darbo inspekcijos inspektorius turi teisę laikinai – iki 7 darbo dienų – paimti iš darbdavio dokumentus, reikalingus Valstybinės darbo inspekcijos funkcijoms atlikti, surašydamas ir pateikdamas šių dokumentų paėmimo a</text:span><text:span text:style-name="T465">ktą arba darydamas šių dokumentų kopijas ar išrašus. Jei dokumentai yra paimami, Valstybinės darbo inspekcijos inspektorius darbdavio prašymu privalo leisti pasidaryti paimamų dokumentų kopijas. Darbdavys turi teisę reikalauti minėtų kopijų tikrumą patvirt</text:span><text:span text:style-name="T466">inti Valstybinės darbo inspekcijos inspektoriaus žyma. Darbdavys turi teisę neteikti Valstybinės darbo inspekcijos inspektoriui jo reikalaujamų dokumentų, jeigu tuos pačius dokumentus jis yra pateikęs kitam darbdavio veiklos priežiūrą atliekančiam viešojo<text:s/></text:span><text:span text:style-name="T467">administravimo subjektui. Atsisakydamas pateikti reikalaujamus dokumentus, darbdavys turi raštu nurodyti, kokiam jo veiklos priežiūrą atliekančiam subjektui šie dokumentai yra pateikti. Taip pat vykdydamas darbuotojų saugos ir sveikatos bei darbo santykius</text:span><text:span text:style-name="T468"><text:s/>reglamentuojančių įstatymų ir kitų norminių teisės aktų pažeidimų prevenciją ir kontrolę, nepažeisdamas įstatymais garantuoto asmens privataus gyvenimo neliečiamumo, Valstybinės darbo inspekcijos inspektorius turi teisę fotografuoti, daryti garso, vaizdo<text:s/></text:span><text:span text:style-name="T469">įrašus bei atlikti kontrolinius darbo aplinkos parametrų matavimus. Valstybinės darbo inspekcijos inspektorius, atlikdamas tarnybines pareigas, prireikus turi teisę pasitelkti policijos pareigūnus.</text:span><text:s/></text:p>
      <text:p text:style-name="P470">Punkto pakeitimai:</text:p>
      <text:p text:style-name="P471"><text:span text:style-name="T472">Nr.<text:s/></text:span><text:a xlink:href="https://www.e-tar.lt/portal/legalAct.html?documentId=5a31d5a0677811e58e1ab2c84776483b" office:target-frame-name="_top" xlink:show="replace"><text:span text:style-name="T473">A1-559</text:span></text:a><text:span text:style-name="T474">, 2015-09-30, paskelbta TAR 2015-10-01, i. k. 2015-14574</text:span></text:p>
      <text:p text:style-name="Normal"/>
      <text:p text:style-name="P475"><text:span text:style-name="T476">14</text:span><text:span text:style-name="T477">. Valstybinės darbo inspekcijos inspektorius, atsižvelgdamas į nustatytus prioritetus, Valstybinės darbo inspekcijos terit</text:span><text:span text:style-name="T478">orinio skyriaus darbo planus bei darbo įstatymų vykdymo būklę (jam priskirtose srityse), savarankiškai pasirenka inspektuojamų darbdavių tikrinimo<text:s/></text:span><text:soft-page-break/><text:span text:style-name="T479">būdus, kryptis ir metodus.</text:span></text:p>
      <text:p text:style-name="P480"><text:span text:style-name="T481">15</text:span><text:span text:style-name="T482">. Valstybinės darbo inspekcijos inspektorius tvarko savo veiklos apskaitą Da</text:span><text:span text:style-name="T483">rbo sąlygų darbo vietose nuolatinės stebėsenos informacinėje sistemoje (DSS IS) bei analizuoja darbuotojų saugos ir sveikatos būklę, darbo įstatymų vykdymą tikrindamas darbdavius.<text:s/></text:span></text:p>
      <text:p text:style-name="P484">Punkto pakeitimai:</text:p>
      <text:p text:style-name="P485"><text:span text:style-name="T486">Nr.<text:s/></text:span><text:a xlink:href="https://www.e-tar.lt/portal/legalAct.html?documentId=14d18b90a4ae11e5be7fbe3f919a1ebe" office:target-frame-name="_top" xlink:show="replace"><text:span text:style-name="T487">A1-766</text:span></text:a><text:span text:style-name="T488">, 2015-12-17, paskelbta TAR 2015-12-17, i. k. 2015-19902</text:span></text:p>
      <text:p text:style-name="Normal"/>
      <text:p text:style-name="P489"><text:span text:style-name="T490">16</text:span><text:span text:style-name="T491">. Patvirtintas planuojamų tikrinti darbdavių sąrašas ir jo pakeitimai skelbiami Valstybinės darbo inspekcijos svetainėje.<text:s/></text:span><text:span text:style-name="T492">Valstybinės darbo<text:s/></text:span><text:span text:style-name="T493">inspekcijos inspektorius ne mažiau kaip prieš 10 darbo dienų apie planinį darbdavio tikrinimą praneša darbdaviui atstovaujančiam asmeniui ar darbdavio įgaliotam asmeniui, nurodydamas atliekamo patikrinimo pagrindą, terminą, dalyką ir pateikia preliminarų d</text:span><text:span text:style-name="T494">okumentų, kuriuos turi pateikti darbdavys patikrinimą atliekančiam Valstybinės darbo inspekcijos inspektoriui sąrašą. Valstybinės darbo inspekcijos inspektorius apie neplaninį patikrinimą praneša jo atlikimo metu. Prisistatydamas darbdaviui atstovaujančiam</text:span><text:span text:style-name="T495"><text:s/>asmeniui ar darbdavio įgaliotam asmeniui, Valstybinės darbo inspekcijos inspektorius pateikia tarnybinį pažymėjimą (valstybės tarnautojo pažymėjimą), įgaliojimą, o atlikdamas neplaninį darbdavio patikrinimą, ir sprendimo (pavedimo) atlikti šį patikrinimą<text:s/></text:span><text:span text:style-name="T496">kopiją, patvirtintą teisės aktų nustatyta tvarka, bei paaiškina atvykimo tikslus, aptaria tikrinimo eigą</text:span><text:span text:style-name="T497">.</text:span></text:p>
      <text:p text:style-name="P498"><text:span text:style-name="T499">Apie atvykimą pas darbdavį Valstybinės darbo inspekcijos inspektorius taip pat praneša darbuotojų atstovams, jeigu tikrinimas atliekamas jų prašymu.</text:span></text:p>
      <text:p text:style-name="P500"><text:span text:style-name="T501">17</text:span><text:span text:style-name="T502">. Valstybinės darbo inspekcijos inspektorius, inspektavimo metu nustatęs darbuotojų saugos ir sveikatos bei darbo santykius reglamentuojančių norminių teisės aktų reikalavimų pažeidimus, vyriausiojo valstybinio darbo inspektoriaus nustatyta tvarka sur</text:span><text:span text:style-name="T503">ašo vyriausiojo valstybinio darbo inspektoriaus patvirtintos formos dokumentus (reikalavimą, protokolą, aktą, nutarimą ir kt.). Reikalavimas, jame nurodžius nustatytus pažeidimus ir terminus pažeidimams pašalinti, ne vėliau kaip per 5 darbo dienas nuo paže</text:span><text:span text:style-name="T504">idimo nustatymo arba tyrimo baigimo dienos įteikiamas darbdaviui atstovaujančiam asmeniui ar darbdavio įgaliotam asmeniui pasirašytinai arba išsiunčiamas paštu (registruotu laišku). Prireikus nurodytas terminas gali būti tikslinamas vyriausiojo valstybinio</text:span><text:span text:style-name="T505"><text:s/>darbo inspektoriaus nustatyta tvarka. Vyriausiojo valstybinio darbo inspektoriaus patvirtintos formos dokumentai taip pat gali būti pasirašomi saugiu elektroniniu parašu ir siunčiami darbdaviui atstovaujančiam asmeniui ar darbdavio įgaliotam asmeniui elek</text:span><text:span text:style-name="T506">troniniu paštu.</text:span><text:s/></text:p>
      <text:p text:style-name="P507">Punkto pakeitimai:</text:p>
      <text:p text:style-name="P508"><text:span text:style-name="T509">Nr.<text:s/></text:span><text:a xlink:href="https://www.e-tar.lt/portal/legalAct.html?documentId=14d18b90a4ae11e5be7fbe3f919a1ebe" office:target-frame-name="_top" xlink:show="replace"><text:span text:style-name="T510">A1-766</text:span></text:a><text:span text:style-name="T511">, 2015-12-17, paskelbta TAR 2015-12-17, i. k. 2015-19902</text:span></text:p>
      <text:p text:style-name="Normal"/>
      <text:p text:style-name="P512"><text:span text:style-name="T513">18</text:span><text:span text:style-name="T514">. Baigęs darbdavio inspektavimą, rezultatus gali</text:span><text:span text:style-name="T515"><text:s/>aptarti darbdavio darbuotojų susirinkime, bendrame kartu su darbdavio darbuotojų saugos ir sveikatos komitetu ar darbuotojų atstovais posėdyje ir kt.</text:span></text:p>
      <text:p text:style-name="P516"><text:span text:style-name="T517">19</text:span><text:span text:style-name="T518">. Valstybinės darbo inspekcijos inspektoriaus reikalavimai ir nurodymai darbdaviui atstovaujančiam<text:s/></text:span><text:span text:style-name="T519">asmeniui ar darbdavio įgaliotam asmeniui yra privalomi. Apie jų vykdymą darbdaviui atstovaujantis asmuo ar darbdavio įgaliotas asmuo praneša raštu reikalavime nurodytu terminu ir adresu.</text:span></text:p>
      <text:p text:style-name="P520"><text:span text:style-name="T521">Valstybinės darbo inspekcijos inspektorius neplanine tvarka gali kont</text:span><text:span text:style-name="T522">roliuoti įteiktų reikalavimų vykdymą, pakartotinai inspektuodamas darbdavius.</text:span></text:p>
      <text:p text:style-name="P523"><text:span text:style-name="T524">20</text:span><text:span text:style-name="T525">. Valstybinės darbo inspekcijos inspektorius turi teisę gauti iš darbdaviams atstovaujančių asmenų, darbdavio įgaliotų asmenų, darbuotojų, kitų tikrinamoje darbo vietoje es</text:span><text:span text:style-name="T526">ančių asmenų paaiškinimus žodžiu ar raštu dėl darbo, darbuotojų saugos ir sveikatos įstatymų, kitų norminių teisės aktų, reglamentuojančių darbuotojų saugą ir sveikatą bei darbo santykius, pažeidimų ar dėl Valstybinės darbo inspekcijos nurodymų nevykdymo (</text:span><text:span text:style-name="T527">nesant galimybės gauti šią informaciją vietoje, darbdaviui atstovaujantis asmuo ar darbdavio įgaliotas asmuo vyriausiojo valstybinio darbo inspektoriaus nustatyta tvarka kviečiamas į Valstybinės darbo inspekcijos teritorinį skyrių arba Valstybinės darbo in</text:span><text:span text:style-name="T528">spekcijos<text:s/></text:span><text:soft-page-break/><text:span text:style-name="T529">administraciją).</text:span></text:p>
      <text:p text:style-name="P530"><text:span text:style-name="T531">21</text:span><text:span text:style-name="T532">. Valstybinės darbo inspekcijos inspektorius privalo vyriausiojo valstybinio darbo inspektoriaus nustatyta tvarka įpareigoti darbdaviui atstovaujantį asmenį ar darbdavio įgaliotą asmenį nedelsiant sustabdyti darbus, pasiraš</text:span><text:span text:style-name="T533">ytinai įteikdamas reikalavimą, kai:</text:span></text:p>
      <text:p text:style-name="P534"><text:span text:style-name="T535">21.1</text:span><text:span text:style-name="T536">. darbuotojai neapmokyti ir (ar) neinstruktuoti saugiai dirbti;</text:span></text:p>
      <text:p text:style-name="P537"><text:span text:style-name="T538">21.2</text:span><text:span text:style-name="T539">. sugedus darbo priemonei ar susidarius avarinei situacijai yra pavojus darbuotojų saugai ir sveikatai;</text:span></text:p>
      <text:p text:style-name="P540"><text:span text:style-name="T541">21.3</text:span><text:span text:style-name="T542">. įrenginių priežiūrą reglamen</text:span><text:span text:style-name="T543">tuojančių teisės aktų nustatyta tvarka ir terminais neatliktas techninės būklės tikrinimas ar neatliekama jų nuolatinė priežiūra;</text:span></text:p>
      <text:p text:style-name="P544"><text:span text:style-name="T545">21.4</text:span><text:span text:style-name="T546">. dirbama, pažeidžiant technologinius reglamentus;</text:span></text:p>
      <text:p text:style-name="P547"><text:span text:style-name="T548">21.5</text:span><text:span text:style-name="T549">. dirbama neįrengus reikiamų kolektyvinės apsaugos priemoni</text:span><text:span text:style-name="T550">ų arba kai darbuotojai neaprūpinti reikiamomis kolektyvinėmis ir (ar) asmeninėmis apsaugos priemonėmis;</text:span></text:p>
      <text:p text:style-name="P551"><text:span text:style-name="T552">21.6</text:span><text:span text:style-name="T553">. darbo ir asmeninės apsauginės priemonės neatitinka darbuotojų saugos ir sveikatos ir kitų norminių teisės aktų reikalavimų ir kitais atvejais;</text:span></text:p>
      <text:p text:style-name="P554"><text:span text:style-name="T555">21.7</text:span><text:span text:style-name="T556">. darbo aplinka kenksminga ir (ar) pavojinga sveikatai, gyvybei.</text:span></text:p>
      <text:p text:style-name="P557"><text:span text:style-name="T558">22</text:span><text:span text:style-name="T559">. Jei darbdaviui atstovaujantis asmuo ar darbdavio įgaliotas asmuo atsisako vykdyti Valstybinės darbo inspekcijos inspektoriaus šių Nuostatų 21 punkte nurodytą reikalavimą, V</text:span><text:span text:style-name="T560">alstybinės darbo inspekcijos inspektorius privalo kreiptis į policiją pagalbos, kad būtų įvykdytas reikalavimas sustabdyti darbus ir iš pavojingų darbo vietų ar zonų išvesti darbuotojai ar uždraustas darbo ir asmeninių apsauginių priemonių naudojimas.</text:span></text:p>
      <text:p text:style-name="P561"><text:span text:style-name="T562">23</text:span><text:span text:style-name="T563">. Pašalinus pažeidimus, dėl kurių buvo sustabdyti darbai, uždraustas darbo ar asmeninių apsauginių priemonių naudojimas, išduodamas raštiškas Valstybinės darbo inspekcijos inspektoriaus sutikimas vykdyti darbus bei naudoti įrenginius.</text:span></text:p>
      <text:p text:style-name="P564"><text:span text:style-name="T565">24</text:span><text:span text:style-name="T566">. Valstybinės</text:span><text:span text:style-name="T567"><text:s/>darbo inspekcijos inspektorius, tirdamas įvykį darbe, dėl kurio sunkiai pakenkiama darbuotojo sveikatai ar darbuotojas miršta, jeigu būtina, turi teisę nemokamai naudotis darbdavio ryšio ir transporto priemonėmis.</text:span><text:s/></text:p>
      <text:p text:style-name="P568">Punkto pakeitimai:</text:p>
      <text:p text:style-name="P569"><text:span text:style-name="T570">Nr.<text:s/></text:span><text:a xlink:href="https://www.e-tar.lt/portal/legalAct.html?documentId=5a31d5a0677811e58e1ab2c84776483b" office:target-frame-name="_top" xlink:show="replace"><text:span text:style-name="T571">A1-559</text:span></text:a><text:span text:style-name="T572">, 2015-09-30, paskelbta TAR 2015-10-01, i. k. 2015-14574</text:span></text:p>
      <text:p text:style-name="Normal"/>
      <text:p text:style-name="P573"><text:span text:style-name="T574">25</text:span><text:span text:style-name="T575">. Vykdydamas darbdavių inspektavimą, Valstybinės darbo inspekcijos inspektorius prireikus suderinęs atlie</text:span><text:span text:style-name="T576">ka bendrus patikrinimus su statinių, energetikos įrenginių, potencialiai pavojingų įrenginių, priešgaisrinę, civilinę, eismo, sveikatos ir aplinkos saugą kontroliuojančiomis, priežiūrą vykdančiomis įstaigomis bei kitomis kompetentingomis institucijomis.</text:span></text:p>
      <text:p text:style-name="P577"><text:span text:style-name="T578">26</text:span><text:span text:style-name="T579">. Valstybinės darbo inspekcijos inspektorius privalo saugoti ir neatskleisti valstybės ir tarnybos bei komercinę (gamybinę) paslaptį sudarančios informacijos, kurią jis sužino, atlikdamas tarnybines pareigas, laikytis tarnybinės etikos reikalavimų.</text:span></text:p>
      <text:p text:style-name="P580"><text:span text:style-name="T581">2</text:span><text:span text:style-name="T582">7</text:span><text:span text:style-name="T583">. Valstybinės darbo inspekcijos inspektoriaus veiksmai ir sprendimai, išskyrus Lietuvos Respublikos administracinių nusižengimų kodekso nustatyta tvarka priimtus nutarimus skirti baudas, gali būti skundžiami vyriausiajam valstybiniam darbo inspektoriui<text:s/></text:span><text:span text:style-name="T584">arba Lietuvos Respublikos administracinių bylų teisenos įstatymo nustatyta tvarka administraciniam teismui. Vyriausiojo valstybinio darbo inspektoriaus sprendimai gali būti skundžiami administraciniam teismui.</text:span><text:s/></text:p>
      <text:p text:style-name="P585">Punkto pakeitimai:</text:p>
      <text:p text:style-name="P586"><text:span text:style-name="T587">Nr.<text:s/></text:span><text:a xlink:href="https://www.e-tar.lt/portal/legalAct.html?documentId=14d18b90a4ae11e5be7fbe3f919a1ebe" office:target-frame-name="_top" xlink:show="replace"><text:span text:style-name="T588">A1-766</text:span></text:a><text:span text:style-name="T589">, 2015-12-17, paskelbta TAR 2015-12-17, i. k. 2015-19902</text:span></text:p>
      <text:p text:style-name="P590"><text:span text:style-name="T591">Nr.<text:s/></text:span><text:a xlink:href="https://www.e-tar.lt/portal/legalAct.html?documentId=0d8fb040faea11e5a52397090a2fa158" office:target-frame-name="_top" xlink:show="replace"><text:span text:style-name="T592">A1-178</text:span></text:a><text:span text:style-name="T593">, 2016-04</text:span><text:span text:style-name="T594">-04, paskelbta TAR 2016-04-05, i. k. 2016-07652</text:span></text:p>
      <text:p text:style-name="Normal"/>
      <text:p text:style-name="P595"><text:span text:style-name="T596">V</text:span><text:span text:style-name="T597">. skyrius</text:span></text:p>
      <text:p text:style-name="P598"><text:span text:style-name="T599">VALSTYBINĖS DARBO INSPEKCIJOS VEIKLOS ORGANIZAVIMAS<text:s/></text:span></text:p>
      <text:p text:style-name="P600">Pakeistas skyriaus pavadinimas:</text:p>
      <text:p text:style-name="P601"><text:span text:style-name="T602">Nr.<text:s/></text:span><text:a xlink:href="https://www.e-tar.lt/portal/legalAct.html?documentId=14d18b90a4ae11e5be7fbe3f919a1ebe" office:target-frame-name="_top" xlink:show="replace"><text:span text:style-name="T603">A1-766</text:span></text:a><text:span text:style-name="T604">, 2015-12-17, paskelbta TAR 2015-12-17, i. k. 2015-19902</text:span></text:p>
      <text:p text:style-name="Normal"/>
      <text:p text:style-name="P605"><text:span text:style-name="T606">28. Valstybinės darbo inspekcijos veikla organizuojama vadovaujantis metiniais veiklos planais, kurie rengiami vadovaujantis Strateginio planavimo metodika, patvirtinta Lietuvos Respublikos Vy</text:span><text:span text:style-name="T607">riausybės 2002 m. birželio 6 d. nutarimu Nr. 827 „Dėl Strateginio planavimo metodikos patvirtinimo</text:span><text:span text:style-name="T608">“</text:span><text:span text:style-name="T609">, ir tvirtinami socialinės apsaugos ir darbo ministro.</text:span><text:s/></text:p>
      <text:p text:style-name="P610">Punkto pakeitimai:</text:p>
      <text:p text:style-name="P611"><text:span text:style-name="T612">Nr.<text:s/></text:span><text:a xlink:href="https://www.e-tar.lt/portal/legalAct.html?documentId=14d18b90a4ae11e5be7fbe3f919a1ebe" office:target-frame-name="_top" xlink:show="replace"><text:span text:style-name="T613">A1-766</text:span></text:a><text:span text:style-name="T614">, 2015-12-17, paskelbta TAR 2015-12-17, i. k. 2015-19902</text:span></text:p>
      <text:p text:style-name="Normal"/>
      <text:p text:style-name="P615"><text:span text:style-name="T616">29</text:span><text:span text:style-name="T617">. Valstybinės darbo inspekcijos veikla reguliuojama vyriausiojo valstybinio darbo inspektoriaus tvirtinamais Valstybinės darbo inspekcijos darbo reglamentu, Valstybin</text:span><text:span text:style-name="T618">ės darbo inspekcijos struktūrinių padalinių nuostatais, vidaus tvarkos taisyklėmis, valstybės tarnautojų ir darbuotojų, dirbančių pagal darbo sutartis, pareigybių aprašymais.</text:span></text:p>
      <text:p text:style-name="P619"><text:span text:style-name="T620">30</text:span><text:span text:style-name="T621">. Valstybinę darbo inspekciją sudaro:</text:span></text:p>
      <text:p text:style-name="P622"><text:span text:style-name="T623">30.1</text:span><text:span text:style-name="T624">. administracija – vyriausiasis</text:span><text:span text:style-name="T625"><text:s/>valstybinis darbo inspektorius ir jo pavaduotojai bei Valstybinės darbo inspekcijos veiklą koordinuojantys ir organizuojantys skyriai ir tarnybos;</text:span></text:p>
      <text:p text:style-name="P626"><text:span text:style-name="T627">30.2</text:span><text:span text:style-name="T628">. teritoriniai skyriai.</text:span></text:p>
      <text:p text:style-name="P629"><text:span text:style-name="T630">31</text:span><text:span text:style-name="T631">. Valstybinei darbo inspekcijai vadovauja vyriausiasis valstybinis d</text:span><text:span text:style-name="T632">arbo inspektorius, kurį ketverių metų kadencijai Lietuvos Respublikos valstybės tarnybos įstatymo nustatyta tvarka (ne politinio (asmeninio) pasitikėjimo pagrindu) priima į pareigas ir atleidžia iš jų socialinės apsaugos ir darbo ministras. Vyriausiasis va</text:span><text:span text:style-name="T633">lstybinis darbo inspektorius gali būti skiriamas eiti vyriausiojo valstybinio darbo inspektoriaus pareigas ne daugiau kaip dvi kadencijas iš eilės. Vyriausiasis valstybinis darbo inspektorius yra tiesiogiai pavaldus ir atskaitingas socialinės apsaugos ir d</text:span><text:span text:style-name="T634">arbo ministrui.</text:span><text:s/></text:p>
      <text:p text:style-name="P635">Punkto pakeitimai:</text:p>
      <text:p text:style-name="P636"><text:span text:style-name="T637">Nr.<text:s/></text:span><text:a xlink:href="https://www.e-tar.lt/portal/legalAct.html?documentId=14d18b90a4ae11e5be7fbe3f919a1ebe" office:target-frame-name="_top" xlink:show="replace"><text:span text:style-name="T638">A1-766</text:span></text:a><text:span text:style-name="T639">, 2015-12-17, paskelbta TAR 2015-12-17, i. k. 2015-19902</text:span></text:p>
      <text:p text:style-name="Normal"/>
      <text:p text:style-name="P640"><text:span text:style-name="T641">32</text:span><text:span text:style-name="T642">. Vyriausiasis valstybinis darbo inspektorius:</text:span></text:p>
      <text:p text:style-name="P643"><text:span text:style-name="T644">32.1</text:span><text:span text:style-name="T645">. organizuoja Valstybinės darbo inspekcijos darbą, kad būtų įgyvendinami Valstybinės darbo inspekcijos tikslai ir atliekamos nustatytos funkcijos, atsako už Valstybinės darbo inspekcijos veiklą;</text:span></text:p>
      <text:p text:style-name="P646"><text:span text:style-name="T647">32.2</text:span><text:span text:style-name="T648">. užtikrina, kad būtų laikomasi įstatymų, kitų<text:s/></text:span><text:span text:style-name="T649">teisės aktų ir šių Nuostatų;</text:span></text:p>
      <text:p text:style-name="P650"><text:span text:style-name="T651">32.3</text:span><text:span text:style-name="T652">. komandiruoja Valstybinės darbo inspekcijos valstybės tarnautojus ir darbuotojus, dirbančius pagal darbo sutartis (toliau vadinama – personalas) atlikti tarnybinių užduočių;</text:span></text:p>
      <text:p text:style-name="P653"><text:span text:style-name="T654">32.4</text:span><text:span text:style-name="T655">. tvirtina:</text:span></text:p>
      <text:p text:style-name="P656"><text:span text:style-name="T657">32.4.1</text:span><text:span text:style-name="T658">. Valstybinės da</text:span><text:span text:style-name="T659">rbo inspekcijos personalo pareigybių sąrašą, neviršijant nustatyto didžiausio leistino pareigybių skaičiaus;</text:span><text:s/></text:p>
      <text:p text:style-name="P660">Punkto pakeitimai:</text:p>
      <text:p text:style-name="P661"><text:span text:style-name="T662">Nr.<text:s/></text:span><text:a xlink:href="https://www.e-tar.lt/portal/legalAct.html?documentId=14d18b90a4ae11e5be7fbe3f919a1ebe" office:target-frame-name="_top" xlink:show="replace"><text:span text:style-name="T663">A1-766</text:span></text:a><text:span text:style-name="T664">, 2015-12-17,<text:s/></text:span><text:span text:style-name="T665">paskelbta TAR 2015-12-17, i. k. 2015-19902</text:span></text:p>
      <text:p text:style-name="Normal"/>
      <text:p text:style-name="P666"><text:span text:style-name="T667">32.4.2</text:span><text:span text:style-name="T668">. pareigybių lygius ir kategorijas bei tarnybinio atlyginimo koeficientus, neviršijant darbo užmokesčiui nustatytų lėšų;</text:span></text:p>
      <text:p text:style-name="P669"><text:span text:style-name="T670">32.4.3</text:span><text:span text:style-name="T671">. Valstybinės darbo inspekcijos darbo reglamentą, struktūrinių padalini</text:span><text:span text:style-name="T672">ų nuostatus, pareigybių aprašymus;</text:span></text:p>
      <text:p text:style-name="P673"><text:span text:style-name="T674">32.4.4</text:span><text:span text:style-name="T675">. planuojamų tikrinti darbdavių sąrašų sudarymo kriterijus, planinių patikrinimų atlikimo tvarką ir trukmę nustatančias taisykles;</text:span></text:p>
      <text:p text:style-name="P676"><text:span text:style-name="T677">32.4.5</text:span><text:span text:style-name="T678">. nustatytu laikotarpiu planuojamų tikrinti darbdavių sąrašą;</text:span></text:p>
      <text:p text:style-name="P679"><text:span text:style-name="T680">32.4.6</text:span><text:span text:style-name="T681">. neplaninių patikrinimų atlikimo pagrindus, tvarką ir trukmę bei tikrinamų darbdavių atrankos kriterijus nustatančias taisykles;</text:span></text:p>
      <text:p text:style-name="P682"><text:span text:style-name="T683">32.4.7</text:span><text:span text:style-name="T684">. reikalavimų, protokolų, nutarimų formas ir kitus dokumentus pagal savo kompetenciją;</text:span></text:p>
      <text:p text:style-name="P685"><text:span text:style-name="T686">32.5</text:span><text:span text:style-name="T687">. teisės aktų<text:s/></text:span><text:span text:style-name="T688">nustatyta tvarka skiria į pareigas ir atleidžia iš jų Valstybinės darbo inspekcijos personalą;</text:span></text:p>
      <text:p text:style-name="P689"><text:span text:style-name="T690">32.6</text:span><text:span text:style-name="T691">. teisės aktų nustatyta tvarka skatina Valstybinės darbo inspekcijos personalą, skiria tarnybines ar drausmines nuobaudas ir pašalpas, atlieka kitas pers</text:span><text:span text:style-name="T692">onalo valdymo funkcijas;</text:span></text:p>
      <text:p text:style-name="P693"><text:span text:style-name="T694">32.7.</text:span><text:span text:style-name="T695"><text:s/>Neteko galios nuo 2016-07-15</text:span></text:p>
      <text:p text:style-name="P696">Punkto naikinimas:</text:p>
      <text:p text:style-name="P697"><text:span text:style-name="T698">Nr.<text:s/></text:span><text:a xlink:href="https://www.e-tar.lt/portal/legalAct.html?documentId=822fd18048f811e6b5d09300a16a686c" office:target-frame-name="_top" xlink:show="replace"><text:span text:style-name="T699">A1-343</text:span></text:a><text:span text:style-name="T700">, 2016-07-13, paskelbta TAR 2016-07-14, i. k. 2016-20574</text:span></text:p>
      <text:p text:style-name="Normal"/>
      <text:p text:style-name="P701"><text:span text:style-name="T702">32.8</text:span><text:span text:style-name="T703">.</text:span><text:span text:style-name="T704"><text:s/>nustato Valstybinės darbo inspekcijos padaliniams darbo laiko režimus, atsižvelgdamas į jų veiklos specifiką;</text:span></text:p>
      <text:p text:style-name="P705"><text:span text:style-name="T706">32.9</text:span><text:span text:style-name="T707">. leidžia įsakymus, pagal suteiktus įgaliojimus tvirtina norminius teisės aktus darbuotojų saugos ir sveikatos klausimais;</text:span></text:p>
      <text:p text:style-name="P708"><text:span text:style-name="T709">32.10</text:span><text:span text:style-name="T710">. nus</text:span><text:span text:style-name="T711">tato draudimo naudoti darbo ir asmeninės apsaugos priemones, jeigu jos neatitinka darbuotojų saugos ir sveikatos norminių teisės aktų reikalavimų, tvarką;</text:span></text:p>
      <text:p text:style-name="P712"><text:span text:style-name="T713">32.11</text:span><text:span text:style-name="T714">. nagrinėja piliečių ir asmenų prašymus ir skundus dėl Valstybinės darbo inspekcijos inspekt</text:span><text:span text:style-name="T715">orių veiksmų ir jų priimtų sprendimų teisėtumo;</text:span></text:p>
      <text:p text:style-name="P716"><text:span text:style-name="T717">32.12</text:span><text:span text:style-name="T718">. Lietuvos Respublikos teisės aktų nustatyta tvarka atstovauja Valstybinei darbo inspekcijai valstybės ir savivaldybių institucijose, taip pat santykiuose su kitais šalies ar užsienio fiziniais ir ju</text:span><text:span text:style-name="T719">ridiniais asmenimis;</text:span></text:p>
      <text:p text:style-name="P720"><text:span text:style-name="T721">32.13</text:span><text:span text:style-name="T722">. įgalioja Valstybinės darbo inspekcijos inspektorius atstovauti Valstybinei darbo inspekcijai kitose institucijose, įstaigose ar organizacijose bei teismuose;</text:span></text:p>
      <text:p text:style-name="P723"><text:span text:style-name="T724">32.14</text:span><text:span text:style-name="T725">. įgalioja jo nesant vieną iš pavaduotojų atlikti vyriaus</text:span><text:span text:style-name="T726">iojo valstybinio darbo inspektoriaus pareigas;</text:span></text:p>
      <text:p text:style-name="P727"><text:span text:style-name="T728">32.15</text:span><text:span text:style-name="T729">. užtikrina Valstybinės darbo inspekcijos metinio veiklos plano projekto rengimą ir teikia socialinės apsaugos ir darbo ministrui jį tvirtinti;</text:span></text:p>
      <text:p text:style-name="P730"><text:span text:style-name="T731">32.16</text:span><text:span text:style-name="T732">. organizuoja iš valstybės biudžeto gautų<text:s/></text:span><text:span text:style-name="T733">asignavimų naudojimą;</text:span><text:s/></text:p>
      <text:p text:style-name="P734">Punkto pakeitimai:</text:p>
      <text:p text:style-name="P735"><text:span text:style-name="T736">Nr.<text:s/></text:span><text:a xlink:href="https://www.e-tar.lt/portal/legalAct.html?documentId=dfd35400e60211e5ba46c884bbd2b4fd" office:target-frame-name="_top" xlink:show="replace"><text:span text:style-name="T737">A1-127</text:span></text:a><text:span text:style-name="T738">, 2016-03-09, paskelbta TAR 2016-03-10, i. k. 2016-04533</text:span></text:p>
      <text:p text:style-name="Normal"/>
      <text:p text:style-name="P739"><text:span text:style-name="T740">32.17</text:span><text:span text:style-name="T741">. užtikrina racionalų ir taupų lėšų ir<text:s/></text:span><text:span text:style-name="T742">turto naudojimą, veiksmingą Valstybinės darbo inspekcijos vidaus kontrolės sistemos sukūrimą, jos veikimą ir tobulinimą;</text:span></text:p>
      <text:p text:style-name="P743"><text:span text:style-name="T744">32.18</text:span><text:span text:style-name="T745">. garantuoja, kad pagal Lietuvos Respublikos viešojo sektoriaus atskaitomybės įstatymą teikiami ataskaitų rinkiniai ir statist</text:span><text:span text:style-name="T746">inės ataskaitos būtų teisingi;</text:span><text:s/></text:p>
      <text:p text:style-name="P747">Punkto pakeitimai:</text:p>
      <text:p text:style-name="P748"><text:span text:style-name="T749">Nr.<text:s/></text:span><text:a xlink:href="https://www.e-tar.lt/portal/legalAct.html?documentId=14d18b90a4ae11e5be7fbe3f919a1ebe" office:target-frame-name="_top" xlink:show="replace"><text:span text:style-name="T750">A1-766</text:span></text:a><text:span text:style-name="T751">, 2015-12-17, paskelbta TAR 2015-12-17, i. k. 2015-19902</text:span></text:p>
      <text:p text:style-name="Normal"/>
      <text:p text:style-name="P752"><text:span text:style-name="T753">32.19</text:span><text:span text:style-name="T754">. vadovauja komisijai, tirianč</text:span><text:span text:style-name="T755">iai įvykį darbe, dėl kurio mirė 3 ir daugiau darbuotojų;</text:span><text:s/></text:p>
      <text:p text:style-name="P756">Punkto pakeitimai:</text:p>
      <text:p text:style-name="P757"><text:span text:style-name="T758">Nr.<text:s/></text:span><text:a xlink:href="https://www.e-tar.lt/portal/legalAct.html?documentId=5a31d5a0677811e58e1ab2c84776483b" office:target-frame-name="_top" xlink:show="replace"><text:span text:style-name="T759">A1-559</text:span></text:a><text:span text:style-name="T760">, 2015-09-30, paskelbta TAR 2015-10-01, i. k. 2015-14574</text:span></text:p>
      <text:p text:style-name="Normal"/>
      <text:p text:style-name="P761"><text:span text:style-name="T762">32.20</text:span><text:span text:style-name="T763">. da</text:span><text:span text:style-name="T764">lyvauja Valstybinio socialinio draudimo fondo tarybos posėdžiuose ir teikia savo nuomonę, kai svarstomi klausimai yra susiję su nelaimingų atsitikimų darbe ir profesinių ligų socialinio draudimo įmokos tarifais, draudėjų priskyrimo atitinkamai šio draudimo</text:span><text:span text:style-name="T765"><text:s/>įmokos tarifo grupei ir lėšomis, skirtomis nelaimingų atsitikimų darbe ir profesinių ligų prevencijai;</text:span></text:p>
      <text:p text:style-name="P766"><text:span text:style-name="T767">32.21</text:span><text:span text:style-name="T768">. vykdo socialinės apsaugos ir darbo ministro pavedimus;</text:span></text:p>
      <text:p text:style-name="P769"><text:span text:style-name="T770">32.22</text:span><text:span text:style-name="T771">. atlieka kitas įstatymų ir kitų teisės aktų jam suteiktas funkcijas.</text:span></text:p>
      <text:p text:style-name="P772"><text:span text:style-name="T773">33</text:span><text:span text:style-name="T774">. Vyriausiojo valstybinio darbo inspektoriaus pavaduotoją (-us) į pareigas priima ir iš jų atleidžia vyriausiasis valstybinis darbo inspektorius Lietuvos Respublikos valstybės tarnybos įstatymo nustatyta tvarka. Vyriausiojo valstybinio darbo inspektoriaus</text:span><text:span text:style-name="T775"><text:s/>pavaduotojai tiesiogiai pavaldūs ir atskaitingi vyriausiajam valstybinio darbo inspektoriui.</text:span></text:p>
      <text:p text:style-name="P776"><text:span text:style-name="T777">34</text:span><text:span text:style-name="T778">. Vyriausiojo valstybinio darbo inspektoriaus pavaduotojas (-ai):</text:span></text:p>
      <text:p text:style-name="P779"><text:span text:style-name="T780">34.1</text:span><text:span text:style-name="T781">. koordinuoja ir kontroliuoja vyriausiojo valstybinio darbo inspektoriaus nustatytom</text:span><text:span text:style-name="T782">s administravimo sritims Valstybinei darbo inspekcijai pavestų tikslų įgyvendinimą ir funkcijų atlikimą;</text:span></text:p>
      <text:p text:style-name="P783"><text:span text:style-name="T784">34.2</text:span><text:span text:style-name="T785">. padeda vyriausiajam valstybiniam darbo inspektoriui formuoti ir įgyvendinti Valstybinės darbo inspekcijos strateginius tikslus;</text:span></text:p>
      <text:p text:style-name="P786"><text:span text:style-name="T787">34.3</text:span><text:span text:style-name="T788">. atl</text:span><text:span text:style-name="T789">ieka kitas vyriausiojo valstybinio darbo inspektoriaus įsakymais ir kitais teisės aktais nustatytas funkcijas.</text:span></text:p>
      <text:p text:style-name="P790"><text:span text:style-name="T791">35</text:span><text:span text:style-name="T792">. Vyriausiojo valstybinio darbo inspektoriaus nesant (ligos, atostogų, komandiruotės ir kitais atvejais), jo pareigas eina vienas iš vyri</text:span><text:span text:style-name="T793">ausiojo valstybinio darbo inspektoriaus paskirtų vyriausiojo valstybinio darbo inspektoriaus pavaduotojų.</text:span></text:p>
      <text:p text:style-name="P794"/>
      <text:p text:style-name="P795"><text:span text:style-name="T796">VI</text:span><text:span text:style-name="T797">. skyrius</text:span></text:p>
      <text:p text:style-name="P798"><text:span text:style-name="T799">VALSTYBINĖS DARBO INSPEKCIJOS VEIKLOS KONTROLĖ<text:s/></text:span></text:p>
      <text:p text:style-name="P800">Pakeistas skyriaus pavadinimas:</text:p>
      <text:p text:style-name="P801"><text:span text:style-name="T802">Nr.<text:s/></text:span><text:a xlink:href="https://www.e-tar.lt/portal/legalAct.html?documentId=14d18b90a4ae11e5be7fbe3f919a1ebe" office:target-frame-name="_top" xlink:show="replace"><text:span text:style-name="T803">A1-766</text:span></text:a><text:span text:style-name="T804">, 2015-12-17, paskelbta TAR 2015-12-17, i. k. 2015-19902</text:span></text:p>
      <text:p text:style-name="Normal"/>
      <text:p text:style-name="P805"><text:span text:style-name="T806">36</text:span><text:span text:style-name="T807">. Valstybinės darbo inspekcijos vidaus auditą atlieka Socialinės apsaugos ir darbo ministerijos Centralizuotas vidaus audito skyrius.</text:span><text:s/></text:p>
      <text:p text:style-name="P808">Punkto pakeitimai:</text:p>
      <text:p text:style-name="P809"><text:span text:style-name="T810">Nr.<text:s/></text:span><text:a xlink:href="https://www.e-tar.lt/portal/legalAct.html?documentId=822fd18048f811e6b5d09300a16a686c" office:target-frame-name="_top" xlink:show="replace"><text:span text:style-name="T811">A1-343</text:span></text:a><text:span text:style-name="T812">, 2016-07-13, paskelbta TAR 2016-07-14, i. k. 2016-20574</text:span></text:p>
      <text:p text:style-name="Normal"/>
      <text:p text:style-name="P813"><text:span text:style-name="T814">37</text:span><text:span text:style-name="T815">. Valstybinės darbo inspekcijos valstybinį (finansinį (teisėtumo)</text:span><text:span text:style-name="T816"><text:s/>ir veiklos) auditą atlieka Lietuvos Respublikos valstybės kontrolė.</text:span></text:p>
      <text:p text:style-name="P817"><text:span text:style-name="T818">38</text:span><text:span text:style-name="T819">. Valstybinės darbo inspekcijos buhalterinė apskaita organizuojama ir finansinė atskaitomybė tvarkoma teisės aktų nustatyta tvarka.</text:span></text:p>
      <text:p text:style-name="P820"><text:span text:style-name="T821">39</text:span><text:span text:style-name="T822">. Valstybinės darbo inspekcijos finansų kon</text:span><text:span text:style-name="T823">trolė atliekama vyriausiojo valstybinio darbo inspektoriaus nustatyta tvarka.</text:span></text:p>
      <text:p text:style-name="P824"><text:span text:style-name="T825">40</text:span><text:span text:style-name="T826">. Valstybinės darbo inspekcijos metinio veiklos plano įgyvendinimo kontrolę atlieka vyriausiasis valstybinis darbo inspektorius.</text:span></text:p>
      <text:p text:style-name="P827"/>
      <text:p text:style-name="P828"><text:span text:style-name="T829">VII</text:span><text:span text:style-name="T830">. skyrius</text:span></text:p>
      <text:p text:style-name="P831"><text:span text:style-name="T832">BAIGIAMOSIOS NUOSTATOS<text:s/></text:span></text:p>
      <text:p text:style-name="P833">Pakeistas skyriaus pavadinimas:</text:p>
      <text:p text:style-name="P834"><text:span text:style-name="T835">Nr.<text:s/></text:span><text:a xlink:href="https://www.e-tar.lt/portal/legalAct.html?documentId=14d18b90a4ae11e5be7fbe3f919a1ebe" office:target-frame-name="_top" xlink:show="replace"><text:span text:style-name="T836">A1-766</text:span></text:a><text:span text:style-name="T837">, 2015-12-17, paskelbta TAR 2015-12-17, i. k. 2015-19902</text:span></text:p>
      <text:p text:style-name="Normal"/>
      <text:p text:style-name="P838"><text:span text:style-name="T839">41</text:span><text:span text:style-name="T840">. Valstybinė darbo inspekcija gali būti pertvarkoma</text:span><text:span text:style-name="T841">, reorganizuojama ar likviduojama įstatymų ir kitų teisės aktų nustatyta tvarka.</text:span></text:p>
      <text:p text:style-name="P842"><text:span text:style-name="T843">42</text:span><text:span text:style-name="T844">. Valstybinės darbo inspekcijos nuostatai keičiami teisės aktų nustatyta tvarka.</text:span></text:p>
      <text:p text:style-name="Normal"/>
      <text:p text:style-name="P845"><text:span text:style-name="T846">_________________</text:span></text:p>
      <text:p text:style-name="P847">Priedo pakeitimai:</text:p>
      <text:p text:style-name="P848"><text:span text:style-name="T849">Nr.<text:s/></text:span><text:a xlink:href="https://www.e-tar.lt/portal/legalAct.html?documentId=TAR.A559A3E00899" office:target-frame-name="_top" xlink:show="replace"><text:span text:style-name="T850">A1-595</text:span></text:a><text:span text:style-name="T851">, 2010-12-10, Žin., 2010, Nr. 147-7547 (2010-12-16), i. k. 1102230ISAK00A1-595</text:span></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socialinės apsaugos ir darbo ministerija, Įsakymas</text:span></text:p>
      <text:p text:style-name="P861"><text:span text:style-name="T862">Nr.<text:s/></text:span><text:a xlink:href="https://www.e-tar.lt/portal/legalAct.html?documentId=TAR.6D73100272EA" office:target-frame-name="_top" xlink:show="replace"><text:span text:style-name="T863">A1-513</text:span></text:a><text:span text:style-name="T864">, 2009-08-24, Žin., 2009, Nr. 102-4276 (2009-08-27), i. k. 1092230ISAK00A1-513</text:span></text:p>
      <text:p text:style-name="P865"><text:span text:style-name="T866">Dėl Lietuvos Respublikos socialinės apsaugos ir darbo ministro 2009 m. gegužės 12 d. įsakym</text:span><text:span text:style-name="T867">o Nr. A1-316 "Dėl Lietuvos Respublikos valstybinės darbo inspekcijos prie Socialinės apsaugos ir darbo ministerijos nuostatų patvirtinimo" pakeitimo</text:span></text:p>
      <text:p text:style-name="P868"/>
      <text:p text:style-name="P869"><text:span text:style-name="T870">2.</text:span></text:p>
      <text:p text:style-name="P871"><text:span text:style-name="T872">Lietuvos Respublikos socialinės apsaugos ir darbo ministerija, Įsakymas</text:span></text:p>
      <text:p text:style-name="P873"><text:span text:style-name="T874">Nr.<text:s/></text:span><text:a xlink:href="https://www.e-tar.lt/portal/legalAct.html?documentId=TAR.A559A3E00899" office:target-frame-name="_top" xlink:show="replace"><text:span text:style-name="T875">A1-595</text:span></text:a><text:span text:style-name="T876">, 2010-12-10, Žin., 2010, Nr. 147-7547 (2010-12-16), i. k. 1102230ISAK00A1-595</text:span></text:p>
      <text:p text:style-name="P877"><text:span text:style-name="T878">Dėl Lietuvos Respublikos socialinės apsaugos ir darbo ministro 2009 m. gegužės 12 d. įsakymo Nr. A1-316 "Dėl Lietuvo</text:span><text:span text:style-name="T879">s Respublikos valstybinės darbo inspekcijos prie Socialinės apsaugos ir darbo ministerijos nuostatų patvirtinimo" pakeitimo</text:span></text:p>
      <text:p text:style-name="P880"/>
      <text:p text:style-name="P881"><text:span text:style-name="T882">3.</text:span></text:p>
      <text:soft-page-break/>
      <text:p text:style-name="P883"><text:span text:style-name="T884">Lietuvos Respublikos socialinės apsaugos ir darbo ministerija, Įsakymas</text:span></text:p>
      <text:p text:style-name="P885"><text:span text:style-name="T886">Nr.<text:s/></text:span><text:a xlink:href="https://www.e-tar.lt/portal/legalAct.html?documentId=TAR.67003534A1E5" office:target-frame-name="_top" xlink:show="replace"><text:span text:style-name="T887">A1-26</text:span></text:a><text:span text:style-name="T888">, 2013-01-25, Žin., 2013, Nr. 11-532 (2013-01-30), i. k. 1132230ISAK000A1-26</text:span></text:p>
      <text:p text:style-name="P889"><text:span text:style-name="T890">Dėl Lietuvos Respublikos socialinės apsaugos ir darbo ministro 2009 m. gegužės 12 d. įsakymo Nr. A1-316 "Dėl Lietuvos Respublikos valstybinės da</text:span><text:span text:style-name="T891">rbo inspekcijos prie Socialinės apsaugos ir darbo ministerijos nuostatų patvirtinimo" pakeitimo</text:span></text:p>
      <text:p text:style-name="P892"/>
      <text:p text:style-name="P893"><text:span text:style-name="T894">4.</text:span></text:p>
      <text:p text:style-name="P895"><text:span text:style-name="T896">Lietuvos Respublikos socialinės apsaugos ir darbo ministerija, Įsakymas</text:span></text:p>
      <text:p text:style-name="P897"><text:span text:style-name="T898">Nr.<text:s/></text:span><text:a xlink:href="https://www.e-tar.lt/portal/legalAct.html?documentId=5a31d5a0677811e58e1ab2c84776483b" office:target-frame-name="_top" xlink:show="replace"><text:span text:style-name="T899">A1-559</text:span></text:a><text:span text:style-name="T900">, 2015-09-30, paskelbta TAR 2015-10-01, i. k. 2015-14574</text:span></text:p>
      <text:p text:style-name="P901"><text:span text:style-name="T902">Dėl Lietuvos Respublikos socialinės apsaugos ir darbo ministro 2009 m. gegužės 12 d. įsakymo Nr. A1-316 „Dėl Lietuvos Respublikos valstybinės darbo inspekcijos prie Socialinės</text:span><text:span text:style-name="T903"><text:s/>apsaugos ir darbo ministerijos nuostatų patvirtinimo“ pakeitimo</text:span></text:p>
      <text:p text:style-name="P904"/>
      <text:p text:style-name="P905"><text:span text:style-name="T906">5.</text:span></text:p>
      <text:p text:style-name="P907"><text:span text:style-name="T908">Lietuvos Respublikos socialinės apsaugos ir darbo ministerija, Įsakymas</text:span></text:p>
      <text:p text:style-name="P909"><text:span text:style-name="T910">Nr.<text:s/></text:span><text:a xlink:href="https://www.e-tar.lt/portal/legalAct.html?documentId=14d18b90a4ae11e5be7fbe3f919a1ebe" office:target-frame-name="_top" xlink:show="replace"><text:span text:style-name="T911">A1-766</text:span></text:a><text:span text:style-name="T912">,<text:s/></text:span><text:span text:style-name="T913">2015-12-17, paskelbta TAR 2015-12-17, i. k. 2015-19902</text:span></text:p>
      <text:p text:style-name="P914"><text:span text:style-name="T915">Dėl Lietuvos Respublikos socialinės apsaugos ir darbo ministro 2009 m. gegužės 12 d. įsakymo Nr. A1-316 „Dėl Lietuvos Respublikos valstybinės darbo inspekcijos prie socialinės apsaugos ir darbo ministe</text:span><text:span text:style-name="T916">rijos nuostatų patvirtinimo“ pakeitimo</text:span></text:p>
      <text:p text:style-name="P917"/>
      <text:p text:style-name="P918"><text:span text:style-name="T919">6.</text:span></text:p>
      <text:p text:style-name="P920"><text:span text:style-name="T921">Lietuvos Respublikos socialinės apsaugos ir darbo ministerija, Įsakymas</text:span></text:p>
      <text:p text:style-name="P922"><text:span text:style-name="T923">Nr.<text:s/></text:span><text:a xlink:href="https://www.e-tar.lt/portal/legalAct.html?documentId=dfd35400e60211e5ba46c884bbd2b4fd" office:target-frame-name="_top" xlink:show="replace"><text:span text:style-name="T924">A1-127</text:span></text:a><text:span text:style-name="T925">, 2016-03-09, paskelbta TAR 2016-</text:span><text:span text:style-name="T926">03-10, i. k. 2016-04533</text:span></text:p>
      <text:p text:style-name="P927"><text:span text:style-name="T928">Dėl Lietuvos Respublikos socialinės apsaugos ir darbo ministro 2009 m. gegužės 12 d. įsakymo Nr. A1-316 „Dėl Lietuvos Respublikos valstybinės darbo inspekcijos prie socialinės apsaugos ir darbo ministerijos nuostatų patvirtinimo“<text:s/></text:span><text:span text:style-name="T929">pakeitimo</text:span></text:p>
      <text:p text:style-name="P930"/>
      <text:p text:style-name="P931"><text:span text:style-name="T932">7.</text:span></text:p>
      <text:p text:style-name="P933"><text:span text:style-name="T934">Lietuvos Respublikos socialinės apsaugos ir darbo ministerija, Įsakymas</text:span></text:p>
      <text:p text:style-name="P935"><text:span text:style-name="T936">Nr.<text:s/></text:span><text:a xlink:href="https://www.e-tar.lt/portal/legalAct.html?documentId=0d8fb040faea11e5a52397090a2fa158" office:target-frame-name="_top" xlink:show="replace"><text:span text:style-name="T937">A1-178</text:span></text:a><text:span text:style-name="T938">, 2016-04-04, paskelbta TAR 2016-04-05, i. k. 2016-07652</text:span></text:p>
      <text:p text:style-name="P939"><text:span text:style-name="T940">Dėl L</text:span><text:span text:style-name="T941">ietuvos Respublikos socialinės apsaugos ir darbo ministro 2009 m. gegužės 12 d. įsakymo Nr.A1-316 „Dėl Lietuvos Respublikos valstybinės darbo inspekcijos prie Socialinės apsaugos ir darbo ministerijos nuostatų patvirtinimo“ pakeitimo</text:span></text:p>
      <text:p text:style-name="P942"/>
      <text:p text:style-name="P943"><text:span text:style-name="T944">8.</text:span></text:p>
      <text:p text:style-name="P945"><text:span text:style-name="T946">Lietuvos Respublik</text:span><text:span text:style-name="T947">os socialinės apsaugos ir darbo ministerija, Įsakymas</text:span></text:p>
      <text:p text:style-name="P948"><text:span text:style-name="T949">Nr.<text:s/></text:span><text:a xlink:href="https://www.e-tar.lt/portal/legalAct.html?documentId=822fd18048f811e6b5d09300a16a686c" office:target-frame-name="_top" xlink:show="replace"><text:span text:style-name="T950">A1-343</text:span></text:a><text:span text:style-name="T951">, 2016-07-13, paskelbta TAR 2016-07-14, i. k. 2016-20574</text:span></text:p>
      <text:p text:style-name="P952"><text:span text:style-name="T953">Dėl Lietuvos Respublikos socialinės a</text:span><text:span text:style-name="T954">psaugos ir darbo ministro 2009 m. gegužės 12 d. įsakymo Nr. A1-316 „Dėl Lietuvos Respublikos valstybinės darbo inspekcijos prie socialinės apsaugos ir darbo ministerijos nuostatų patvirtinimo“ pakeitimo</text:span></text:p>
      <text:p text:style-name="P955"/>
      <text:p text:style-name="P956"><text:span text:style-name="T957">9.</text:span></text:p>
      <text:p text:style-name="P958"><text:span text:style-name="T959">Lietuvos Respublikos socialinės apsaugos ir darbo</text:span><text:span text:style-name="T960"><text:s/>ministerija, Įsakymas</text:span></text:p>
      <text:p text:style-name="P961"><text:span text:style-name="T962">Nr.<text:s/></text:span><text:a xlink:href="https://www.e-tar.lt/portal/legalAct.html?documentId=c0725dc024c411e78397ae072f58c508" office:target-frame-name="_top" xlink:show="replace"><text:span text:style-name="T963">A1-186</text:span></text:a><text:span text:style-name="T964">, 2017-04-18, paskelbta TAR 2017-04-19, i. k. 2017-06593</text:span></text:p>
      <text:p text:style-name="P965"><text:span text:style-name="T966">Dėl Lietuvos Respublikos socialinės apsaugos ir darbo ministro 2009<text:s/></text:span><text:span text:style-name="T967">m. gegužės 12 d. įsakymo Nr. A1-316 „Dėl Lietuvos Respublikos valstybinės darbo inspekcijos prie Socialinės apsaugos ir darbo ministerijos nuostatų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8-07-02T07:25:00Z</meta:creation-date>
    <dc:date>2018-07-02T07:25:00Z</dc:date>
    <meta:template xlink:href="Normal.dotm" xlink:type="simple"/>
    <meta:editing-cycles>2</meta:editing-cycles>
    <meta:editing-duration>PT0S</meta:editing-duration>
    <meta:document-statistic meta:page-count="13" meta:paragraph-count="156" meta:word-count="7507" meta:character-count="47745" meta:row-count="621" meta:non-whitespace-character-count="40394"/>
  </office:meta>
</office:document-meta>
</file>