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text-indent="0.043in"/>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name-asian="Calibri" style:font-size-complex="12pt"/>
    </style:style>
    <style:style style:name="P24" style:parent-style-name="Normal" style:family="paragraph">
      <style:paragraph-properties fo:widows="0" fo:orphans="0"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fo:text-indent="0.043in"/>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in" style:font-size-complex="12pt"/>
    </style:style>
    <style:style style:name="T103" style:parent-style-name="DefaultParagraphFont" style:family="text">
      <style:text-properties style:font-name-asian="Calibri" fo:color="#000000" fo:letter-spacing="-0.002in" style:font-size-complex="12pt"/>
    </style:style>
    <style:style style:name="T104" style:parent-style-name="DefaultParagraphFont" style:family="text">
      <style:text-properties style:font-name-asian="Calibri" fo:font-weight="bold" style:font-weight-asian="bold" fo:color="#000000" fo:letter-spacing="-0.002in" style:font-size-complex="12pt"/>
    </style:style>
    <style:style style:name="T105" style:parent-style-name="DefaultParagraphFont" style:family="text">
      <style:text-properties style:font-name-asian="Calibri" fo:color="#000000" fo:letter-spacing="-0.002i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875in"/>
          <style:tab-stop style:type="left" style:position="1.1875in"/>
          <style:tab-stop style:type="left" style:position="5.5625in"/>
          <style:tab-stop style:type="left" style:position="5.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style:vertical-align="middle" fo:text-indent="0.3937in">
        <style:tab-stops>
          <style:tab-stop style:type="left" style:position="0.8861in"/>
          <style:tab-stop style:type="left" style:position="5.5625in"/>
          <style:tab-stop style:type="left" style:position="5.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text-position="super 66.6%"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ab-stops>
          <style:tab-stop style:type="left" style:position="0.8861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ab-stops>
          <style:tab-stop style:type="left" style:position="0.8861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widows="0" fo:orphans="0" fo:text-align="justify" fo:text-indent="0.3937in">
        <style:tab-stops>
          <style:tab-stop style:type="left" style:position="0.8861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ab-stops>
          <style:tab-stop style:type="left" style:position="0.886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2798in"/>
          <style:tab-stop style:type="left" style:position="5.75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ab-stops>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tab-stops>
          <style:tab-stop style:type="left" style:position="0.8861in"/>
          <style:tab-stop style:type="left" style:position="1.4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ab-stops>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ab-stops>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font-weight="bold" style:font-weight-asian="bold"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ab-stops>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font-weight="bold" style:font-weight-asian="bold"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4923in"/>
        </style:tab-stops>
      </style:paragraph-properties>
    </style:style>
    <style:style style:name="T1132" style:parent-style-name="DefaultParagraphFont" style:family="text">
      <style:text-properties style:font-name="TimesLT" style:font-size-complex="12pt" style:language-asian="lt" style:country-asian="LT"/>
    </style:style>
    <style:style style:name="T1133" style:parent-style-name="DefaultParagraphFont" style:family="text">
      <style:text-properties style:font-name="TimesLT" style:font-size-complex="12pt" style:language-asian="lt" style:country-asian="LT"/>
    </style:style>
    <style:style style:name="T1134" style:parent-style-name="DefaultParagraphFont" style:family="text">
      <style:text-properties style:font-name="TimesLT"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3">Suvestinė redakcija nuo 2020-11-01 iki 2021-11-30</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Nauja redakcija nuo 2020-09-05:</text:p>
      <text:p text:style-name="Normal"><text:span text:style-name="T11">Nr.<text:s/></text:span><text:a xlink:href="https://www.e-tar.lt/portal/legalAct.html?documentId=350d60c0eeb211eaa12ad7c04a383ca0" office:target-frame-name="_top" xlink:show="replace"><text:span text:style-name="T12">A1-814</text:span></text:a><text:span text:style-name="T13">, 2020-09-04, paskelbta TAR 2020-09-04, i. k. 2020-18808</text:span></text:p>
      <text:p text:style-name="P14"/>
      <text:p text:style-name="P15">LIETUVOS RESPUBLIKOS<text:s/></text:p>
      <text:p text:style-name="P16"><text:span text:style-name="T17">SOCIALINĖS APSAUGOS IR DARBO MINISTRAS</text:span></text:p>
      <text:p text:style-name="P18"/>
      <text:p text:style-name="P19">ĮSAKYMAS</text:p>
      <text:p text:style-name="P20"><text:span text:style-name="T21">DĖL LIETUVOS RESPUBLIKOS<text:s/></text:span><text:span text:style-name="T22">VALSTYBINĖS DARBO INSPEKCIJOS PRIE SOCIALINĖS APSAUGOS IR DARBO MINISTERIJOS NUOSTATŲ PATVIRTINIMO</text:span></text:p>
      <text:p text:style-name="P23"/>
      <text:p text:style-name="P24"><text:span text:style-name="T25">2009 m. gegužės 12 d. Nr. A1-316</text:span><text:span text:style-name="T26"><text:line-break/>Vilnius</text:span></text:p>
      <text:p text:style-name="P27"/>
      <text:p text:style-name="P28"><text:span text:style-name="T29">Vadovaudamasis Lietuvos Respublikos valstybinės darbo inspekcijos įstatymo<text:s/></text:span><text:span text:style-name="T30"><text:line-break/>11 straipsnio 7 dalimi ir Lietuvos Res</text:span><text:span text:style-name="T31">publikos Vyriausybės 2010 m. spalio 20 d. nutarimo Nr. 1517 „Dėl įstaigų prie ministerijų“ 1.6.3 papunkčiu ir 2 punktu,<text:s/></text:span></text:p>
      <text:p text:style-name="P32"><text:span text:style-name="T33">tvirtinu</text:span><text:span text:style-name="T34"><text:s/>Lietuvos Respublikos valstybinės darbo inspekcijos prie Socialinės apsaugos ir darbo ministerijos nuostatus (pridedama).</text:span><text:s/></text:p>
      <text:p text:style-name="P35"/>
      <text:p text:style-name="P36"/>
      <text:p text:style-name="P37"/>
      <text:soft-page-break/>
      <text:p text:style-name="P38"><text:span text:style-name="T39">SOCIALINĖS APSAUGOS IR DARBO MINISTRAS</text:span><text:span text:style-name="T40"><text:tab/>RIMANTAS JONAS DAGYS</text:span></text:p>
      <text:p text:style-name="Normal"/>
      <text:soft-page-break/>
      <text:p text:style-name="P41">PATVIRTINTA</text:p>
      <text:p text:style-name="P43">Lietuvos Respublikos socialinės<text:s/></text:p>
      <text:p text:style-name="P44">apsaugos ir darbo<text:s/>ministro</text:p>
      <text:p text:style-name="P45">2009 m. gegužės 12 d.<text:s/></text:p>
      <text:p text:style-name="P46">įsakymu Nr. A1-316</text:p>
      <text:p text:style-name="P47">(Lietuvos Respublikos socialinės<text:s/></text:p>
      <text:p text:style-name="P48">apsaugos ir darbo ministro</text:p>
      <text:p text:style-name="P49">2010 m. gruodžio 10 d.<text:s/></text:p>
      <text:p text:style-name="P50">įsakymo Nr. A1-595 redakcija)</text:p>
      <text:p text:style-name="P51"/>
      <text:p text:style-name="P52"><text:span text:style-name="T53">LIETUVOS RESPUBLIKOS VALSTYBINĖS DARBO INSPEKCIJOS PRIE SOCIALINĖS APSAUGOS IR DARBO<text:s/></text:span><text:span text:style-name="T54">MINISTERIJOS NUOSTATAI</text:span></text:p>
      <text:p text:style-name="P55"/>
      <text:p text:style-name="P56"><text:span text:style-name="T57">I</text:span><text:span text:style-name="T58">.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14d18b90a4ae11e5be7fbe3f919a1ebe" office:target-frame-name="_top" xlink:show="replace"><text:span text:style-name="T64">A1-766</text:span></text:a><text:span text:style-name="T65">, 2015-12-17, paskelbta TAR 2015-12-17, i. k. 2015-19</text:span><text:span text:style-name="T66">902</text:span></text:p>
      <text:p text:style-name="Normal"/>
      <text:p text:style-name="P67"><text:span text:style-name="T68">1</text:span><text:span text:style-name="T69">. Lietuvos Respublikos valstybinė darbo inspekcija prie Socialinės apsaugos ir darbo ministerijos (toliau</text:span><text:span text:style-name="T70"><text:s/>– Valstybinė darbo inspekcija) yra valstybinė kontrolės įstaiga, veikianti prie Lietuvos Respublikos socialinės apsaugos ir darbo ministerijos ir pagal Lietuvos Respublikos valstybinės darbo inspekcijos įstatyme nustatytą kompetenciją įgyvendinanti Social</text:span><text:span text:style-name="T71">inės apsaugos ir darbo ministerijos formuojamą darbo politiką.</text:span><text:s/></text:p>
      <text:p text:style-name="P72">Punkto pakeitimai:</text:p>
      <text:p text:style-name="P73"><text:span text:style-name="T74">Nr.<text:s/></text:span><text:a xlink:href="https://www.e-tar.lt/portal/legalAct.html?documentId=14d18b90a4ae11e5be7fbe3f919a1ebe" office:target-frame-name="_top" xlink:show="replace"><text:span text:style-name="T75">A1-766</text:span></text:a><text:span text:style-name="T76">, 2015-12-17, paskelbta TAR 2015-12-17, i. k. 2015-19902</text:span></text:p>
      <text:p text:style-name="P77"><text:span text:style-name="T78">Nr.<text:s/></text:span><text:a xlink:href="https://www.e-tar.lt/portal/legalAct.html?documentId=70607f908a3a11eab005936df725feed" office:target-frame-name="_top" xlink:show="replace"><text:span text:style-name="T79">A1-367</text:span></text:a><text:span text:style-name="T80">, 2020-04-29, paskelbta TAR 2020-04-29, i. k. 2020-09073</text:span></text:p>
      <text:p text:style-name="Normal"/>
      <text:p text:style-name="P81"><text:span text:style-name="T82">2</text:span><text:span text:style-name="T83">. Valstybinės darbo inspekcijos savininkė yra valstybė. Valstybinės darbo inspekcijos savinin</text:span><text:span text:style-name="T84">ko teises ir pareigas įgyvendina (išskyrus sprendimų dėl Valstybinės darbo inspekcijos reorganizavimo ir likvidavimo priėmimą) Socialinės apsaugos ir darbo ministerija, kuri kontroliuoja Valstybinės darbo inspekcijos veiklą, priima sprendimą dėl jos buvein</text:span><text:span text:style-name="T85">ės pakeitimo, sprendžia kitus įstatymuose ir kituose teisės aktuose jos kompetencijai priskirtus klausimus.</text:span></text:p>
      <text:p text:style-name="P86"><text:span text:style-name="T87">3</text:span><text:span text:style-name="T88">. Valstybinė darbo inspekcija savo veikloje vadovaujasi Lietuvos Respublikos Konstitucija, Tarptautinės darbo organizacijos konvencijomis, kito</text:span><text:span text:style-name="T89">mis Lietuvos Respublikos tarptautinėmis sutartimis, Lietuvos Respublikos darbo kodeksu, Lietuvos Respublikos valstybinės darbo inspekcijos įstatymu, Lietuvos Respublikos Vyriausybės įstatymu, Lietuvos Respublikos viešojo administravimo įstatymu, Lietuvos R</text:span><text:span text:style-name="T90">espublikos darbuotojų saugos ir sveikatos įstatymu, kitais<text:s/></text:span><text:span text:style-name="T91">Lietuvos Respublikos įstatymais ir kitais<text:s/></text:span><text:span text:style-name="T92">Lietuvos Respublikos Seimo priimtais teisės aktais, Lietuvos Respublikos Vyriausybės nutarimais, Ministro Pirmininko potvarkiais, socialinės apsaugos ir da</text:span><text:span text:style-name="T93">rbo ministro įsakymais, kitais teisės aktais ir šiais Nuostatais.</text:span><text:s/></text:p>
      <text:p text:style-name="P94">Punkto pakeitimai:</text:p>
      <text:p text:style-name="P95"><text:span text:style-name="T96">Nr.<text:s/></text:span><text:a xlink:href="https://www.e-tar.lt/portal/legalAct.html?documentId=14d18b90a4ae11e5be7fbe3f919a1ebe" office:target-frame-name="_top" xlink:show="replace"><text:span text:style-name="T97">A1-766</text:span></text:a><text:span text:style-name="T98">, 2015-12-17, paskelbta TAR 2015-12-17, i. k. 2015-19902</text:span></text:p>
      <text:p text:style-name="Normal"/>
      <text:p text:style-name="P99"><text:span text:style-name="T100">4</text:span><text:span text:style-name="T101">. Valstybinė darbo inspekcija yra ribotos civilinės atsakomybės viešasis juridinis asmuo, turintis savo sąskaitas banke, antspaudą su Lietuvos valstybės herbu ir savo pavadinimu. Valstybinės darbo inspekcijos veiklos laikotarpis neribojamas.</text:span><text:span text:style-name="T102"><text:s/>Valstybinės d</text:span><text:span text:style-name="T103">arbo inspekcijos buveinės adresas:</text:span><text:span text:style-name="T104"><text:s/></text:span><text:span text:style-name="T105">Vilnius, Algirdo g. 19.</text:span><text:s/></text:p>
      <text:p text:style-name="P106">Punkto pakeitimai:</text:p>
      <text:p text:style-name="P107"><text:span text:style-name="T108">Nr.<text:s/></text:span><text:a xlink:href="https://www.e-tar.lt/portal/legalAct.html?documentId=350d60c0eeb211eaa12ad7c04a383ca0" office:target-frame-name="_top" xlink:show="replace"><text:span text:style-name="T109">A1-814</text:span></text:a><text:span text:style-name="T110">, 2020-09-04, paskelbta TAR 2020-09-04, i. k. 2020-18808</text:span></text:p>
      <text:p text:style-name="Normal"/>
      <text:p text:style-name="P111"><text:span text:style-name="T112">5</text:span><text:span text:style-name="T113">.<text:s/></text:span><text:span text:style-name="T114">Valstybinė darbo inspekcija yra biudžetinė įstaiga, finansuojama iš Lietuvos Respublikos valstybės biudžeto. Valstybinei darbo inspekcijai finansuoti taip pat gali būti naudojamos Lietuvos, užsienio šalių ir tarptautinių fondų bei kitos lėšos.</text:span><text:s/></text:p>
      <text:p text:style-name="P115">Punkto pakeitimai:</text:p>
      <text:soft-page-break/>
      <text:p text:style-name="P116"><text:span text:style-name="T117">Nr.<text:s/></text:span><text:a xlink:href="https://www.e-tar.lt/portal/legalAct.html?documentId=bcfcc0507b9311e8ae2bfd1913d66d57" office:target-frame-name="_top" xlink:show="replace"><text:span text:style-name="T118">A1-339</text:span></text:a><text:span text:style-name="T119">, 2018-06-29, paskelbta TAR 2018-06-30, i. k. 2018-10951</text:span></text:p>
      <text:p text:style-name="Normal"/>
      <text:p text:style-name="P120"><text:span text:style-name="T121">6</text:span><text:span text:style-name="T122">. Valstybinė darbo inspekcija turi interneto svetainę (www.vdi.lt), kurioje s</text:span><text:span text:style-name="T123">kelbiami vieši pranešimai ir kita informacija.</text:span><text:s/></text:p>
      <text:p text:style-name="P124">Punkto pakeitimai:</text:p>
      <text:p text:style-name="P125"><text:span text:style-name="T126">Nr.<text:s/></text:span><text:a xlink:href="https://www.e-tar.lt/portal/legalAct.html?documentId=bcfcc0507b9311e8ae2bfd1913d66d57" office:target-frame-name="_top" xlink:show="replace"><text:span text:style-name="T127">A1-339</text:span></text:a><text:span text:style-name="T128">, 2018-06-29, paskelbta TAR 2018-06-30, i. k. 2018-10951</text:span></text:p>
      <text:p text:style-name="Normal"/>
      <text:p text:style-name="P129"><text:span text:style-name="T130">II</text:span><text:span text:style-name="T131">. skyrius</text:span></text:p>
      <text:p text:style-name="P132"><text:span text:style-name="T133">VALST</text:span><text:span text:style-name="T134">YBINĖS DARBO INSPEKCIJOS VEIKLOS TIKSLAI IR FUNKCIJOS<text:s/></text:span></text:p>
      <text:p text:style-name="P135">Pakeistas skyriaus pavadinimas:</text:p>
      <text:p text:style-name="P136"><text:span text:style-name="T137">Nr.<text:s/></text:span><text:a xlink:href="https://www.e-tar.lt/portal/legalAct.html?documentId=14d18b90a4ae11e5be7fbe3f919a1ebe" office:target-frame-name="_top" xlink:show="replace"><text:span text:style-name="T138">A1-766</text:span></text:a><text:span text:style-name="T139">, 2015-12-17, paskelbta TAR 2015-12-17, i. k. 2015-19902</text:span></text:p>
      <text:p text:style-name="Normal"/>
      <text:p text:style-name="P140"><text:span text:style-name="T141">7</text:span><text:span text:style-name="T142">. Pagrindiniai Valstybinės darbo inspekcijos veiklos tikslai yra:</text:span></text:p>
      <text:p text:style-name="P143"><text:span text:style-name="T144">7.1</text:span><text:span text:style-name="T145">. vykdyti Lietuvos Respublikos darbo kodekso, darbuotojų saugą ir sveikatą bei darbo santykius reglamentuojančių įstatymų ir kitų norminių teisės aktų nuostatų laikymosi kontrolę ir j</text:span><text:span text:style-name="T146">ų pažeidimų prevenciją;</text:span></text:p>
      <text:p text:style-name="P147"><text:span text:style-name="T148">7.2</text:span><text:span text:style-name="T149">. vykdyti nelaimingų atsitikimų darbe bei profesinių ligų prevenciją.</text:span></text:p>
      <text:p text:style-name="P150"><text:span text:style-name="T151">8</text:span><text:span text:style-name="T152">. Valstybinė darbo inspekcija:</text:span></text:p>
      <text:p text:style-name="P153"><text:span text:style-name="T154">8.1</text:span><text:span text:style-name="T155">. siekdama šių Nuostatų 7.1 papunktyje nurodyto tikslo:</text:span></text:p>
      <text:p text:style-name="P156"><text:span text:style-name="T157">8.1.1</text:span><text:span text:style-name="T158">. kontroliuoja Darbo kodekso ir kitų darbo teisės</text:span><text:span text:style-name="T159"><text:s/>normų vykdymą ir atlieka jų pažeidimų prevenciją, tikrina, kaip įmonėse laikomasi darbuotojų saugos ir sveikatos norminių teisės aktų reikalavimų bei kolektyvinių sutarčių nuostatų, teikia darbdaviams reikalavimus, nurodymus, išvadas ir rekomendacijas;</text:span></text:p>
      <text:p text:style-name="P160"><text:span text:style-name="T161">8.1.2</text:span><text:span text:style-name="T162">. tikrina, ar naudojamos darbo priemonės, darbovietės, technologiniai procesai, darbo sąlygos atitinka darbuotojų saugos ir sveikatos norminių teisės aktų reikalavimus, ar</text:span><text:span text:style-name="T163"><text:s/></text:span><text:span text:style-name="T164">organizuojamas saugus transporto priemonių eismas įmonėse;</text:span></text:p>
      <text:p text:style-name="P165"><text:span text:style-name="T166">8.1.3</text:span><text:span text:style-name="T167">. tikrina</text:span><text:span text:style-name="T168">, ar darbuotojų saugos ir sveikatos norminių teisės aktų nustatyta tvarka darbuotojai instruktuoti, apmokyti, patikrintos darbdaviams atstovaujančių asmenų, darbdavių įgaliotų asmenų ir darbuotojų žinios darbuotojų saugos ir sveikatos klausimais;</text:span></text:p>
      <text:p text:style-name="P169"><text:span text:style-name="T170">8.1.4</text:span><text:span text:style-name="T171">. tikrina, ar Darbuotojų saugos ir sveikatos įstatymo nustatytais atvejais ir tvarka paskirti darbuotojų saugos ir sveikatos specialistai, įsteigtos darbuotojų saugos ir sveikatos tarnybos, darbuotojų saugos ir sveikatos tarnybos funkcijas vykdo darbdaviui</text:span><text:span text:style-name="T172"><text:s/>atstovaujantis asmuo arba darbdavio įgaliotas asmuo, arba juridinis ar fizinis asmuo, su kuriuo sudaryta sutartis dėl tokių funkcijų atlikimo, kaip organizuota vidinė darbuotojų saugos ir sveikatos būklės kontrolė;</text:span></text:p>
      <text:p text:style-name="P173"><text:span text:style-name="T174">8.1.5</text:span><text:span text:style-name="T175">. tikrina, ar Darbuotojų saugos</text:span><text:span text:style-name="T176"><text:s/>ir sveikatos įstatymo nustatyta tvarka įsteigti darbuotojų saugos ir sveikatos komitetai arba išrinkti darbuotojų atstovai saugai ir sveikatai;</text:span></text:p>
      <text:p text:style-name="P177"><text:span text:style-name="T178">8.1.6</text:span><text:span text:style-name="T179">. tikrina, ar darbdaviai atlieka profesinės rizikos vertinimą;</text:span><text:span text:style-name="T180"><text:s/></text:span></text:p>
      <text:p text:style-name="P181"><text:span text:style-name="T182">8.1.7</text:span><text:span text:style-name="T183">. tikrina, ar įrengtos buitie</text:span><text:span text:style-name="T184">s, sanitarinės ir higienos patalpos, kolektyvinės darbuotojų apsaugos priemonės, ar išduodamos bei naudojamos asmeninės apsaugos priemonės, ar laikomasi darbo higienos normų reikalavimų, ar sudaryti darbuotojų, kuriems privaloma pasitikrinti sveikatą, sąra</text:span><text:span text:style-name="T185">šai, ar darbdaviai organizuoja privalomus darbuotojų sveikatos patikrinimus;</text:span></text:p>
      <text:p text:style-name="P186"><text:span text:style-name="T187">8.1.8</text:span><text:span text:style-name="T188">. tikrina darbuotojų saugos ir sveikatos garantijų taikymą, kaip organizuojamas darbo ir poilsio laikas darbuotojams iki 18 metų, nėščioms, neseniai pagimdžiusioms,<text:s/></text:span><text:span text:style-name="T189">krūtimi maitinančioms darbuotojoms ir neįgaliems darbuotojams;</text:span></text:p>
      <text:p text:style-name="P190"><text:span text:style-name="T191">8.1.9</text:span><text:span text:style-name="T192">. tikrina, ar saugiai vykdomi sprogdinimo, naudingųjų iškasenų gavybos darbai, darbai potencialiai sprogiose aplinkose, darbdaviams nustato reikalavimus, teikia nurodymus ir<text:s/></text:span><text:span text:style-name="T193">rekomendacijas;</text:span><text:s/></text:p>
      <text:p text:style-name="P194">Papunkčio pakeitimai:</text:p>
      <text:p text:style-name="P195"><text:span text:style-name="T196">Nr.<text:s/></text:span><text:a xlink:href="https://www.e-tar.lt/portal/legalAct.html?documentId=70607f908a3a11eab005936df725feed" office:target-frame-name="_top" xlink:show="replace"><text:span text:style-name="T197">A1-367</text:span></text:a><text:span text:style-name="T198">, 2020-04-29, paskelbta TAR 2020-04-29, i. k. 2020-09073</text:span></text:p>
      <text:p text:style-name="Normal"/>
      <text:p text:style-name="P199"><text:span text:style-name="T200">8.1.10</text:span><text:span text:style-name="T201">. tikrina, ar darbdaviai saugiai organizu</text:span><text:span text:style-name="T202">oja pavojingų cheminių medžiagų ir mišinių, biologinių medžiagų gamybą ir naudojimą, ar vykdomos pramoninių avarijų prevencijos priemonės;</text:span></text:p>
      <text:p text:style-name="P203"><text:span text:style-name="T204">8.1.11</text:span><text:span text:style-name="T205">. tikrina, ar<text:s/></text:span><text:span text:style-name="T206">statybos darbų technologijos projekte yra numatytos</text:span><text:span text:style-name="T207"><text:s/>konkrečios priemonės, užtikrinančios darb</text:span><text:span text:style-name="T208">uotojų saugą ir sveikatą statinio statybos metu;</text:span></text:p>
      <text:p text:style-name="P209"><text:span text:style-name="T210">8.1.12</text:span><text:span text:style-name="T211">. kontroliuoja, kaip darbdaviai vykdo darbuotojų informavimo ir konsultavimosi su jais pareigą;</text:span></text:p>
      <text:p text:style-name="P212"><text:span text:style-name="T213">8.1.13</text:span><text:span text:style-name="T214">. vykdo nelegalaus darbo, nedeklaruoto darbo ir nedeklaruotos savarankiškos veiklos, užsien</text:span><text:span text:style-name="T215">iečių įdarbinimo tvarkos pažeidimų kontrolę, atlieka kontrolinius pirkimus, taip pat koordinuoja nelegalaus darbo kontrolę vykdančių institucijų veiklą;</text:span><text:s/></text:p>
      <text:p text:style-name="P216">Papunkčio pakeitimai:</text:p>
      <text:p text:style-name="P217"><text:span text:style-name="T218">Nr.<text:s/></text:span><text:a xlink:href="https://www.e-tar.lt/portal/legalAct.html?documentId=70607f908a3a11eab005936df725feed" office:target-frame-name="_top" xlink:show="replace"><text:span text:style-name="T219">A1-367</text:span></text:a><text:span text:style-name="T220">, 2020-04-29, paskelbta TAR 2020-04-29, i. k. 2020-09073</text:span></text:p>
      <text:p text:style-name="Normal"/>
      <text:p text:style-name="P221"><text:span text:style-name="T222">8.1.14</text:span><text:span text:style-name="T223">. tikrina žalos atlyginimo dėl nelaimingų atsitikimų darbe ar susirgimų profesine liga apskaičiavimą ir mokėjimą, kai už žalos mokėjimą atsakingi darbdaviai;</text:span></text:p>
      <text:p text:style-name="P224"><text:span text:style-name="T225">8.1.15</text:span><text:span text:style-name="T226">. tikrina, ar darbdaviai užtikrina neblaivių darbuotojų nušalinimą nuo darbo;</text:span></text:p>
      <text:p text:style-name="P227"><text:span text:style-name="T228">8.1.16</text:span><text:span text:style-name="T229">. kontroliuoja, kaip darbdaviai laikosi darbo sutarčių, sudarytų su Užimtumo tarnybos prie Lietuvos Respublikos socialinės apsaugos ir darbo ministerijos (tolia</text:span><text:span text:style-name="T230">u – Užimtumo tarnyba) siųstais asmenimis, šių sutarčių atitikties įsipareigojimams, nustatytiems Užimtumo tarnybos ir darbdavių sudarytose sutartyse dėl aktyvios darbo rinkos politikos priemonių įgyvendinimo, ir apie nustatytus neatitikimus informuoja Užim</text:span><text:span text:style-name="T231">tumo tarnybą;</text:span><text:s/></text:p>
      <text:p text:style-name="P232">Papunkčio pakeitimai:</text:p>
      <text:p text:style-name="P233"><text:span text:style-name="T234">Nr.<text:s/></text:span><text:a xlink:href="https://www.e-tar.lt/portal/legalAct.html?documentId=70607f908a3a11eab005936df725feed" office:target-frame-name="_top" xlink:show="replace"><text:span text:style-name="T235">A1-367</text:span></text:a><text:span text:style-name="T236">, 2020-04-29, paskelbta TAR 2020-04-29, i. k. 2020-09073</text:span></text:p>
      <text:p text:style-name="Normal"/>
      <text:p text:style-name="P237"><text:span text:style-name="T238">8.1.17</text:span><text:span text:style-name="T239">. atlieka socialinių įmonių veiklos<text:s/></text:span><text:span text:style-name="T240">priežiūrą, nustato terminą, per kurį socialinė įmonė privalo panaikinti nustatytus Lietuvos Respublikos socialinių įmonių įstatymo ar jo įgyvendinamųjų teisės aktų, Darbo kodekso, darbuotojų saugą ir sveikatą bei darbo santykius reglamentuojančių įstatymų<text:s/></text:span><text:span text:style-name="T241">ar jų įgyvendinamųjų teisės aktų pažeidimus, informuoja Užimtumo tarnybą apie sąlygų atlikti socialinių įmonių veiklos priežiūrą nesudarymą, apie įpareigojimų<text:s/></text:span><text:soft-page-break/><text:span text:style-name="T242">pašalinti pažeidimus, nustatytus atliekant socialinių įmonių veiklos priežiūrą, neįvykdymą per nu</text:span><text:span text:style-name="T243">statytą terminą;</text:span><text:s/></text:p>
      <text:p text:style-name="P244">Papunkčio pakeitimai:</text:p>
      <text:p text:style-name="P245"><text:span text:style-name="T246">Nr.<text:s/></text:span><text:a xlink:href="https://www.e-tar.lt/portal/legalAct.html?documentId=70607f908a3a11eab005936df725feed" office:target-frame-name="_top" xlink:show="replace"><text:span text:style-name="T247">A1-367</text:span></text:a><text:span text:style-name="T248">, 2020-04-29, paskelbta TAR 2020-04-29, i. k. 2020-09073</text:span></text:p>
      <text:p text:style-name="Normal"/>
      <text:p text:style-name="P249"><text:span text:style-name="T250">8.1.18</text:span><text:span text:style-name="T251">. tikrina, ar nepažeidžiamos komandiruotų darbuotojų darbo sąlygos, registruoja<text:s/></text:span><text:span text:style-name="T252">užsienio<text:s/></text:span><text:span text:style-name="T253">valstybių<text:s/></text:span><text:span text:style-name="T254">jurisdikcijai priklausančių<text:s/></text:span><text:span text:style-name="T255">darbdavių, siunčiančių darbuotojus laikinai dirbti Lietuvos Respublikos teritorijoje, pateiktus pranešimus apie komandiruotus dar</text:span><text:span text:style-name="T256">buotojus, teikia informaciją ir atsakymus į kitų Europos Sąjungos valstybių narių kompetentingų institucijų prašymus suteikti<text:s/></text:span><text:span text:style-name="T257">informacijos apie darbuotojų komandiravimą, komandiruotiems darbuotojams taikomas darbo sąlygas ir pažeidimų arba galimų neteisėto</text:span><text:span text:style-name="T258">s veiklos atvejų, susijusių su darbuotojų komandiravimu, nagrinėjimą</text:span><text:span text:style-name="T259"><text:s/>ar kitaip bendradarbiauja su šių valstybių kompetentingomis institucijomis, taip pat ir su Europos Sąjungos institucijomis komandiruotiems darbuotojams taikomų darbo sąlygų srityje;</text:span><text:s/></text:p>
      <text:p text:style-name="P260">Papunkčio pakeitimai:</text:p>
      <text:p text:style-name="P261"><text:span text:style-name="T262">Nr.<text:s/></text:span><text:a xlink:href="https://www.e-tar.lt/portal/legalAct.html?documentId=70607f908a3a11eab005936df725feed" office:target-frame-name="_top" xlink:show="replace"><text:span text:style-name="T263">A1-367</text:span></text:a><text:span text:style-name="T264">, 2020-04-29, paskelbta TAR 2020-04-29, i. k. 2020-09073</text:span></text:p>
      <text:p text:style-name="Normal"/>
      <text:p text:style-name="P265"><text:span text:style-name="T266">8.1.19</text:span><text:span text:style-name="T267">. tikrina, ar darbdaviai laikosi Lietuvos Respublikos Europos<text:s/></text:span><text:span text:style-name="T268">darbo tarybų įstatymo nuostatų;</text:span></text:p>
      <text:p text:style-name="P269"><text:span text:style-name="T270">8.1.20</text:span><text:span text:style-name="T271">. tikrina, ar užtikrinamos darbuotojams garantijos, numatytos Lietuvos Respublikos įstatyme „Dėl darbuotojų dalyvavimo bendrovėje po vienos valstybės ribas peržengiančio ribotos atsakomybės bendrovių jungimosi“;</text:span></text:p>
      <text:p text:style-name="P272"><text:span text:style-name="T273">8.1.21</text:span><text:span text:style-name="T274">. tikrina, ar užtikrinamos darbuotojams garantijos, numatytos Lietuvos Respublikos įstatyme dėl darbuotojų dalyvavimo priimant sprendimus Europos bendrovėse;</text:span></text:p>
      <text:p text:style-name="P275"><text:span text:style-name="T276">8.1.22</text:span><text:span text:style-name="T277">. tikrina, ar užtikrinamos darbuotojams garantijos, numatytos Lietuvos Respublik</text:span><text:span text:style-name="T278">os įstatyme dėl darbuotojų dalyvavimo priimant sprendimus Europos kooperatinėse bendrovėse;</text:span></text:p>
      <text:p text:style-name="P279"><text:span text:style-name="T280">8.1.23</text:span><text:span text:style-name="T281">. tikrina, ar užsieniečiui leidimo dirbti sezoninį darbą galiojimo laikotarpiu suteikta gyvenamoji patalpa atitinka Lietuvos Respublikos įstatymo „Dėl užs</text:span><text:span text:style-name="T282">ieniečių teisinės padėties“ 62</text:span><text:span text:style-name="T283">1</text:span><text:span text:style-name="T284"><text:s/>straipsnio 1 dalies 4 punkte nustatytus reikalavimus;<text:s/></text:span></text:p>
      <text:p text:style-name="P285"><text:span text:style-name="T286">8.2</text:span><text:span text:style-name="T287">. siekdama šių Nuostatų 7.2 papunktyje nurodyto tikslo:</text:span></text:p>
      <text:p text:style-name="P288"><text:span text:style-name="T289">8.2.1</text:span><text:span text:style-name="T290">. analizuoja nelaimingų atsitikimų, profesinių ligų, avarijų aplinkybes bei priežastis, darbuotojų saugos ir sveikatos pažeidimus, rengia ir teikia Socialinės apsaugos ir darbo ministerijai pasiūlymus darbuotojų saugos ir sveikatos būklei šalyje gerinti;<text:s/></text:span></text:p>
      <text:p text:style-name="P291"><text:span text:style-name="T292">8.2.2</text:span><text:span text:style-name="T293">. Darbuotojų saugos ir sveikatos įstatyme nustatytais atvejais tiria įvykius darbe, dėl kurių darbuotojai patiria žalą sveikatai, ir nelaimingus atsitikimus pakeliui į darbą ar iš darbo. Tikrina, ar laikomasi Darbuotojų saugos ir sveikatos įstatym</text:span><text:span text:style-name="T294">e nustatytos įvykių darbe, dėl kurių darbuotojai patiria žalą sveikatai, nelaimingų atsitikimų pakeliui į darbą ar iš darbo tyrimo tvarkos, ar įmonėje nustatyta pranešimų apie incidentus, incidentų tyrimo ir registravimo tvarka ir ar darbdaviai organizuoja</text:span><text:span text:style-name="T295"><text:s/>prevencines priemones, kad būtų išvengta nelaimingų atsitikimų darbe, susirgimų profesinėmis ligomis;<text:s/></text:span></text:p>
      <text:p text:style-name="P296"><text:span text:style-name="T297">8.2.3</text:span><text:span text:style-name="T298">. tiria įtariamų profesinių ligų priežastis, organizuoja ūmių profesinių ligų, dėl kurių mirė 3 ir daugiau darbuotojų, tyrimą;</text:span></text:p>
      <text:p text:style-name="P299"><text:span text:style-name="T300">8.2.4</text:span><text:span text:style-name="T301">. regis</text:span><text:span text:style-name="T302">truoja nelaimingų atsitikimų darbe aktus, nelaimingų atsitikimų pakeliui į darbą ar iš darbo aktus, profesinių ligų patvirtinimo aktus, Lietuvos vyriausiojo archyvaro nustatytais terminais saugo nelaimingų atsitikimų darbe aktus ir tyrimo medžiagą, profesi</text:span><text:span text:style-name="T303">nių ligų patvirtinimo aktus ir tyrimo medžiagą;<text:s/></text:span></text:p>
      <text:p text:style-name="P304"><text:span text:style-name="T305">8.2.5</text:span><text:span text:style-name="T306">. dalyvauja tiriant potencialiai pavojingų įrenginių ir pavojingų objektų avarijas;</text:span></text:p>
      <text:p text:style-name="P307"><text:span text:style-name="T308">8.2.6</text:span><text:span text:style-name="T309">. rengia ir tvirtina darbuotojų saugos ir sveikatos mokymo programas darbdaviams atstovaujantiems asmenim</text:span><text:span text:style-name="T310">s, darbdaviams atstovaujantiems asmenims ir darbdavių įgaliotiems asmenims, atliekantiems darbuotojų saugos ir sveikatos tarnybos funkcijas, darbuotojų saugos ir sveikatos specialistams mokyti. Tikrina darbdaviams atstovaujančių asmenų prieš darbdaviui ats</text:span><text:span text:style-name="T311">tovaujančiam asmeniui pradedant eksploatuoti įmonę ar teikti paslaugas, darbdaviams<text:s/></text:span><text:soft-page-break/><text:span text:style-name="T312">atstovaujančių asmenų ir darbdavių įgaliotų asmenų, kurie atliks darbuotojų saugos ir sveikatos tarnybos funkcijas, ir darbuotojų saugos ir sveikatos specialistų žinias dar</text:span><text:span text:style-name="T313">buotojų saugos ir sveikatos klausimais;</text:span></text:p>
      <text:p text:style-name="P314"><text:span text:style-name="T315">8.2.7</text:span><text:span text:style-name="T316">. teikia išvadas dėl darbdavių pateiktų derinti atskirų ekonominės veiklos rūšių įmonių darbuotojų mokymo ir jų žinių tikrinimo nuostatų;</text:span></text:p>
      <text:p text:style-name="P317"><text:span text:style-name="T318">8.3</text:span><text:span text:style-name="T319">. taip pat atlieka šias funkcijas:</text:span></text:p>
      <text:p text:style-name="P320"><text:span text:style-name="T321">8.3.1</text:span><text:span text:style-name="T322">. tiria prašymus b</text:span><text:span text:style-name="T323">ei skundus Valstybinės darbo inspekcijos kompetencijai priskirtais klausimais, užtikrina pareiškėjų konfidencialumą</text:span><text:span text:style-name="T324">;</text:span><text:s/></text:p>
      <text:p text:style-name="P325">Papunkčio pakeitimai:</text:p>
      <text:p text:style-name="P326"><text:span text:style-name="T327">Nr.<text:s/></text:span><text:a xlink:href="https://www.e-tar.lt/portal/legalAct.html?documentId=350d60c0eeb211eaa12ad7c04a383ca0" office:target-frame-name="_top" xlink:show="replace"><text:span text:style-name="T328">A1-814</text:span></text:a><text:span text:style-name="T329">, 2020-0</text:span><text:span text:style-name="T330">9-04, paskelbta TAR 2020-09-04, i. k. 2020-18808</text:span></text:p>
      <text:p text:style-name="Normal"/>
      <text:p text:style-name="P331"><text:span text:style-name="T332">8.3.2</text:span><text:span text:style-name="T333">. teikia pastabas bei pasiūlymus dėl rengiamų norminių teisės aktų projektų darbuotojų saugos ir sveikatos, darbo santykių srityse;</text:span></text:p>
      <text:p text:style-name="P334"><text:span text:style-name="T335">8.3.3</text:span><text:span text:style-name="T336">. tvirtina patikrinimų plano sudarymo kriterijus,<text:s/></text:span><text:span text:style-name="T337">planinių patikrinimų atlikimo tvarką ir trukmę įtvirtinančias taisykles, planinių patikrinimų planą, neplaninių patikrinimų atlikimo tvarkos aprašą ir trukmę, atrankos neplaniniam patikrinimui kriterijus įtvirtinančias taisykles, žinių darbuotojų saugos ir</text:span><text:span text:style-name="T338"><text:s/>sveikatos klausimais tikrinimo organizavimo tvarkos aprašą;</text:span><text:s/></text:p>
      <text:p text:style-name="P339">Papunkčio pakeitimai:</text:p>
      <text:p text:style-name="P340"><text:span text:style-name="T341">Nr.<text:s/></text:span><text:a xlink:href="https://www.e-tar.lt/portal/legalAct.html?documentId=350d60c0eeb211eaa12ad7c04a383ca0" office:target-frame-name="_top" xlink:show="replace"><text:span text:style-name="T342">A1-814</text:span></text:a><text:span text:style-name="T343">, 2020-09-04, paskelbta TAR 2020-09-04, i. k. 2020-18808</text:span></text:p>
      <text:p text:style-name="Normal"/>
      <text:p text:style-name="P344"><text:span text:style-name="T345">8.3.</text:span><text:span text:style-name="T346">4</text:span><text:span text:style-name="T347">. analizuoja Darbo kodekso, darbuotojų saugą ir sveikatą bei darbo santykius reglamentuojančių įstatymų ir kitų norminių teisės aktų taikymo praktiką, teikia Socialinės apsaugos ir darbo ministerijai siūlymus pakeisti galiojančius darbuotojų saugą ir sv</text:span><text:span text:style-name="T348">eikatą bei darbo santykius reglamentuojančius įstatymus ar kitus norminius teisės aktus;</text:span></text:p>
      <text:p text:style-name="P349"><text:span text:style-name="T350">8.3.5</text:span><text:span text:style-name="T351">. konsultuoja darbuotojus, darbuotojų atstovus, darbdaviams atstovaujančius asmenis, darbdavių įgaliotus asmenis Darbo kodekso, darbuotojų saugą ir sveikatą b</text:span><text:span text:style-name="T352">ei darbo santykius reglamentuojančių įstatymų ir kitų norminių teisės aktų taikymo bei vykdymo, kolektyvinių<text:s/></text:span><text:soft-page-break/><text:span text:style-name="T353">sutarčių sudarymo, profesinių sąjungų steigimo klausimais, rengia ir (ar) organizuoja atitinkamų metodikų, metodinių rekomendacijų, gerosios prakti</text:span><text:span text:style-name="T354">kos vadovų parengimą, jų aprobavimą ir skleidimą;</text:span></text:p>
      <text:p text:style-name="P355"><text:span text:style-name="T356">8.3.6</text:span><text:span text:style-name="T357">. dalyvauja statinio statybos užbaigimo komisijos darbe, kai statinio projekte numatytas darbo vietų įrengimas;</text:span></text:p>
      <text:p text:style-name="P358"><text:span text:style-name="T359">8.3.7</text:span><text:span text:style-name="T360">. tvarko Potencialiai pavojingų įrenginių valstybės registrą;</text:span><text:s/></text:p>
      <text:p text:style-name="P361">Papunkčio pakeitimai:</text:p>
      <text:p text:style-name="P362"><text:span text:style-name="T363">Nr.<text:s/></text:span><text:a xlink:href="https://www.e-tar.lt/portal/legalAct.html?documentId=70607f908a3a11eab005936df725feed" office:target-frame-name="_top" xlink:show="replace"><text:span text:style-name="T364">A1-367</text:span></text:a><text:span text:style-name="T365">, 2020-04-29, paskelbta TAR 2020-04-29, i. k. 2020-09073</text:span></text:p>
      <text:p text:style-name="Normal"/>
      <text:p text:style-name="P366"><text:span text:style-name="T367">8.3.8</text:span><text:span text:style-name="T368">. kontroliuoja, ar laikomasi potencialiai pavojingų įrenginių techninės<text:s/></text:span><text:span text:style-name="T369">būklės tikrinimo tvarkos ir terminų, ar potencialiai pavojingų įrenginių priežiūros norminių teisės aktų nustatyta tvarka įrenginių savininkai atlieka jų nuolatinę priežiūrą, ar įgyvendinti asmenų, atliekančių nuolatinę potencialiai pavojingų įrenginių pri</text:span><text:span text:style-name="T370">ežiūrą, kvalifikacijos arba specialiųjų žinių ir įgūdžių reikalavimai, ar jų turima įranga, prietaisai ir priemonės atitinka į Lietuvos Respublikos potencialiai pavojingų įrenginių priežiūros įstatymo 5 straipsnio 3 punkte nurodytus sąrašus įrašytą būtinia</text:span><text:span text:style-name="T371">usią įrangą, prietaisus ir priemones, o jeigu nustatyti potencialiai pavojingų įrenginių priežiūros reikalavimų pažeidimai, dėl kurių gali kilti grėsmė žmonių<text:s/></text:span><text:span text:style-name="T372">gyvybei,</text:span><text:span text:style-name="T373"><text:s/>sveikatai</text:span><text:span text:style-name="T374"><text:s/>ar aplinkai,<text:s/></text:span><text:span text:style-name="T375">informuoja potencialiai pavojingo įrenginio savininką apie nustat</text:span><text:span text:style-name="T376">ytus pažeidimus<text:s/></text:span><text:span text:style-name="T377">ir uždraudžia naudoti<text:s/></text:span><text:span text:style-name="T378">potencialiai pavojingą<text:s/></text:span><text:span text:style-name="T379">įrenginį, iki bus pašalinti šie pažeidimai.<text:s/></text:span><text:span text:style-name="T380">N</text:span><text:span text:style-name="T381">ustačiusi P</text:span><text:span text:style-name="T382">otencialiai pavojingų įrenginių priežiūros įstatymo 5<text:s/></text:span><text:span text:style-name="T383">straipsnio 1 ar 2 punkto ar šio įstatymo 12 straipsnio 2 dalies 2–7 punktų pažeidimus</text:span><text:span text:style-name="T384">, taiko Lietuvos Respublikos administracinių nusižengimų kodekse numatytą atsakomybę.</text:span><text:span text:style-name="T385"><text:s/>Kiekvienais metais iki balandžio 1 dienos pateikia valstybės institucijoms, atsakingoms už atskirų potencialiai pavojingų įrenginių kategorijų ar tų įrenginių kategorijų<text:s/></text:span><text:span text:style-name="T386">parametrų potencialiai pavojingų įrenginių priežiūros administracinį reglamentavimą, metinę Potencialiai pavojingų įrenginių priežiūros įstatymo 5 straipsnio 1, 2 ir 3 punktuose nurodytos šių įrenginių priežiūros reikalavimų įgyvendinimo kontrolės rezultat</text:span><text:span text:style-name="T387">ų ataskaitą;<text:s/></text:span></text:p>
      <text:soft-page-break/>
      <text:p text:style-name="P388">Papunkčio pakeitimai:</text:p>
      <text:p text:style-name="P389"><text:span text:style-name="T390">Nr.<text:s/></text:span><text:a xlink:href="https://www.e-tar.lt/portal/legalAct.html?documentId=70607f908a3a11eab005936df725feed" office:target-frame-name="_top" xlink:show="replace"><text:span text:style-name="T391">A1-367</text:span></text:a><text:span text:style-name="T392">, 2020-04-29, paskelbta TAR 2020-04-29, i. k. 2020-09073</text:span></text:p>
      <text:p text:style-name="Normal"/>
      <text:p text:style-name="P393"><text:span text:style-name="T394">8.3.9</text:span><text:span text:style-name="T395">. renka, analizuoja, apibendrina darbdavių<text:s/></text:span><text:span text:style-name="T396">teikiamą informaciją apie darbuotojų saugos ir sveikatos būklę ir darbo vietų atitiktį darbuotojų saugos ir sveikatos norminių teisės aktų reikalavimams ir juridinių ar fizinių asmenų, pagal sutartis su darbdaviais atliekančių darbuotojų saugos ir sveikato</text:span><text:span text:style-name="T397">s funkcijas ar jų dalį, teikiamą informaciją apie darbdavius, kuriems teikė tokias paslaugas, ir darbuotojų saugos ir sveikatos specialistų, atlikusių darbuotojų saugos ir sveikatos tarnybos funkcijas ar jų dalį, skaičių;</text:span></text:p>
      <text:p text:style-name="P398"><text:span text:style-name="T399">8.3.10</text:span><text:span text:style-name="T400">. pasibaigus kalendorini</text:span><text:span text:style-name="T401">ams metams, analizuoja Valstybinės darbo inspekcijos inspektorių veiklos duomenis, taip pat informaciją, gautą iš atitinkamų kontrolę ir priežiūrą vykdančių institucijų, tarnybų ir įstaigų, apie statinių avarijas, energetikos įrenginių avarijas bei jų sutr</text:span><text:span text:style-name="T402">ikimus, pavojingų objektų avarijas, apie apsinuodijimus ir kitus įvykius, kurių metu pakenkiama darbo aplinkai ir darbuotojų sveikatai. Pagal šios analizės duomenis rengia ir kasmet iki birželio 1 d. pateikia Socialinės apsaugos ir darbo ministerijai bei L</text:span><text:span text:style-name="T403">ietuvos Respublikos darbuotojų saugos ir sveikatos komisijai metinę ataskaitą apie darbuotojų saugos ir sveikatos būklę ir Darbo kodekso, darbuotojų saugą ir sveikatą bei darbo santykius reglamentuojančių įstatymų ar kitų norminių teisės aktų vykdymą Lietu</text:span><text:span text:style-name="T404">vos Respublikos įmonėse bei pasiūlymus darbuotojų saugos ir sveikatos būklei šalyje gerinti;</text:span></text:p>
      <text:p text:style-name="P405"><text:span text:style-name="T406">8.3.11</text:span><text:span text:style-name="T407">. rengia metines Tarptautinės darbo organizacijos konvencijos Nr. 81 „Dėl darbo inspekcijos pramonėje ir prekyboje“ įgyvendinimo ataskaitas, teikia Socia</text:span><text:span text:style-name="T408">linės apsaugos ir darbo ministerijai informaciją, kaip laikomasi kitų šalyje ratifikuotų šios organizacijos konvencijų, susijusių su darbuotojų</text:span><text:span text:style-name="T409"><text:s/></text:span><text:span text:style-name="T410">sauga</text:span><text:span text:style-name="T411"><text:s/></text:span><text:span text:style-name="T412">ir sveikata bei darbo santykiais;</text:span></text:p>
      <text:p text:style-name="P413"><text:span text:style-name="T414">8.3.12</text:span><text:span text:style-name="T415">. vykdo Europos saugos ir sveikatos darbe agentūros Lietuvos r</text:span><text:span text:style-name="T416">yšių punkto veiklą;<text:s/></text:span></text:p>
      <text:p text:style-name="P417"><text:span text:style-name="T418">8.3.13</text:span><text:span text:style-name="T419">. Valstybinio socialinio draudimo fondo valdybai prie Socialinės apsaugos ir darbo ministerijos teikia duomenis, reikalingus nelaimingų atsitikimų darbe ir profesinių ligų socialinio<text:s/></text:span><text:soft-page-break/><text:span text:style-name="T420">draudimo įmokos tarifams apskaičiuoti, api</text:span><text:span text:style-name="T421">e nustatytus darbuotojų saugos ir sveikatos norminių teisės aktų pažeidimus;</text:span><text:s/></text:p>
      <text:p text:style-name="P422">Papunkčio pakeitimai:</text:p>
      <text:p text:style-name="P423"><text:span text:style-name="T424">Nr.<text:s/></text:span><text:a xlink:href="https://www.e-tar.lt/portal/legalAct.html?documentId=70607f908a3a11eab005936df725feed" office:target-frame-name="_top" xlink:show="replace"><text:span text:style-name="T425">A1-367</text:span></text:a><text:span text:style-name="T426">, 2020-04-29, paskelbta TAR 2020-04-29, i. k. 20</text:span><text:span text:style-name="T427">20-09073</text:span></text:p>
      <text:p text:style-name="Normal"/>
      <text:p text:style-name="P428"><text:span text:style-name="T429">8.3.14</text:span><text:span text:style-name="T430">. rengia pagal įmonių pateiktus prašymus dėl dalyvavimo konkurse vykdant viešuosius pirkimus pažymas apie Darbo kodekso, darbuotojų saugą ir sveikatą bei darbo santykius reglamentuojančių įstatymų ir kitų norminių teisės aktų vykdymo bū</text:span><text:span text:style-name="T431">klę;</text:span></text:p>
      <text:p text:style-name="P432"><text:span text:style-name="T433">8.3.15</text:span><text:span text:style-name="T434">. organizuoja darbo ginčų komisijų darbą;</text:span></text:p>
      <text:p text:style-name="P435"><text:span text:style-name="T436">8.3.16</text:span><text:span text:style-name="T437">. organizuoja darbo arbitražo darbą;<text:s/></text:span></text:p>
      <text:p text:style-name="P438"><text:span text:style-name="T439">8.3.17</text:span><text:span text:style-name="T440">. nagrinėja darbdavių prašymus dėl darbuotojų atstovavimą įgyvendinančių asmenų darbo sutarčių nutraukimo darbdavio iniciatyva, darbdavio<text:s/></text:span><text:span text:style-name="T441">valia ir jų būtinųjų darbo sutarties sąlygų, palyginti su ankstesnėmis jų būtinosiomis darbo sutarties sąlygomis ar palyginti su kitų tos pačios kategorijos darbuotojų būtinosiomis darbo sutarties sąlygomis, pabloginimo;</text:span></text:p>
      <text:p text:style-name="P442"><text:span text:style-name="T443">8.3.18</text:span><text:span text:style-name="T444">. nustato ir viešai<text:s/></text:span><text:span text:style-name="T445">skelbia rizikingiausius ūkio sektorius, kuriuose naudojamas nelegalus trečiųjų šalių piliečių darbas;</text:span></text:p>
      <text:p text:style-name="P446"><text:span text:style-name="T447">8.3.19</text:span><text:span text:style-name="T448">. kasmet iki liepos 1 d. teikia Europos Komisijai praėjusiais metais atliktų patikrinimų duomenis (apie kiekvieną tikrintą sektorių pateikiant a</text:span><text:span text:style-name="T449">bsoliučius skaičius ir nurodant trečiųjų šalių piliečių dalį procentais), patikrinimų dėl trečiųjų šalių piliečių darbo rezultatus ir juos registruoja Darbo sąlygų darbo vietose nuolatinės stebėsenos informacinėje sistemoje;</text:span></text:p>
      <text:p text:style-name="P450"><text:span text:style-name="T451">8.3.20</text:span><text:span text:style-name="T452">. teikia ir gauna pra</text:span><text:span text:style-name="T453">šymus dėl finansinių administracinių sankcijų ir (ar) baudų išieškojimo arba pranešimus apie sprendimus dėl tokių sankcijų ir (ar) baudų skyrimo Valstybinės darbo inspekcijos įstatymo ketvirtajame</text:span><text:span text:style-name="T454">1</text:span><text:span text:style-name="T455"> skirsnyje nustatyta tvarka;</text:span></text:p>
      <text:p text:style-name="P456"><text:span text:style-name="T457">8.3.21</text:span><text:span text:style-name="T458">. tikrina, atlikdama</text:span><text:span text:style-name="T459"><text:s/>rinkos priežiūrą, kaip mašinos, skirtos naudoti tik profesionaliems naudotojams, atitinka techninio reglamento „Mašinų sauga“, patvirtinto Lietuvos Respublikos socialinės apsaugos ir darbo ministro 2000 m. kovo 6 d. įsakymu Nr. 28 „Dėl techninio reglament</text:span><text:span text:style-name="T460">o „Mašinų sauga“ patvirtinimo“, nuostatas;</text:span></text:p>
      <text:p text:style-name="P461"><text:span text:style-name="T462">8.3.22</text:span><text:span text:style-name="T463">. vykdo liftų ir liftų saugos įtaisų rinkos priežiūros funkcijas, nustatytas techniniame reglamente „Liftai ir liftų saugos įtaisai“, patvirtintame Lietuvos Respublikos socialinės apsaugos ir darbo minis</text:span><text:span text:style-name="T464">tro 1999 m. gruodžio 28 d. įsakymu Nr. 106 „Dėl techninio reglamento „Liftai ir liftų saugos įtaisai“ patvirtinimo“, konsultuoja, aiškina, rengia seminarus techninio reglamento taikymo klausimais;</text:span></text:p>
      <text:p text:style-name="P465"><text:span text:style-name="T466">8.3.23</text:span><text:span text:style-name="T467">. vykdo rinkos priežiūros institucijos funkcijas,</text:span><text:span text:style-name="T468"><text:s/>nustatytas 2016 m. kovo 9 d. Europos Parlamento ir Tarybos reglamente (ES) 2016/424 dėl lynų kelio įrenginių, kuriuo<text:s/></text:span><text:span text:style-name="T469">panaikinama Direktyva 2000/9/EB;</text:span><text:s/></text:p>
      <text:p text:style-name="P470">Papunkčio pakeitimai:</text:p>
      <text:p text:style-name="P471"><text:span text:style-name="T472">Nr.<text:s/></text:span><text:a xlink:href="https://www.e-tar.lt/portal/legalAct.html?documentId=70607f908a3a11eab005936df725feed" office:target-frame-name="_top" xlink:show="replace"><text:span text:style-name="T473">A1-367</text:span></text:a><text:span text:style-name="T474">, 2020-04-29, paskelbta TAR 2020-04-29, i. k. 2020-09073</text:span></text:p>
      <text:p text:style-name="Normal"/>
      <text:p text:style-name="P475"><text:span text:style-name="T476">8.3.24</text:span><text:span text:style-name="T477">. išduoda išankstinius sutikimus įrengti liftą, naudojant kitas prispaudimo rizikai išvengti tinkamas priemones;</text:span><text:s/></text:p>
      <text:p text:style-name="P478">Papildyta papunkčiu:</text:p>
      <text:p text:style-name="P479"><text:span text:style-name="T480">Nr.<text:s/></text:span><text:a xlink:href="https://www.e-tar.lt/portal/legalAct.html?documentId=bcfcc0507b9311e8ae2bfd1913d66d57" office:target-frame-name="_top" xlink:show="replace"><text:span text:style-name="T481">A1-339</text:span></text:a><text:span text:style-name="T482">, 2018-06-29, paskelbta TAR 2018-06-30, i. k. 2018-10951</text:span></text:p>
      <text:p text:style-name="Normal"/>
      <text:p text:style-name="P483"><text:span text:style-name="T484">8.3.25</text:span><text:span text:style-name="T485">. atlieka kitas teisės aktų nustatytas funkcijas.</text:span><text:s/></text:p>
      <text:p text:style-name="P486">Papunkčio numeracijos pakeitimas:</text:p>
      <text:p text:style-name="P487"><text:span text:style-name="T488">Nr.<text:s/></text:span><text:a xlink:href="https://www.e-tar.lt/portal/legalAct.html?documentId=bcfcc0507b9311e8ae2bfd1913d66d57" office:target-frame-name="_top" xlink:show="replace"><text:span text:style-name="T489">A1-339</text:span></text:a><text:span text:style-name="T490">, 2018-06-29, paskelbta TAR 2018-06-30, i. k. 2018-10951</text:span></text:p>
      <text:p text:style-name="Normal"/>
      <text:p text:style-name="P491">Punkto pakeitimai:</text:p>
      <text:p text:style-name="P492"><text:span text:style-name="T493">Nr.<text:s/></text:span><text:a xlink:href="https://www.e-tar.lt/portal/legalAct.html?documentId=bcfcc0507b9311e8ae2bfd1913d66d57" office:target-frame-name="_top" xlink:show="replace"><text:span text:style-name="T494">A1-339</text:span></text:a><text:span text:style-name="T495">, 2018-06-29, paskelbta TAR 2018-06-30, i. k. 2018-10951</text:span></text:p>
      <text:p text:style-name="Normal"/>
      <text:p text:style-name="P496"><text:span text:style-name="T497">III</text:span><text:span text:style-name="T498">. skyrius</text:span></text:p>
      <text:p text:style-name="P499"><text:span text:style-name="T500">VALSTYBINĖS DARBO INSPEKCIJOS TEISĖS<text:s/></text:span></text:p>
      <text:p text:style-name="P501">Pakeistas skyriaus pavadinimas:</text:p>
      <text:p text:style-name="P502"><text:span text:style-name="T503">Nr.<text:s/></text:span><text:a xlink:href="https://www.e-tar.lt/portal/legalAct.html?documentId=14d18b90a4ae11e5be7fbe3f919a1ebe" office:target-frame-name="_top" xlink:show="replace"><text:span text:style-name="T504">A1-766</text:span></text:a><text:span text:style-name="T505">, 2015-12-17, paskelbta TAR 2015-12-17, i. k. 2015-19902</text:span></text:p>
      <text:p text:style-name="Normal"/>
      <text:p text:style-name="P506"><text:span text:style-name="T507">9</text:span><text:span text:style-name="T508">. Valstybinė darbo inspekcija, siekdama jai nustatytų veiklos tikslų ir įgyvendindama jos kom</text:span><text:span text:style-name="T509">petencijai priskirtas funkcijas, turi teisę:</text:span></text:p>
      <text:p text:style-name="P510"><text:span text:style-name="T511">9.1</text:span><text:span text:style-name="T512">. sudaryti susitarimus su valstybės institucijomis ir įstaigomis, profesinėmis sąjungomis, darbdavių bei nevyriausybinėmis organizacijomis, tarptautinėmis organizacijomis;</text:span></text:p>
      <text:p text:style-name="P513"><text:span text:style-name="T514">9.2</text:span><text:span text:style-name="T515">. gauti iš ministerijų, kit</text:span><text:span text:style-name="T516">ų valstybės ir savivaldybių institucijų ir įstaigų, nevyriausybinių organizacijų bei kitų juridinių ir fizinių asmenų reikalingą informaciją bei duomenis Valstybinės darbo inspekcijos kompetencijai priskirtais klausimais;</text:span><text:s/></text:p>
      <text:p text:style-name="P517">Punkto pakeitimai:</text:p>
      <text:p text:style-name="P518"><text:span text:style-name="T519">Nr.<text:s/></text:span><text:a xlink:href="https://www.e-tar.lt/portal/legalAct.html?documentId=bcfcc0507b9311e8ae2bfd1913d66d57" office:target-frame-name="_top" xlink:show="replace"><text:span text:style-name="T520">A1-339</text:span></text:a><text:span text:style-name="T521">, 2018-06-29, paskelbta TAR 2018-06-30, i. k. 2018-10951</text:span></text:p>
      <text:p text:style-name="Normal"/>
      <text:p text:style-name="P522"><text:span text:style-name="T523">9.3</text:span><text:span text:style-name="T524">. atstovauti Socialinės apsaugos ir darbo ministerijos pavedimu ministerijai užsienio valstybėse<text:s/></text:span><text:span text:style-name="T525">ir tarptautinėse organizacijose, Europos Sąjungos Tarybos ir Europos Komisijos darbo grupių bei komitetų posėdžiuose bei pagal savo kompetenciją Valstybinės darbo inspekcijos vardu Lietuvos Respublikos valstybės ir savivaldybių institucijose ir įstaigose;</text:span></text:p>
      <text:p text:style-name="P526"><text:span text:style-name="T527">9.4</text:span><text:span text:style-name="T528">. naudotis kitomis Lietuvos Respublikos įstatymų ir kitų teisės aktų suteiktomis teisėmis.</text:span></text:p>
      <text:p text:style-name="P529"/>
      <text:p text:style-name="P530"><text:span text:style-name="T531">IV</text:span><text:span text:style-name="T532">. skyrius</text:span></text:p>
      <text:p text:style-name="P533"><text:span text:style-name="T534">ŪKIO SUBJEKTŲ VEIKLOS PATIKRINIMŲ VYKDYMO TVARKA<text:s/></text:span></text:p>
      <text:p text:style-name="P535">Pakeistas skyriaus pavadinimas:</text:p>
      <text:p text:style-name="P536"><text:span text:style-name="T537">Nr.<text:s/></text:span><text:a xlink:href="https://www.e-tar.lt/portal/legalAct.html?documentId=14d18b90a4ae11e5be7fbe3f919a1ebe" office:target-frame-name="_top" xlink:show="replace"><text:span text:style-name="T538">A1-766</text:span></text:a><text:span text:style-name="T539">, 2015-12-17, paskelbta TAR 2015-12-17, i. k. 2015-19902</text:span></text:p>
      <text:p text:style-name="P540"><text:span text:style-name="T541">Nr.<text:s/></text:span><text:a xlink:href="https://www.e-tar.lt/portal/legalAct.html?documentId=350d60c0eeb211eaa12ad7c04a383ca0" office:target-frame-name="_top" xlink:show="replace"><text:span text:style-name="T542">A1-814</text:span></text:a><text:span text:style-name="T543">, 2020-09-04, paskelbta TAR 2020-09-</text:span><text:span text:style-name="T544">04, i. k. 2020-18808</text:span></text:p>
      <text:p text:style-name="Normal"/>
      <text:p text:style-name="P545"><text:span text:style-name="T546">10</text:span><text:span text:style-name="T547">. Valstybinės darbo inspekcijos inspektorius vykdo planinius ir neplaninius ūkio subjektų – darbdavių (toliau – darbdaviai) – patikrinimus</text:span><text:span text:style-name="T548">.</text:span><text:s/></text:p>
      <text:p text:style-name="P549">Punkto pakeitimai:</text:p>
      <text:p text:style-name="P550"><text:span text:style-name="T551">Nr.<text:s/></text:span><text:a xlink:href="https://www.e-tar.lt/portal/legalAct.html?documentId=350d60c0eeb211eaa12ad7c04a383ca0" office:target-frame-name="_top" xlink:show="replace"><text:span text:style-name="T552">A1-814</text:span></text:a><text:span text:style-name="T553">, 2020-09-04, paskelbta TAR 2020-09-04, i. k. 2020-18808</text:span></text:p>
      <text:p text:style-name="Normal"/>
      <text:p text:style-name="P554"><text:span text:style-name="T555">11</text:span><text:span text:style-name="T556">. Planiniai ir neplaniniai patikrinimai vykdomi Lietuvos Respublikos vyriausiojo valstybinio darbo inspektoriaus nustatyta tvarka. Kontroliniai pirkimai vykdomi Valstybinės darbo inspekcijos įstatymo ir šių Nuostatų nustatyta tvarka;<text:s/></text:span></text:p>
      <text:p text:style-name="P557">Punkto pakeitimai:</text:p>
      <text:p text:style-name="P558"><text:span text:style-name="T559">Nr</text:span><text:span text:style-name="T560">.<text:s/></text:span><text:a xlink:href="https://www.e-tar.lt/portal/legalAct.html?documentId=70607f908a3a11eab005936df725feed" office:target-frame-name="_top" xlink:show="replace"><text:span text:style-name="T561">A1-367</text:span></text:a><text:span text:style-name="T562">, 2020-04-29, paskelbta TAR 2020-04-29, i. k. 2020-09073</text:span></text:p>
      <text:p text:style-name="Normal"/>
      <text:p text:style-name="P563"><text:span text:style-name="T564">11</text:span><text:span text:style-name="T565">1</text:span><text:span text:style-name="T566">. Kontrolinis pirkimas atliekamas vykdant nelegalaus, nedeklaruoto darbo ar nedeklaru</text:span><text:span text:style-name="T567">otos veiklos kontrolę, atliekant neplaninius darbdavių ar asmens, kuris galimai vykdo nedeklaruotą veiklą, patikrinimus. Sprendime atlikti neplaninį darbdavio ar asmens, kuris galimai vykdo nedeklaruotą veiklą, patikrinimą turi būti nurodyta kontrolinio pi</text:span><text:span text:style-name="T568">rkimo atlikimo tikslas, data, nurodant patikrinimo trukmę (pradžią ir pabaigą), apimtis ir preliminari lėšų, skiriamų kontroliniam pirkimui, suma.</text:span><text:s/></text:p>
      <text:p text:style-name="P569">Papildyta punktu:</text:p>
      <text:p text:style-name="P570"><text:span text:style-name="T571">Nr.<text:s/></text:span><text:a xlink:href="https://www.e-tar.lt/portal/legalAct.html?documentId=70607f908a3a11eab005936df725feed" office:target-frame-name="_top" xlink:show="replace"><text:span text:style-name="T572">A1-367</text:span></text:a><text:span text:style-name="T573">, 2020-04-29, paskelbta TAR 2020-04-29, i. k. 2020-09073</text:span></text:p>
      <text:p text:style-name="Normal"/>
      <text:p text:style-name="P574"><text:span text:style-name="T575">12</text:span><text:span text:style-name="T576">. Valstybinės darbo inspekcijos inspektorius, vykdydamas planinius ir neplaninius darbdavių patikrinimus, tikrina, ar laikomasi darbo įstatymų, darbuotojų saugos ir sveikatos</text:span><text:span text:style-name="T577"><text:s/>įstatymų ir kitų norminių teisės aktų reikalavimų.</text:span></text:p>
      <text:p text:style-name="P578"><text:span text:style-name="T579">13</text:span><text:span text:style-name="T580">. Vykdydamas nustatytas funkcijas, Valstybinės darbo inspekcijos inspektorius turi teisę gauti iš darbdavių dokumentus (jų nuorašus, išrašus) ir kitus duomenis, reikalingus tarnybinėms funkcijoms at</text:span><text:span text:style-name="T581">likti. Valstybinės darbo inspekcijos inspektorius turi teisę laikinai – iki 7 darbo dienų – paimti iš darbdavio dokumentus, reikalingus Valstybinės darbo inspekcijos funkcijoms atlikti, surašydamas ir pateikdamas šių dokumentų paėmimo aktą arba darydamas š</text:span><text:span text:style-name="T582">ių dokumentų kopijas ar išrašus. Jei dokumentai yra paimami, Valstybinės darbo inspekcijos inspektorius darbdavio prašymu privalo leisti pasidaryti paimamų dokumentų kopijas. Darbdavys turi teisę reikalauti minėtų kopijų tikrumą patvirtinti Valstybinės dar</text:span><text:span text:style-name="T583">bo inspekcijos inspektoriaus žyma. Darbdavys turi teisę neteikti Valstybinės darbo inspekcijos inspektoriui jo reikalaujamų dokumentų, jeigu tuos pačius dokumentus jis yra pateikęs kitam darbdavio veiklos priežiūrą atliekančiam viešojo administravimo subje</text:span><text:span text:style-name="T584">ktui. Atsisakydamas pateikti reikalaujamus dokumentus, darbdavys turi raštu nurodyti, kokiam jo veiklos priežiūrą atliekančiam subjektui šie dokumentai yra pateikti. Taip pat vykdydamas darbuotojų saugos ir sveikatos bei darbo santykius reglamentuojančių į</text:span><text:span text:style-name="T585">statymų ir kitų norminių teisės aktų pažeidimų prevenciją ir kontrolę, nepažeisdamas įstatymais garantuoto asmens privataus gyvenimo neliečiamumo, Valstybinės darbo inspekcijos inspektorius turi teisę fotografuoti, daryti garso, vaizdo įrašus bei atlikti k</text:span><text:span text:style-name="T586">ontrolinius darbo aplinkos parametrų matavimus. Valstybinės darbo inspekcijos inspektorius, atlikdamas tarnybines pareigas, prireikus turi teisę pasitelkti policijos pareigūnus.</text:span><text:s/></text:p>
      <text:p text:style-name="P587">Punkto pakeitimai:</text:p>
      <text:p text:style-name="P588"><text:span text:style-name="T589">Nr.<text:s/></text:span><text:a xlink:href="https://www.e-tar.lt/portal/legalAct.html?documentId=5a31d5a0677811e58e1ab2c84776483b" office:target-frame-name="_top" xlink:show="replace"><text:span text:style-name="T590">A1-559</text:span></text:a><text:span text:style-name="T591">, 2015-09-30, paskelbta TAR 2015-10-01, i. k. 2015-14574</text:span></text:p>
      <text:p text:style-name="Normal"/>
      <text:p text:style-name="P592"><text:span text:style-name="T593">14.</text:span><text:span text:style-name="T594"><text:s/>Neteko galios nuo 2020-05-01</text:span></text:p>
      <text:p text:style-name="P595">Punkto naikinimas:</text:p>
      <text:p text:style-name="P596"><text:span text:style-name="T597">Nr.<text:s/></text:span><text:a xlink:href="https://www.e-tar.lt/portal/legalAct.html?documentId=70607f908a3a11eab005936df725feed" office:target-frame-name="_top" xlink:show="replace"><text:span text:style-name="T598">A1-367</text:span></text:a><text:span text:style-name="T599">, 2020-04-29, paskelbta TAR 2020-04-29, i. k. 2020-09073</text:span></text:p>
      <text:p text:style-name="Normal"/>
      <text:p text:style-name="P600"><text:span text:style-name="T601">15</text:span><text:span text:style-name="T602">. Valstybinės darbo inspekcijos inspektorius tvarko savo veiklos apskaitą Darbo sąlygų dar</text:span><text:span text:style-name="T603">bo vietose nuolatinės stebėsenos informacinėje sistemoje (DSS IS) bei analizuoja darbuotojų saugos ir sveikatos būklę, darbo įstatymų vykdymą tikrindamas darbdavius.<text:s/></text:span></text:p>
      <text:p text:style-name="P604">Punkto pakeitimai:</text:p>
      <text:p text:style-name="P605"><text:span text:style-name="T606">Nr.<text:s/></text:span><text:a xlink:href="https://www.e-tar.lt/portal/legalAct.html?documentId=14d18b90a4ae11e5be7fbe3f919a1ebe" office:target-frame-name="_top" xlink:show="replace"><text:span text:style-name="T607">A1-766</text:span></text:a><text:span text:style-name="T608">, 2015-12-17, paskelbta TAR 2015-12-17, i. k. 2015-19902</text:span></text:p>
      <text:p text:style-name="Normal"/>
      <text:p text:style-name="P609"><text:span text:style-name="T610">16</text:span><text:span text:style-name="T611">. Patvirtintas planinių patikrinimų planas (nurodomas juridinio asmens kodas, pavadinimas, registracijos ar veiklos adresas arba fizinio asmens vardas, pa</text:span><text:span text:style-name="T612">vardė, veiklos adresas ir numatomo tikrinti struktūrinio padalinio pavadinimas) ir jo pakeitimai, siekiant užtikrinti skaidrią Valstybinės darbo inspekcijos veiklą ir informuoti darbdavius, skelbiami Valstybinės darbo inspekcijos interneto svetainėje iki k</text:span><text:span text:style-name="T613">alendorinių metų pabaigos, apribojant automatinę šių duomenų kopijavimo galimybę. Valstybinės darbo inspekcijos inspektorius, likus ne mažiau kaip 10 darbo dienų iki planinio darbdavio patikrinimo, apie jį raštu praneša darbdaviui atstovaujančiam asmeniui<text:s/></text:span><text:span text:style-name="T614">ar darbdavio įgaliotam asmeniui, taip pat darbdaviui fiziniam asmeniui, nurodydamas būsimo patikrinimo pagrindą, terminą, dalyką, ir pateikia preliminarų dokumentų, kurių originalus darbdavys turi pateikti patikrinimą atliekančiam Valstybinės darbo inspekc</text:span><text:span text:style-name="T615">ijos inspektoriui, sąrašą. Valstybinės darbo inspekcijos inspektorius apie neplaninį patikrinimą praneša jo metu, išskyrus atvejį, kai neplaninio patikrinimo metu atliekami kontroliniai pirkimai. Atvykę atlikti planinį ar neplaninį patikrinimą, Valstybinės</text:span><text:span text:style-name="T616"><text:s/>darbo inspekcijos inspektoriai prisistato darbdaviui atstovaujančiam asmeniui ar darbdavio įgaliotam asmeniui, ar darbdaviui fiziniam asmeniui, taip pat pateikia valstybės tarnautojo pažymėjimą, įgaliojimą, Lietuvos Respublikos vyriausiojo valstybinio dar</text:span><text:span text:style-name="T617">bo inspektoriaus ar jo įgalioto asmens sprendimą atlikti šį patikrinimą ir paaiškina jo tikslus. Valstybės tarnautojo pažymėjimas, įgaliojimas ir sprendimas</text:span><text:span text:style-name="T618"><text:s/></text:span><text:span text:style-name="T619">atlikti patikrinimą nepateikiami nelegalaus darbo, nedeklaruoto darbo ir nedeklaruotos savarankiško</text:span><text:span text:style-name="T620">s veiklos patikrinimo metu, kai atliekamas kontrolinis pirkimas. Šie dokumentai darbdaviui atstovaujančiam asmeniui ar darbdavio įgaliotam asmeniui, ar darbdaviui fiziniam asmeniui, ar asmeniui, kuris vykdo savarankišką veiklą, pateikiami iš karto, atlikus</text:span><text:span text:style-name="T621"><text:s/>kontrolinį pirkimą.</text:span></text:p>
      <text:p text:style-name="P622">Apie atvykimą pas darbdavį Valstybinės darbo inspekcijos inspektorius taip pat raštu praneša darbuotojų atstovams, jeigu patikrinimas atliekamas jų prašymu, nurodydamas šio punkto pirmojoje pastraipoje nurodytus duomenis.<text:s/></text:p>
      <text:p text:style-name="P623"><text:span text:style-name="T624">Šio punkto pirmosios ir antrosios pastraipų nuostatos dėl patvirtinto darbdavių patikrinimų plano viešo skelbimo ir išankstinio informavimo apie planinį patikrinimą netaikomos, jeigu Valstybinės darbo inspekcijos planinio patikrinimo tikslas arba vienas iš</text:span><text:span text:style-name="T625"><text:s/>tikslų – nelegalaus darbo, nedeklaruoto darbo ir nedeklaruotos savarankiškos veiklos, taip pat užsieniečių įdarbinimo tvarkos pažeidimų kontrolė.<text:s/></text:span></text:p>
      <text:p text:style-name="P626">Punkto pakeitimai:</text:p>
      <text:p text:style-name="P627"><text:span text:style-name="T628">Nr.<text:s/></text:span><text:a xlink:href="https://www.e-tar.lt/portal/legalAct.html?documentId=bcfcc0507b9311e8ae2bfd1913d66d57" office:target-frame-name="_top" xlink:show="replace"><text:span text:style-name="T629">A1-339</text:span></text:a><text:span text:style-name="T630">, 2018-06-29, paskelbta TAR 2018-06-30, i. k. 2018-10951</text:span></text:p>
      <text:p text:style-name="P631"><text:span text:style-name="T632">Nr.<text:s/></text:span><text:a xlink:href="https://www.e-tar.lt/portal/legalAct.html?documentId=70607f908a3a11eab005936df725feed" office:target-frame-name="_top" xlink:show="replace"><text:span text:style-name="T633">A1-367</text:span></text:a><text:span text:style-name="T634">, 2020-04-29, paskelbta TAR 2020-04-29, i. k. 2020-09073</text:span></text:p>
      <text:p text:style-name="P635"><text:span text:style-name="T636">Nr.<text:s/></text:span><text:a xlink:href="https://www.e-tar.lt/portal/legalAct.html?documentId=350d60c0eeb211eaa12ad7c04a383ca0" office:target-frame-name="_top" xlink:show="replace"><text:span text:style-name="T637">A1-814</text:span></text:a><text:span text:style-name="T638">, 2020-09-04, paskelbta TAR 2020-09-04, i. k. 2020-18808</text:span></text:p>
      <text:p text:style-name="Normal"/>
      <text:p text:style-name="P639"><text:span text:style-name="T640">16</text:span><text:span text:style-name="T641">1</text:span><text:span text:style-name="T642">. Atlikęs kontrolinį pirkimą, Valstybinės darbo inspekcijos inspektorius iškart surašo<text:s/></text:span><text:span text:style-name="T643">vyriausiojo</text:span><text:span text:style-name="T644"><text:s/>valstybinio darbo inspektoriaus</text:span><text:span text:style-name="T645"><text:s/>nustatytos formos patikrinimo aktą. Šiame akte nurodomas tikrinto darbdavio pavadinimas ar darbdavio fizinio asmens, ar asmens, kuris vykdo savarankišką veiklą, vardas ir pavardė, kontrolinio pirkimo atlikimo tikslas, kontr</text:span><text:span text:style-name="T646">olinio pirkimo data (jo atlikimo pradžia ir pabaiga), vyriausiojo valstybinio darbo inspektoriaus ar jo įgalioto asmens sprendimo priėmimo data ir numeris, teisinis pagrindas, eiga (kontrolinio pirkimo apimtis, dalyvavę asmenys (pareigos, vardas, pavardė),</text:span><text:span text:style-name="T647"><text:s/>nustatytos faktinės aplinkybės, atsižvelgiant į kontrolinio pirkimo apimtį, pateiktos išvados dėl atitikties teisės aktų reikalavimams, o nustačius pažeidimų, pateikiamos nuorodos į pažeistų teisės aktų straipsnius, dalis, punktus,</text:span><text:span text:style-name="T648"><text:s/>nurodoma kontroliniam p</text:span><text:span text:style-name="T649">irkimui panaudotų lėšų suma, pastaba apie prekių ir pinigų grąžinimą, kiti vyriausiojo valstybinio darbo inspektoriaus nurodyti privalomi duomenys.</text:span><text:span text:style-name="T650"><text:s/>Patikrinimo aktas pasirašytinai įteikiamas tikrinamam darbdaviui atstovaujančiam asmeniui ar darbdavio įgali</text:span><text:span text:style-name="T651">otam asmeniui, ar darbdaviui fiziniam asmeniui, ar asmeniui, kuris galimai vykdo nedeklaruotą savarankišką veiklą. Jeigu<text:s/></text:span><text:span text:style-name="T652">kontrolinis pirkimas neįvyko, patikrinimo akte nurodomos priežastys.<text:s/></text:span></text:p>
      <text:p text:style-name="P653">Papildyta punktu:</text:p>
      <text:p text:style-name="P654"><text:span text:style-name="T655">Nr.<text:s/></text:span><text:a xlink:href="https://www.e-tar.lt/portal/legalAct.html?documentId=70607f908a3a11eab005936df725feed" office:target-frame-name="_top" xlink:show="replace"><text:span text:style-name="T656">A1-367</text:span></text:a><text:span text:style-name="T657">, 2020-04-29, paskelbta TAR 2020-04-29, i. k. 2020-09073</text:span></text:p>
      <text:p text:style-name="P658">Punkto pakeitimai:</text:p>
      <text:p text:style-name="P659"><text:span text:style-name="T660">Nr.<text:s/></text:span><text:a xlink:href="https://www.e-tar.lt/portal/legalAct.html?documentId=350d60c0eeb211eaa12ad7c04a383ca0" office:target-frame-name="_top" xlink:show="replace"><text:span text:style-name="T661">A1-814</text:span></text:a><text:span text:style-name="T662">, 2020-09-0</text:span><text:span text:style-name="T663">4, paskelbta TAR 2020-09-04, i. k. 2020-18808</text:span></text:p>
      <text:p text:style-name="Normal"/>
      <text:p text:style-name="P664"><text:span text:style-name="T665">16</text:span><text:span text:style-name="T666">2</text:span><text:span text:style-name="T667">. Atliekant kontrolinį pirkimą, už prekes ar paslaugas sumokama grynaisiais pinigais ar mokėjimo kortele. Jeigu, atliekant kontrolinį pirkimą, pažeidimo požymių nenustatyta, įgytos prekės atiduodamos da</text:span><text:span text:style-name="T668">rbdaviui atstovaujančiam asmeniui ar darbdavio įgaliotam asmeniui, ar darbdaviui fiziniam asmeniui, ar asmeniui, kuris vykdo savarankišką veiklą, o pastarasis privalo grąžinti kontrolinio pirkimo metu sumokėtus pinigus.</text:span><text:s/></text:p>
      <text:p text:style-name="P669">Papildyta punktu:</text:p>
      <text:p text:style-name="P670"><text:span text:style-name="T671">Nr.<text:s/></text:span><text:a xlink:href="https://www.e-tar.lt/portal/legalAct.html?documentId=70607f908a3a11eab005936df725feed" office:target-frame-name="_top" xlink:show="replace"><text:span text:style-name="T672">A1-367</text:span></text:a><text:span text:style-name="T673">, 2020-04-29, paskelbta TAR 2020-04-29, i. k. 2020-09073</text:span></text:p>
      <text:p text:style-name="Normal"/>
      <text:p text:style-name="P674"><text:span text:style-name="T675">16</text:span><text:span text:style-name="T676">3</text:span><text:span text:style-name="T677">. Jeigu, atliekant kontrolinį pirkimą, nustatyta pažeidimo požymių, Valstybinei darbo inspekcijai ar</text:span><text:span text:style-name="T678"><text:s/>teismui priėmus sprendimą dėl darbdavio ar asmens, vykdančio galimai nedeklaruotą savarankišką veiklą, dėl kurio veiklos buvo atliktas kontrolinis pirkimas,<text:s/></text:span><text:span text:style-name="T679">atsakomybės, prekės nedelsiant grąžinamos<text:s/></text:span><text:span text:style-name="T680">darbdaviui atstovaujančiam asmeniui ar darbdavio įgaliot</text:span><text:span text:style-name="T681">am asmeniui, ar darbdaviui fiziniam asmeniui, ar asmeniui, kuris vykdo savarankišką veiklą</text:span><text:span text:style-name="T682">, o pastarasis privalo grąžinti pinigus Valstybinei darbo inspekcijai per 14 dienų nuo prekių gavimo dienos.</text:span><text:s/></text:p>
      <text:p text:style-name="P683">Papildyta punktu:</text:p>
      <text:p text:style-name="P684"><text:span text:style-name="T685">Nr.<text:s/></text:span><text:a xlink:href="https://www.e-tar.lt/portal/legalAct.html?documentId=70607f908a3a11eab005936df725feed" office:target-frame-name="_top" xlink:show="replace"><text:span text:style-name="T686">A1-367</text:span></text:a><text:span text:style-name="T687">, 2020-04-29, paskelbta TAR 2020-04-29, i. k. 2020-09073</text:span></text:p>
      <text:p text:style-name="Normal"/>
      <text:p text:style-name="P688"><text:span text:style-name="T689">17</text:span><text:span text:style-name="T690">. Valstybinės darbo inspekcijos inspektorius, patikrinimo metu nustatęs darbuotojų saugos<text:s/></text:span><text:span text:style-name="T691">ir sveikatos bei darbo santykius reglamentuojančių norminių teisės aktų reikalavimų pažeidimų, vyriausiojo valstybinio darbo inspektoriaus nustatyta tvarka surašo vyriausiojo valstybinio darbo inspektoriaus patvirtintos formos dokumentus (reikalavimą, prot</text:span><text:span text:style-name="T692">okolą, aktą, nutarimą ir kt.). Reikalavimas, jame nurodžius nustatytus pažeidimus ir terminus jiems pašalinti, ne vėliau kaip per 5 darbo dienas nuo pažeidimo nustatymo arba tyrimo baigimo dienos įteikiamas darbdaviui atstovaujančiam asmeniui ar darbdavio<text:s/></text:span><text:span text:style-name="T693">įgaliotam asmeniui pasirašytinai arba išsiunčiamas paštu (registruotu laišku). Prireikus nurodytas terminas gali būti tikslinamas vyriausiojo valstybinio darbo inspektoriaus nustatyta tvarka. Vyriausiojo valstybinio darbo inspektoriaus patvirtintos formos<text:s/></text:span><text:span text:style-name="T694">dokumentai taip pat gali būti pasirašomi saugiu elektroniniu parašu ir siunčiami darbdaviui atstovaujančiam asmeniui ar darbdavio įgaliotam asmeniui elektroniniu paštu.</text:span><text:s/></text:p>
      <text:p text:style-name="P695">Punkto pakeitimai:</text:p>
      <text:p text:style-name="P696"><text:span text:style-name="T697">Nr.<text:s/></text:span><text:a xlink:href="https://www.e-tar.lt/portal/legalAct.html?documentId=14d18b90a4ae11e5be7fbe3f919a1ebe" office:target-frame-name="_top" xlink:show="replace"><text:span text:style-name="T698">A1-766</text:span></text:a><text:span text:style-name="T699">, 2015-12-17, paskelbta TAR 2015-12-17, i. k. 2015-19902</text:span></text:p>
      <text:p text:style-name="P700"><text:span text:style-name="T701">Nr.<text:s/></text:span><text:a xlink:href="https://www.e-tar.lt/portal/legalAct.html?documentId=350d60c0eeb211eaa12ad7c04a383ca0" office:target-frame-name="_top" xlink:show="replace"><text:span text:style-name="T702">A1-814</text:span></text:a><text:span text:style-name="T703">, 2020-09-04, paskelbta TAR 2020-09-04, i. k. 2020</text:span><text:span text:style-name="T704">-18808</text:span></text:p>
      <text:p text:style-name="Normal"/>
      <text:p text:style-name="P705"><text:span text:style-name="T706">18</text:span><text:span text:style-name="T707">. Baigęs darbdavio patikrinimą, rezultatus gali aptarti darbdavio darbuotojų susirinkime, posėdyje su darbdavio darbuotojų saugos ir sveikatos komitetu ar darbuotojų atstovais ir kt.</text:span></text:p>
      <text:p text:style-name="P708"><text:span text:style-name="T709">Šio punkto pirmosios pastraipos nuostatos netaikomos, jeigu</text:span><text:span text:style-name="T710"><text:s/>Valstybinės darbo inspekcijos patikrinimo tikslas arba vienas iš tikslų – nelegalaus darbo, nedeklaruoto darbo ir nedeklaruotos savarankiškos veiklos, taip pat užsieniečių įdarbinimo tvarkos pažeidimų kontrolė.</text:span><text:s/></text:p>
      <text:p text:style-name="P711">Punkto pakeitimai:</text:p>
      <text:p text:style-name="P712"><text:span text:style-name="T713">Nr.<text:s/></text:span><text:a xlink:href="https://www.e-tar.lt/portal/legalAct.html?documentId=350d60c0eeb211eaa12ad7c04a383ca0" office:target-frame-name="_top" xlink:show="replace"><text:span text:style-name="T714">A1-814</text:span></text:a><text:span text:style-name="T715">, 2020-09-04, paskelbta TAR 2020-09-04, i. k. 2020-18808</text:span></text:p>
      <text:p text:style-name="Normal"/>
      <text:p text:style-name="P716"><text:span text:style-name="T717">19</text:span><text:span text:style-name="T718">. Valstybinės darbo inspekcijos inspektoriaus reikalavimai ir nurodymai darbdaviui atstovaujančiam asmeniui<text:s/></text:span><text:span text:style-name="T719">ar darbdavio įgaliotam asmeniui yra privalomi. Apie jų vykdymą darbdaviui atstovaujantis asmuo ar darbdavio įgaliotas asmuo praneša raštu reikalavime nurodytu terminu ir adresu.</text:span></text:p>
      <text:p text:style-name="P720"><text:span text:style-name="T721">Valstybinės darbo inspekcijos inspektorius gali kontroliuoti įteiktų reikalavi</text:span><text:span text:style-name="T722">mų vykdymą, atlikdamas neplaninį darbdavio patikrinimą.</text:span><text:s/></text:p>
      <text:p text:style-name="P723">Punkto pakeitimai:</text:p>
      <text:p text:style-name="P724"><text:span text:style-name="T725">Nr.<text:s/></text:span><text:a xlink:href="https://www.e-tar.lt/portal/legalAct.html?documentId=350d60c0eeb211eaa12ad7c04a383ca0" office:target-frame-name="_top" xlink:show="replace"><text:span text:style-name="T726">A1-814</text:span></text:a><text:span text:style-name="T727">, 2020-09-04, paskelbta TAR 2020-09-04, i. k. 2020-18808</text:span></text:p>
      <text:p text:style-name="Normal"/>
      <text:p text:style-name="P728"><text:span text:style-name="T729">20</text:span><text:span text:style-name="T730">. Valsty</text:span><text:span text:style-name="T731">binės darbo inspekcijos inspektorius turi teisę gauti iš darbdaviams atstovaujančių asmenų, darbdavio įgaliotų asmenų, darbuotojų, kitų tikrinamoje darbo vietoje esančių asmenų paaiškinimus žodžiu ar raštu dėl darbo, darbuotojų saugos ir sveikatos įstatymų</text:span><text:span text:style-name="T732">, kitų norminių teisės aktų, reglamentuojančių darbuotojų saugą ir sveikatą bei darbo santykius, pažeidimų ar dėl Valstybinės darbo inspekcijos nurodymų nevykdymo (nesant galimybės gauti šią informaciją vietoje, darbdaviui atstovaujantis asmuo ar darbdavio</text:span><text:span text:style-name="T733"><text:s/>įgaliotas asmuo vyriausiojo valstybinio darbo inspektoriaus nustatyta tvarka kviečiamas į Valstybinės darbo inspekcijos teritorinį skyrių arba Valstybinės darbo inspekcijos administraciją).</text:span></text:p>
      <text:p text:style-name="P734"><text:span text:style-name="T735">21</text:span><text:span text:style-name="T736">. Valstybinės darbo inspekcijos inspektorius privalo vyriau</text:span><text:span text:style-name="T737">siojo valstybinio darbo inspektoriaus nustatyta tvarka įpareigoti darbdaviui atstovaujantį asmenį ar darbdavio įgaliotą asmenį nedelsiant sustabdyti darbus, pasirašytinai įteikdamas reikalavimą, kai:</text:span></text:p>
      <text:p text:style-name="P738"><text:span text:style-name="T739">21.1</text:span><text:span text:style-name="T740">. darbuotojai neapmokyti ir (ar) neinstruktuoti sa</text:span><text:span text:style-name="T741">ugiai dirbti;</text:span></text:p>
      <text:p text:style-name="P742"><text:span text:style-name="T743">21.2</text:span><text:span text:style-name="T744">. sugedus darbo priemonei ar susidarius avarinei situacijai yra pavojus darbuotojų saugai ir sveikatai;</text:span></text:p>
      <text:p text:style-name="P745"><text:span text:style-name="T746">21.3</text:span><text:span text:style-name="T747">. įrenginių priežiūrą reglamentuojančių teisės aktų nustatyta tvarka ir terminais neatliktas techninės būklės tikrinimas a</text:span><text:span text:style-name="T748">r neatliekama jų nuolatinė priežiūra;</text:span></text:p>
      <text:p text:style-name="P749"><text:span text:style-name="T750">21.4</text:span><text:span text:style-name="T751">. dirbama, pažeidžiant technologinius reglamentus;</text:span></text:p>
      <text:p text:style-name="P752"><text:span text:style-name="T753">21.5</text:span><text:span text:style-name="T754">. dirbama neįrengus reikiamų kolektyvinės apsaugos priemonių arba kai darbuotojai neaprūpinti reikiamomis kolektyvinėmis ir (ar) asmeninėmis apsaugos p</text:span><text:span text:style-name="T755">riemonėmis;</text:span></text:p>
      <text:p text:style-name="P756"><text:span text:style-name="T757">21.6</text:span><text:span text:style-name="T758">. darbo ir asmeninės apsaugos priemonės neatitinka darbuotojų saugos ir sveikatos, kitų norminių teisės aktų reikalavimų ir kitais atvejais;</text:span><text:s/></text:p>
      <text:p text:style-name="P759">Punkto pakeitimai:</text:p>
      <text:p text:style-name="P760"><text:span text:style-name="T761">Nr.<text:s/></text:span><text:a xlink:href="https://www.e-tar.lt/portal/legalAct.html?documentId=350d60c0eeb211eaa12ad7c04a383ca0" office:target-frame-name="_top" xlink:show="replace"><text:span text:style-name="T762">A1-814</text:span></text:a><text:span text:style-name="T763">, 2020-09-04, paskelbta TAR 2020-09-04, i. k. 2020-18808</text:span></text:p>
      <text:p text:style-name="Normal"/>
      <text:p text:style-name="P764"><text:span text:style-name="T765">21.7</text:span><text:span text:style-name="T766">. darbo aplinka kenksminga ir (ar) pavojinga sveikatai, gyvybei.</text:span></text:p>
      <text:p text:style-name="P767"><text:span text:style-name="T768">22</text:span><text:span text:style-name="T769">. Jei darbdaviu</text:span><text:span text:style-name="T770">i atstovaujantis asmuo ar darbdavio įgaliotas asmuo atsisako vykdyti šių Nuostatų 21 punkte nurodytą Valstybinės darbo inspekcijos inspektoriaus reikalavimą, Valstybinės darbo inspekcijos inspektorius privalo kreiptis į policiją pagalbos, kad būtų įvykdyta</text:span><text:span text:style-name="T771">s reikalavimas sustabdyti darbus ir iš pavojingų darbo vietų ar zonų išvesti darbuotojai ar uždraustas darbo ir asmeninių apsaugos priemonių naudojimas.</text:span><text:s/></text:p>
      <text:p text:style-name="P772">Punkto pakeitimai:</text:p>
      <text:p text:style-name="P773"><text:span text:style-name="T774">Nr.<text:s/></text:span><text:a xlink:href="https://www.e-tar.lt/portal/legalAct.html?documentId=350d60c0eeb211eaa12ad7c04a383ca0" office:target-frame-name="_top" xlink:show="replace"><text:span text:style-name="T775">A1-814</text:span></text:a><text:span text:style-name="T776">, 2020-09-04, paskelbta TAR 2020-09-04, i. k. 2020-18808</text:span></text:p>
      <text:p text:style-name="Normal"/>
      <text:p text:style-name="P777"><text:span text:style-name="T778">23</text:span><text:span text:style-name="T779">. Pašalinus pažeidimus, dėl kurių buvo sustabdyti darbai, uždraustas darbo ar asmeninių apsaugos priemonių naudojimas, išduodamas raštiškas Valstybinės darbo inspekcij</text:span><text:span text:style-name="T780">os inspektoriaus sutikimas vykdyti darbus bei naudoti įrenginius.</text:span><text:s/></text:p>
      <text:p text:style-name="P781">Punkto pakeitimai:</text:p>
      <text:p text:style-name="P782"><text:span text:style-name="T783">Nr.<text:s/></text:span><text:a xlink:href="https://www.e-tar.lt/portal/legalAct.html?documentId=350d60c0eeb211eaa12ad7c04a383ca0" office:target-frame-name="_top" xlink:show="replace"><text:span text:style-name="T784">A1-814</text:span></text:a><text:span text:style-name="T785">, 2020-09-04, paskelbta TAR 2020-09-04, i. k. 2020-18808</text:span></text:p>
      <text:p text:style-name="Normal"/>
      <text:p text:style-name="P786"><text:span text:style-name="T787">24</text:span><text:span text:style-name="T788">. Valstybinės darbo inspekcijos inspektorius, tirdamas įvykį darbe, dėl kurio sunkiai pakenkiama darbuotojo sveikatai ar darbuotojas miršta, jeigu būtina, turi teisę nemokamai naudotis darbdavio ryšio ir transporto priemonėmis.</text:span><text:s/></text:p>
      <text:p text:style-name="P789">Punkto pakeitimai:</text:p>
      <text:p text:style-name="P790"><text:span text:style-name="T791">Nr.<text:s/></text:span><text:a xlink:href="https://www.e-tar.lt/portal/legalAct.html?documentId=5a31d5a0677811e58e1ab2c84776483b" office:target-frame-name="_top" xlink:show="replace"><text:span text:style-name="T792">A1-559</text:span></text:a><text:span text:style-name="T793">, 2015-09-30, paskelbta TAR 2015-10-01, i. k. 2015-14574</text:span></text:p>
      <text:p text:style-name="Normal"/>
      <text:p text:style-name="P794"><text:span text:style-name="T795">25</text:span><text:span text:style-name="T796">.Vykdydamas darbdavių patikrinimą, Valstybinės darbo inspekcijos inspektorius prireikus su</text:span><text:span text:style-name="T797">derina ir atlieka patikrinimus kartu su statinių, energetikos įrenginių, potencialiai pavojingų įrenginių, priešgaisrinę, civilinę, eismo, sveikatos ir aplinkos saugą kontroliuojančiomis, priežiūrą vykdančiomis įstaigomis bei kitomis kompetentingomis insti</text:span><text:span text:style-name="T798">tucijomis.</text:span><text:s/></text:p>
      <text:p text:style-name="P799">Punkto pakeitimai:</text:p>
      <text:p text:style-name="P800"><text:span text:style-name="T801">Nr.<text:s/></text:span><text:a xlink:href="https://www.e-tar.lt/portal/legalAct.html?documentId=350d60c0eeb211eaa12ad7c04a383ca0" office:target-frame-name="_top" xlink:show="replace"><text:span text:style-name="T802">A1-814</text:span></text:a><text:span text:style-name="T803">, 2020-09-04, paskelbta TAR 2020-09-04, i. k. 2020-18808</text:span></text:p>
      <text:p text:style-name="Normal"/>
      <text:p text:style-name="P804"><text:span text:style-name="T805">26</text:span><text:span text:style-name="T806">. Valstybinės darbo inspekcijos inspektorius privalo<text:s/></text:span><text:span text:style-name="T807">saugoti ir neatskleisti valstybės ir tarnybos bei komercinę (gamybinę) paslaptį sudarančios informacijos, kurią jis sužino, atlikdamas tarnybines pareigas, laikytis tarnybinės etikos reikalavimų.</text:span></text:p>
      <text:p text:style-name="P808"><text:span text:style-name="T809">27</text:span><text:span text:style-name="T810">. Valstybinės darbo inspekcijos inspektoriaus veiksmai</text:span><text:span text:style-name="T811"><text:s/>ir sprendimai, išskyrus Lietuvos Respublikos administracinių nusižengimų kodekso nustatyta tvarka priimtus nutarimus skirti baudas, gali būti skundžiami vyriausiajam valstybiniam darbo inspektoriui arba Lietuvos Respublikos administracinių bylų teisenos į</text:span><text:span text:style-name="T812">statymo nustatyta tvarka administraciniam teismui. Vyriausiojo valstybinio darbo inspektoriaus sprendimai gali būti skundžiami administraciniam teismui.</text:span><text:s/></text:p>
      <text:p text:style-name="P813">Punkto pakeitimai:</text:p>
      <text:p text:style-name="P814"><text:span text:style-name="T815">Nr.<text:s/></text:span><text:a xlink:href="https://www.e-tar.lt/portal/legalAct.html?documentId=14d18b90a4ae11e5be7fbe3f919a1ebe" office:target-frame-name="_top" xlink:show="replace"><text:span text:style-name="T816">A1-766</text:span></text:a><text:span text:style-name="T817">, 2015-12-17, paskelbta TAR 2015-12-17, i. k. 2015-19902</text:span></text:p>
      <text:p text:style-name="P818"><text:span text:style-name="T819">Nr.<text:s/></text:span><text:a xlink:href="https://www.e-tar.lt/portal/legalAct.html?documentId=0d8fb040faea11e5a52397090a2fa158" office:target-frame-name="_top" xlink:show="replace"><text:span text:style-name="T820">A1-178</text:span></text:a><text:span text:style-name="T821">, 2016-04-04, paskelbta TAR 2016-04-05, i. k. 2016-07652</text:span></text:p>
      <text:p text:style-name="Normal"/>
      <text:p text:style-name="P822"><text:span text:style-name="T823">27</text:span><text:span text:style-name="T824">1</text:span><text:span text:style-name="T825">.</text:span><text:span text:style-name="T826"><text:s/></text:span><text:span text:style-name="T827">Patikrinimų ir kontrolinių pirkimų dokumentai (įskaitant dokumentus, kuriuose yra asmens duomenų) saugomi Lietuvos Respublikos dokumentų ir archyvų įstatymo nustatyta tvarka Lietuvos vyriausiojo archyvaro nustatytais terminais. Duomenų subjektų teisės įgy</text:span><text:span text:style-name="T828">vendinamos 2016 m. balandžio 27 d. Europos Parlamento ir Tarybos reglamento (ES) 2016/679 dėl fizinių asmenų apsaugos tvarkant asmens duomenis ir dėl laisvo tokių duomenų judėjimo ir kuriuo panaikinama Direktyva 95/46/EB (Bendrasis duomenų apsaugos reglame</text:span><text:span text:style-name="T829">ntas) ir vyriausiojo valstybinio darbo inspektoriaus nustatyta tvarka.</text:span><text:s/></text:p>
      <text:p text:style-name="P830">Papildyta punktu:</text:p>
      <text:p text:style-name="P831"><text:span text:style-name="T832">Nr.<text:s/></text:span><text:a xlink:href="https://www.e-tar.lt/portal/legalAct.html?documentId=70607f908a3a11eab005936df725feed" office:target-frame-name="_top" xlink:show="replace"><text:span text:style-name="T833">A1-367</text:span></text:a><text:span text:style-name="T834">, 2020-04-29, paskelbta TAR 2020-04-29, i. k. 2020-09073</text:span></text:p>
      <text:p text:style-name="Normal"/>
      <text:p text:style-name="P835"><text:span text:style-name="T836">V</text:span><text:span text:style-name="T837">. skyrius</text:span></text:p>
      <text:p text:style-name="P838"><text:span text:style-name="T839">VALSTYBINĖS DARBO INSPEKCIJOS VEIKLOS ORGANIZAVIMAS<text:s/></text:span></text:p>
      <text:p text:style-name="P840">Pakeistas skyriaus pavadinimas:</text:p>
      <text:p text:style-name="P841"><text:span text:style-name="T842">Nr.<text:s/></text:span><text:a xlink:href="https://www.e-tar.lt/portal/legalAct.html?documentId=14d18b90a4ae11e5be7fbe3f919a1ebe" office:target-frame-name="_top" xlink:show="replace"><text:span text:style-name="T843">A1-766</text:span></text:a><text:span text:style-name="T844">, 2015-12-17, paskelbta TAR 2015-12-17, i.<text:s/></text:span><text:span text:style-name="T845">k. 2015-19902</text:span></text:p>
      <text:p text:style-name="Normal"/>
      <text:p text:style-name="P846"><text:span text:style-name="T847">28. Valstybinės darbo inspekcijos veikla organizuojama vadovaujantis metiniais veiklos planais, kurie rengiami vadovaujantis Strateginio planavimo metodika, patvirtinta Lietuvos Respublikos Vyriausybės 2002 m. birželio 6 d. nutarimu Nr. 827<text:s/></text:span><text:span text:style-name="T848">„Dėl Strateginio planavimo metodikos patvirtinimo</text:span><text:span text:style-name="T849">“</text:span><text:span text:style-name="T850">, ir tvirtinami socialinės apsaugos ir darbo ministro.</text:span><text:s/></text:p>
      <text:p text:style-name="P851">Punkto pakeitimai:</text:p>
      <text:p text:style-name="P852"><text:span text:style-name="T853">Nr.<text:s/></text:span><text:a xlink:href="https://www.e-tar.lt/portal/legalAct.html?documentId=14d18b90a4ae11e5be7fbe3f919a1ebe" office:target-frame-name="_top" xlink:show="replace"><text:span text:style-name="T854">A1-766</text:span></text:a><text:span text:style-name="T855">, 2015-12-17, paskelbta</text:span><text:span text:style-name="T856"><text:s/>TAR 2015-12-17, i. k. 2015-19902</text:span></text:p>
      <text:p text:style-name="Normal"/>
      <text:p text:style-name="P857"><text:span text:style-name="T858">29</text:span><text:span text:style-name="T859">. Valstybinės darbo inspekcijos veikla reguliuojama vyriausiojo valstybinio darbo inspektoriaus tvirtinamais Valstybinės darbo inspekcijos darbo reglamentu, Valstybinės darbo inspekcijos struktūrinių padalinių nuost</text:span><text:span text:style-name="T860">atais, vidaus tvarkos taisyklėmis, valstybės tarnautojų ir darbuotojų, dirbančių pagal darbo sutartis, pareigybių aprašymais.</text:span></text:p>
      <text:p text:style-name="P861"><text:span text:style-name="T862">30.</text:span><text:span text:style-name="T863"><text:s/>Neteko galios nuo 2018-07-01</text:span></text:p>
      <text:p text:style-name="P864">Punkto naikinimas:</text:p>
      <text:p text:style-name="P865"><text:span text:style-name="T866">Nr.<text:s/></text:span><text:a xlink:href="https://www.e-tar.lt/portal/legalAct.html?documentId=bcfcc0507b9311e8ae2bfd1913d66d57" office:target-frame-name="_top" xlink:show="replace"><text:span text:style-name="T867">A1-339</text:span></text:a><text:span text:style-name="T868">, 2018-06-29, paskelbta TAR 2018-06-30, i. k. 2018-10951</text:span></text:p>
      <text:p text:style-name="Normal"/>
      <text:p text:style-name="P869"><text:span text:style-name="T870">31</text:span><text:span text:style-name="T871">.<text:s/></text:span><text:span text:style-name="T872">Valstybinei darbo inspekcijai vadovauja vyriausiasis valstybinis darbo inspektorius, kurį priima į pareigas ir atleidžia iš jų socialinės apsaugos ir darbo<text:s/></text:span><text:span text:style-name="T873">ministras. Vyriausiasis valstybinis darbo inspektorius yra tiesiogiai pavaldus ir atskaitingas socialinės apsaugos ir darbo ministrui.</text:span><text:s/></text:p>
      <text:p text:style-name="P874">Punkto pakeitimai:</text:p>
      <text:p text:style-name="P875"><text:span text:style-name="T876">Nr.<text:s/></text:span><text:a xlink:href="https://www.e-tar.lt/portal/legalAct.html?documentId=14d18b90a4ae11e5be7fbe3f919a1ebe" office:target-frame-name="_top" xlink:show="replace"><text:span text:style-name="T877">A1-766</text:span></text:a><text:span text:style-name="T878">, 2015-12-17, paskelbta TAR 2015-12-17, i. k. 2015-19902</text:span></text:p>
      <text:p text:style-name="P879"><text:span text:style-name="T880">Nr.<text:s/></text:span><text:a xlink:href="https://www.e-tar.lt/portal/legalAct.html?documentId=f3251130a72611eab9d9cd0c85e0b745" office:target-frame-name="_top" xlink:show="replace"><text:span text:style-name="T881">A1-508</text:span></text:a><text:span text:style-name="T882">, 2020-06-05, paskelbta TAR 2020-06-05, i. k. 2020-12430</text:span></text:p>
      <text:p text:style-name="Normal"/>
      <text:p text:style-name="P883"><text:span text:style-name="T884">32</text:span><text:span text:style-name="T885">. Vyriausiasis valst</text:span><text:span text:style-name="T886">ybinis darbo inspektorius:</text:span></text:p>
      <text:p text:style-name="P887"><text:span text:style-name="T888">32.1</text:span><text:span text:style-name="T889">. organizuoja Valstybinės darbo inspekcijos darbą, kad būtų įgyvendinami Valstybinės darbo inspekcijos tikslai ir atliekamos nustatytos funkcijos, atsako už Valstybinės darbo inspekcijos veiklą;</text:span></text:p>
      <text:p text:style-name="P890"><text:span text:style-name="T891">32.2</text:span><text:span text:style-name="T892">. užtikrina, kad būt</text:span><text:span text:style-name="T893">ų laikomasi įstatymų, kitų teisės aktų ir šių Nuostatų;</text:span></text:p>
      <text:p text:style-name="P894"><text:span text:style-name="T895">32.3</text:span><text:span text:style-name="T896">. komandiruoja Valstybinės darbo inspekcijos valstybės tarnautojus ir darbuotojus, dirbančius pagal darbo sutartis (toliau vadinama – personalas) atlikti tarnybinių užduočių;</text:span></text:p>
      <text:p text:style-name="P897"><text:span text:style-name="T898">32.4</text:span><text:span text:style-name="T899">. tvirtin</text:span><text:span text:style-name="T900">a:</text:span></text:p>
      <text:p text:style-name="P901"><text:span text:style-name="T902">32.4.1</text:span><text:span text:style-name="T903">. Valstybinės darbo inspekcijos personalo pareigybių sąrašą,<text:s/></text:span><text:span text:style-name="T904">neviršydamas darbo užmokesčiui nustatytų lėšų</text:span><text:span text:style-name="T905"><text:s/>ir nustatyto didžiausio leistino pareigybių skaičiaus, pareigybių aprašymus,</text:span><text:span text:style-name="T906"><text:s/></text:span><text:span text:style-name="T907">darbo apmokėjimo sistemą, kai nėra tai nustatančios kolektyvi</text:span><text:span text:style-name="T908">nės sutarties,</text:span><text:span text:style-name="T909"><text:s/></text:span><text:span text:style-name="T910">ir kitus vidaus administravimo teisės aktus</text:span><text:span text:style-name="T911">;  </text:span></text:p>
      <text:p text:style-name="P912"><text:span text:style-name="T913">32.4.2</text:span><text:span text:style-name="T914">.Valstybinės darbo inspekcijos darbo reglamentą ir administracijos padalinių nuostatus;</text:span></text:p>
      <text:p text:style-name="P915"><text:span text:style-name="T916">32.4.3</text:span><text:span text:style-name="T917">.<text:s/></text:span><text:span text:style-name="T918">patikrinimų plano sudarymo kriterijus, planinių patikrinimų atlikimo tvarką ir<text:s/></text:span><text:span text:style-name="T919">trukmę įtvirtinančias taisykles</text:span><text:span text:style-name="T920">;</text:span></text:p>
      <text:p text:style-name="P921"><text:span text:style-name="T922">32.4.4</text:span><text:span text:style-name="T923">.<text:s/></text:span><text:span text:style-name="T924">planinių patikrinimų planus</text:span><text:span text:style-name="T925">;</text:span></text:p>
      <text:p text:style-name="P926"><text:span text:style-name="T927">32.4.5</text:span><text:span text:style-name="T928">.<text:s/></text:span><text:span text:style-name="T929">neplaninių patikrinimų atlikimo tvarką ir trukmę,</text:span><text:span text:style-name="T930"><text:s/></text:span><text:span text:style-name="T931">atrankos neplaniniam patikrinimui kriterijus įtvirtinančias taisykles</text:span><text:span text:style-name="T932">;</text:span></text:p>
      <text:p text:style-name="P933"><text:span text:style-name="T934">32.4.6</text:span><text:span text:style-name="T935">. reikalavimų, protokolų, nutarimų form</text:span><text:span text:style-name="T936">as ir kitus dokumentus pagal savo kompetenciją;</text:span><text:s/></text:p>
      <text:p text:style-name="P937">Punkto pakeitimai:</text:p>
      <text:p text:style-name="P938"><text:span text:style-name="T939">Nr.<text:s/></text:span><text:a xlink:href="https://www.e-tar.lt/portal/legalAct.html?documentId=350d60c0eeb211eaa12ad7c04a383ca0" office:target-frame-name="_top" xlink:show="replace"><text:span text:style-name="T940">A1-814</text:span></text:a><text:span text:style-name="T941">, 2020-09-04, paskelbta TAR 2020-09-04, i. k. 2020-18808</text:span></text:p>
      <text:p text:style-name="Normal"/>
      <text:p text:style-name="P942"><text:span text:style-name="T943">32.5</text:span><text:span text:style-name="T944">. skiria į<text:s/></text:span><text:span text:style-name="T945">pareigas ir atleidžia iš jų Valstybinės darbo inspekcijos personalą;</text:span><text:s/></text:p>
      <text:p text:style-name="P946">Punkto pakeitimai:</text:p>
      <text:p text:style-name="P947"><text:span text:style-name="T948">Nr.<text:s/></text:span><text:a xlink:href="https://www.e-tar.lt/portal/legalAct.html?documentId=bcfcc0507b9311e8ae2bfd1913d66d57" office:target-frame-name="_top" xlink:show="replace"><text:span text:style-name="T949">A1-339</text:span></text:a><text:span text:style-name="T950">, 2018-06-29, paskelbta TAR 2018-06-30, i. k. 2018-10951</text:span></text:p>
      <text:p text:style-name="Normal"/>
      <text:p text:style-name="P951"><text:span text:style-name="T952">32.6</text:span><text:span text:style-name="T953">. skatina Valstybinės darbo inspekcijos personalą, skiria tarnybines nuobaudas ir pašalpas, atlieka kitas personalo valdymo funkcijas;</text:span><text:s/></text:p>
      <text:p text:style-name="P954">Punkto pakeitimai:</text:p>
      <text:p text:style-name="P955"><text:span text:style-name="T956">Nr.<text:s/></text:span><text:a xlink:href="https://www.e-tar.lt/portal/legalAct.html?documentId=bcfcc0507b9311e8ae2bfd1913d66d57" office:target-frame-name="_top" xlink:show="replace"><text:span text:style-name="T957">A1-339</text:span></text:a><text:span text:style-name="T958">, 2018-06-29, paskelbta TAR 2018-06-30, i. k. 2018-10951</text:span></text:p>
      <text:p text:style-name="Normal"/>
      <text:p text:style-name="P959"><text:span text:style-name="T960">32.7.</text:span><text:span text:style-name="T961"><text:s/>Neteko galios nuo 2016-07-15</text:span></text:p>
      <text:p text:style-name="P962">Punkto naikinimas:</text:p>
      <text:p text:style-name="P963"><text:span text:style-name="T964">Nr.<text:s/></text:span><text:a xlink:href="https://www.e-tar.lt/portal/legalAct.html?documentId=822fd18048f811e6b5d09300a16a686c" office:target-frame-name="_top" xlink:show="replace"><text:span text:style-name="T965">A1-343</text:span></text:a><text:span text:style-name="T966">, 2016-07-13, paskelbta TAR 2016-07-14, i. k. 2016-20574</text:span></text:p>
      <text:p text:style-name="Normal"/>
      <text:p text:style-name="P967"><text:span text:style-name="T968">32.8</text:span><text:span text:style-name="T969">. nustato Valstybinės darbo inspekcijos padaliniams darbo laiko režimus, atsižvelgdamas į jų veiklos specifiką;</text:span></text:p>
      <text:p text:style-name="P970"><text:span text:style-name="T971">32.9</text:span><text:span text:style-name="T972">.<text:s/></text:span><text:span text:style-name="T973">leidžia įsakymus, pagal suteiktus įgaliojimus tvirtina norminius teisės aktus darbuotojų saugos ir sveikatos klausimais;</text:span></text:p>
      <text:p text:style-name="P974"><text:span text:style-name="T975">32.10</text:span><text:span text:style-name="T976">. nustato draudimo naudoti darbo ir asmeninės apsaugos priemones, jeigu jos neatitinka darbuotojų saugos ir sveikatos norminių</text:span><text:span text:style-name="T977"><text:s/>teisės aktų reikalavimų, tvarką;</text:span></text:p>
      <text:p text:style-name="P978"><text:span text:style-name="T979">32.11</text:span><text:span text:style-name="T980">. nagrinėja piliečių ir asmenų prašymus bei skundus dėl personalo</text:span><text:span text:style-name="T981"><text:s/></text:span><text:span text:style-name="T982">veiksmų ir jų priimtų sprendimų teisėtumo;</text:span><text:s/></text:p>
      <text:p text:style-name="P983">Punkto pakeitimai:</text:p>
      <text:p text:style-name="P984"><text:span text:style-name="T985">Nr.<text:s/></text:span><text:a xlink:href="https://www.e-tar.lt/portal/legalAct.html?documentId=350d60c0eeb211eaa12ad7c04a383ca0" office:target-frame-name="_top" xlink:show="replace"><text:span text:style-name="T986">A1-814</text:span></text:a><text:span text:style-name="T987">, 2020-09-04, paskelbta TAR 2020-09-04, i. k. 2020-18808</text:span></text:p>
      <text:p text:style-name="Normal"/>
      <text:p text:style-name="P988"><text:span text:style-name="T989">32.12</text:span><text:span text:style-name="T990">. atstovauja Valstybinei darbo inspekcijai valstybės ir savivaldybių institucijose, tai</text:span><text:span text:style-name="T991">p pat santykiuose su kitais šalies ar užsienio fiziniais ir juridiniais asmenimis;</text:span><text:s/></text:p>
      <text:p text:style-name="P992">Punkto pakeitimai:</text:p>
      <text:p text:style-name="P993"><text:span text:style-name="T994">Nr.<text:s/></text:span><text:a xlink:href="https://www.e-tar.lt/portal/legalAct.html?documentId=bcfcc0507b9311e8ae2bfd1913d66d57" office:target-frame-name="_top" xlink:show="replace"><text:span text:style-name="T995">A1-339</text:span></text:a><text:span text:style-name="T996">, 2018-06-29, paskelbta TAR 2018-06-30, i. k.</text:span><text:span text:style-name="T997"><text:s/>2018-10951</text:span></text:p>
      <text:p text:style-name="Normal"/>
      <text:p text:style-name="P998"><text:span text:style-name="T999">32.13</text:span><text:span text:style-name="T1000">. įgalioja Valstybinės darbo inspekcijos inspektorius atstovauti Valstybinei darbo inspekcijai kitose institucijose, įstaigose ar organizacijose bei teismuose;</text:span></text:p>
      <text:p text:style-name="P1001"><text:span text:style-name="T1002">32.14</text:span><text:span text:style-name="T1003">. įgalioja jo nesant vieną iš pavaduotojų atlikti vyriausiojo val</text:span><text:span text:style-name="T1004">stybinio darbo inspektoriaus pareigas;</text:span></text:p>
      <text:p text:style-name="P1005"><text:span text:style-name="T1006">32.15</text:span><text:span text:style-name="T1007">. užtikrina Valstybinės darbo inspekcijos metinio veiklos plano projekto rengimą ir teikia socialinės apsaugos ir darbo ministrui jį tvirtinti;</text:span></text:p>
      <text:p text:style-name="P1008"><text:span text:style-name="T1009">32.16</text:span><text:span text:style-name="T1010">. organizuoja iš valstybės biudžeto gautų asignavimų na</text:span><text:span text:style-name="T1011">udojimą;</text:span><text:s/></text:p>
      <text:p text:style-name="P1012">Punkto pakeitimai:</text:p>
      <text:p text:style-name="P1013"><text:span text:style-name="T1014">Nr.<text:s/></text:span><text:a xlink:href="https://www.e-tar.lt/portal/legalAct.html?documentId=dfd35400e60211e5ba46c884bbd2b4fd" office:target-frame-name="_top" xlink:show="replace"><text:span text:style-name="T1015">A1-127</text:span></text:a><text:span text:style-name="T1016">, 2016-03-09, paskelbta TAR 2016-03-10, i. k. 2016-04533</text:span></text:p>
      <text:p text:style-name="Normal"/>
      <text:p text:style-name="P1017"><text:span text:style-name="T1018">32.17</text:span><text:span text:style-name="T1019">. užtikrina racionalų ir taupų lėšų ir turto<text:s/></text:span><text:span text:style-name="T1020">naudojimą, veiksmingą Valstybinės darbo inspekcijos vidaus kontrolės sistemos sukūrimą, jos veikimą ir tobulinimą;</text:span></text:p>
      <text:p text:style-name="P1021"><text:span text:style-name="T1022">32.18</text:span><text:span text:style-name="T1023">. garantuoja, kad pagal Lietuvos Respublikos viešojo sektoriaus atskaitomybės įstatymą teikiami ataskaitų rinkiniai ir statistinės a</text:span><text:span text:style-name="T1024">taskaitos būtų teisingi;</text:span><text:s/></text:p>
      <text:p text:style-name="P1025">Punkto pakeitimai:</text:p>
      <text:p text:style-name="P1026"><text:span text:style-name="T1027">Nr.<text:s/></text:span><text:a xlink:href="https://www.e-tar.lt/portal/legalAct.html?documentId=14d18b90a4ae11e5be7fbe3f919a1ebe" office:target-frame-name="_top" xlink:show="replace"><text:span text:style-name="T1028">A1-766</text:span></text:a><text:span text:style-name="T1029">, 2015-12-17, paskelbta TAR 2015-12-17, i. k. 2015-19902</text:span></text:p>
      <text:p text:style-name="Normal"/>
      <text:p text:style-name="P1030"><text:span text:style-name="T1031">32.19</text:span><text:span text:style-name="T1032">. vadovauja komisijai, tiriančiai įv</text:span><text:span text:style-name="T1033">ykį darbe, dėl kurio mirė 3 ir daugiau darbuotojų;</text:span><text:s/></text:p>
      <text:p text:style-name="P1034">Punkto pakeitimai:</text:p>
      <text:p text:style-name="P1035"><text:span text:style-name="T1036">Nr.<text:s/></text:span><text:a xlink:href="https://www.e-tar.lt/portal/legalAct.html?documentId=5a31d5a0677811e58e1ab2c84776483b" office:target-frame-name="_top" xlink:show="replace"><text:span text:style-name="T1037">A1-559</text:span></text:a><text:span text:style-name="T1038">, 2015-09-30, paskelbta TAR 2015-10-01, i. k. 2015-14574</text:span></text:p>
      <text:p text:style-name="Normal"/>
      <text:p text:style-name="P1039"><text:span text:style-name="T1040">32.20.</text:span><text:span text:style-name="T1041"><text:s/>Neteko gal</text:span><text:span text:style-name="T1042">ios nuo 2020-09-05</text:span></text:p>
      <text:p text:style-name="P1043">Punkto naikinimas:</text:p>
      <text:p text:style-name="P1044"><text:span text:style-name="T1045">Nr.<text:s/></text:span><text:a xlink:href="https://www.e-tar.lt/portal/legalAct.html?documentId=350d60c0eeb211eaa12ad7c04a383ca0" office:target-frame-name="_top" xlink:show="replace"><text:span text:style-name="T1046">A1-814</text:span></text:a><text:span text:style-name="T1047">, 2020-09-04, paskelbta TAR 2020-09-04, i. k. 2020-18808</text:span></text:p>
      <text:p text:style-name="Normal"/>
      <text:p text:style-name="P1048"><text:span text:style-name="T1049">32.21</text:span><text:span text:style-name="T1050">. vykdo socialinės apsaugos ir darbo minist</text:span><text:span text:style-name="T1051">ro pavedimus;</text:span></text:p>
      <text:p text:style-name="P1052"><text:span text:style-name="T1053">32.22</text:span><text:span text:style-name="T1054">. atlieka kitas įstatymų ir kitų teisės aktų jam suteiktas funkcijas.</text:span></text:p>
      <text:p text:style-name="P1055"><text:span text:style-name="T1056">33</text:span><text:span text:style-name="T1057">. Vyriausiojo valstybinio darbo inspektoriaus pavaduotoją ir Valstybinės darbo inspekcijos kanclerį į pareigas priima ir iš jų atleidžia vyriausiasis<text:s/></text:span><text:span text:style-name="T1058">valstybinis darbo inspektorius Lietuvos Respublikos valstybės tarnybos įstatymo nustatyta tvarka. Vyriausiojo valstybinio darbo inspektoriaus pavaduotojas ir Valstybinės darbo inspekcijos kancleris tiesiogiai pavaldūs ir atskaitingi vyriausiajam valstybini</text:span><text:span text:style-name="T1059">am darbo inspektoriui.</text:span><text:s/></text:p>
      <text:p text:style-name="P1060">Punkto pakeitimai:</text:p>
      <text:p text:style-name="P1061"><text:span text:style-name="T1062">Nr.<text:s/></text:span><text:a xlink:href="https://www.e-tar.lt/portal/legalAct.html?documentId=350d60c0eeb211eaa12ad7c04a383ca0" office:target-frame-name="_top" xlink:show="replace"><text:span text:style-name="T1063">A1-814</text:span></text:a><text:span text:style-name="T1064">, 2020-09-04, paskelbta TAR 2020-09-04, i. k. 2020-18808</text:span></text:p>
      <text:p text:style-name="Normal"/>
      <text:p text:style-name="P1065"><text:span text:style-name="T1066">34</text:span><text:span text:style-name="T1067">. Vyriausiojo valstybinio darbo inspektor</text:span><text:span text:style-name="T1068">iaus pavaduotojas:</text:span><text:s/></text:p>
      <text:p text:style-name="P1069">Punkto pakeitimai:</text:p>
      <text:p text:style-name="P1070"><text:span text:style-name="T1071">Nr.<text:s/></text:span><text:a xlink:href="https://www.e-tar.lt/portal/legalAct.html?documentId=350d60c0eeb211eaa12ad7c04a383ca0" office:target-frame-name="_top" xlink:show="replace"><text:span text:style-name="T1072">A1-814</text:span></text:a><text:span text:style-name="T1073">, 2020-09-04, paskelbta TAR 2020-09-04, i. k. 2020-18808</text:span></text:p>
      <text:p text:style-name="P1074"><text:span text:style-name="T1075">34.1</text:span><text:span text:style-name="T1076">. koordinuoja ir kontroliuoja vyriausiojo vals</text:span><text:span text:style-name="T1077">tybinio darbo inspektoriaus nustatytoms administravimo sritims Valstybinei darbo inspekcijai pavestų tikslų įgyvendinimą ir funkcijų atlikimą;</text:span></text:p>
      <text:p text:style-name="P1078"><text:span text:style-name="T1079">34.2</text:span><text:span text:style-name="T1080">. padeda vyriausiajam valstybiniam darbo inspektoriui formuoti ir įgyvendinti Valstybinės darbo<text:s/></text:span><text:span text:style-name="T1081">inspekcijos strateginius tikslus;</text:span></text:p>
      <text:p text:style-name="P1082"><text:span text:style-name="T1083">34.3</text:span><text:span text:style-name="T1084">. atlieka kitas vyriausiojo valstybinio darbo inspektoriaus įsakymais ir kitais teisės aktais nustatytas funkcijas.</text:span></text:p>
      <text:p text:style-name="P1085"><text:span text:style-name="T1086">34.4</text:span><text:span text:style-name="T1087">. vyriausiojo valstybinio darbo inspektoriaus laikinai nesant (ligos, atostogų, komandiruo</text:span><text:span text:style-name="T1088">tės ir kitais atvejais), atlieka jo funkcijas.</text:span><text:s/></text:p>
      <text:p text:style-name="P1089">Papildyta papunkčiu:</text:p>
      <text:p text:style-name="P1090"><text:span text:style-name="T1091">Nr.<text:s/></text:span><text:a xlink:href="https://www.e-tar.lt/portal/legalAct.html?documentId=350d60c0eeb211eaa12ad7c04a383ca0" office:target-frame-name="_top" xlink:show="replace"><text:span text:style-name="T1092">A1-814</text:span></text:a><text:span text:style-name="T1093">, 2020-09-04, paskelbta TAR 2020-09-04, i. k. 2020-18808</text:span></text:p>
      <text:p text:style-name="Normal"/>
      <text:p text:style-name="P1094"><text:span text:style-name="T1095">35</text:span><text:span text:style-name="T1096">.<text:s/></text:span><text:span text:style-name="T1097">Valstybinės</text:span><text:span text:style-name="T1098"><text:s/>darbo inspekcijos kancleris:</text:span></text:p>
      <text:p text:style-name="P1099"><text:span text:style-name="T1100">35.1</text:span><text:span text:style-name="T1101">. koordinuoja ir kontroliuoja jam pavaldžių Valstybinės darbo inspekcijos administracijos padalinių veiklą;</text:span></text:p>
      <text:p text:style-name="P1102"><text:span text:style-name="T1103">35.2</text:span><text:span text:style-name="T1104">. organizuoja Valstybinės darbo inspekcijos vidaus administravimą;</text:span></text:p>
      <text:p text:style-name="P1105"><text:span text:style-name="T1106">35.3</text:span><text:span text:style-name="T1107">. koordinuoja Valstybinės dar</text:span><text:span text:style-name="T1108">bo inspekcijos planavimo dokumentų rengimą ir organizuoja jų įgyvendinimo stebėseną;<text:s/></text:span></text:p>
      <text:p text:style-name="P1109"><text:span text:style-name="T1110">35.4</text:span><text:span text:style-name="T1111">. kontroliuoja Valstybinei darbo inspekcijai skirtų valstybės biudžeto asignavimų panaudojimą ir Valstybinės darbo inspekcijos turtinių įsipareigojimų vykdymą.</text:span><text:s/></text:p>
      <text:p text:style-name="P1112">Punkto pakeitimai:</text:p>
      <text:p text:style-name="P1113"><text:span text:style-name="T1114">Nr.<text:s/></text:span><text:a xlink:href="https://www.e-tar.lt/portal/legalAct.html?documentId=33c12ae0e2ef11ea9342c1d4e2ff6ff6" office:target-frame-name="_top" xlink:show="replace"><text:span text:style-name="T1115">A1-754</text:span></text:a><text:span text:style-name="T1116">, 2020-08-20, paskelbta TAR 2020-08-20, i. k. 2020-17607</text:span></text:p>
      <text:p text:style-name="P1117"><text:span text:style-name="T1118">Nr.<text:s/></text:span><text:a xlink:href="https://www.e-tar.lt/portal/legalAct.html?documentId=350d60c0eeb211eaa12ad7c04a383ca0" office:target-frame-name="_top" xlink:show="replace"><text:span text:style-name="T1119">A1-814</text:span></text:a><text:span text:style-name="T1120">, 2020-09-04, paskelbta TAR 2020-09-04, i. k. 2020-18808</text:span></text:p>
      <text:p text:style-name="Normal"/>
      <text:p text:style-name="P1121"><text:span text:style-name="T1122">VI</text:span><text:span text:style-name="T1123">. skyrius</text:span></text:p>
      <text:p text:style-name="P1124"><text:span text:style-name="T1125">VALSTYBINĖS DARBO INSPEKCIJOS VEIKLOS KONTROLĖ<text:s/></text:span></text:p>
      <text:p text:style-name="P1126">Pakeistas skyriaus pavadinimas:</text:p>
      <text:p text:style-name="P1127"><text:span text:style-name="T1128">Nr.<text:s/></text:span><text:a xlink:href="https://www.e-tar.lt/portal/legalAct.html?documentId=14d18b90a4ae11e5be7fbe3f919a1ebe" office:target-frame-name="_top" xlink:show="replace"><text:span text:style-name="T1129">A1-766</text:span></text:a><text:span text:style-name="T1130">, 2015-12-17, paskelbta TAR 2015-12-17, i. k. 2015-19902</text:span></text:p>
      <text:p text:style-name="Normal"/>
      <text:p text:style-name="P1131"><text:span text:style-name="T1132">36</text:span><text:span text:style-name="T1133">. Valstybinės darbo inspekcijos vidaus auditą atlieka Socialinės apsaugos ir darbo ministeri</text:span><text:span text:style-name="T1134">jos Centralizuotas vidaus audito skyrius.</text:span><text:s/></text:p>
      <text:p text:style-name="P1135">Punkto pakeitimai:</text:p>
      <text:p text:style-name="P1136"><text:span text:style-name="T1137">Nr.<text:s/></text:span><text:a xlink:href="https://www.e-tar.lt/portal/legalAct.html?documentId=822fd18048f811e6b5d09300a16a686c" office:target-frame-name="_top" xlink:show="replace"><text:span text:style-name="T1138">A1-343</text:span></text:a><text:span text:style-name="T1139">, 2016-07-13, paskelbta TAR 2016-07-14, i. k. 2016-20574</text:span></text:p>
      <text:p text:style-name="Normal"/>
      <text:p text:style-name="P1140"><text:span text:style-name="T1141">37</text:span><text:span text:style-name="T1142">. Valstybinės darbo<text:s/></text:span><text:span text:style-name="T1143">inspekcijos valstybinį (finansinį (teisėtumo) ir veiklos) auditą atlieka Lietuvos Respublikos valstybės kontrolė.</text:span></text:p>
      <text:p text:style-name="P1144"><text:span text:style-name="T1145">38.</text:span><text:span text:style-name="T1146"><text:s/>Neteko galios nuo 2018-07-01</text:span></text:p>
      <text:p text:style-name="P1147">Punkto naikinimas:</text:p>
      <text:p text:style-name="P1148"><text:span text:style-name="T1149">Nr.<text:s/></text:span><text:a xlink:href="https://www.e-tar.lt/portal/legalAct.html?documentId=bcfcc0507b9311e8ae2bfd1913d66d57" office:target-frame-name="_top" xlink:show="replace"><text:span text:style-name="T1150">A1-339</text:span></text:a><text:span text:style-name="T1151">, 2018-06-29, paskelbta TAR 2018-06-30, i. k. 2018-10951</text:span></text:p>
      <text:p text:style-name="Normal"/>
      <text:p text:style-name="P1152"><text:span text:style-name="T1153">39</text:span><text:span text:style-name="T1154">. Valstybinės darbo inspekcijos finansų kontrolė atliekama vyriausiojo valstybinio darbo inspektoriaus nustatyta tvarka.</text:span></text:p>
      <text:p text:style-name="P1155"><text:span text:style-name="T1156">40</text:span><text:span text:style-name="T1157">. Valstybinės darbo inspekcijos metinio veikl</text:span><text:span text:style-name="T1158">os plano įgyvendinimo kontrolę atlieka vyriausiasis valstybinis darbo inspektorius.</text:span></text:p>
      <text:p text:style-name="P1159"/>
      <text:p text:style-name="P1160"><text:span text:style-name="T1161">VII</text:span><text:span text:style-name="T1162">. skyrius</text:span></text:p>
      <text:p text:style-name="P1163"><text:span text:style-name="T1164">BAIGIAMOSIOS NUOSTATOS<text:s/></text:span></text:p>
      <text:p text:style-name="P1165">Pakeistas skyriaus pavadinimas:</text:p>
      <text:p text:style-name="P1166"><text:span text:style-name="T1167">Nr.<text:s/></text:span><text:a xlink:href="https://www.e-tar.lt/portal/legalAct.html?documentId=14d18b90a4ae11e5be7fbe3f919a1ebe" office:target-frame-name="_top" xlink:show="replace"><text:span text:style-name="T1168">A1-766</text:span></text:a><text:span text:style-name="T1169">, 2015-12-17, paskelbta TAR 2015-12-17, i. k. 2015-19902</text:span></text:p>
      <text:p text:style-name="Normal"/>
      <text:p text:style-name="P1170"><text:span text:style-name="T1171">41</text:span><text:span text:style-name="T1172">. Valstybinė darbo inspekcija pertvarkoma, reorganizuojama ar likviduojama Lietuvos Respubli</text:span><text:span text:style-name="T1173">kos civilinio kodekso, Lietuvos Respublikos Vyriausybės įstatymo, Lietuvos Respublikos biudžetinių įstaigų įstatymo nustatyta tvarka.</text:span><text:s/></text:p>
      <text:p text:style-name="P1174">Punkto pakeitimai:</text:p>
      <text:p text:style-name="P1175"><text:span text:style-name="T1176">Nr.<text:s/></text:span><text:a xlink:href="https://www.e-tar.lt/portal/legalAct.html?documentId=bcfcc0507b9311e8ae2bfd1913d66d57" office:target-frame-name="_top" xlink:show="replace"><text:span text:style-name="T1177">A1-339</text:span></text:a><text:span text:style-name="T1178">, 2018-06-29, paskelbta TAR 2018-06-30, i. k. 2018-10951</text:span></text:p>
      <text:p text:style-name="Normal"/>
      <text:p text:style-name="P1179"><text:span text:style-name="T1180">42</text:span><text:span text:style-name="T1181">. Valstybinės darbo inspekcijos nuostatai keičiami Civilinio kodekso ir Biudžetinių įstaigų įstatymo nustatyta tvarka.</text:span><text:s/></text:p>
      <text:p text:style-name="P1182">Punkto pakeitimai:</text:p>
      <text:p text:style-name="P1183"><text:span text:style-name="T1184">Nr.<text:s/></text:span><text:a xlink:href="https://www.e-tar.lt/portal/legalAct.html?documentId=bcfcc0507b9311e8ae2bfd1913d66d57" office:target-frame-name="_top" xlink:show="replace"><text:span text:style-name="T1185">A1-339</text:span></text:a><text:span text:style-name="T1186">, 2018-06-29, paskelbta TAR 2018-06-30, i. k. 2018-10951</text:span></text:p>
      <text:p text:style-name="Normal"/>
      <text:p text:style-name="P1187"><text:span text:style-name="T1188">_________________</text:span></text:p>
      <text:p text:style-name="P1189">Priedo pakeitimai:</text:p>
      <text:p text:style-name="P1190"><text:span text:style-name="T1191">Nr.<text:s/></text:span><text:a xlink:href="https://www.e-tar.lt/portal/legalAct.html?documentId=TAR.A559A3E00899" office:target-frame-name="_top" xlink:show="replace"><text:span text:style-name="T1192">A1-595</text:span></text:a><text:span text:style-name="T1193">,<text:s/></text:span><text:span text:style-name="T1194">2010-12-10, Žin., 2010, Nr. 147-7547 (2010-12-16), i. k. 1102230ISAK00A1-595</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socialinės apsaugos ir darbo ministerija, Įsakymas</text:span></text:p>
      <text:p text:style-name="P1204"><text:span text:style-name="T1205">Nr.<text:s/></text:span><text:a xlink:href="https://www.e-tar.lt/portal/legalAct.html?documentId=TAR.6D73100272EA" office:target-frame-name="_top" xlink:show="replace"><text:span text:style-name="T1206">A1-513</text:span></text:a><text:span text:style-name="T1207">, 2009-08-24, Žin., 2009, Nr. 102-4276 (2009-08-27), i. k. 1092230ISAK00A1-513</text:span></text:p>
      <text:p text:style-name="P1208"><text:span text:style-name="T1209">Dėl Lietuvos Respublikos socialinės apsaugos ir darbo ministro 2009 m. gegužės 12 d. įsakymo Nr. A1-316 "Dėl Lietuvos Respublikos valstybinės darbo inspekcijos prie Social</text:span><text:span text:style-name="T1210">inės apsaugos ir darbo ministerijos nuostatų patvirtinimo" pakeitimo</text:span></text:p>
      <text:p text:style-name="P1211"/>
      <text:p text:style-name="P1212"><text:span text:style-name="T1213">2.</text:span></text:p>
      <text:p text:style-name="P1214"><text:span text:style-name="T1215">Lietuvos Respublikos socialinės apsaugos ir darbo ministerija, Įsakymas</text:span></text:p>
      <text:p text:style-name="P1216"><text:span text:style-name="T1217">Nr.<text:s/></text:span><text:a xlink:href="https://www.e-tar.lt/portal/legalAct.html?documentId=TAR.A559A3E00899" office:target-frame-name="_top" xlink:show="replace"><text:span text:style-name="T1218">A1-595</text:span></text:a><text:span text:style-name="T1219">, 2010-12-10, Žin.,</text:span><text:span text:style-name="T1220"><text:s/>2010, Nr. 147-7547 (2010-12-16), i. k. 1102230ISAK00A1-595</text:span></text:p>
      <text:p text:style-name="P1221"><text:span text:style-name="T1222">Dėl Lietuvos Respublikos socialinės apsaugos ir darbo ministro 2009 m. gegužės 12 d. įsakymo Nr. A1-316 "Dėl Lietuvos Respublikos valstybinės darbo inspekcijos prie Socialinės apsaugos ir darbo mi</text:span><text:span text:style-name="T1223">nisterijos nuostatų patvirtinimo" pakeitimo</text:span></text:p>
      <text:p text:style-name="P1224"/>
      <text:p text:style-name="P1225"><text:span text:style-name="T1226">3.</text:span></text:p>
      <text:p text:style-name="P1227"><text:span text:style-name="T1228">Lietuvos Respublikos socialinės apsaugos ir darbo ministerija, Įsakymas</text:span></text:p>
      <text:p text:style-name="P1229"><text:span text:style-name="T1230">Nr.<text:s/></text:span><text:a xlink:href="https://www.e-tar.lt/portal/legalAct.html?documentId=TAR.67003534A1E5" office:target-frame-name="_top" xlink:show="replace"><text:span text:style-name="T1231">A1-26</text:span></text:a><text:span text:style-name="T1232">, 2013-01-25, Žin., 2013, Nr. 11-532 (2013-01</text:span><text:span text:style-name="T1233">-30), i. k. 1132230ISAK000A1-26</text:span></text:p>
      <text:p text:style-name="P1234"><text:span text:style-name="T1235">Dėl Lietuvos Respublikos socialinės apsaugos ir darbo ministro 2009 m. gegužės 12 d. įsakymo Nr. A1-316 "Dėl Lietuvos Respublikos valstybinės darbo inspekcijos prie Socialinės apsaugos ir darbo ministerijos nuostatų patvirti</text:span><text:span text:style-name="T1236">nimo" pakeitimo</text:span></text:p>
      <text:p text:style-name="P1237"/>
      <text:p text:style-name="P1238"><text:span text:style-name="T1239">4.</text:span></text:p>
      <text:p text:style-name="P1240"><text:span text:style-name="T1241">Lietuvos Respublikos socialinės apsaugos ir darbo ministerija, Įsakymas</text:span></text:p>
      <text:p text:style-name="P1242"><text:span text:style-name="T1243">Nr.<text:s/></text:span><text:a xlink:href="https://www.e-tar.lt/portal/legalAct.html?documentId=5a31d5a0677811e58e1ab2c84776483b" office:target-frame-name="_top" xlink:show="replace"><text:span text:style-name="T1244">A1-559</text:span></text:a><text:span text:style-name="T1245">, 2015-09-30, paskelbta TAR 2015-10-01, i. k. 2015-14574</text:span></text:p>
      <text:p text:style-name="P1246"><text:span text:style-name="T1247">Dėl Lietuvos Respublikos socialinės apsaugos ir darbo ministro 2009 m. gegužės 12 d. įsakymo Nr. A1-316 „Dėl Lietuvos Respublikos valstybinės darbo inspekcijos prie Socialinės apsaugos ir darbo ministerijos nuostatų patvirtinimo“ pakeitimo</text:span></text:p>
      <text:p text:style-name="P1248"/>
      <text:p text:style-name="P1249"><text:span text:style-name="T1250">5.</text:span></text:p>
      <text:p text:style-name="P1251"><text:span text:style-name="T1252">Lietuvos<text:s/></text:span><text:span text:style-name="T1253">Respublikos socialinės apsaugos ir darbo ministerija, Įsakymas</text:span></text:p>
      <text:p text:style-name="P1254"><text:span text:style-name="T1255">Nr.<text:s/></text:span><text:a xlink:href="https://www.e-tar.lt/portal/legalAct.html?documentId=14d18b90a4ae11e5be7fbe3f919a1ebe" office:target-frame-name="_top" xlink:show="replace"><text:span text:style-name="T1256">A1-766</text:span></text:a><text:span text:style-name="T1257">, 2015-12-17, paskelbta TAR 2015-12-17, i. k. 2015-19902</text:span></text:p>
      <text:p text:style-name="P1258"><text:span text:style-name="T1259">Dėl Lietuvos Respublikos soc</text:span><text:span text:style-name="T1260">ialinės apsaugos ir darbo ministro 2009 m. gegužės 12 d. įsakymo Nr. A1-316 „Dėl Lietuvos Respublikos valstybinės darbo inspekcijos prie socialinės apsaugos ir darbo ministerijos nuostatų patvirtinimo“ pakeitimo</text:span></text:p>
      <text:p text:style-name="P1261"/>
      <text:p text:style-name="P1262"><text:span text:style-name="T1263">6.</text:span></text:p>
      <text:p text:style-name="P1264"><text:span text:style-name="T1265">Lietuvos Respublikos socialinės apsaugos</text:span><text:span text:style-name="T1266"><text:s/>ir darbo ministerija, Įsakymas</text:span></text:p>
      <text:p text:style-name="P1267"><text:span text:style-name="T1268">Nr.<text:s/></text:span><text:a xlink:href="https://www.e-tar.lt/portal/legalAct.html?documentId=dfd35400e60211e5ba46c884bbd2b4fd" office:target-frame-name="_top" xlink:show="replace"><text:span text:style-name="T1269">A1-127</text:span></text:a><text:span text:style-name="T1270">, 2016-03-09, paskelbta TAR 2016-03-10, i. k. 2016-04533</text:span></text:p>
      <text:p text:style-name="P1271"><text:span text:style-name="T1272">Dėl Lietuvos Respublikos socialinės apsaugos ir darbo minis</text:span><text:span text:style-name="T1273">tro 2009 m. gegužės 12 d. įsakymo Nr. A1-316 „Dėl Lietuvos Respublikos valstybinės darbo inspekcijos prie socialinės apsaugos ir darbo ministerijos nuostatų patvirtinimo“ pakeitimo</text:span></text:p>
      <text:p text:style-name="P1274"/>
      <text:p text:style-name="P1275"><text:span text:style-name="T1276">7.</text:span></text:p>
      <text:p text:style-name="P1277"><text:span text:style-name="T1278">Lietuvos Respublikos socialinės apsaugos ir darbo ministerija, Įsakymas</text:span></text:p>
      <text:p text:style-name="P1279"><text:span text:style-name="T1280">Nr.<text:s/></text:span><text:a xlink:href="https://www.e-tar.lt/portal/legalAct.html?documentId=0d8fb040faea11e5a52397090a2fa158" office:target-frame-name="_top" xlink:show="replace"><text:span text:style-name="T1281">A1-178</text:span></text:a><text:span text:style-name="T1282">, 2016-04-04, paskelbta TAR 2016-04-05, i. k. 2016-07652</text:span></text:p>
      <text:p text:style-name="P1283"><text:span text:style-name="T1284">Dėl Lietuvos Respublikos socialinės apsaugos ir darbo ministro 2009 m. gegužės 12 d. įsaky</text:span><text:span text:style-name="T1285">mo Nr.A1-316 „Dėl Lietuvos Respublikos valstybinės darbo inspekcijos prie Socialinės apsaugos ir darbo ministerijos nuostatų patvirtinimo“ pakeitimo</text:span></text:p>
      <text:p text:style-name="P1286"/>
      <text:p text:style-name="P1287"><text:span text:style-name="T1288">8.</text:span></text:p>
      <text:p text:style-name="P1289"><text:span text:style-name="T1290">Lietuvos Respublikos socialinės apsaugos ir darbo ministerija, Įsakymas</text:span></text:p>
      <text:p text:style-name="P1291"><text:span text:style-name="T1292">Nr.<text:s/></text:span><text:a xlink:href="https://www.e-tar.lt/portal/legalAct.html?documentId=822fd18048f811e6b5d09300a16a686c" office:target-frame-name="_top" xlink:show="replace"><text:span text:style-name="T1293">A1-343</text:span></text:a><text:span text:style-name="T1294">, 2016-07-13, paskelbta TAR 2016-07-14, i. k. 2016-20574</text:span></text:p>
      <text:p text:style-name="P1295"><text:span text:style-name="T1296">Dėl Lietuvos Respublikos socialinės apsaugos ir darbo ministro 2009 m. gegužės 12 d. įsakymo Nr. A1-316 „Dėl Lietuvos Resp</text:span><text:span text:style-name="T1297">ublikos valstybinės darbo inspekcijos prie socialinės apsaugos ir darbo ministerijos nuostatų patvirtinimo“ pakeitimo</text:span></text:p>
      <text:p text:style-name="P1298"/>
      <text:p text:style-name="P1299"><text:span text:style-name="T1300">9.</text:span></text:p>
      <text:p text:style-name="P1301"><text:span text:style-name="T1302">Lietuvos Respublikos socialinės apsaugos ir darbo ministerija, Įsakymas</text:span></text:p>
      <text:p text:style-name="P1303"><text:span text:style-name="T1304">Nr.<text:s/></text:span><text:a xlink:href="https://www.e-tar.lt/portal/legalAct.html?documentId=c0725dc024c411e78397ae072f58c508" office:target-frame-name="_top" xlink:show="replace"><text:span text:style-name="T1305">A1-186</text:span></text:a><text:span text:style-name="T1306">, 2017-04-18, paskelbta TAR 2017-04-19, i. k. 2017-06593</text:span></text:p>
      <text:p text:style-name="P1307"><text:span text:style-name="T1308">Dėl Lietuvos Respublikos socialinės apsaugos ir darbo ministro 2009 m. gegužės 12 d. įsakymo Nr. A1-316 „Dėl Lietuvos Respublikos valstybinės darbo inspe</text:span><text:span text:style-name="T1309">kcijos prie Socialinės apsaugos ir darbo ministerijos nuostatų patvirtinimo“ pakeitimo</text:span></text:p>
      <text:p text:style-name="P1310"/>
      <text:p text:style-name="P1311"><text:span text:style-name="T1312">10.</text:span></text:p>
      <text:p text:style-name="P1313"><text:span text:style-name="T1314">Lietuvos Respublikos socialinės apsaugos ir darbo ministerija, Įsakymas</text:span></text:p>
      <text:p text:style-name="P1315"><text:span text:style-name="T1316">Nr.<text:s/></text:span><text:a xlink:href="https://www.e-tar.lt/portal/legalAct.html?documentId=bcfcc0507b9311e8ae2bfd1913d66d57" office:target-frame-name="_top" xlink:show="replace"><text:span text:style-name="T1317">A1-339</text:span></text:a><text:span text:style-name="T1318">, 2018-06-29, paskelbta TAR 2018-06-30, i. k. 2018-10951</text:span></text:p>
      <text:p text:style-name="P1319"><text:span text:style-name="T1320">Dėl Lietuvos Respublikos socialinės apsaugos ir darbo ministro 2009 m. gegužės 12 d. įsakymo Nr. A1-316 „Dėl Lietuvos Respublikos valstybinės darbo inspekcijos prie socialinės apsaugo</text:span><text:span text:style-name="T1321">s ir darbo ministerijos nuostatų patvirtinimo“ pakeitimo</text:span></text:p>
      <text:p text:style-name="P1322"/>
      <text:p text:style-name="P1323"><text:span text:style-name="T1324">11.</text:span></text:p>
      <text:p text:style-name="P1325"><text:span text:style-name="T1326">Lietuvos Respublikos socialinės apsaugos ir darbo ministerija, Įsakymas</text:span></text:p>
      <text:p text:style-name="P1327"><text:span text:style-name="T1328">Nr.<text:s/></text:span><text:a xlink:href="https://www.e-tar.lt/portal/legalAct.html?documentId=70607f908a3a11eab005936df725feed" office:target-frame-name="_top" xlink:show="replace"><text:span text:style-name="T1329">A1-367</text:span></text:a><text:span text:style-name="T1330">, 2020-04-29,<text:s/></text:span><text:span text:style-name="T1331">paskelbta TAR 2020-04-29, i. k. 2020-09073</text:span></text:p>
      <text:p text:style-name="P1332"><text:span text:style-name="T1333">Dėl Lietuvos Respublikos socialinės apsaugos ir darbo ministro 2009 m. gegužės 12 d. įsakymo Nr. A1-316 „Dėl Lietuvos Respublikos valstybinės darbo inspekcijos prie Socialinės apsaugos ir darbo ministerijos nuosta</text:span><text:span text:style-name="T1334">tų patvirtinimo“ pakeitimo</text:span></text:p>
      <text:p text:style-name="P1335"/>
      <text:p text:style-name="P1336"><text:span text:style-name="T1337">12.</text:span></text:p>
      <text:p text:style-name="P1338"><text:span text:style-name="T1339">Lietuvos Respublikos socialinės apsaugos ir darbo ministerija, Įsakymas</text:span></text:p>
      <text:p text:style-name="P1340"><text:span text:style-name="T1341">Nr.<text:s/></text:span><text:a xlink:href="https://www.e-tar.lt/portal/legalAct.html?documentId=f3251130a72611eab9d9cd0c85e0b745" office:target-frame-name="_top" xlink:show="replace"><text:span text:style-name="T1342">A1-508</text:span></text:a><text:span text:style-name="T1343">, 2020-06-05, paskelbta TAR 2020-06-05, i. k</text:span><text:span text:style-name="T1344">. 2020-12430</text:span></text:p>
      <text:p text:style-name="P1345"><text:span text:style-name="T1346">Dėl Lietuvos Respublikos socialinės apsaugos ir darbo ministro 2009 m. gegužės 12 d. įsakymo Nr. A1-316 „Dėl Lietuvos Respublikos valstybinės darbo inspekcijos prie Socialinės apsaugos ir darbo ministerijos nuostatų patvirtinimo“ pakeitimo</text:span></text:p>
      <text:p text:style-name="P1347"/>
      <text:p text:style-name="P1348"><text:span text:style-name="T1349">13</text:span><text:span text:style-name="T1350">.</text:span></text:p>
      <text:p text:style-name="P1351"><text:span text:style-name="T1352">Lietuvos Respublikos socialinės apsaugos ir darbo ministerija, Įsakymas</text:span></text:p>
      <text:p text:style-name="P1353"><text:span text:style-name="T1354">Nr.<text:s/></text:span><text:a xlink:href="https://www.e-tar.lt/portal/legalAct.html?documentId=33c12ae0e2ef11ea9342c1d4e2ff6ff6" office:target-frame-name="_top" xlink:show="replace"><text:span text:style-name="T1355">A1-754</text:span></text:a><text:span text:style-name="T1356">, 2020-08-20, paskelbta TAR 2020-08-20, i. k. 2020-17607</text:span></text:p>
      <text:p text:style-name="P1357"><text:span text:style-name="T1358">Dėl Lietuvos Resp</text:span><text:span text:style-name="T1359">ublikos socialinės apsaugos ir darbo ministro 2009 m. gegužės 12 d. įsakymo Nr. A1-316 „Dėl Lietuvos Respublikos valstybinės darbo inspekcijos prie Socialinės apsaugos ir darbo ministerijos nuostatų patvirtinimo“ pakeitimo</text:span></text:p>
      <text:p text:style-name="P1360"/>
      <text:p text:style-name="P1361"><text:span text:style-name="T1362">14.</text:span></text:p>
      <text:p text:style-name="P1363"><text:span text:style-name="T1364">Lietuvos Respublikos sociali</text:span><text:span text:style-name="T1365">nės apsaugos ir darbo ministerija, Įsakymas</text:span></text:p>
      <text:p text:style-name="P1366"><text:span text:style-name="T1367">Nr.<text:s/></text:span><text:a xlink:href="https://www.e-tar.lt/portal/legalAct.html?documentId=350d60c0eeb211eaa12ad7c04a383ca0" office:target-frame-name="_top" xlink:show="replace"><text:span text:style-name="T1368">A1-814</text:span></text:a><text:span text:style-name="T1369">, 2020-09-04, paskelbta TAR 2020-09-04, i. k. 2020-18808</text:span></text:p>
      <text:p text:style-name="P1370"><text:span text:style-name="T1371">Dėl Lietuvos Respublikos socialinės apsaugos ir</text:span><text:span text:style-name="T1372"><text:s/>darbo ministro 2009 m. gegužės 12 d. įsakymo Nr. A1-316 „Dėl Lietuvos Respublikos valstybinės darbo inspekcijos prie Socialinės apsaugos ir darbo ministerijos nuostat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1-11-18T13:27:00Z</meta:creation-date>
    <dc:date>2021-11-18T13:27:00Z</dc:date>
    <meta:template xlink:href="Normal.dotm" xlink:type="simple"/>
    <meta:editing-cycles>2</meta:editing-cycles>
    <meta:editing-duration>PT0S</meta:editing-duration>
    <meta:document-statistic meta:page-count="13" meta:paragraph-count="599" meta:word-count="7800" meta:character-count="64145" meta:row-count="1674" meta:non-whitespace-character-count="56944"/>
  </office:meta>
</office:document-meta>
</file>