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4923in"/>
        </style:tab-stops>
      </style:paragraph-properties>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3">Suvestinė redakcija nuo 2018-11-01 iki 2020-04-30</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 vadinama – Valstybinė darbo inspekcija) yra valstybinė kontrolės įstaiga, veikianti prie Lietuvos Respublikos socialinės apsaugos ir darbo ministerijos (toliau vadinama – Socialinės apsaugos ir darbo ministerija), ir pagal Lietuvos</text:span><text:span text:style-name="T97"><text:s/>Respublikos valstybinės darbo inspekcijos įstatyme nustatytą kompetenciją įgyvendinanti Socialinės apsaugos ir darbo ministerijos formuojamą darbo politiką.</text:span><text:s/></text:p>
      <text:p text:style-name="P98">Punkto pakeitimai:</text:p>
      <text:p text:style-name="P99"><text:span text:style-name="T100">Nr.<text:s/></text:span><text:a xlink:href="https://www.e-tar.lt/portal/legalAct.html?documentId=14d18b90a4ae11e5be7fbe3f919a1ebe" office:target-frame-name="_top" xlink:show="replace"><text:span text:style-name="T101">A1-766</text:span></text:a><text:span text:style-name="T102">, 2015-12-17, paskelbta TAR 2015-12-17, i. k. 2015-19902</text:span></text:p>
      <text:p text:style-name="Normal"/>
      <text:p text:style-name="P103"><text:span text:style-name="T104">2</text:span><text:span text:style-name="T105">. Valstybinės darbo inspekcijos savininkė yra valstybė. Valstybinės darbo inspekcijos savininko teises ir pareigas įgyvendina (išskyrus sprendimų dėl Valstybinės d</text:span><text:span text:style-name="T106">arbo inspekcijos reorganizavimo ir likvidavimo priėmimą) Socialinės apsaugos ir darbo ministerija, kuri kontroliuoja Valstybinės darbo inspekcijos veiklą, priima sprendimą dėl jos buveinės pakeitimo, sprendžia kitus įstatymuose ir kituose teisės aktuose jo</text:span><text:span text:style-name="T107">s kompetencijai priskirtus klausimus.</text:span></text:p>
      <text:p text:style-name="P108"><text:span text:style-name="T109">3</text:span><text:span text:style-name="T110">.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1">tybinės darbo inspekcijos įstatymu, Lietuvos Respublikos Vyriausybės įstatymu, Lietuvos Respublikos viešojo administravimo įstatymu, Lietuvos Respublikos darbuotojų saugos ir sveikatos įstatymu, kitais<text:s/></text:span><text:span text:style-name="T112">Lietuvos Respublikos įstatymais ir kitais<text:s/></text:span><text:span text:style-name="T113">Lietuvos Res</text:span><text:span text:style-name="T114">publikos Seimo priimtais teisės aktais, Lietuvos Respublikos Vyriausybės nutarimais, Ministro Pirmininko potvarkiais, socialinės apsaugos ir darbo ministro įsakymais, kitais teisės aktais ir šiais Nuostatais.</text:span><text:s/></text:p>
      <text:p text:style-name="P115">Punkto pakeitimai:</text:p>
      <text:p text:style-name="P116"><text:span text:style-name="T117">Nr.<text:s/></text:span><text:a xlink:href="https://www.e-tar.lt/portal/legalAct.html?documentId=14d18b90a4ae11e5be7fbe3f919a1ebe" office:target-frame-name="_top" xlink:show="replace"><text:span text:style-name="T118">A1-766</text:span></text:a><text:span text:style-name="T119">, 2015-12-17, paskelbta TAR 2015-12-17, i. k. 2015-19902</text:span></text:p>
      <text:p text:style-name="Normal"/>
      <text:p text:style-name="P120"><text:span text:style-name="T121">4</text:span><text:span text:style-name="T122">. Valstybinė darbo inspekcija yra ribotos civilinės atsakomybės viešasis juridinis asmuo, turintis savo sąskaita</text:span><text:span text:style-name="T123">s banke, antspaudą su Lietuvos valstybės herbu ir savo pavadinimu. Valstybinės darbo inspekcijos veiklos laikotarpis neribojamas.</text:span><text:span text:style-name="T124"><text:s/>Valstybinės darbo inspekcijos buveinės adresas: Algirdo g. 19, LT-03607 Vilnius.</text:span></text:p>
      <text:p text:style-name="P125"><text:span text:style-name="T126">5</text:span><text:span text:style-name="T127">. Valstybinė darbo inspekcija yra biudže</text:span><text:span text:style-name="T128">tinė įstaiga, finansuojama iš Lietuvos Respublikos valstybės biudžeto. Valstybinei darbo inspekcijai finansuoti taip pat gali būti naudojamos Lietuvos, užsienio šalių ir tarptautinių fondų bei kitos lėšos.</text:span><text:s/></text:p>
      <text:p text:style-name="P129">Punkto pakeitimai:</text:p>
      <text:p text:style-name="P130"><text:span text:style-name="T131">Nr.<text:s/></text:span><text:a xlink:href="https://www.e-tar.lt/portal/legalAct.html?documentId=bcfcc0507b9311e8ae2bfd1913d66d57" office:target-frame-name="_top" xlink:show="replace"><text:span text:style-name="T132">A1-339</text:span></text:a><text:span text:style-name="T133">, 2018-06-29, paskelbta TAR 2018-06-30, i. k. 2018-10951</text:span></text:p>
      <text:p text:style-name="Normal"/>
      <text:p text:style-name="P134"><text:span text:style-name="T135">6</text:span><text:span text:style-name="T136">. Valstybinė darbo inspekcija turi interneto svetainę (www.vdi.lt), kurioje skelbiami vieši</text:span><text:span text:style-name="T137"><text:s/>pranešimai ir kita informacija.</text:span><text:s/></text:p>
      <text:p text:style-name="P138">Punkto pakeitimai:</text:p>
      <text:p text:style-name="P139"><text:span text:style-name="T140">Nr.<text:s/></text:span><text:a xlink:href="https://www.e-tar.lt/portal/legalAct.html?documentId=bcfcc0507b9311e8ae2bfd1913d66d57" office:target-frame-name="_top" xlink:show="replace"><text:span text:style-name="T141">A1-339</text:span></text:a><text:span text:style-name="T142">, 2018-06-29, paskelbta TAR 2018-06-30, i. k. 2018-10951</text:span></text:p>
      <text:p text:style-name="Normal"/>
      <text:p text:style-name="P143"><text:span text:style-name="T144">II</text:span><text:span text:style-name="T145">. skyrius</text:span></text:p>
      <text:p text:style-name="P146"><text:span text:style-name="T147">VALSTYBINĖS DARBO INSPEKCIJOS VEIKLOS TIKSLAI IR FUNKCIJOS<text:s/></text:span></text:p>
      <text:p text:style-name="P148">Pakeistas skyriaus pavadinimas:</text:p>
      <text:p text:style-name="P149"><text:span text:style-name="T150">Nr.<text:s/></text:span><text:a xlink:href="https://www.e-tar.lt/portal/legalAct.html?documentId=14d18b90a4ae11e5be7fbe3f919a1ebe" office:target-frame-name="_top" xlink:show="replace"><text:span text:style-name="T151">A1-766</text:span></text:a><text:span text:style-name="T152">, 2015-12-17, paskelbta TAR 2015-12-17, i. k. 2015-199</text:span><text:span text:style-name="T153">02</text:span></text:p>
      <text:p text:style-name="Normal"/>
      <text:p text:style-name="P154"><text:span text:style-name="T155">7</text:span><text:span text:style-name="T156">. Pagrindiniai Valstybinės darbo inspekcijos veiklos tikslai yra:</text:span></text:p>
      <text:p text:style-name="P157"><text:span text:style-name="T158">7.1</text:span><text:span text:style-name="T159">. vykdyti Lietuvos Respublikos darbo kodekso, darbuotojų saugą ir sveikatą bei darbo santykius reglamentuojančių įstatymų ir kitų norminių teisės aktų nuostatų laikymosi kontrolę</text:span><text:span text:style-name="T160"><text:s/>ir jų pažeidimų prevenciją;</text:span></text:p>
      <text:p text:style-name="P161"><text:span text:style-name="T162">7.2</text:span><text:span text:style-name="T163">. vykdyti nelaimingų atsitikimų darbe bei profesinių ligų prevenciją.</text:span></text:p>
      <text:p text:style-name="P164"><text:span text:style-name="T165">8</text:span><text:span text:style-name="T166">. Valstybinė darbo inspekcija:</text:span></text:p>
      <text:p text:style-name="P167"><text:span text:style-name="T168">8.1</text:span><text:span text:style-name="T169">. siekdama šių Nuostatų 7.1 papunktyje nurodyto tikslo:</text:span></text:p>
      <text:p text:style-name="P170"><text:span text:style-name="T171">8.1.1</text:span><text:span text:style-name="T172">. kontroliuoja Darbo kodekso ir kitų darbo t</text:span><text:span text:style-name="T173">eisės normų vykdymą ir atlieka jų pažeidimų prevenciją, tikrina, kaip įmonėse laikomasi darbuotojų saugos ir sveikatos norminių teisės aktų reikalavimų bei kolektyvinių sutarčių nuostatų, teikia darbdaviams reikalavimus, nurodymus, išvadas ir rekomendacija</text:span><text:span text:style-name="T174">s;</text:span></text:p>
      <text:p text:style-name="P175"><text:span text:style-name="T176">8.1.2</text:span><text:span text:style-name="T177">. tikrina, ar naudojamos darbo priemonės, darbovietės, technologiniai procesai, darbo sąlygos atitinka darbuotojų saugos ir sveikatos norminių teisės aktų reikalavimus, ar</text:span><text:span text:style-name="T178"><text:s/></text:span><text:span text:style-name="T179">organizuojamas saugus transporto priemonių eismas įmonėse;</text:span></text:p>
      <text:p text:style-name="P180"><text:span text:style-name="T181">8.1.3</text:span><text:span text:style-name="T182">. ti</text:span><text:span text:style-name="T183">krina,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184"><text:span text:style-name="T185">8.1.4</text:span><text:span text:style-name="T186">. tikrina, ar Darbuotojų saugos ir sveikatos įstatymo nustatytais atvejais ir tvarka paskirti darbuotojų saugos ir sveikatos specialistai, įsteigtos darbuotojų saugos ir sveikatos tarnybos, darbuotojų saugos ir sveikatos tarnybos funkcijas vykdo dar</text:span><text:span text:style-name="T187">bdaviui atstovaujantis asmuo arba darbdavio įgaliotas asmuo, arba juridinis ar fizinis asmuo, su kuriuo sudaryta sutartis dėl tokių funkcijų atlikimo, kaip organizuota vidinė darbuotojų saugos ir sveikatos būklės kontrolė;</text:span></text:p>
      <text:p text:style-name="P188"><text:span text:style-name="T189">8.1.5</text:span><text:span text:style-name="T190">. tikrina, ar Darbuotojų</text:span><text:span text:style-name="T191"><text:s/>saugos ir sveikatos įstatymo nustatyta tvarka įsteigti darbuotojų saugos ir sveikatos komitetai arba išrinkti darbuotojų atstovai saugai ir sveikatai;</text:span></text:p>
      <text:p text:style-name="P192"><text:span text:style-name="T193">8.1.6</text:span><text:span text:style-name="T194">. tikrina, ar darbdaviai atlieka profesinės rizikos vertinimą;</text:span><text:span text:style-name="T195"><text:s/></text:span></text:p>
      <text:p text:style-name="P196"><text:span text:style-name="T197">8.1.7</text:span><text:span text:style-name="T198">. tikrina, ar įrengtos</text:span><text:span text:style-name="T199"><text:s/>buities, sanitarinės ir higienos patalpos, kolektyvinės darbuotojų apsaugos priemonės, ar išduodamos bei naudojamos asmeninės apsaugos priemonės, ar laikomasi darbo higienos normų reikalavimų, ar sudaryti darbuotojų, kuriems privaloma pasitikrinti sveikat</text:span><text:span text:style-name="T200">ą, sąrašai, ar darbdaviai organizuoja privalomus darbuotojų sveikatos patikrinimus;</text:span></text:p>
      <text:p text:style-name="P201"><text:span text:style-name="T202">8.1.8</text:span><text:span text:style-name="T203">. tikrina darbuotojų saugos ir sveikatos garantijų taikymą, kaip organizuojamas darbo ir poilsio laikas darbuotojams iki 18 metų, nėščioms, neseniai pagimdžiusioms</text:span><text:span text:style-name="T204">, krūtimi maitinančioms darbuotojoms ir neįgaliems darbuotojams;</text:span></text:p>
      <text:p text:style-name="P205"><text:span text:style-name="T206">8.1.9</text:span><text:span text:style-name="T207">. tikrina, ar saugiai vykdomi sprogdinimo, naudingųjų iškasenų gavybos darbai, darbai potencialiai sprogiose aplinkose, teikia darbdaviams išvadas, reikalavimus, nurodymus ir<text:s/></text:span><text:span text:style-name="T208">rekomendacijas;</text:span></text:p>
      <text:p text:style-name="P209"><text:span text:style-name="T210">8.1.10</text:span><text:span text:style-name="T211">. tikrina, ar darbdaviai saugiai organizuoja pavojingų cheminių medžiagų ir mišinių, biologinių medžiagų gamybą ir naudojimą, ar vykdomos pramoninių avarijų prevencijos priemonės;</text:span></text:p>
      <text:p text:style-name="P212"><text:span text:style-name="T213">8.1.11</text:span><text:span text:style-name="T214">. tikrina, ar<text:s/></text:span><text:span text:style-name="T215">statybos darbų technologij</text:span><text:span text:style-name="T216">os projekte yra numatytos</text:span><text:span text:style-name="T217"><text:s/>konkrečios priemonės, užtikrinančios darbuotojų saugą ir sveikatą statinio statybos metu;</text:span></text:p>
      <text:p text:style-name="P218"><text:span text:style-name="T219">8.1.12</text:span><text:span text:style-name="T220">. kontroliuoja, kaip darbdaviai vykdo darbuotojų informavimo ir konsultavimosi su jais pareigą;</text:span></text:p>
      <text:p text:style-name="P221"><text:span text:style-name="T222">8.1.13</text:span><text:span text:style-name="T223">. vykdo nelegalaus darbo</text:span><text:span text:style-name="T224">, nedeklaruoto darbo ir nedeklaruotos savarankiškos veiklos kontrolę, koordinuoja nelegalaus darbo kontrolę vykdančių institucijų veiklą;</text:span></text:p>
      <text:p text:style-name="P225"><text:span text:style-name="T226">8.1.14</text:span><text:span text:style-name="T227">. tikrina žalos atlyginimo dėl nelaimingų atsitikimų darbe ar susirgimų profesine liga apskaičiavimą ir mokė</text:span><text:span text:style-name="T228">jimą, kai už žalos mokėjimą atsakingi darbdaviai;</text:span></text:p>
      <text:p text:style-name="P229"><text:span text:style-name="T230">8.1.15</text:span><text:span text:style-name="T231">. tikrina, ar darbdaviai užtikrina neblaivių darbuotojų nušalinimą nuo darbo;</text:span></text:p>
      <text:p text:style-name="P232"><text:span text:style-name="T233">8.1.16</text:span><text:span text:style-name="T234">. kontroliuoja, kaip darbdaviai laikosi darbo sutarčių, sudarytų su teritorinės darbo biržos (nuo 2018 m. sp</text:span><text:span text:style-name="T235">alio 1 d. – Užimtumo tarnybos prie Lietuvos Respublikos socialinės apsaugos ir darbo ministerijos (toliau – Užimtumo tarnyba) siųstais asmenimis, ir šių sutarčių atitikties įsipareigojimams, nustatytiems teritorinės darbo biržos (nuo 2018 m. spalio 1 d. –<text:s/></text:span><text:span text:style-name="T236">Užimtumo tarnybos) ir darbdavių sudarytose sutartyse dėl aktyvios darbo rinkos politikos priemonių įgyvendinimo, ir apie nustatytus neatitikimus informuoja Lietuvos darbo biržą (nuo 2018 m. spalio 1 d. – Užimtumo tarnyba);</text:span></text:p>
      <text:p text:style-name="P237"><text:span text:style-name="T238">8.1.17</text:span><text:span text:style-name="T239">. atlieka socialinių įm</text:span><text:span text:style-name="T240">onių veiklos priežiūrą ir informuoja Lietuvos darbo biržą prie Socialinės apsaugos ir darbo ministerijos (nuo 2018 m. spalio 1 d. – Užimtumo tarnybą) apie nustatytus Lietuvos Respublikos socialinių įmonių įstatymo ar jo įgyvendinamųjų teisės aktų, Darbo ko</text:span><text:span text:style-name="T241">dekso, darbuotojų saugą ir sveikatą bei darbo santykius reglamentuojančių įstatymų ar jų įgyvendinamųjų teisės aktų pažeidimus bei jų pašalinimą arba įpareigojimų pašalinti patikrinimų metu nustatytus pažeidimus nevykdymą;</text:span></text:p>
      <text:p text:style-name="P242"><text:span text:style-name="T243">8.1.18</text:span><text:span text:style-name="T244">. tikrina, ar nepažeidž</text:span><text:span text:style-name="T245">iamos komandiruotų darbuotojų garantijos, teikia informaciją ar kitaip bendradarbiauja su kitų Europos Sąjungos valstybių narių kompetentingomis institucijomis dėl garantijų komandiruotiems darbuotojams taikymo, taip pat dėl nustatytų komandiruotų darbuoto</text:span><text:span text:style-name="T246">jų garantijų pažeidimų, registruoja kitų valstybių darbdavių, siunčiančių darbuotojus laikinai dirbti Lietuvos Respublikos teritorijoje, pateiktus pranešimus apie komandiruotus darbuotojus;<text:s/></text:span></text:p>
      <text:p text:style-name="P247"><text:span text:style-name="T248">8.1.19</text:span><text:span text:style-name="T249">. tikrina, ar darbdaviai laikosi Lietuvos Respublikos E</text:span><text:span text:style-name="T250">uropos darbo tarybų įstatymo nuostatų;</text:span></text:p>
      <text:p text:style-name="P251"><text:span text:style-name="T252">8.1.20</text:span><text:span text:style-name="T253">. tikrina, ar užtikrinamos darbuotojams garantijos, numatytos Lietuvos Respublikos įstatyme „Dėl darbuotojų dalyvavimo bendrovėje po vienos valstybės ribas peržengiančio ribotos atsakomybės bendrovių jungimo</text:span><text:span text:style-name="T254">si“;</text:span></text:p>
      <text:p text:style-name="P255"><text:span text:style-name="T256">8.1.21</text:span><text:span text:style-name="T257">. tikrina, ar užtikrinamos darbuotojams garantijos, numatytos Lietuvos Respublikos įstatyme dėl darbuotojų dalyvavimo priimant sprendimus Europos bendrovėse;</text:span></text:p>
      <text:p text:style-name="P258"><text:span text:style-name="T259">8.1.22</text:span><text:span text:style-name="T260">. tikrina, ar užtikrinamos darbuotojams garantijos, numatytos Lietuvos<text:s/></text:span><text:span text:style-name="T261">Respublikos įstatyme dėl darbuotojų dalyvavimo priimant sprendimus Europos kooperatinėse bendrovėse;</text:span></text:p>
      <text:p text:style-name="P262"><text:span text:style-name="T263">8.1.23</text:span><text:span text:style-name="T264">. tikrina, ar užsieniečiui leidimo dirbti sezoninį darbą galiojimo laikotarpiu suteikta gyvenamoji patalpa atitinka Lietuvos Respublikos įstatymo</text:span><text:span text:style-name="T265"><text:s/>„Dėl užsieniečių teisinės padėties“ 62</text:span><text:span text:style-name="T266">1</text:span><text:span text:style-name="T267"><text:s/>straipsnio 1 dalies 4 punkte nustatytus reikalavimus;<text:s/></text:span></text:p>
      <text:p text:style-name="P268"><text:span text:style-name="T269">8.2</text:span><text:span text:style-name="T270">. siekdama šių Nuostatų 7.2 papunktyje nurodyto tikslo:</text:span></text:p>
      <text:p text:style-name="P271"><text:span text:style-name="T272">8.2.1</text:span><text:span text:style-name="T273">. analizuoja nelaimingų atsitikimų, profesinių ligų, avarijų aplinkybes bei priežastis,<text:s/></text:span><text:span text:style-name="T274">darbuotojų saugos ir sveikatos pažeidimus, rengia ir teikia Socialinės apsaugos ir darbo ministerijai pasiūlymus darbuotojų saugos ir sveikatos būklei šalyje gerinti;<text:s/></text:span></text:p>
      <text:p text:style-name="P275"><text:span text:style-name="T276">8.2.2</text:span><text:span text:style-name="T277">. Darbuotojų saugos ir sveikatos įstatyme nustatytais atvejais tiria įvykius da</text:span><text:span text:style-name="T278">rbe, dėl kurių darbuotojai patiria žalą sveikatai, ir nelaimingus atsitikimus pakeliui į darbą ar iš darbo. Tikrina, ar laikomasi Darbuotojų saugos ir sveikatos įstatyme nustatytos įvykių darbe, dėl kurių darbuotojai patiria žalą sveikatai, nelaimingų atsi</text:span><text:span text:style-name="T279">tikimų pakeliui į darbą ar iš darbo tyrimo tvarkos, ar įmonėje nustatyta pranešimų apie incidentus, incidentų tyrimo ir registravimo tvarka ir ar darbdaviai organizuoja prevencines priemones, kad būtų išvengta nelaimingų atsitikimų darbe, susirgimų profesi</text:span><text:span text:style-name="T280">nėmis ligomis;<text:s/></text:span></text:p>
      <text:p text:style-name="P281"><text:span text:style-name="T282">8.2.3</text:span><text:span text:style-name="T283">. tiria įtariamų profesinių ligų priežastis, organizuoja ūmių profesinių ligų, dėl kurių mirė 3 ir daugiau darbuotojų, tyrimą;</text:span></text:p>
      <text:p text:style-name="P284"><text:span text:style-name="T285">8.2.4</text:span><text:span text:style-name="T286">. registruoja nelaimingų atsitikimų darbe aktus, nelaimingų atsitikimų pakeliui į darbą ar iš d</text:span><text:span text:style-name="T287">arbo aktus, profesinių ligų patvirtinimo aktus, Lietuvos vyriausiojo archyvaro nustatytais terminais saugo nelaimingų atsitikimų darbe aktus ir tyrimo medžiagą, profesinių ligų patvirtinimo aktus ir tyrimo medžiagą;<text:s/></text:span></text:p>
      <text:p text:style-name="P288"><text:span text:style-name="T289">8.2.5</text:span><text:span text:style-name="T290">. dalyvauja tiriant potenciali</text:span><text:span text:style-name="T291">ai pavojingų įrenginių ir pavojingų objektų avarijas;</text:span></text:p>
      <text:p text:style-name="P292"><text:span text:style-name="T293">8.2.6</text:span><text:span text:style-name="T294">. rengia ir tvirtina darbuotojų saugos ir sveikatos mokymo programas darbdaviams atstovaujantiems asmenims, darbdaviams atstovaujantiems asmenims ir darbdavių įgaliotiems asmenims, atliekantiem</text:span><text:span text:style-name="T295">s darbuotojų saugos ir sveikatos tarnybos funkcijas, darbuotojų saugos ir sveikatos specialistams mokyti. Tikrina darbdaviams atstovaujančių asmenų prieš darbdaviui atstovaujančiam asmeniui pradedant eksploatuoti įmonę ar teikti paslaugas, darbdaviams atst</text:span><text:span text:style-name="T296">ovaujančių asmenų ir darbdavių įgaliotų asmenų, kurie atliks darbuotojų saugos ir sveikatos tarnybos funkcijas, ir darbuotojų saugos ir sveikatos specialistų žinias darbuotojų saugos ir sveikatos klausimais;</text:span></text:p>
      <text:p text:style-name="P297"><text:span text:style-name="T298">8.2.7</text:span><text:span text:style-name="T299">. teikia išvadas dėl darbdavių pateiktų</text:span><text:span text:style-name="T300"><text:s/>derinti atskirų ekonominės veiklos rūšių įmonių darbuotojų mokymo ir jų žinių tikrinimo nuostatų;</text:span></text:p>
      <text:p text:style-name="P301"><text:span text:style-name="T302">8.3</text:span><text:span text:style-name="T303">. taip pat atlieka šias funkcijas:</text:span></text:p>
      <text:p text:style-name="P304"><text:span text:style-name="T305">8.3.1</text:span><text:span text:style-name="T306">. tiria pareiškimus bei skundus Valstybinės darbo inspekcijos kompetencijai priskirtais klausimais, užtikr</text:span><text:span text:style-name="T307">ina pareiškėjų konfidencialumą;</text:span></text:p>
      <text:p text:style-name="P308"><text:span text:style-name="T309">8.3.2</text:span><text:span text:style-name="T310">. teikia pastabas bei pasiūlymus dėl rengiamų norminių teisės aktų projektų darbuotojų saugos ir sveikatos, darbo santykių srityse;</text:span></text:p>
      <text:p text:style-name="P311"><text:span text:style-name="T312">8.3.3</text:span><text:span text:style-name="T313">. tvirtina planuojamų tikrinti ūkio subjektų sąrašų sudarymo kriterijus, p</text:span><text:span text:style-name="T314">laninių patikrinimų taisykles, patikrinimų planą, neplaninių patikrinimų taisykles, žinių darbuotojų saugos ir sveikatos klausimais tikrinimo organizavimo tvarkos aprašą;</text:span></text:p>
      <text:p text:style-name="P315"><text:span text:style-name="T316">8.3.4</text:span><text:span text:style-name="T317">. analizuoja Darbo kodekso, darbuotojų saugą ir sveikatą bei darbo santykius</text:span><text:span text:style-name="T318"><text:s/>reglamentuojančių įstatymų ir kitų norminių teisės aktų taikymo praktiką, teikia Socialinės apsaugos ir darbo ministerijai siūlymus pakeisti galiojančius darbuotojų saugą ir sveikatą bei darbo santykius reglamentuojančius įstatymus ar kitus norminius teis</text:span><text:span text:style-name="T319">ės aktus;</text:span></text:p>
      <text:p text:style-name="P320"><text:span text:style-name="T321">8.3.5</text:span><text:span text:style-name="T322">. konsultuoja darbuotojus, darbuotojų atstovus, darbdaviams atstovaujančius asmenis, darbdavių įgaliotus asmenis Darbo kodekso, darbuotojų saugą ir sveikatą bei darbo santykius reglamentuojančių įstatymų ir kitų norminių teisės aktų<text:s/></text:span><text:span text:style-name="T323">taikymo bei vykdymo, kolektyvinių sutarčių sudarymo, profesinių sąjungų steigimo klausimais, rengia ir (ar) organizuoja atitinkamų metodikų, metodinių rekomendacijų, gerosios praktikos vadovų parengimą, jų aprobavimą ir skleidimą;</text:span></text:p>
      <text:p text:style-name="P324"><text:span text:style-name="T325">8.3.6</text:span><text:span text:style-name="T326">. dalyvauja stat</text:span><text:span text:style-name="T327">inio statybos užbaigimo komisijos darbe, kai statinio projekte numatytas darbo vietų įrengimas;</text:span></text:p>
      <text:p text:style-name="P328"><text:span text:style-name="T329">8.3.7</text:span><text:span text:style-name="T330">. tvarko Potencialiai pavojingų įrenginių valstybės registrą, organizuoja potencialiai pavojingų įrenginių priežiūros norminių teisės aktų projektų ren</text:span><text:span text:style-name="T331">gimą;</text:span></text:p>
      <text:p text:style-name="P332"><text:span text:style-name="T333">8.3.8</text:span><text:span text:style-name="T334">. tikrina, kaip laikomasi potencialiai pavojingų įrenginių techninės būklės tikrinimo tvarkos ir terminų, ar potencialiai pavojingų įrenginių priežiūros norminių teisės aktų nustatyta tvarka įrenginių savininkai atlieka jų nuolatinę<text:s/></text:span><text:span text:style-name="T335">priežiūrą, sustabdo šių įrenginių eksploatavimą, jeigu nustatyti jų priežiūros pažeidimai, dėl kurių gali kilti pavojus žmonių saugai ir sveikatai, prižiūri ir tikrina potencialiai pavojingų įrenginių nuolatinės priežiūros licencijuojamos veiklos sąlygų la</text:span><text:span text:style-name="T336">ikymąsi, teikia suinteresuotoms institucijoms informaciją apie licencijuojamos veiklos sąlygų pažeidimus;</text:span></text:p>
      <text:p text:style-name="P337"><text:span text:style-name="T338">8.3.9</text:span><text:span text:style-name="T339">. renka, analizuoja, apibendrina darbdavių teikiamą informaciją apie darbuotojų saugos ir sveikatos būklę ir darbo vietų atitiktį darbuotojų<text:s/></text:span><text:span text:style-name="T340">saugos ir sveikatos norminių teisės aktų reikalavimams ir juridinių ar fizinių asmenų, pagal sutartis su darbdaviais atliekančių darbuotojų saugos ir sveikatos funkcijas ar jų dalį, teikiamą informaciją apie darbdavius, kuriems teikė tokias paslaugas, ir d</text:span><text:span text:style-name="T341">arbuotojų saugos ir sveikatos specialistų, atlikusių darbuotojų saugos ir sveikatos tarnybos funkcijas ar jų dalį, skaičių;</text:span></text:p>
      <text:p text:style-name="P342"><text:span text:style-name="T343">8.3.10</text:span><text:span text:style-name="T344">. pasibaigus kalendoriniams metams, analizuoja Valstybinės darbo inspekcijos inspektorių veiklos duomenis, taip pat inform</text:span><text:span text:style-name="T345">aciją, gautą iš atitinkamų kontrolę ir priežiūrą<text:s/></text:span><text:soft-page-break/><text:span text:style-name="T346">vykdančių institucijų, tarnybų ir įstaigų, apie statinių avarijas, energetikos įrenginių avarijas bei jų sutrikimus, pavojingų objektų avarijas, apie apsinuodijimus ir kitus įvykius, kurių metu pakenkiama da</text:span><text:span text:style-name="T347">rbo aplinkai ir darbuotojų sveikatai. Pagal šios analizės duomenis rengia ir kasmet iki birželio 1 d. pateikia Socialinės apsaugos ir darbo ministerijai bei Lietuvos Respublikos darbuotojų saugos ir sveikatos komisijai metinę ataskaitą apie darbuotojų saug</text:span><text:span text:style-name="T348">os ir sveikatos būklę ir Darbo kodekso, darbuotojų saugą ir sveikatą bei darbo santykius reglamentuojančių įstatymų ar kitų norminių teisės aktų vykdymą Lietuvos Respublikos įmonėse bei pasiūlymus darbuotojų saugos ir sveikatos būklei šalyje gerinti;</text:span></text:p>
      <text:p text:style-name="P349"><text:span text:style-name="T350">8.3</text:span><text:span text:style-name="T351">.11</text:span><text:span text:style-name="T352">. rengia metines Tarptautinės darbo organizacijos konvencijos Nr. 81 „Dėl darbo inspekcijos pramonėje ir prekyboje“ įgyvendinimo ataskaitas, teikia Socialinės apsaugos ir darbo ministerijai informaciją, kaip laikomasi kitų šalyje ratifikuotų šios orga</text:span><text:span text:style-name="T353">nizacijos konvencijų, susijusių su darbuotojų</text:span><text:span text:style-name="T354"><text:s/></text:span><text:span text:style-name="T355">sauga</text:span><text:span text:style-name="T356"><text:s/></text:span><text:span text:style-name="T357">ir sveikata bei darbo santykiais;</text:span></text:p>
      <text:p text:style-name="P358"><text:span text:style-name="T359">8.3.12</text:span><text:span text:style-name="T360">. vykdo Europos saugos ir sveikatos darbe agentūros Lietuvos ryšių punkto veiklą;<text:s/></text:span></text:p>
      <text:p text:style-name="P361"><text:span text:style-name="T362">8.3.13</text:span><text:span text:style-name="T363">. teikia Valstybinio socialinio draudimo fondo valdybai prie Social</text:span><text:span text:style-name="T364">inės apsaugos ir darbo ministerijos duomenis nelaimingų atsitikimų darbe ir profesinių ligų socialinio draudimo įmokos tarifams apskaičiuoti apie nustatytus darbuotojų saugos ir sveikatos norminių teisės aktų pažeidimus, nelaimingų atsitikimų, įvykusių dir</text:span><text:span text:style-name="T365">bant pavojingus darbus, skaičių ir pavojingus darbus dirbančių darbuotojų atitinkamoje įmonėje skaičių;</text:span></text:p>
      <text:p text:style-name="P366"><text:span text:style-name="T367">8.3.14</text:span><text:span text:style-name="T368">. rengia pagal įmonių pateiktus prašymus dėl dalyvavimo konkurse vykdant viešuosius pirkimus pažymas apie Darbo kodekso, darbuotojų saugą ir s</text:span><text:span text:style-name="T369">veikatą bei darbo santykius reglamentuojančių įstatymų ir kitų norminių teisės aktų vykdymo būklę;</text:span></text:p>
      <text:p text:style-name="P370"><text:span text:style-name="T371">8.3.15</text:span><text:span text:style-name="T372">. organizuoja darbo ginčų komisijų darbą;</text:span></text:p>
      <text:p text:style-name="P373"><text:span text:style-name="T374">8.3.16</text:span><text:span text:style-name="T375">. organizuoja darbo arbitražo darbą;<text:s/></text:span></text:p>
      <text:p text:style-name="P376"><text:span text:style-name="T377">8.3.17</text:span><text:span text:style-name="T378">. nagrinėja darbdavių prašymus dėl darbuotojų a</text:span><text:span text:style-name="T379">tstovavimą įgyvendinančių asmenų darbo sutarčių nutraukimo darbdavio iniciatyva, darbdavio valia ir jų būtinųjų darbo sutarties sąlygų, palyginti su ankstesnėmis jų būtinosiomis darbo sutarties sąlygomis ar palyginti su kitų tos pačios kategorijos darbuoto</text:span><text:span text:style-name="T380">jų būtinosiomis darbo sutarties sąlygomis, pabloginimo;</text:span></text:p>
      <text:p text:style-name="P381"><text:span text:style-name="T382">8.3.18</text:span><text:span text:style-name="T383">. nustato ir viešai skelbia rizikingiausius ūkio sektorius, kuriuose naudojamas nelegalus trečiųjų šalių piliečių darbas;</text:span></text:p>
      <text:p text:style-name="P384"><text:span text:style-name="T385">8.3.19</text:span><text:span text:style-name="T386">. kasmet iki liepos 1 d. teikia Europos Komisijai praėjusi</text:span><text:span text:style-name="T387">ais metais atliktų patikrinimų duomenis (apie kiekvieną tikrintą sektorių pateikiant absoliučius skaičius ir nurodant trečiųjų šalių piliečių dalį procentais), patikrinimų dėl trečiųjų šalių piliečių darbo rezultatus ir juos registruoja Darbo sąlygų darbo<text:s/></text:span><text:span text:style-name="T388">vietose nuolatinės stebėsenos informacinėje sistemoje;</text:span></text:p>
      <text:p text:style-name="P389"><text:span text:style-name="T390">8.3.20</text:span><text:span text:style-name="T391">. teikia ir gauna prašymus dėl finansinių administracinių sankcijų ir (ar) baudų išieškojimo arba pranešimus apie sprendimus dėl tokių sankcijų ir (ar) baudų skyrimo Valstybinės darbo inspekc</text:span><text:span text:style-name="T392">ijos įstatymo ketvirtajame</text:span><text:span text:style-name="T393">1</text:span><text:span text:style-name="T394"> skirsnyje nustatyta tvarka;</text:span></text:p>
      <text:p text:style-name="P395"><text:span text:style-name="T396">8.3.21</text:span><text:span text:style-name="T397">. tikrina, atlikdama rinkos priežiūrą, kaip mašinos, skirtos naudoti tik profesionaliems naudotojams, atitinka techninio reglamento „Mašinų sauga“, patvirtinto Lietuvos Respublikos socialinė</text:span><text:span text:style-name="T398">s apsaugos ir darbo ministro 2000 m. kovo 6 d. įsakymu Nr. 28 „Dėl techninio reglamento „Mašinų sauga“ patvirtinimo“, nuostatas;</text:span></text:p>
      <text:p text:style-name="P399"><text:span text:style-name="T400">8.3.22</text:span><text:span text:style-name="T401">. vykdo liftų ir liftų saugos įtaisų rinkos priežiūros funkcijas, nustatytas techniniame reglamente „Liftai ir liftų<text:s/></text:span><text:span text:style-name="T402">saugos įtaisai“, patvirtintame Lietuvos Respublikos socialinės apsaugos ir darbo ministro 1999 m. gruodžio 28 d. įsakymu Nr. 106 „Dėl techninio reglamento „Liftai ir liftų saugos įtaisai“ patvirtinimo“, konsultuoja, aiškina, rengia seminarus techninio regl</text:span><text:span text:style-name="T403">amento taikymo klausimais;</text:span></text:p>
      <text:p text:style-name="P404"><text:span text:style-name="T405">8.3.23</text:span><text:span text:style-name="T406">. vykdo rinkos priežiūros institucijos funkcijas, nustatytas 2016 m. kovo 9 d. Europos Parlamento ir Tarybos reglamente (ES) 2016/424 dėl lynų kelio įrenginių, kuriuo panaikinama Direktyva 2000/9/EB (OL 2016 L 81, p. 1)</text:span><text:span text:style-name="T407">;</text:span></text:p>
      <text:p text:style-name="P408"><text:span text:style-name="T409">8.3.24</text:span><text:span text:style-name="T410">. išduoda išankstinius sutikimus įrengti liftą, naudojant kitas prispaudimo rizikai išvengti tinkamas priemones;</text:span><text:s/></text:p>
      <text:p text:style-name="P411">Papildyta papunkčiu:</text:p>
      <text:p text:style-name="P412"><text:span text:style-name="T413">Nr.<text:s/></text:span><text:a xlink:href="https://www.e-tar.lt/portal/legalAct.html?documentId=bcfcc0507b9311e8ae2bfd1913d66d57" office:target-frame-name="_top" xlink:show="replace"><text:span text:style-name="T414">A1-339</text:span></text:a><text:span text:style-name="T415">,</text:span><text:span text:style-name="T416"><text:s/>2018-06-29, paskelbta TAR 2018-06-30, i. k. 2018-10951</text:span></text:p>
      <text:p text:style-name="Normal"/>
      <text:p text:style-name="P417"><text:span text:style-name="T418">8.3.25</text:span><text:span text:style-name="T419">. atlieka kitas teisės aktų nustatytas funkcijas.</text:span><text:s/></text:p>
      <text:p text:style-name="P420">Papunkčio numeracijos pakeitimas:</text:p>
      <text:p text:style-name="P421"><text:span text:style-name="T422">Nr.<text:s/></text:span><text:a xlink:href="https://www.e-tar.lt/portal/legalAct.html?documentId=bcfcc0507b9311e8ae2bfd1913d66d57" office:target-frame-name="_top" xlink:show="replace"><text:span text:style-name="T423">A1</text:span><text:span text:style-name="T424">-339</text:span></text:a><text:span text:style-name="T425">, 2018-06-29, paskelbta TAR 2018-06-30, i. k. 2018-10951</text:span></text:p>
      <text:p text:style-name="Normal"/>
      <text:p text:style-name="P426">Punkto pakeitimai:</text:p>
      <text:p text:style-name="P427"><text:span text:style-name="T428">Nr.<text:s/></text:span><text:a xlink:href="https://www.e-tar.lt/portal/legalAct.html?documentId=bcfcc0507b9311e8ae2bfd1913d66d57" office:target-frame-name="_top" xlink:show="replace"><text:span text:style-name="T429">A1-339</text:span></text:a><text:span text:style-name="T430">, 2018-06-29, paskelbta TAR 2018-06-30, i. k. 2018-10951</text:span></text:p>
      <text:p text:style-name="Normal"/>
      <text:p text:style-name="P431"><text:span text:style-name="T432">III</text:span><text:span text:style-name="T433">. skyrius</text:span></text:p>
      <text:p text:style-name="P434"><text:span text:style-name="T435">VALSTYBINĖS DARBO INSPEKCIJOS TEISĖS<text:s/></text:span></text:p>
      <text:p text:style-name="P436">Pakeistas skyriaus pavadinimas:</text:p>
      <text:p text:style-name="P437"><text:span text:style-name="T438">Nr.<text:s/></text:span><text:a xlink:href="https://www.e-tar.lt/portal/legalAct.html?documentId=14d18b90a4ae11e5be7fbe3f919a1ebe" office:target-frame-name="_top" xlink:show="replace"><text:span text:style-name="T439">A1-766</text:span></text:a><text:span text:style-name="T440">, 2015-12-17, paskelbta TAR 2015-12-17, i. k. 2015-19902</text:span></text:p>
      <text:p text:style-name="Normal"/>
      <text:p text:style-name="P441"><text:span text:style-name="T442">9</text:span><text:span text:style-name="T443">. Valstybinė darbo inspekcija, siekdama jai nustatytų veiklos tikslų ir įgyvendindama jos kompetencijai priskirtas funkcijas, turi teisę:</text:span></text:p>
      <text:p text:style-name="P444"><text:span text:style-name="T445">9.1</text:span><text:span text:style-name="T446">. sudaryti susitarimus su valstybės institucijomis ir įstaigomis, profesinėmis sąjungomis, darbdavių bei nevyriau</text:span><text:span text:style-name="T447">sybinėmis organizacijomis, tarptautinėmis organizacijomis;</text:span></text:p>
      <text:p text:style-name="P448"><text:span text:style-name="T449">9.2</text:span><text:span text:style-name="T450">. gauti iš ministerijų, kitų valstybės ir savivaldybių institucijų ir įstaigų, nevyriausybinių organizacijų bei kitų juridinių ir fizinių asmenų reikalingą informaciją bei duomenis Valstybin</text:span><text:span text:style-name="T451">ės darbo inspekcijos kompetencijai priskirtais klausimais;</text:span><text:s/></text:p>
      <text:p text:style-name="P452">Punkto pakeitimai:</text:p>
      <text:p text:style-name="P453"><text:span text:style-name="T454">Nr.<text:s/></text:span><text:a xlink:href="https://www.e-tar.lt/portal/legalAct.html?documentId=bcfcc0507b9311e8ae2bfd1913d66d57" office:target-frame-name="_top" xlink:show="replace"><text:span text:style-name="T455">A1-339</text:span></text:a><text:span text:style-name="T456">, 2018-06-29, paskelbta TAR 2018-06-30, i. k. 2018-10951</text:span></text:p>
      <text:p text:style-name="Normal"/>
      <text:p text:style-name="P457"><text:span text:style-name="T458">9.3</text:span><text:span text:style-name="T459">. at</text:span><text:span text:style-name="T460">stovauti Socialinės apsaugos ir darbo ministerijos pavedimu ministerijai užsienio valstybėse ir tarptautinėse organizacijose, Europos Sąjungos Tarybos ir Europos Komisijos darbo grupių bei komitetų posėdžiuose bei pagal savo kompetenciją Valstybinės darbo<text:s/></text:span><text:span text:style-name="T461">inspekcijos vardu Lietuvos Respublikos valstybės ir savivaldybių institucijose ir įstaigose;</text:span></text:p>
      <text:p text:style-name="P462"><text:span text:style-name="T463">9.4</text:span><text:span text:style-name="T464">. naudotis kitomis Lietuvos Respublikos įstatymų ir kitų teisės aktų suteiktomis teisėmis.</text:span></text:p>
      <text:p text:style-name="P465"/>
      <text:p text:style-name="P466"><text:span text:style-name="T467">IV</text:span><text:span text:style-name="T468">. skyrius</text:span></text:p>
      <text:p text:style-name="P469"><text:span text:style-name="T470">INSPEKTAVIMO VYKDYMO TVARKA<text:s/></text:span></text:p>
      <text:p text:style-name="P471">Pakeistas skyriaus pavadinimas:</text:p>
      <text:p text:style-name="P472"><text:span text:style-name="T473">Nr.<text:s/></text:span><text:a xlink:href="https://www.e-tar.lt/portal/legalAct.html?documentId=14d18b90a4ae11e5be7fbe3f919a1ebe" office:target-frame-name="_top" xlink:show="replace"><text:span text:style-name="T474">A1-766</text:span></text:a><text:span text:style-name="T475">, 2015-12-17, paskelbta TAR 2015-12-17, i. k. 2015-19902</text:span></text:p>
      <text:p text:style-name="Normal"/>
      <text:p text:style-name="P476"><text:span text:style-name="T477">10</text:span><text:span text:style-name="T478">. Valstybinės darbo inspekcijos inspektorius vykdo planinius ir nep</text:span><text:span text:style-name="T479">laninius darbdavių patikrinimus.</text:span></text:p>
      <text:p text:style-name="P480"><text:span text:style-name="T481">11</text:span><text:span text:style-name="T482">. Planiniai ir neplaniniai darbdavių patikrinimai vykdomi vadovaujantis Lietuvos Respublikos vyriausiojo valstybinio darbo inspektoriaus (toliau vadinama – vyriausiasis valstybinis darbo inspektorius) nustatyta tvarka</text:span><text:span text:style-name="T483">.</text:span></text:p>
      <text:p text:style-name="P484"><text:span text:style-name="T485">12</text:span><text:span text:style-name="T486">. Valstybinės darbo inspekcijos inspektorius, vykdydamas planinius ir neplaninius darbdavių patikrinimus, tikrina, ar laikomasi darbo įstatymų, darbuotojų saugos ir sveikatos įstatymų ir kitų norminių teisės aktų reikalavimų.</text:span></text:p>
      <text:p text:style-name="P487"><text:span text:style-name="T488">13</text:span><text:span text:style-name="T489">. Vykdydamas<text:s/></text:span><text:span text:style-name="T490">nustatytas funkcijas, Valstybinės darbo inspekcijos inspektorius turi teisę gauti iš darbdavių dokumentus (jų nuorašus, išrašus) ir kitus duomenis, reikalingus tarnybinėms funkcijoms atlikti. Valstybinės darbo inspekcijos inspektorius turi teisę laikinai –</text:span><text:span text:style-name="T491"><text:s/>iki 7 darbo dienų – paimti iš darbdavio dokumentus, reikalingus Valstybinės darbo inspekcijos funkcijoms atlikti, surašydamas ir pateikdamas šių dokumentų paėmimo aktą arba darydamas šių dokumentų kopijas ar išrašus. Jei dokumentai yra paimami, Valstybinė</text:span><text:span text:style-name="T492">s darbo<text:s/></text:span><text:soft-page-break/><text:span text:style-name="T493">inspekcijos inspektorius darbdavio prašymu privalo leisti pasidaryti paimamų dokumentų kopijas. Darbdavys turi teisę reikalauti minėtų kopijų tikrumą patvirtinti Valstybinės darbo inspekcijos inspektoriaus žyma. Darbdavys turi teisę neteikti Valsty</text:span><text:span text:style-name="T494">binės darbo inspekcijos inspektoriui jo reikalaujamų dokumentų, jeigu tuos pačius dokumentus jis yra pateikęs kitam darbdavio veiklos priežiūrą atliekančiam viešojo administravimo subjektui. Atsisakydamas pateikti reikalaujamus dokumentus, darbdavys turi r</text:span><text:span text:style-name="T495">aštu nurodyti, kokiam jo veiklos priežiūrą atliekančiam subjektui šie dokumentai yra pateikti. Taip pat vykdydamas darbuotojų saugos ir sveikatos bei darbo santykius reglamentuojančių įstatymų ir kitų norminių teisės aktų pažeidimų prevenciją ir kontrolę,<text:s/></text:span><text:span text:style-name="T496">nepažeisdamas įstatymais garantuoto asmens privataus gyvenimo neliečiamumo, Valstybinės darbo inspekcijos inspektorius turi teisę fotografuoti, daryti garso, vaizdo įrašus bei atlikti kontrolinius darbo aplinkos parametrų matavimus. Valstybinės darbo inspe</text:span><text:span text:style-name="T497">kcijos inspektorius, atlikdamas tarnybines pareigas, prireikus turi teisę pasitelkti policijos pareigūnus.</text:span><text:s/></text:p>
      <text:p text:style-name="P498">Punkto pakeitimai:</text:p>
      <text:p text:style-name="P499"><text:span text:style-name="T500">Nr.<text:s/></text:span><text:a xlink:href="https://www.e-tar.lt/portal/legalAct.html?documentId=5a31d5a0677811e58e1ab2c84776483b" office:target-frame-name="_top" xlink:show="replace"><text:span text:style-name="T501">A1-559</text:span></text:a><text:span text:style-name="T502">, 2015-09-30, paskelb</text:span><text:span text:style-name="T503">ta TAR 2015-10-01, i. k. 2015-14574</text:span></text:p>
      <text:p text:style-name="Normal"/>
      <text:p text:style-name="P504"><text:span text:style-name="T505">14</text:span><text:span text:style-name="T506">. Valstybinės darbo inspekcijos inspektorius, atsižvelgdamas į nustatytus prioritetus, Valstybinės darbo inspekcijos teritorinio skyriaus darbo planus bei darbo įstatymų vykdymo būklę (jam priskirtose srityse), sa</text:span><text:span text:style-name="T507">varankiškai pasirenka inspektuojamų darbdavių tikrinimo būdus, kryptis ir metodus.</text:span></text:p>
      <text:p text:style-name="P508"><text:span text:style-name="T509">15</text:span><text:span text:style-name="T510">. Valstybinės darbo inspekcijos inspektorius tvarko savo veiklos apskaitą Darbo sąlygų darbo vietose nuolatinės stebėsenos informacinėje sistemoje (DSS IS) bei analizu</text:span><text:span text:style-name="T511">oja darbuotojų saugos ir sveikatos būklę, darbo įstatymų vykdymą tikrindamas darbdavius.<text:s/></text:span></text:p>
      <text:p text:style-name="P512">Punkto pakeitimai:</text:p>
      <text:p text:style-name="P513"><text:span text:style-name="T514">Nr.<text:s/></text:span><text:a xlink:href="https://www.e-tar.lt/portal/legalAct.html?documentId=14d18b90a4ae11e5be7fbe3f919a1ebe" office:target-frame-name="_top" xlink:show="replace"><text:span text:style-name="T515">A1-766</text:span></text:a><text:span text:style-name="T516">, 2015-12-17, paskelbta TAR 2015-12-17,</text:span><text:span text:style-name="T517"><text:s/>i. k. 2015-19902</text:span></text:p>
      <text:p text:style-name="Normal"/>
      <text:p text:style-name="P518"><text:span text:style-name="T519">16</text:span><text:span text:style-name="T520">. Patvirtintas planuojamų tikrinti darbdavių sąrašas ir jo pakeitimai skelbiami Valstybinės darbo inspekcijos svetainėje. Valstybinės darbo inspekcijos inspektorius ne mažiau kaip prieš 10 darbo dienų apie planinį darbdavio tikrini</text:span><text:span text:style-name="T521">mą praneša darbdaviui atstovaujančiam asmeniui ar darbdavio įgaliotam asmeniui, nurodydamas atliekamo patikrinimo pagrindą, terminą, dalyką, ir pateikia preliminarų dokumentų, kuriuos turi pateikti darbdavys patikrinimą atliekančiam Valstybinės darbo inspe</text:span><text:span text:style-name="T522">kcijos inspektoriui, sąrašą. Valstybinės darbo inspekcijos inspektorius apie neplaninį patikrinimą praneša jo atlikimo metu. Prisistatydamas darbdaviui atstovaujančiam asmeniui ar darbdavio įgaliotam asmeniui, Valstybinės darbo inspekcijos inspektorius pat</text:span><text:span text:style-name="T523">eikia tarnybinį pažymėjimą (valstybės tarnautojo pažymėjimą), įgaliojimą, o atlikdamas neplaninį darbdavio patikrinimą – ir sprendimo (pavedimo) atlikti šį patikrinimą patvirtintą kopiją bei paaiškina atvykimo tikslus, aptaria tikrinimo eigą.</text:span></text:p>
      <text:p text:style-name="P524"><text:span text:style-name="T525">Apie atvykimą</text:span><text:span text:style-name="T526"><text:s/>pas darbdavį Valstybinės darbo inspekcijos inspektorius taip pat praneša darbuotojų atstovams, jeigu tikrinimas atliekamas jų prašymu.</text:span><text:s/></text:p>
      <text:p text:style-name="P527">Punkto pakeitimai:</text:p>
      <text:p text:style-name="P528"><text:span text:style-name="T529">Nr.<text:s/></text:span><text:a xlink:href="https://www.e-tar.lt/portal/legalAct.html?documentId=bcfcc0507b9311e8ae2bfd1913d66d57" office:target-frame-name="_top" xlink:show="replace"><text:span text:style-name="T530">A1-339</text:span></text:a><text:span text:style-name="T531">, 2018-06-29, paskelbta TAR 2018-06-30, i. k. 2018-10951</text:span></text:p>
      <text:p text:style-name="Normal"/>
      <text:p text:style-name="P532"><text:span text:style-name="T533">17</text:span><text:span text:style-name="T534">. Valstybinės darbo inspekcijos inspektorius, inspektavimo metu nustatęs darbuotojų saugos ir sveikatos bei darbo santykius reglamentuojančių norminių teisės aktų reikalavimų<text:s/></text:span><text:span text:style-name="T535">pažeidimus, vyriausiojo valstybinio darbo inspektoriaus nustatyta tvarka surašo vyriausiojo valstybinio darbo inspektoriaus patvirtintos formos dokumentus (reikalavimą, protokolą, aktą, nutarimą ir kt.). Reikalavimas, jame nurodžius nustatytus pažeidimus i</text:span><text:span text:style-name="T536">r terminus pažeidimams pašalinti, ne vėliau kaip per 5 darbo dienas nuo pažeidimo nustatymo arba tyrimo baigimo dienos įteikiamas darbdaviui atstovaujančiam asmeniui ar darbdavio įgaliotam asmeniui pasirašytinai arba išsiunčiamas paštu (registruotu laišku)</text:span><text:span text:style-name="T537">. Prireikus nurodytas terminas gali būti tikslinamas vyriausiojo valstybinio darbo inspektoriaus nustatyta tvarka. Vyriausiojo valstybinio darbo inspektoriaus patvirtintos formos dokumentai taip pat<text:s/></text:span><text:soft-page-break/><text:span text:style-name="T538">gali būti pasirašomi saugiu elektroniniu parašu ir siunči</text:span><text:span text:style-name="T539">ami darbdaviui atstovaujančiam asmeniui ar darbdavio įgaliotam asmeniui elektroniniu paštu.</text:span><text:s/></text:p>
      <text:p text:style-name="P540">Punkto pakeitimai:</text:p>
      <text:p text:style-name="P541"><text:span text:style-name="T542">Nr.<text:s/></text:span><text:a xlink:href="https://www.e-tar.lt/portal/legalAct.html?documentId=14d18b90a4ae11e5be7fbe3f919a1ebe" office:target-frame-name="_top" xlink:show="replace"><text:span text:style-name="T543">A1-766</text:span></text:a><text:span text:style-name="T544">, 2015-12-17, paskelbta TAR 2015-12-</text:span><text:span text:style-name="T545">17, i. k. 2015-19902</text:span></text:p>
      <text:p text:style-name="Normal"/>
      <text:p text:style-name="P546"><text:span text:style-name="T547">18</text:span><text:span text:style-name="T548">. Baigęs darbdavio inspektavimą, rezultatus gali aptarti darbdavio darbuotojų susirinkime, bendrame kartu su darbdavio darbuotojų saugos ir sveikatos komitetu ar darbuotojų atstovais posėdyje ir kt.</text:span></text:p>
      <text:p text:style-name="P549"><text:span text:style-name="T550">19</text:span><text:span text:style-name="T551">. Valstybinės darbo ins</text:span><text:span text:style-name="T552">pekcijos inspektoriaus reikalavimai ir nurodymai darbdaviui atstovaujančiam asmeniui ar darbdavio įgaliotam asmeniui yra privalomi. Apie jų vykdymą darbdaviui atstovaujantis asmuo ar darbdavio įgaliotas asmuo praneša raštu reikalavime nurodytu terminu ir a</text:span><text:span text:style-name="T553">dresu.</text:span></text:p>
      <text:p text:style-name="P554"><text:span text:style-name="T555">Valstybinės darbo inspekcijos inspektorius neplanine tvarka gali kontroliuoti įteiktų reikalavimų vykdymą, pakartotinai inspektuodamas darbdavius.</text:span></text:p>
      <text:p text:style-name="P556"><text:span text:style-name="T557">20</text:span><text:span text:style-name="T558">. Valstybinės darbo inspekcijos inspektorius turi teisę gauti iš darbdaviams atstovaujančių asme</text:span><text:span text:style-name="T559">nų, darbdavio įgaliotų asmenų, darbuotojų, kitų tikrinamoje darbo vietoje esančių asmenų paaiškinimus žodžiu ar raštu dėl darbo, darbuotojų saugos ir sveikatos įstatymų, kitų norminių teisės aktų, reglamentuojančių darbuotojų saugą ir sveikatą bei darbo sa</text:span><text:span text:style-name="T560">ntykius, pažeidimų ar dėl Valstybinės darbo inspekcijos nurodymų nevykdymo (nesant galimybės gauti šią informaciją vietoje, darbdaviui atstovaujantis asmuo ar darbdavio įgaliotas asmuo vyriausiojo valstybinio darbo inspektoriaus nustatyta tvarka kviečiamas</text:span><text:span text:style-name="T561"><text:s/>į Valstybinės darbo inspekcijos teritorinį skyrių arba Valstybinės darbo inspekcijos administraciją).</text:span></text:p>
      <text:p text:style-name="P562"><text:span text:style-name="T563">21</text:span><text:span text:style-name="T564">. Valstybinės darbo inspekcijos inspektorius privalo vyriausiojo valstybinio darbo inspektoriaus nustatyta tvarka įpareigoti darbdaviui atstovaujan</text:span><text:span text:style-name="T565">tį asmenį ar darbdavio įgaliotą asmenį nedelsiant sustabdyti darbus, pasirašytinai įteikdamas reikalavimą, kai:</text:span></text:p>
      <text:p text:style-name="P566"><text:span text:style-name="T567">21.1</text:span><text:span text:style-name="T568">. darbuotojai neapmokyti ir (ar) neinstruktuoti saugiai dirbti;</text:span></text:p>
      <text:p text:style-name="P569"><text:span text:style-name="T570">21.2</text:span><text:span text:style-name="T571">. sugedus darbo priemonei ar susidarius avarinei situacijai yra pa</text:span><text:span text:style-name="T572">vojus darbuotojų saugai ir sveikatai;</text:span></text:p>
      <text:p text:style-name="P573"><text:span text:style-name="T574">21.3</text:span><text:span text:style-name="T575">. įrenginių priežiūrą reglamentuojančių teisės aktų nustatyta tvarka ir terminais neatliktas techninės būklės tikrinimas ar neatliekama jų nuolatinė priežiūra;</text:span></text:p>
      <text:p text:style-name="P576"><text:span text:style-name="T577">21.4</text:span><text:span text:style-name="T578">. dirbama, pažeidžiant technologinius<text:s/></text:span><text:span text:style-name="T579">reglamentus;</text:span></text:p>
      <text:p text:style-name="P580"><text:span text:style-name="T581">21.5</text:span><text:span text:style-name="T582">. dirbama neįrengus reikiamų kolektyvinės apsaugos priemonių arba kai darbuotojai neaprūpinti reikiamomis kolektyvinėmis ir (ar) asmeninėmis apsaugos priemonėmis;</text:span></text:p>
      <text:p text:style-name="P583"><text:span text:style-name="T584">21.6</text:span><text:span text:style-name="T585">. darbo ir asmeninės apsauginės priemonės neatitinka darbuotojų<text:s/></text:span><text:span text:style-name="T586">saugos ir sveikatos ir kitų norminių teisės aktų reikalavimų ir kitais atvejais;</text:span></text:p>
      <text:p text:style-name="P587"><text:span text:style-name="T588">21.7</text:span><text:span text:style-name="T589">. darbo aplinka kenksminga ir (ar) pavojinga sveikatai, gyvybei.</text:span></text:p>
      <text:p text:style-name="P590"><text:span text:style-name="T591">22</text:span><text:span text:style-name="T592">. Jei darbdaviui atstovaujantis asmuo ar darbdavio įgaliotas asmuo atsisako vykdyti<text:s/></text:span><text:span text:style-name="T593">Valstybinės darbo inspekcijos inspektoriaus šių Nuostatų 21 punkte nurodytą reikalavimą, Valstybinės darbo inspekcijos inspektorius privalo kreiptis į policiją pagalbos, kad būtų įvykdytas reikalavimas sustabdyti darbus ir iš pavojingų darbo vietų ar zonų<text:s/></text:span><text:span text:style-name="T594">išvesti darbuotojai ar uždraustas darbo ir asmeninių apsauginių priemonių naudojimas.</text:span></text:p>
      <text:p text:style-name="P595"><text:span text:style-name="T596">23</text:span><text:span text:style-name="T597">. Pašalinus pažeidimus, dėl kurių buvo sustabdyti darbai, uždraustas darbo ar asmeninių apsauginių priemonių naudojimas, išduodamas raštiškas Valstybinės darbo insp</text:span><text:span text:style-name="T598">ekcijos inspektoriaus sutikimas vykdyti darbus bei naudoti įrenginius.</text:span></text:p>
      <text:p text:style-name="P599"><text:span text:style-name="T600">24</text:span><text:span text:style-name="T601">. Valstybinės darbo inspekcijos inspektorius, tirdamas įvykį darbe, dėl kurio sunkiai pakenkiama darbuotojo sveikatai ar darbuotojas miršta, jeigu būtina, turi teisę nemokamai nau</text:span><text:span text:style-name="T602">dotis darbdavio ryšio ir transporto priemonėmis.</text:span><text:s/></text:p>
      <text:p text:style-name="P603">Punkto pakeitimai:</text:p>
      <text:p text:style-name="P604"><text:span text:style-name="T605">Nr.<text:s/></text:span><text:a xlink:href="https://www.e-tar.lt/portal/legalAct.html?documentId=5a31d5a0677811e58e1ab2c84776483b" office:target-frame-name="_top" xlink:show="replace"><text:span text:style-name="T606">A1-559</text:span></text:a><text:span text:style-name="T607">, 2015-09-30, paskelbta TAR 2015-10-01, i. k. 2015-14574</text:span></text:p>
      <text:p text:style-name="Normal"/>
      <text:p text:style-name="P608"><text:span text:style-name="T609">25</text:span><text:span text:style-name="T610">. Vykdydamas da</text:span><text:span text:style-name="T611">rbdavių inspektavimą, Valstybinės darbo inspekcijos inspektorius prireikus suderinęs atlieka bendrus patikrinimus su statinių, energetikos įrenginių, potencialiai<text:s/></text:span><text:soft-page-break/><text:span text:style-name="T612">pavojingų įrenginių, priešgaisrinę, civilinę, eismo, sveikatos ir aplinkos saugą kontroliuoja</text:span><text:span text:style-name="T613">nčiomis, priežiūrą vykdančiomis įstaigomis bei kitomis kompetentingomis institucijomis.</text:span></text:p>
      <text:p text:style-name="P614"><text:span text:style-name="T615">26</text:span><text:span text:style-name="T616">. Valstybinės darbo inspekcijos inspektorius privalo saugoti ir neatskleisti valstybės ir tarnybos bei komercinę (gamybinę) paslaptį sudarančios informacijos, kur</text:span><text:span text:style-name="T617">ią jis sužino, atlikdamas tarnybines pareigas, laikytis tarnybinės etikos reikalavimų.</text:span></text:p>
      <text:p text:style-name="P618"><text:span text:style-name="T619">27</text:span><text:span text:style-name="T620">. Valstybinės darbo inspekcijos inspektoriaus veiksmai ir sprendimai, išskyrus Lietuvos Respublikos administracinių nusižengimų kodekso nustatyta tvarka priimtus n</text:span><text:span text:style-name="T621">utarimus skirti baudas, gali būti skundžiami vyriausiajam valstybiniam darbo inspektoriui arba Lietuvos Respublikos administracinių bylų teisenos įstatymo nustatyta tvarka administraciniam teismui. Vyriausiojo valstybinio darbo inspektoriaus sprendimai gal</text:span><text:span text:style-name="T622">i būti skundžiami administraciniam teismui.</text:span><text:s/></text:p>
      <text:p text:style-name="P623">Punkto pakeitimai:</text:p>
      <text:p text:style-name="P624"><text:span text:style-name="T625">Nr.<text:s/></text:span><text:a xlink:href="https://www.e-tar.lt/portal/legalAct.html?documentId=14d18b90a4ae11e5be7fbe3f919a1ebe" office:target-frame-name="_top" xlink:show="replace"><text:span text:style-name="T626">A1-766</text:span></text:a><text:span text:style-name="T627">, 2015-12-17, paskelbta TAR 2015-12-17, i. k. 2015-19902</text:span></text:p>
      <text:p text:style-name="P628"><text:span text:style-name="T629">Nr.<text:s/></text:span><text:a xlink:href="https://www.e-tar.lt/portal/legalAct.html?documentId=0d8fb040faea11e5a52397090a2fa158" office:target-frame-name="_top" xlink:show="replace"><text:span text:style-name="T630">A1-178</text:span></text:a><text:span text:style-name="T631">, 2016-04-04, paskelbta TAR 2016-04-05, i. k. 2016-07652</text:span></text:p>
      <text:p text:style-name="Normal"/>
      <text:p text:style-name="P632"><text:span text:style-name="T633">V</text:span><text:span text:style-name="T634">. skyrius</text:span></text:p>
      <text:p text:style-name="P635"><text:span text:style-name="T636">VALSTYBINĖS DARBO INSPEKCIJOS VEIKLOS ORGANIZAVIMAS<text:s/></text:span></text:p>
      <text:p text:style-name="P637">Pakeistas skyriaus pavadinimas:</text:p>
      <text:p text:style-name="P638"><text:span text:style-name="T639">Nr.<text:s/></text:span><text:a xlink:href="https://www.e-tar.lt/portal/legalAct.html?documentId=14d18b90a4ae11e5be7fbe3f919a1ebe" office:target-frame-name="_top" xlink:show="replace"><text:span text:style-name="T640">A1-766</text:span></text:a><text:span text:style-name="T641">, 2015-12-17, paskelbta TAR 2015-12-17, i. k. 2015-19902</text:span></text:p>
      <text:p text:style-name="Normal"/>
      <text:p text:style-name="P642"><text:span text:style-name="T643">28. Valstybinės darbo inspekcijos veikla organizuojama vadovaujantis metiniais veiklos planais,<text:s/></text:span><text:span text:style-name="T644">kurie rengiami vadovaujantis Strateginio planavimo metodika, patvirtinta Lietuvos Respublikos Vyriausybės 2002 m. birželio 6 d. nutarimu Nr. 827 „Dėl Strateginio planavimo metodikos patvirtinimo</text:span><text:span text:style-name="T645">“</text:span><text:span text:style-name="T646">, ir tvirtinami socialinės apsaugos ir darbo ministro.</text:span><text:s/></text:p>
      <text:p text:style-name="P647">Punkto pakeitimai:</text:p>
      <text:p text:style-name="P648"><text:span text:style-name="T649">Nr.<text:s/></text:span><text:a xlink:href="https://www.e-tar.lt/portal/legalAct.html?documentId=14d18b90a4ae11e5be7fbe3f919a1ebe" office:target-frame-name="_top" xlink:show="replace"><text:span text:style-name="T650">A1-766</text:span></text:a><text:span text:style-name="T651">, 2015-12-17, paskelbta TAR 2015-12-17, i. k. 2015-19902</text:span></text:p>
      <text:p text:style-name="Normal"/>
      <text:p text:style-name="P652"><text:span text:style-name="T653">29</text:span><text:span text:style-name="T654">. Valstybinės darbo inspekcijos veikla reguliuojama vyriausiojo<text:s/></text:span><text:span text:style-name="T655">valstybinio darbo inspektoriaus tvirtinamais Valstybinės darbo inspekcijos darbo reglamentu, Valstybinės darbo inspekcijos struktūrinių padalinių nuostatais, vidaus tvarkos taisyklėmis, valstybės tarnautojų ir darbuotojų, dirbančių pagal darbo sutartis, pa</text:span><text:span text:style-name="T656">reigybių aprašymais.</text:span></text:p>
      <text:p text:style-name="P657"><text:span text:style-name="T658">30.</text:span><text:span text:style-name="T659"><text:s/>Neteko galios nuo 2018-07-01</text:span></text:p>
      <text:p text:style-name="P660">Punkto naikinimas:</text:p>
      <text:p text:style-name="P661"><text:span text:style-name="T662">Nr.<text:s/></text:span><text:a xlink:href="https://www.e-tar.lt/portal/legalAct.html?documentId=bcfcc0507b9311e8ae2bfd1913d66d57" office:target-frame-name="_top" xlink:show="replace"><text:span text:style-name="T663">A1-339</text:span></text:a><text:span text:style-name="T664">, 2018-06-29, paskelbta TAR 2018-06-30, i. k. 2018-10951</text:span></text:p>
      <text:p text:style-name="Normal"/>
      <text:p text:style-name="P665"><text:span text:style-name="T666">31</text:span><text:span text:style-name="T667">.<text:s/></text:span><text:span text:style-name="T668">Valstybinei darbo inspekcijai vadovauja vyriausiasis valstybinis darbo inspektorius, kurį ketverių metų kadencijai Lietuvos Respublikos valstybės tarnybos įstatymo nustatyta tvarka (ne politinio (asmeninio) pasitikėjimo pagrindu) priima į pareigas ir atlei</text:span><text:span text:style-name="T669">džia iš jų socialinės apsaugos ir darbo ministras. Vyriausiasis valstybinis darbo inspektorius gali būti skiriamas eiti vyriausiojo valstybinio darbo inspektoriaus pareigas ne daugiau kaip dvi kadencijas iš eilės. Vyriausiasis valstybinis darbo inspektoriu</text:span><text:span text:style-name="T670">s yra tiesiogiai pavaldus ir atskaitingas socialinės apsaugos ir darbo ministrui.</text:span><text:s/></text:p>
      <text:p text:style-name="P671">Punkto pakeitimai:</text:p>
      <text:p text:style-name="P672"><text:span text:style-name="T673">Nr.<text:s/></text:span><text:a xlink:href="https://www.e-tar.lt/portal/legalAct.html?documentId=14d18b90a4ae11e5be7fbe3f919a1ebe" office:target-frame-name="_top" xlink:show="replace"><text:span text:style-name="T674">A1-766</text:span></text:a><text:span text:style-name="T675">, 2015-12-17, paskelbta TAR 2015-12-17, i. k.<text:s/></text:span><text:span text:style-name="T676">2015-19902</text:span></text:p>
      <text:p text:style-name="Normal"/>
      <text:p text:style-name="P677"><text:span text:style-name="T678">32</text:span><text:span text:style-name="T679">. Vyriausiasis valstybinis darbo inspektorius:</text:span></text:p>
      <text:p text:style-name="P680"><text:span text:style-name="T681">32.1</text:span><text:span text:style-name="T682">. organizuoja Valstybinės darbo inspekcijos darbą, kad būtų įgyvendinami Valstybinės darbo inspekcijos tikslai ir atliekamos nustatytos funkcijos, atsako už Valstybinės darbo inspekcijo</text:span><text:span text:style-name="T683">s veiklą;</text:span></text:p>
      <text:p text:style-name="P684"><text:span text:style-name="T685">32.2</text:span><text:span text:style-name="T686">. užtikrina, kad būtų laikomasi įstatymų, kitų teisės aktų ir šių Nuostatų;</text:span></text:p>
      <text:p text:style-name="P687"><text:span text:style-name="T688">32.3</text:span><text:span text:style-name="T689">. komandiruoja Valstybinės darbo inspekcijos valstybės tarnautojus ir darbuotojus, dirbančius pagal darbo sutartis (toliau vadinama – personalas) atlikti<text:s/></text:span><text:span text:style-name="T690">tarnybinių užduočių;</text:span></text:p>
      <text:p text:style-name="P691"><text:span text:style-name="T692">32.4</text:span><text:span text:style-name="T693">. tvirtina:</text:span></text:p>
      <text:p text:style-name="P694"><text:span text:style-name="T695">32.4.1</text:span><text:span text:style-name="T696">. Valstybinės darbo inspekcijos personalo pareigybių sąrašą, neviršijant nustatyto didžiausio leistino pareigybių skaičiaus;</text:span><text:s/></text:p>
      <text:p text:style-name="P697">Punkto pakeitimai:</text:p>
      <text:p text:style-name="P698"><text:span text:style-name="T699">Nr.<text:s/></text:span><text:a xlink:href="https://www.e-tar.lt/portal/legalAct.html?documentId=14d18b90a4ae11e5be7fbe3f919a1ebe" office:target-frame-name="_top" xlink:show="replace"><text:span text:style-name="T700">A1-766</text:span></text:a><text:span text:style-name="T701">, 2015-12-17, paskelbta TAR 2015-12-17, i. k. 2015-19902</text:span></text:p>
      <text:p text:style-name="Normal"/>
      <text:p text:style-name="P702"><text:span text:style-name="T703">32.4.2</text:span><text:span text:style-name="T704">. pareigybių lygius ir kategorijas bei tarnybinio atlyginimo koeficientus, neviršijant darbo užmokesčiui nustatytų lėšų;</text:span></text:p>
      <text:p text:style-name="P705"><text:span text:style-name="T706">32.4.3</text:span><text:span text:style-name="T707">. Valstybin</text:span><text:span text:style-name="T708">ės darbo inspekcijos darbo reglamentą, struktūrinių padalinių nuostatus, pareigybių aprašymus;</text:span></text:p>
      <text:p text:style-name="P709"><text:span text:style-name="T710">32.4.4</text:span><text:span text:style-name="T711">. planuojamų tikrinti darbdavių sąrašų sudarymo kriterijus, planinių patikrinimų atlikimo tvarką ir trukmę nustatančias taisykles;</text:span></text:p>
      <text:p text:style-name="P712"><text:span text:style-name="T713">32.4.5</text:span><text:span text:style-name="T714">.<text:s/></text:span><text:span text:style-name="T715">nustatytu laikotarpiu planuojamų tikrinti darbdavių sąrašą;</text:span></text:p>
      <text:p text:style-name="P716"><text:span text:style-name="T717">32.4.6</text:span><text:span text:style-name="T718">. neplaninių patikrinimų atlikimo pagrindus, tvarką ir trukmę bei tikrinamų darbdavių atrankos kriterijus nustatančias taisykles;</text:span></text:p>
      <text:p text:style-name="P719"><text:span text:style-name="T720">32.4.7</text:span><text:span text:style-name="T721">. reikalavimų, protokolų, nutarimų formas ir k</text:span><text:span text:style-name="T722">itus dokumentus pagal savo kompetenciją;</text:span></text:p>
      <text:p text:style-name="P723"><text:span text:style-name="T724">32.5</text:span><text:span text:style-name="T725">. skiria į pareigas ir atleidžia iš jų Valstybinės darbo inspekcijos personalą;</text:span><text:s/></text:p>
      <text:p text:style-name="P726">Punkto pakeitimai:</text:p>
      <text:p text:style-name="P727"><text:span text:style-name="T728">Nr.<text:s/></text:span><text:a xlink:href="https://www.e-tar.lt/portal/legalAct.html?documentId=bcfcc0507b9311e8ae2bfd1913d66d57" office:target-frame-name="_top" xlink:show="replace"><text:span text:style-name="T729">A1-339</text:span></text:a><text:span text:style-name="T730">, 2018-06-29, paskelbta TAR 2018-06-30, i. k. 2018-10951</text:span></text:p>
      <text:p text:style-name="Normal"/>
      <text:p text:style-name="P731"><text:span text:style-name="T732">32.6</text:span><text:span text:style-name="T733">. skatina Valstybinės darbo inspekcijos personalą, skiria tarnybines nuobaudas ir pašalpas, atlieka kitas personalo valdymo funkcijas;</text:span><text:s/></text:p>
      <text:p text:style-name="P734">Punkto pakeitimai:</text:p>
      <text:p text:style-name="P735"><text:span text:style-name="T736">Nr.<text:s/></text:span><text:a xlink:href="https://www.e-tar.lt/portal/legalAct.html?documentId=bcfcc0507b9311e8ae2bfd1913d66d57" office:target-frame-name="_top" xlink:show="replace"><text:span text:style-name="T737">A1-339</text:span></text:a><text:span text:style-name="T738">, 2018-06-29, paskelbta TAR 2018-06-30, i. k. 2018-10951</text:span></text:p>
      <text:p text:style-name="Normal"/>
      <text:p text:style-name="P739"><text:span text:style-name="T740">32.7.</text:span><text:span text:style-name="T741"><text:s/>Neteko galios nuo 2016-07-15</text:span></text:p>
      <text:p text:style-name="P742">Punkto naikinimas:</text:p>
      <text:p text:style-name="P743"><text:span text:style-name="T744">Nr.<text:s/></text:span><text:a xlink:href="https://www.e-tar.lt/portal/legalAct.html?documentId=822fd18048f811e6b5d09300a16a686c" office:target-frame-name="_top" xlink:show="replace"><text:span text:style-name="T745">A1-343</text:span></text:a><text:span text:style-name="T746">, 2016-07-13, paskelbta TAR 2016-07-14, i. k. 2016-20574</text:span></text:p>
      <text:p text:style-name="Normal"/>
      <text:p text:style-name="P747"><text:span text:style-name="T748">32.8</text:span><text:span text:style-name="T749">. nustato Valstybinės darbo inspekcijos padaliniams darbo laiko režimus, atsižvelgdamas į jų veiklos specifiką;</text:span></text:p>
      <text:p text:style-name="P750"><text:span text:style-name="T751">32.9</text:span><text:span text:style-name="T752">. leidžia įsakymus, pagal</text:span><text:span text:style-name="T753"><text:s/>suteiktus įgaliojimus tvirtina norminius teisės aktus darbuotojų saugos ir sveikatos klausimais;</text:span></text:p>
      <text:p text:style-name="P754"><text:span text:style-name="T755">32.10</text:span><text:span text:style-name="T756">. nustato draudimo naudoti darbo ir asmeninės apsaugos priemones, jeigu jos neatitinka darbuotojų saugos ir sveikatos norminių teisės aktų reikalavim</text:span><text:span text:style-name="T757">ų, tvarką;</text:span></text:p>
      <text:p text:style-name="P758"><text:span text:style-name="T759">32.11</text:span><text:span text:style-name="T760">. nagrinėja piliečių ir asmenų prašymus ir skundus dėl Valstybinės darbo inspekcijos inspektorių veiksmų ir jų priimtų sprendimų teisėtumo;</text:span></text:p>
      <text:p text:style-name="P761"><text:span text:style-name="T762">32.12</text:span><text:span text:style-name="T763">. atstovauja Valstybinei darbo inspekcijai valstybės ir savivaldybių institucijose, tai</text:span><text:span text:style-name="T764">p pat santykiuose su kitais šalies ar užsienio fiziniais ir juridiniais asmenimis;</text:span><text:s/></text:p>
      <text:p text:style-name="P765">Punkto pakeitimai:</text:p>
      <text:p text:style-name="P766"><text:span text:style-name="T767">Nr.<text:s/></text:span><text:a xlink:href="https://www.e-tar.lt/portal/legalAct.html?documentId=bcfcc0507b9311e8ae2bfd1913d66d57" office:target-frame-name="_top" xlink:show="replace"><text:span text:style-name="T768">A1-339</text:span></text:a><text:span text:style-name="T769">, 2018-06-29, paskelbta TAR 2018-06-30, i. k.</text:span><text:span text:style-name="T770"><text:s/>2018-10951</text:span></text:p>
      <text:p text:style-name="Normal"/>
      <text:p text:style-name="P771"><text:span text:style-name="T772">32.13</text:span><text:span text:style-name="T773">. įgalioja Valstybinės darbo inspekcijos inspektorius atstovauti Valstybinei darbo inspekcijai kitose institucijose, įstaigose ar organizacijose bei teismuose;</text:span></text:p>
      <text:p text:style-name="P774"><text:span text:style-name="T775">32.14</text:span><text:span text:style-name="T776">. įgalioja jo nesant vieną iš pavaduotojų atlikti vyriausiojo val</text:span><text:span text:style-name="T777">stybinio darbo inspektoriaus pareigas;</text:span></text:p>
      <text:p text:style-name="P778"><text:span text:style-name="T779">32.15</text:span><text:span text:style-name="T780">. užtikrina Valstybinės darbo inspekcijos metinio veiklos plano projekto rengimą ir teikia socialinės apsaugos ir darbo ministrui jį tvirtinti;</text:span></text:p>
      <text:p text:style-name="P781"><text:span text:style-name="T782">32.16</text:span><text:span text:style-name="T783">. organizuoja iš valstybės biudžeto gautų asignavimų na</text:span><text:span text:style-name="T784">udojimą;</text:span><text:s/></text:p>
      <text:p text:style-name="P785">Punkto pakeitimai:</text:p>
      <text:p text:style-name="P786"><text:span text:style-name="T787">Nr.<text:s/></text:span><text:a xlink:href="https://www.e-tar.lt/portal/legalAct.html?documentId=dfd35400e60211e5ba46c884bbd2b4fd" office:target-frame-name="_top" xlink:show="replace"><text:span text:style-name="T788">A1-127</text:span></text:a><text:span text:style-name="T789">, 2016-03-09, paskelbta TAR 2016-03-10, i. k. 2016-04533</text:span></text:p>
      <text:p text:style-name="Normal"/>
      <text:p text:style-name="P790"><text:span text:style-name="T791">32.17</text:span><text:span text:style-name="T792">. užtikrina racionalų ir taupų lėšų ir turto<text:s/></text:span><text:span text:style-name="T793">naudojimą, veiksmingą Valstybinės darbo inspekcijos vidaus kontrolės sistemos sukūrimą, jos veikimą ir tobulinimą;</text:span></text:p>
      <text:p text:style-name="P794"><text:span text:style-name="T795">32.18</text:span><text:span text:style-name="T796">. garantuoja, kad pagal Lietuvos Respublikos viešojo sektoriaus atskaitomybės įstatymą teikiami ataskaitų rinkiniai ir statistinės<text:s/></text:span><text:span text:style-name="T797">ataskaitos būtų teisingi;</text:span><text:s/></text:p>
      <text:p text:style-name="P798">Punkto pakeitimai:</text:p>
      <text:p text:style-name="P799"><text:span text:style-name="T800">Nr.<text:s/></text:span><text:a xlink:href="https://www.e-tar.lt/portal/legalAct.html?documentId=14d18b90a4ae11e5be7fbe3f919a1ebe" office:target-frame-name="_top" xlink:show="replace"><text:span text:style-name="T801">A1-766</text:span></text:a><text:span text:style-name="T802">, 2015-12-17, paskelbta TAR 2015-12-17, i. k. 2015-19902</text:span></text:p>
      <text:p text:style-name="Normal"/>
      <text:p text:style-name="P803"><text:span text:style-name="T804">32.19</text:span><text:span text:style-name="T805">. vadovauja komisijai, tiriančiai į</text:span><text:span text:style-name="T806">vykį darbe, dėl kurio mirė 3 ir daugiau darbuotojų;</text:span><text:s/></text:p>
      <text:p text:style-name="P807">Punkto pakeitimai:</text:p>
      <text:p text:style-name="P808"><text:span text:style-name="T809">Nr.<text:s/></text:span><text:a xlink:href="https://www.e-tar.lt/portal/legalAct.html?documentId=5a31d5a0677811e58e1ab2c84776483b" office:target-frame-name="_top" xlink:show="replace"><text:span text:style-name="T810">A1-559</text:span></text:a><text:span text:style-name="T811">, 2015-09-30, paskelbta TAR 2015-10-01, i. k. 2015-14574</text:span></text:p>
      <text:p text:style-name="Normal"/>
      <text:p text:style-name="P812"><text:span text:style-name="T813">32.20</text:span><text:span text:style-name="T814">. dalyvau</text:span><text:span text:style-name="T815">ja Valstybinio socialinio draudimo fondo tarybos posėdžiuose ir teikia savo nuomonę, kai svarstomi klausimai yra susiję su nelaimingų atsitikimų darbe ir profesinių ligų socialinio draudimo įmokos tarifais, draudėjų priskyrimo atitinkamai šio draudimo įmok</text:span><text:span text:style-name="T816">os tarifo grupei ir lėšomis, skirtomis nelaimingų atsitikimų darbe ir profesinių ligų prevencijai;</text:span></text:p>
      <text:p text:style-name="P817"><text:span text:style-name="T818">32.21</text:span><text:span text:style-name="T819">. vykdo socialinės apsaugos ir darbo ministro pavedimus;</text:span></text:p>
      <text:p text:style-name="P820"><text:span text:style-name="T821">32.22</text:span><text:span text:style-name="T822">. atlieka kitas įstatymų ir kitų teisės aktų jam suteiktas funkcijas.</text:span></text:p>
      <text:p text:style-name="P823"><text:span text:style-name="T824">33</text:span><text:span text:style-name="T825">. Vy</text:span><text:span text:style-name="T826">riausiojo valstybinio darbo inspektoriaus pavaduotoją (-us) į pareigas priima ir iš jų atleidžia vyriausiasis valstybinis darbo inspektorius Lietuvos Respublikos valstybės tarnybos įstatymo nustatyta tvarka. Vyriausiojo valstybinio darbo inspektoriaus pava</text:span><text:span text:style-name="T827">duotojai tiesiogiai pavaldūs ir atskaitingi vyriausiajam valstybinio darbo inspektoriui.</text:span></text:p>
      <text:p text:style-name="P828"><text:span text:style-name="T829">34</text:span><text:span text:style-name="T830">. Vyriausiojo valstybinio darbo inspektoriaus pavaduotojas (-ai):</text:span></text:p>
      <text:p text:style-name="P831"><text:span text:style-name="T832">34.1</text:span><text:span text:style-name="T833">. koordinuoja ir kontroliuoja vyriausiojo valstybinio darbo inspektoriaus nustatytoms adm</text:span><text:span text:style-name="T834">inistravimo sritims Valstybinei darbo inspekcijai pavestų tikslų įgyvendinimą ir funkcijų atlikimą;</text:span></text:p>
      <text:p text:style-name="P835"><text:span text:style-name="T836">34.2</text:span><text:span text:style-name="T837">. padeda vyriausiajam valstybiniam darbo inspektoriui formuoti ir įgyvendinti Valstybinės darbo inspekcijos strateginius tikslus;</text:span></text:p>
      <text:p text:style-name="P838"><text:span text:style-name="T839">34.3</text:span><text:span text:style-name="T840">. atlieka<text:s/></text:span><text:span text:style-name="T841">kitas vyriausiojo valstybinio darbo inspektoriaus įsakymais ir kitais teisės aktais nustatytas funkcijas.</text:span></text:p>
      <text:p text:style-name="P842"><text:span text:style-name="T843">35</text:span><text:span text:style-name="T844">. Vyriausiojo valstybinio darbo inspektoriaus nesant (ligos, atostogų, komandiruotės ir kitais atvejais), jo pareigas eina vienas iš vyriausio</text:span><text:span text:style-name="T845">jo valstybinio darbo inspektoriaus paskirtų vyriausiojo valstybinio darbo inspektoriaus pavaduotojų.</text:span></text:p>
      <text:p text:style-name="P846"/>
      <text:p text:style-name="P847"><text:span text:style-name="T848">VI</text:span><text:span text:style-name="T849">. skyrius</text:span></text:p>
      <text:p text:style-name="P850"><text:span text:style-name="T851">VALSTYBINĖS DARBO INSPEKCIJOS VEIKLOS KONTROLĖ<text:s/></text:span></text:p>
      <text:p text:style-name="P852">Pakeistas skyriaus pavadinimas:</text:p>
      <text:p text:style-name="P853"><text:span text:style-name="T854">Nr.<text:s/></text:span><text:a xlink:href="https://www.e-tar.lt/portal/legalAct.html?documentId=14d18b90a4ae11e5be7fbe3f919a1ebe" office:target-frame-name="_top" xlink:show="replace"><text:span text:style-name="T855">A1-766</text:span></text:a><text:span text:style-name="T856">, 2015-12-17, paskelbta TAR 2015-12-17, i. k. 2015-19902</text:span></text:p>
      <text:p text:style-name="Normal"/>
      <text:p text:style-name="P857"><text:span text:style-name="T858">36</text:span><text:span text:style-name="T859">. Valstybinės darbo inspekcijos vidaus auditą atlieka Socialinės apsaugos ir darbo ministerijos Centralizuotas vidaus audito skyrius.</text:span><text:s/></text:p>
      <text:p text:style-name="P860">Punkto pakeitimai:</text:p>
      <text:p text:style-name="P861"><text:span text:style-name="T862">Nr.<text:s/></text:span><text:a xlink:href="https://www.e-tar.lt/portal/legalAct.html?documentId=822fd18048f811e6b5d09300a16a686c" office:target-frame-name="_top" xlink:show="replace"><text:span text:style-name="T863">A1-343</text:span></text:a><text:span text:style-name="T864">, 2016-07-13, paskelbta TAR 2016-07-14, i. k. 2016-20574</text:span></text:p>
      <text:p text:style-name="Normal"/>
      <text:p text:style-name="P865"><text:span text:style-name="T866">37</text:span><text:span text:style-name="T867">. Valstybinės darbo inspekcijos valstybinį (finansinį (teisėtumo)</text:span><text:span text:style-name="T868"><text:s/>ir veiklos) auditą atlieka Lietuvos Respublikos valstybės kontrolė.</text:span></text:p>
      <text:p text:style-name="P869"><text:span text:style-name="T870">38.</text:span><text:span text:style-name="T871"><text:s/>Neteko galios nuo 2018-07-01</text:span></text:p>
      <text:p text:style-name="P872">Punkto naikinimas:</text:p>
      <text:p text:style-name="P873"><text:span text:style-name="T874">Nr.<text:s/></text:span><text:a xlink:href="https://www.e-tar.lt/portal/legalAct.html?documentId=bcfcc0507b9311e8ae2bfd1913d66d57" office:target-frame-name="_top" xlink:show="replace"><text:span text:style-name="T875">A1-339</text:span></text:a><text:span text:style-name="T876">, 2018-06-29, paskelbta<text:s/></text:span><text:span text:style-name="T877">TAR 2018-06-30, i. k. 2018-10951</text:span></text:p>
      <text:p text:style-name="Normal"/>
      <text:p text:style-name="P878"><text:span text:style-name="T879">39</text:span><text:span text:style-name="T880">. Valstybinės darbo inspekcijos finansų kontrolė atliekama vyriausiojo valstybinio darbo inspektoriaus nustatyta tvarka.</text:span></text:p>
      <text:p text:style-name="P881"><text:span text:style-name="T882">40</text:span><text:span text:style-name="T883">. Valstybinės darbo inspekcijos metinio veiklos plano įgyvendinimo kontrolę atlieka vyria</text:span><text:span text:style-name="T884">usiasis valstybinis darbo inspektorius.</text:span></text:p>
      <text:p text:style-name="P885"/>
      <text:p text:style-name="P886"><text:span text:style-name="T887">VII</text:span><text:span text:style-name="T888">. skyrius</text:span></text:p>
      <text:p text:style-name="P889"><text:span text:style-name="T890">BAIGIAMOSIOS NUOSTATOS<text:s/></text:span></text:p>
      <text:p text:style-name="P891">Pakeistas skyriaus pavadinimas:</text:p>
      <text:p text:style-name="P892"><text:span text:style-name="T893">Nr.<text:s/></text:span><text:a xlink:href="https://www.e-tar.lt/portal/legalAct.html?documentId=14d18b90a4ae11e5be7fbe3f919a1ebe" office:target-frame-name="_top" xlink:show="replace"><text:span text:style-name="T894">A1-766</text:span></text:a><text:span text:style-name="T895">, 2015-12-17, paskelbta TAR 20</text:span><text:span text:style-name="T896">15-12-17, i. k. 2015-19902</text:span></text:p>
      <text:p text:style-name="Normal"/>
      <text:p text:style-name="P897"><text:span text:style-name="T898">41</text:span><text:span text:style-name="T899">. Valstybinė darbo inspekcija pertvarkoma, reorganizuojama ar likviduojama Lietuvos Respublikos civilinio kodekso, Lietuvos Respublikos Vyriausybės įstatymo, Lietuvos Respublikos biudžetinių įstaigų įstatymo nustatyta tvarka</text:span><text:span text:style-name="T900">.</text:span><text:s/></text:p>
      <text:p text:style-name="P901">Punkto pakeitimai:</text:p>
      <text:p text:style-name="P902"><text:span text:style-name="T903">Nr.<text:s/></text:span><text:a xlink:href="https://www.e-tar.lt/portal/legalAct.html?documentId=bcfcc0507b9311e8ae2bfd1913d66d57" office:target-frame-name="_top" xlink:show="replace"><text:span text:style-name="T904">A1-339</text:span></text:a><text:span text:style-name="T905">, 2018-06-29, paskelbta TAR 2018-06-30, i. k. 2018-10951</text:span></text:p>
      <text:p text:style-name="Normal"/>
      <text:p text:style-name="P906"><text:span text:style-name="T907">42</text:span><text:span text:style-name="T908">. Valstybinės darbo inspekcijos nuostatai keičiami Civilinio k</text:span><text:span text:style-name="T909">odekso ir Biudžetinių įstaigų įstatymo nustatyta tvarka.</text:span><text:s/></text:p>
      <text:p text:style-name="P910">Punkto pakeitimai:</text:p>
      <text:p text:style-name="P911"><text:span text:style-name="T912">Nr.<text:s/></text:span><text:a xlink:href="https://www.e-tar.lt/portal/legalAct.html?documentId=bcfcc0507b9311e8ae2bfd1913d66d57" office:target-frame-name="_top" xlink:show="replace"><text:span text:style-name="T913">A1-339</text:span></text:a><text:span text:style-name="T914">, 2018-06-29, paskelbta TAR 2018-06-30, i. k. 2018-10951</text:span></text:p>
      <text:p text:style-name="Normal"/>
      <text:p text:style-name="P915"><text:span text:style-name="T916">_________________</text:span></text:p>
      <text:p text:style-name="P917">Priedo pakeitimai:</text:p>
      <text:p text:style-name="P918"><text:span text:style-name="T919">Nr.<text:s/></text:span><text:a xlink:href="https://www.e-tar.lt/portal/legalAct.html?documentId=TAR.A559A3E00899" office:target-frame-name="_top" xlink:show="replace"><text:span text:style-name="T920">A1-595</text:span></text:a><text:span text:style-name="T921">, 2010-12-10, Žin., 2010, Nr. 147-7547 (2010-12-16), i. k. 1102230ISAK00A1-595</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ocial</text:span><text:span text:style-name="T931">inės apsaugos ir darbo ministerija, Įsakymas</text:span></text:p>
      <text:p text:style-name="P932"><text:span text:style-name="T933">Nr.<text:s/></text:span><text:a xlink:href="https://www.e-tar.lt/portal/legalAct.html?documentId=TAR.6D73100272EA" office:target-frame-name="_top" xlink:show="replace"><text:span text:style-name="T934">A1-513</text:span></text:a><text:span text:style-name="T935">, 2009-08-24, Žin., 2009, Nr. 102-4276 (2009-08-27), i. k. 1092230ISAK00A1-513</text:span></text:p>
      <text:p text:style-name="P936"><text:span text:style-name="T937">Dėl Lietuvos Respublikos socialinės apsa</text:span><text:span text:style-name="T938">ugos ir darbo ministro 2009 m. gegužės 12 d. įsakymo Nr. A1-316 "Dėl Lietuvos Respublikos valstybinės darbo inspekcijos prie Socialinės apsaugos ir darbo ministerijos nuostatų patvirtinimo" pakeitimo</text:span></text:p>
      <text:p text:style-name="P939"/>
      <text:p text:style-name="P940"><text:span text:style-name="T941">2.</text:span></text:p>
      <text:p text:style-name="P942"><text:span text:style-name="T943">Lietuvos Respublikos socialinės apsaugos ir darbo mi</text:span><text:span text:style-name="T944">nisterija, Įsakymas</text:span></text:p>
      <text:p text:style-name="P945"><text:span text:style-name="T946">Nr.<text:s/></text:span><text:a xlink:href="https://www.e-tar.lt/portal/legalAct.html?documentId=TAR.A559A3E00899" office:target-frame-name="_top" xlink:show="replace"><text:span text:style-name="T947">A1-595</text:span></text:a><text:span text:style-name="T948">, 2010-12-10, Žin., 2010, Nr. 147-7547 (2010-12-16), i. k. 1102230ISAK00A1-595</text:span></text:p>
      <text:p text:style-name="P949"><text:span text:style-name="T950">Dėl Lietuvos Respublikos socialinės apsaugos ir darbo ministro 20</text:span><text:span text:style-name="T951">09 m. gegužės 12 d. įsakymo Nr. A1-316 "Dėl Lietuvos Respublikos valstybinės darbo inspekcijos prie Socialinės apsaugos ir darbo ministerijos nuostatų patvirtinimo" pakeitimo</text:span></text:p>
      <text:p text:style-name="P952"/>
      <text:p text:style-name="P953"><text:span text:style-name="T954">3.</text:span></text:p>
      <text:p text:style-name="P955"><text:span text:style-name="T956">Lietuvos Respublikos socialinės apsaugos ir darbo ministerija, Įsakymas</text:span></text:p>
      <text:p text:style-name="P957"><text:span text:style-name="T958">Nr.<text:s/></text:span><text:a xlink:href="https://www.e-tar.lt/portal/legalAct.html?documentId=TAR.67003534A1E5" office:target-frame-name="_top" xlink:show="replace"><text:span text:style-name="T959">A1-26</text:span></text:a><text:span text:style-name="T960">, 2013-01-25, Žin., 2013, Nr. 11-532 (2013-01-30), i. k. 1132230ISAK000A1-26</text:span></text:p>
      <text:p text:style-name="P961"><text:span text:style-name="T962">Dėl Lietuvos Respublikos socialinės apsaugos ir darbo ministro 2009 m. gegužės 12 d. įsakymo<text:s/></text:span><text:span text:style-name="T963">Nr. A1-316 "Dėl Lietuvos Respublikos valstybinės darbo inspekcijos prie Socialinės apsaugos ir darbo ministerijos nuostatų patvirtinimo" pakeitimo</text:span></text:p>
      <text:p text:style-name="P964"/>
      <text:p text:style-name="P965"><text:span text:style-name="T966">4.</text:span></text:p>
      <text:p text:style-name="P967"><text:span text:style-name="T968">Lietuvos Respublikos socialinės apsaugos ir darbo ministerija, Įsakymas</text:span></text:p>
      <text:p text:style-name="P969"><text:span text:style-name="T970">Nr.<text:s/></text:span><text:a xlink:href="https://www.e-tar.lt/portal/legalAct.html?documentId=5a31d5a0677811e58e1ab2c84776483b" office:target-frame-name="_top" xlink:show="replace"><text:span text:style-name="T971">A1-559</text:span></text:a><text:span text:style-name="T972">, 2015-09-30, paskelbta TAR 2015-10-01, i. k. 2015-14574</text:span></text:p>
      <text:p text:style-name="P973"><text:span text:style-name="T974">Dėl Lietuvos Respublikos socialinės apsaugos ir darbo ministro 2009 m. gegužės 12 d. įsakymo Nr. A1-316 „Dėl Lietuvos<text:s/></text:span><text:span text:style-name="T975">Respublikos valstybinės darbo inspekcijos prie Socialinės apsaugos ir darbo ministerijos nuostatų patvirtinimo“ pakeitimo</text:span></text:p>
      <text:p text:style-name="P976"/>
      <text:p text:style-name="P977"><text:span text:style-name="T978">5.</text:span></text:p>
      <text:p text:style-name="P979"><text:span text:style-name="T980">Lietuvos Respublikos socialinės apsaugos ir darbo ministerija, Įsakymas</text:span></text:p>
      <text:p text:style-name="P981"><text:span text:style-name="T982">Nr.<text:s/></text:span><text:a xlink:href="https://www.e-tar.lt/portal/legalAct.html?documentId=14d18b90a4ae11e5be7fbe3f919a1ebe" office:target-frame-name="_top" xlink:show="replace"><text:span text:style-name="T983">A1-766</text:span></text:a><text:span text:style-name="T984">, 2015-12-17, paskelbta TAR 2015-12-17, i. k. 2015-19902</text:span></text:p>
      <text:p text:style-name="P985"><text:span text:style-name="T986">Dėl Lietuvos Respublikos socialinės apsaugos ir darbo ministro 2009 m. gegužės 12 d. įsakymo Nr. A1-316 „Dėl Lietuvos Respublikos valstybinės darbo i</text:span><text:span text:style-name="T987">nspekcijos prie socialinės apsaugos ir darbo ministerijos nuostatų patvirtinimo“ pakeitimo</text:span></text:p>
      <text:p text:style-name="P988"/>
      <text:p text:style-name="P989"><text:span text:style-name="T990">6.</text:span></text:p>
      <text:soft-page-break/>
      <text:p text:style-name="P991"><text:span text:style-name="T992">Lietuvos Respublikos socialinės apsaugos ir darbo ministerija, Įsakymas</text:span></text:p>
      <text:p text:style-name="P993"><text:span text:style-name="T994">Nr.<text:s/></text:span><text:a xlink:href="https://www.e-tar.lt/portal/legalAct.html?documentId=dfd35400e60211e5ba46c884bbd2b4fd" office:target-frame-name="_top" xlink:show="replace"><text:span text:style-name="T995">A1-127</text:span></text:a><text:span text:style-name="T996">, 2016-03-09, paskelbta TAR 2016-03-10, i. k. 2016-04533</text:span></text:p>
      <text:p text:style-name="P997"><text:span text:style-name="T998">Dėl Lietuvos Respublikos socialinės apsaugos ir darbo ministro 2009 m. gegužės 12 d. įsakymo Nr. A1-316 „Dėl Lietuvos Respublikos valstybinės darbo inspekcijos prie socialinės apsa</text:span><text:span text:style-name="T999">ugos ir darbo ministerijos nuostatų patvirtinimo“ pakeitimo</text:span></text:p>
      <text:p text:style-name="P1000"/>
      <text:p text:style-name="P1001"><text:span text:style-name="T1002">7.</text:span></text:p>
      <text:p text:style-name="P1003"><text:span text:style-name="T1004">Lietuvos Respublikos socialinės apsaugos ir darbo ministerija, Įsakymas</text:span></text:p>
      <text:p text:style-name="P1005"><text:span text:style-name="T1006">Nr.<text:s/></text:span><text:a xlink:href="https://www.e-tar.lt/portal/legalAct.html?documentId=0d8fb040faea11e5a52397090a2fa158" office:target-frame-name="_top" xlink:show="replace"><text:span text:style-name="T1007">A1-178</text:span></text:a><text:span text:style-name="T1008">, 2016-04-04</text:span><text:span text:style-name="T1009">, paskelbta TAR 2016-04-05, i. k. 2016-07652</text:span></text:p>
      <text:p text:style-name="P1010"><text:span text:style-name="T1011">Dėl Lietuvos Respublikos socialinės apsaugos ir darbo ministro 2009 m. gegužės 12 d. įsakymo Nr.A1-316 „Dėl Lietuvos Respublikos valstybinės darbo inspekcijos prie Socialinės apsaugos ir darbo ministerijos nuost</text:span><text:span text:style-name="T1012">atų patvirtinimo“ pakeitimo</text:span></text:p>
      <text:p text:style-name="P1013"/>
      <text:p text:style-name="P1014"><text:span text:style-name="T1015">8.</text:span></text:p>
      <text:p text:style-name="P1016"><text:span text:style-name="T1017">Lietuvos Respublikos socialinės apsaugos ir darbo ministerija, Įsakymas</text:span></text:p>
      <text:p text:style-name="P1018"><text:span text:style-name="T1019">Nr.<text:s/></text:span><text:a xlink:href="https://www.e-tar.lt/portal/legalAct.html?documentId=822fd18048f811e6b5d09300a16a686c" office:target-frame-name="_top" xlink:show="replace"><text:span text:style-name="T1020">A1-343</text:span></text:a><text:span text:style-name="T1021">, 2016-07-13, paskelbta TAR 2016-07-14, i. k</text:span><text:span text:style-name="T1022">. 2016-20574</text:span></text:p>
      <text:p text:style-name="P1023"><text:span text:style-name="T1024">Dėl Lietuvos Respublikos socialinės apsaugos ir darbo ministro 2009 m. gegužės 12 d. įsakymo Nr. A1-316 „Dėl Lietuvos Respublikos valstybinės darbo inspekcijos prie socialinės apsaugos ir darbo ministerijos nuostatų patvirtinimo“ pakeitimo</text:span></text:p>
      <text:p text:style-name="P1025"/>
      <text:p text:style-name="P1026"><text:span text:style-name="T1027">9.</text:span></text:p>
      <text:p text:style-name="P1028"><text:span text:style-name="T1029">Lietuvos Respublikos socialinės apsaugos ir darbo ministerija, Įsakymas</text:span></text:p>
      <text:p text:style-name="P1030"><text:span text:style-name="T1031">Nr.<text:s/></text:span><text:a xlink:href="https://www.e-tar.lt/portal/legalAct.html?documentId=c0725dc024c411e78397ae072f58c508" office:target-frame-name="_top" xlink:show="replace"><text:span text:style-name="T1032">A1-186</text:span></text:a><text:span text:style-name="T1033">, 2017-04-18, paskelbta TAR 2017-04-19, i. k. 2017-06593</text:span></text:p>
      <text:p text:style-name="P1034"><text:span text:style-name="T1035">Dėl Lietuvos Respu</text:span><text:span text:style-name="T1036">blikos socialinės apsaugos ir darbo ministro 2009 m. gegužės 12 d. įsakymo Nr. A1-316 „Dėl Lietuvos Respublikos valstybinės darbo inspekcijos prie Socialinės apsaugos ir darbo ministerijos nuostatų patvirtinimo“ pakeitimo</text:span></text:p>
      <text:p text:style-name="P1037"/>
      <text:p text:style-name="P1038"><text:span text:style-name="T1039">10.</text:span></text:p>
      <text:p text:style-name="P1040"><text:span text:style-name="T1041">Lietuvos Respublikos socialin</text:span><text:span text:style-name="T1042">ės apsaugos ir darbo ministerija, Įsakymas</text:span></text:p>
      <text:p text:style-name="P1043"><text:span text:style-name="T1044">Nr.<text:s/></text:span><text:a xlink:href="https://www.e-tar.lt/portal/legalAct.html?documentId=bcfcc0507b9311e8ae2bfd1913d66d57" office:target-frame-name="_top" xlink:show="replace"><text:span text:style-name="T1045">A1-339</text:span></text:a><text:span text:style-name="T1046">, 2018-06-29, paskelbta TAR 2018-06-30, i. k. 2018-10951</text:span></text:p>
      <text:p text:style-name="P1047"><text:span text:style-name="T1048">Dėl Lietuvos Respublikos socialinės apsaugos ir<text:s/></text:span><text:span text:style-name="T1049">darbo ministro 2009 m. gegužės 12 d. įsakymo Nr. A1-316 „Dėl Lietuvos Respublikos valstybinės darbo inspekcijos prie socialinės apsaugos ir darbo ministerijos nuostat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4-30T13:12:00Z</meta:creation-date>
    <dc:date>2020-04-30T13:12:00Z</dc:date>
    <meta:template xlink:href="Normal.dotm" xlink:type="simple"/>
    <meta:editing-cycles>2</meta:editing-cycles>
    <meta:editing-duration>PT0S</meta:editing-duration>
    <meta:document-statistic meta:page-count="14" meta:paragraph-count="366" meta:word-count="6224" meta:character-count="50613" meta:row-count="952" meta:non-whitespace-character-count="44755"/>
  </office:meta>
</office:document-meta>
</file>