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9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text-properties style:language-asian="lt" style:country-asian="LT"/>
    </style:style>
    <style:style style:name="P61" style:parent-style-name="Normal" style:family="paragraph">
      <style:paragraph-properties>
        <style:tab-stops>
          <style:tab-stop style:type="right" style:position="6.2993in"/>
        </style:tab-stops>
      </style:paragraph-properties>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break-before="page" fo:text-indent="3.543in"/>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paragraph-properties fo:text-indent="3.543in"/>
      <style:text-properties style:language-asian="lt" style:country-asian="LT"/>
    </style:style>
    <style:style style:name="P72" style:parent-style-name="Normal" style:family="paragraph">
      <style:paragraph-properties fo:text-indent="3.543in"/>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center"/>
      <style:text-properties style:font-weight-complex="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align="justify" fo:text-indent="0.3937in"/>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text-align="justify" fo:text-indent="0.3937in"/>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align="justify" fo:text-indent="0.3937in"/>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text-align="justify" fo:text-indent="0.3937in"/>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P528" style:parent-style-name="Normal" style:family="paragraph">
      <style:paragraph-properties fo:text-align="justify" fo:text-indent="0.3937in"/>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2">Suvestinė redakcija nuo 2009-08-28 iki 2010-12-16</text:span></text:p>
      <text:p text:style-name="P3"/>
      <text:p text:style-name="P4"><text:span text:style-name="T5">Įsakymas paskelbtas: Žin. 2009, Nr.<text:s/></text:span><text:a xlink:href="https://www.e-tar.lt/portal/legalAct.html?documentId=TAR.232394F03586" office:target-frame-name="_top" xlink:show="replace"><text:span text:style-name="T6">58-2262</text:span></text:a><text:span text:style-name="T7">, i. k. 1092230ISAK00A1-31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LIETUVOS RESPUBLIKOS VALSTYBINĖS DARBO INSPEKCIJOS PRIE SOCIALINĖS APSAUGOS IR DARBO MINISTERIJOS NUOSTATŲ PATVIRTINIMO</text:span></text:p>
      <text:p text:style-name="P16"/>
      <text:p text:style-name="P17">2009 m. gegužės 12 d. Nr.<text:s/>A1-316</text:p>
      <text:p text:style-name="P18">Vilnius</text:p>
      <text:p text:style-name="P19"/>
      <text:p text:style-name="P20"/>
      <text:p text:style-name="P21"><text:span text:style-name="T22">Vadovaudamasis Lietuvos Respublikos valstybinės darbo inspekcijos įstatymo (Žin., 2003, Nr.<text:s/></text:span><text:a xlink:href="https://www.e-tar.lt/portal/lt/legalAct/TAR.1FD5C3A4D10A" office:target-frame-name="_blank" xlink:show="new"><text:span text:style-name="T23">102-4585</text:span></text:a><text:span text:style-name="T24">) 11 straipsnio 7 dalimi:</text:span></text:p>
      <text:p text:style-name="P25"><text:span text:style-name="T26">1</text:span><text:span text:style-name="T27">.<text:s/></text:span><text:span text:style-name="T28">Tvirtinu</text:span><text:span text:style-name="T29"><text:s/>Lietuvos Re</text:span><text:span text:style-name="T30">spublikos valstybinės darbo inspekcijos prie Socialinės apsaugos ir darbo ministerijos nuostatu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ocialinės apsaugos ir darbo ministro 2004 m. vasario 17 d. įsakymą Nr. A1-40 „Dėl Lietuvos Respublikos valstybinės darbo inspekcijos nuostatų patvirtinimo“ (Žin., 2004, Nr.<text:s/></text:span><text:a xlink:href="https://www.e-tar.lt/portal/lt/legalAct/TAR.AF0EB6CCA8E7" office:target-frame-name="_blank" xlink:show="new"><text:span text:style-name="T39">29-936</text:span></text:a><text:span text:style-name="T40">);</text:span></text:p>
      <text:p text:style-name="P41"><text:span text:style-name="T42">2.2</text:span><text:span text:style-name="T43">. Lietuvos Respublikos socialinės apsaugos ir darbo ministro 2008 m. gruodžio 8 d. įsakymą Nr. A1-408 „Dėl Lietuvos Respublikos socialinės apsaugos ir darbo ministro 2004 m. vasario 17 d. įsakymo Nr. A1-40 „Dėl Lie</text:span><text:span text:style-name="T44">tuvos Respublikos valstybinės darbo inspekcijos nuostatų patvirtinimo“ pakeitimo“ (Žin., 2008, Nr.<text:s/></text:span><text:a xlink:href="https://www.e-tar.lt/portal/lt/legalAct/TAR.8A92EC6FC91B" office:target-frame-name="_blank" xlink:show="new"><text:span text:style-name="T45">144-5788</text:span></text:a><text:span text:style-name="T46">).</text:span></text:p>
      <text:p text:style-name="P47"><text:span text:style-name="T48">3</text:span><text:span text:style-name="T49">.<text:s/></text:span><text:span text:style-name="T50">Nustatau</text:span><text:span text:style-name="T51">, kad šio įsakymo 1 punkte patvirtintų Lietu</text:span><text:span text:style-name="T52">vos Respublikos valstybinės darbo inspekcijos nuostatų 30.6 punktas įsigalioja 2011 m. sausio 1 d., o 8.3.6 punkto nuostatos dėl duomenų apie darbo priemonių, darbo sąlygų neatitiktį darbuotojų saugos ir sveikatos teisės aktų nustatytiems reikalavimams tei</text:span><text:span text:style-name="T53">kimo – 2012 m. sausio 1 d.</text:span><text:s/></text:p>
      <text:p text:style-name="P54">Punkto pakeitimai:</text:p>
      <text:p text:style-name="P55"><text:span text:style-name="T56">Nr.<text:s/></text:span><text:a xlink:href="https://www.e-tar.lt/portal/legalAct.html?documentId=TAR.6D73100272EA" office:target-frame-name="_top" xlink:show="replace"><text:span text:style-name="T57">A1-513</text:span></text:a><text:span text:style-name="T58">, 2009-08-24, Žin., 2009, Nr. 102-4276 (2009-08-27), i. k. 1092230ISAK00A1-513</text:span></text:p>
      <text:p text:style-name="Normal"/>
      <text:p text:style-name="P59"/>
      <text:p text:style-name="P60"/>
      <text:p text:style-name="P61"/>
      <text:p text:style-name="P62"><text:span text:style-name="T63">SOCIALINĖS APSAUGOS IR DARBO<text:s/></text:span><text:span text:style-name="T64">MINISTRAS</text:span><text:span text:style-name="T65"><text:tab/>RIMANTAS JONAS DAGYS</text:span></text:p>
      <text:p text:style-name="P66"/>
      <text:soft-page-break/>
      <text:p text:style-name="P67">PATVIRTINTA</text:p>
      <text:p text:style-name="P68">Lietuvos Respublikos socialinės<text:s/></text:p>
      <text:p text:style-name="P69">apsaugos ir darbo ministro<text:s/></text:p>
      <text:p text:style-name="P70">2009 m. gegužės 12 d.<text:s/></text:p>
      <text:p text:style-name="P71">įsakymu Nr. A1-316</text:p>
      <text:p text:style-name="P72"/>
      <text:p text:style-name="P73"><text:span text:style-name="T74">LIETUVOS RESPUBLIKOS VALSTYBINĖS DARBO INSPEKCIJOS PRIE SOCIALINĖS APSAUGOS IR DARBO MINISTERIJOS<text:s/></text:span><text:span text:style-name="T75">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valstybinė darbo inspekcija prie Socialinės apsaugos ir darbo ministerijos (toliau vadinama – Valstybinė darbo inspekcija) yra valstybinė kontrolės įstaiga prie Lietuvos Respublikos social</text:span><text:span text:style-name="T85">inės apsaugos ir darbo ministerijos.</text:span></text:p>
      <text:p text:style-name="P86"><text:span text:style-name="T87">2</text:span><text:span text:style-name="T88">. Valstybinės darbo inspekcijos paskirtis – vykdyti nelaimingų atsitikimų darbe, profesinių ligų, darbuotojų saugos ir sveikatos, norminių darbo teisės aktų pažeidimų prevenciją, kontroliuoti Lietuvos Respublikos d</text:span><text:span text:style-name="T89">arbo kodekso (Žin., 2002, Nr.<text:s/></text:span><text:a xlink:href="https://www.e-tar.lt/portal/lt/legalAct/TAR.31185A622C9F" office:target-frame-name="_blank" xlink:show="new"><text:span text:style-name="T90">64-2569</text:span></text:a><text:span text:style-name="T91">), darbuotojų saugą ir sveikatą bei darbo santykius reglamentuojančių įstatymų ir kitų norminių teisės aktų nuostatų laikymąsi įmonėse</text:span><text:span text:style-name="T92">, įstaigose, organizacijose ar kitose organizacinėse struktūrose (toliau vadinama – įmonėse), nepaisant jų nuosavybės formos, rūšies, veiklos pobūdžio, taip pat tais atvejais, kai darbdavys yra fizinis asmuo (toliau vadinama – darbdaviai).</text:span></text:p>
      <text:p text:style-name="P93"><text:span text:style-name="T94">3</text:span><text:span text:style-name="T95">. Valstybin</text:span><text:span text:style-name="T96">ė darbo inspekcija savo veikloje vadovaujasi Lietuvos Respublikos Konstitucija, Tarptautinės darbo organizacijos konvencijomis, Lietuvos Respublikos tarptautinėmis sutartimis, Lietuvos Respublikos darbo kodeksu, Lietuvos Respublikos valstybinės darbo inspe</text:span><text:span text:style-name="T97">kcijos įstatymu (Žin., 2003, Nr.<text:s/></text:span><text:a xlink:href="https://www.e-tar.lt/portal/lt/legalAct/TAR.1FD5C3A4D10A" office:target-frame-name="_blank" xlink:show="new"><text:span text:style-name="T98">102-4585</text:span></text:a><text:span text:style-name="T99">), Lietuvos Respublikos darbuotojų saugos ir sveikatos įstatymu (Žin., 2003, Nr.<text:s/></text:span><text:a xlink:href="https://www.e-tar.lt/portal/lt/legalAct/TAR.95C79D036AA4" office:target-frame-name="_blank" xlink:show="new"><text:span text:style-name="T100">70-3170</text:span></text:a><text:span text:style-name="T101">), kitais įstatymais ir norminiais teisės aktais, reglamentuojančiais darbuotojų saugą ir sveikatą bei darbo santykius, šiais nuostatais bei Valstybinės darbo inspekcijos darbo reglamentu.</text:span></text:p>
      <text:p text:style-name="P102"><text:span text:style-name="T103">4</text:span><text:span text:style-name="T104">. Valstybinė darbo<text:s/></text:span><text:span text:style-name="T105">inspekcija yra viešasis juridinis asmuo, turintis savo sąskaitas banke, antspaudą su Lietuvos valstybės herbu ir savo pavadinimu.</text:span></text:p>
      <text:p text:style-name="P106"><text:span text:style-name="T107">5</text:span><text:span text:style-name="T108">. Valstybinė darbo inspekcija yra biudžetinė įstaiga, finansuojama iš Lietuvos Respublikos valstybės biudžeto.</text:span></text:p>
      <text:p text:style-name="P109"><text:span text:style-name="T110">6</text:span><text:span text:style-name="T111">. Val</text:span><text:span text:style-name="T112">stybinės darbo inspekcijos buveinės adresas: Algirdo g. 19, 03607 Vilnius, interneto tinklalapio adresas www.vdi.lt.</text:span></text:p>
      <text:p text:style-name="P113"/>
      <text:p text:style-name="P114"><text:span text:style-name="T115">II</text:span><text:span text:style-name="T116">.<text:s/></text:span><text:span text:style-name="T117">VALSTYBINĖS DARBO INSPEKCIJOS UŽDAVINIAI IR FUNKCIJOS</text:span></text:p>
      <text:p text:style-name="P118"/>
      <text:p text:style-name="P119"><text:span text:style-name="T120">7</text:span><text:span text:style-name="T121">. Pagrindiniai Valstybinės darbo inspekcijos uždaviniai yra:</text:span></text:p>
      <text:p text:style-name="P122"><text:span text:style-name="T123">7.1</text:span><text:span text:style-name="T124">.<text:s/></text:span><text:span text:style-name="T125">vykdyti Lietuvos Respublikos darbo kodekso, darbuotojų saugą ir sveikatą bei darbo santykius reglamentuojančių įstatymų ir kitų norminių teisės aktų nuostatų laikymosi kontrolę ir jų pažeidimų prevenciją;</text:span></text:p>
      <text:p text:style-name="P126"><text:span text:style-name="T127">7.2</text:span><text:span text:style-name="T128">. vykdyti nelaimingų atsitikimų darbe bei pr</text:span><text:span text:style-name="T129">ofesinių ligų prevenciją.</text:span></text:p>
      <text:p text:style-name="P130"><text:span text:style-name="T131">8</text:span><text:span text:style-name="T132">. Valstybinė darbo inspekcija:</text:span></text:p>
      <text:p text:style-name="P133"><text:span text:style-name="T134">8.1</text:span><text:span text:style-name="T135">. vykdydama Lietuvos Respublikos darbo kodekso, darbuotojų saugą ir sveikatą bei darbo santykius reglamentuojančių įstatymų ir kitų norminių teisės aktų nuostatų laikymosi kontrolę ir jų<text:s/></text:span><text:span text:style-name="T136">pažeidimų prevenciją atlieka šias funkcijas:</text:span></text:p>
      <text:p text:style-name="P137"><text:span text:style-name="T138">8.1.1</text:span><text:span text:style-name="T139">. tikrina, ar darbdaviai laikosi darbuotojų saugą ir sveikatą bei darbo santykius reglamentuojančių įstatymų ir kitų norminių teisės aktų, taip pat kolektyvinių sutarčių normatyvinių nuostatų dėl darbo su</text:span><text:span text:style-name="T140">tarčių sudarymo, vykdymo, pasibaigimo, darbuotojų saugos ir sveikatos, darbo ir poilsio laiko, darbo apmokėjimo, garantijų ir kompensacijų, drausminių nuobaudų skyrimo ir materialinės atsakomybės taikymo tvarkos;</text:span></text:p>
      <text:p text:style-name="P141"><text:span text:style-name="T142">8.1.2</text:span><text:span text:style-name="T143">. vykdo nelegalaus darbo reiškinių</text:span><text:span text:style-name="T144"><text:s/>kontrolę, Lietuvos Respublikos Vyriausybės nustatyta tvarka koordinuoja nelegalaus darbo kontrolę vykdančių institucijų veiklą;</text:span></text:p>
      <text:p text:style-name="P145"><text:span text:style-name="T146">8.1.3</text:span><text:span text:style-name="T147">. tikrina žalos atlyginimo apskaičiavimą ir mokėjimą už padarytą žalą darbuotojo sveikatai, kai už žalos mokėjimą atsa</text:span><text:span text:style-name="T148">kingi darbdaviai;</text:span></text:p>
      <text:p text:style-name="P149"><text:span text:style-name="T150">8.1.4</text:span><text:span text:style-name="T151">. tikrina, ar naudojamos darbo priemonės, darbo vietos, technologiniai procesai, darbo sąlygos atitinka įstatymų ar kitų norminių teisės aktų reikalavimus, kontroliuoja, kaip laikomasi potencialiai pavojingų įrenginių techninės b</text:span><text:span text:style-name="T152">ūklės tikrinimo tvarkos ir terminų, ar įrenginių priežiūros teisės aktų nustatyta tvarka įrenginių savininkai atlieka jų nuolatinę priežiūrą, taip pat ar tinkamai organizuojamas transporto eismas įmonėse;</text:span></text:p>
      <text:p text:style-name="P153"><text:span text:style-name="T154">8.1.5</text:span><text:span text:style-name="T155">. tikrina, ar darbuotojai teisės aktų nust</text:span><text:span text:style-name="T156">atyta tvarka apmokyti, atestuoti, instruktuoti darbuotojų saugos ir sveikatos klausimais;</text:span></text:p>
      <text:p text:style-name="P157"><text:span text:style-name="T158">8.1.6</text:span><text:span text:style-name="T159">. tikrina, ar nustatyta tvarka yra įsteigti įmonių darbuotojų saugos ir sveikatos tarnybos bei komitetai ir kaip organizuota vidinė darbuotojų saugos ir svei</text:span><text:span text:style-name="T160">katos būklės kontrolė;</text:span></text:p>
      <text:p text:style-name="P161"><text:span text:style-name="T162">8.1.7</text:span><text:span text:style-name="T163">. tikrina, ar saugiai vykdomi kasybos, sprogdinimo, naudingųjų iškasenų gavybos ir perdirbimo, geologinio gręžimo, naudingųjų iškasenų žvalgybos, degiųjų dujų, chemijos, naftos perdirbimo darbai, technologiniai procesai, kur</text:span><text:span text:style-name="T164">iems vykstant galimi sprogimo, gaisro ar apsinuodijimo atvejai, ir įstatymų, kitų norminių teisės aktų nustatyta tvarka teikia darbdaviams išvadas, reikalavimus, nurodymus bei pasiūlymus;</text:span></text:p>
      <text:p text:style-name="P165"><text:span text:style-name="T166">8.1.8</text:span><text:span text:style-name="T167">. tikrina, ar darbdaviai saugiai organizuoja kenksmingų ir<text:s/></text:span><text:span text:style-name="T168">pavojingų medžiagų gamybą ir naudojimą, ar vykdomos pramoninių avarijų prevencijos priemonės;</text:span></text:p>
      <text:p text:style-name="P169"><text:span text:style-name="T170">8.1.9</text:span><text:span text:style-name="T171">. tikrina, ar darbdaviai identifikuoja pavojus, atlieka rizikos tyrimus ir vertinimą;</text:span></text:p>
      <text:p text:style-name="P172"><text:span text:style-name="T173">8.1.10</text:span><text:span text:style-name="T174">. tikrina, ar įrengtos buities, sanitarijos ir higienos p</text:span><text:span text:style-name="T175">atalpos, kolektyvinės darbuotojų saugos ir sveikatos priemonės, ar nustatyta tvarka išduodamos bei naudojamos asmeninės apsaugos priemonės, ar laikomasi darbo higienos normų reikalavimų, ar teisingai sudaryti darbuotojų, kuriems privaloma tikrintis sveikat</text:span><text:span text:style-name="T176">ą, sąrašai, ar darbdaviai teisės aktų nustatyta tvarka organizuoja privalomus darbuotojų sveikatos patikrinimus;</text:span></text:p>
      <text:p text:style-name="P177"><text:span text:style-name="T178">8.1.11</text:span><text:span text:style-name="T179">. tikrina įstatymų ir kitų norminių teisės aktų nustatytų saugos ir sveikatos garantijų, darbo ir poilsio organizavimo taikymą asmeni</text:span><text:span text:style-name="T180">ms iki 18 metų, nėščioms, neseniai pagimdžiusioms, krūtimi maitinančioms moterims ir neįgaliesiems;</text:span></text:p>
      <text:p text:style-name="P181"><text:span text:style-name="T182">8.1.12</text:span><text:span text:style-name="T183">. tikrina, ar darbuotojų saugos ir sveikatos reikalavimai konkrečiai statybvietei nustatomi statinio techniniame projekte, o konkrečios priemonės,</text:span><text:span text:style-name="T184"><text:s/>užtikrinančios darbuotojų saugą ir sveikatą, statybos darbų technologijos projekte;</text:span></text:p>
      <text:p text:style-name="P185"><text:span text:style-name="T186">8.2</text:span><text:span text:style-name="T187">. vykdydama nelaimingų atsitikimų darbe bei profesinių ligų prevenciją, atlieka šias funkcijas:</text:span></text:p>
      <text:p text:style-name="P188"><text:span text:style-name="T189">8.2.1</text:span><text:span text:style-name="T190">. analizuoja nelaimingų atsitikimų, profesinių ligų, avarij</text:span><text:span text:style-name="T191">ų aplinkybes bei priežastis, darbuotojų saugos ir sveikatos darbe pažeidimus, rengia pasiūlymus darbuotojų saugos ir sveikatos būklei šalyje gerinti;</text:span></text:p>
      <text:p text:style-name="P192"><text:span text:style-name="T193">8.2.2</text:span><text:span text:style-name="T194">. tiria sunkių ir mirtinų nelaimingų atsitikimų darbe aplinkybes ir priežastis. Sunkių ir mirtinų</text:span><text:span text:style-name="T195"><text:s/>nelaimingų atsitikimų darbe atvejais Valstybinės darbo inspekcijos inspektorius nelaimingo atsitikimo darbe tyrimo medžiagą perduoda teisėsaugos institucijai. Tikrina, ar laikomasi nustatytos nelaimingų atsitikimų darbe tyrimo tvarkos, ar darbdaviai diegi</text:span><text:span text:style-name="T196">a prevencines priemones, kad būtų išvengta nelaimingų atsitikimų darbe, susirgimų profesine liga;</text:span></text:p>
      <text:p text:style-name="P197"><text:span text:style-name="T198">8.2.3</text:span><text:span text:style-name="T199">. organizuoja ir kartu su sveikatos priežiūros įstaigų atstovais tiria profesinių ligų aplinkybes ir priežastis;</text:span></text:p>
      <text:p text:style-name="P200"><text:span text:style-name="T201">8.2.4</text:span><text:span text:style-name="T202">. registruoja sunkius ir mi</text:span><text:span text:style-name="T203">rtinus nelaimingus atsitikimus darbe, kaupia iš darbdavių gautą informaciją apie lengvus nelaimingus atsitikimus darbe, nustatyta tvarka saugo nelaimingų atsitikimų darbe, profesinių ligų priežasčių tyrimo aktus ir kitus su tuo susijusius dokumentus;</text:span></text:p>
      <text:p text:style-name="P204"><text:span text:style-name="T205">8.2</text:span><text:span text:style-name="T206">.5</text:span><text:span text:style-name="T207">. nustatyta tvarka dalyvauja tiriant potencialiai pavojingų įrenginių ir pavojingų objektų avarijas, sudarant avarijų likvidavimo pavojinguose objektuose planus, analizuoja avarijų priežastis;</text:span></text:p>
      <text:p text:style-name="P208"><text:span text:style-name="T209">8.2.6</text:span><text:span text:style-name="T210">. teikia pastabas bei pasiūlymus dėl rengiamų<text:s/></text:span><text:span text:style-name="T211">norminių teisės aktų projektų darbuotojų saugos ir sveikatos, darbo santykių srityse;</text:span></text:p>
      <text:p text:style-name="P212"><text:span text:style-name="T213">8.2.7</text:span><text:span text:style-name="T214">. analizuoja darbo įstatymų, darbuotojų saugos ir sveikatos norminių teisės aktų taikymo praktiką, teikia siūlymus pakeisti galiojančius įstatymus ar kitus normi</text:span><text:span text:style-name="T215">nius teisės aktus;</text:span></text:p>
      <text:p text:style-name="P216"><text:span text:style-name="T217">8.2.8</text:span><text:span text:style-name="T218">. konsultuoja darbuotojus, darbuotojų atstovus, darbdaviams atstovaujančius asmenis, darbdavių įgaliotus asmenis darbuotojų saugos ir sveikatos reikalavimų, Lietuvos Respublikos darbo kodekso ir kitų darbo įstatymų taikymo bei v</text:span><text:span text:style-name="T219">ykdymo, kolektyvinių sutarčių sudarymo ir kitais klausimais;</text:span></text:p>
      <text:p text:style-name="P220"><text:span text:style-name="T221">8.2.9</text:span><text:span text:style-name="T222">. teisės aktų nustatyta tvarka dalyvauja nustatant darboviečių, jų padalinių ar naujų darbo vietų tinkamumą naudoti;</text:span></text:p>
      <text:p text:style-name="P223"><text:span text:style-name="T224">8.3</text:span><text:span text:style-name="T225">. taip pat atlieka šias funkcijas:</text:span></text:p>
      <text:p text:style-name="P226"><text:span text:style-name="T227">8.3.1</text:span><text:span text:style-name="T228">. tiria pareiškimu</text:span><text:span text:style-name="T229">s bei skundus Valstybinės darbo inspekcijos kompetencijos klausimais;</text:span></text:p>
      <text:p text:style-name="P230"><text:span text:style-name="T231">8.3.2</text:span><text:span text:style-name="T232">. teikia išvadas dėl rengiamų darbuotojų saugos ir sveikatos mokymo programų, skirtų darbuotojų, valdančių potencialiai pavojingus įrenginius, atliekančių šių įrenginių nuolatin</text:span><text:span text:style-name="T233">ę privalomą priežiūrą jų eksploatavimo metu, darbdaviams atstovaujančių asmenų, darbdavių įgaliotų asmenų, darbuotojų saugos ir sveikatos tarnybų specialistų mokymui, dalyvauja tikrinant jų žinias;</text:span></text:p>
      <text:p text:style-name="P234"><text:span text:style-name="T235">8.3.3</text:span><text:span text:style-name="T236">. tvarko Potencialiai pavojingų įrenginių valstyb</text:span><text:span text:style-name="T237">ės registrą, organizuoja potencialiai pavojingų įrenginių priežiūros norminių teisės aktų projektų rengimą;</text:span></text:p>
      <text:p text:style-name="P238"><text:span text:style-name="T239">8.3.4</text:span><text:span text:style-name="T240">. pasibaigus kalendoriniams metams, analizuoja Valstybinės darbo inspekcijos inspektorių veiklos duomenis, taip pat informaciją, gautą iš<text:s/></text:span><text:span text:style-name="T241">atitinkamą kontrolę ir priežiūrą vykdančių institucijų, tarnybų ir įstaigų, apie statinių avarijas, energetikos įrenginių avarijas bei jų sutrikimus, pavojingų objektų avarijas, apie apsinuodijimus ir kitus įvykius, kurių metu pakenkiama aplinkai ir darbuo</text:span><text:span text:style-name="T242">tojų sveikatai. Pagal šios analizės duomenis rengia ir iki birželio 1 d. pateikia Lietuvos Respublikos socialinės apsaugos ir darbo ministerijai bei Lietuvos Respublikos darbuotojų saugos ir sveikatos komisijai ataskaitą apie darbuotojų saugos ir sveikatos</text:span><text:span text:style-name="T243"><text:s/>būklę bei darbo įstatymų vykdymą Lietuvos Respublikos įmonėse bei pasiūlymus darbuotojų saugos ir sveikatos būklei šalyje gerinti. Rengia kasmetinę Tarptautinės darbo organizacijos konvencijos Nr. 81 „Dėl darbo inspekcijos pramonėje ir prekyboje“ įgyvendi</text:span><text:span text:style-name="T244">nimo ataskaitą, teikia Lietuvos Respublikos socialinės apsaugos ir darbo ministerijai informaciją, kaip laikomasi kitų šalyje ratifikuotų šios organizacijos konvencijų, susijusių su darbuotojų sauga ir sveikata bei darbo santykiais;</text:span></text:p>
      <text:p text:style-name="P245"><text:span text:style-name="T246">8.3.5</text:span><text:span text:style-name="T247">. atlieka Euro</text:span><text:span text:style-name="T248">pos saugos ir sveikatos darbe Agentūros Lietuvos ryšių punkto funkciją, bendradarbiauja ir keičiasi informacija su valstybės ir savivaldybių institucijomis bei įstaigomis, profesinėmis sąjungomis, darbo tarybomis, darbdavių organizacijomis, kitų valstybių<text:s/></text:span><text:span text:style-name="T249">analogiškomis tarnybomis;</text:span></text:p>
      <text:p text:style-name="P250"><text:span text:style-name="T251">8.3.6</text:span><text:span text:style-name="T252">. Lietuvos Respublikos Vyriausybės ar jos įgaliotos institucijos nustatyta tvarka teikia Valstybinio socialinio draudimo fondo valdybai prie Lietuvos Respublikos socialinės apsaugos ir darbo ministerijos (toliau vadinama<text:s/></text:span><text:span text:style-name="T253">– Valstybinio socialinio draudimo fondo valdyba) duomenis nelaimingų atsitikimų darbe ir profesinių ligų socialinio draudimo įmokos tarifų grupių skaičiui nustatyti bei šio draudimo įmokos tarifams apskaičiuoti apie tai, kad darbo priemonės, darbo sąlygos<text:s/></text:span><text:span text:style-name="T254">neatitinka teisės aktų nustatytų reikalavimų, apie nustatytus darbuotojų saugos ir sveikatos teisės aktų pažeidimus, nelaimingų atsitikimų, įvykusių dirbant pavojingus darbus, skaičių ir pavojingus darbus dirbančių darbuotojų atitinkamoje įmonėje skaičių;</text:span></text:p>
      <text:p text:style-name="P255"><text:span text:style-name="T256">8.3.7</text:span><text:span text:style-name="T257">. vadovaujantis socialinės apsaugos ir darbo ministro 2005 m. birželio 16 d. įsakymu Nr. A1-169 „Dėl informavimo apie komandiruojamus darbuotojus tvarkos aprašo<text:s/></text:span><text:soft-page-break/><text:span text:style-name="T258">patvirtinimo“ (Žin., 2005, Nr.<text:s/></text:span><text:a xlink:href="https://www.e-tar.lt/portal/lt/legalAct/TAR.0C388D4A0087" office:target-frame-name="_blank" xlink:show="new"><text:span text:style-name="T259">77-2801</text:span></text:a><text:span text:style-name="T260">), registruoja darbdavio, siunčiančio darbuotoją iš valstybės narės arba darbuotoją iš kitos valstybės laikinai dirbti Lietuvos Respublikos teritorijoje ilgesniam nei 30 dienų laikotarpiui arba dirbti statybos darbus, n</text:span><text:span text:style-name="T261">umatytus Lietuvos Respublikos statybos įstatyme (Žin., 1996, Nr.<text:s/></text:span><text:a xlink:href="https://www.e-tar.lt/portal/lt/legalAct/TAR.F31E79DEC55D" office:target-frame-name="_blank" xlink:show="new"><text:span text:style-name="T262">32-788</text:span></text:a><text:span text:style-name="T263">; 2001, Nr. 101- 3597), pateiktą Pranešimą apie į Lietuvos Respubliką komandiruojamą dirbti darbuoto</text:span><text:span text:style-name="T264">ją (Žin., 2005, Nr.<text:s/></text:span><text:a xlink:href="https://www.e-tar.lt/portal/lt/legalAct/TAR.0C388D4A0087" office:target-frame-name="_blank" xlink:show="new"><text:span text:style-name="T265">77-2801</text:span></text:a><text:span text:style-name="T266">; 2007, Nr.<text:s/></text:span><text:a xlink:href="https://www.e-tar.lt/portal/lt/legalAct/TAR.CD275BB86DA2" office:target-frame-name="_blank" xlink:show="new"><text:span text:style-name="T267">47-1824</text:span></text:a><text:span text:style-name="T268">);</text:span></text:p>
      <text:p text:style-name="P269"><text:span text:style-name="T270">8.3.8</text:span><text:span text:style-name="T271">. tikrina, kaip darbdaviai l</text:span><text:span text:style-name="T272">aikosi darbo sąlygų ir garantijų, nustatytų Lietuvos Respublikos garantijų komandiruotiems darbuotojams įstatymo (Žin., 2005, Nr.<text:s/></text:span><text:a xlink:href="https://www.e-tar.lt/portal/lt/legalAct/TAR.7C6FDDF4284A" office:target-frame-name="_blank" xlink:show="new"><text:span text:style-name="T273">67-2406</text:span></text:a><text:span text:style-name="T274">) 4 straipsnio 1 dalyje, prireikus</text:span><text:span text:style-name="T275"><text:s/>bendradarbiauja ir keičiasi informacija su kitų valstybių narių kompetentingomis institucijomis apie darbo sąlygų ir garantijų komandiruojamiems darbuotojams laikymąsi;</text:span></text:p>
      <text:p text:style-name="P276"><text:span text:style-name="T277">8.3.9</text:span><text:span text:style-name="T278">. vykdo kitas funkcijas, nustatytas kitų norminių teisės aktų.</text:span></text:p>
      <text:p text:style-name="P279"/>
      <text:p text:style-name="P280"><text:span text:style-name="T281">III</text:span><text:span text:style-name="T282">.<text:s/></text:span><text:span text:style-name="T283">VALSTYBINĖS DARBO INSPEKCIJOS TEISĖS</text:span></text:p>
      <text:p text:style-name="P284"/>
      <text:p text:style-name="P285"><text:span text:style-name="T286">9</text:span><text:span text:style-name="T287">. Valstybinė darbo inspekcija, įgyvendindama jai pavestus uždavinius ir funkcijas, turi teisę:</text:span></text:p>
      <text:p text:style-name="P288"><text:span text:style-name="T289">9.1</text:span><text:span text:style-name="T290">. sudaryti susitarimus su valstybės institucijomis ir įstaigomis, profesinėmis sąjungomis, darbdavių bei nevyri</text:span><text:span text:style-name="T291">ausybinėmis organizacijomis, tarptautinėmis organizacijomis;</text:span></text:p>
      <text:p text:style-name="P292"><text:span text:style-name="T293">9.2</text:span><text:span text:style-name="T294">. įstatymų nustatyta tvarka gauti iš ministerijų, kitų valstybės ir savivaldybių institucijų ir įstaigų, nevyriausybinių organizacijų bei kitų juridinių ir fizinių asmenų reikalingą inform</text:span><text:span text:style-name="T295">aciją bei duomenis Valstybinės darbo inspekcijos kompetencijai priskirtais klausimais;</text:span></text:p>
      <text:p text:style-name="P296"><text:span text:style-name="T297">9.3</text:span><text:span text:style-name="T298">. atstovauti Lietuvos Respublikos socialinės apsaugos ir darbo ministerijos pavedimu ministerijai užsienio valstybėse ir tarptautinėse organizacijose, Europos Sąj</text:span><text:span text:style-name="T299">ungos Tarybos ir Europos Komisijos darbo grupių bei komitetų posėdžiuose bei pagal savo kompetenciją Valstybinės darbo inspekcijos vardu Lietuvos Respublikos valstybės ir savivaldybių institucijose ir įstaigose;</text:span></text:p>
      <text:p text:style-name="P300"><text:span text:style-name="T301">9.4</text:span><text:span text:style-name="T302">. naudotis kitomis Lietuvos Respublik</text:span><text:span text:style-name="T303">os įstatymų ir kitų teisės aktų suteiktomis teisėmis.</text:span></text:p>
      <text:p text:style-name="P304"/>
      <text:p text:style-name="P305"><text:span text:style-name="T306">IV</text:span><text:span text:style-name="T307">.<text:s/></text:span><text:span text:style-name="T308">INSPEKTAVIMO VYKDYMO TVARKA</text:span></text:p>
      <text:p text:style-name="P309"/>
      <text:p text:style-name="P310"><text:span text:style-name="T311">10</text:span><text:span text:style-name="T312">. Valstybinės darbo inspekcijos inspektoriai turi teisę, pateikę tarnybinį pažymėjimą (valstybės tarnautojo pažymėjimą) ir įgaliojimą, laisvai ir be išank</text:span><text:span text:style-name="T313">stinio perspėjimo bet kuriuo paros metu nekliudomai įeiti į bet kurią darbo vietą tikrinti, ar laikomasi darbo įstatymų, darbuotojų saugos ir sveikatos įstatymų ir kitų norminių teisės aktų reikalavimų. Vykdydami nustatytas funkcijas, Valstybinės darbo ins</text:span><text:span text:style-name="T314">pekcijos inspektoriai turi teisę gauti iš darbdavių dokumentus (jų nuorašus, išrašus) ir kitus duomenis, reikalingus tarnybinėms funkcijoms atlikti. Valstybinės darbo inspekcijos inspektoriai turi teisę laikinai – iki 7 darbo dienų – paimti iš darbdavio do</text:span><text:span text:style-name="T315">kumentus, reikalingus Valstybinės darbo inspekcijos funkcijoms atlikti, surašant ir pateikiant šių dokumentų paėmimo aktą, arba daryti šių dokumentų kopijas ar išrašus. Jei dokumentai yra paimami, Valstybinės darbo inspekcijos inspektorius darbdaviui atsto</text:span><text:span text:style-name="T316">vaujančio asmens prašymu privalo leisti šiam pasidaryti paimamų dokumentų kopijas. Darbdaviui atstovaujantis asmuo turi teisę reikalauti minėtų kopijų tikrumą patvirtinti Valstybinės darbo inspekcijos inspektoriaus žyma. Vykdydami darbuotojų saugos ir svei</text:span><text:span text:style-name="T317">katos bei darbo santykius reglamentuojančių įstatymų ir kitų norminių teisės aktų pažeidimų prevenciją ir kontrolę, nepažeisdami įstatymais garantuoto asmens privataus gyvenimo neliečiamumo, Valstybinės darbo inspekcijos inspektoriai turi teisę fotografuot</text:span><text:span text:style-name="T318">i, daryti garso, vaizdo įrašus bei atlikti kontrolinius darbo aplinkos parametrų matavimus. Atlikdami tarnybines pareigas, prireikus gali pasitelkti policijos pareigūnus.</text:span></text:p>
      <text:p text:style-name="P319"><text:span text:style-name="T320">11</text:span><text:span text:style-name="T321">. Valstybinės darbo inspekcijos inspektoriai, atsižvelgdami į nustatytus priori</text:span><text:span text:style-name="T322">tetus, Valstybinės darbo inspekcijos teritorinio skyriaus darbo planus bei darbo įstatymų vykdymo būklę (jiems priskirtose srityse), turėdami teritorinio skyriaus vedėjo pavedimą, savarankiškai pasirenka inspektuojamų įmonių tikrinimo būdus, kryptis ir met</text:span><text:span text:style-name="T323">odus.</text:span></text:p>
      <text:p text:style-name="P324"><text:span text:style-name="T325">Valstybinės darbo inspekcijos inspektoriai tvarko savo veiklos apskaitą bei analizuoja darbuotojų saugos ir sveikatos būklę, darbo įstatymų vykdymą jiems priskirtose įmonėse. Valstybinės darbo inspekcijos inspektoriams įmonės keičiamos rotacijos prin</text:span><text:span text:style-name="T326">cipu pagal Lietuvos Respublikos vyriausiojo valstybinio darbo inspektoriaus (toliau vadinama – vyriausiasis valstybinis darbo inspektorius) nustatytą tvarką. Rotacijos principas netaikomas, kai reikalingos tam tikros specialios Valstybinės darbo inspekcijo</text:span><text:span text:style-name="T327">s inspektoriaus žinios.</text:span></text:p>
      <text:p text:style-name="P328"><text:span text:style-name="T329">12</text:span><text:span text:style-name="T330">. Valstybinės darbo inspekcijos inspektorius tikrinimo metu praneša darbdaviui atstovaujančiam asmeniui ar darbdavio įgaliotam asmeniui apie savo buvimą, jeigu toks pranešimas nepakenks tikrinimo efektyvumui. Prisistatydamas d</text:span><text:span text:style-name="T331">arbdaviui atstovaujančiam asmeniui ar darbdavio įgaliotam asmeniui, Valstybinės darbo inspekcijos inspektorius pateikia įgaliojimą ir paaiškina atvykimo tikslus, aptaria tikrinimo eigą.</text:span></text:p>
      <text:p text:style-name="P332"><text:span text:style-name="T333">Apie atvykimą į įmonę Valstybinės darbo inspekcijos inspektorius taip<text:s/></text:span><text:span text:style-name="T334">pat praneša darbuotojų atstovams, jeigu tikrinimas atliekamas jų prašymu.</text:span></text:p>
      <text:p text:style-name="P335"><text:span text:style-name="T336">13</text:span><text:span text:style-name="T337">. Valstybinės darbo inspekcijos inspektoriai, inspektavimo metu nustatę darbuotojų saugos ir sveikatos bei darbo santykius reglamentuojančių norminių teisės aktų reikalavimų pa</text:span><text:span text:style-name="T338">žeidimus, vyriausiojo valstybinio darbo inspektoriaus nustatyta tvarka surašo vyriausiojo valstybinio darbo inspektoriaus patvirtintos formos dokumentus (reikalavimą, protokolą, aktą, nutarimą ir kt.). Reikalavimas (išskyrus šių nuostatų 15 punktą), jame n</text:span><text:span text:style-name="T339">urodžius nustatytus pažeidimus ir terminus pažeidimams pašalinti, ne vėliau kaip per 5 darbo dienas nuo pažeidimo nustatymo arba tyrimo pabaigimo dienos įteikiamas darbdaviui atstovaujančiam asmeniui ar darbdavio įgaliotam asmeniui pasirašytinai arba išsiu</text:span><text:span text:style-name="T340">nčiamas paštu (registruotu laišku). Prireikus nurodytas terminas gali būti tikslinamas vyriausiojo valstybinio darbo inspektoriaus nustatyta tvarka.</text:span></text:p>
      <text:p text:style-name="P341"><text:span text:style-name="T342">Su inspektavimo rezultatais ir surašytais dokumentais darbuotojų atstovai supažindinami jų prašymu.</text:span></text:p>
      <text:p text:style-name="P343"><text:span text:style-name="T344">14</text:span><text:span text:style-name="T345">.</text:span><text:span text:style-name="T346"><text:s/>Valstybinės darbo inspekcijos inspektorius skatina socialinių partnerių dvišalį bendradarbiavimą per kolektyvinės sutarties sudarymą bei jos vykdymą. Baigęs įmonės inspektavimą, jo rezultatus gali aptarti įmonės ar padalinio darbuotojų susirinkime, bendra</text:span><text:span text:style-name="T347">me kartu su įmonės darbuotojų saugos ir sveikatos komitetu ar darbuotojų atstovais posėdyje ir kt.</text:span></text:p>
      <text:p text:style-name="P348"><text:span text:style-name="T349">15</text:span><text:span text:style-name="T350">. Valstybinės darbo inspekcijos inspektoriaus reikalavimai ir nurodymai darbdaviui atstovaujančiam asmeniui ar darbdavio įgaliotam asmeniui yra privalo</text:span><text:span text:style-name="T351">mi. Apie jų vykdymą darbdaviui atstovaujantis asmuo ar darbdavio įgaliotas asmuo praneša raštu reikalavime nurodytu terminu ir adresu.</text:span></text:p>
      <text:p text:style-name="P352"><text:span text:style-name="T353">Valstybinės darbo inspekcijos inspektoriai kontroliuoja įteiktų reikalavimų vykdymą, pakartotinai inspektuodami įmones, o</text:span><text:span text:style-name="T354"><text:s/>šios kontrolės rezultatai įrašomi į Valstybinėje darbo inspekcijoje veikiančią inspektavimo posistemę. Valstybinės darbo inspekcijos teritoriniai skyriai informuoja Valstybinės darbo inspekcijos administraciją apie pakartotinai patikrintas įmones vyriausi</text:span><text:span text:style-name="T355">ojo valstybinio darbo inspektoriaus nustatyta tvarka.</text:span></text:p>
      <text:p text:style-name="P356"><text:span text:style-name="T357">16</text:span><text:span text:style-name="T358">. Valstybinės darbo inspekcijos inspektoriai turi teisę gauti iš darbdaviams atstovaujančių asmenų, darbdavio įgaliotų asmenų, darbuotojų, kitų tikrinamoje darbo vietoje esančių asmenų paaiškinimu</text:span><text:span text:style-name="T359">s žodžiu ar raštu dėl darbo, darbuotojų saugos ir sveikatos įstatymų, kitų norminių teisės aktų, reglamentuojančių darbuotojų saugą ir sveikatą bei darbo santykius, pažeidimų ar dėl Valstybinės darbo inspekcijos nurodymų nevykdymo (nesant galimybės gauti š</text:span><text:span text:style-name="T360">ią informaciją vietoje, darbdaviui atstovaujantis asmuo ar darbdavio įgaliotas asmuo kviečiamas į Valstybinės darbo inspekcijos teritorinį skyrių arba Valstybinės darbo inspekcijos administraciją).</text:span></text:p>
      <text:p text:style-name="P361"><text:span text:style-name="T362">17</text:span><text:span text:style-name="T363">. Valstybinės darbo inspekcijos inspektorius privalo</text:span><text:span text:style-name="T364"><text:s/>vyriausiojo valstybinio darbo inspektoriaus nustatyta tvarka įpareigoti darbdaviui atstovaujantį asmenį ar darbdavio įgaliotą asmenį nedelsiant sustabdyti darbus, pasirašytinai įteikiant reikalavimą, kai:</text:span></text:p>
      <text:p text:style-name="P365"><text:span text:style-name="T366">17.1</text:span><text:span text:style-name="T367">. darbuotojai neapmokyti ir (ar)<text:s/></text:span><text:span text:style-name="T368">neinstruktuoti saugiai dirbti;</text:span></text:p>
      <text:p text:style-name="P369"><text:span text:style-name="T370">17.2</text:span><text:span text:style-name="T371">. sugedus darbo priemonei ar susidarius avarinei situacijai yra pavojus darbuotojų saugai ir sveikatai;</text:span></text:p>
      <text:p text:style-name="P372"><text:span text:style-name="T373">17.3</text:span><text:span text:style-name="T374">. įrenginių priežiūrą reglamentuojančių teisės aktų nustatyta tvarka ir terminais neatliktas techninės bū</text:span><text:span text:style-name="T375">klės tikrinimas ar neatliekama jų nuolatinė priežiūra;</text:span></text:p>
      <text:p text:style-name="P376"><text:span text:style-name="T377">17.4</text:span><text:span text:style-name="T378">. dirbama, pažeidžiant technologinius reglamentus, neįrengus reikiamų kolektyvinės apsaugos priemonių;</text:span></text:p>
      <text:p text:style-name="P379"><text:span text:style-name="T380">17.5</text:span><text:span text:style-name="T381">. dirbama neįrengus reikiamų kolektyvinės apsaugos priemonių arba kai darbuotojai<text:s/></text:span><text:span text:style-name="T382">neaprūpinti reikiamomis kolektyvinėmis ir (ar) asmeninėmis apsaugos priemonėmis;</text:span></text:p>
      <text:p text:style-name="P383"><text:span text:style-name="T384">17.6</text:span><text:span text:style-name="T385">. darbo ir asmeninės apsauginės priemonės neatitinka darbuotojų saugos ir sveikatos ir kitų norminių teisės aktų reikalavimų ir kitais atvejais;</text:span></text:p>
      <text:p text:style-name="P386"><text:span text:style-name="T387">17.7</text:span><text:span text:style-name="T388">. darbo aplink</text:span><text:span text:style-name="T389">a kenksminga ir (ar) pavojinga sveikatai, gyvybei, įvertinęs darbuotojų saugos ir sveikatos būklę ir nustatęs pavojų darbuotojų saugai ir sveikatai.</text:span></text:p>
      <text:p text:style-name="P390"><text:span text:style-name="T391">18</text:span><text:span text:style-name="T392">. Jei darbdaviui atstovaujantis asmuo ar darbdavio įgaliotas asmuo atsisako vykdyti Valstybinės dar</text:span><text:span text:style-name="T393">bo inspekcijos inspektoriaus šių nuostatų 17 punkte nurodytą reikalavimą, Valstybinės darbo inspekcijos inspektorius privalo kreiptis į policiją pagalbos, kad būtų įvykdytas reikalavimas sustabdyti darbus ir iš pavojingų darbo vietų ar zonų išvesti darbuot</text:span><text:span text:style-name="T394">ojai ar uždraustas darbo ir asmeninių apsauginių priemonių naudojimas.</text:span></text:p>
      <text:p text:style-name="P395"><text:span text:style-name="T396">19</text:span><text:span text:style-name="T397">. Pašalinus pažeidimus, dėl kurių buvo sustabdyti darbai, uždraustas darbo ar asmeninių apsauginių priemonių naudojimas, išduodamas raštiškas Valstybinės darbo inspekcijos inspekt</text:span><text:span text:style-name="T398">oriaus sutikimas vykdyti darbus bei naudoti įrenginius.</text:span></text:p>
      <text:p text:style-name="P399"><text:span text:style-name="T400">20</text:span><text:span text:style-name="T401">. Valstybinės darbo inspekcijos inspektoriai, tirdami sunkius, mirtinus nelaimingus atsitikimus darbe, jeigu būtina, turi teisę nemokamai naudotis darbdavio ryšio ir transporto priemonėmis.</text:span></text:p>
      <text:p text:style-name="P402"><text:span text:style-name="T403">21</text:span><text:span text:style-name="T404">. Įvykus mirtinam nelaimingam atsitikimui ar kai sunkiai traumuojami darbuotojai, taip pat kai įmonėje nesiimama reikiamų priemonių profesiniams susirgimams mažinti ar sistemingai pažeidžiami darbuotojų saugos ir sveikatos bei darbo santykius reglamentuo</text:span><text:span text:style-name="T405">jančių norminių teisės aktų reikalavimai, darbdaviui atstovaujantis ar jo įgaliotas asmuo gali būti iškviestas į Valstybinės darbo inspekcijos administraciją arba teritorinį skyrių nagrinėti nelaimingų atsitikimų darbe, profesinių susirgimų, darbuotojų sau</text:span><text:span text:style-name="T406">gos ir sveikatos bei darbo santykius reglamentuojančių norminių teisės aktų pažeidimų prevencijos klausimus.</text:span></text:p>
      <text:p text:style-name="P407"><text:span text:style-name="T408">22</text:span><text:span text:style-name="T409">. Vykdydami įmonių inspektavimą, Valstybinės darbo inspekcijos inspektoriai prireikus suderinę atlieka bendrus patikrinimus su statinių, ener</text:span><text:span text:style-name="T410">getikos įrenginių, potencialiai pavojingų įrenginių, priešgaisrinę, civilinę, eismo, sveikatos ir aplinkos saugą kontroliuojančiomis, priežiūrą vykdančiomis įstaigomis bei kitomis kompetentingomis institucijomis.</text:span></text:p>
      <text:p text:style-name="P411"><text:span text:style-name="T412">23</text:span><text:span text:style-name="T413">. Valstybinės darbo inspekcijos inspe</text:span><text:span text:style-name="T414">ktoriai privalo užtikrinti darbuotojų skundų, pareiškimų dėl darbo įstatymų, darbuotojų saugos ir sveikatos norminių teisės aktų pažeidimų įmonėje konfidencialumą.</text:span></text:p>
      <text:p text:style-name="P415"><text:span text:style-name="T416">24</text:span><text:span text:style-name="T417">. Valstybinės darbo inspekcijos inspektoriai privalo saugoti ir neatskleisti valstybės</text:span><text:span text:style-name="T418"><text:s/>ir tarnybos bei komercinę (gamybinę) paslaptį sudarančios informacijos, kurią jie sužino, atlikdami tarnybines pareigas, laikytis tarnybinės etikos reikalavimų.</text:span></text:p>
      <text:p text:style-name="P419"><text:span text:style-name="T420">25</text:span><text:span text:style-name="T421">. Valstybinės darbo inspekcijos inspektoriaus veiksmai ir sprendimai, išskyrus Lietuvos<text:s/></text:span><text:span text:style-name="T422">Respublikos administracinių teisės pažeidimų kodekso nustatyta tvarka priimtus nutarimus skirti baudas, gali būti skundžiami vyriausiajam valstybiniam darbo inspektoriui arba Lietuvos Respublikos administracinių bylų teisenos įstatymo (Žin., 1999, Nr.<text:s/></text:span><text:a xlink:href="https://www.e-tar.lt/portal/lt/legalAct/TAR.67B5099C5848" office:target-frame-name="_blank" xlink:show="new"><text:span text:style-name="T423">13-308</text:span></text:a><text:span text:style-name="T424">; 2000, Nr.<text:s/></text:span><text:a xlink:href="https://www.e-tar.lt/portal/lt/legalAct/TAR.78FAC7B20AD8" office:target-frame-name="_blank" xlink:show="new"><text:span text:style-name="T425">85-2566</text:span></text:a><text:span text:style-name="T426">) nustatyta tvarka administraciniam teismui. Vyriausiojo valstybi</text:span><text:span text:style-name="T427">nio darbo inspektoriaus sprendimai gali būti skundžiami administraciniam teismui.</text:span></text:p>
      <text:p text:style-name="P428"/>
      <text:p text:style-name="P429"><text:span text:style-name="T430">V</text:span><text:span text:style-name="T431">.<text:s/></text:span><text:span text:style-name="T432">VALSTYBINĖS DARBO INSPEKCIJOS VEIKLOS ORGANIZAVIMAS</text:span></text:p>
      <text:p text:style-name="P433"/>
      <text:p text:style-name="P434"><text:span text:style-name="T435">26</text:span><text:span text:style-name="T436">. Valstybinės darbo inspekcijos veikla organizuojama vadovaujantis socialinės apsaugos ir darbo ministro patvirtintais viešai paskelbtais strateginiais veiklos planais, kurių įgyvendinimą kontroliuoja vyriausiasis valstybinis darbo inspektorius. Valstybinė</text:span><text:span text:style-name="T437">s darbo inspekcijos strateg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438">57-2312</text:span></text:a><text:span text:style-name="T439">; 2007, Nr.<text:s/></text:span><text:a xlink:href="https://www.e-tar.lt/portal/lt/legalAct/TAR.77F5BD135621" office:target-frame-name="_blank" xlink:show="new"><text:span text:style-name="T440">23-879</text:span></text:a><text:span text:style-name="T441">), ir skelbiami Valstybinės darbo inspekcijos interneto tinklalapyje (http://www.vdi.lt/).</text:span></text:p>
      <text:p text:style-name="P442"><text:span text:style-name="T443">27</text:span><text:span text:style-name="T444">. Valstybinės da</text:span><text:span text:style-name="T445">rbo inspekcijos veikla reguliuojama Valstybinės darbo inspekcijos nuostatais, vyriausiojo valstybinio darbo inspektoriaus tvirtinamais Valstybinės darbo inspekcijos darbo reglamentu, Valstybinės darbo inspekcijos skyrių nuostatais, vidaus tvarkos taisyklėm</text:span><text:span text:style-name="T446">is, valstybės tarnautojų ir darbuotojų, dirbančių pagal darbo sutartis, pareigybių aprašymais.</text:span></text:p>
      <text:p text:style-name="P447"><text:span text:style-name="T448">28</text:span><text:span text:style-name="T449">. Valstybinę darbo inspekciją sudaro:</text:span></text:p>
      <text:p text:style-name="P450"><text:span text:style-name="T451">28.1</text:span><text:span text:style-name="T452">. administracija – vyriausiasis valstybinis darbo inspektorius ir jo pavaduotojai bei Valstybinės darbo inspekc</text:span><text:span text:style-name="T453">ijos veiklą koordinuojantys ir organizuojantys skyriai ir tarnybos;</text:span></text:p>
      <text:p text:style-name="P454"><text:span text:style-name="T455">28.2</text:span><text:span text:style-name="T456">. teritoriniai skyriai.</text:span></text:p>
      <text:p text:style-name="P457"><text:span text:style-name="T458">29</text:span><text:span text:style-name="T459">. Valstybinei darbo inspekcijai vadovauja vyriausiasis valstybinis darbo inspektorius, kurį Lietuvos Respublikos valstybės tarnybos įstatymo (Žin.,<text:s/></text:span><text:span text:style-name="T460">1999, Nr.<text:s/></text:span><text:a xlink:href="https://www.e-tar.lt/portal/lt/legalAct/TAR.D3ED3792F52B" office:target-frame-name="_blank" xlink:show="new"><text:span text:style-name="T461">66-2130</text:span></text:a><text:span text:style-name="T462">; 2002, Nr.<text:s/></text:span><text:a xlink:href="https://www.e-tar.lt/portal/lt/legalAct/TAR.5603BD9D8D74" office:target-frame-name="_blank" xlink:show="new"><text:span text:style-name="T463">45-1708</text:span></text:a><text:span text:style-name="T464">) nustatyta tvarka priima į pareigas ir atleidžia<text:s/></text:span><text:span text:style-name="T465">iš jų socialinės apsaugos ir darbo ministras. Vyriausiasis valstybinis darbo inspektorius yra tiesiogiai pavaldus ir atskaitingas socialinės apsaugos ir darbo ministrui.</text:span></text:p>
      <text:p text:style-name="P466"><text:span text:style-name="T467">30</text:span><text:span text:style-name="T468">. Vyriausiasis valstybinis darbo inspektorius:</text:span></text:p>
      <text:p text:style-name="P469"><text:span text:style-name="T470">30.1</text:span><text:span text:style-name="T471">. vadovauja Valstybinei dar</text:span><text:span text:style-name="T472">bo inspekcijai, sprendžia Valstybinės darbo inspekcijos kompetencijai priskirtus klausimus, atsako už Valstybinės darbo inspekcijos kompetencijai priskirtų uždavinių vykdymą ir funkcijų atlikimą;</text:span></text:p>
      <text:p text:style-name="P473"><text:span text:style-name="T474">30.2</text:span><text:span text:style-name="T475">. tvirtina Valstybinės darbo inspekcijos struktūrą,<text:s/></text:span><text:span text:style-name="T476">darbo reglamentą, struktūrinių padalinių nuostatus bei pareigybių aprašymus, reikalavimų, protokolų, nutarimų formas ir kitus dokumentus pagal savo kompetenciją; nustato Valstybinės darbo inspekcijos padaliniams darbo laiko režimus, atsižvelgdamas į jų vei</text:span><text:span text:style-name="T477">klos specifiką;</text:span></text:p>
      <text:p text:style-name="P478"><text:span text:style-name="T479">30.3</text:span><text:span text:style-name="T480">. įstatymų nustatyta tvarka priima į pareigas ir atleidžia iš jų Valstybinės darbo inspekcijos valstybės tarnautojus, priima ir atleidžia darbuotojus, dirbančius pagal darbo sutartis, juos skatina ir skiria jiems tarnybines ar<text:s/></text:span><text:span text:style-name="T481">drausmines nuobaudas;</text:span></text:p>
      <text:p text:style-name="P482"><text:span text:style-name="T483">30.4</text:span><text:span text:style-name="T484">. nagrinėja piliečių ir asmenų prašymus ir skundus dėl Valstybinės darbo inspekcijos inspektorių veiksmų ir jų priimtų sprendimų teisėtumo;</text:span></text:p>
      <text:p text:style-name="P485"><text:span text:style-name="T486">30.5</text:span><text:span text:style-name="T487">. leidžia įsakymus, pagal suteiktus įgaliojimus tvirtina norminius teisės aktu</text:span><text:span text:style-name="T488">s darbuotojų saugos ir sveikatos klausimais;</text:span></text:p>
      <text:p text:style-name="P489"><text:span text:style-name="T490">30.6</text:span><text:span text:style-name="T491">. dalyvauja Valstybinio socialinio draudimo fondo tarybos posėdžiuose ir teikia savo nuomonę, kai svarstomi klausimai yra susiję su nelaimingų atsitikimų darbe ir profesinių ligų socialinio draudimo<text:s/></text:span><text:span text:style-name="T492">įmokos tarifais, draudėjų priskyrimo atitinkamai šio draudimo įmokos tarifo grupei ir lėšomis, skirtomis nelaimingų atsitikimų darbe ir profesinių ligų prevencijai;</text:span></text:p>
      <text:p text:style-name="P493"><text:span text:style-name="T494">30.7</text:span><text:span text:style-name="T495">. vykdo socialinės apsaugos ir darbo ministro pavedimus.</text:span></text:p>
      <text:p text:style-name="P496"><text:span text:style-name="T497">31</text:span><text:span text:style-name="T498">. Laikinai nesant<text:s/></text:span><text:span text:style-name="T499">vyriausiojo valstybinio darbo inspektoriaus, jo pareigas eina vienas iš vyriausiojo valstybinio darbo inspektoriaus paskirtų vyriausiojo valstybinio darbo inspektoriaus pavaduotojų.</text:span></text:p>
      <text:p text:style-name="P500"><text:span text:style-name="T501">32</text:span><text:span text:style-name="T502">. Valstybinės darbo inspekcijos valstybės tarnautojų ir darbuotojų,<text:s/></text:span><text:span text:style-name="T503">dirbančių pagal darbo sutartis, priėmimo į darbą (pareigas) tvarką, jų darbo užmokesčio mokėjimo tvarką ir sąlygas nustato Lietuvos Respublikos valstybės tarnybos įstatymas, Lietuvos Respublikos darbo kodeksas (Žin., 2002, Nr.<text:s/></text:span><text:a xlink:href="https://www.e-tar.lt/portal/lt/legalAct/TAR.31185A622C9F" office:target-frame-name="_blank" xlink:show="new"><text:span text:style-name="T504">64-2569</text:span></text:a><text:span text:style-name="T505">), kiti įstatymai ir teisės aktai.</text:span></text:p>
      <text:p text:style-name="P506"/>
      <text:p text:style-name="P507"><text:span text:style-name="T508">VI</text:span><text:span text:style-name="T509">.<text:s/></text:span><text:span text:style-name="T510">VALSTYBINĖS DARBO INSPEKCIJOS FINANSINĖS VEIKLOS KONTROLĖ IR VIDAUS AUDITAS</text:span></text:p>
      <text:p text:style-name="P511"/>
      <text:p text:style-name="P512"><text:span text:style-name="T513">33</text:span><text:span text:style-name="T514">. Valstybinės darbo inspekcijos vidaus auditą atlieka Valstybinė</text:span><text:span text:style-name="T515">s darbo inspekcijos Vidaus audito skyrius ir kitos institucijos teisės aktų nustatyta tvarka.</text:span></text:p>
      <text:p text:style-name="P516"><text:span text:style-name="T517">34</text:span><text:span text:style-name="T518">. Valstybinės darbo inspekcijos valstybinį (finansinį (teisėtumo) ir veiklos) auditą atlieka Lietuvos Respublikos valstybės kontrolė.</text:span></text:p>
      <text:p text:style-name="P519"><text:span text:style-name="T520">35</text:span><text:span text:style-name="T521">. Valstybinės da</text:span><text:span text:style-name="T522">rbo inspekcijos buhalterinė apskaita organizuojama ir finansinė atskaitomybė tvarkoma teisės aktų nustatyta tvarka.</text:span></text:p>
      <text:p text:style-name="P523"/>
      <text:p text:style-name="P524"><text:span text:style-name="T525">VII</text:span><text:span text:style-name="T526">.<text:s/></text:span><text:span text:style-name="T527">BAIGIAMOSIOS NUOSTATOS</text:span></text:p>
      <text:p text:style-name="P528"/>
      <text:p text:style-name="P529"><text:span text:style-name="T530">36</text:span><text:span text:style-name="T531">. Valstybinė darbo inspekcija gali būti pertvarkoma, reorganizuojama ar likviduojama įstatymų nust</text:span><text:span text:style-name="T532">atyta tvarka.</text:span></text:p>
      <text:p text:style-name="P533"/>
      <text:p text:style-name="P534"><text:span text:style-name="T535">_________________</text:span></text:p>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ocialinės apsaugos ir darbo ministerija, Įsakymas</text:span></text:p>
      <text:p text:style-name="P545"><text:span text:style-name="T546">Nr.<text:s/></text:span><text:a xlink:href="https://www.e-tar.lt/portal/legalAct.html?documentId=TAR.6D73100272EA" office:target-frame-name="_top" xlink:show="replace"><text:span text:style-name="T547">A1-513</text:span></text:a><text:span text:style-name="T548">, 2009-08-24, Žin., 2009, Nr.<text:s/></text:span><text:span text:style-name="T549">102-4276 (2009-08-27), i. k. 1092230ISAK00A1-513</text:span></text:p>
      <text:p text:style-name="P550"><text:span text:style-name="T551">Dėl Lietuvos Respublikos socialinės apsaugos ir darbo ministro 2009 m. gegužės 12 d. įsakymo Nr. A1-316 "Dėl Lietuvos Respublikos valstybinės darbo inspekcijos prie Socialinės apsaugos ir darbo ministerijos<text:s/></text:span><text:span text:style-name="T552">nuostatų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4-20T10:29:00Z</meta:creation-date>
    <dc:date>2017-04-20T10:29:00Z</dc:date>
    <meta:template xlink:href="Normal.dotm" xlink:type="simple"/>
    <meta:editing-cycles>2</meta:editing-cycles>
    <meta:editing-duration>PT0S</meta:editing-duration>
    <meta:document-statistic meta:page-count="9" meta:paragraph-count="641" meta:word-count="3965" meta:character-count="30809" meta:row-count="1446" meta:non-whitespace-character-count="27485"/>
  </office:meta>
</office:document-meta>
</file>