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widows="0" fo:orphans="0" fo:text-align="center" fo:text-indent="0.043in"/>
      <style:text-properties style:font-name-asian="Calibri" fo:font-weight="bold" style:font-weight-asian="bold" style:font-size-complex="12pt"/>
    </style:style>
    <style:style style:name="P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widows="0" fo:orphans="0" fo:text-align="center" fo:text-indent="0.043in"/>
      <style:text-properties style:font-name-asian="Calibri" style:font-size-complex="12pt"/>
    </style:style>
    <style:style style:name="P24" style:parent-style-name="Normal" style:family="paragraph">
      <style:paragraph-properties fo:widows="0" fo:orphans="0"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fo:text-indent="0.043in"/>
      <style:text-properties style:font-name-asian="Calibri"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in" style:font-size-complex="12pt"/>
    </style:style>
    <style:style style:name="T103" style:parent-style-name="DefaultParagraphFont" style:family="text">
      <style:text-properties style:font-name-asian="Calibri" fo:color="#000000" fo:letter-spacing="-0.002in" style:font-size-complex="12pt"/>
    </style:style>
    <style:style style:name="T104" style:parent-style-name="DefaultParagraphFont" style:family="text">
      <style:text-properties style:font-name-asian="Calibri" fo:font-weight="bold" style:font-weight-asian="bold" fo:color="#000000" fo:letter-spacing="-0.002in" style:font-size-complex="12pt"/>
    </style:style>
    <style:style style:name="T105" style:parent-style-name="DefaultParagraphFont" style:family="text">
      <style:text-properties style:font-name-asian="Calibri" fo:color="#000000" fo:letter-spacing="-0.002in"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style:vertical-align="middle" fo:text-indent="0.3937in">
        <style:tab-stops>
          <style:tab-stop style:type="left" style:position="0.8861in"/>
          <style:tab-stop style:type="left" style:position="5.5625in"/>
          <style:tab-stop style:type="left" style:position="5.75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text-position="super 66.6%"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ab-stops>
          <style:tab-stop style:type="left" style:position="0.8861in"/>
        </style:tab-stops>
      </style:paragraph-properties>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ab-stops>
          <style:tab-stop style:type="left" style:position="0.8861in"/>
        </style:tab-stops>
      </style:paragraph-properties>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widows="0" fo:orphans="0" fo:text-align="justify" fo:text-indent="0.3937in">
        <style:tab-stops>
          <style:tab-stop style:type="left" style:position="0.8861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ab-stops>
          <style:tab-stop style:type="left" style:position="0.886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0.8861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2798in"/>
          <style:tab-stop style:type="left" style:position="5.75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ab-stops>
          <style:tab-stop style:type="left" style:position="0.8861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weight-complex="bold"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ab-stops>
          <style:tab-stop style:type="left" style:position="0.8861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ab-stops>
          <style:tab-stop style:type="left" style:position="0.886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ab-stops>
          <style:tab-stop style:type="left" style:position="0.886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font-weight="bold" style:font-weight-asian="bold"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ab-stops>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font-weight="bold" style:font-weight-asian="bold"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4923in"/>
        </style:tab-stops>
      </style:paragraph-properties>
    </style:style>
    <style:style style:name="T1183" style:parent-style-name="DefaultParagraphFont" style:family="text">
      <style:text-properties style:font-name="TimesLT" style:font-size-complex="12pt" style:language-asian="lt" style:country-asian="LT"/>
    </style:style>
    <style:style style:name="T1184" style:parent-style-name="DefaultParagraphFont" style:family="text">
      <style:text-properties style:font-name="TimesLT" style:font-size-complex="12pt" style:language-asian="lt" style:country-asian="LT"/>
    </style:style>
    <style:style style:name="T1185" style:parent-style-name="DefaultParagraphFont" style:family="text">
      <style:text-properties style:font-name="TimesLT"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office:automatic-styles>
  <office:body>
    <office:text text:use-soft-page-breaks="true">
      <text:p text:style-name="P1"><text:span text:style-name="T3">Suvestinė redakcija nuo 2022-04-01 iki 2022-04-30</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Nauja redakcija nuo 2020-09-05:</text:p>
      <text:p text:style-name="Normal"><text:span text:style-name="T11">Nr.<text:s/></text:span><text:a xlink:href="https://www.e-tar.lt/portal/legalAct.html?documentId=350d60c0eeb211eaa12ad7c04a383ca0" office:target-frame-name="_top" xlink:show="replace"><text:span text:style-name="T12">A1-814</text:span></text:a><text:span text:style-name="T13">, 2020-09-04, paskelbta TAR 2020-09-04, i. k. 2020-18808</text:span></text:p>
      <text:p text:style-name="P14"/>
      <text:p text:style-name="P15">LIETUVOS RESPUBLIKOS<text:s/></text:p>
      <text:p text:style-name="P16"><text:span text:style-name="T17">SOCIALINĖS APSAUGOS IR DARBO MINISTRAS</text:span></text:p>
      <text:p text:style-name="P18"/>
      <text:p text:style-name="P19">ĮSAKYMAS</text:p>
      <text:p text:style-name="P20"><text:span text:style-name="T21">DĖL LIETUVOS RESPUBLIKOS<text:s/></text:span><text:span text:style-name="T22">VALSTYBINĖS DARBO INSPEKCIJOS PRIE SOCIALINĖS APSAUGOS IR DARBO MINISTERIJOS NUOSTATŲ PATVIRTINIMO</text:span></text:p>
      <text:p text:style-name="P23"/>
      <text:p text:style-name="P24"><text:span text:style-name="T25">2009 m. gegužės 12 d. Nr. A1-316</text:span><text:span text:style-name="T26"><text:line-break/>Vilnius</text:span></text:p>
      <text:p text:style-name="P27"/>
      <text:p text:style-name="P28"><text:span text:style-name="T29">Vadovaudamasis Lietuvos Respublikos valstybinės darbo inspekcijos įstatymo<text:s/></text:span><text:span text:style-name="T30"><text:line-break/>11 straipsnio 7 dalimi ir Lietuvos Res</text:span><text:span text:style-name="T31">publikos Vyriausybės 2010 m. spalio 20 d. nutarimo Nr. 1517 „Dėl įstaigų prie ministerijų“ 1.6.3 papunkčiu ir 2 punktu,<text:s/></text:span></text:p>
      <text:p text:style-name="P32"><text:span text:style-name="T33">tvirtinu</text:span><text:span text:style-name="T34"><text:s/>Lietuvos Respublikos valstybinės darbo inspekcijos prie Socialinės apsaugos ir darbo ministerijos nuostatus (pridedama).</text:span><text:s/></text:p>
      <text:p text:style-name="P35"/>
      <text:p text:style-name="P36"/>
      <text:p text:style-name="P37"/>
      <text:p text:style-name="P38"><text:span text:style-name="T39">SOCIALINĖS APSAUGOS IR DARBO MINISTRAS</text:span><text:span text:style-name="T40"><text:tab/>RIMANTAS JONAS DAGYS</text:span></text:p>
      <text:p text:style-name="Normal"/>
      <text:soft-page-break/>
      <text:p text:style-name="P41">PATVIRTINTA</text:p>
      <text:p text:style-name="P43">Lietuvos Respublikos socialinės<text:s/></text:p>
      <text:p text:style-name="P44">apsaugos ir darbo<text:s/>ministro</text:p>
      <text:p text:style-name="P45">2009 m. gegužės 12 d.<text:s/></text:p>
      <text:p text:style-name="P46">įsakymu Nr. A1-316</text:p>
      <text:p text:style-name="P47">(Lietuvos Respublikos socialinės<text:s/></text:p>
      <text:p text:style-name="P48">apsaugos ir darbo ministro</text:p>
      <text:p text:style-name="P49">2010 m. gruodžio 10 d.<text:s/></text:p>
      <text:p text:style-name="P50">įsakymo Nr. A1-595 redakcija)</text:p>
      <text:p text:style-name="P51"/>
      <text:p text:style-name="P52"><text:span text:style-name="T53">LIETUVOS RESPUBLIKOS VALSTYBINĖS DARBO INSPEKCIJOS PRIE SOCIALINĖS APSAUGOS IR DARBO<text:s/></text:span><text:span text:style-name="T54">MINISTERIJOS NUOSTATAI</text:span></text:p>
      <text:p text:style-name="P55"/>
      <text:p text:style-name="P56"><text:span text:style-name="T57">I</text:span><text:span text:style-name="T58">.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14d18b90a4ae11e5be7fbe3f919a1ebe" office:target-frame-name="_top" xlink:show="replace"><text:span text:style-name="T64">A1-766</text:span></text:a><text:span text:style-name="T65">, 2015-12-17, paskelbta TAR 2015-12-17, i. k. 2015-19</text:span><text:span text:style-name="T66">902</text:span></text:p>
      <text:p text:style-name="Normal"/>
      <text:p text:style-name="P67"><text:span text:style-name="T68">1</text:span><text:span text:style-name="T69">. Lietuvos Respublikos valstybinė darbo inspekcija prie Socialinės apsaugos ir darbo ministerijos (toliau</text:span><text:span text:style-name="T70"><text:s/>– Valstybinė darbo inspekcija) yra valstybinė kontrolės įstaiga, veikianti prie Lietuvos Respublikos socialinės apsaugos ir darbo ministerijos ir pagal Lietuvos Respublikos valstybinės darbo inspekcijos įstatyme nustatytą kompetenciją įgyvendinanti Social</text:span><text:span text:style-name="T71">inės apsaugos ir darbo ministerijos formuojamą darbo politiką.</text:span><text:s/></text:p>
      <text:p text:style-name="P72">Punkto pakeitimai:</text:p>
      <text:p text:style-name="P73"><text:span text:style-name="T74">Nr.<text:s/></text:span><text:a xlink:href="https://www.e-tar.lt/portal/legalAct.html?documentId=14d18b90a4ae11e5be7fbe3f919a1ebe" office:target-frame-name="_top" xlink:show="replace"><text:span text:style-name="T75">A1-766</text:span></text:a><text:span text:style-name="T76">, 2015-12-17, paskelbta TAR 2015-12-17, i. k. 2015-19902</text:span></text:p>
      <text:p text:style-name="P77"><text:span text:style-name="T78">Nr.<text:s/></text:span><text:a xlink:href="https://www.e-tar.lt/portal/legalAct.html?documentId=70607f908a3a11eab005936df725feed" office:target-frame-name="_top" xlink:show="replace"><text:span text:style-name="T79">A1-367</text:span></text:a><text:span text:style-name="T80">, 2020-04-29, paskelbta TAR 2020-04-29, i. k. 2020-09073</text:span></text:p>
      <text:p text:style-name="Normal"/>
      <text:p text:style-name="P81"><text:span text:style-name="T82">2</text:span><text:span text:style-name="T83">. Valstybinės darbo inspekcijos savininkė yra valstybė. Valstybinės darbo inspekcijos savinin</text:span><text:span text:style-name="T84">ko teises ir pareigas įgyvendina (išskyrus sprendimų dėl Valstybinės darbo inspekcijos reorganizavimo ir likvidavimo priėmimą) Socialinės apsaugos ir darbo ministerija, kuri kontroliuoja Valstybinės darbo inspekcijos veiklą, priima sprendimą dėl jos buvein</text:span><text:span text:style-name="T85">ės pakeitimo, sprendžia kitus įstatymuose ir kituose teisės aktuose jos kompetencijai priskirtus klausimus.</text:span></text:p>
      <text:p text:style-name="P86"><text:span text:style-name="T87">3</text:span><text:span text:style-name="T88">. Valstybinė darbo inspekcija savo veikloje vadovaujasi Lietuvos Respublikos Konstitucija, Tarptautinės darbo organizacijos konvencijomis, kito</text:span><text:span text:style-name="T89">mis Lietuvos Respublikos tarptautinėmis sutartimis, Lietuvos Respublikos darbo kodeksu, Lietuvos Respublikos valstybinės darbo inspekcijos įstatymu, Lietuvos Respublikos Vyriausybės įstatymu, Lietuvos Respublikos viešojo administravimo įstatymu, Lietuvos R</text:span><text:span text:style-name="T90">espublikos darbuotojų saugos ir sveikatos įstatymu, kitais<text:s/></text:span><text:span text:style-name="T91">Lietuvos Respublikos įstatymais ir kitais<text:s/></text:span><text:span text:style-name="T92">Lietuvos Respublikos Seimo priimtais teisės aktais, Lietuvos Respublikos Vyriausybės nutarimais, Ministro Pirmininko potvarkiais, socialinės apsaugos ir da</text:span><text:span text:style-name="T93">rbo ministro įsakymais, kitais teisės aktais ir šiais Nuostatais.</text:span><text:s/></text:p>
      <text:p text:style-name="P94">Punkto pakeitimai:</text:p>
      <text:p text:style-name="P95"><text:span text:style-name="T96">Nr.<text:s/></text:span><text:a xlink:href="https://www.e-tar.lt/portal/legalAct.html?documentId=14d18b90a4ae11e5be7fbe3f919a1ebe" office:target-frame-name="_top" xlink:show="replace"><text:span text:style-name="T97">A1-766</text:span></text:a><text:span text:style-name="T98">, 2015-12-17, paskelbta TAR 2015-12-17, i. k. 2015-19902</text:span></text:p>
      <text:p text:style-name="Normal"/>
      <text:p text:style-name="P99"><text:span text:style-name="T100">4</text:span><text:span text:style-name="T101">. Valstybinė darbo inspekcija yra ribotos civilinės atsakomybės viešasis juridinis asmuo, turintis savo sąskaitas banke, antspaudą su Lietuvos valstybės herbu ir savo pavadinimu. Valstybinės darbo inspekcijos veiklos laikotarpis neribojamas.</text:span><text:span text:style-name="T102"><text:s/>Valstybinės d</text:span><text:span text:style-name="T103">arbo inspekcijos buveinės adresas:</text:span><text:span text:style-name="T104"><text:s/></text:span><text:span text:style-name="T105">Vilnius, Algirdo g. 19.</text:span><text:s/></text:p>
      <text:p text:style-name="P106">Punkto pakeitimai:</text:p>
      <text:p text:style-name="P107"><text:span text:style-name="T108">Nr.<text:s/></text:span><text:a xlink:href="https://www.e-tar.lt/portal/legalAct.html?documentId=350d60c0eeb211eaa12ad7c04a383ca0" office:target-frame-name="_top" xlink:show="replace"><text:span text:style-name="T109">A1-814</text:span></text:a><text:span text:style-name="T110">, 2020-09-04, paskelbta TAR 2020-09-04, i. k. 2020-18808</text:span></text:p>
      <text:p text:style-name="Normal"/>
      <text:p text:style-name="P111"><text:span text:style-name="T112">5</text:span><text:span text:style-name="T113">.<text:s/></text:span><text:span text:style-name="T114">Valstybinė darbo inspekcija yra biudžetinė įstaiga, finansuojama iš Lietuvos Respublikos valstybės biudžeto. Valstybinei darbo inspekcijai finansuoti taip pat gali būti naudojamos Lietuvos, užsienio šalių ir tarptautinių fondų bei kitos lėšos.</text:span><text:s/></text:p>
      <text:p text:style-name="P115">Punkto pakeitimai:</text:p>
      <text:p text:style-name="P116"><text:span text:style-name="T117">Nr.<text:s/></text:span><text:a xlink:href="https://www.e-tar.lt/portal/legalAct.html?documentId=bcfcc0507b9311e8ae2bfd1913d66d57" office:target-frame-name="_top" xlink:show="replace"><text:span text:style-name="T118">A1-339</text:span></text:a><text:span text:style-name="T119">, 2018-06-29, paskelbta TAR 2018-06-30, i. k. 2018-10951</text:span></text:p>
      <text:p text:style-name="Normal"/>
      <text:p text:style-name="P120"><text:span text:style-name="T121">6</text:span><text:span text:style-name="T122">. Valstybinė darbo inspekcija turi interneto svetainę (www.vdi.lt), kurioje s</text:span><text:span text:style-name="T123">kelbiami vieši pranešimai ir kita informacija.</text:span><text:s/></text:p>
      <text:p text:style-name="P124">Punkto pakeitimai:</text:p>
      <text:p text:style-name="P125"><text:span text:style-name="T126">Nr.<text:s/></text:span><text:a xlink:href="https://www.e-tar.lt/portal/legalAct.html?documentId=bcfcc0507b9311e8ae2bfd1913d66d57" office:target-frame-name="_top" xlink:show="replace"><text:span text:style-name="T127">A1-339</text:span></text:a><text:span text:style-name="T128">, 2018-06-29, paskelbta TAR 2018-06-30, i. k. 2018-10951</text:span></text:p>
      <text:p text:style-name="Normal"/>
      <text:p text:style-name="P129"><text:span text:style-name="T130">II</text:span><text:span text:style-name="T131">. skyrius</text:span></text:p>
      <text:p text:style-name="P132"><text:span text:style-name="T133">VALST</text:span><text:span text:style-name="T134">YBINĖS DARBO INSPEKCIJOS VEIKLOS TIKSLAI IR FUNKCIJOS<text:s/></text:span></text:p>
      <text:p text:style-name="P135">Pakeistas skyriaus pavadinimas:</text:p>
      <text:p text:style-name="P136"><text:span text:style-name="T137">Nr.<text:s/></text:span><text:a xlink:href="https://www.e-tar.lt/portal/legalAct.html?documentId=14d18b90a4ae11e5be7fbe3f919a1ebe" office:target-frame-name="_top" xlink:show="replace"><text:span text:style-name="T138">A1-766</text:span></text:a><text:span text:style-name="T139">, 2015-12-17, paskelbta TAR 2015-12-17, i. k. 2015-19902</text:span></text:p>
      <text:p text:style-name="Normal"/>
      <text:p text:style-name="P140"><text:span text:style-name="T141">7</text:span><text:span text:style-name="T142">. Pagrindiniai Valstybinės darbo inspekcijos veiklos tikslai yra:</text:span></text:p>
      <text:p text:style-name="P143"><text:span text:style-name="T144">7.1</text:span><text:span text:style-name="T145">. vykdyti Lietuvos Respublikos darbo kodekso, darbuotojų saugą ir sveikatą bei darbo santykius reglamentuojančių įstatymų ir kitų norminių teisės aktų nuostatų laikymosi kontrolę ir j</text:span><text:span text:style-name="T146">ų pažeidimų prevenciją;</text:span></text:p>
      <text:p text:style-name="P147"><text:span text:style-name="T148">7.2</text:span><text:span text:style-name="T149">. vykdyti nelaimingų atsitikimų darbe bei profesinių ligų prevenciją.</text:span></text:p>
      <text:p text:style-name="P150"><text:span text:style-name="T151">8</text:span><text:span text:style-name="T152">. Valstybinė darbo inspekcija:</text:span></text:p>
      <text:p text:style-name="P153"><text:span text:style-name="T154">8.1</text:span><text:span text:style-name="T155">. siekdama šių Nuostatų 7.1 papunktyje nurodyto tikslo:</text:span></text:p>
      <text:p text:style-name="P156"><text:span text:style-name="T157">8.1.1</text:span><text:span text:style-name="T158">. kontroliuoja Darbo kodekso ir kitų darbo teisės</text:span><text:span text:style-name="T159"><text:s/>normų vykdymą ir atlieka jų pažeidimų prevenciją, tikrina, kaip įmonėse laikomasi darbuotojų saugos ir sveikatos norminių teisės aktų<text:s/></text:span><text:soft-page-break/><text:span text:style-name="T160">reikalavimų bei kolektyvinių sutarčių nuostatų, teikia darbdaviams reikalavimus, nurodymus, išvadas ir rekomendacijas;</text:span></text:p>
      <text:p text:style-name="P161"><text:span text:style-name="T162">8.1.2</text:span><text:span text:style-name="T163">. tikrina, ar naudojamos darbo priemonės, darbovietės, technologiniai procesai, darbo sąlygos atitinka darbuotojų saugos ir sveikatos norminių teisės aktų reikalavimus, ar</text:span><text:span text:style-name="T164"><text:s/></text:span><text:span text:style-name="T165">organizuojamas saugus transporto priemonių eismas įmonėse;</text:span></text:p>
      <text:p text:style-name="P166"><text:span text:style-name="T167">8.1.3</text:span><text:span text:style-name="T168">. tikrina</text:span><text:span text:style-name="T169">, ar darbuotojų saugos ir sveikatos norminių teisės aktų nustatyta tvarka darbuotojai instruktuoti, apmokyti, patikrintos darbdaviams atstovaujančių asmenų, darbdavių įgaliotų asmenų ir darbuotojų žinios darbuotojų saugos ir sveikatos klausimais;</text:span></text:p>
      <text:p text:style-name="P170"><text:span text:style-name="T171">8.1.4</text:span><text:span text:style-name="T172">. tikrina, ar Darbuotojų saugos ir sveikatos įstatymo nustatytais atvejais ir tvarka paskirti darbuotojų saugos ir sveikatos specialistai, įsteigtos darbuotojų saugos ir sveikatos tarnybos, darbuotojų saugos ir sveikatos tarnybos funkcijas vykdo darbdaviui</text:span><text:span text:style-name="T173"><text:s/>atstovaujantis asmuo arba darbdavio įgaliotas asmuo, arba juridinis ar fizinis asmuo, su kuriuo sudaryta sutartis dėl tokių funkcijų atlikimo, kaip organizuota vidinė darbuotojų saugos ir sveikatos būklės kontrolė;</text:span></text:p>
      <text:p text:style-name="P174"><text:span text:style-name="T175">8.1.5</text:span><text:span text:style-name="T176">. tikrina, ar Darbuotojų saugos</text:span><text:span text:style-name="T177"><text:s/>ir sveikatos įstatymo nustatyta tvarka įsteigti darbuotojų saugos ir sveikatos komitetai arba išrinkti darbuotojų atstovai saugai ir sveikatai;</text:span></text:p>
      <text:p text:style-name="P178"><text:span text:style-name="T179">8.1.6</text:span><text:span text:style-name="T180">. tikrina, ar darbdaviai atlieka profesinės rizikos vertinimą;</text:span><text:span text:style-name="T181"><text:s/></text:span></text:p>
      <text:p text:style-name="P182"><text:span text:style-name="T183">8.1.7</text:span><text:span text:style-name="T184">. tikrina, ar įrengtos buitie</text:span><text:span text:style-name="T185">s, sanitarinės ir higienos patalpos, kolektyvinės darbuotojų apsaugos priemonės, ar išduodamos bei naudojamos asmeninės apsaugos priemonės, ar laikomasi darbo higienos normų reikalavimų, ar sudaryti darbuotojų, kuriems privaloma pasitikrinti sveikatą, sąra</text:span><text:span text:style-name="T186">šai, ar darbdaviai organizuoja privalomus darbuotojų sveikatos patikrinimus;</text:span></text:p>
      <text:p text:style-name="P187"><text:span text:style-name="T188">8.1.8</text:span><text:span text:style-name="T189">. tikrina darbuotojų saugos ir sveikatos garantijų taikymą, kaip organizuojamas darbo ir poilsio laikas darbuotojams iki 18 metų, nėščioms, neseniai pagimdžiusioms,<text:s/></text:span><text:span text:style-name="T190">krūtimi maitinančioms darbuotojoms ir neįgaliems darbuotojams;</text:span></text:p>
      <text:p text:style-name="P191"><text:span text:style-name="T192">8.1.9</text:span><text:span text:style-name="T193">. tikrina, ar saugiai vykdomi sprogdinimo, naudingųjų iškasenų gavybos darbai, darbai potencialiai sprogiose aplinkose, darbdaviams nustato reikalavimus, teikia nurodymus ir<text:s/></text:span><text:span text:style-name="T194">rekomendacijas;</text:span><text:s/></text:p>
      <text:p text:style-name="P195">Papunkčio pakeitimai:</text:p>
      <text:p text:style-name="P196"><text:span text:style-name="T197">Nr.<text:s/></text:span><text:a xlink:href="https://www.e-tar.lt/portal/legalAct.html?documentId=70607f908a3a11eab005936df725feed" office:target-frame-name="_top" xlink:show="replace"><text:span text:style-name="T198">A1-367</text:span></text:a><text:span text:style-name="T199">, 2020-04-29, paskelbta TAR 2020-04-29, i. k. 2020-09073</text:span></text:p>
      <text:p text:style-name="Normal"/>
      <text:p text:style-name="P200"><text:span text:style-name="T201">8.1.10</text:span><text:span text:style-name="T202">. tikrina, ar darbdaviai saugiai organizu</text:span><text:span text:style-name="T203">oja pavojingų cheminių medžiagų ir mišinių, biologinių medžiagų gamybą ir naudojimą, ar vykdomos pramoninių avarijų prevencijos priemonės;</text:span></text:p>
      <text:p text:style-name="P204"><text:span text:style-name="T205">8.1.11</text:span><text:span text:style-name="T206">. tikrina, ar<text:s/></text:span><text:span text:style-name="T207">statybos darbų technologijos projekte yra numatytos</text:span><text:span text:style-name="T208"><text:s/>konkrečios priemonės, užtikrinančios darb</text:span><text:span text:style-name="T209">uotojų saugą ir sveikatą statinio statybos metu;</text:span></text:p>
      <text:p text:style-name="P210"><text:span text:style-name="T211">8.1.12</text:span><text:span text:style-name="T212">. kontroliuoja, kaip darbdaviai vykdo darbuotojų informavimo ir konsultavimosi su jais pareigą;</text:span></text:p>
      <text:p text:style-name="P213"><text:span text:style-name="T214">8.1.13</text:span><text:span text:style-name="T215">. vykdo nelegalaus darbo, nedeklaruoto darbo ir nedeklaruotos savarankiškos veiklos, užsien</text:span><text:span text:style-name="T216">iečių įdarbinimo tvarkos pažeidimų ir skaidriai dirbančių asmenų identifikavimo kontrolę, atlieka kontrolinius pirkimus, koordinuoja nelegalaus darbo kontrolę vykdančių institucijų veiklą;<text:s/></text:span></text:p>
      <text:p text:style-name="P217">Papunkčio pakeitimai:</text:p>
      <text:p text:style-name="P218"><text:span text:style-name="T219">Nr.<text:s/></text:span><text:a xlink:href="https://www.e-tar.lt/portal/legalAct.html?documentId=70607f908a3a11eab005936df725feed" office:target-frame-name="_top" xlink:show="replace"><text:span text:style-name="T220">A1-367</text:span></text:a><text:span text:style-name="T221">, 2020-04-29, paskelbta TAR 2020-04-29, i. k. 2020-09073</text:span></text:p>
      <text:p text:style-name="P222"><text:span text:style-name="T223">Nr.<text:s/></text:span><text:a xlink:href="https://www.e-tar.lt/portal/legalAct.html?documentId=9f251b809ada11ec8d04d3fbbc911715" office:target-frame-name="_top" xlink:show="replace"><text:span text:style-name="T224">A1-168</text:span></text:a><text:span text:style-name="T225">, 2022-03-03, paskelbta TAR</text:span><text:span text:style-name="T226"><text:s/>2022-03-03, i. k. 2022-04271</text:span></text:p>
      <text:p text:style-name="Normal"/>
      <text:p text:style-name="P227"><text:span text:style-name="T228">8.1.14</text:span><text:span text:style-name="T229">. tikrina žalos atlyginimo dėl nelaimingų atsitikimų darbe ar susirgimų profesine liga apskaičiavimą ir mokėjimą, kai už žalos mokėjimą atsakingi darbdaviai;</text:span></text:p>
      <text:p text:style-name="P230"><text:span text:style-name="T231">8.1.15</text:span><text:span text:style-name="T232">. tikrina, ar darbdaviai užtikrina neblaivių da</text:span><text:span text:style-name="T233">rbuotojų nušalinimą nuo darbo;</text:span></text:p>
      <text:p text:style-name="P234"><text:span text:style-name="T235">8.1.16</text:span><text:span text:style-name="T236">. kontroliuoja, kaip darbdaviai laikosi darbo sutarčių, sudarytų su Užimtumo tarnybos prie Lietuvos Respublikos socialinės apsaugos ir darbo ministerijos (toliau – Užimtumo tarnyba) siųstais asmenimis, šių sutarčių<text:s/></text:span><text:span text:style-name="T237">atitikties įsipareigojimams, nustatytiems Užimtumo tarnybos ir<text:s/></text:span><text:soft-page-break/><text:span text:style-name="T238">darbdavių sudarytose sutartyse dėl aktyvios darbo rinkos politikos priemonių įgyvendinimo, ir apie nustatytus neatitikimus informuoja Užimtumo tarnybą;</text:span><text:s/></text:p>
      <text:p text:style-name="P239">Papunkčio pakeitimai:</text:p>
      <text:p text:style-name="P240"><text:span text:style-name="T241">Nr.<text:s/></text:span><text:a xlink:href="https://www.e-tar.lt/portal/legalAct.html?documentId=70607f908a3a11eab005936df725feed" office:target-frame-name="_top" xlink:show="replace"><text:span text:style-name="T242">A1-367</text:span></text:a><text:span text:style-name="T243">, 2020-04-29, paskelbta TAR 2020-04-29, i. k. 2020-09073</text:span></text:p>
      <text:p text:style-name="Normal"/>
      <text:p text:style-name="P244"><text:span text:style-name="T245">8.1.17</text:span><text:span text:style-name="T246">. atlieka socialinių įmonių veiklos priežiūrą, nustato terminą, per kurį socialinė įmonė privalo p</text:span><text:span text:style-name="T247">anaikinti nustatytus Lietuvos Respublikos socialinių įmonių įstatymo ar jo įgyvendinamųjų teisės aktų, Darbo kodekso, darbuotojų saugą ir sveikatą bei darbo santykius reglamentuojančių įstatymų ar jų įgyvendinamųjų teisės aktų pažeidimus, informuoja Užimtu</text:span><text:span text:style-name="T248">mo tarnybą apie sąlygų atlikti socialinių įmonių veiklos priežiūrą nesudarymą, apie įpareigojimų pašalinti pažeidimus, nustatytus atliekant socialinių įmonių veiklos priežiūrą, neįvykdymą per nustatytą terminą;</text:span><text:s/></text:p>
      <text:p text:style-name="P249">Papunkčio pakeitimai:</text:p>
      <text:p text:style-name="P250"><text:span text:style-name="T251">Nr.<text:s/></text:span><text:a xlink:href="https://www.e-tar.lt/portal/legalAct.html?documentId=70607f908a3a11eab005936df725feed" office:target-frame-name="_top" xlink:show="replace"><text:span text:style-name="T252">A1-367</text:span></text:a><text:span text:style-name="T253">, 2020-04-29, paskelbta TAR 2020-04-29, i. k. 2020-09073</text:span></text:p>
      <text:p text:style-name="Normal"/>
      <text:p text:style-name="P254"><text:span text:style-name="T255">8.1.18</text:span><text:span text:style-name="T256">. tikrina, ar nepažeidžiamos komandiruotų darbuotojų darbo sąlygos, registruoja<text:s/></text:span><text:span text:style-name="T257">užsienio<text:s/></text:span><text:span text:style-name="T258">valstybių<text:s/></text:span><text:span text:style-name="T259">jurisdikcijai priklausančių<text:s/></text:span><text:span text:style-name="T260">darbdavių, siunčiančių darbuotojus laikinai dirbti Lietuvos Respublikos teritorijoje, pateiktus pranešimus apie komandiruotus darbuotojus, teikia informaciją ir atsakymus į kitų Europos Sąjungos valstybių narių kompetentingų ins</text:span><text:span text:style-name="T261">titucijų prašymus suteikti<text:s/></text:span><text:span text:style-name="T262">informacijos apie darbuotojų komandiravimą, komandiruotiems darbuotojams taikomas darbo sąlygas ir pažeidimų arba galimų neteisėtos veiklos atvejų, susijusių su darbuotojų komandiravimu, nagrinėjimą</text:span><text:span text:style-name="T263"><text:s/>ar kitaip bendradarbiauja su š</text:span><text:span text:style-name="T264">ių valstybių kompetentingomis institucijomis, taip pat ir su Europos Sąjungos institucijomis komandiruotiems darbuotojams taikomų darbo sąlygų srityje;</text:span><text:s/></text:p>
      <text:p text:style-name="P265">Papunkčio pakeitimai:</text:p>
      <text:p text:style-name="P266"><text:span text:style-name="T267">Nr.<text:s/></text:span><text:a xlink:href="https://www.e-tar.lt/portal/legalAct.html?documentId=70607f908a3a11eab005936df725feed" office:target-frame-name="_top" xlink:show="replace"><text:span text:style-name="T268">A1-367</text:span></text:a><text:span text:style-name="T269">, 2020-04-29, paskelbta TAR 2020-04-29, i. k. 2020-09073</text:span></text:p>
      <text:p text:style-name="Normal"/>
      <text:p text:style-name="P270"><text:span text:style-name="T271">8.1.19</text:span><text:span text:style-name="T272">. tikrina, ar darbdaviai laikosi Lietuvos Respublikos Europos darbo tarybų įstatymo nuostatų;</text:span></text:p>
      <text:p text:style-name="P273"><text:span text:style-name="T274">8.1.20</text:span><text:span text:style-name="T275">. tikrina, ar užtikrinamos darbuotojams garantijos, numat</text:span><text:span text:style-name="T276">ytos Lietuvos Respublikos įstatyme „Dėl darbuotojų dalyvavimo bendrovėje po vienos valstybės ribas peržengiančio ribotos atsakomybės bendrovių jungimosi“;</text:span></text:p>
      <text:p text:style-name="P277"><text:span text:style-name="T278">8.1.21</text:span><text:span text:style-name="T279">. tikrina, ar užtikrinamos darbuotojams garantijos, numatytos Lietuvos Respublikos įstatyme</text:span><text:span text:style-name="T280"><text:s/>dėl darbuotojų dalyvavimo priimant sprendimus Europos bendrovėse;</text:span></text:p>
      <text:p text:style-name="P281"><text:span text:style-name="T282">8.1.22</text:span><text:span text:style-name="T283">. tikrina, ar užtikrinamos darbuotojams garantijos, numatytos Lietuvos Respublikos įstatyme dėl darbuotojų dalyvavimo priimant sprendimus Europos kooperatinėse bendrovėse;</text:span></text:p>
      <text:p text:style-name="P284"><text:span text:style-name="T285">8.1.23</text:span><text:span text:style-name="T286">. tikrina, ar užsieniečiui leidimo dirbti sezoninį darbą galiojimo laikotarpiu suteikta gyvenamoji patalpa atitinka Lietuvos Respublikos įstatymo „Dėl užsieniečių teisinės padėties“ 62</text:span><text:span text:style-name="T287">1</text:span><text:span text:style-name="T288"><text:s/>straipsnio 1 dalies 4 punkte nustatytus reikalavimus;<text:s/></text:span></text:p>
      <text:p text:style-name="P289"><text:span text:style-name="T290">8.2</text:span><text:span text:style-name="T291">. siekdama šių Nuostatų 7.2 papunktyje nurodyto tikslo:</text:span></text:p>
      <text:p text:style-name="P292"><text:span text:style-name="T293">8.2.1</text:span><text:span text:style-name="T294">. analizuoja nelaimingų atsitikimų, profesinių ligų, avarijų aplinkybes bei priežastis, darbuotojų saugos ir sveikatos reikalavimų pažeidimus, rengia ir teikia Socialinės apsaugos ir darbo mi</text:span><text:span text:style-name="T295">nisterijai pasiūlymus darbuotojų saugos ir sveikatos būklei šalyje gerinti;</text:span><text:s/></text:p>
      <text:p text:style-name="P296">Papunkčio pakeitimai:</text:p>
      <text:p text:style-name="P297"><text:span text:style-name="T298">Nr.<text:s/></text:span><text:a xlink:href="https://www.e-tar.lt/portal/legalAct.html?documentId=be15d20047b011ec992fe4cdfceb5666" office:target-frame-name="_top" xlink:show="replace"><text:span text:style-name="T299">A1-819</text:span></text:a><text:span text:style-name="T300">, 2021-11-17, paskelbta TAR 2021-11-17, i. k. 202</text:span><text:span text:style-name="T301">1-23759</text:span></text:p>
      <text:p text:style-name="Normal"/>
      <text:p text:style-name="P302"><text:span text:style-name="T303">8.2.2</text:span><text:span text:style-name="T304">. Darbuotojų saugos ir sveikatos įstatyme nustatytais atvejais tiria įvykius darbe, dėl kurių darbuotojai patiria žalą sveikatai, ir nelaimingus atsitikimus pakeliui į darbą ar iš darbo. Tikrina, ar laikomasi Darbuotojų saugos ir sveikato</text:span><text:span text:style-name="T305">s įstatyme nustatytos įvykių darbe, dėl kurių darbuotojai patiria žalą sveikatai, nelaimingų atsitikimų pakeliui į darbą ar iš darbo tyrimo tvarkos, ar įmonėje nustatyta pranešimų apie incidentus, incidentų tyrimo ir registravimo tvarka ir ar darbdaviai<text:s/></text:span><text:soft-page-break/><text:span text:style-name="T306">or</text:span><text:span text:style-name="T307">ganizuoja prevencines priemones, kad būtų išvengta nelaimingų atsitikimų darbe, susirgimų profesinėmis ligomis;<text:s/></text:span></text:p>
      <text:p text:style-name="P308"><text:span text:style-name="T309">8.2.3</text:span><text:span text:style-name="T310">. tiria įtariamų profesinių ligų priežastis, organizuoja ūmių profesinių ligų, dėl kurių mirė 3 ir daugiau darbuotojų, tyrimą;</text:span></text:p>
      <text:p text:style-name="P311"><text:span text:style-name="T312">8.2.4</text:span><text:span text:style-name="T313">. registruoja nelaimingų atsitikimų darbe aktus, nelaimingų atsitikimų pakeliui į darbą ar iš darbo aktus, profesinių ligų patvirtinimo aktus, Lietuvos vyriausiojo archyvaro nustatytais terminais saugo nelaimingų atsitikimų darbe aktus ir tyrimo medžiagą</text:span><text:span text:style-name="T314">, profesinių ligų patvirtinimo aktus ir tyrimo medžiagą;<text:s/></text:span></text:p>
      <text:p text:style-name="P315"><text:span text:style-name="T316">8.2.5</text:span><text:span text:style-name="T317">. dalyvauja tiriant potencialiai pavojingų įrenginių ir pavojingų objektų avarijas;</text:span></text:p>
      <text:p text:style-name="P318"><text:span text:style-name="T319">8.2.6</text:span><text:span text:style-name="T320">. rengia ir tvirtina darbuotojų saugos ir sveikatos mokymo programas darbdaviams atstovaujantiem</text:span><text:span text:style-name="T321">s asmenims, darbdaviams atstovaujantiems asmenims ir darbdavių įgaliotiems asmenims, atliekantiems darbuotojų saugos ir sveikatos tarnybos funkcijas, darbuotojų saugos ir sveikatos specialistams mokyti. Tikrina darbdaviams atstovaujančių asmenų prieš darbd</text:span><text:span text:style-name="T322">aviui atstovaujančiam asmeniui pradedant eksploatuoti įmonę ar teikti paslaugas, darbdaviams atstovaujančių asmenų ir darbdavių įgaliotų asmenų, kurie atliks darbuotojų saugos ir sveikatos tarnybos funkcijas, ir darbuotojų saugos ir sveikatos specialistų ž</text:span><text:span text:style-name="T323">inias darbuotojų saugos ir sveikatos klausimais;</text:span></text:p>
      <text:p text:style-name="P324"><text:span text:style-name="T325">8.2.7</text:span><text:span text:style-name="T326">. teikia išvadas dėl darbdavių pateiktų derinti atskirų ekonominės veiklos rūšių įmonių darbuotojų mokymo ir jų žinių tikrinimo nuostatų;</text:span></text:p>
      <text:p text:style-name="P327"><text:span text:style-name="T328">8.3</text:span><text:span text:style-name="T329">. taip pat atlieka šias funkcijas:</text:span></text:p>
      <text:p text:style-name="P330"><text:span text:style-name="T331">8.3.1</text:span><text:span text:style-name="T332">. tiria p</text:span><text:span text:style-name="T333">rašymus bei skundus Valstybinės darbo inspekcijos kompetencijai priskirtais klausimais, užtikrina pareiškėjų konfidencialumą</text:span><text:span text:style-name="T334">;</text:span><text:s/></text:p>
      <text:p text:style-name="P335">Papunkčio pakeitimai:</text:p>
      <text:p text:style-name="P336"><text:span text:style-name="T337">Nr.<text:s/></text:span><text:a xlink:href="https://www.e-tar.lt/portal/legalAct.html?documentId=350d60c0eeb211eaa12ad7c04a383ca0" office:target-frame-name="_top" xlink:show="replace"><text:span text:style-name="T338">A1-814</text:span></text:a><text:span text:style-name="T339">, 2020-09-04, paskelbta TAR 2020-09-04, i. k. 2020-18808</text:span></text:p>
      <text:p text:style-name="Normal"/>
      <text:p text:style-name="P340"><text:span text:style-name="T341">8.3.2</text:span><text:span text:style-name="T342">. teikia pastabas bei pasiūlymus dėl rengiamų norminių teisės aktų projektų darbuotojų saugos ir sveikatos, darbo santykių srityse;</text:span></text:p>
      <text:p text:style-name="P343"><text:span text:style-name="T344">8.3.3</text:span><text:span text:style-name="T345">. tvirtina patikrinimų plano sudarymo<text:s/></text:span><text:span text:style-name="T346">kriterijus, planinių patikrinimų atlikimo tvarką ir trukmę įtvirtinančias taisykles, planinių patikrinimų planą, neplaninių patikrinimų atlikimo tvarkos aprašą ir trukmę, atrankos neplaniniam patikrinimui kriterijus įtvirtinančias taisykles, žinių darbuoto</text:span><text:span text:style-name="T347">jų saugos ir sveikatos klausimais tikrinimo organizavimo tvarkos aprašą;</text:span><text:s/></text:p>
      <text:p text:style-name="P348">Papunkčio pakeitimai:</text:p>
      <text:p text:style-name="P349"><text:span text:style-name="T350">Nr.<text:s/></text:span><text:a xlink:href="https://www.e-tar.lt/portal/legalAct.html?documentId=350d60c0eeb211eaa12ad7c04a383ca0" office:target-frame-name="_top" xlink:show="replace"><text:span text:style-name="T351">A1-814</text:span></text:a><text:span text:style-name="T352">, 2020-09-04, paskelbta TAR 2020-09-04, i. k. 2020-1</text:span><text:span text:style-name="T353">8808</text:span></text:p>
      <text:p text:style-name="Normal"/>
      <text:p text:style-name="P354"><text:span text:style-name="T355">8.3.4</text:span><text:span text:style-name="T356">. analizuoja Darbo kodekso, darbuotojų saugą ir sveikatą bei darbo santykius reglamentuojančių įstatymų ir kitų norminių teisės aktų taikymo praktiką, teikia Socialinės apsaugos ir darbo ministerijai siūlymus pakeisti galiojančius darbuotojų</text:span><text:span text:style-name="T357"><text:s/>saugą ir sveikatą bei darbo santykius reglamentuojančius įstatymus ar kitus norminius teisės aktus;</text:span></text:p>
      <text:p text:style-name="P358"><text:span text:style-name="T359">8.3.5</text:span><text:span text:style-name="T360">. konsultuoja darbuotojus, darbuotojų atstovus, darbdaviams atstovaujančius asmenis, darbdavių įgaliotus asmenis Darbo kodekso, darbuotojų saugą i</text:span><text:span text:style-name="T361">r sveikatą bei darbo santykius reglamentuojančių įstatymų ir kitų norminių teisės aktų taikymo bei vykdymo, kolektyvinių sutarčių sudarymo, profesinių sąjungų steigimo klausimais, rengia ir (ar) organizuoja atitinkamų metodikų, metodinių rekomendacijų, ger</text:span><text:span text:style-name="T362">osios praktikos vadovų parengimą, jų aprobavimą ir skleidimą;</text:span></text:p>
      <text:p text:style-name="P363"><text:span text:style-name="T364">8.3.6</text:span><text:span text:style-name="T365">. dalyvauja statinio statybos užbaigimo komisijos darbe, kai statinio projekte numatytas darbo vietų įrengimas;</text:span></text:p>
      <text:p text:style-name="P366"><text:span text:style-name="T367">8.3.7</text:span><text:span text:style-name="T368">. tvarko Potencialiai pavojingų įrenginių valstybės registrą;</text:span><text:s/></text:p>
      <text:p text:style-name="P369">Papunkčio pakeitimai:</text:p>
      <text:p text:style-name="P370"><text:span text:style-name="T371">Nr.<text:s/></text:span><text:a xlink:href="https://www.e-tar.lt/portal/legalAct.html?documentId=70607f908a3a11eab005936df725feed" office:target-frame-name="_top" xlink:show="replace"><text:span text:style-name="T372">A1-367</text:span></text:a><text:span text:style-name="T373">, 2020-04-29, paskelbta TAR 2020-04-29, i. k. 2020-09073</text:span></text:p>
      <text:p text:style-name="Normal"/>
      <text:p text:style-name="P374"><text:span text:style-name="T375">8.3.8</text:span><text:span text:style-name="T376">. kontroliuoja, ar laikomasi potencialiai pavojingų įrenginių techninės būklės tikrinimo tvarkos ir terminų, ar potencialiai pavojingų įrenginių priežiūros norminių teisės aktų nustatyta tvarka įrenginių savininkai atlieka jų nuolatinę priežiūrą, ar įgyven</text:span><text:span text:style-name="T377">dinti asmenų, atliekančių nuolatinę potencialiai pavojingų įrenginių priežiūrą, kvalifikacijos arba specialiųjų žinių ir įgūdžių reikalavimai, ar jų turima įranga, prietaisai ir priemonės atitinka į Lietuvos Respublikos potencialiai pavojingų įrenginių pri</text:span><text:span text:style-name="T378">ežiūros įstatymo 5 straipsnio 3 punkte nurodytus sąrašus įrašytą būtiniausią įrangą, prietaisus ir priemones, o jeigu nustatyti potencialiai pavojingų įrenginių priežiūros reikalavimų pažeidimai, dėl kurių gali kilti grėsmė žmonių<text:s/></text:span><text:span text:style-name="T379">gyvybei,</text:span><text:span text:style-name="T380"><text:s/>sveikatai</text:span><text:span text:style-name="T381"><text:s/>ar apl</text:span><text:span text:style-name="T382">inkai,<text:s/></text:span><text:span text:style-name="T383">informuoja potencialiai pavojingo įrenginio savininką apie nustatytus pažeidimus<text:s/></text:span><text:span text:style-name="T384">ir uždraudžia naudoti<text:s/></text:span><text:span text:style-name="T385">potencialiai pavojingą<text:s/></text:span><text:span text:style-name="T386">įrenginį, iki bus pašalinti šie pažeidimai.<text:s/></text:span><text:span text:style-name="T387">N</text:span><text:span text:style-name="T388">ustačiusi P</text:span><text:span text:style-name="T389">otencialiai pavojingų įrenginių priežiūros įstatymo 5<text:s/></text:span><text:span text:style-name="T390">straipsnio 1<text:s/></text:span><text:span text:style-name="T391">ar 2 punkto ar šio įstatymo 12 straipsnio 2 dalies 2–7 punktų pažeidimus, taiko Lietuvos Respublikos administracinių nusižengimų kodekse numatytą atsakomybę.</text:span><text:span text:style-name="T392"><text:s/>Kiekvienais metais iki balandžio 1 dienos pateikia valstybės institucijoms, atsakingoms už atskirų</text:span><text:span text:style-name="T393"><text:s/>potencialiai pavojingų įrenginių kategorijų ar tų įrenginių kategorijų parametrų potencialiai pavojingų įrenginių priežiūros administracinį reglamentavimą, metinę Potencialiai pavojingų įrenginių priežiūros įstatymo 5 straipsnio 1, 2 ir 3 punktuose nurody</text:span><text:span text:style-name="T394">tos šių įrenginių priežiūros reikalavimų įgyvendinimo kontrolės rezultatų ataskaitą;<text:s/></text:span></text:p>
      <text:p text:style-name="P395">Papunkčio pakeitimai:</text:p>
      <text:p text:style-name="P396"><text:span text:style-name="T397">Nr.<text:s/></text:span><text:a xlink:href="https://www.e-tar.lt/portal/legalAct.html?documentId=70607f908a3a11eab005936df725feed" office:target-frame-name="_top" xlink:show="replace"><text:span text:style-name="T398">A1-367</text:span></text:a><text:span text:style-name="T399">, 2020-04-29, paskelbta TAR 2020-04-29,<text:s/></text:span><text:span text:style-name="T400">i. k. 2020-09073</text:span></text:p>
      <text:p text:style-name="Normal"/>
      <text:p text:style-name="P401"><text:span text:style-name="T402">8.3.9</text:span><text:span text:style-name="T403">. renka, analizuoja, apibendrina darbdavių teikiamą informaciją apie darbuotojų saugos ir sveikatos būklę ir darbo vietų atitiktį darbuotojų saugos ir sveikatos norminių teisės aktų reikalavimams ir juridinių ar fizinių asmenų, p</text:span><text:span text:style-name="T404">agal sutartis su darbdaviais atliekančių darbuotojų saugos ir sveikatos funkcijas ar jų dalį, teikiamą informaciją apie darbdavius, kuriems teikė tokias paslaugas, ir darbuotojų saugos ir sveikatos specialistų, atlikusių darbuotojų saugos ir sveikatos tarn</text:span><text:span text:style-name="T405">ybos funkcijas ar jų dalį, skaičių;</text:span></text:p>
      <text:p text:style-name="P406"><text:span text:style-name="T407">8.3.10</text:span><text:span text:style-name="T408">. pasibaigus kalendoriniams metams, analizuoja Valstybinės darbo inspekcijos inspektorių veiklos duomenis, taip pat informaciją, gautą iš atitinkamų kontrolę ir priežiūrą vykdančių institucijų, tarnybų ir įstai</text:span><text:span text:style-name="T409">gų, apie statinių avarijas, energetikos įrenginių avarijas bei jų sutrikimus, pavojingų objektų avarijas, apie apsinuodijimus ir kitus įvykius, kurių metu pakenkiama darbo aplinkai ir darbuotojų sveikatai. Pagal šios analizės duomenis rengia ir kasmet iki<text:s/></text:span><text:span text:style-name="T410">birželio 1 d. pateikia Socialinės apsaugos ir darbo ministerijai bei Lietuvos Respublikos darbuotojų saugos ir sveikatos komisijai metinę ataskaitą apie darbuotojų saugos ir sveikatos būklę ir Darbo kodekso, darbuotojų saugą ir sveikatą bei darbo santykius</text:span><text:span text:style-name="T411"><text:s/>reglamentuojančių įstatymų ar kitų norminių teisės aktų vykdymą Lietuvos Respublikos įmonėse bei pasiūlymus darbuotojų saugos ir sveikatos būklei šalyje gerinti;</text:span></text:p>
      <text:p text:style-name="P412"><text:span text:style-name="T413">8.3.11</text:span><text:span text:style-name="T414">. rengia metines Tarptautinės darbo organizacijos konvencijos Nr. 81 „Dėl darbo ins</text:span><text:span text:style-name="T415">pekcijos pramonėje ir prekyboje“ įgyvendinimo ataskaitas, teikia Socialinės apsaugos ir darbo ministerijai informaciją, kaip laikomasi kitų šalyje ratifikuotų šios organizacijos konvencijų, susijusių su darbuotojų</text:span><text:span text:style-name="T416"><text:s/></text:span><text:span text:style-name="T417">sauga</text:span><text:span text:style-name="T418"><text:s/></text:span><text:span text:style-name="T419">ir sveikata bei darbo santykiais;</text:span></text:p>
      <text:p text:style-name="P420"><text:span text:style-name="T421">8.3.12</text:span><text:span text:style-name="T422">. vykdo Europos saugos ir sveikatos darbe agentūros Lietuvos ryšių punkto veiklą;<text:s/></text:span></text:p>
      <text:p text:style-name="P423"><text:span text:style-name="T424">8.3.13</text:span><text:span text:style-name="T425">. Valstybinio socialinio draudimo fondo valdybai prie Socialinės apsaugos ir darbo ministerijos teikia duomenis, reikalingus nelaimingų atsitikimų darbe ir</text:span><text:span text:style-name="T426"><text:s/>profesinių ligų socialinio draudimo įmokos tarifams apskaičiuoti, apie nustatytus darbuotojų saugos ir sveikatos norminių teisės aktų pažeidimus;</text:span><text:s/></text:p>
      <text:p text:style-name="P427">Papunkčio pakeitimai:</text:p>
      <text:p text:style-name="P428"><text:span text:style-name="T429">Nr.<text:s/></text:span><text:a xlink:href="https://www.e-tar.lt/portal/legalAct.html?documentId=70607f908a3a11eab005936df725feed" office:target-frame-name="_top" xlink:show="replace"><text:span text:style-name="T430">A1-367</text:span></text:a><text:span text:style-name="T431">, 2020-04-29, paskelbta TAR 2020-04-29, i. k. 2020-09073</text:span></text:p>
      <text:p text:style-name="Normal"/>
      <text:p text:style-name="P432"><text:span text:style-name="T433">8.3.14</text:span><text:span text:style-name="T434">. rengia pagal įmonių pateiktus prašymus dėl dalyvavimo konkurse vykdant viešuosius pirkimus pažymas apie Darbo kodekso, darbuotojų saugą ir sveikatą bei darbo<text:s/></text:span><text:span text:style-name="T435">santykius reglamentuojančių įstatymų ir kitų norminių teisės aktų vykdymo būklę;</text:span></text:p>
      <text:p text:style-name="P436"><text:span text:style-name="T437">8.3.15</text:span><text:span text:style-name="T438">. organizuoja darbo ginčų komisijų darbą;</text:span></text:p>
      <text:p text:style-name="P439"><text:span text:style-name="T440">8.3.16</text:span><text:span text:style-name="T441">. organizuoja darbo arbitražo darbą;<text:s/></text:span></text:p>
      <text:p text:style-name="P442"><text:span text:style-name="T443">8.3.17</text:span><text:span text:style-name="T444">. nagrinėja darbdavių prašymus dėl darbuotojų atstovavimą<text:s/></text:span><text:span text:style-name="T445">įgyvendinančių asmenų darbo sutarčių nutraukimo darbdavio iniciatyva, darbdavio valia ir jų būtinųjų darbo sutarties sąlygų, palyginti su ankstesnėmis jų būtinosiomis darbo sutarties sąlygomis ar palyginti su kitų tos pačios kategorijos darbuotojų būtinosi</text:span><text:span text:style-name="T446">omis darbo sutarties sąlygomis, pabloginimo;</text:span></text:p>
      <text:p text:style-name="P447"><text:span text:style-name="T448">8.3.18</text:span><text:span text:style-name="T449">. nustato ir viešai skelbia rizikingiausius ūkio sektorius, kuriuose naudojamas nelegalus trečiųjų šalių piliečių darbas;</text:span></text:p>
      <text:p text:style-name="P450"><text:span text:style-name="T451">8.3.19</text:span><text:span text:style-name="T452">. kasmet iki liepos 1 d. teikia Europos Komisijai praėjusiais metais<text:s/></text:span><text:span text:style-name="T453">atliktų patikrinimų duomenis (apie kiekvieną tikrintą sektorių pateikiant absoliučius skaičius ir nurodant trečiųjų šalių piliečių dalį procentais), patikrinimų dėl trečiųjų šalių piliečių darbo rezultatus ir juos registruoja Darbo sąlygų darbo vietose nuo</text:span><text:span text:style-name="T454">latinės stebėsenos informacinėje sistemoje;</text:span></text:p>
      <text:p text:style-name="P455"><text:span text:style-name="T456">8.3.20</text:span><text:span text:style-name="T457">. teikia ir gauna prašymus dėl finansinių administracinių sankcijų ir (ar) baudų išieškojimo arba pranešimus apie sprendimus dėl tokių sankcijų ir (ar) baudų skyrimo Valstybinės darbo inspekcijos įstaty</text:span><text:span text:style-name="T458">mo ketvirtajame</text:span><text:span text:style-name="T459">1</text:span><text:span text:style-name="T460"> skirsnyje nustatyta tvarka;</text:span></text:p>
      <text:p text:style-name="P461"><text:span text:style-name="T462">8.3.21</text:span><text:span text:style-name="T463">. tikrina, atlikdama rinkos priežiūrą, kaip mašinos, skirtos naudoti tik profesionaliems naudotojams, atitinka techninio reglamento „Mašinų sauga“, patvirtinto Lietuvos Respublikos socialinės apsaugos<text:s/></text:span><text:span text:style-name="T464">ir darbo ministro 2000 m. kovo 6 d. įsakymu Nr. 28 „Dėl techninio reglamento „Mašinų sauga“ patvirtinimo“, nuostatas;</text:span></text:p>
      <text:p text:style-name="P465"><text:span text:style-name="T466">8.3.22</text:span><text:span text:style-name="T467">. vykdo liftų ir liftų saugos įtaisų rinkos priežiūros funkcijas, nustatytas techniniame reglamente „Liftai ir liftų saugos įtai</text:span><text:span text:style-name="T468">sai“, patvirtintame Lietuvos Respublikos socialinės apsaugos ir darbo ministro 1999 m. gruodžio 28 d. įsakymu Nr. 106 „Dėl techninio reglamento „Liftai ir liftų saugos įtaisai“ patvirtinimo“, konsultuoja, aiškina, rengia seminarus techninio reglamento taik</text:span><text:span text:style-name="T469">ymo klausimais;</text:span></text:p>
      <text:p text:style-name="P470"><text:span text:style-name="T471">8.3.23</text:span><text:span text:style-name="T472">. vykdo rinkos priežiūros institucijos funkcijas, nustatytas 2016 m. kovo 9 d. Europos Parlamento ir Tarybos reglamente (ES) 2016/424 dėl lynų kelio įrenginių, kuriuo<text:s/></text:span><text:span text:style-name="T473">panaikinama Direktyva 2000/9/EB;</text:span><text:s/></text:p>
      <text:p text:style-name="P474">Papunkčio pakeitimai:</text:p>
      <text:p text:style-name="P475"><text:span text:style-name="T476">Nr.<text:s/></text:span><text:a xlink:href="https://www.e-tar.lt/portal/legalAct.html?documentId=70607f908a3a11eab005936df725feed" office:target-frame-name="_top" xlink:show="replace"><text:span text:style-name="T477">A1-367</text:span></text:a><text:span text:style-name="T478">, 2020-04-29, paskelbta TAR 2020-04-29, i. k. 2020-09073</text:span></text:p>
      <text:p text:style-name="Normal"/>
      <text:p text:style-name="P479"><text:span text:style-name="T480">8.3.24</text:span><text:span text:style-name="T481">. išduoda išankstinius sutikimus įrengti liftą, naudojant kitas prispaudimo rizikai išv</text:span><text:span text:style-name="T482">engti tinkamas priemones;</text:span><text:s/></text:p>
      <text:p text:style-name="P483">Papildyta papunkčiu:</text:p>
      <text:p text:style-name="P484"><text:span text:style-name="T485">Nr.<text:s/></text:span><text:a xlink:href="https://www.e-tar.lt/portal/legalAct.html?documentId=bcfcc0507b9311e8ae2bfd1913d66d57" office:target-frame-name="_top" xlink:show="replace"><text:span text:style-name="T486">A1-339</text:span></text:a><text:span text:style-name="T487">, 2018-06-29, paskelbta TAR 2018-06-30, i. k. 2018-10951</text:span></text:p>
      <text:p text:style-name="Normal"/>
      <text:p text:style-name="P488"><text:span text:style-name="T489">8.3.25</text:span><text:span text:style-name="T490">. atlieka kitas teisės aktų<text:s/></text:span><text:span text:style-name="T491">nustatytas funkcijas.</text:span><text:s/></text:p>
      <text:p text:style-name="P492">Papunkčio numeracijos pakeitimas:</text:p>
      <text:p text:style-name="P493"><text:span text:style-name="T494">Nr.<text:s/></text:span><text:a xlink:href="https://www.e-tar.lt/portal/legalAct.html?documentId=bcfcc0507b9311e8ae2bfd1913d66d57" office:target-frame-name="_top" xlink:show="replace"><text:span text:style-name="T495">A1-339</text:span></text:a><text:span text:style-name="T496">, 2018-06-29, paskelbta TAR 2018-06-30, i. k. 2018-10951</text:span></text:p>
      <text:p text:style-name="Normal"/>
      <text:p text:style-name="P497">Punkto pakeitimai:</text:p>
      <text:p text:style-name="P498"><text:span text:style-name="T499">Nr.<text:s/></text:span><text:a xlink:href="https://www.e-tar.lt/portal/legalAct.html?documentId=bcfcc0507b9311e8ae2bfd1913d66d57" office:target-frame-name="_top" xlink:show="replace"><text:span text:style-name="T500">A1-339</text:span></text:a><text:span text:style-name="T501">, 2018-06-29, paskelbta TAR 2018-06-30, i. k. 2018-10951</text:span></text:p>
      <text:p text:style-name="Normal"/>
      <text:p text:style-name="P502"><text:span text:style-name="T503">III</text:span><text:span text:style-name="T504">. skyrius</text:span></text:p>
      <text:p text:style-name="P505"><text:span text:style-name="T506">VALSTYBINĖS DARBO INSPEKCIJOS TEISĖS<text:s/></text:span></text:p>
      <text:p text:style-name="P507">Pakeistas skyriaus pavadinimas:</text:p>
      <text:p text:style-name="P508"><text:span text:style-name="T509">Nr.<text:s/></text:span><text:a xlink:href="https://www.e-tar.lt/portal/legalAct.html?documentId=14d18b90a4ae11e5be7fbe3f919a1ebe" office:target-frame-name="_top" xlink:show="replace"><text:span text:style-name="T510">A1-766</text:span></text:a><text:span text:style-name="T511">, 2015-12-17, paskelbta TAR 2015-12-17, i. k. 2015-19902</text:span></text:p>
      <text:p text:style-name="Normal"/>
      <text:p text:style-name="P512"><text:span text:style-name="T513">9</text:span><text:span text:style-name="T514">. Valstybinė darbo inspekcija, siekdama jai nustatytų veiklos tikslų ir įgyvendindama jos kom</text:span><text:span text:style-name="T515">petencijai priskirtas funkcijas, turi teisę:</text:span></text:p>
      <text:p text:style-name="P516"><text:span text:style-name="T517">9.1</text:span><text:span text:style-name="T518">. sudaryti susitarimus su valstybės institucijomis ir įstaigomis, profesinėmis sąjungomis, darbdavių bei nevyriausybinėmis organizacijomis, tarptautinėmis organizacijomis;</text:span></text:p>
      <text:p text:style-name="P519"><text:span text:style-name="T520">9.2</text:span><text:span text:style-name="T521">. gauti iš ministerijų,<text:s/></text:span><text:span text:style-name="T522">kitų valstybės ir savivaldybių institucijų ir įstaigų, nevyriausybinių organizacijų bei kitų juridinių ir fizinių asmenų reikalingą informaciją bei duomenis Valstybinės darbo inspekcijos kompetencijai priskirtais klausimais;</text:span><text:s/></text:p>
      <text:p text:style-name="P523">Punkto pakeitimai:</text:p>
      <text:p text:style-name="P524"><text:span text:style-name="T525">Nr.<text:s/></text:span><text:a xlink:href="https://www.e-tar.lt/portal/legalAct.html?documentId=bcfcc0507b9311e8ae2bfd1913d66d57" office:target-frame-name="_top" xlink:show="replace"><text:span text:style-name="T526">A1-339</text:span></text:a><text:span text:style-name="T527">, 2018-06-29, paskelbta TAR 2018-06-30, i. k. 2018-10951</text:span></text:p>
      <text:p text:style-name="Normal"/>
      <text:p text:style-name="P528"><text:span text:style-name="T529">9.3</text:span><text:span text:style-name="T530">. atstovauti Socialinės apsaugos ir darbo ministerijos pavedimu ministerijai užsienio valstybė</text:span><text:span text:style-name="T531">se ir tarptautinėse organizacijose, Europos Sąjungos Tarybos ir Europos Komisijos darbo grupių bei komitetų posėdžiuose bei pagal savo kompetenciją Valstybinės darbo inspekcijos vardu Lietuvos Respublikos valstybės ir savivaldybių institucijose ir įstaigos</text:span><text:span text:style-name="T532">e;</text:span></text:p>
      <text:p text:style-name="P533"><text:span text:style-name="T534">9.4</text:span><text:span text:style-name="T535">. naudotis kitomis Lietuvos Respublikos įstatymų ir kitų teisės aktų suteiktomis teisėmis.</text:span></text:p>
      <text:p text:style-name="P536"/>
      <text:p text:style-name="P537"><text:span text:style-name="T538">IV</text:span><text:span text:style-name="T539">. skyrius</text:span></text:p>
      <text:p text:style-name="P540"><text:span text:style-name="T541">ŪKIO SUBJEKTŲ VEIKLOS PATIKRINIMŲ VYKDYMO TVARKA<text:s/></text:span></text:p>
      <text:p text:style-name="P542">Pakeistas skyriaus pavadinimas:</text:p>
      <text:p text:style-name="P543"><text:span text:style-name="T544">Nr.<text:s/></text:span><text:a xlink:href="https://www.e-tar.lt/portal/legalAct.html?documentId=14d18b90a4ae11e5be7fbe3f919a1ebe" office:target-frame-name="_top" xlink:show="replace"><text:span text:style-name="T545">A1-766</text:span></text:a><text:span text:style-name="T546">, 2015-12-17, paskelbta TAR 2015-12-17, i. k. 2015-19902</text:span></text:p>
      <text:p text:style-name="P547"><text:span text:style-name="T548">Nr.<text:s/></text:span><text:a xlink:href="https://www.e-tar.lt/portal/legalAct.html?documentId=350d60c0eeb211eaa12ad7c04a383ca0" office:target-frame-name="_top" xlink:show="replace"><text:span text:style-name="T549">A1-814</text:span></text:a><text:span text:style-name="T550">, 2020-09-04, paskelbta TAR 2020-</text:span><text:span text:style-name="T551">09-04, i. k. 2020-18808</text:span></text:p>
      <text:p text:style-name="Normal"/>
      <text:p text:style-name="P552"><text:span text:style-name="T553">10</text:span><text:span text:style-name="T554">. Valstybinės darbo inspekcijos inspektorius vykdo planinius ir neplaninius ūkio subjektų – darbdavių (toliau – darbdaviai) – patikrinimus</text:span><text:span text:style-name="T555">.</text:span><text:s/></text:p>
      <text:p text:style-name="P556">Punkto pakeitimai:</text:p>
      <text:p text:style-name="P557"><text:span text:style-name="T558">Nr.<text:s/></text:span><text:a xlink:href="https://www.e-tar.lt/portal/legalAct.html?documentId=350d60c0eeb211eaa12ad7c04a383ca0" office:target-frame-name="_top" xlink:show="replace"><text:span text:style-name="T559">A1-814</text:span></text:a><text:span text:style-name="T560">, 2020-09-04, paskelbta TAR 2020-09-04, i. k. 2020-18808</text:span></text:p>
      <text:p text:style-name="Normal"/>
      <text:p text:style-name="P561"><text:span text:style-name="T562">11</text:span><text:span text:style-name="T563">. Planiniai ir neplaniniai patikrinimai vykdomi Lietuvos Respublikos vyriausiojo valstybinio darbo inspektoriaus nustatyta tvarka. Kontroliniai pirkimai vykdomi Valstybinės darbo inspekcijos įstatymo ir šių Nuostatų nustatyta tvarka;<text:s/></text:span></text:p>
      <text:p text:style-name="P564">Punkto pakeitimai:</text:p>
      <text:p text:style-name="P565"><text:span text:style-name="T566">Nr</text:span><text:span text:style-name="T567">.<text:s/></text:span><text:a xlink:href="https://www.e-tar.lt/portal/legalAct.html?documentId=70607f908a3a11eab005936df725feed" office:target-frame-name="_top" xlink:show="replace"><text:span text:style-name="T568">A1-367</text:span></text:a><text:span text:style-name="T569">, 2020-04-29, paskelbta TAR 2020-04-29, i. k. 2020-09073</text:span></text:p>
      <text:p text:style-name="Normal"/>
      <text:p text:style-name="P570"><text:span text:style-name="T571">11</text:span><text:span text:style-name="T572">1</text:span><text:span text:style-name="T573">. Kontrolinis pirkimas atliekamas vykdant nelegalaus, nedeklaruoto darbo ar nedeklaru</text:span><text:span text:style-name="T574">otos veiklos kontrolę, atliekant neplaninius darbdavių ar asmens, kuris galimai vykdo nedeklaruotą veiklą, patikrinimus. Sprendime atlikti neplaninį darbdavio ar asmens, kuris galimai vykdo nedeklaruotą veiklą, patikrinimą turi būti nurodyta kontrolinio pi</text:span><text:span text:style-name="T575">rkimo atlikimo tikslas, data, nurodant patikrinimo trukmę (pradžią ir pabaigą), apimtis ir preliminari lėšų, skiriamų kontroliniam pirkimui, suma.</text:span><text:s/></text:p>
      <text:p text:style-name="P576">Papildyta punktu:</text:p>
      <text:p text:style-name="P577"><text:span text:style-name="T578">Nr.<text:s/></text:span><text:a xlink:href="https://www.e-tar.lt/portal/legalAct.html?documentId=70607f908a3a11eab005936df725feed" office:target-frame-name="_top" xlink:show="replace"><text:span text:style-name="T579">A1-367</text:span></text:a><text:span text:style-name="T580">, 2020-04-29, paskelbta TAR 2020-04-29, i. k. 2020-09073</text:span></text:p>
      <text:p text:style-name="Normal"/>
      <text:p text:style-name="P581"><text:span text:style-name="T582">12</text:span><text:span text:style-name="T583">. Valstybinės darbo inspekcijos inspektorius, vykdydamas planinius ir neplaninius darbdavių patikrinimus, tikrina, ar laikomasi darbo įstatymų, darbuotojų saugos ir sveikatos</text:span><text:span text:style-name="T584"><text:s/>įstatymų ir kitų norminių teisės aktų reikalavimų.</text:span></text:p>
      <text:p text:style-name="P585"><text:span text:style-name="T586">13</text:span><text:span text:style-name="T587">. Vykdydamas nustatytas funkcijas, Valstybinės darbo inspekcijos inspektorius turi teisę gauti iš darbdavių dokumentus (jų nuorašus, išrašus) ir kitus duomenis, reikalingus tarnybinėms funkcijoms at</text:span><text:span text:style-name="T588">likti. Valstybinės darbo inspekcijos inspektorius turi teisę laikinai – iki 7 darbo dienų – paimti iš darbdavio dokumentus, reikalingus Valstybinės darbo inspekcijos funkcijoms atlikti, surašydamas ir pateikdamas šių dokumentų paėmimo aktą arba darydamas š</text:span><text:span text:style-name="T589">ių dokumentų kopijas ar išrašus. Jei dokumentai yra paimami, Valstybinės darbo inspekcijos inspektorius darbdavio prašymu privalo leisti pasidaryti paimamų dokumentų kopijas. Darbdavys turi teisę reikalauti minėtų kopijų tikrumą patvirtinti Valstybinės dar</text:span><text:span text:style-name="T590">bo inspekcijos inspektoriaus žyma. Darbdavys turi teisę neteikti Valstybinės darbo inspekcijos inspektoriui jo reikalaujamų dokumentų, jeigu tuos pačius dokumentus jis yra pateikęs kitam darbdavio veiklos priežiūrą atliekančiam viešojo administravimo subje</text:span><text:span text:style-name="T591">ktui. Atsisakydamas pateikti reikalaujamus dokumentus, darbdavys turi raštu nurodyti, kokiam jo veiklos priežiūrą atliekančiam subjektui šie dokumentai yra pateikti. Taip pat vykdydamas darbuotojų saugos ir sveikatos bei darbo santykius reglamentuojančių į</text:span><text:span text:style-name="T592">statymų ir kitų norminių teisės aktų pažeidimų prevenciją ir kontrolę, nepažeisdamas įstatymais garantuoto asmens privataus gyvenimo neliečiamumo, Valstybinės darbo inspekcijos inspektorius turi teisę fotografuoti, daryti garso, vaizdo įrašus bei atlikti k</text:span><text:span text:style-name="T593">ontrolinius darbo aplinkos parametrų matavimus. Valstybinės darbo inspekcijos inspektorius, atlikdamas tarnybines pareigas, prireikus turi teisę pasitelkti policijos pareigūnus.</text:span><text:s/></text:p>
      <text:p text:style-name="P594">Punkto pakeitimai:</text:p>
      <text:p text:style-name="P595"><text:span text:style-name="T596">Nr.<text:s/></text:span><text:a xlink:href="https://www.e-tar.lt/portal/legalAct.html?documentId=5a31d5a0677811e58e1ab2c84776483b" office:target-frame-name="_top" xlink:show="replace"><text:span text:style-name="T597">A1-559</text:span></text:a><text:span text:style-name="T598">, 2015-09-30, paskelbta TAR 2015-10-01, i. k. 2015-14574</text:span></text:p>
      <text:p text:style-name="Normal"/>
      <text:p text:style-name="P599"><text:span text:style-name="T600">14.</text:span><text:span text:style-name="T601"><text:s/>Neteko galios nuo 2020-05-01</text:span></text:p>
      <text:p text:style-name="P602">Punkto naikinimas:</text:p>
      <text:p text:style-name="P603"><text:span text:style-name="T604">Nr.<text:s/></text:span><text:a xlink:href="https://www.e-tar.lt/portal/legalAct.html?documentId=70607f908a3a11eab005936df725feed" office:target-frame-name="_top" xlink:show="replace"><text:span text:style-name="T605">A1-367</text:span></text:a><text:span text:style-name="T606">, 2020-04-29, paskelbta TAR 2020-04-29, i. k. 2020-09073</text:span></text:p>
      <text:p text:style-name="Normal"/>
      <text:p text:style-name="P607"><text:span text:style-name="T608">15</text:span><text:span text:style-name="T609">. Valstybinės darbo inspekcijos inspektorius tvarko savo veiklos apskaitą Darbo sąlygų dar</text:span><text:span text:style-name="T610">bo vietose nuolatinės stebėsenos informacinėje sistemoje (DSS IS) bei analizuoja darbuotojų saugos ir sveikatos būklę, darbo įstatymų vykdymą tikrindamas darbdavius.<text:s/></text:span></text:p>
      <text:p text:style-name="P611">Punkto pakeitimai:</text:p>
      <text:p text:style-name="P612"><text:span text:style-name="T613">Nr.<text:s/></text:span><text:a xlink:href="https://www.e-tar.lt/portal/legalAct.html?documentId=14d18b90a4ae11e5be7fbe3f919a1ebe" office:target-frame-name="_top" xlink:show="replace"><text:span text:style-name="T614">A1-766</text:span></text:a><text:span text:style-name="T615">, 2015-12-17, paskelbta TAR 2015-12-17, i. k. 2015-19902</text:span></text:p>
      <text:p text:style-name="Normal"/>
      <text:p text:style-name="P616"><text:span text:style-name="T617">16</text:span><text:span text:style-name="T618">. Patvirtintas planinių patikrinimų planas (nurodomas juridinio asmens kodas, pavadinimas, registracijos ar veiklos adresas arba fizinio asmens vardas,<text:s/></text:span><text:span text:style-name="T619">pavardė, veiklos adresas ir numatomo tikrinti struktūrinio padalinio pavadinimas) ir jo pakeitimai, siekiant užtikrinti skaidrią Valstybinės darbo inspekcijos veiklą ir informuoti darbdavius, skelbiami Valstybinės darbo inspekcijos interneto svetainėje iki</text:span><text:span text:style-name="T620"><text:s/>kalendorinių metų pabaigos, apribojant automatinę šių duomenų kopijavimo galimybę. Valstybinės darbo inspekcijos inspektorius, likus ne mažiau kaip 10 darbo dienų iki planinio darbdavio patikrinimo, apie jį raštu praneša darbdaviui atstovaujančiam asmeniu</text:span><text:span text:style-name="T621">i ar darbdavio įgaliotam asmeniui, taip pat darbdaviui fiziniam asmeniui, nurodydamas būsimo patikrinimo pagrindą, terminą, dalyką, ir pateikia preliminarų dokumentų, kurių originalus darbdavys turi pateikti patikrinimą atliekančiam Valstybinės darbo inspe</text:span><text:span text:style-name="T622">kcijos inspektoriui, sąrašą. Valstybinės darbo inspekcijos inspektorius apie neplaninį patikrinimą praneša jo metu, išskyrus atvejį, kai neplaninio patikrinimo metu atliekami kontroliniai pirkimai. Atvykę atlikti planinį ar neplaninį patikrinimą, Valstybin</text:span><text:span text:style-name="T623">ės darbo inspekcijos inspektoriai prisistato darbdaviui atstovaujančiam asmeniui ar darbdavio įgaliotam asmeniui, ar darbdaviui fiziniam asmeniui, taip pat pateikia valstybės tarnautojo pažymėjimą, įgaliojimą, Lietuvos Respublikos vyriausiojo valstybinio d</text:span><text:span text:style-name="T624">arbo inspektoriaus ar jo įgalioto asmens sprendimą atlikti šį patikrinimą ir paaiškina jo tikslus. Valstybės tarnautojo pažymėjimas, įgaliojimas ir sprendimas</text:span><text:span text:style-name="T625"><text:s/></text:span><text:span text:style-name="T626">atlikti patikrinimą nepateikiami nelegalaus darbo, nedeklaruoto darbo ir nedeklaruotos savarankiš</text:span><text:span text:style-name="T627">kos veiklos patikrinimo metu, kai atliekamas kontrolinis pirkimas. Šie dokumentai darbdaviui atstovaujančiam asmeniui ar darbdavio įgaliotam asmeniui, ar darbdaviui fiziniam asmeniui, ar asmeniui, kuris vykdo savarankišką veiklą, pateikiami iš karto, atlik</text:span><text:span text:style-name="T628">us kontrolinį pirkimą.</text:span></text:p>
      <text:p text:style-name="P629">Apie atvykimą pas darbdavį Valstybinės darbo inspekcijos inspektorius taip pat raštu praneša darbuotojų atstovams, jeigu patikrinimas atliekamas jų prašymu, nurodydamas šio punkto pirmojoje pastraipoje nurodytus duomenis.<text:s/></text:p>
      <text:p text:style-name="P630"><text:span text:style-name="T631">Šio punkto</text:span><text:span text:style-name="T632"><text:s/>pirmosios ir antrosios pastraipų nuostatos dėl patvirtinto darbdavių patikrinimų plano viešo skelbimo ir išankstinio informavimo apie planinį patikrinimą netaikomos, jeigu Valstybinės darbo inspekcijos planinio patikrinimo tikslas arba vienas iš tikslų –<text:s/></text:span><text:span text:style-name="T633">nelegalaus darbo, nedeklaruoto darbo ir nedeklaruotos savarankiškos veiklos, taip pat užsieniečių įdarbinimo tvarkos pažeidimų kontrolė.<text:s/></text:span></text:p>
      <text:p text:style-name="P634">Punkto pakeitimai:</text:p>
      <text:p text:style-name="P635"><text:span text:style-name="T636">Nr.<text:s/></text:span><text:a xlink:href="https://www.e-tar.lt/portal/legalAct.html?documentId=bcfcc0507b9311e8ae2bfd1913d66d57" office:target-frame-name="_top" xlink:show="replace"><text:span text:style-name="T637">A1-339</text:span></text:a><text:span text:style-name="T638">, 2018-06-29, paskelbta TAR 2018-06-30, i. k. 2018-10951</text:span></text:p>
      <text:p text:style-name="P639"><text:span text:style-name="T640">Nr.<text:s/></text:span><text:a xlink:href="https://www.e-tar.lt/portal/legalAct.html?documentId=70607f908a3a11eab005936df725feed" office:target-frame-name="_top" xlink:show="replace"><text:span text:style-name="T641">A1-367</text:span></text:a><text:span text:style-name="T642">, 2020-04-29, paskelbta TAR 2020-04-29, i. k. 2020-09073</text:span></text:p>
      <text:p text:style-name="P643"><text:span text:style-name="T644">Nr.<text:s/></text:span><text:a xlink:href="https://www.e-tar.lt/portal/legalAct.html?documentId=350d60c0eeb211eaa12ad7c04a383ca0" office:target-frame-name="_top" xlink:show="replace"><text:span text:style-name="T645">A1-814</text:span></text:a><text:span text:style-name="T646">, 2020-09-04, paskelbta TAR 2020-09-04, i. k. 2020-18808</text:span></text:p>
      <text:p text:style-name="Normal"/>
      <text:p text:style-name="P647"><text:span text:style-name="T648">16</text:span><text:span text:style-name="T649">1</text:span><text:span text:style-name="T650">. Atlikęs kontrolinį pirkimą, Valstybinės darbo inspekcijos inspektorius iškart surašo<text:s/></text:span><text:span text:style-name="T651">vy</text:span><text:span text:style-name="T652">riausiojo valstybinio darbo inspektoriaus</text:span><text:span text:style-name="T653"><text:s/>nustatytos formos patikrinimo aktą. Šiame akte nurodomas tikrinto darbdavio pavadinimas ar darbdavio fizinio asmens, ar asmens, kuris vykdo savarankišką veiklą, vardas ir pavardė, kontrolinio pirkimo atlikimo tiksl</text:span><text:span text:style-name="T654">as, kontrolinio pirkimo data (jo atlikimo pradžia ir pabaiga), vyriausiojo valstybinio darbo inspektoriaus ar jo įgalioto asmens sprendimo priėmimo data ir numeris, teisinis pagrindas, eiga (kontrolinio pirkimo apimtis, dalyvavę asmenys (pareigos, vardas,<text:s/></text:span><text:span text:style-name="T655">pavardė), nustatytos faktinės aplinkybės, atsižvelgiant į kontrolinio pirkimo apimtį, pateiktos išvados dėl atitikties teisės aktų reikalavimams, o nustačius pažeidimų, pateikiamos nuorodos į pažeistų teisės aktų straipsnius, dalis, punktus,</text:span><text:span text:style-name="T656"><text:s/>nurodoma kontr</text:span><text:span text:style-name="T657">oliniam pirkimui panaudotų lėšų suma, pastaba apie prekių ir pinigų grąžinimą, kiti vyriausiojo valstybinio darbo inspektoriaus nurodyti privalomi duomenys.</text:span><text:span text:style-name="T658"><text:s/>Patikrinimo aktas pasirašytinai įteikiamas tikrinamam darbdaviui atstovaujančiam asmeniui ar darbda</text:span><text:span text:style-name="T659">vio įgaliotam asmeniui, ar darbdaviui fiziniam asmeniui, ar asmeniui, kuris galimai vykdo nedeklaruotą savarankišką veiklą. Jeigu<text:s/></text:span><text:span text:style-name="T660">kontrolinis pirkimas neįvyko, patikrinimo akte nurodomos priežastys.<text:s/></text:span></text:p>
      <text:p text:style-name="P661">Papildyta punktu:</text:p>
      <text:p text:style-name="P662"><text:span text:style-name="T663">Nr.<text:s/></text:span><text:a xlink:href="https://www.e-tar.lt/portal/legalAct.html?documentId=70607f908a3a11eab005936df725feed" office:target-frame-name="_top" xlink:show="replace"><text:span text:style-name="T664">A1-367</text:span></text:a><text:span text:style-name="T665">, 2020-04-29, paskelbta TAR 2020-04-29, i. k. 2020-09073</text:span></text:p>
      <text:p text:style-name="P666">Punkto pakeitimai:</text:p>
      <text:p text:style-name="P667"><text:span text:style-name="T668">Nr.<text:s/></text:span><text:a xlink:href="https://www.e-tar.lt/portal/legalAct.html?documentId=350d60c0eeb211eaa12ad7c04a383ca0" office:target-frame-name="_top" xlink:show="replace"><text:span text:style-name="T669">A1-814</text:span></text:a><text:span text:style-name="T670">,<text:s/></text:span><text:span text:style-name="T671">2020-09-04, paskelbta TAR 2020-09-04, i. k. 2020-18808</text:span></text:p>
      <text:p text:style-name="Normal"/>
      <text:p text:style-name="P672"><text:span text:style-name="T673">16</text:span><text:span text:style-name="T674">2</text:span><text:span text:style-name="T675">. Atliekant kontrolinį pirkimą, už prekes ar paslaugas sumokama grynaisiais pinigais ar mokėjimo kortele. Jeigu, atliekant kontrolinį pirkimą, pažeidimo požymių nenustatyta, įgytos prekės atidu</text:span><text:span text:style-name="T676">odamos darbdaviui atstovaujančiam asmeniui ar darbdavio įgaliotam asmeniui, ar darbdaviui fiziniam asmeniui, ar asmeniui, kuris vykdo savarankišką veiklą, o pastarasis privalo grąžinti kontrolinio pirkimo metu sumokėtus pinigus.</text:span><text:s/></text:p>
      <text:p text:style-name="P677">Papildyta punktu:</text:p>
      <text:p text:style-name="P678"><text:span text:style-name="T679">Nr.<text:s/></text:span><text:a xlink:href="https://www.e-tar.lt/portal/legalAct.html?documentId=70607f908a3a11eab005936df725feed" office:target-frame-name="_top" xlink:show="replace"><text:span text:style-name="T680">A1-367</text:span></text:a><text:span text:style-name="T681">, 2020-04-29, paskelbta TAR 2020-04-29, i. k. 2020-09073</text:span></text:p>
      <text:p text:style-name="Normal"/>
      <text:p text:style-name="P682"><text:span text:style-name="T683">16</text:span><text:span text:style-name="T684">3</text:span><text:span text:style-name="T685">. Jeigu, atliekant kontrolinį pirkimą, nustatyta pažeidimo požymių, Valstybinei darbo inspekcijai ar teismui priėmus sprendimą dėl darbdavio ar asmens, vykdančio galimai nedeklaruotą savarankišką veiklą, dėl kurio veiklos buvo atliktas kontrolinis pirkimas</text:span><text:span text:style-name="T686">,<text:s/></text:span><text:span text:style-name="T687">atsakomybės, prekės nedelsiant grąžinamos<text:s/></text:span><text:span text:style-name="T688">darbdaviui atstovaujančiam asmeniui ar darbdavio įgaliotam asmeniui, ar darbdaviui fiziniam asmeniui, ar asmeniui, kuris vykdo savarankišką veiklą</text:span><text:span text:style-name="T689">, o pastarasis privalo grąžinti pinigus Valstybinei darbo inspekci</text:span><text:span text:style-name="T690">jai per 14 dienų nuo prekių gavimo dienos.</text:span><text:s/></text:p>
      <text:p text:style-name="P691">Papildyta punktu:</text:p>
      <text:p text:style-name="P692"><text:span text:style-name="T693">Nr.<text:s/></text:span><text:a xlink:href="https://www.e-tar.lt/portal/legalAct.html?documentId=70607f908a3a11eab005936df725feed" office:target-frame-name="_top" xlink:show="replace"><text:span text:style-name="T694">A1-367</text:span></text:a><text:span text:style-name="T695">, 2020-04-29, paskelbta TAR 2020-04-29, i. k. 2020-09073</text:span></text:p>
      <text:p text:style-name="Normal"/>
      <text:p text:style-name="P696"><text:span text:style-name="T697">17</text:span><text:span text:style-name="T698">. Valstybinės darbo<text:s/></text:span><text:span text:style-name="T699">inspekcijos inspektorius, patikrinimo metu nustatęs darbuotojų saugos ir sveikatos bei darbo santykius reglamentuojančių norminių teisės aktų reikalavimų pažeidimų, vyriausiojo valstybinio darbo inspektoriaus nustatyta tvarka surašo vyriausiojo valstybinio</text:span><text:span text:style-name="T700"><text:s/>darbo inspektoriaus patvirtintos formos dokumentus (reikalavimą, protokolą, aktą, nutarimą ir kt.). Reikalavimas, jame nurodžius nustatytus pažeidimus ir terminus jiems pašalinti, ne vėliau kaip per 5 darbo dienas nuo pažeidimo nustatymo arba tyrimo baigi</text:span><text:span text:style-name="T701">mo dienos įteikiamas darbdaviui atstovaujančiam asmeniui ar darbdavio įgaliotam asmeniui pasirašytinai arba išsiunčiamas paštu (registruotu laišku). Prireikus nurodytas terminas gali būti tikslinamas vyriausiojo valstybinio darbo inspektoriaus nustatyta tv</text:span><text:span text:style-name="T702">arka. Vyriausiojo valstybinio darbo inspektoriaus patvirtintos formos dokumentai taip pat gali būti pasirašomi saugiu elektroniniu parašu ir siunčiami darbdaviui atstovaujančiam asmeniui ar darbdavio įgaliotam asmeniui elektroniniu paštu.</text:span><text:s/></text:p>
      <text:p text:style-name="P703">Punkto pakeitimai:</text:p>
      <text:p text:style-name="P704"><text:span text:style-name="T705">Nr.<text:s/></text:span><text:a xlink:href="https://www.e-tar.lt/portal/legalAct.html?documentId=14d18b90a4ae11e5be7fbe3f919a1ebe" office:target-frame-name="_top" xlink:show="replace"><text:span text:style-name="T706">A1-766</text:span></text:a><text:span text:style-name="T707">, 2015-12-17, paskelbta TAR 2015-12-17, i. k. 2015-19902</text:span></text:p>
      <text:p text:style-name="P708"><text:span text:style-name="T709">Nr.<text:s/></text:span><text:a xlink:href="https://www.e-tar.lt/portal/legalAct.html?documentId=350d60c0eeb211eaa12ad7c04a383ca0" office:target-frame-name="_top" xlink:show="replace"><text:span text:style-name="T710">A1-814</text:span></text:a><text:span text:style-name="T711">, 2020-09-04, paskelbta TAR 2020-09-04, i. k. 2020-18808</text:span></text:p>
      <text:p text:style-name="Normal"/>
      <text:p text:style-name="P712"><text:span text:style-name="T713">18</text:span><text:span text:style-name="T714">. Baigęs darbdavio patikrinimą, rezultatus gali aptarti darbdavio darbuotojų susirinkime, posėdyje su darbdavio darbuotojų saugos ir sveikatos komitetu ar darbuotojų atstov</text:span><text:span text:style-name="T715">ais ir kt.</text:span></text:p>
      <text:p text:style-name="P716"><text:span text:style-name="T717">Šio punkto pirmosios pastraipos nuostatos netaikomos, jeigu Valstybinės darbo inspekcijos patikrinimo tikslas arba vienas iš tikslų – nelegalaus darbo, nedeklaruoto darbo ir nedeklaruotos savarankiškos veiklos, taip pat užsieniečių įdarbinimo tv</text:span><text:span text:style-name="T718">arkos pažeidimų kontrolė.</text:span><text:s/></text:p>
      <text:p text:style-name="P719">Punkto pakeitimai:</text:p>
      <text:p text:style-name="P720"><text:span text:style-name="T721">Nr.<text:s/></text:span><text:a xlink:href="https://www.e-tar.lt/portal/legalAct.html?documentId=350d60c0eeb211eaa12ad7c04a383ca0" office:target-frame-name="_top" xlink:show="replace"><text:span text:style-name="T722">A1-814</text:span></text:a><text:span text:style-name="T723">, 2020-09-04, paskelbta TAR 2020-09-04, i. k. 2020-18808</text:span></text:p>
      <text:p text:style-name="Normal"/>
      <text:p text:style-name="P724"><text:span text:style-name="T725">19</text:span><text:span text:style-name="T726">. Valstybinės darbo inspekcijos<text:s/></text:span><text:span text:style-name="T727">inspektoriaus reikalavimai ir nurodymai darbdaviui atstovaujančiam asmeniui ar darbdavio įgaliotam asmeniui yra privalomi. Apie jų vykdymą darbdaviui atstovaujantis asmuo ar darbdavio įgaliotas asmuo praneša raštu reikalavime nurodytu terminu ir adresu.</text:span></text:p>
      <text:p text:style-name="P728"><text:span text:style-name="T729">Va</text:span><text:span text:style-name="T730">lstybinės darbo inspekcijos inspektorius gali kontroliuoti įteiktų reikalavimų vykdymą, atlikdamas neplaninį darbdavio patikrinimą.</text:span><text:s/></text:p>
      <text:p text:style-name="P731">Punkto pakeitimai:</text:p>
      <text:p text:style-name="P732"><text:span text:style-name="T733">Nr.<text:s/></text:span><text:a xlink:href="https://www.e-tar.lt/portal/legalAct.html?documentId=350d60c0eeb211eaa12ad7c04a383ca0" office:target-frame-name="_top" xlink:show="replace"><text:span text:style-name="T734">A1</text:span><text:span text:style-name="T735">-814</text:span></text:a><text:span text:style-name="T736">, 2020-09-04, paskelbta TAR 2020-09-04, i. k. 2020-18808</text:span></text:p>
      <text:p text:style-name="Normal"/>
      <text:p text:style-name="P737"><text:span text:style-name="T738">20</text:span><text:span text:style-name="T739">. Valstybinės darbo inspekcijos inspektorius turi teisę gauti iš darbdaviams atstovaujančių asmenų, darbdavio įgaliotų asmenų, darbuotojų, kitų tikrinamoje darbo vietoje esančių asmenų paa</text:span><text:span text:style-name="T740">iškinimus žodžiu ar raštu dėl darbo, darbuotojų saugos ir sveikatos įstatymų, kitų norminių teisės aktų, reglamentuojančių darbuotojų saugą ir sveikatą bei darbo santykius, pažeidimų ar dėl Valstybinės darbo inspekcijos nurodymų nevykdymo (nesant galimybės</text:span><text:span text:style-name="T741"><text:s/>gauti šią informaciją vietoje, darbdaviui atstovaujantis asmuo ar darbdavio įgaliotas asmuo vyriausiojo valstybinio darbo inspektoriaus nustatyta tvarka kviečiamas į Valstybinės darbo inspekcijos teritorinį skyrių arba Valstybinės darbo inspekcijos admini</text:span><text:span text:style-name="T742">straciją).</text:span></text:p>
      <text:p text:style-name="P743"><text:span text:style-name="T744">21</text:span><text:span text:style-name="T745">. Valstybinės darbo inspekcijos inspektorius privalo vyriausiojo valstybinio darbo inspektoriaus nustatyta tvarka įpareigoti darbdaviui atstovaujantį asmenį ar darbdavio įgaliotą asmenį nedelsiant sustabdyti darbus, pasirašytinai įteikdama</text:span><text:span text:style-name="T746">s reikalavimą, kai:</text:span></text:p>
      <text:p text:style-name="P747"><text:span text:style-name="T748">21.1</text:span><text:span text:style-name="T749">. darbuotojai neapmokyti ir (ar) neinstruktuoti saugiai dirbti;</text:span></text:p>
      <text:p text:style-name="P750"><text:span text:style-name="T751">21.2</text:span><text:span text:style-name="T752">. sugedus darbo priemonei ar susidarius avarinei situacijai yra pavojus darbuotojų saugai ir sveikatai;</text:span></text:p>
      <text:p text:style-name="P753"><text:span text:style-name="T754">21.3</text:span><text:span text:style-name="T755">. įrenginių priežiūrą reglamentuojančių teisės</text:span><text:span text:style-name="T756"><text:s/>aktų nustatyta tvarka ir terminais neatliktas techninės būklės tikrinimas ar neatliekama jų nuolatinė priežiūra;</text:span></text:p>
      <text:p text:style-name="P757"><text:span text:style-name="T758">21.4</text:span><text:span text:style-name="T759">. dirbama, pažeidžiant technologinius reglamentus;</text:span></text:p>
      <text:p text:style-name="P760"><text:span text:style-name="T761">21.5</text:span><text:span text:style-name="T762">. dirbama neįrengus reikiamų kolektyvinės apsaugos priemonių arba kai darbu</text:span><text:span text:style-name="T763">otojai neaprūpinti reikiamomis kolektyvinėmis ir (ar) asmeninėmis apsaugos priemonėmis;</text:span></text:p>
      <text:p text:style-name="P764"><text:span text:style-name="T765">21.6</text:span><text:span text:style-name="T766">. darbo ir asmeninės apsaugos priemonės neatitinka darbuotojų saugos ir sveikatos, kitų norminių teisės aktų reikalavimų ir kitais atvejais;</text:span><text:s/></text:p>
      <text:p text:style-name="P767">Punkto pakeitimai:</text:p>
      <text:p text:style-name="P768"><text:span text:style-name="T769">Nr.<text:s/></text:span><text:a xlink:href="https://www.e-tar.lt/portal/legalAct.html?documentId=350d60c0eeb211eaa12ad7c04a383ca0" office:target-frame-name="_top" xlink:show="replace"><text:span text:style-name="T770">A1-814</text:span></text:a><text:span text:style-name="T771">, 2020-09-04, paskelbta TAR 2020-09-04, i. k. 2020-18808</text:span></text:p>
      <text:p text:style-name="Normal"/>
      <text:p text:style-name="P772"><text:span text:style-name="T773">21.7</text:span><text:span text:style-name="T774">. darbo aplinka kenksminga ir (ar) pavojinga sveikatai, gyvybei.</text:span></text:p>
      <text:p text:style-name="P775"><text:span text:style-name="T776">22</text:span><text:span text:style-name="T777">. Jei da</text:span><text:span text:style-name="T778">rbdaviui atstovaujantis asmuo ar darbdavio įgaliotas asmuo atsisako vykdyti šių Nuostatų 21 punkte nurodytą Valstybinės darbo inspekcijos inspektoriaus reikalavimą, Valstybinės darbo inspekcijos inspektorius privalo kreiptis į policiją pagalbos, kad būtų į</text:span><text:span text:style-name="T779">vykdytas reikalavimas sustabdyti darbus ir iš pavojingų darbo vietų ar zonų išvesti darbuotojai ar uždraustas darbo ir asmeninių apsaugos priemonių naudojimas.</text:span><text:s/></text:p>
      <text:p text:style-name="P780">Punkto pakeitimai:</text:p>
      <text:p text:style-name="P781"><text:span text:style-name="T782">Nr.<text:s/></text:span><text:a xlink:href="https://www.e-tar.lt/portal/legalAct.html?documentId=350d60c0eeb211eaa12ad7c04a383ca0" office:target-frame-name="_top" xlink:show="replace"><text:span text:style-name="T783">A1-814</text:span></text:a><text:span text:style-name="T784">, 2020-09-04, paskelbta TAR 2020-09-04, i. k. 2020-18808</text:span></text:p>
      <text:p text:style-name="Normal"/>
      <text:p text:style-name="P785"><text:span text:style-name="T786">23</text:span><text:span text:style-name="T787">. Pašalinus pažeidimus, dėl kurių buvo sustabdyti darbai, uždraustas darbo ar asmeninių apsaugos priemonių naudojimas, išduodamas raštiškas Valstybinės darbo in</text:span><text:span text:style-name="T788">spekcijos inspektoriaus sutikimas vykdyti darbus bei naudoti įrenginius.</text:span><text:s/></text:p>
      <text:p text:style-name="P789">Punkto pakeitimai:</text:p>
      <text:p text:style-name="P790"><text:span text:style-name="T791">Nr.<text:s/></text:span><text:a xlink:href="https://www.e-tar.lt/portal/legalAct.html?documentId=350d60c0eeb211eaa12ad7c04a383ca0" office:target-frame-name="_top" xlink:show="replace"><text:span text:style-name="T792">A1-814</text:span></text:a><text:span text:style-name="T793">, 2020-09-04, paskelbta TAR 2020-09-04, i. k. 2020-1880</text:span><text:span text:style-name="T794">8</text:span></text:p>
      <text:p text:style-name="Normal"/>
      <text:p text:style-name="P795"><text:span text:style-name="T796">24</text:span><text:span text:style-name="T797">. Valstybinės darbo inspekcijos inspektorius, tirdamas įvykį darbe, dėl kurio sunkiai pakenkiama darbuotojo sveikatai ar darbuotojas miršta, jeigu būtina, turi teisę nemokamai naudotis darbdavio ryšio ir transporto priemonėmis.</text:span><text:s/></text:p>
      <text:p text:style-name="P798">Punkto pakeitimai:</text:p>
      <text:p text:style-name="P799"><text:span text:style-name="T800">Nr.<text:s/></text:span><text:a xlink:href="https://www.e-tar.lt/portal/legalAct.html?documentId=5a31d5a0677811e58e1ab2c84776483b" office:target-frame-name="_top" xlink:show="replace"><text:span text:style-name="T801">A1-559</text:span></text:a><text:span text:style-name="T802">, 2015-09-30, paskelbta TAR 2015-10-01, i. k. 2015-14574</text:span></text:p>
      <text:p text:style-name="Normal"/>
      <text:p text:style-name="P803"><text:span text:style-name="T804">25</text:span><text:span text:style-name="T805">.Vykdydamas darbdavių patikrinimą, Valstybinės darbo inspekcijos inspektorius<text:s/></text:span><text:span text:style-name="T806">prireikus suderina ir atlieka patikrinimus kartu su statinių, energetikos įrenginių, potencialiai pavojingų įrenginių, priešgaisrinę, civilinę, eismo, sveikatos ir aplinkos saugą kontroliuojančiomis, priežiūrą vykdančiomis įstaigomis bei kitomis kompetenti</text:span><text:span text:style-name="T807">ngomis institucijomis.</text:span><text:s/></text:p>
      <text:p text:style-name="P808">Punkto pakeitimai:</text:p>
      <text:p text:style-name="P809"><text:span text:style-name="T810">Nr.<text:s/></text:span><text:a xlink:href="https://www.e-tar.lt/portal/legalAct.html?documentId=350d60c0eeb211eaa12ad7c04a383ca0" office:target-frame-name="_top" xlink:show="replace"><text:span text:style-name="T811">A1-814</text:span></text:a><text:span text:style-name="T812">, 2020-09-04, paskelbta TAR 2020-09-04, i. k. 2020-18808</text:span></text:p>
      <text:p text:style-name="Normal"/>
      <text:p text:style-name="P813"><text:span text:style-name="T814">26</text:span><text:span text:style-name="T815">. Valstybinės darbo inspekcijos<text:s/></text:span><text:span text:style-name="T816">inspektorius privalo saugoti ir neatskleisti valstybės ir tarnybos bei komercinę (gamybinę) paslaptį sudarančios informacijos, kurią jis sužino, atlikdamas tarnybines pareigas, laikytis tarnybinės etikos reikalavimų.</text:span></text:p>
      <text:p text:style-name="P817"><text:span text:style-name="T818">27</text:span><text:span text:style-name="T819">. Valstybinės darbo inspekcijos i</text:span><text:span text:style-name="T820">nspektoriaus veiksmai ir sprendimai, išskyrus Lietuvos Respublikos administracinių nusižengimų kodekso nustatyta tvarka priimtus nutarimus skirti baudas, gali būti skundžiami vyriausiajam valstybiniam darbo inspektoriui arba Lietuvos Respublikos administra</text:span><text:span text:style-name="T821">cinių bylų teisenos įstatymo nustatyta tvarka administraciniam teismui. Vyriausiojo valstybinio darbo inspektoriaus sprendimai gali būti skundžiami administraciniam teismui.</text:span><text:s/></text:p>
      <text:p text:style-name="P822">Punkto pakeitimai:</text:p>
      <text:p text:style-name="P823"><text:span text:style-name="T824">Nr.<text:s/></text:span><text:a xlink:href="https://www.e-tar.lt/portal/legalAct.html?documentId=14d18b90a4ae11e5be7fbe3f919a1ebe" office:target-frame-name="_top" xlink:show="replace"><text:span text:style-name="T825">A1-766</text:span></text:a><text:span text:style-name="T826">, 2015-12-17, paskelbta TAR 2015-12-17, i. k. 2015-19902</text:span></text:p>
      <text:p text:style-name="P827"><text:span text:style-name="T828">Nr.<text:s/></text:span><text:a xlink:href="https://www.e-tar.lt/portal/legalAct.html?documentId=0d8fb040faea11e5a52397090a2fa158" office:target-frame-name="_top" xlink:show="replace"><text:span text:style-name="T829">A1-178</text:span></text:a><text:span text:style-name="T830">, 2016-04-04, paskelbta TAR 2016-04-05, i. k.</text:span><text:span text:style-name="T831"><text:s/>2016-07652</text:span></text:p>
      <text:p text:style-name="Normal"/>
      <text:p text:style-name="P832"><text:span text:style-name="T833">27</text:span><text:span text:style-name="T834">1</text:span><text:span text:style-name="T835">.<text:s/></text:span><text:span text:style-name="T836">Patikrinimų ir kontrolinių pirkimų dokumentai (įskaitant dokumentus, kuriuose yra asmens duomenų) saugomi Lietuvos Respublikos dokumentų ir archyvų įstatymo nustatyta tvarka Lietuvos vyriausiojo archyvaro nustatytais terminais. Duomen</text:span><text:span text:style-name="T837">ų subjektų teisės įgyvendinamos 2016 m. balandžio 27 d. Europos Parlamento ir Tarybos reglamento (ES) 2016/679 dėl fizinių asmenų apsaugos tvarkant asmens duomenis ir dėl laisvo tokių duomenų judėjimo ir kuriuo panaikinama Direktyva 95/46/EB (Bendrasis duo</text:span><text:span text:style-name="T838">menų apsaugos reglamentas) ir vyriausiojo valstybinio darbo inspektoriaus nustatyta tvarka.</text:span><text:s/></text:p>
      <text:p text:style-name="P839">Papildyta punktu:</text:p>
      <text:p text:style-name="P840"><text:span text:style-name="T841">Nr.<text:s/></text:span><text:a xlink:href="https://www.e-tar.lt/portal/legalAct.html?documentId=70607f908a3a11eab005936df725feed" office:target-frame-name="_top" xlink:show="replace"><text:span text:style-name="T842">A1-367</text:span></text:a><text:span text:style-name="T843">, 2020-04-29, paskelbta TAR<text:s/></text:span><text:span text:style-name="T844">2020-04-29, i. k. 2020-09073</text:span></text:p>
      <text:p text:style-name="Normal"/>
      <text:p text:style-name="P845"><text:span text:style-name="T846">27</text:span><text:span text:style-name="T847">2</text:span><text:span text:style-name="T848">. Jei yra sudaryti dvišaliai ar daugiašaliai susitarimai, Valstybinės darbo inspekcijos vykdomuose patikrinimuose Lietuvos Respublikos teritorijoje gali dalyvauti kitų Europos Sąjungos valstybių narių, Europos laisvosio</text:span><text:span text:style-name="T849">s prekybos asociacijos valstybių narių darbo inspektoriai ir kiti pareigūnai (toliau – užsienio valstybių darbo inspektoriai ir kiti pareigūnai). Kartu su Valstybinės darbo inspekcijos inspektoriais nurodytuose patikrinimuose dalyvaujantys užsienio valstyb</text:span><text:span text:style-name="T850">ių darbo inspektoriai ir kiti pareigūnai turi Valstybinės darbo inspekcijos įstatymo 9 straipsnio 1 dalies 3 ir 12 punktuose nustatytas teises bei 9 straipsnio 2 dalies 7 ir 8 punktuose nustatytas pareigas. Šiems patikrinimams vadovauja Valstybinės darbo i</text:span><text:span text:style-name="T851">nspekcijos inspektorius.</text:span><text:s/></text:p>
      <text:p text:style-name="P852">Papildyta punktu:</text:p>
      <text:p text:style-name="P853"><text:span text:style-name="T854">Nr.<text:s/></text:span><text:a xlink:href="https://www.e-tar.lt/portal/legalAct.html?documentId=be15d20047b011ec992fe4cdfceb5666" office:target-frame-name="_top" xlink:show="replace"><text:span text:style-name="T855">A1-819</text:span></text:a><text:span text:style-name="T856">, 2021-11-17, paskelbta TAR 2021-11-17, i. k. 2021-23759</text:span></text:p>
      <text:p text:style-name="Normal"/>
      <text:p text:style-name="P857"><text:span text:style-name="T858">V</text:span><text:span text:style-name="T859">. skyrius</text:span></text:p>
      <text:p text:style-name="P860"><text:span text:style-name="T861">VALSTYBINĖS DARBO INSPEKCIJOS</text:span><text:span text:style-name="T862"><text:s/>VEIKLOS ORGANIZAVIMAS<text:s/></text:span></text:p>
      <text:p text:style-name="P863">Pakeistas skyriaus pavadinimas:</text:p>
      <text:p text:style-name="P864"><text:span text:style-name="T865">Nr.<text:s/></text:span><text:a xlink:href="https://www.e-tar.lt/portal/legalAct.html?documentId=14d18b90a4ae11e5be7fbe3f919a1ebe" office:target-frame-name="_top" xlink:show="replace"><text:span text:style-name="T866">A1-766</text:span></text:a><text:span text:style-name="T867">, 2015-12-17, paskelbta TAR 2015-12-17, i. k. 2015-19902</text:span></text:p>
      <text:p text:style-name="Normal"/>
      <text:p text:style-name="P868"><text:span text:style-name="T869">28</text:span><text:span text:style-name="T870">. Valstybinės darbo inspekci</text:span><text:span text:style-name="T871">jos veikla organizuojama pagal metinius veiklos planus, kurie rengiami vadovaujantis<text:s/></text:span><text:span text:style-name="T872">Strateginio valdymo metodika</text:span><text:span text:style-name="T873">, patvirtinta<text:s/></text:span><text:span text:style-name="T874">Lietuvos Respublikos Vyriausybės 2021 m. balandžio<text:s/></text:span><text:span text:style-name="T875">28 d. nutarimu Nr. 292 „Dėl L</text:span><text:span text:style-name="T876">ietuvos Respublikos strateginio valdymo įstatymo,</text:span><text:span text:style-name="T877"><text:s/>Lietuvos Respublikos regioninės plėtros įstatymo 4 straipsnio 3 ir 5 dalių, 7 straipsnio 1 ir 4 dalių ir</text:span><text:span text:style-name="T878"><text:s/>Lietuvos Respublikos biudžeto sandaros įstatymo 14</text:span><text:span text:style-name="T879">1</text:span><text:span text:style-name="T880"> straipsnio 3 dalies</text:span><text:span text:style-name="T881"><text:s/>įgyvendinimo“,<text:s/></text:span><text:span text:style-name="T882">ir tvirtinami socialinės apsaugos ir darbo ministro.</text:span><text:span text:style-name="T883"><text:s/></text:span></text:p>
      <text:p text:style-name="P884">Punkto<text:s/>pakeitimai:</text:p>
      <text:p text:style-name="P885"><text:span text:style-name="T886">Nr.<text:s/></text:span><text:a xlink:href="https://www.e-tar.lt/portal/legalAct.html?documentId=14d18b90a4ae11e5be7fbe3f919a1ebe" office:target-frame-name="_top" xlink:show="replace"><text:span text:style-name="T887">A1-766</text:span></text:a><text:span text:style-name="T888">, 2015-12-17, paskelbta TAR 2015-12-17, i. k. 2015-19902</text:span></text:p>
      <text:p text:style-name="P889"><text:span text:style-name="T890">Nr.<text:s/></text:span><text:a xlink:href="https://www.e-tar.lt/portal/legalAct.html?documentId=be15d20047b011ec992fe4cdfceb5666" office:target-frame-name="_top" xlink:show="replace"><text:span text:style-name="T891">A1-819</text:span></text:a><text:span text:style-name="T892">, 2021-11-17, paskelbta TAR 2021-11-17, i. k. 2021-23759</text:span></text:p>
      <text:p text:style-name="Normal"/>
      <text:p text:style-name="P893"><text:span text:style-name="T894">29</text:span><text:span text:style-name="T895">. Valstybinės darbo inspekcijos veikla reguliuojama vyriausiojo valstybinio darbo inspektoriaus tvirtinamais Valstybinės darbo inspekcijos darbo reglamentu,<text:s/></text:span><text:span text:style-name="T896">Valstybinės darbo inspekcijos struktūrinių padalinių nuostatais, vidaus tvarkos taisyklėmis, valstybės tarnautojų ir darbuotojų, dirbančių pagal darbo sutartis, pareigybių aprašymais.</text:span></text:p>
      <text:p text:style-name="P897"><text:span text:style-name="T898">30.</text:span><text:span text:style-name="T899"><text:s/>Neteko galios nuo 2018-07-01</text:span></text:p>
      <text:p text:style-name="P900">Punkto naikinimas:</text:p>
      <text:p text:style-name="P901"><text:span text:style-name="T902">Nr.<text:s/></text:span><text:a xlink:href="https://www.e-tar.lt/portal/legalAct.html?documentId=bcfcc0507b9311e8ae2bfd1913d66d57" office:target-frame-name="_top" xlink:show="replace"><text:span text:style-name="T903">A1-339</text:span></text:a><text:span text:style-name="T904">, 2018-06-29, paskelbta TAR 2018-06-30, i. k. 2018-10951</text:span></text:p>
      <text:p text:style-name="Normal"/>
      <text:p text:style-name="P905"><text:span text:style-name="T906">31</text:span><text:span text:style-name="T907">.<text:s/></text:span><text:span text:style-name="T908">Valstybinei darbo inspekcijai vadovauja vyriausiasis valstybinis darbo inspektorius, kurį priima į p</text:span><text:span text:style-name="T909">areigas ir atleidžia iš jų socialinės apsaugos ir darbo ministras. Vyriausiasis valstybinis darbo inspektorius yra tiesiogiai pavaldus ir atskaitingas socialinės apsaugos ir darbo ministrui.</text:span><text:s/></text:p>
      <text:p text:style-name="P910">Punkto pakeitimai:</text:p>
      <text:p text:style-name="P911"><text:span text:style-name="T912">Nr.<text:s/></text:span><text:a xlink:href="https://www.e-tar.lt/portal/legalAct.html?documentId=14d18b90a4ae11e5be7fbe3f919a1ebe" office:target-frame-name="_top" xlink:show="replace"><text:span text:style-name="T913">A1-766</text:span></text:a><text:span text:style-name="T914">, 2015-12-17, paskelbta TAR 2015-12-17, i. k. 2015-19902</text:span></text:p>
      <text:p text:style-name="P915"><text:span text:style-name="T916">Nr.<text:s/></text:span><text:a xlink:href="https://www.e-tar.lt/portal/legalAct.html?documentId=f3251130a72611eab9d9cd0c85e0b745" office:target-frame-name="_top" xlink:show="replace"><text:span text:style-name="T917">A1-508</text:span></text:a><text:span text:style-name="T918">, 2020-06-05, paskelbta TAR<text:s/></text:span><text:span text:style-name="T919">2020-06-05, i. k. 2020-12430</text:span></text:p>
      <text:p text:style-name="Normal"/>
      <text:p text:style-name="P920"><text:span text:style-name="T921">32</text:span><text:span text:style-name="T922">. Vyriausiasis valstybinis darbo inspektorius:</text:span></text:p>
      <text:p text:style-name="P923"><text:span text:style-name="T924">32.1</text:span><text:span text:style-name="T925">. organizuoja Valstybinės darbo inspekcijos darbą, kad būtų įgyvendinami Valstybinės darbo inspekcijos tikslai ir atliekamos nustatytos funkcijos, atsako už<text:s/></text:span><text:span text:style-name="T926">Valstybinės darbo inspekcijos veiklą;</text:span></text:p>
      <text:p text:style-name="P927"><text:span text:style-name="T928">32.2</text:span><text:span text:style-name="T929">. užtikrina, kad būtų laikomasi įstatymų, kitų teisės aktų ir šių Nuostatų;</text:span></text:p>
      <text:p text:style-name="P930"><text:span text:style-name="T931">32.3</text:span><text:span text:style-name="T932">. komandiruoja Valstybinės darbo inspekcijos valstybės tarnautojus ir darbuotojus, dirbančius pagal darbo sutartis (toliau vad</text:span><text:span text:style-name="T933">inama – personalas) atlikti tarnybinių užduočių;</text:span></text:p>
      <text:p text:style-name="P934"><text:span text:style-name="T935">32.4</text:span><text:span text:style-name="T936">. tvirtina:</text:span></text:p>
      <text:p text:style-name="P937"><text:span text:style-name="T938">32.4.1</text:span><text:span text:style-name="T939">. Valstybinės darbo inspekcijos personalo pareigybių sąrašą,<text:s/></text:span><text:span text:style-name="T940">neviršydamas darbo užmokesčiui nustatytų lėšų</text:span><text:span text:style-name="T941"><text:s/>ir nustatyto didžiausio leistino pareigybių skaičiaus, pareigybių aprašy</text:span><text:span text:style-name="T942">mus,</text:span><text:span text:style-name="T943"><text:s/></text:span><text:span text:style-name="T944">darbo apmokėjimo sistemą, kai nėra tai nustatančios kolektyvinės sutarties,</text:span><text:span text:style-name="T945"><text:s/></text:span><text:span text:style-name="T946">ir kitus vidaus administravimo teisės aktus</text:span><text:span text:style-name="T947">;  </text:span></text:p>
      <text:p text:style-name="P948"><text:span text:style-name="T949">32.4.2</text:span><text:span text:style-name="T950">.Valstybinės darbo inspekcijos darbo reglamentą ir struktūrinių padalinių nuostatus;</text:span><text:s/></text:p>
      <text:p text:style-name="P951">Papunkčio pakeitimai:</text:p>
      <text:p text:style-name="P952"><text:span text:style-name="T953">Nr.<text:s/></text:span><text:a xlink:href="https://www.e-tar.lt/portal/legalAct.html?documentId=be15d20047b011ec992fe4cdfceb5666" office:target-frame-name="_top" xlink:show="replace"><text:span text:style-name="T954">A1-819</text:span></text:a><text:span text:style-name="T955">, 2021-11-17, paskelbta TAR 2021-11-17, i. k. 2021-23759</text:span></text:p>
      <text:p text:style-name="Normal"/>
      <text:p text:style-name="P956"><text:span text:style-name="T957">32.4.3</text:span><text:span text:style-name="T958">.<text:s/></text:span><text:span text:style-name="T959">patikrinimų plano sudarymo kriterijus, planinių patikrinimų atlikimo tvarką ir trukmę<text:s/></text:span><text:span text:style-name="T960">įtvirtinančias taisykles</text:span><text:span text:style-name="T961">;</text:span></text:p>
      <text:p text:style-name="P962"><text:span text:style-name="T963">32.4.4</text:span><text:span text:style-name="T964">.<text:s/></text:span><text:span text:style-name="T965">planinių patikrinimų planus</text:span><text:span text:style-name="T966">;</text:span></text:p>
      <text:p text:style-name="P967"><text:span text:style-name="T968">32.4.5</text:span><text:span text:style-name="T969">.<text:s/></text:span><text:span text:style-name="T970">neplaninių patikrinimų atlikimo tvarką ir trukmę,</text:span><text:span text:style-name="T971"><text:s/></text:span><text:span text:style-name="T972">atrankos neplaniniam patikrinimui kriterijus įtvirtinančias taisykles</text:span><text:span text:style-name="T973">;</text:span></text:p>
      <text:p text:style-name="P974"><text:span text:style-name="T975">32.4.6</text:span><text:span text:style-name="T976">. reikalavimų, protokolų, nutarimų formas ir k</text:span><text:span text:style-name="T977">itus dokumentus pagal savo kompetenciją;</text:span><text:s/></text:p>
      <text:p text:style-name="P978">Punkto pakeitimai:</text:p>
      <text:p text:style-name="P979"><text:span text:style-name="T980">Nr.<text:s/></text:span><text:a xlink:href="https://www.e-tar.lt/portal/legalAct.html?documentId=350d60c0eeb211eaa12ad7c04a383ca0" office:target-frame-name="_top" xlink:show="replace"><text:span text:style-name="T981">A1-814</text:span></text:a><text:span text:style-name="T982">, 2020-09-04, paskelbta TAR 2020-09-04, i. k. 2020-18808</text:span></text:p>
      <text:p text:style-name="Normal"/>
      <text:p text:style-name="P983"><text:span text:style-name="T984">32.5</text:span><text:span text:style-name="T985">. skiria į pareigas</text:span><text:span text:style-name="T986"><text:s/>ir atleidžia iš jų Valstybinės darbo inspekcijos personalą;</text:span><text:s/></text:p>
      <text:p text:style-name="P987">Punkto pakeitimai:</text:p>
      <text:p text:style-name="P988"><text:span text:style-name="T989">Nr.<text:s/></text:span><text:a xlink:href="https://www.e-tar.lt/portal/legalAct.html?documentId=bcfcc0507b9311e8ae2bfd1913d66d57" office:target-frame-name="_top" xlink:show="replace"><text:span text:style-name="T990">A1-339</text:span></text:a><text:span text:style-name="T991">, 2018-06-29, paskelbta TAR 2018-06-30, i. k. 2018-10951</text:span></text:p>
      <text:p text:style-name="Normal"/>
      <text:p text:style-name="P992"><text:span text:style-name="T993">32.6</text:span><text:span text:style-name="T994">.</text:span><text:span text:style-name="T995"><text:s/>skatina Valstybinės darbo inspekcijos personalą, skiria tarnybines nuobaudas ir pašalpas, atlieka kitas personalo valdymo funkcijas;</text:span><text:s/></text:p>
      <text:p text:style-name="P996">Punkto pakeitimai:</text:p>
      <text:p text:style-name="P997"><text:span text:style-name="T998">Nr.<text:s/></text:span><text:a xlink:href="https://www.e-tar.lt/portal/legalAct.html?documentId=bcfcc0507b9311e8ae2bfd1913d66d57" office:target-frame-name="_top" xlink:show="replace"><text:span text:style-name="T999">A1-339</text:span></text:a><text:span text:style-name="T1000">, 2018-06-29, paskelbta TAR 2018-06-30, i. k. 2018-10951</text:span></text:p>
      <text:p text:style-name="Normal"/>
      <text:p text:style-name="P1001"><text:span text:style-name="T1002">32.7.</text:span><text:span text:style-name="T1003"><text:s/>Neteko galios nuo 2016-07-15</text:span></text:p>
      <text:p text:style-name="P1004">Punkto naikinimas:</text:p>
      <text:p text:style-name="P1005"><text:span text:style-name="T1006">Nr.<text:s/></text:span><text:a xlink:href="https://www.e-tar.lt/portal/legalAct.html?documentId=822fd18048f811e6b5d09300a16a686c" office:target-frame-name="_top" xlink:show="replace"><text:span text:style-name="T1007">A1-343</text:span></text:a><text:span text:style-name="T1008">, 2016-07-13, paskelbta TAR<text:s/></text:span><text:span text:style-name="T1009">2016-07-14, i. k. 2016-20574</text:span></text:p>
      <text:p text:style-name="Normal"/>
      <text:p text:style-name="P1010"><text:span text:style-name="T1011">32.8</text:span><text:span text:style-name="T1012">. nustato Valstybinės darbo inspekcijos padaliniams darbo laiko režimus, atsižvelgdamas į jų veiklos specifiką;</text:span></text:p>
      <text:p text:style-name="P1013"><text:span text:style-name="T1014">32.9</text:span><text:span text:style-name="T1015">. leidžia įsakymus, pagal suteiktus įgaliojimus tvirtina norminius teisės aktus darbuotojų saugos<text:s/></text:span><text:span text:style-name="T1016">ir sveikatos klausimais;</text:span></text:p>
      <text:p text:style-name="P1017"><text:span text:style-name="T1018">32.10</text:span><text:span text:style-name="T1019">. nustato draudimo naudoti darbo ir asmeninės apsaugos priemones, jeigu jos neatitinka darbuotojų saugos ir sveikatos norminių teisės aktų reikalavimų, tvarką;</text:span></text:p>
      <text:p text:style-name="P1020"><text:span text:style-name="T1021">32.11</text:span><text:span text:style-name="T1022">. nagrinėja piliečių ir asmenų prašymus bei skundus d</text:span><text:span text:style-name="T1023">ėl personalo</text:span><text:span text:style-name="T1024"><text:s/></text:span><text:span text:style-name="T1025">veiksmų ir jų priimtų sprendimų teisėtumo;</text:span><text:s/></text:p>
      <text:p text:style-name="P1026">Punkto pakeitimai:</text:p>
      <text:p text:style-name="P1027"><text:span text:style-name="T1028">Nr.<text:s/></text:span><text:a xlink:href="https://www.e-tar.lt/portal/legalAct.html?documentId=350d60c0eeb211eaa12ad7c04a383ca0" office:target-frame-name="_top" xlink:show="replace"><text:span text:style-name="T1029">A1-814</text:span></text:a><text:span text:style-name="T1030">, 2020-09-04, paskelbta TAR 2020-09-04, i. k. 2020-18808</text:span></text:p>
      <text:p text:style-name="Normal"/>
      <text:p text:style-name="P1031"><text:span text:style-name="T1032">32.12</text:span><text:span text:style-name="T1033">.<text:s/></text:span><text:span text:style-name="T1034">atstovauja Valstybinei darbo inspekcijai valstybės ir savivaldybių institucijose, taip pat santykiuose su kitais šalies ar užsienio fiziniais ir juridiniais asmenimis;</text:span><text:s/></text:p>
      <text:p text:style-name="P1035">Punkto pakeitimai:</text:p>
      <text:p text:style-name="P1036"><text:span text:style-name="T1037">Nr.<text:s/></text:span><text:a xlink:href="https://www.e-tar.lt/portal/legalAct.html?documentId=bcfcc0507b9311e8ae2bfd1913d66d57" office:target-frame-name="_top" xlink:show="replace"><text:span text:style-name="T1038">A1-339</text:span></text:a><text:span text:style-name="T1039">, 2018-06-29, paskelbta TAR 2018-06-30, i. k. 2018-10951</text:span></text:p>
      <text:p text:style-name="Normal"/>
      <text:p text:style-name="P1040"><text:span text:style-name="T1041">32.13</text:span><text:span text:style-name="T1042">. įgalioja Valstybinės darbo inspekcijos inspektorius atstovauti Valstybinei darbo insp</text:span><text:span text:style-name="T1043">ekcijai kitose institucijose, įstaigose ar organizacijose bei teismuose;</text:span></text:p>
      <text:p text:style-name="P1044"><text:span text:style-name="T1045">32.14</text:span><text:span text:style-name="T1046">. jo ir jo pavaduotojo laikinai nesant<text:s/></text:span><text:span text:style-name="T1047">(ligos, atostogų, komandiruotės ir kitais atvejais),</text:span><text:span text:style-name="T1048"><text:s/>įgalioja Valstybinės darbo inspekcijos valstybės tarnautoją atlikti vyriausiojo va</text:span><text:span text:style-name="T1049">lstybinio darbo inspektoriaus pareigas;</text:span><text:s/></text:p>
      <text:p text:style-name="P1050">Punkto pakeitimai:</text:p>
      <text:p text:style-name="P1051"><text:span text:style-name="T1052">Nr.<text:s/></text:span><text:a xlink:href="https://www.e-tar.lt/portal/legalAct.html?documentId=be15d20047b011ec992fe4cdfceb5666" office:target-frame-name="_top" xlink:show="replace"><text:span text:style-name="T1053">A1-819</text:span></text:a><text:span text:style-name="T1054">, 2021-11-17, paskelbta TAR 2021-11-17, i. k. 2021-23759</text:span></text:p>
      <text:p text:style-name="Normal"/>
      <text:p text:style-name="P1055"><text:span text:style-name="T1056">32.15</text:span><text:span text:style-name="T1057">. užtikrina Valstybin</text:span><text:span text:style-name="T1058">ės darbo inspekcijos metinio veiklos plano projekto rengimą ir teikia socialinės apsaugos ir darbo ministrui jį tvirtinti;</text:span></text:p>
      <text:p text:style-name="P1059"><text:span text:style-name="T1060">32.16</text:span><text:span text:style-name="T1061">. organizuoja iš valstybės biudžeto gautų asignavimų naudojimą;</text:span><text:s/></text:p>
      <text:p text:style-name="P1062">Punkto pakeitimai:</text:p>
      <text:p text:style-name="P1063"><text:span text:style-name="T1064">Nr.<text:s/></text:span><text:a xlink:href="https://www.e-tar.lt/portal/legalAct.html?documentId=dfd35400e60211e5ba46c884bbd2b4fd" office:target-frame-name="_top" xlink:show="replace"><text:span text:style-name="T1065">A1-127</text:span></text:a><text:span text:style-name="T1066">, 2016-03-09, paskelbta TAR 2016-03-10, i. k. 2016-04533</text:span></text:p>
      <text:p text:style-name="Normal"/>
      <text:p text:style-name="P1067"><text:span text:style-name="T1068">32.17</text:span><text:span text:style-name="T1069">. užtikrina racionalų ir taupų lėšų ir turto naudojimą, veiksmingą Valstybinės darbo inspekcijos vidaus kontrolės<text:s/></text:span><text:span text:style-name="T1070">sistemos sukūrimą, jos veikimą ir tobulinimą;</text:span></text:p>
      <text:p text:style-name="P1071"><text:span text:style-name="T1072">32.18</text:span><text:span text:style-name="T1073">. garantuoja, kad pagal Lietuvos Respublikos viešojo sektoriaus atskaitomybės įstatymą teikiami ataskaitų rinkiniai ir statistinės ataskaitos būtų teisingi;</text:span><text:s/></text:p>
      <text:p text:style-name="P1074">Punkto pakeitimai:</text:p>
      <text:p text:style-name="P1075"><text:span text:style-name="T1076">Nr.<text:s/></text:span><text:a xlink:href="https://www.e-tar.lt/portal/legalAct.html?documentId=14d18b90a4ae11e5be7fbe3f919a1ebe" office:target-frame-name="_top" xlink:show="replace"><text:span text:style-name="T1077">A1-766</text:span></text:a><text:span text:style-name="T1078">, 2015-12-17, paskelbta TAR 2015-12-17, i. k. 2015-19902</text:span></text:p>
      <text:p text:style-name="Normal"/>
      <text:p text:style-name="P1079"><text:span text:style-name="T1080">32.19</text:span><text:span text:style-name="T1081">. vadovauja komisijai, tiriančiai įvykį darbe, dėl kurio mirė 3 ir daugiau darbuotojų;</text:span><text:s/></text:p>
      <text:p text:style-name="P1082">Punkto pakeitimai:</text:p>
      <text:p text:style-name="P1083"><text:span text:style-name="T1084">Nr.<text:s/></text:span><text:a xlink:href="https://www.e-tar.lt/portal/legalAct.html?documentId=5a31d5a0677811e58e1ab2c84776483b" office:target-frame-name="_top" xlink:show="replace"><text:span text:style-name="T1085">A1-559</text:span></text:a><text:span text:style-name="T1086">, 2015-09-30, paskelbta TAR 2015-10-01, i. k. 2015-14574</text:span></text:p>
      <text:p text:style-name="Normal"/>
      <text:p text:style-name="P1087"><text:span text:style-name="T1088">32.20.</text:span><text:span text:style-name="T1089"><text:s/>Neteko galios nuo 2020-09-05</text:span></text:p>
      <text:p text:style-name="P1090">Punkto naikinimas:</text:p>
      <text:p text:style-name="P1091"><text:span text:style-name="T1092">Nr.<text:s/></text:span><text:a xlink:href="https://www.e-tar.lt/portal/legalAct.html?documentId=350d60c0eeb211eaa12ad7c04a383ca0" office:target-frame-name="_top" xlink:show="replace"><text:span text:style-name="T1093">A1-814</text:span></text:a><text:span text:style-name="T1094">, 2020-09-04, paskelbta TAR 2020-09-04, i. k. 2020-18808</text:span></text:p>
      <text:p text:style-name="Normal"/>
      <text:p text:style-name="P1095"><text:span text:style-name="T1096">32.21</text:span><text:span text:style-name="T1097">. vykdo socialinės apsaugos ir darbo ministro pavedimus;</text:span></text:p>
      <text:p text:style-name="P1098"><text:span text:style-name="T1099">32.22</text:span><text:span text:style-name="T1100">. atlieka kitas įstatymų ir kitų teisės aktų<text:s/></text:span><text:span text:style-name="T1101">jam suteiktas funkcijas.</text:span></text:p>
      <text:p text:style-name="P1102"><text:span text:style-name="T1103">33</text:span><text:span text:style-name="T1104">. Vyriausiojo valstybinio darbo inspektoriaus pavaduotoją ir Valstybinės darbo inspekcijos kanclerį į pareigas priima ir iš jų atleidžia vyriausiasis valstybinis darbo inspektorius Lietuvos Respublikos valstybės tarnybos<text:s/></text:span><text:span text:style-name="T1105">įstatymo nustatyta tvarka. Vyriausiojo valstybinio darbo inspektoriaus pavaduotojas ir Valstybinės darbo inspekcijos kancleris tiesiogiai pavaldūs ir atskaitingi vyriausiajam valstybiniam darbo inspektoriui.</text:span><text:s/></text:p>
      <text:p text:style-name="P1106">Punkto pakeitimai:</text:p>
      <text:p text:style-name="P1107"><text:span text:style-name="T1108">Nr.<text:s/></text:span><text:a xlink:href="https://www.e-tar.lt/portal/legalAct.html?documentId=350d60c0eeb211eaa12ad7c04a383ca0" office:target-frame-name="_top" xlink:show="replace"><text:span text:style-name="T1109">A1-814</text:span></text:a><text:span text:style-name="T1110">, 2020-09-04, paskelbta TAR 2020-09-04, i. k. 2020-18808</text:span></text:p>
      <text:p text:style-name="Normal"/>
      <text:p text:style-name="P1111"><text:span text:style-name="T1112">34</text:span><text:span text:style-name="T1113">. Vyriausiojo valstybinio darbo inspektoriaus pavaduotojas:</text:span><text:s/></text:p>
      <text:p text:style-name="P1114">Punkto pakeitimai:</text:p>
      <text:p text:style-name="P1115"><text:span text:style-name="T1116">Nr.<text:s/></text:span><text:a xlink:href="https://www.e-tar.lt/portal/legalAct.html?documentId=350d60c0eeb211eaa12ad7c04a383ca0" office:target-frame-name="_top" xlink:show="replace"><text:span text:style-name="T1117">A1-814</text:span></text:a><text:span text:style-name="T1118">, 2020-09-04, paskelbta TAR 2020-09-04, i. k. 2020-18808</text:span></text:p>
      <text:p text:style-name="P1119"><text:span text:style-name="T1120">34.1</text:span><text:span text:style-name="T1121">. koordinuoja ir kontroliuoja vyriausiojo valstybinio darbo inspektoriaus nustatytoms administravimo sritims Valstybi</text:span><text:span text:style-name="T1122">nei darbo inspekcijai pavestų tikslų įgyvendinimą ir funkcijų atlikimą;</text:span></text:p>
      <text:p text:style-name="P1123"><text:span text:style-name="T1124">34.2</text:span><text:span text:style-name="T1125">. padeda vyriausiajam valstybiniam darbo inspektoriui formuoti ir įgyvendinti Valstybinės darbo inspekcijos strateginius tikslus;</text:span></text:p>
      <text:p text:style-name="P1126"><text:span text:style-name="T1127">34.3</text:span><text:span text:style-name="T1128">. atlieka kitas vyriausiojo valstybini</text:span><text:span text:style-name="T1129">o darbo inspektoriaus įsakymais ir kitais teisės aktais nustatytas funkcijas.</text:span></text:p>
      <text:p text:style-name="P1130"><text:span text:style-name="T1131">34.4</text:span><text:span text:style-name="T1132">. vyriausiojo valstybinio darbo inspektoriaus laikinai nesant (ligos, atostogų, komandiruotės ir kitais atvejais), atlieka jo funkcijas.</text:span><text:s/></text:p>
      <text:p text:style-name="P1133">Papildyta papunkčiu:</text:p>
      <text:p text:style-name="P1134"><text:span text:style-name="T1135">Nr.<text:s/></text:span><text:a xlink:href="https://www.e-tar.lt/portal/legalAct.html?documentId=350d60c0eeb211eaa12ad7c04a383ca0" office:target-frame-name="_top" xlink:show="replace"><text:span text:style-name="T1136">A1-814</text:span></text:a><text:span text:style-name="T1137">, 2020-09-04, paskelbta TAR 2020-09-04, i. k. 2020-18808</text:span></text:p>
      <text:p text:style-name="Normal"/>
      <text:p text:style-name="P1138"><text:span text:style-name="T1139">35</text:span><text:span text:style-name="T1140">.<text:s/></text:span><text:span text:style-name="T1141">Valstybinės darbo inspekcijos kancleris:</text:span></text:p>
      <text:p text:style-name="P1142"><text:span text:style-name="T1143">35.1</text:span><text:span text:style-name="T1144">. koordinuoja ir kontroliuoja jam pavaldžių<text:s/></text:span><text:span text:style-name="T1145">Valstybinės darbo inspekcijos struktūrinių padalinių veiklą;</text:span><text:s/></text:p>
      <text:p text:style-name="P1146">Papunkčio pakeitimai:</text:p>
      <text:p text:style-name="P1147"><text:span text:style-name="T1148">Nr.<text:s/></text:span><text:a xlink:href="https://www.e-tar.lt/portal/legalAct.html?documentId=be15d20047b011ec992fe4cdfceb5666" office:target-frame-name="_top" xlink:show="replace"><text:span text:style-name="T1149">A1-819</text:span></text:a><text:span text:style-name="T1150">, 2021-11-17, paskelbta TAR 2021-11-17, i. k. 2021-23759</text:span></text:p>
      <text:p text:style-name="Normal"/>
      <text:p text:style-name="P1151"><text:span text:style-name="T1152">35.2</text:span><text:span text:style-name="T1153">. organizuoja Valstybinės darbo inspekcijos vidaus administravimą;</text:span></text:p>
      <text:p text:style-name="P1154"><text:span text:style-name="T1155">35.3</text:span><text:span text:style-name="T1156">. koordinuoja Valstybinės darbo inspekcijos planavimo dokumentų rengimą ir organizuoja jų įgyvendinimo stebėseną;<text:s/></text:span></text:p>
      <text:p text:style-name="P1157"><text:span text:style-name="T1158">35.4</text:span><text:span text:style-name="T1159">. kontroliuoja Valstybinei darbo inspekcijai skirtų<text:s/></text:span><text:span text:style-name="T1160">valstybės biudžeto asignavimų panaudojimą ir Valstybinės darbo inspekcijos turtinių įsipareigojimų vykdymą.</text:span><text:s/></text:p>
      <text:p text:style-name="P1161">Punkto pakeitimai:</text:p>
      <text:p text:style-name="P1162"><text:span text:style-name="T1163">Nr.<text:s/></text:span><text:a xlink:href="https://www.e-tar.lt/portal/legalAct.html?documentId=33c12ae0e2ef11ea9342c1d4e2ff6ff6" office:target-frame-name="_top" xlink:show="replace"><text:span text:style-name="T1164">A1-754</text:span></text:a><text:span text:style-name="T1165">, 2020-08-20, pask</text:span><text:span text:style-name="T1166">elbta TAR 2020-08-20, i. k. 2020-17607</text:span></text:p>
      <text:p text:style-name="P1167"><text:span text:style-name="T1168">Nr.<text:s/></text:span><text:a xlink:href="https://www.e-tar.lt/portal/legalAct.html?documentId=350d60c0eeb211eaa12ad7c04a383ca0" office:target-frame-name="_top" xlink:show="replace"><text:span text:style-name="T1169">A1-814</text:span></text:a><text:span text:style-name="T1170">, 2020-09-04, paskelbta TAR 2020-09-04, i. k. 2020-18808</text:span></text:p>
      <text:p text:style-name="Normal"/>
      <text:p text:style-name="P1171"><text:span text:style-name="T1172">VI</text:span><text:span text:style-name="T1173">. skyrius</text:span></text:p>
      <text:p text:style-name="P1174"><text:span text:style-name="T1175">VALSTYBINĖS DARBO INSPEKCIJOS VEI</text:span><text:span text:style-name="T1176">KLOS KONTROLĖ<text:s/></text:span></text:p>
      <text:p text:style-name="P1177">Pakeistas skyriaus pavadinimas:</text:p>
      <text:p text:style-name="P1178"><text:span text:style-name="T1179">Nr.<text:s/></text:span><text:a xlink:href="https://www.e-tar.lt/portal/legalAct.html?documentId=14d18b90a4ae11e5be7fbe3f919a1ebe" office:target-frame-name="_top" xlink:show="replace"><text:span text:style-name="T1180">A1-766</text:span></text:a><text:span text:style-name="T1181">, 2015-12-17, paskelbta TAR 2015-12-17, i. k. 2015-19902</text:span></text:p>
      <text:p text:style-name="Normal"/>
      <text:p text:style-name="P1182"><text:span text:style-name="T1183">36</text:span><text:span text:style-name="T1184">. Valstybinės darbo inspekcijos<text:s/></text:span><text:span text:style-name="T1185">vidaus auditą atlieka Socialinės apsaugos ir darbo ministerijos Centralizuotas vidaus audito skyrius.</text:span><text:s/></text:p>
      <text:p text:style-name="P1186">Punkto pakeitimai:</text:p>
      <text:p text:style-name="P1187"><text:span text:style-name="T1188">Nr.<text:s/></text:span><text:a xlink:href="https://www.e-tar.lt/portal/legalAct.html?documentId=822fd18048f811e6b5d09300a16a686c" office:target-frame-name="_top" xlink:show="replace"><text:span text:style-name="T1189">A1-343</text:span></text:a><text:span text:style-name="T1190">, 2016-07-13, paskelbta TA</text:span><text:span text:style-name="T1191">R 2016-07-14, i. k. 2016-20574</text:span></text:p>
      <text:p text:style-name="Normal"/>
      <text:p text:style-name="P1192"><text:span text:style-name="T1193">37</text:span><text:span text:style-name="T1194">. Valstybinės darbo inspekcijos valstybinį (finansinį (teisėtumo) ir veiklos) auditą atlieka Lietuvos Respublikos valstybės kontrolė.</text:span></text:p>
      <text:p text:style-name="P1195"><text:span text:style-name="T1196">38.</text:span><text:span text:style-name="T1197"><text:s/>Neteko galios nuo 2018-07-01</text:span></text:p>
      <text:p text:style-name="P1198">Punkto naikinimas:</text:p>
      <text:p text:style-name="P1199"><text:span text:style-name="T1200">Nr.<text:s/></text:span><text:a xlink:href="https://www.e-tar.lt/portal/legalAct.html?documentId=bcfcc0507b9311e8ae2bfd1913d66d57" office:target-frame-name="_top" xlink:show="replace"><text:span text:style-name="T1201">A1-339</text:span></text:a><text:span text:style-name="T1202">, 2018-06-29, paskelbta TAR 2018-06-30, i. k. 2018-10951</text:span></text:p>
      <text:p text:style-name="Normal"/>
      <text:p text:style-name="P1203"><text:span text:style-name="T1204">39</text:span><text:span text:style-name="T1205">. Valstybinės darbo inspekcijos finansų kontrolė atliekama vyriausiojo valstybinio darbo inspektoriaus nustatyta t</text:span><text:span text:style-name="T1206">varka.</text:span></text:p>
      <text:p text:style-name="P1207"><text:span text:style-name="T1208">40</text:span><text:span text:style-name="T1209">. Valstybinės darbo inspekcijos metinio veiklos plano įgyvendinimo kontrolę atlieka vyriausiasis valstybinis darbo inspektorius.</text:span></text:p>
      <text:p text:style-name="P1210"/>
      <text:p text:style-name="P1211"><text:span text:style-name="T1212">VII</text:span><text:span text:style-name="T1213">. skyrius</text:span></text:p>
      <text:p text:style-name="P1214"><text:span text:style-name="T1215">BAIGIAMOSIOS NUOSTATOS<text:s/></text:span></text:p>
      <text:p text:style-name="P1216">Pakeistas skyriaus pavadinimas:</text:p>
      <text:p text:style-name="P1217"><text:span text:style-name="T1218">Nr.<text:s/></text:span><text:a xlink:href="https://www.e-tar.lt/portal/legalAct.html?documentId=14d18b90a4ae11e5be7fbe3f919a1ebe" office:target-frame-name="_top" xlink:show="replace"><text:span text:style-name="T1219">A1-766</text:span></text:a><text:span text:style-name="T1220">, 2015-12-17, paskelbta TAR 2015-12-17, i. k. 2015-19902</text:span></text:p>
      <text:p text:style-name="Normal"/>
      <text:p text:style-name="P1221"><text:span text:style-name="T1222">41</text:span><text:span text:style-name="T1223">. Valstybinė darbo inspekcija pertvarkoma, reorganizuojama ar likviduojama Lietuvos Respubli</text:span><text:span text:style-name="T1224">kos civilinio kodekso, Lietuvos Respublikos Vyriausybės įstatymo, Lietuvos Respublikos biudžetinių įstaigų įstatymo nustatyta tvarka.</text:span><text:s/></text:p>
      <text:p text:style-name="P1225">Punkto pakeitimai:</text:p>
      <text:p text:style-name="P1226"><text:span text:style-name="T1227">Nr.<text:s/></text:span><text:a xlink:href="https://www.e-tar.lt/portal/legalAct.html?documentId=bcfcc0507b9311e8ae2bfd1913d66d57" office:target-frame-name="_top" xlink:show="replace"><text:span text:style-name="T1228">A1-339</text:span></text:a><text:span text:style-name="T1229">, 2018-06-29, paskelbta TAR 2018-06-30, i. k. 2018-10951</text:span></text:p>
      <text:p text:style-name="Normal"/>
      <text:p text:style-name="P1230"><text:span text:style-name="T1231">42</text:span><text:span text:style-name="T1232">. Valstybinės darbo inspekcijos nuostatai keičiami Civilinio kodekso ir Biudžetinių įstaigų įstatymo nustatyta tvarka.</text:span><text:s/></text:p>
      <text:p text:style-name="P1233">Punkto pakeitimai:</text:p>
      <text:p text:style-name="P1234"><text:span text:style-name="T1235">Nr.<text:s/></text:span><text:a xlink:href="https://www.e-tar.lt/portal/legalAct.html?documentId=bcfcc0507b9311e8ae2bfd1913d66d57" office:target-frame-name="_top" xlink:show="replace"><text:span text:style-name="T1236">A1-339</text:span></text:a><text:span text:style-name="T1237">, 2018-06-29, paskelbta TAR 2018-06-30, i. k. 2018-10951</text:span></text:p>
      <text:p text:style-name="Normal"/>
      <text:p text:style-name="P1238"><text:span text:style-name="T1239">_________________</text:span></text:p>
      <text:p text:style-name="P1240">Priedo pakeitimai:</text:p>
      <text:p text:style-name="P1241"><text:span text:style-name="T1242">Nr.<text:s/></text:span><text:a xlink:href="https://www.e-tar.lt/portal/legalAct.html?documentId=TAR.A559A3E00899" office:target-frame-name="_top" xlink:show="replace"><text:span text:style-name="T1243">A1-595</text:span></text:a><text:span text:style-name="T1244">,<text:s/></text:span><text:span text:style-name="T1245">2010-12-10, Žin., 2010, Nr. 147-7547 (2010-12-16), i. k. 1102230ISAK00A1-595</text:span></text:p>
      <text:p text:style-name="Normal"/>
      <text:p text:style-name="P1246"/>
      <text:p text:style-name="P1247"/>
      <text:p text:style-name="P1248"><text:span text:style-name="T1249">Pakeitimai:</text:span></text:p>
      <text:p text:style-name="P1250"/>
      <text:p text:style-name="P1251"><text:span text:style-name="T1252">1.</text:span></text:p>
      <text:p text:style-name="P1253"><text:span text:style-name="T1254">Lietuvos Respublikos socialinės apsaugos ir darbo ministerija, Įsakymas</text:span></text:p>
      <text:p text:style-name="P1255"><text:span text:style-name="T1256">Nr.<text:s/></text:span><text:a xlink:href="https://www.e-tar.lt/portal/legalAct.html?documentId=TAR.6D73100272EA" office:target-frame-name="_top" xlink:show="replace"><text:span text:style-name="T1257">A1-513</text:span></text:a><text:span text:style-name="T1258">, 2009-08-24, Žin., 2009, Nr. 102-4276 (2009-08-27), i. k. 1092230ISAK00A1-513</text:span></text:p>
      <text:p text:style-name="P1259"><text:span text:style-name="T1260">Dėl Lietuvos Respublikos socialinės apsaugos ir darbo ministro 2009 m. gegužės 12 d. įsakymo Nr. A1-316 "Dėl Lietuvos Respublikos valstybinės darbo inspekcijos prie Social</text:span><text:span text:style-name="T1261">inės apsaugos ir darbo ministerijos nuostatų patvirtinimo" pakeitimo</text:span></text:p>
      <text:p text:style-name="P1262"/>
      <text:p text:style-name="P1263"><text:span text:style-name="T1264">2.</text:span></text:p>
      <text:p text:style-name="P1265"><text:span text:style-name="T1266">Lietuvos Respublikos socialinės apsaugos ir darbo ministerija, Įsakymas</text:span></text:p>
      <text:p text:style-name="P1267"><text:span text:style-name="T1268">Nr.<text:s/></text:span><text:a xlink:href="https://www.e-tar.lt/portal/legalAct.html?documentId=TAR.A559A3E00899" office:target-frame-name="_top" xlink:show="replace"><text:span text:style-name="T1269">A1-595</text:span></text:a><text:span text:style-name="T1270">, 2010-12-10, Žin.,</text:span><text:span text:style-name="T1271"><text:s/>2010, Nr. 147-7547 (2010-12-16), i. k. 1102230ISAK00A1-595</text:span></text:p>
      <text:p text:style-name="P1272"><text:span text:style-name="T1273">Dėl Lietuvos Respublikos socialinės apsaugos ir darbo ministro 2009 m. gegužės 12 d. įsakymo Nr. A1-316 "Dėl Lietuvos Respublikos valstybinės darbo inspekcijos prie Socialinės apsaugos ir darbo mi</text:span><text:span text:style-name="T1274">nisterijos nuostatų patvirtinimo" pakeitimo</text:span></text:p>
      <text:p text:style-name="P1275"/>
      <text:p text:style-name="P1276"><text:span text:style-name="T1277">3.</text:span></text:p>
      <text:p text:style-name="P1278"><text:span text:style-name="T1279">Lietuvos Respublikos socialinės apsaugos ir darbo ministerija, Įsakymas</text:span></text:p>
      <text:p text:style-name="P1280"><text:span text:style-name="T1281">Nr.<text:s/></text:span><text:a xlink:href="https://www.e-tar.lt/portal/legalAct.html?documentId=TAR.67003534A1E5" office:target-frame-name="_top" xlink:show="replace"><text:span text:style-name="T1282">A1-26</text:span></text:a><text:span text:style-name="T1283">, 2013-01-25, Žin., 2013, Nr. 11-532 (2013-01</text:span><text:span text:style-name="T1284">-30), i. k. 1132230ISAK000A1-26</text:span></text:p>
      <text:p text:style-name="P1285"><text:span text:style-name="T1286">Dėl Lietuvos Respublikos socialinės apsaugos ir darbo ministro 2009 m. gegužės 12 d. įsakymo Nr. A1-316 "Dėl Lietuvos Respublikos valstybinės darbo inspekcijos prie Socialinės apsaugos ir darbo ministerijos nuostatų patvirti</text:span><text:span text:style-name="T1287">nimo" pakeitimo</text:span></text:p>
      <text:p text:style-name="P1288"/>
      <text:p text:style-name="P1289"><text:span text:style-name="T1290">4.</text:span></text:p>
      <text:p text:style-name="P1291"><text:span text:style-name="T1292">Lietuvos Respublikos socialinės apsaugos ir darbo ministerija, Įsakymas</text:span></text:p>
      <text:p text:style-name="P1293"><text:span text:style-name="T1294">Nr.<text:s/></text:span><text:a xlink:href="https://www.e-tar.lt/portal/legalAct.html?documentId=5a31d5a0677811e58e1ab2c84776483b" office:target-frame-name="_top" xlink:show="replace"><text:span text:style-name="T1295">A1-559</text:span></text:a><text:span text:style-name="T1296">, 2015-09-30, paskelbta TAR 2015-10-01, i. k. 2015-14574</text:span></text:p>
      <text:p text:style-name="P1297"><text:span text:style-name="T1298">Dėl Lietuvos Respublikos socialinės apsaugos ir darbo ministro 2009 m. gegužės 12 d. įsakymo Nr. A1-316 „Dėl Lietuvos Respublikos valstybinės darbo inspekcijos prie Socialinės apsaugos ir darbo ministerijos nuostatų patvirtinimo“ pakeitimo</text:span></text:p>
      <text:p text:style-name="P1299"/>
      <text:p text:style-name="P1300"><text:span text:style-name="T1301">5.</text:span></text:p>
      <text:p text:style-name="P1302"><text:span text:style-name="T1303">Lietuvos Re</text:span><text:span text:style-name="T1304">spublikos socialinės apsaugos ir darbo ministerija, Įsakymas</text:span></text:p>
      <text:p text:style-name="P1305"><text:span text:style-name="T1306">Nr.<text:s/></text:span><text:a xlink:href="https://www.e-tar.lt/portal/legalAct.html?documentId=14d18b90a4ae11e5be7fbe3f919a1ebe" office:target-frame-name="_top" xlink:show="replace"><text:span text:style-name="T1307">A1-766</text:span></text:a><text:span text:style-name="T1308">, 2015-12-17, paskelbta TAR 2015-12-17, i. k. 2015-19902</text:span></text:p>
      <text:p text:style-name="P1309"><text:span text:style-name="T1310">Dėl Lietuvos Respublikos socia</text:span><text:span text:style-name="T1311">linės apsaugos ir darbo ministro 2009 m. gegužės 12 d. įsakymo Nr. A1-316 „Dėl Lietuvos Respublikos valstybinės darbo inspekcijos prie socialinės apsaugos ir darbo ministerijos nuostatų patvirtinimo“ pakeitimo</text:span></text:p>
      <text:p text:style-name="P1312"/>
      <text:p text:style-name="P1313"><text:span text:style-name="T1314">6.</text:span></text:p>
      <text:p text:style-name="P1315"><text:span text:style-name="T1316">Lietuvos Respublikos socialinės apsaugos<text:s/></text:span><text:span text:style-name="T1317">ir darbo ministerija, Įsakymas</text:span></text:p>
      <text:p text:style-name="P1318"><text:span text:style-name="T1319">Nr.<text:s/></text:span><text:a xlink:href="https://www.e-tar.lt/portal/legalAct.html?documentId=dfd35400e60211e5ba46c884bbd2b4fd" office:target-frame-name="_top" xlink:show="replace"><text:span text:style-name="T1320">A1-127</text:span></text:a><text:span text:style-name="T1321">, 2016-03-09, paskelbta TAR 2016-03-10, i. k. 2016-04533</text:span></text:p>
      <text:p text:style-name="P1322"><text:span text:style-name="T1323">Dėl Lietuvos Respublikos socialinės apsaugos ir darbo minist</text:span><text:span text:style-name="T1324">ro 2009 m. gegužės 12 d. įsakymo Nr. A1-316 „Dėl Lietuvos Respublikos valstybinės darbo inspekcijos prie socialinės apsaugos ir darbo ministerijos nuostatų patvirtinimo“ pakeitimo</text:span></text:p>
      <text:p text:style-name="P1325"/>
      <text:p text:style-name="P1326"><text:span text:style-name="T1327">7.</text:span></text:p>
      <text:p text:style-name="P1328"><text:span text:style-name="T1329">Lietuvos Respublikos socialinės apsaugos ir darbo ministerija, Įsakymas</text:span></text:p>
      <text:p text:style-name="P1330"><text:span text:style-name="T1331">Nr.<text:s/></text:span><text:a xlink:href="https://www.e-tar.lt/portal/legalAct.html?documentId=0d8fb040faea11e5a52397090a2fa158" office:target-frame-name="_top" xlink:show="replace"><text:span text:style-name="T1332">A1-178</text:span></text:a><text:span text:style-name="T1333">, 2016-04-04, paskelbta TAR 2016-04-05, i. k. 2016-07652</text:span></text:p>
      <text:p text:style-name="P1334"><text:span text:style-name="T1335">Dėl Lietuvos Respublikos socialinės apsaugos ir darbo ministro 2009 m. gegužės 12 d. įsakym</text:span><text:span text:style-name="T1336">o Nr.A1-316 „Dėl Lietuvos Respublikos valstybinės darbo inspekcijos prie Socialinės apsaugos ir darbo ministerijos nuostatų patvirtinimo“ pakeitimo</text:span></text:p>
      <text:p text:style-name="P1337"/>
      <text:p text:style-name="P1338"><text:span text:style-name="T1339">8.</text:span></text:p>
      <text:p text:style-name="P1340"><text:span text:style-name="T1341">Lietuvos Respublikos socialinės apsaugos ir darbo ministerija, Įsakymas</text:span></text:p>
      <text:p text:style-name="P1342"><text:span text:style-name="T1343">Nr.<text:s/></text:span><text:a xlink:href="https://www.e-tar.lt/portal/legalAct.html?documentId=822fd18048f811e6b5d09300a16a686c" office:target-frame-name="_top" xlink:show="replace"><text:span text:style-name="T1344">A1-343</text:span></text:a><text:span text:style-name="T1345">, 2016-07-13, paskelbta TAR 2016-07-14, i. k. 2016-20574</text:span></text:p>
      <text:p text:style-name="P1346"><text:span text:style-name="T1347">Dėl Lietuvos Respublikos socialinės apsaugos ir darbo ministro 2009 m. gegužės 12 d. įsakymo Nr.<text:s/></text:span><text:span text:style-name="T1348">A1-316 „Dėl Lietuvos Respublikos valstybinės darbo inspekcijos prie socialinės apsaugos ir darbo ministerijos nuostatų patvirtinimo“ pakeitimo</text:span></text:p>
      <text:p text:style-name="P1349"/>
      <text:p text:style-name="P1350"><text:span text:style-name="T1351">9.</text:span></text:p>
      <text:p text:style-name="P1352"><text:span text:style-name="T1353">Lietuvos Respublikos socialinės apsaugos ir darbo ministerija, Įsakymas</text:span></text:p>
      <text:p text:style-name="P1354"><text:span text:style-name="T1355">Nr.<text:s/></text:span><text:a xlink:href="https://www.e-tar.lt/portal/legalAct.html?documentId=c0725dc024c411e78397ae072f58c508" office:target-frame-name="_top" xlink:show="replace"><text:span text:style-name="T1356">A1-186</text:span></text:a><text:span text:style-name="T1357">, 2017-04-18, paskelbta TAR 2017-04-19, i. k. 2017-06593</text:span></text:p>
      <text:p text:style-name="P1358"><text:span text:style-name="T1359">Dėl Lietuvos Respublikos socialinės apsaugos ir darbo ministro 2009 m. gegužės 12 d. įsakymo Nr. A1-316 „Dėl Lietuvos Respubliko</text:span><text:span text:style-name="T1360">s valstybinės darbo inspekcijos prie Socialinės apsaugos ir darbo ministerijos nuostatų patvirtinimo“ pakeitimo</text:span></text:p>
      <text:p text:style-name="P1361"/>
      <text:p text:style-name="P1362"><text:span text:style-name="T1363">10.</text:span></text:p>
      <text:p text:style-name="P1364"><text:span text:style-name="T1365">Lietuvos Respublikos socialinės apsaugos ir darbo ministerija, Įsakymas</text:span></text:p>
      <text:p text:style-name="P1366"><text:span text:style-name="T1367">Nr.<text:s/></text:span><text:a xlink:href="https://www.e-tar.lt/portal/legalAct.html?documentId=bcfcc0507b9311e8ae2bfd1913d66d57" office:target-frame-name="_top" xlink:show="replace"><text:span text:style-name="T1368">A1-339</text:span></text:a><text:span text:style-name="T1369">, 2018-06-29, paskelbta TAR 2018-06-30, i. k. 2018-10951</text:span></text:p>
      <text:p text:style-name="P1370"><text:span text:style-name="T1371">Dėl Lietuvos Respublikos socialinės apsaugos ir darbo ministro 2009 m. gegužės 12 d. įsakymo Nr. A1-316 „Dėl Lietuvos Respublikos valstybinės darbo inspekcijo</text:span><text:span text:style-name="T1372">s prie socialinės apsaugos ir darbo ministerijos nuostatų patvirtinimo“ pakeitimo</text:span></text:p>
      <text:p text:style-name="P1373"/>
      <text:p text:style-name="P1374"><text:span text:style-name="T1375">11.</text:span></text:p>
      <text:p text:style-name="P1376"><text:span text:style-name="T1377">Lietuvos Respublikos socialinės apsaugos ir darbo ministerija, Įsakymas</text:span></text:p>
      <text:p text:style-name="P1378"><text:span text:style-name="T1379">Nr.<text:s/></text:span><text:a xlink:href="https://www.e-tar.lt/portal/legalAct.html?documentId=70607f908a3a11eab005936df725feed" office:target-frame-name="_top" xlink:show="replace"><text:span text:style-name="T1380">A1-367</text:span></text:a><text:span text:style-name="T1381">, 2020-04-29, paskelbta TAR 2020-04-29, i. k. 2020-09073</text:span></text:p>
      <text:p text:style-name="P1382"><text:span text:style-name="T1383">Dėl Lietuvos Respublikos socialinės apsaugos ir darbo ministro 2009 m. gegužės 12 d. įsakymo Nr. A1-316 „Dėl Lietuvos Respublikos valstybinės darbo inspekcijos prie Socialinės apsaugos ir<text:s/></text:span><text:span text:style-name="T1384">darbo ministerijos nuostatų patvirtinimo“ pakeitimo</text:span></text:p>
      <text:p text:style-name="P1385"/>
      <text:p text:style-name="P1386"><text:span text:style-name="T1387">12.</text:span></text:p>
      <text:p text:style-name="P1388"><text:span text:style-name="T1389">Lietuvos Respublikos socialinės apsaugos ir darbo ministerija, Įsakymas</text:span></text:p>
      <text:p text:style-name="P1390"><text:span text:style-name="T1391">Nr.<text:s/></text:span><text:a xlink:href="https://www.e-tar.lt/portal/legalAct.html?documentId=f3251130a72611eab9d9cd0c85e0b745" office:target-frame-name="_top" xlink:show="replace"><text:span text:style-name="T1392">A1-508</text:span></text:a><text:span text:style-name="T1393">, 2020-06-05, paske</text:span><text:span text:style-name="T1394">lbta TAR 2020-06-05, i. k. 2020-12430</text:span></text:p>
      <text:p text:style-name="P1395"><text:span text:style-name="T1396">Dėl Lietuvos Respublikos socialinės apsaugos ir darbo ministro 2009 m. gegužės 12 d. įsakymo Nr. A1-316 „Dėl Lietuvos Respublikos valstybinės darbo inspekcijos prie Socialinės apsaugos ir darbo ministerijos nuostatų pa</text:span><text:span text:style-name="T1397">tvirtinimo“ pakeitimo</text:span></text:p>
      <text:p text:style-name="P1398"/>
      <text:p text:style-name="P1399"><text:span text:style-name="T1400">13.</text:span></text:p>
      <text:p text:style-name="P1401"><text:span text:style-name="T1402">Lietuvos Respublikos socialinės apsaugos ir darbo ministerija, Įsakymas</text:span></text:p>
      <text:p text:style-name="P1403"><text:span text:style-name="T1404">Nr.<text:s/></text:span><text:a xlink:href="https://www.e-tar.lt/portal/legalAct.html?documentId=33c12ae0e2ef11ea9342c1d4e2ff6ff6" office:target-frame-name="_top" xlink:show="replace"><text:span text:style-name="T1405">A1-754</text:span></text:a><text:span text:style-name="T1406">, 2020-08-20, paskelbta TAR 2020-08-20, i. k. 202</text:span><text:span text:style-name="T1407">0-17607</text:span></text:p>
      <text:p text:style-name="P1408"><text:span text:style-name="T1409">Dėl Lietuvos Respublikos socialinės apsaugos ir darbo ministro 2009 m. gegužės 12 d. įsakymo Nr. A1-316 „Dėl Lietuvos Respublikos valstybinės darbo inspekcijos prie Socialinės apsaugos ir darbo ministerijos nuostatų patvirtinimo“ pakeitimo</text:span></text:p>
      <text:p text:style-name="P1410"/>
      <text:p text:style-name="P1411"><text:span text:style-name="T1412">14.</text:span></text:p>
      <text:p text:style-name="P1413"><text:span text:style-name="T1414">Lietuvos Respublikos socialinės apsaugos ir darbo ministerija, Įsakymas</text:span></text:p>
      <text:p text:style-name="P1415"><text:span text:style-name="T1416">Nr.<text:s/></text:span><text:a xlink:href="https://www.e-tar.lt/portal/legalAct.html?documentId=350d60c0eeb211eaa12ad7c04a383ca0" office:target-frame-name="_top" xlink:show="replace"><text:span text:style-name="T1417">A1-814</text:span></text:a><text:span text:style-name="T1418">, 2020-09-04, paskelbta TAR 2020-09-04, i. k. 2020-18808</text:span></text:p>
      <text:p text:style-name="P1419"><text:span text:style-name="T1420">Dėl Lietuvos Respub</text:span><text:span text:style-name="T1421">likos socialinės apsaugos ir darbo ministro 2009 m. gegužės 12 d. įsakymo Nr. A1-316 „Dėl Lietuvos Respublikos valstybinės darbo inspekcijos prie Socialinės apsaugos ir darbo ministerijos nuostatų patvirtinimo“ pakeitimo</text:span></text:p>
      <text:p text:style-name="P1422"/>
      <text:p text:style-name="P1423"><text:span text:style-name="T1424">15.</text:span></text:p>
      <text:p text:style-name="P1425"><text:span text:style-name="T1426">Lietuvos Respublikos socialinė</text:span><text:span text:style-name="T1427">s apsaugos ir darbo ministerija, Įsakymas</text:span></text:p>
      <text:p text:style-name="P1428"><text:span text:style-name="T1429">Nr.<text:s/></text:span><text:a xlink:href="https://www.e-tar.lt/portal/legalAct.html?documentId=be15d20047b011ec992fe4cdfceb5666" office:target-frame-name="_top" xlink:show="replace"><text:span text:style-name="T1430">A1-819</text:span></text:a><text:span text:style-name="T1431">, 2021-11-17, paskelbta TAR 2021-11-17, i. k. 2021-23759</text:span></text:p>
      <text:p text:style-name="P1432"><text:span text:style-name="T1433">Dėl Lietuvos Respublikos socialinės apsaugos ir d</text:span><text:span text:style-name="T1434">arbo ministro 2009 m. gegužės 12 d. įsakymo Nr. A1-316 „Dėl Lietuvos Respublikos valstybinės darbo inspekcijos prie Socialinės apsaugos ir darbo ministerijos nuostatų patvirtinimo“ pakeitimo</text:span></text:p>
      <text:p text:style-name="P1435"/>
      <text:p text:style-name="P1436"><text:span text:style-name="T1437">16.</text:span></text:p>
      <text:p text:style-name="P1438"><text:span text:style-name="T1439">Lietuvos Respublikos socialinės apsaugos ir darbo ministerij</text:span><text:span text:style-name="T1440">a, Įsakymas</text:span></text:p>
      <text:p text:style-name="P1441"><text:span text:style-name="T1442">Nr.<text:s/></text:span><text:a xlink:href="https://www.e-tar.lt/portal/legalAct.html?documentId=9f251b809ada11ec8d04d3fbbc911715" office:target-frame-name="_top" xlink:show="replace"><text:span text:style-name="T1443">A1-168</text:span></text:a><text:span text:style-name="T1444">, 2022-03-03, paskelbta TAR 2022-03-03, i. k. 2022-04271</text:span></text:p>
      <text:p text:style-name="P1445"><text:span text:style-name="T1446">Dėl socialinės apsaugos ir darbo ministro 2009 m. gegužės 12 d. įsakymo Nr. A1-</text:span><text:span text:style-name="T1447">316 „Dėl Lietuvos Respublikos valstybinės darbo inspekcijos prie Socialinės apsaugos ir darbo ministerijos nuostatų patvirtinim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3-04T15:38:00Z</meta:creation-date>
    <dc:date>2022-03-04T15:38:00Z</dc:date>
    <meta:template xlink:href="Normal.dotm" xlink:type="simple"/>
    <meta:editing-cycles>2</meta:editing-cycles>
    <meta:editing-duration>PT0S</meta:editing-duration>
    <meta:document-statistic meta:page-count="11" meta:paragraph-count="576" meta:word-count="8412" meta:character-count="67481" meta:row-count="2130" meta:non-whitespace-character-count="59645"/>
  </office:meta>
</office:document-meta>
</file>