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margin-left="0.5in">
        <style:tab-stops>
          <style:tab-stop style:type="left" style:position="0.1895in"/>
        </style:tab-stops>
      </style:paragraph-properties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left" style:position="3.9166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>
        <style:tab-stops>
          <style:tab-stop style:type="left" style:position="3.9166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break-before="page" style:punctuation-wrap="simple" style:vertical-align="baseline">
        <style:tab-stops>
          <style:tab-stop style:type="left" style:position="1.2201in"/>
        </style:tab-stops>
      </style:paragraph-properties>
    </style:style>
    <style:style style:name="P63" style:parent-style-name="Normal" style:family="paragraph">
      <style:paragraph-properties style:punctuation-wrap="simple" style:vertical-align="baseline" fo:margin-left="2.4402in" fo:text-indent="1.202in">
        <style:tab-stops>
          <style:tab-stop style:type="left" style:position="-1.2201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punctuation-wrap="simple" style:vertical-align="baseline" fo:margin-left="3.6423in">
        <style:tab-stops>
          <style:tab-stop style:type="left" style:position="-2.4222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punctuation-wrap="simple" style:vertical-align="baseline" fo:margin-left="3.6423in">
        <style:tab-stops>
          <style:tab-stop style:type="left" style:position="-2.4222in"/>
        </style:tab-stops>
      </style:paragraph-properties>
      <style:text-properties style:font-size-complex="12pt"/>
    </style:style>
    <style:style style:name="P66" style:parent-style-name="Normal" style:family="paragraph">
      <style:paragraph-properties style:punctuation-wrap="simple" style:vertical-align="baseline" fo:margin-left="3.6423in">
        <style:tab-stops>
          <style:tab-stop style:type="left" style:position="-2.4222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punctuation-wrap="simple" style:vertical-align="baseline" fo:margin-left="3.6423in">
        <style:tab-stops>
          <style:tab-stop style:type="left" style:position="-2.4222in"/>
        </style:tab-stops>
      </style:paragraph-properties>
      <style:text-properties style:font-size-complex="12pt"/>
    </style:style>
    <style:style style:name="P68" style:parent-style-name="Normal" style:family="paragraph">
      <style:paragraph-properties style:punctuation-wrap="simple" fo:text-align="center" style:vertical-align="baseline" fo:line-height="15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punctuation-wrap="simple" fo:text-align="center" style:vertical-align="baseline" fo:line-height="115%"/>
    </style:style>
    <style:style style:name="T70" style:parent-style-name="DefaultParagraphFont" style:family="text">
      <style:text-properties fo:font-weight="bold" style:font-weight-asian="bold" style:font-size-complex="12pt" fo:language="en" fo:country="GB"/>
    </style:style>
    <style:style style:name="P71" style:parent-style-name="Normal" style:family="paragraph">
      <style:paragraph-properties style:punctuation-wrap="simple" fo:text-align="center" style:vertical-align="baseline" fo:line-height="115%" fo:margin-left="1.375in" fo:text-indent="-1.375in">
        <style:tab-stops/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style:punctuation-wrap="simple" fo:text-align="center" style:vertical-align="baseline" fo:line-height="115%" fo:margin-left="1.375in" fo:text-indent="-1.37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style:punctuation-wrap="simple" fo:text-align="center" style:vertical-align="baseline" fo:line-height="115%" fo:margin-left="1.375in" fo:text-indent="-1.375in">
        <style:tab-stops/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="TimesLT" style:font-size-complex="12pt"/>
    </style:style>
    <style:style style:name="T95" style:parent-style-name="DefaultParagraphFont" style:family="text">
      <style:text-properties style:font-name="TimesLT" fo:language="en" fo:country="US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98" style:parent-style-name="Normal" style:family="paragraph">
      <style:paragraph-properties style:punctuation-wrap="simple" fo:text-align="center" style:vertical-align="baseline" fo:line-height="150%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0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line-height="150%" fo:margin-left="0.5in" fo:text-indent="-0.0076in">
        <style:tab-stops>
          <style:tab-stop style:type="left" style:position="0.1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name="Palemonas" fo:color="#000000" fo:background-color="#FFFFFF"/>
    </style:style>
    <style:style style:name="T165" style:parent-style-name="DefaultParagraphFont" style:family="text">
      <style:text-properties style:font-name="Palemonas" fo:color="#000000" fo:background-color="#FFFFFF"/>
    </style:style>
    <style:style style:name="P1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78" style:parent-style-name="Normal" style:family="paragraph">
      <style:paragraph-properties style:punctuation-wrap="simple" fo:text-align="center" style:vertical-align="baseline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2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18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724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2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-0.0986in"/>
          <style:tab-stop style:type="left" style:position="4.724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2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P24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style:punctuation-wrap="simple" fo:text-align="justify" style:vertical-align="baseline" fo:line-height="150%" fo:text-indent="4.724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26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28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28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28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315" style:parent-style-name="Normal" style:family="paragraph">
      <style:paragraph-properties style:punctuation-wrap="simple" fo:text-align="justify" style:vertical-align="baseline" fo:line-height="150%" fo:text-indent="4.7243in">
        <style:tab-stops>
          <style:tab-stop style:type="left" style:position="0.7875in"/>
          <style:tab-stop style:type="left" style:position="4.7243in"/>
        </style:tab-stops>
      </style:paragraph-properties>
      <style:text-properties style:font-size-complex="12pt"/>
    </style:style>
    <style:style style:name="P31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317" style:parent-style-name="Normal" style:family="paragraph">
      <style:paragraph-properties style:punctuation-wrap="simple" fo:text-align="justify" style:vertical-align="baseline" fo:line-height="150%" fo:text-indent="4.724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3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  <style:text-properties style:font-size-complex="12pt"/>
    </style:style>
    <style:style style:name="P3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724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  <style:tab-stop style:type="left" style:position="4.724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33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  <style:tab-stop style:type="left" style:position="4.627in"/>
        </style:tab-stops>
      </style:paragraph-properties>
      <style:text-properties style:font-size-complex="12pt"/>
    </style:style>
    <style:style style:name="P335" style:parent-style-name="Normal" style:family="paragraph">
      <style:paragraph-properties style:punctuation-wrap="simple" fo:text-align="justify" style:vertical-align="baseline" fo:line-height="150%" fo:text-indent="0.2166in"/>
    </style:style>
    <style:style style:name="P336" style:parent-style-name="Normal" style:family="paragraph">
      <style:paragraph-properties style:punctuation-wrap="simple" fo:text-align="center" style:vertical-align="baseline" fo:line-height="150%"/>
    </style:style>
    <style:style style:name="T3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0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3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name="TimesLT" fo:font-size="11pt" style:font-size-asian="11pt"/>
    </style:style>
    <style:style style:name="T367" style:parent-style-name="DefaultParagraphFont" style:family="text">
      <style:text-properties style:font-name="TimesLT" fo:font-size="11pt" style:font-size-asian="11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style:punctuation-wrap="simple" fo:text-align="justify" style:vertical-align="baseline" fo:line-height="150%"/>
    </style:style>
    <style:style style:name="P373" style:parent-style-name="Normal" style:family="paragraph">
      <style:paragraph-properties style:punctuation-wrap="simple" fo:text-align="center" style:vertical-align="baseline" fo:line-height="150%"/>
    </style:style>
    <style:style style:name="T3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7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style:punctuation-wrap="simple" fo:text-align="justify" style:vertical-align="baseline" fo:line-height="150%" fo:text-indent="0.2166in"/>
    </style:style>
    <style:style style:name="P427" style:parent-style-name="Normal" style:family="paragraph">
      <style:paragraph-properties style:punctuation-wrap="simple" fo:text-align="center" style:vertical-align="baseline" fo:line-height="150%"/>
    </style:style>
    <style:style style:name="T4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31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4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style:punctuation-wrap="simple" fo:text-align="justify" style:vertical-align="baseline"/>
    </style:style>
    <style:style style:name="P448" style:parent-style-name="Normal" style:family="paragraph">
      <style:paragraph-properties style:punctuation-wrap="simple" fo:text-align="center" style:vertical-align="baseline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6-24</text:span></text:p>
      <text:p text:style-name="P7"/>
      <text:p text:style-name="P8"><text:span text:style-name="T9">Įsakymas paskelbtas: Žin. 2003, Nr.<text:s/></text:span><text:a xlink:href="https://www.e-tar.lt/portal/legalAct.html?documentId=TAR.2324C29F66F2" office:target-frame-name="_top" xlink:show="replace"><text:span text:style-name="T10">81(1)-3714</text:span></text:a><text:span text:style-name="T11">, i. k. 1032330ISAK003D-333</text:span></text:p>
      <text:p text:style-name="P12"/>
      <text:p text:style-name="P13">Nauja redakcija nuo 2015-06-24:</text:p>
      <text:p text:style-name="Normal"><text:span text:style-name="T14">Nr.<text:s/></text:span><text:a xlink:href="https://www.e-tar.lt/portal/legalAct.html?documentId=25443090ddc111e48b678a6bad30f55f" office:target-frame-name="_top" xlink:show="replace"><text:span text:style-name="T15">3D-262</text:span></text:a><text:span text:style-name="T16">, 2015-04-08, paskelbta TAR 2015-04-08, i. k. 2015-05391</text:span></text:p>
      <text:p text:style-name="P17"/>
      <text:p text:style-name="P18">LIETUVOS RESPUBLIKOS ŽEMĖS ŪKIO</text:p>
      <text:p text:style-name="P19">MINISTRAS</text:p>
      <text:p text:style-name="P20"/>
      <text:p text:style-name="P21">ĮSAKYMAS</text:p>
      <text:p text:style-name="P22">DĖL MEDAUS TECHNINIO REGLAMENTO PATVIRTINIMO</text:p>
      <text:p text:style-name="P23"/>
      <text:p text:style-name="P24">2003 m. rugpjūčio 12 d. Nr. 3D-333</text:p>
      <text:p text:style-name="P25">Vilnius</text:p>
      <text:p text:style-name="P26"/>
      <text:p text:style-name="P27"/>
      <text:p text:style-name="P28"><text:span text:style-name="T29">Įgyvendindama 2001 m. gruodžio 20 d. Tarybos direktyvą 2001/110/EB dėl medaus (OL<text:s/></text:span><text:span text:style-name="T30">2004 m. specialusis leidimas</text:span><text:span text:style-name="T31">, 13 skyrius, 27 tomas, p. 179), su paskutiniais pakeitimais, padarytais 2014 m. gegužės 15 d. Euro</text:span><text:span text:style-name="T32">pos Parlamento ir Tarybos direktyva 2014/63/ES (OL 2014 L 164, p. 1):</text:span></text:p>
      <text:p text:style-name="P33"><text:span text:style-name="T34">1</text:span><text:span text:style-name="T35">.</text:span><text:span text:style-name="T36"><text:s/>Tvirtin</text:span><text:span text:style-name="T37">u Medaus techninį reglamentą (pridedama).</text:span></text:p>
      <text:p text:style-name="P38"><text:span text:style-name="T39">2</text:span><text:span text:style-name="T40">.<text:s/></text:span><text:span text:style-name="T41">Nustata</text:span><text:span text:style-name="T42">u, kad:</text:span></text:p>
      <text:p text:style-name="P43"><text:span text:style-name="T44">2.1</text:span><text:span text:style-name="T45">.<text:s/></text:span><text:span text:style-name="T46">produktai, apibrėžti Medaus techninio reglamento II skyriuje, ir kurie buvo patiekti rinkai ar<text:s/></text:span><text:span text:style-name="T47">paženklinti iki 2015 m. birželio 24 d., gali būti realizuojami tol, kol pasibaigs jų atsargos;</text:span></text:p>
      <text:p text:style-name="P48"><text:span text:style-name="T49">2.2</text:span><text:span text:style-name="T50">. šis įsakymas įsigalioja 2015 metų birželio 24 dieną.</text:span><text:s/></text:p>
      <text:p text:style-name="P51"/>
      <text:p text:style-name="P52"/>
      <text:p text:style-name="P53"/>
      <text:p text:style-name="P54">ŽEMĖS ŪKIO Ministras<text:tab/>Jeronimas Kraujelis</text:p>
      <text:p text:style-name="P55"/>
      <text:p text:style-name="P56">SUDERINTA<text:tab/><text:tab/>SUDERINTA</text:p>
      <text:p text:style-name="P57">Valstybinės maisto ir<text:s/>veterinarijos<text:tab/><text:tab/>Respublikinio mitybos centro</text:p>
      <text:p text:style-name="P58"><text:span text:style-name="T59">tarnybos 2003-07-10 raštu Nr. B6-(1.9)-1246</text:span><text:span text:style-name="T60"><text:tab/></text:span><text:span text:style-name="T61"><text:tab/>2003-06-12 raštu Nr. 2-356</text:span></text:p>
      <text:p text:style-name="Normal"/>
      <text:p text:style-name="P62"/>
      <text:soft-page-break/>
      <text:p text:style-name="P63">PATVIRTINTA</text:p>
      <text:p text:style-name="P64">Lietuvos Respublikos žemės ūkio ministro 2003 m. rugpjūčio 12 d. įsakymu Nr. 3D-333</text:p>
      <text:p text:style-name="P65">(Lietuvos Respublikos žemės ūkio ministro</text:p>
      <text:p text:style-name="P66">2015 m. balandžio 8 d. įsakymo<text:s/></text:p>
      <text:p text:style-name="P67">Nr. 3D-262 redakcija)<text:s/></text:p>
      <text:p text:style-name="P68"/>
      <text:p text:style-name="P69"><text:span text:style-name="T70">MEDAUS TECHNINIS REGLAMENTA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/text:span><text:span text:style-name="T81">Medaus techninis reglamentas (</text:span><text:span text:style-name="T82">toliau – reglamentas) parengtas įgyvendinant 2001 m. gruodžio 20 d. Tarybos direktyvą 2001/110/EB dėl medaus (OL<text:s/></text:span><text:span text:style-name="T83">2004 m. specialusis leidimas</text:span><text:span text:style-name="T84">, 13 skyrius, 27 tomas, p. 179), su paskutiniais pakeitimais, padarytais 2014 m. gegužės 15 d. Europos Parlamento i</text:span><text:span text:style-name="T85">r Tarybos direktyva 2014/63/ES (OL 2014 L 164, p. 1).</text:span></text:p>
      <text:p text:style-name="P86"><text:span text:style-name="T87">2</text:span><text:span text:style-name="T88">.</text:span><text:span text:style-name="T89"><text:tab/>Šis reglamentas nustato apibrėžties, sudėties, įvairių medaus rūšių ir ženklinimo reikalavimus medui, pagamintam Lietuvoje, įvežtam arba importuotam į Lietuvą.</text:span></text:p>
      <text:p text:style-name="P90"><text:span text:style-name="T91">3</text:span><text:span text:style-name="T92">.</text:span><text:span text:style-name="T93"><text:tab/>Reglamento reikalavimai<text:s/></text:span><text:span text:style-name="T94">taikomi fiziniams ir juridiniams asmenims,</text:span><text:span text:style-name="T95"><text:s/></text:span><text:span text:style-name="T96">tiekiantiems medų Lietuvos Respublikos ir Europos Sąjungos šalių rinkoms.<text:s/></text:span></text:p>
      <text:p text:style-name="P97"/>
      <text:p text:style-name="P98"><text:span text:style-name="T99">II</text:span><text:span text:style-name="T100">.<text:s/></text:span><text:span text:style-name="T101">SĄVOKOS<text:s/></text:span></text:p>
      <text:p text:style-name="P102"/>
      <text:p text:style-name="P103"><text:span text:style-name="T104">4</text:span><text:span text:style-name="T105">.</text:span><text:span text:style-name="T106"><text:tab/>Šiame reglamente vartojamos sąvokos:<text:s/></text:span></text:p>
      <text:p text:style-name="P107"><text:span text:style-name="T108">4.1</text:span><text:span text:style-name="T109">.</text:span><text:span text:style-name="T110"><text:s/>medus</text:span><text:span text:style-name="T111"><text:s/>– saldi medžiaga, bičių (</text:span><text:span text:style-name="T112">Apis mellifera</text:span><text:span text:style-name="T113">) gaminama iš augalų</text:span><text:span text:style-name="T114"><text:s/>nektaro, augalų gyvųjų dalių išskyrų arba ant augalo gyvųjų dalių likusių augalais mintančių vabzdžių išskyrų, kurias bitės surenka, perdirba, papildydamos specifinėmis savo medžiagomis, supila į korius, padeda iš jų išgarinti drėgmę ir palieka subręsti.</text:span></text:p>
      <text:p text:style-name="P115"><text:span text:style-name="T116">5</text:span><text:span text:style-name="T117">. Pagrindinės medaus rūšys:</text:span></text:p>
      <text:p text:style-name="P118"><text:span text:style-name="T119">5.1</text:span><text:span text:style-name="T120">. Pagal kilmę:</text:span></text:p>
      <text:p text:style-name="P121"><text:span text:style-name="T122">5.1.1</text:span><text:span text:style-name="T123">.<text:s/></text:span><text:span text:style-name="T124">lipčiaus medus</text:span><text:span text:style-name="T125"><text:s/>– medus, gaunamas iš augalais mintančių vabzdžių (</text:span><text:span text:style-name="T126">Hemiptera</text:span><text:span text:style-name="T127"><text:s/>būrio) išskyrų, likusių ant augalų gyvųjų dalių arba iš augalų gyvųjų dalių išskyrų;</text:span></text:p>
      <text:p text:style-name="P128"><text:span text:style-name="T129">5.1.2</text:span><text:span text:style-name="T130">.<text:s/></text:span><text:span text:style-name="T131">nektaro medus</text:span><text:span text:style-name="T132"><text:s/>– medus iš augalų nektaro;</text:span></text:p>
      <text:p text:style-name="P133"><text:span text:style-name="T134">5.2</text:span><text:span text:style-name="T135">. Pagal gamybos ir (arba) pateikimo būdą:</text:span></text:p>
      <text:p text:style-name="P136"><text:span text:style-name="T137">5.2.1</text:span><text:span text:style-name="T138">.<text:s/></text:span><text:span text:style-name="T139">filtruotas medus</text:span><text:span text:style-name="T140"><text:s/>– medus, iš kurio filtru pašalintos neorganinės ir organinės priemaišos, su kuriomis pasišalina ir didelė dalis žiedadulkių;</text:span></text:p>
      <text:p text:style-name="P141"><text:span text:style-name="T142">5.2.2</text:span><text:span text:style-name="T143">.</text:span><text:span text:style-name="T144"><text:s/>išspaustas medu</text:span><text:span text:style-name="T145">s</text:span><text:span text:style-name="T146"><text:s/>– medus, gaunamas presuojant nepašildytus arba pašildytus iki 45 </text:span><text:span text:style-name="T147">o</text:span><text:span text:style-name="T148">C korius be perų;</text:span></text:p>
      <text:p text:style-name="P149"><text:span text:style-name="T150">5.2.3</text:span><text:span text:style-name="T151">.</text:span><text:span text:style-name="T152"><text:s/>išsuktas medus</text:span><text:span text:style-name="T153"><text:s/>– medus, gaunamas medsukyje sukant atakiuotus korius be perų;</text:span></text:p>
      <text:p text:style-name="P154"><text:span text:style-name="T155">5.2.4</text:span><text:span text:style-name="T156">.</text:span><text:span text:style-name="T157"><text:s/>konditerinis medus</text:span><text:span text:style-name="T158"><text:s/>– medus, kurį galima naudoti pramonėje arba kaip sudedamąją kitų maisto produktų dalį. Konditerinis medus gali būti perkaitintas, pradėjęs fermentuotis arba susifermentavęs, turėti pašalinį skonį ir kvapą;</text:span></text:p>
      <text:p text:style-name="P159"><text:span text:style-name="T160">5.2.5</text:span><text:span text:style-name="T161">.</text:span><text:span text:style-name="T162"><text:s/>korinis medus</text:span><text:span text:style-name="T163"><text:s/>–<text:s/></text:span><text:span text:style-name="T164">šviežiai pasiūtuose be</text:span><text:span text:style-name="T165"><text:s/>perų koriuose bičių sukauptas medus, parduodamas užakiuotais koriais ar tokių korių sekcijomis. Koriai gali būti pasiūti natūraliai arba naudojant tik iš bičių vaško pagamintas dirbtinių korių plokšteles;</text:span></text:p>
      <text:p text:style-name="P166"><text:span text:style-name="T167">5.2.6</text:span><text:span text:style-name="T168">.<text:s/></text:span><text:span text:style-name="T169">medus su korinio medaus gabaliukais</text:span><text:span text:style-name="T170"><text:s/>– m</text:span><text:span text:style-name="T171">edus, kuriame yra vienas ar keli gabaliukai korinio medaus;</text:span></text:p>
      <text:p text:style-name="P172"><text:span text:style-name="T173">5.2.7</text:span><text:span text:style-name="T174">.<text:s/></text:span><text:span text:style-name="T175">savitakis medus</text:span><text:span text:style-name="T176"><text:s/>– medus, kuris savaime išteka iš atakiuotų korių be perų.</text:span></text:p>
      <text:p text:style-name="P177"/>
      <text:p text:style-name="P178"><text:span text:style-name="T179">III</text:span><text:span text:style-name="T180">.<text:s/></text:span><text:span text:style-name="T181">PAGRINDINIAI MEDAUS SUDĖTIES IR KOKYBĖS REIKALAVIMAI</text:span></text:p>
      <text:p text:style-name="P182"/>
      <text:p text:style-name="P183"><text:span text:style-name="T184">6</text:span><text:span text:style-name="T185">. Medus susideda iš įvairių cukrų, d</text:span><text:span text:style-name="T186">augiausia fruktozės ir gliukozės, taip pat ir kitų medžiagų: organinių rūgščių, fermentų ir kietųjų dalelių, patekusių renkant medų.</text:span></text:p>
      <text:p text:style-name="P187"><text:span text:style-name="T188">7</text:span><text:span text:style-name="T189">. Medaus spalva įvairuoja nuo bespalvės iki tamsiai rudos.</text:span></text:p>
      <text:p text:style-name="P190"><text:span text:style-name="T191">8</text:span><text:span text:style-name="T192">. Konsistencija gali būti skysta, klampi, iš dalies ar</text:span><text:span text:style-name="T193"><text:s/>visiškai susikristalizavusi.</text:span></text:p>
      <text:p text:style-name="P194"><text:span text:style-name="T195">9</text:span><text:span text:style-name="T196">. Skonis ir kvapas gali būti įvairus, tai priklauso nuo augalo rūšies.</text:span></text:p>
      <text:p text:style-name="P197"><text:span text:style-name="T198">10</text:span><text:span text:style-name="T199">. Medus, tiekiamas <text:s/>rinkai ar dedamas į kokį nors produktą, skirtą žmonėms vartoti, neturi turėti jokių pridėtų maistinių sudedamųjų dalių, tarp</text:span><text:span text:style-name="T200"><text:s/>jų maisto ar kitų priedų. Meduje, kiek įmanoma, neturi būti jokių organinių ar neorganinių medžiagų, svetimų jo sudėčiai.</text:span></text:p>
      <text:p text:style-name="P201"><text:span text:style-name="T202">11</text:span><text:span text:style-name="T203">. Medus, išskyrus konditerinį, neturi turėti jokio pašalinio skonio ar kvapo, neturi būti pradėjęs rūgti arba būti dirbtinai<text:s/></text:span><text:span text:style-name="T204">pakeisto rūgštingumo, arba pakaitintas tokiu būdu, kad natūralūs fermentai būtų sunaikinti arba smarkiai inaktyvinti.</text:span></text:p>
      <text:p text:style-name="P205"><text:span text:style-name="T206">12</text:span><text:span text:style-name="T207">. Išskyrus filtruotą medų, iš medaus neturi būti pašalintos nei žiedadulkės, nei bet kuri kita medui būdinga sudedamoji dalis, neben</text:span><text:span text:style-name="T208">t tai neišvengiama šalinant organines arba neorganines priemaišas.</text:span></text:p>
      <text:p text:style-name="P209"><text:span text:style-name="T210">13</text:span><text:span text:style-name="T211">. Medus, tiekiamas <text:s/>rinkai ar dedamas į kokį nors produktą, skirtą žmonėms vartoti, privalo atitikti šiuos sudėties kriterijus:</text:span></text:p>
      <text:p text:style-name="P212"><text:span text:style-name="T213">13.1</text:span><text:span text:style-name="T214">. Cukraus kiekis:</text:span></text:p>
      <text:p text:style-name="P215"><text:span text:style-name="T216">13.1.1</text:span><text:span text:style-name="T217">. Fruktozės ir gliukozė</text:span><text:span text:style-name="T218">s kiekis (abiejų suma):</text:span></text:p>
      <text:p text:style-name="P219">nektaro meduje<text:tab/>– ne mažiau kaip 60 g/100 g;</text:p>
      <text:p text:style-name="P220"><text:span text:style-name="T221">lipčiaus meduje, lipčiaus ir nektaro medaus mišinyje</text:span><text:span text:style-name="T222"><text:tab/>– ne mažiau kaip 45 g/100 g.</text:span></text:p>
      <text:p text:style-name="P223"><text:span text:style-name="T224">13.1.2</text:span><text:span text:style-name="T225">. Sacharozės kiekis:</text:span></text:p>
      <text:p text:style-name="P226">bendras kiekis meduje<text:tab/>– ne daugiau kaip 5 g/100 g;</text:p>
      <text:p text:style-name="P227"><text:span text:style-name="T228">meduje iš dekoratyvinių<text:s/></text:span><text:span text:style-name="T229">vikmedžių (</text:span><text:span text:style-name="T230">Robinia pseudoacacia</text:span><text:span text:style-name="T231">),<text:s/></text:span><text:span text:style-name="T232"><text:tab/>– ne daugiau kaip 10 g/100 g;</text:span></text:p>
      <text:soft-page-break/>
      <text:p text:style-name="P233"><text:span text:style-name="T234">mėlynžiedžių liucernų (</text:span><text:span text:style-name="T235">Medicago sativa</text:span><text:span text:style-name="T236">), Menzieso Banksijos<text:s/></text:span></text:p>
      <text:p text:style-name="P237"><text:span text:style-name="T238">(</text:span><text:span text:style-name="T239">Banksia menziesi</text:span><text:span text:style-name="T240">i), prancūziškųjų sausmedžių (</text:span><text:span text:style-name="T241">Hedysarum</text:span><text:span text:style-name="T242">),<text:s/></text:span></text:p>
      <text:p text:style-name="P243"><text:span text:style-name="T244">kamaldulinių eukaliptų (</text:span><text:span text:style-name="T245">Eucalyptus camadulensis</text:span><text:span text:style-name="T246">), (</text:span><text:span text:style-name="T247">Eucryphia<text:s/></text:span></text:p>
      <text:p text:style-name="P248"><text:span text:style-name="T249">lucida,<text:s/></text:span><text:span text:style-name="T250">Eucryphia milliganii</text:span><text:span text:style-name="T251">), citrusinių augalų, levandų<text:s/></text:span></text:p>
      <text:p text:style-name="P252"><text:span text:style-name="T253">(</text:span><text:span text:style-name="T254">Levandula spp</text:span><text:span text:style-name="T255">.), vaistinių agurklių (</text:span><text:span text:style-name="T256">Borago officinalis</text:span><text:span text:style-name="T257">)<text:s/></text:span><text:span text:style-name="T258"><text:tab/>– ne daugiau kaip 15 g/100 g.</text:span></text:p>
      <text:p text:style-name="P259"><text:span text:style-name="T260">meduje</text:span></text:p>
      <text:p text:style-name="P261"><text:span text:style-name="T262">13.2</text:span><text:span text:style-name="T263">. Drėgmės kiekis:</text:span></text:p>
      <text:p text:style-name="P264">bendras kiekis meduje<text:tab/>– ne daugiau kaip 20 proc.;</text:p>
      <text:p text:style-name="P265"><text:span text:style-name="T266">viržių (</text:span><text:span text:style-name="T267">Calluna</text:span><text:span text:style-name="T268">) ir konditerini</text:span><text:span text:style-name="T269">ame meduje</text:span><text:span text:style-name="T270"><text:tab/>– ne daugiau kaip 23 proc.;</text:span></text:p>
      <text:p text:style-name="P271"><text:span text:style-name="T272">viržių (</text:span><text:span text:style-name="T273">Calluna</text:span><text:span text:style-name="T274">) konditeriniame meduje</text:span><text:span text:style-name="T275"><text:tab/>– ne daugiau kaip 25 proc.</text:span></text:p>
      <text:p text:style-name="P276"><text:span text:style-name="T277">13.3</text:span><text:span text:style-name="T278">. Vandenyje netirpių medžiagų kiekis:</text:span></text:p>
      <text:p text:style-name="P279">bendras kiekis meduje<text:tab/>– ne daugiau kaip 0,1 g/100 g;</text:p>
      <text:p text:style-name="P280"><text:span text:style-name="T281">išspaustame meduje</text:span><text:span text:style-name="T282"><text:tab/>– ne daugiau kaip 0,5 g/100 g.</text:span></text:p>
      <text:p text:style-name="P283"><text:span text:style-name="T284">13.4</text:span><text:span text:style-name="T285">. Elektrinis laidumas:</text:span></text:p>
      <text:p text:style-name="P286">meduje ir jo mišinyje<text:tab/>– ne daugiau kaip 0,8 mS/cm;</text:p>
      <text:p text:style-name="P287">lipčiaus meduje ir kaštonų meduje arba jų mišinyje,<text:tab/>– ne mažiau kaip 0,8 mS/cm;</text:p>
      <text:p text:style-name="P288"><text:span text:style-name="T289">išskyrus medų iš žemuoginių arbutų (</text:span><text:span text:style-name="T290">Arbutus unedo</text:span><text:span text:style-name="T291">),<text:s/></text:span></text:p>
      <text:p text:style-name="P292"><text:span text:style-name="T293">viržių (</text:span><text:span text:style-name="T294">Erica</text:span><text:span text:style-name="T295">), eukaliptų (</text:span><text:span text:style-name="T296">Eucalyptus</text:span><text:span text:style-name="T297">), lie</text:span><text:span text:style-name="T298">pų (</text:span><text:span text:style-name="T299">Tilia spp</text:span><text:span text:style-name="T300">.),<text:s/></text:span></text:p>
      <text:p text:style-name="P301"><text:span text:style-name="T302">šilinių viržių (</text:span><text:span text:style-name="T303">Calluna vulgaris</text:span><text:span text:style-name="T304">), arbatkrūmių (</text:span><text:span text:style-name="T305">Leptospermum</text:span><text:span text:style-name="T306">),</text:span></text:p>
      <text:p text:style-name="P307"><text:span text:style-name="T308">arbatmedžių (</text:span><text:span text:style-name="T309">Melaleuca spp</text:span><text:span text:style-name="T310">.)</text:span></text:p>
      <text:p text:style-name="P311"><text:span text:style-name="T312">13.5</text:span><text:span text:style-name="T313">. Laisvosios rūgštys:</text:span></text:p>
      <text:p text:style-name="P314">bendras kiekis meduje<text:tab/>– ne daugiau kaip 50 mekv/kg<text:s/></text:p>
      <text:p text:style-name="P315">(miliekvivalentų kilograme);</text:p>
      <text:p text:style-name="P316">konditeriniame meduje<text:tab/>– ne daugiau<text:s/>kaip 80 mekv/kg<text:s/></text:p>
      <text:p text:style-name="P317"><text:span text:style-name="T318">(miliekvivalentų kilograme).</text:span></text:p>
      <text:p text:style-name="P319"><text:span text:style-name="T320">13.6</text:span><text:span text:style-name="T321">. Diastazės aktyvumo ir hidroksimetilfurfurolo (HMF) po paruošimo ir sumaišymo nustatymas:</text:span></text:p>
      <text:p text:style-name="P322"><text:span text:style-name="T323">13.6.1</text:span><text:span text:style-name="T324">. Diastazės aktyvumas (pagal J. E. Šadės metodą):</text:span></text:p>
      <text:p text:style-name="P325">bendras kiekis meduje, išskyrus konditerinį medų<text:tab/>– ne<text:s/>mažiau kaip 8 vienetai;</text:p>
      <text:p text:style-name="P326">meduje, kuriame yra mažas kiekis natūralių fermentų<text:s/><text:tab/>– ne mažiau kaip 3 vienetai.</text:p>
      <text:p text:style-name="P327">(pvz., meduje iš citrusinių augalų) ir hidroksimetilfurfurolo<text:s/></text:p>
      <text:p text:style-name="P328"><text:span text:style-name="T329">kiekis ne daugiau kaip 15 mg/kg</text:span></text:p>
      <text:p text:style-name="P330"><text:span text:style-name="T331">13.6.2</text:span><text:span text:style-name="T332">. Hidroksimetilfurfurolas (HMF):</text:span></text:p>
      <text:p text:style-name="P333">bendras<text:s/>kiekis meduje, išskyrus konditerinį medų<text:tab/>– ne daugiau kaip 40 mg/kg;</text:p>
      <text:p text:style-name="P334">meduje ir jo mišinyje, deklaruojamame iš tropinio klimato regiono<text:tab/>– ne daugiau kaip 80 mg/kg.</text:p>
      <text:p text:style-name="P335"/>
      <text:p text:style-name="P336"><text:span text:style-name="T337">IV</text:span><text:span text:style-name="T338">.<text:s/></text:span><text:span text:style-name="T339">SAUGOS REIKALAVIMAI</text:span></text:p>
      <text:p text:style-name="P340"/>
      <text:p text:style-name="P341"><text:span text:style-name="T342">14</text:span><text:span text:style-name="T343">. Medus turi būti gaunamas iš sveikų bičių šeimų, l</text:span><text:span text:style-name="T344">aikomas, pervežamas ir parduodamas laikantis Lietuvos higienos normos HN 15:2005 „Maisto higiena“, patvirtintos Lietuvos Respublikos sveikatos apsaugos ministro 2005 m. rugsėjo 1 d. įsakymu Nr. V-675 „Dėl Lietuvos higienos normos HN 15:2005 „Maisto higiena</text:span><text:span text:style-name="T345">“ patvirtinimo“, ir 2004 m. balandžio 29 d. Europos Parlamento ir Tarybos reglamento (EB) Nr. 852/2004 dėl maisto produktų higienos (OL<text:s/></text:span><text:span text:style-name="T346">2004 m. specialusis leidimas</text:span><text:span text:style-name="T347">, 13 skyrius, 34 tomas, p. 319), su paskutiniais pakeitimais, padarytais 2014 m. gegužės 28<text:s/></text:span><text:span text:style-name="T348">d. Komisijos reglamentu (ES) Nr. 579/2014 Nr. 579/2014 (OL 2014 L 160, p. 14), reikalavimų.</text:span></text:p>
      <text:p text:style-name="P349"><text:span text:style-name="T350">15</text:span><text:span text:style-name="T351">. Didžiausi leidžiami radioaktyviosios taršos lygiai neturi viršyti nurodytųjų 1987 m. gruodžio 22 d. Tarybos reglamente (Euratomas) Nr. 3954/87, nustatančiam</text:span><text:span text:style-name="T352">e didžiausius leistinus maisto produktų ir pašarų radiacinės taršos lygius po branduolinės avarijos ar kokio nors kito radiacinės avarijos atvejo (</text:span><text:span text:style-name="T353">OL 2004 m. specialusis leidimas,<text:s/></text:span><text:span text:style-name="T354">15 skyrius, 1 tomas, p. 333), su paskutiniais keitimais, padarytais 1989 m.<text:s/></text:span><text:span text:style-name="T355">liepos 18 d. Tarybos reglamentu (Euratomas) Nr. 2218/89 (</text:span><text:span text:style-name="T356">OL 2004 m. specialusis leidimas,<text:s/></text:span><text:span text:style-name="T357">15 skyrius, 1 tomas, p. 363).</text:span></text:p>
      <text:p text:style-name="P358"><text:span text:style-name="T359">16</text:span><text:span text:style-name="T360">. Meduje neturi būti farmakologinių medžiagų, pesticidų, sunkiųjų metalų ar kitų medžiagų likučių, viršijančių leistinas normas.<text:s/></text:span></text:p>
      <text:p text:style-name="P361"><text:span text:style-name="T362">17</text:span><text:span text:style-name="T363">. Tara ir pakavimo medžiagos turi atitikti Lietuvos higienos normos HN 16:2011 „Medžiagų ir gaminių, skirtų liestis su maistu, specialieji sveikatos saugos reikalavimai“, patvirtintos Lietuvos Respublikos sveikatos apsaugos ministro 2011 m. gegužės 2</text:span><text:span text:style-name="T364"><text:s/>d. įsakymu Nr. V-417 „Dėl Lietuvos higienos normos HN 16:2011 „Medžiagų ir gaminių, skirtų liestis su maistu, specialieji sveikatos saugos reikalavimai“ patvirtinimo“, 2004 m. spalio 27 d. Europos Parlamento ir Tarybos reglamento (EB) Nr. 1935/2004 dėl ža</text:span><text:span text:style-name="T365">liavų ir gaminių, skirtų liestis su maistu, ir panaikinančio direktyvas 80/590/EEB ir 89/109//EEB (OL 2004 L 338, p. 4), su paskutiniais pakeitimais, padarytais<text:s/></text:span><text:span text:style-name="T366">2009 m. birželio 18 d. Europos Parlamento ir Tarybos reglamentu (EB) Nr. 596/2009 (OL 2009 L 18</text:span><text:span text:style-name="T367">8, p. 14)</text:span><text:span text:style-name="T368">, 2006 m. gruodžio 22 d. Komisijos reglamento (EB) Nr. 2023/2006 dėl medžiagų ir gaminių, skirtų liestis su maistu, geros gamybos praktikos (OL 2006 L 384, p. 75), su paskutiniais pakeitimais, padarytais 2008 m. kovo 27 d. Komisijos reglamentu (EB</text:span><text:span text:style-name="T369">) Nr. 282/2008 (OL 2008 L 86, p. 9), 2009 m. gegužės 29 d. Komisijos reglamento (EB) Nr. 450/2009 dėl veikliųjų ir protingųjų žaliavų ir gaminių, skirtų liestis su maistu (OL 2009 <text:s/>L 135, p. 3), bei 2011 m. sausio 14 d. Komisijos reglamento (ES) Nr. 10/201</text:span><text:span text:style-name="T370">1 dėl plastikinių medžiagų ir gaminių, skirtų liestis su maisto produktais (OL 2011 L 12, p. 1), su<text:s/></text:span><text:soft-page-break/><text:span text:style-name="T371">paskutiniais pakeitimais, padarytais 2015 m. vasario 5 d. Komisijos reglamentu (ES) Nr. 2015/174 (OL 2015 L 30, p. 2), reikalavimus.<text:s/></text:span></text:p>
      <text:p text:style-name="P372"/>
      <text:p text:style-name="P373"><text:span text:style-name="T374">V</text:span><text:span text:style-name="T375">.<text:s/></text:span><text:span text:style-name="T376">ŽENKLINIMAS</text:span></text:p>
      <text:p text:style-name="P377"/>
      <text:p text:style-name="P378"><text:span text:style-name="T379">18</text:span><text:span text:style-name="T380">. Reglamento 4.1–5.2.7 papunkčiuose nurodytas medus ženklinamas pagal 2011 m. spalio 25 d. Europos Parlamento ir Tarybos reglamento (ES) Nr. 1169/2011 dėl informacijos apie maistą teikimo vartotojams, kuriuo iš dalies keičiami Europos Parlamento ir<text:s/></text:span><text:span text:style-name="T381">Tarybos reglamentai (EB) Nr. 1924/2006 ir (EB) Nr. 1925/2006, bei kuriuo panaikinami Komisijos direktyva 87/205/EEB, Tarybos direktyva 90/496/EEB, Komisijos direktyva 1999/10/EB, Europos Parlamento ir Tarybos direktyva 2000/13/EB, Komisijos direktyvos 2002</text:span><text:span text:style-name="T382">/67/EB ir 2008/5/EB bei Komisijos reglamentas(EB) Nr. 608/2004 (OL 2011 L 304, p. 18), su paskutiniais pakeitimais, padarytais 2013 m. lapkričio 22 d. Komisijos deleguotuoju reglamentu (ES) Nr. 78/2014 (OL 2014 L 27, p. 7), ir laikantis šių reikalavimų:</text:span></text:p>
      <text:p text:style-name="P383"><text:span text:style-name="T384">18</text:span><text:span text:style-name="T385">.1</text:span><text:span text:style-name="T386">. sąvoka „medus“ privalo būti taikoma 4.1–5.2.7 papunkčiuose apibūdintiems produktams ir vartojama prekyboje šiems produktams vadinti;</text:span></text:p>
      <text:p text:style-name="P387"><text:span text:style-name="T388">18.2</text:span><text:span text:style-name="T389">. nektaro, lipčiaus, išsukto, išspausto, savitakio medaus pavadinimus galima pakeisti tiesiog pavadinimu „med</text:span><text:span text:style-name="T390">us“;</text:span></text:p>
      <text:p text:style-name="P391"><text:span text:style-name="T392">18.3</text:span><text:span text:style-name="T393">. konditerinio medaus etiketėje prie pavadinimo turi būti žodžiai „skirtas tiktai konditeriniams gaminiams“;</text:span></text:p>
      <text:p text:style-name="P394"><text:span text:style-name="T395">18.4</text:span><text:span text:style-name="T396">. prie medaus pavadinimo, išskyrus filtruotą ir konditerinį medų, gali būti papildomai nurodyta:</text:span></text:p>
      <text:p text:style-name="P397"><text:span text:style-name="T398">18.4.1</text:span><text:span text:style-name="T399">. biologinė medaus ki</text:span><text:span text:style-name="T400">lmė (augalinė), jei medus yra rinktas vien ar daugiausia iš nurodyto šaltinio ir turi jo juslines, fizikines, chemines bei mikroskopines savybes;</text:span></text:p>
      <text:p text:style-name="P401"><text:span text:style-name="T402">18.4.2</text:span><text:span text:style-name="T403">. regioninis, teritorinis ar topografinis regiono pavadinimas, jei medus surinktas vien tiktai iš<text:s/></text:span><text:span text:style-name="T404">nurodyto regiono;</text:span></text:p>
      <text:p text:style-name="P405"><text:span text:style-name="T406">18.4.3</text:span><text:span text:style-name="T407">. konkretūs kokybės kriterijai – diastazės aktyvumas ir drėgnumas;</text:span></text:p>
      <text:p text:style-name="P408"><text:span text:style-name="T409">18.5</text:span><text:span text:style-name="T410">. jei konditerinis medus panaudotas maisto produkte kaip sudedamoji dalis, tai to sudėtinio produkto pavadinime vietoj sąvokos „konditerinis medus“ gal</text:span><text:span text:style-name="T411">i būti vartojama sąvoka „medus“. Tačiau produkto sudedamųjų dalių sąraše privalo būti vartojama sąvoka „konditerinis medus“;</text:span></text:p>
      <text:p text:style-name="P412"><text:span text:style-name="T413">18.6</text:span><text:span text:style-name="T414">. etiketėje turi būti nurodyta kilmės šalis arba kilmės šalys, kuriose surinktas medus. Nepaisant šios nuostatos, jeigu med</text:span><text:span text:style-name="T415">us kilęs iš daugiau nei vienos valstybės narės arba trečiosios šalies, minėta nuoroda gali būti pakeičiama viena iš šių nuorodų: „ES medaus mišinys“, „ne ES medaus mišinys“, „ES ir ne ES medaus mišinys“;</text:span></text:p>
      <text:p text:style-name="P416"><text:span text:style-name="T417">18.7</text:span><text:span text:style-name="T418">. jei medus yra filtruotas arba konditerinis</text:span><text:span text:style-name="T419">, ant talpyklų, pakuočių ir prekybiniuose dokumentuose turi būti aiškiai nurodytas medaus pavadinimas;</text:span></text:p>
      <text:p text:style-name="P420"><text:span text:style-name="T421">18.8</text:span><text:span text:style-name="T422">. žiedadulkės kaip medui būdinga natūrali sudedamoji dalis nelaikomos šio techninio reglamento II skyriuje apibrėžtų produktų sudedamąja dalimi,<text:s/></text:span><text:span text:style-name="T423">kaip apibrėžta 2011 m. spalio 25 d. Europos Parlamento ir Tarybos reglamento (ES) Nr. 1169/2011 dėl informacijos apie maistą teikimo vartotojams, kuriuo iš dalies keičiami Europos Parlamento ir Tarybos reglamentai (EB) Nr. 1924/2006 ir (EB) Nr. 1925/2006,<text:s/></text:span><text:span text:style-name="T424">bei kuriuo panaikinami Komisijos direktyva 87/250/EEB, Tarybos direktyva 90/496/EEB, Komisijos direktyva 1999/10/EB, Europos Parlamento ir Tarybos direktyva 2000/13/EB, Komisijos direktyvos 2002/67/EB ir 2008/5/EB bei Komisijos reglamentas (EB) Nr. 608/200</text:span><text:span text:style-name="T425">4 (OL 2011 L 304, p. 18), su paskutiniais pakeitimais, padarytais 2013 m. lapkričio 22 d. Komisijos deleguotuoju reglamentu (ES) Nr. 78/2014 (OL 2014 L 27, p. 7), 2 straipsnio 2 dalies f punkte.</text:span></text:p>
      <text:p text:style-name="P426"/>
      <text:p text:style-name="P427"><text:span text:style-name="T428">VI</text:span><text:span text:style-name="T429">.<text:s/></text:span><text:span text:style-name="T430">ANALIZĖS METODAI</text:span></text:p>
      <text:p text:style-name="P431"/>
      <text:p text:style-name="P432"><text:span text:style-name="T433">19</text:span><text:span text:style-name="T434">. Medaus kokybė nustatoma vadovaujantis Analizės metodais medaus sudėčiai nustatyti, patvirtintais Lietuvos Respublikos žemės ūkio ministro 2000 m. sausio 10 d. įsakymu Nr. 5 „Dėl Analizės metodų medaus sudėčiai nustatyti patvirtinimo“.</text:span></text:p>
      <text:p text:style-name="P435"><text:span text:style-name="T436">20</text:span><text:span text:style-name="T437">. Medaus mėgi</text:span><text:span text:style-name="T438">niai dėl kenksmingųjų medžiagų ir jų likučių imami ir tiriami vadovaujantis:</text:span></text:p>
      <text:p text:style-name="P439"><text:span text:style-name="T440">20.1</text:span><text:span text:style-name="T441">. Medžiagų ir medžiagų likučių gyvūnuose ir gyvūniniuose produktuose stebėsenos taisyklėmis, patvirtintomis Valstybinės maisto ir veterinarijos tarnybos direktoriaus 2003 m.</text:span><text:span text:style-name="T442"><text:s/>liepos 22 d. įsakymu Nr. B1-646 „Dėl Medžiagų ir medžiagų likučių gyvūnuose ir gyvūniniuose produktuose stebėsenos taisyklių patvirtinimo“;</text:span></text:p>
      <text:p text:style-name="P443"><text:span text:style-name="T444">20.2</text:span><text:span text:style-name="T445">. Medžiagų likučių gyvūnuose ir jų mėsoje, piene, paukštienoje, kiaušiniuose, žvėrienoje, žuvyse ir meduje<text:s/></text:span><text:span text:style-name="T446">kasmetiniu stebėsenos planu, patvirtintu Valstybinės maisto ir veterinarijos tarnybos direktoriaus įsakymu, ar kitais galiojančiais teisės aktais.</text:span></text:p>
      <text:p text:style-name="P447"/>
      <text:p text:style-name="P448"><text:span text:style-name="T449">______________</text:span></text:p>
      <text:p text:style-name="P450">Priedo pakeitimai:</text:p>
      <text:p text:style-name="P451"><text:span text:style-name="T452">Nr.<text:s/></text:span><text:a xlink:href="https://www.e-tar.lt/portal/legalAct.html?documentId=25443090ddc111e48b678a6bad30f55f" office:target-frame-name="_top" xlink:show="replace"><text:span text:style-name="T453">3D-262</text:span></text:a><text:span text:style-name="T454">, 2015-04-08, paskelbta TAR 2015-04-08, i. k. 2015-05391</text:span></text:p>
      <text:p text:style-name="Normal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žemės ūkio ministerija, Įsakymas</text:span></text:p>
      <text:p text:style-name="P464"><text:span text:style-name="T465">Nr.<text:s/></text:span><text:a xlink:href="https://www.e-tar.lt/portal/legalAct.html?documentId=TAR.8C6DFDBD21C8" office:target-frame-name="_top" xlink:show="replace"><text:span text:style-name="T466">3D-323</text:span></text:a><text:span text:style-name="T467">, 2007-07-05, Žin., 2007, Nr. 79-3200 (2007-07-17), i. k. 1072330ISAK003D-323</text:span></text:p>
      <text:p text:style-name="P468"><text:span text:style-name="T469">Dėl žemės ūkio ministro 2003 m. rugpjūčio 12 d. įsakymo Nr. 3D-333 "Dėl Medaus techninio<text:s/></text:span><text:span text:style-name="T470">reglamento patvirtinimo" pakeitimo</text:span></text:p>
      <text:p text:style-name="P471"/>
      <text:p text:style-name="P472"><text:span text:style-name="T473">2.</text:span></text:p>
      <text:p text:style-name="P474"><text:span text:style-name="T475">Lietuvos Respublikos žemės ūkio ministerija, Įsakymas</text:span></text:p>
      <text:p text:style-name="P476"><text:span text:style-name="T477">Nr.<text:s/></text:span><text:a xlink:href="https://www.e-tar.lt/portal/legalAct.html?documentId=25443090ddc111e48b678a6bad30f55f" office:target-frame-name="_top" xlink:show="replace"><text:span text:style-name="T478">3D-262</text:span></text:a><text:span text:style-name="T479">, 2015-04-08, paskelbta TAR 2015-04-08, i. k. 2015-0539</text:span><text:span text:style-name="T480">1</text:span></text:p>
      <text:p text:style-name="P481"><text:span text:style-name="T482">Dėl žemės ūkio ministro 2003 m. rugpjūčio 12 d. įsakymo Nr. 3D-333 „Dėl Medaus techninio reglamento patvirtinimo“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9T17:36:00Z</meta:creation-date>
    <dc:date>2016-04-09T17:36:00Z</dc:date>
    <meta:template xlink:href="Normal" xlink:type="simple"/>
    <meta:editing-cycles>2</meta:editing-cycles>
    <meta:editing-duration>PT0S</meta:editing-duration>
    <meta:document-statistic meta:page-count="8" meta:paragraph-count="203" meta:word-count="2094" meta:character-count="15486" meta:row-count="485" meta:non-whitespace-character-count="13595"/>
  </office:meta>
</office:document-meta>
</file>