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5"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7in">
        <style:tab-stops/>
      </style:paragraph-properties>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break-before="page" fo:margin-left="3.5437in">
        <style:tab-stops/>
      </style:paragraph-properties>
    </style:style>
    <style:style style:name="P370" style:parent-style-name="Normal" style:family="paragraph">
      <style:paragraph-properties fo:text-indent="3.5437in"/>
    </style:style>
    <style:style style:name="P371" style:parent-style-name="Normal" style:family="paragraph">
      <style:paragraph-properties fo:text-indent="3.5437in"/>
    </style:style>
    <style:style style:name="P372" style:parent-style-name="Normal" style:family="paragraph">
      <style:paragraph-properties fo:text-indent="3.5437in"/>
    </style:style>
    <style:style style:name="P373" style:parent-style-name="Normal" style:family="paragraph">
      <style:paragraph-properties fo:text-indent="3.5437in"/>
    </style:style>
    <style:style style:name="P374" style:parent-style-name="Normal" style:family="paragraph">
      <style:paragraph-properties fo:text-indent="3.54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text-align="center"/>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center"/>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indent="0.4923in"/>
      <style:text-properties fo:color="#000000"/>
    </style:style>
    <style:style style:name="TableColumn394" style:family="table-column">
      <style:table-column-properties style:column-width="0.8833in"/>
    </style:style>
    <style:style style:name="TableColumn395" style:family="table-column">
      <style:table-column-properties style:column-width="0.8465in"/>
    </style:style>
    <style:style style:name="TableColumn396" style:family="table-column">
      <style:table-column-properties style:column-width="1.1083in"/>
    </style:style>
    <style:style style:name="TableColumn397" style:family="table-column">
      <style:table-column-properties style:column-width="1.2243in"/>
    </style:style>
    <style:style style:name="TableColumn398" style:family="table-column">
      <style:table-column-properties style:column-width="2.6298in"/>
    </style:style>
    <style:style style:name="Table393" style:family="table">
      <style:table-properties style:width="6.6923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indent="0.4923in">
        <style:tab-stops>
          <style:tab-stop style:type="left" style:position="0.1625in"/>
          <style:tab-stop style:type="left" style:position="2.275in"/>
          <style:tab-stop style:type="left" style:position="4.1708in"/>
        </style:tab-stops>
      </style:paragraph-properties>
      <style:text-properties fo:color="#000000"/>
    </style:style>
    <style:style style:name="P458" style:parent-style-name="Normal" style:family="paragraph">
      <style:paragraph-properties fo:text-indent="-0.0395in">
        <style:tab-stops>
          <style:tab-stop style:type="left" style:position="3.6291in"/>
          <style:tab-stop style:type="left" style:position="4.9291in"/>
        </style:tab-stops>
      </style:paragraph-properties>
      <style:text-properties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style:tab-stops>
          <style:tab-stop style:type="left" style:position="3.6291in"/>
          <style:tab-stop style:type="left" style:position="4.9291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indent="3.5437in"/>
    </style:style>
    <style:style style:name="P481" style:parent-style-name="Normal" style:family="paragraph">
      <style:paragraph-properties fo:break-before="page"/>
    </style:style>
    <style:style style:name="P482" style:parent-style-name="Normal" style:family="paragraph">
      <style:paragraph-properties fo:text-indent="3.5437in"/>
    </style:style>
    <style:style style:name="P483" style:parent-style-name="Normal" style:family="paragraph">
      <style:paragraph-properties fo:text-indent="3.5437in"/>
    </style:style>
    <style:style style:name="P484" style:parent-style-name="Normal" style:family="paragraph">
      <style:paragraph-properties fo:text-indent="3.5437in"/>
    </style:style>
    <style:style style:name="P485" style:parent-style-name="Normal" style:family="paragraph">
      <style:paragraph-properties fo:text-indent="3.5437in"/>
    </style:style>
    <style:style style:name="P486" style:parent-style-name="Normal" style:family="paragraph">
      <style:paragraph-properties fo:text-indent="3.5437in"/>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text-properties fo:font-weight="bold" style:font-weight-asian="bold"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indent="0.4923in"/>
      <style:text-properties fo:color="#000000"/>
    </style:style>
    <style:style style:name="TableColumn507" style:family="table-column">
      <style:table-column-properties style:column-width="0.8833in"/>
    </style:style>
    <style:style style:name="TableColumn508" style:family="table-column">
      <style:table-column-properties style:column-width="0.8333in"/>
    </style:style>
    <style:style style:name="TableColumn509" style:family="table-column">
      <style:table-column-properties style:column-width="1.0611in"/>
    </style:style>
    <style:style style:name="TableColumn510" style:family="table-column">
      <style:table-column-properties style:column-width="1.1701in"/>
    </style:style>
    <style:style style:name="TableColumn511" style:family="table-column">
      <style:table-column-properties style:column-width="2.7444in"/>
    </style:style>
    <style:style style:name="Table506"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P570" style:parent-style-name="Normal" style:family="paragraph">
      <style:paragraph-properties>
        <style:tab-stops>
          <style:tab-stop style:type="left" style:position="3.3583in"/>
          <style:tab-stop style:type="left" style:position="4.9291in"/>
        </style:tab-stops>
      </style:paragraph-properties>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1.7333in">
        <style:tab-stops>
          <style:tab-stop style:type="left" style:position="1.7333in"/>
        </style:tab-stops>
      </style:paragraph-properties>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0395in">
        <style:tab-stops>
          <style:tab-stop style:type="left" style:position="3.3583in"/>
          <style:tab-stop style:type="left" style:position="4.9291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break-before="page" fo:margin-left="3.5437in">
        <style:tab-stops/>
      </style:paragraph-properties>
    </style:style>
    <style:style style:name="P595" style:parent-style-name="Normal" style:family="paragraph">
      <style:paragraph-properties fo:text-indent="3.5437in"/>
    </style:style>
    <style:style style:name="P596" style:parent-style-name="Normal" style:family="paragraph">
      <style:paragraph-properties fo:text-indent="3.5437in"/>
    </style:style>
    <style:style style:name="P597" style:parent-style-name="Normal" style:family="paragraph">
      <style:paragraph-properties fo:text-indent="3.5437in"/>
    </style:style>
    <style:style style:name="P598" style:parent-style-name="Normal" style:family="paragraph">
      <style:paragraph-properties fo:text-indent="3.5437in"/>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center"/>
      <style:text-properties fo:color="#000000"/>
    </style:style>
    <style:style style:name="P617" style:parent-style-name="Normal" style:family="paragraph">
      <style:paragraph-properties fo:text-indent="0.4923in"/>
      <style:text-properties fo:color="#000000"/>
    </style:style>
    <style:style style:name="TableColumn619" style:family="table-column">
      <style:table-column-properties style:column-width="0.8833in"/>
    </style:style>
    <style:style style:name="TableColumn620" style:family="table-column">
      <style:table-column-properties style:column-width="0.8368in"/>
    </style:style>
    <style:style style:name="TableColumn621" style:family="table-column">
      <style:table-column-properties style:column-width="1.0743in"/>
    </style:style>
    <style:style style:name="TableColumn622" style:family="table-column">
      <style:table-column-properties style:column-width="1.1847in"/>
    </style:style>
    <style:style style:name="TableColumn623" style:family="table-column">
      <style:table-column-properties style:column-width="2.7131in"/>
    </style:style>
    <style:style style:name="Table618" style:family="table">
      <style:table-properties style:width="6.6923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text-properties fo:color="#000000"/>
    </style:style>
    <style:style style:name="P683" style:parent-style-name="Normal" style:family="paragraph">
      <style:paragraph-properties>
        <style:tab-stops>
          <style:tab-stop style:type="left" style:position="3.4666in"/>
          <style:tab-stop style:type="left" style:position="4.9833in"/>
        </style:tab-stops>
      </style:paragraph-properties>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1.7333in">
        <style:tab-stops>
          <style:tab-stop style:type="left" style:position="1.7333in"/>
        </style:tab-stops>
      </style:paragraph-properties>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style:tab-stops>
          <style:tab-stop style:type="left" style:position="3.4666in"/>
          <style:tab-stop style:type="left" style:position="4.983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5437in">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3.5437in"/>
    </style:style>
    <style:style style:name="P711" style:parent-style-name="Normal" style:family="paragraph">
      <style:paragraph-properties fo:text-indent="3.5437in"/>
    </style:style>
    <style:style style:name="P712" style:parent-style-name="Normal" style:family="paragraph">
      <style:paragraph-properties fo:text-indent="3.54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23in"/>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indent="0.4923in"/>
      <style:text-properties fo:color="#000000"/>
    </style:style>
    <style:style style:name="TableColumn732" style:family="table-column">
      <style:table-column-properties style:column-width="0.8833in"/>
    </style:style>
    <style:style style:name="TableColumn733" style:family="table-column">
      <style:table-column-properties style:column-width="0.8562in"/>
    </style:style>
    <style:style style:name="TableColumn734" style:family="table-column">
      <style:table-column-properties style:column-width="1.1458in"/>
    </style:style>
    <style:style style:name="TableColumn735" style:family="table-column">
      <style:table-column-properties style:column-width="1.268in"/>
    </style:style>
    <style:style style:name="TableColumn736" style:family="table-column">
      <style:table-column-properties style:column-width="2.5388in"/>
    </style:style>
    <style:style style:name="Table731"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indent="0.4923in"/>
    </style:style>
    <style:style style:name="P786" style:parent-style-name="Normal" style:family="paragraph">
      <style:paragraph-properties>
        <style:tab-stops>
          <style:tab-stop style:type="left" style:position="3.1416in"/>
          <style:tab-stop style:type="left" style:position="4.9291in"/>
        </style:tab-stops>
      </style:paragraph-properties>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1.6791in">
        <style:tab-stops>
          <style:tab-stop style:type="left" style:position="1.6791in"/>
        </style:tab-stops>
      </style:paragraph-properties>
      <style:text-properties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style:tab-stops>
          <style:tab-stop style:type="left" style:position="3.1416in"/>
          <style:tab-stop style:type="left" style:position="4.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break-before="page" fo:margin-left="3.5437in">
        <style:tab-stops/>
      </style:paragraph-properties>
    </style:style>
    <style:style style:name="P814" style:parent-style-name="Normal" style:family="paragraph">
      <style:paragraph-properties fo:text-indent="3.5437in"/>
    </style:style>
    <style:style style:name="P815" style:parent-style-name="Normal" style:family="paragraph">
      <style:paragraph-properties fo:text-indent="3.5437in"/>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3.54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text-properties fo:font-weight="bold" style:font-weight-asian="bold"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indent="0.4923in"/>
      <style:text-properties fo:color="#000000"/>
    </style:style>
    <style:style style:name="TableColumn839" style:family="table-column">
      <style:table-column-properties style:column-width="1.1993in"/>
    </style:style>
    <style:style style:name="TableColumn840" style:family="table-column">
      <style:table-column-properties style:column-width="0.8256in"/>
    </style:style>
    <style:style style:name="TableColumn841" style:family="table-column">
      <style:table-column-properties style:column-width="1.0333in"/>
    </style:style>
    <style:style style:name="TableColumn842" style:family="table-column">
      <style:table-column-properties style:column-width="1.1381in"/>
    </style:style>
    <style:style style:name="TableColumn843" style:family="table-column">
      <style:table-column-properties style:column-width="2.4958in"/>
    </style:style>
    <style:style style:name="Table838" style:family="table">
      <style:table-properties style:width="6.6923in" fo:margin-left="0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0395in">
        <style:tab-stops>
          <style:tab-stop style:type="left" style:position="3.3583in"/>
          <style:tab-stop style:type="left" style:position="4.9291in"/>
        </style:tab-stops>
      </style:paragraph-properties>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1.5708in">
        <style:tab-stops>
          <style:tab-stop style:type="left" style:position="1.5708in"/>
        </style:tab-stops>
      </style:paragraph-properties>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0395in">
        <style:tab-stops>
          <style:tab-stop style:type="left" style:position="3.3583in"/>
          <style:tab-stop style:type="left" style:position="4.929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center">
        <style:tab-stops>
          <style:tab-stop style:type="left" style:position="3.3583in"/>
          <style:tab-stop style:type="left" style:position="4.9291in"/>
        </style:tab-stops>
      </style:paragraph-properties>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9">Suvestinė redakcija nuo 2007-01-12 iki 2008-02-19</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NSPORTO LENGVATŲ ĮSTATYMO ĮGYVENDINIMO</text:p>
      <text:p text:style-name="P23"/>
      <text:p text:style-name="P24">2000 m. balandžio 28 d. Nr. 478</text:p>
      <text:p text:style-name="P25">Vilnius</text:p>
      <text:p text:style-name="P26"/>
      <text:p text:style-name="P27"><text:span text:style-name="T28">Vadovaudamasi Lietuvos Respublikos transporto lengvatų įstaty</text:span><text:span text:style-name="T29">mo (Žin., 2000, Nr.<text:s/></text:span><text:a xlink:href="https://www.e-tar.lt/portal/lt/legalAct/TAR.033D686E8F1B" office:target-frame-name="_blank" xlink:show="new"><text:span text:style-name="T30">32-890</text:span></text:a><text:span text:style-name="T31">; 2002, Nr.<text:s/></text:span><text:a xlink:href="https://www.e-tar.lt/portal/lt/legalAct/TAR.22FCF55710DB" office:target-frame-name="_blank" xlink:show="new"><text:span text:style-name="T32">116-5190</text:span></text:a><text:span text:style-name="T33">) 8 straipsniu, Lietuvos Respublikos Vyr</text:span><text:span text:style-name="T34">iausybė<text:s/></text:span><text:span text:style-name="T35">nutari</text:span><text:span text:style-name="T36">a:</text:span><text:s/></text:p>
      <text:p text:style-name="P37">Preambulės pakeitimai:</text:p>
      <text:p text:style-name="P38"><text:span text:style-name="T39">Nr.<text:s/></text:span><text:a xlink:href="https://www.e-tar.lt/portal/legalAct.html?documentId=TAR.27291D8C91AE" office:target-frame-name="_top" xlink:show="replace"><text:span text:style-name="T40">700</text:span></text:a><text:span text:style-name="T41">, 2003-06-03, Žin., 2003, Nr. 55-2440 (2003-06-06), i. k. 1031100NUTA00000700</text:span></text:p>
      <text:p text:style-name="Normal"/>
      <text:p text:style-name="P42"><text:span text:style-name="T43">1</text:span><text:span text:style-name="T44">. Patvirtinti Keleivinio transporto vežėjų</text:span><text:span text:style-name="T45"><text:s/>išlaidų (negautų pajamų), susijusių su transporto lengvatų taikymu, kompensavimo (atlyginimo) tvarkos aprašą (pridedama).</text:span><text:s/></text:p>
      <text:p text:style-name="P46">Punkto pakeitimai:</text:p>
      <text:p text:style-name="P47"><text:span text:style-name="T48">Nr.<text:s/></text:span><text:a xlink:href="https://www.e-tar.lt/portal/legalAct.html?documentId=TAR.27291D8C91AE" office:target-frame-name="_top" xlink:show="replace"><text:span text:style-name="T49">700</text:span></text:a><text:span text:style-name="T50">, 2003-06-03, Žin., 2003</text:span><text:span text:style-name="T51">, Nr. 55-2440 (2003-06-06), i. k. 1031100NUTA00000700</text:span></text:p>
      <text:p text:style-name="P52"><text:span text:style-name="T53">Nr.<text:s/></text:span><text:a xlink:href="https://www.e-tar.lt/portal/legalAct.html?documentId=TAR.28F6761B9ED1" office:target-frame-name="_top" xlink:show="replace"><text:span text:style-name="T54">13</text:span></text:a><text:span text:style-name="T55">, 2007-01-05, Žin., 2007, Nr. 4-165 (2007-01-11), i. k. 1071100NUTA00000013</text:span></text:p>
      <text:p text:style-name="Normal"/>
      <text:p text:style-name="P56"><text:span text:style-name="T57">2</text:span><text:span text:style-name="T58">. Pavesti:</text:span></text:p>
      <text:p text:style-name="P59"><text:span text:style-name="T60">2.1</text:span><text:span text:style-name="T61">. Susisiekimo<text:s/></text:span><text:span text:style-name="T62">ministerijai – patvirtinti keleivinį transportą kontroliuojančių pareigūnų nemokamo važiavimo keleiviniu transportu tvarką;</text:span></text:p>
      <text:p text:style-name="P63"><text:span text:style-name="T64">2.2</text:span><text:span text:style-name="T65">. Sveikatos apsaugos ministerijai – nustatyti:</text:span></text:p>
      <text:p text:style-name="P66"><text:span text:style-name="T67">2.2.1</text:span><text:span text:style-name="T68">. sąrašą ligų, kuriomis sergantiems asmenims gydyti nuolat reikia hemod</text:span><text:span text:style-name="T69">ializės;</text:span></text:p>
      <text:p text:style-name="P70"><text:span text:style-name="T71">2.2.2</text:span><text:span text:style-name="T72">. šio nutarimo 2.2.1 punkte nurodytų asmenų teisės į transporto lengvatas įgyvendinimo tvarką, suderintą su Susisiekimo ministerija;<text:s/></text:span></text:p>
      <text:p text:style-name="P73"><text:span text:style-name="T74">2.3</text:span><text:span text:style-name="T75">. Socialinės apsaugos ir darbo ministerijai – iki 2000 m. lapkričio 1 d. patvirtinti transporto</text:span><text:span text:style-name="T76"><text:s/>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77"><text:span text:style-name="T78">3</text:span><text:span text:style-name="T79">. Socialinės apsaugos ir darbo ministerija, Sveikatos apsaugos ministerija, Švietimo ir mokslo ministerija, Žemės ūkio ministerija, Valstybinio socialinio draudimo fondo valdyba, Lietuvos gyventojų genocido ir rezistencijos tyrimo centras turi pateikti</text:span><text:span text:style-name="T80"><text:s/>Valstybinei kelių transporto inspekcijai prie Susisiekimo ministerijos, specialios paskirties akcinei bendrovei „Lietuvos geležinkeliai“, Susisiekimo ministerijos Vandens transporto departamentui dokumentų (pažymėjimų), suteikiančių teisę įstatyme numatyt</text:span><text:span text:style-name="T81">iems asmenims įsigyti važiavimo bilietą su nuolaida, pavyzdžius. Naujųjų pažymėjimų formos turi būti suderintos su pastarosiomis institucijomis.</text:span></text:p>
      <text:p text:style-name="P82"><text:span text:style-name="T83">4</text:span><text:span text:style-name="T84">. Nustatyti, kad Lietuvos Respublikos transporto lengvatų įstatymo 5 straipsnio 2 dalies 3 punkte nurodyti</text:span><text:span text:style-name="T85"><text:s/>nuo 1939–1990 metų okupacijų nukentėję asmenys – politiniai kaliniai ir tremtiniai bei buvę getų, koncentracijos ar kitokio tipo prievartinių stovyklų kaliniai, kol Lietuvos gyventojų genocido ir rezistencijos tyrimo centras jiems išduos jų teisinį status</text:span><text:span text:style-name="T86">ą patvirtinančius pažymėjimus, bet ne ilgiau kaip iki 2001 m. gruodžio 31 d., naudojasi įstatymo suteiktomis transporto lengvatomis, pateikę savivaldybių iki minėtojo įstatymo įsigaliojimo išduotus pažymėjimus važiuoti transporto priemonėmis lengvatinėmis<text:s/></text:span><text:span text:style-name="T87">sąlygomis, kurių forma nustatyta Susisiekimo ministerijos</text:span><text:s/></text:p>
      <text:p text:style-name="P88">Papildyta punktu:</text:p>
      <text:p text:style-name="P89"><text:span text:style-name="T90">Nr.<text:s/></text:span><text:a xlink:href="https://www.e-tar.lt/portal/legalAct.html?documentId=TAR.7440CBA2DE02" office:target-frame-name="_top" xlink:show="replace"><text:span text:style-name="T91">361</text:span></text:a><text:span text:style-name="T92">, 2001-03-30, Žin., 2001, Nr. 30-974 (2001-04-06), i. k. 1011100NUTA00000361</text:span></text:p>
      <text:p text:style-name="Normal"/>
      <text:p text:style-name="P93"><text:span text:style-name="T94">5</text:span><text:span text:style-name="T95">. Pripa</text:span><text:span text:style-name="T96">žinti netekusiais galios:</text:span></text:p>
      <text:p text:style-name="P97">Punkto numeracijos pakeitimas:</text:p>
      <text:p text:style-name="P98"><text:span text:style-name="T99">Nr.<text:s/></text:span><text:a xlink:href="https://www.e-tar.lt/portal/legalAct.html?documentId=TAR.7440CBA2DE02" office:target-frame-name="_top" xlink:show="replace"><text:span text:style-name="T100">361</text:span></text:a><text:span text:style-name="T101">, 2001-03-30, Žin., 2001, Nr. 30-974 (2001-04-06), i. k. 1011100NUTA00000361</text:span></text:p>
      <text:p text:style-name="Normal"/>
      <text:p text:style-name="P102"><text:span text:style-name="T103">5.1</text:span><text:span text:style-name="T104">. Lietuvos Respublikos Vyri</text:span><text:span text:style-name="T105">ausybės 1996 m. sausio 17 d. nutarimą Nr. 98 „Dėl Lietuvos Respublikos įstatymo „Dėl važiavimo keleiviniu transportu lengvatų ir kai kurių kategorijų pareigūnų, tarnautojų bei kitų asmenų važiavimo keleiviniu transportu išlaidų kompensavimo tvarkos“ įgyven</text:span><text:span text:style-name="T106">dinimo“ (Žin., 1996, Nr.<text:s/></text:span><text:a xlink:href="https://www.e-tar.lt/portal/lt/legalAct/TAR.8591660A33F0" office:target-frame-name="_blank" xlink:show="new"><text:span text:style-name="T107">7-179</text:span></text:a><text:span text:style-name="T108">);</text:span></text:p>
      <text:p text:style-name="P109"><text:span text:style-name="T110">5.2</text:span><text:span text:style-name="T111">. Lietuvos Respublikos Vyriausybės 1997 m. gruodžio 31 d. nutarimą Nr. 1508 „Dėl Lietuvos Respublikos Vyriausybės 1996 m. sausio 17</text:span><text:span text:style-name="T112"><text:s/>d. nutarimo Nr. 98 „Dėl Lietuvos Respublikos įstatymo „Dėl važiavimo keleiviniu transportu lengvatų ir kai kurių kategorijų pareigūnų, tarnautojų bei kitų asmenų važiavimo keleiviniu transportu išlaidų kompensavimo tvarkos“ įgyvendinimo“ dalinio pakeitimo</text:span><text:span text:style-name="T113">“ (Žin., 1998, Nr.<text:s/></text:span><text:a xlink:href="https://www.e-tar.lt/portal/lt/legalAct/TAR.7879B3BEBD0F" office:target-frame-name="_blank" xlink:show="new"><text:span text:style-name="T114">3-57</text:span></text:a><text:span text:style-name="T115">);</text:span></text:p>
      <text:p text:style-name="P116"><text:span text:style-name="T117">5.3</text:span><text:span text:style-name="T118">. Lietuvos Respublikos Vyriausybės 1998 m. birželio 30 d. nutarimą Nr. 789 „Dėl Lietuvos Respublikos Vyriausybės 1996 m. sausio 17 d. nuta</text:span><text:span text:style-name="T119">rimo Nr. 98 „Dėl Lietuvos Respublikos įstatymo „Dėl važiavimo keleiviniu transportu lengvatų ir kai kurių kategorijų pareigūnų, tarnautojų bei kitų asmenų važiavimo keleiviniu transportu išlaidų kompensavimo tvarkos“ įgyvendinimo“ dalinio pakeitimo“ (Žin.,</text:span><text:span text:style-name="T120"><text:s/>1998, Nr.<text:s/></text:span><text:a xlink:href="https://www.e-tar.lt/portal/lt/legalAct/TAR.C7ECDD39FD20" office:target-frame-name="_blank" xlink:show="new"><text:span text:style-name="T121">60-1708</text:span></text:a><text:span text:style-name="T122">);</text:span></text:p>
      <text:p text:style-name="P123"><text:span text:style-name="T124">5.4</text:span><text:span text:style-name="T125">. Lietuvos Respublikos Vyriausybės 1998 m. lapkričio 12 d. nutarimą Nr. 1318 „Dėl Lietuvos Respublikos Vyriausybės 1996 m. sausio 17 d. nutarim</text:span><text:span text:style-name="T126">o Nr. 98 „Dėl Lietuvos Respublikos įstatymo „Dėl važiavimo keleiviniu transportu lengvatų ir kai kurių kategorijų pareigūnų, tarnautojų bei kitų asmenų važiavimo keleiviniu transportu išlaidų kompensavimo tvarkos“ įgyvendinimo“ dalinio pakeitimo“ (Žin., 19</text:span><text:span text:style-name="T127">98, Nr.<text:s/></text:span><text:a xlink:href="https://www.e-tar.lt/portal/lt/legalAct/TAR.C0DBC727AB76" office:target-frame-name="_blank" xlink:show="new"><text:span text:style-name="T128">100-2782</text:span></text:a><text:span text:style-name="T129">).</text:span></text:p>
      <text:p text:style-name="P130"/>
      <text:p text:style-name="P131"/>
      <text:p text:style-name="P132"/>
      <text:p text:style-name="P133">Ministras Pirmininkas<text:tab/>Andrius Kubilius</text:p>
      <text:p text:style-name="P134"/>
      <text:p text:style-name="P135"/>
      <text:p text:style-name="P136"/>
      <text:p text:style-name="P137"><text:span text:style-name="T138">Susisiekimo ministras</text:span><text:span text:style-name="T139"><text:tab/>Rimantas Didžiokas</text:span></text:p>
      <text:soft-page-break/>
      <text:p text:style-name="P140">PATVIRTINTA</text:p>
      <text:p text:style-name="P141">Lietuvos Respublikos Vyriausybės</text:p>
      <text:p text:style-name="P142">2000 m.<text:s/>balandžio 28 d. nutarimu Nr. 478</text:p>
      <text:p text:style-name="P143">(Lietuvos Respublikos Vyriausybės</text:p>
      <text:p text:style-name="P144">2003 m. birželio 3 d. nutarimo Nr. 700</text:p>
      <text:p text:style-name="P145">redakcija)</text:p>
      <text:p text:style-name="P146"/>
      <text:p text:style-name="P147"><text:span text:style-name="T148">KELEIVINIO TRANSPORTO VEŽĖJŲ IŠLAIDŲ (NEGAUTŲ PAJAMŲ), SUSIJUSIŲ SU TRANSPORTO LENGVATŲ TAIKYMU, KOMPENSAVIMO (ATLYGINIMO) TVARKOS APRAŠAS</text:span><text:span text:style-name="T149"><text:s/></text:span></text:p>
      <text:p text:style-name="P150"/>
      <text:p text:style-name="P151">Pakeistas priedo pavadinimas:</text:p>
      <text:p text:style-name="P152"><text:span text:style-name="T153">Nr.<text:s/></text:span><text:a xlink:href="https://www.e-tar.lt/portal/legalAct.html?documentId=TAR.28F6761B9ED1" office:target-frame-name="_top" xlink:show="replace"><text:span text:style-name="T154">13</text:span></text:a><text:span text:style-name="T155">, 2007-01-05, Žin., 2007, Nr. 4-165 (2007-01-11), i. k. 1071100NUTA00000013</text:span></text:p>
      <text:p text:style-name="Normal"/>
      <text:p text:style-name="P156"><text:span text:style-name="T157">I</text:span><text:span text:style-name="T158">.<text:s/></text:span><text:span text:style-name="T159">BENDROSIOS NUOSTATOS</text:span></text:p>
      <text:p text:style-name="P160"/>
      <text:p text:style-name="P161"><text:span text:style-name="T162">1</text:span><text:span text:style-name="T163">. Keleivinio transporto<text:s/></text:span><text:span text:style-name="T164">vežėjų išlaidų (negautų pajamų), susijusių su transporto lengvatų taikymu, kompensavimo (atlyginimo) tvarkos aprašas (toliau vadinama – šis Aprašas) nustato keleivinio transporto vežėjų išlaidų (negautų pajamų), susijusių su transporto lengvatų taikymu, ko</text:span><text:span text:style-name="T165">mpensavimo (atlyginimo) reikalavimus.</text:span><text:s/></text:p>
      <text:p text:style-name="P166">Punkto pakeitimai:</text:p>
      <text:p text:style-name="P167"><text:span text:style-name="T168">Nr.<text:s/></text:span><text:a xlink:href="https://www.e-tar.lt/portal/legalAct.html?documentId=TAR.28F6761B9ED1" office:target-frame-name="_top" xlink:show="replace"><text:span text:style-name="T169">13</text:span></text:a><text:span text:style-name="T170">, 2007-01-05, Žin., 2007, Nr. 4-165 (2007-01-11), i. k. 1071100NUTA00000013</text:span></text:p>
      <text:p text:style-name="Normal"/>
      <text:p text:style-name="P171"><text:span text:style-name="T172">2</text:span><text:span text:style-name="T173">. Transporto lengvatos teiki</text:span><text:span text:style-name="T174">amos asmenims, pateikusiems atitinkamą dokumentą, patvirtinantį jų teisę į transporto lengvatas.</text:span></text:p>
      <text:p text:style-name="P175"/>
      <text:p text:style-name="P176"><text:span text:style-name="T177">II</text:span><text:span text:style-name="T178">.<text:s/></text:span><text:span text:style-name="T179">VEŽĖJŲ IŠLAIDŲ (NEGAUTŲ PAJAMŲ), SUSIJUSIŲ SU TRANSPORTO LENGVATŲ TAIKYMU, KOMPENSAVIMAS (ATLYGINIMAS) IŠ SAVIVALDYBIŲ BIUDŽETŲ</text:span></text:p>
      <text:p text:style-name="P180"/>
      <text:p text:style-name="P181"><text:span text:style-name="T182">3</text:span><text:span text:style-name="T183">. Vežėjų išlaidos (negautos pajamos) dėl keleiviams taikytų važiavimo reguliaraus susisiekimo laivais ir keltais, vietinio (miesto ir priemiestinio) reguliaraus susisiekimo autobusais ir troleibusais lengvatų, nustatytų Lietuvos Respublikos transporto leng</text:span><text:span text:style-name="T184">vatų įstatymo (Žin., 2000, Nr.<text:s/></text:span><text:a xlink:href="https://www.e-tar.lt/portal/lt/legalAct/TAR.033D686E8F1B" office:target-frame-name="_blank" xlink:show="new"><text:span text:style-name="T185">32-890</text:span></text:a><text:span text:style-name="T186">; 2002, Nr.<text:s/></text:span><text:a xlink:href="https://www.e-tar.lt/portal/lt/legalAct/TAR.22FCF55710DB" office:target-frame-name="_blank" xlink:show="new"><text:span text:style-name="T187">116-5190</text:span></text:a><text:span text:style-name="T188">) (toliau vadinama – Įstatyma</text:span><text:span text:style-name="T189">s) 5 straipsnyje, kompensuojamos (atlyginamos) iš savivaldybių biudžetų pagal sutartis, sudarytas tarp vežėjų ir savivaldybių. Pagal šias sutartis kiekvienas vežėjas, pasibaigus ataskaitiniam kalendoriniam mėnesiui, iki kito mėnesio 8 dienos pateikia:</text:span></text:p>
      <text:p text:style-name="P190"><text:span text:style-name="T191">3.1</text:span><text:span text:style-name="T192">. savivaldybei, kurioje įregistruota vežėjo įmonė, ataskaitą apie parduotus su nuolaida važiavimo reguliaraus susisiekimo laivais ir keltais bilietus (šio Aprašo 1 priedas);</text:span><text:s/></text:p>
      <text:p text:style-name="P193">Punkto pakeitimai:</text:p>
      <text:p text:style-name="P194"><text:span text:style-name="T195">Nr.<text:s/></text:span><text:a xlink:href="https://www.e-tar.lt/portal/legalAct.html?documentId=TAR.28F6761B9ED1" office:target-frame-name="_top" xlink:show="replace"><text:span text:style-name="T196">13</text:span></text:a><text:span text:style-name="T197">, 2007-01-05, Žin., 2007, Nr. 4-165 (2007-01-11), i. k. 1071100NUTA00000013</text:span></text:p>
      <text:p text:style-name="Normal"/>
      <text:p text:style-name="P198"><text:span text:style-name="T199">3.2</text:span><text:span text:style-name="T200">. savivaldybėms, išdavusioms vežėjui leidimus vežti keleivius vietinio reguliaraus susisiekimo autobusų ir troleibusų maršrutais, ataskaitas apie</text:span><text:span text:style-name="T201"><text:s/>parduotus su nuolaida važiavimo vietinio (miesto) reguliaraus susisiekimo autobusais ir troleibusais bilietus (šio Aprašo 2 priedas) ir ataskaitas apie parduotus su nuolaida važiavimo vietinio (priemiestinio) reguliaraus susisiekimo autobusais bilietus (š</text:span><text:span text:style-name="T202">io Aprašo 3 priedas).</text:span><text:s/></text:p>
      <text:p text:style-name="P203">Punkto pakeitimai:</text:p>
      <text:p text:style-name="P204"><text:span text:style-name="T205">Nr.<text:s/></text:span><text:a xlink:href="https://www.e-tar.lt/portal/legalAct.html?documentId=TAR.28F6761B9ED1" office:target-frame-name="_top" xlink:show="replace"><text:span text:style-name="T206">13</text:span></text:a><text:span text:style-name="T207">, 2007-01-05, Žin., 2007, Nr. 4-165 (2007-01-11), i. k. 1071100NUTA00000013</text:span></text:p>
      <text:p text:style-name="Normal"/>
      <text:p text:style-name="P208"><text:span text:style-name="T209">4</text:span><text:span text:style-name="T210">. Savivaldybės, įvertinusios vežėjų ataska</text:span><text:span text:style-name="T211">itas, iki to paties mėnesio 22 dienos kompensuoja (atlygina) vežėjų išlaidas (negautas pajamas) dėl praėjusį mėnesį keleiviams taikytų transporto lengvatų.</text:span></text:p>
      <text:p text:style-name="P212"/>
      <text:p text:style-name="P213"><text:span text:style-name="T214">III</text:span><text:span text:style-name="T215">.<text:s/></text:span><text:span text:style-name="T216">VEŽĖJŲ IŠLAIDŲ (NEGAUTŲ PAJAMŲ), SUSIJUSIŲ SU TRANSPORTO LENGVATŲ TAIKYMU, KOMPENSAVIMAS</text:span><text:span text:style-name="T217"><text:s/>(ATLYGINIMAS) IŠ LIETUVOS RESPUBLIKOS VALSTYBĖS BIUDŽETO</text:span></text:p>
      <text:p text:style-name="P218"/>
      <text:p text:style-name="P219"><text:span text:style-name="T220">5</text:span><text:span text:style-name="T221">. Vežėjų išlaidos (negautos pajamos) dėl keleiviams taikytų važiavimo keleiviniais traukiniais ir tolimojo reguliaraus susisiekimo autobusais lengvatų, nustatytų Įstatymo 5 straipsnyje,<text:s/></text:span><text:span text:style-name="T222">kompensuojamos (atlyginamos) iš Lietuvos Respublikos valstybės biudžeto.</text:span></text:p>
      <text:p text:style-name="P223"><text:span text:style-name="T224">6</text:span><text:span text:style-name="T225">. Vežėjų išlaidos (negautos pajamos) dėl keleiviams taikytų važiavimo keleiviniais traukiniais lengvatų kompensuojamos (atlyginamos) taip:</text:span></text:p>
      <text:p text:style-name="P226"><text:span text:style-name="T227">6.1</text:span><text:span text:style-name="T228">. akcinė bendrovė „Lietuvos geleži</text:span><text:span text:style-name="T229">nkeliai“, pasibaigus ataskaitiniam kalendoriniam mėnesiui, iki kito mėnesio 10 dienos pateikia Susisiekimo ministerijai pagal sudarytą su ja sutartį ataskaitą apie parduotus su nuolaida važiavimo keleiviniais traukiniais bilietus (šio Aprašo 4 priedas);</text:span><text:s/></text:p>
      <text:p text:style-name="P230">Punkto pakeitimai:</text:p>
      <text:p text:style-name="P231"><text:span text:style-name="T232">Nr.<text:s/></text:span><text:a xlink:href="https://www.e-tar.lt/portal/legalAct.html?documentId=TAR.28F6761B9ED1" office:target-frame-name="_top" xlink:show="replace"><text:span text:style-name="T233">13</text:span></text:a><text:span text:style-name="T234">, 2007-01-05, Žin., 2007, Nr. 4-165 (2007-01-11), i. k. 1071100NUTA00000013</text:span></text:p>
      <text:p text:style-name="Normal"/>
      <text:p text:style-name="P235"><text:span text:style-name="T236">6.2</text:span><text:span text:style-name="T237">. Susisiekimo ministerija, įvertinusi gautas ataskaitas, nustatytą</text:span><text:span text:style-name="T238">ja tvarka per 5 dienas pateikia Finansų ministerijai paraiškas (kartu su ataskaitomis), kad gautų Lietuvos Respublikos valstybės biudžete atitinkamoje programoje numatytų biudžeto lėšų, kurios bendra tvarka pervedamos akcinei bendrovei „Lietuvos geležinkel</text:span><text:span text:style-name="T239">iai“.</text:span></text:p>
      <text:p text:style-name="P240"><text:span text:style-name="T241">7</text:span><text:span text:style-name="T242">. Vežėjų išlaidos (negautos pajamos) dėl keleiviams taikytų važiavimo tolimojo reguliaraus susisiekimo autobusais lengvatų kompensuojamos (atlyginamos) taip:</text:span></text:p>
      <text:p text:style-name="P243"><text:span text:style-name="T244">7.1</text:span><text:span text:style-name="T245">. vežėjai, turintys Valstybinės kelių transporto inspekcijos prie Susisiekimo mi</text:span><text:span text:style-name="T246">nisterijos (toliau vadinama – Valstybinė kelių transporto inspekcija) išduotas licencijas (leidimus) verstis keleivių vežimu ir leidimus vežti keleivius tolimojo reguliaraus susisiekimo autobusų maršrutais, pasibaigus ataskaitiniam kalendoriniam mėnesiui,<text:s/></text:span><text:span text:style-name="T247">iki kito mėnesio 10 dienos pateikia Valstybinei kelių transporto inspekcijai pagal sudarytas su ja sutartis ataskaitas apie parduotus su nuolaida važiavimo tolimojo reguliaraus susisiekimo autobusų maršrutais bilietus (šio Aprašo 5 priedas);</text:span><text:s/></text:p>
      <text:p text:style-name="P248">Punkto pakeitimai:</text:p>
      <text:p text:style-name="P249"><text:span text:style-name="T250">Nr.<text:s/></text:span><text:a xlink:href="https://www.e-tar.lt/portal/legalAct.html?documentId=TAR.28F6761B9ED1" office:target-frame-name="_top" xlink:show="replace"><text:span text:style-name="T251">13</text:span></text:a><text:span text:style-name="T252">, 2007-01-05, Žin., 2007, Nr. 4-165 (2007-01-11), i. k. 1071100NUTA00000013</text:span></text:p>
      <text:p text:style-name="Normal"/>
      <text:p text:style-name="P253"><text:span text:style-name="T254">7.2</text:span><text:span text:style-name="T255">. Valstybinė kelių transporto inspekcija, įvertinusi šias ataskaitas, per 15 darbo dienų po ataskaitos už praėjusį mėnesį gavimo, vadovaudamasi Valstybės biudžeto lėšų išdavimo iš valstybės iždo sąskaitos taisyklėmis, patvirtintomis finansų ministro 2000 m</text:span><text:span text:style-name="T256">. liepos 21 d. įsakymu Nr. 195 (Žin., 2000, Nr.<text:s/></text:span><text:a xlink:href="https://www.e-tar.lt/portal/lt/legalAct/TAR.60CF5AAEA730" office:target-frame-name="_blank" xlink:show="new"><text:span text:style-name="T257">65-1976</text:span></text:a><text:span text:style-name="T258">; 2004, Nr.<text:s/></text:span><text:a xlink:href="https://www.e-tar.lt/portal/lt/legalAct/TAR.117B9EF1F7F0" office:target-frame-name="_blank" xlink:show="new"><text:span text:style-name="T259">17-513</text:span></text:a><text:span text:style-name="T260">),</text:span><text:span text:style-name="T261"><text:s/></text:span><text:span text:style-name="T262">pateikia F</text:span><text:span text:style-name="T263">inansų ministerijai mokėjimo</text:span><text:span text:style-name="T264"><text:s/></text:span><text:span text:style-name="T265">paraiškas šių vežėjų išlaidoms (negautoms pajamoms) dėl transporto lengvatų kompensuoti (atlyginti) Lietuvos Respublikos valstybės biudžete numatytomis lėšomis.</text:span><text:s/></text:p>
      <text:p text:style-name="P266">Punkto pakeitimai:</text:p>
      <text:p text:style-name="P267"><text:span text:style-name="T268">Nr.<text:s/></text:span><text:a xlink:href="https://www.e-tar.lt/portal/legalAct.html?documentId=TAR.28F6761B9ED1" office:target-frame-name="_top" xlink:show="replace"><text:span text:style-name="T269">13</text:span></text:a><text:span text:style-name="T270">, 2007-01-05, Žin., 2007, Nr. 4-165 (2007-01-11), i. k. 1071100NUTA00000013</text:span></text:p>
      <text:p text:style-name="Normal"/>
      <text:p text:style-name="P271"><text:span text:style-name="T272">7.3.</text:span><text:span text:style-name="T273"><text:s/>Neteko galios nuo 2007-01-12</text:span></text:p>
      <text:p text:style-name="P274">Punkto naikinimas:</text:p>
      <text:p text:style-name="P275"><text:span text:style-name="T276">Nr.<text:s/></text:span><text:a xlink:href="https://www.e-tar.lt/portal/legalAct.html?documentId=TAR.28F6761B9ED1" office:target-frame-name="_top" xlink:show="replace"><text:span text:style-name="T277">13</text:span></text:a><text:span text:style-name="T278">, 2007-01-05, Žin. 2007, Nr. 4-165 (2007-01-11), i. k. 1071100NUTA00000013</text:span></text:p>
      <text:p text:style-name="Normal"/>
      <text:p text:style-name="P279"><text:span text:style-name="T280">IV</text:span><text:span text:style-name="T281">.<text:s/></text:span><text:span text:style-name="T282">SAVIVALDYBIŲ NUSTATOMOS TRANSPORTO LENGVATOS</text:span></text:p>
      <text:p text:style-name="P283"/>
      <text:p text:style-name="P284"><text:span text:style-name="T285">8</text:span><text:span text:style-name="T286">. Laikydamosi Įstatymo 5 straipsnio 8 dalies nuostatų, savivaldybės gal</text:span><text:span text:style-name="T287">i papildomai leisti įsigyti važiavimo jų nustatytų maršrutų vietinio (miesto ir priemiestinio) reguliaraus susisiekimo autobusais ir troleibusais bilietų su nuolaida ir kitų kategorijų asmenims, taip pat leisti įsigyti važiavimo bilietų su nuolaida tam tik</text:span><text:span text:style-name="T288">romis savaitės dienomis ar paros valandomis. Savivaldybės kompensuoja (atlygina) vežėjams išlaidas (negautas pajamas) iš savo biudžetų lėšų, kaip numatyta šio Aprašo 3 ir 4 punktuose.</text:span><text:s/></text:p>
      <text:p text:style-name="P289">Punkto pakeitimai:</text:p>
      <text:p text:style-name="P290"><text:span text:style-name="T291">Nr.<text:s/></text:span><text:a xlink:href="https://www.e-tar.lt/portal/legalAct.html?documentId=TAR.30921D66611F" office:target-frame-name="_top" xlink:show="replace"><text:span text:style-name="T292">1286</text:span></text:a><text:span text:style-name="T293">, 2003-10-14, Žin., 2003, Nr. 98-4412 (2003-10-17), i. k. 1031100NUTA00001286</text:span></text:p>
      <text:soft-page-break/>
      <text:p text:style-name="P294"><text:span text:style-name="T295">Nr.<text:s/></text:span><text:a xlink:href="https://www.e-tar.lt/portal/legalAct.html?documentId=TAR.28F6761B9ED1" office:target-frame-name="_top" xlink:show="replace"><text:span text:style-name="T296">13</text:span></text:a><text:span text:style-name="T297">, 2007-01-05, Žin., 2007, Nr. 4-165 (2007-01-11), i.</text:span><text:span text:style-name="T298"><text:s/>k. 1071100NUTA00000013</text:span></text:p>
      <text:p text:style-name="Normal"/>
      <text:p text:style-name="P299"><text:span text:style-name="T300">V</text:span><text:span text:style-name="T301">.<text:s/></text:span><text:span text:style-name="T302">BAIGIAMOSIOS NUOSTATOS</text:span></text:p>
      <text:p text:style-name="P303"/>
      <text:p text:style-name="P304"><text:span text:style-name="T305">9</text:span><text:span text:style-name="T306">. Už tai, kad ataskaitos apie parduotus su nuolaida važiavimo keleiviniu transportu bilietus būtų pateiktos laiku ir nustatytąja tvarka, taip pat už jų duomenų teisingumą atsako vežėjai, surašę</text:span><text:span text:style-name="T307"><text:s/>ir patvirtinę šias ataskaitas.</text:span></text:p>
      <text:p text:style-name="P308"><text:span text:style-name="T309">10</text:span><text:span text:style-name="T310">. Kad įsitikintų ataskaitų apie parduotus su nuolaida važiavimo keleiviniu transportu bilietus duomenų teisingumu, savivaldybės, Susisiekimo ministerija, Valstybinė kelių transporto inspekcija iš vežėjų gali pareikalau</text:span><text:span text:style-name="T311">ti ir kitų papildomų ataskaitų ar dokumentų (pvz., kasos aparatų kontrolinių juostų, kasos aparatų ataskaitų, bilietų pardavimo apskaitos knygų, bilietų pardavimo žiniaraščių, bilietų kontrolės lapų ir panašiai) kopijų, kurių pagrindu buvo sudarytos šios a</text:span><text:span text:style-name="T312">taskaitos, arba teisės aktų nustatyta tvarka patikrinti reikiamus dokumentus vežėjų administracijos patalpose. Savivaldybės, Susisiekimo ministerija, Valstybinė kelių transporto inspekcija kompensuoja (atlygina) šių vežėjų išlaidas (negautas pajamas) dėl t</text:span><text:span text:style-name="T313">ransporto lengvatų tik po to, kai vežėjai pateikia reikalaujamas papildomas ataskaitas ar dokumentų kopijas, arba tik patikrinusios reikiamus dokumentus vežėjų administracijos patalpose ir įsitikinusios ataskaitų duomenų teisingumu.</text:span></text:p>
      <text:p text:style-name="P314"><text:span text:style-name="T315">11</text:span><text:span text:style-name="T316">. Savivaldybės, S</text:span><text:span text:style-name="T317">usisiekimo ministerija, Valstybinė kelių transporto inspekcija, nustačiusios, kad vežėjai parduoda su nuolaida važiavimo bilietus keleiviams, neturintiems teisės į transporto lengvatas, kasos aparatais išspausdina važiavimo bilietus su nuolaida nevažiuojan</text:span><text:span text:style-name="T318">t keleiviams, aplaidžiai ir (arba) apgaulingai tvarko parduotų su nuolaida važiavimo keleiviniu transportu bilietų apskaitą, teikia šio Aprašo 9 punkto reikalavimų neatitinkančias ataskaitas:</text:span></text:p>
      <text:p text:style-name="P319"><text:span text:style-name="T320">11.1</text:span><text:span text:style-name="T321">. nekompensuoja (neatlygina) šių vežėjų per ataskaitinį mė</text:span><text:span text:style-name="T322">nesį, kurį buvo padarytas pažeidimas, visų išlaidų (negautų pajamų) už šį mėnesį dėl transporto lengvatų;</text:span></text:p>
      <text:p text:style-name="P323"><text:span text:style-name="T324">11.2</text:span><text:span text:style-name="T325">. gali pagal savo kompetenciją teisės aktų nustatyta tvarka sustabdyti arba panaikinti šiems vežėjams išduotas licencijas (leidimus) verstis k</text:span><text:span text:style-name="T326">eleivių vežimu ar leidimus vežti keleivius reguliaraus susisiekimo maršrutais, arba teikti institucijoms, išdavusioms licencijas ar leidimus, pasiūlymus dėl tokių sankcijų šiems vežėjams taikymo.</text:span></text:p>
      <text:p text:style-name="P327">Punkto pakeitimai:</text:p>
      <text:p text:style-name="P328"><text:span text:style-name="T329">Nr.<text:s/></text:span><text:a xlink:href="https://www.e-tar.lt/portal/legalAct.html?documentId=TAR.28F6761B9ED1" office:target-frame-name="_top" xlink:show="replace"><text:span text:style-name="T330">13</text:span></text:a><text:span text:style-name="T331">, 2007-01-05, Žin., 2007, Nr. 4-165 (2007-01-11), i. k. 1071100NUTA00000013</text:span></text:p>
      <text:p text:style-name="Normal"/>
      <text:p text:style-name="P332"><text:span text:style-name="T333">12</text:span><text:span text:style-name="T334">. Savivaldybės, Susisiekimo ministerija, Valstybinė kelių transporto inspekcija, nustačiusios, kad vežėjai padarė šio Aprašo</text:span><text:span text:style-name="T335"><text:s/>11 punkte nurodytus pažeidimus ir jiems jau buvo kompensuotos (atlygintos) per ataskaitinį kalendorinį mėnesį, kurį buvo padarytas pažeidimas, išlaidos (negautos pajamos)</text:span><text:span text:style-name="T336"><text:s/></text:span><text:span text:style-name="T337">dėl transporto lengvatų, visą šio išmokėto kompensavimo (atlyginimo) sumą išskaičiuo</text:span><text:span text:style-name="T338">ja iš per kitą ataskaitinį kalendorinį mėnesį (kitus ataskaitinius kalendorinius mėnesius) šių vežėjų išlaidų (negautų pajamų) dėl transporto lengvatų kompensavimo (atlyginimo) ir gali pagal savo kompetenciją teisės aktų nustatyta tvarka sustabdyti arba pa</text:span><text:span text:style-name="T339">naikinti šiems vežėjams išduotas licencijas verstis keleivių vežimu ar leidimus vežti keleivius reguliaraus susisiekimo maršrutais, arba teikti institucijoms, išdavusioms licencijas ar leidimus, pasiūlymus dėl tokių sankcijų šiems vežėjams taikymo.</text:span><text:s/></text:p>
      <text:p text:style-name="P340">Punkto<text:s/>pakeitimai:</text:p>
      <text:p text:style-name="P341"><text:span text:style-name="T342">Nr.<text:s/></text:span><text:a xlink:href="https://www.e-tar.lt/portal/legalAct.html?documentId=TAR.28F6761B9ED1" office:target-frame-name="_top" xlink:show="replace"><text:span text:style-name="T343">13</text:span></text:a><text:span text:style-name="T344">, 2007-01-05, Žin., 2007, Nr. 4-165 (2007-01-11), i. k. 1071100NUTA00000013</text:span></text:p>
      <text:p text:style-name="Normal"/>
      <text:p text:style-name="P345"><text:span text:style-name="T346">13</text:span><text:span text:style-name="T347">. Sutartyse, sudarytose su vežėjais dėl ataskaitų teikimo, turi būti num</text:span><text:span text:style-name="T348">atyta, kad tuo atveju, jeigu vežėjai šio Aprašo 3, 6.1 ir 7.1 punktuose nustatytais terminais nepateikia ataskaitų apie parduotus su nuolaida važiavimo keleiviniu transportu bilietus, savivaldybės, Susisiekimo ministerija, Valstybinė kelių transporto inspe</text:span><text:span text:style-name="T349">kcija nekompensuoja (neatlygina) šių vežėjų per ataskaitinį kalendorinį mėnesį, už kurį ataskaitos nepateiktos laiku, išlaidų (negautų pajamų) dėl transporto lengvatų.</text:span><text:s/></text:p>
      <text:p text:style-name="P350">Punkto pakeitimai:</text:p>
      <text:p text:style-name="P351"><text:span text:style-name="T352">Nr.<text:s/></text:span><text:a xlink:href="https://www.e-tar.lt/portal/legalAct.html?documentId=TAR.28F6761B9ED1" office:target-frame-name="_top" xlink:show="replace"><text:span text:style-name="T353">13</text:span></text:a><text:span text:style-name="T354">, 2007-01-05, Žin., 2007, Nr. 4-165 (2007-01-11), i. k. 1071100NUTA00000013</text:span></text:p>
      <text:p text:style-name="Normal"/>
      <text:p text:style-name="P355"><text:span text:style-name="T356">14</text:span><text:span text:style-name="T357">. Ginčai, susiję su vežėjų išlaidų (negautų pajamų) dėl transporto lengvatų kompensavimu (atlyginimu), sprendžiami įstatymų nustatyta tvarka.</text:span></text:p>
      <text:p text:style-name="P358"><text:span text:style-name="T359">______________</text:span></text:p>
      <text:p text:style-name="P360">Priedo pakeitimai:</text:p>
      <text:p text:style-name="P361"><text:span text:style-name="T362">Nr.<text:s/></text:span><text:a xlink:href="https://www.e-tar.lt/portal/legalAct.html?documentId=TAR.19FCFFA57509" office:target-frame-name="_top" xlink:show="replace"><text:span text:style-name="T363">1078</text:span></text:a><text:span text:style-name="T364">, 2002-07-08, Žin., 2002, Nr. 71-2986 (2002-07-12), i. k. 1021100NUTA00001078</text:span></text:p>
      <text:p text:style-name="P365"><text:span text:style-name="T366">Nr.<text:s/></text:span><text:a xlink:href="https://www.e-tar.lt/portal/legalAct.html?documentId=TAR.27291D8C91AE" office:target-frame-name="_top" xlink:show="replace"><text:span text:style-name="T367">700</text:span></text:a><text:span text:style-name="T368">, 2003-06-03, Žin., 2003, Nr. 55-2440 (2003-06-06), i. k. 1031100NUTA00000700</text:span></text:p>
      <text:p text:style-name="Normal"/>
      <text:soft-page-break/>
      <text:p text:style-name="P369">Keleivinio transporto vežėjų išlaidų</text:p>
      <text:p text:style-name="P370">(negautų pajamų), susijusių su transporto</text:p>
      <text:p text:style-name="P371">lengvatų taikymu, kompensavimo</text:p>
      <text:p text:style-name="P372">(atlyginimo) tvarkos aprašo</text:p>
      <text:p text:style-name="P373">1<text:s/>priedas</text:p>
      <text:p text:style-name="P374"/>
      <text:p text:style-name="P375"><text:span text:style-name="T376">(Ataskaitos formos pavyzdys)</text:span></text:p>
      <text:p text:style-name="P377"/>
      <text:p text:style-name="P378">_________________________________________________________________</text:p>
      <text:p text:style-name="P379">(įmonės pavadinimas)</text:p>
      <text:p text:style-name="P380">_________________________________________________________________</text:p>
      <text:p text:style-name="P381">(įmonės kodas, adresas, kiti duomenys)</text:p>
      <text:p text:style-name="P382"/>
      <text:p text:style-name="P383">_______________<text:s/>savivaldybei</text:p>
      <text:p text:style-name="P384"/>
      <text:p text:style-name="P385"><text:span text:style-name="T386">ATASKAITA APIE PARDUOTUS SU NUOLAIDA VAŽIAVIMO REGULIARAUS</text:span></text:p>
      <text:p text:style-name="P387">SUSISIEKIMO LAIVAIS IR KELTAIS BILIETUS</text:p>
      <text:p text:style-name="P388"><text:span text:style-name="T389">PER 20 __ M. __________ MĖNESĮ</text:span></text:p>
      <text:p text:style-name="P390"/>
      <text:p text:style-name="P391">20__-__-__ Nr. ____</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Bilietų rūšis</text:p>
          </table:table-cell>
          <table:table-cell table:style-name="TableCell402">
            <text:p text:style-name="P403">Nuolaida, procentais</text:p>
          </table:table-cell>
          <table:table-cell table:style-name="TableCell404">
            <text:p text:style-name="P405">Parduotų su nuolaida bilietų skaičius, vienetais</text:p>
          </table:table-cell>
          <table:table-cell table:style-name="TableCell406">
            <text:p text:style-name="P407">Gauta pajamų už parduotus su nuolaida bilietus, litais</text:p>
          </table:table-cell>
          <table:table-cell table:style-name="TableCell408">
            <text:p text:style-name="P409">Išlaidų (negautų pajamų) dėl keleiviams suteiktų važiavimo reguliaraus susisiekimo laivais ir keltais lengvatų kompensavimo (atlyginimo) dydis, litais</text:p>
          </table:table-cell>
        </table:table-row>
        <table:table-row table:style-name="TableRow410">
          <table:table-cell table:style-name="TableCell411" table:number-rows-spanned="2">
            <text:p text:style-name="P412">Vienkartiniai</text:p>
          </table:table-cell>
          <table:table-cell table:style-name="TableCell413">
            <text:p text:style-name="P414">50</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80</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Terminuoti</text:p>
          </table:table-cell>
          <table:table-cell table:style-name="TableCell434">
            <text:p text:style-name="P435">5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80</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4">
            <text:p text:style-name="P454">Iš viso</text:p>
          </table:table-cell>
          <table:covered-table-cell/>
          <table:covered-table-cell/>
          <table:covered-table-cell/>
          <table:table-cell table:style-name="TableCell455">
            <text:p text:style-name="P456"/>
          </table:table-cell>
        </table:table-row>
      </table:table>
      <text:p text:style-name="P457"/>
      <text:p text:style-name="P458">(Įmonės vadovo pareigų pavadinimas)<text:tab/>(Parašas)<text:tab/>(Vardas ir pavardė)<text:tab/>(A.V.)</text:p>
      <text:p text:style-name="P459"/>
      <text:p text:style-name="P460"><text:span text:style-name="T461">(Įmonės vyriausiasis finansininkas)</text:span><text:span text:style-name="T462"><text:tab/>(Parašas)</text:span><text:span text:style-name="T463"><text:tab/>(Vardas ir pavardė)</text:span></text:p>
      <text:p text:style-name="P464"><text:span text:style-name="T465">______________</text:span></text:p>
      <text:p text:style-name="P466">Priedo pakeitimai:</text:p>
      <text:p text:style-name="P467"><text:span text:style-name="T468">Nr.<text:s/></text:span><text:a xlink:href="https://www.e-tar.lt/portal/legalAct.html?documentId=TAR.19FCFFA57509" office:target-frame-name="_top" xlink:show="replace"><text:span text:style-name="T469">1078</text:span></text:a><text:span text:style-name="T470">, 2002-07-08, Žin., 2002, Nr. 71-2986 (2002-07-12), i. k. 1021100NUTA00001078</text:span></text:p>
      <text:p text:style-name="P471"><text:span text:style-name="T472">Nr.<text:s/></text:span><text:a xlink:href="https://www.e-tar.lt/portal/legalAct.html?documentId=TAR.27291D8C91AE" office:target-frame-name="_top" xlink:show="replace"><text:span text:style-name="T473">700</text:span></text:a><text:span text:style-name="T474">, 200</text:span><text:span text:style-name="T475">3-06-03, Žin., 2003, Nr. 55-2440 (2003-06-06), i. k. 1031100NUTA00000700</text:span></text:p>
      <text:p text:style-name="P476"><text:span text:style-name="T477">Nr.<text:s/></text:span><text:a xlink:href="https://www.e-tar.lt/portal/legalAct.html?documentId=TAR.28F6761B9ED1" office:target-frame-name="_top" xlink:show="replace"><text:span text:style-name="T478">13</text:span></text:a><text:span text:style-name="T479">, 2007-01-05, Žin., 2007, Nr. 4-165 (2007-01-11), i. k. 1071100NUTA00000013</text:span></text:p>
      <text:p text:style-name="Normal"/>
      <text:p text:style-name="P480"/>
      <text:p text:style-name="P481"/>
      <text:soft-page-break/>
      <text:p text:style-name="P482">Keleivinio<text:s/>transporto vežėjų išlaidų</text:p>
      <text:p text:style-name="P483">(negautų pajamų), susijusių su transporto</text:p>
      <text:p text:style-name="P484">lengvatų taikymu, kompensavimo</text:p>
      <text:p text:style-name="P485">(atlyginimo) tvarkos aprašo</text:p>
      <text:p text:style-name="P486">2<text:s/>priedas</text:p>
      <text:p text:style-name="P487"/>
      <text:p text:style-name="P488"><text:span text:style-name="T489">(Ataskaitos formos pavyzdys)</text:span></text:p>
      <text:p text:style-name="P490"/>
      <text:p text:style-name="P491">_________________________________________________________________</text:p>
      <text:p text:style-name="P492">(įmonės pavadinimas)</text:p>
      <text:p text:style-name="P493">_________________________________________________________________</text:p>
      <text:p text:style-name="P494">(įmonės kodas, adresas, kiti duomenys)</text:p>
      <text:p text:style-name="P495"/>
      <text:p text:style-name="P496">_______________ savivaldybei</text:p>
      <text:p text:style-name="P497"/>
      <text:p text:style-name="P498"><text:span text:style-name="T499">ATASKAITA APIE PARDUOTUS SU NUOLAIDA VAŽIAVIMO VIETINIO (MIESTO)</text:span></text:p>
      <text:p text:style-name="P500">REGULIARAUS SUSISIEKIMO AUTOBUSAIS IR TROLEIBUSAIS BILIETUS</text:p>
      <text:p text:style-name="P501"><text:span text:style-name="T502">PER 20 __ M. __________ MĖNESĮ</text:span></text:p>
      <text:p text:style-name="P503"/>
      <text:p text:style-name="P504">20__-__-__ Nr. ____</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Bilietų rūšis</text:p>
          </table:table-cell>
          <table:table-cell table:style-name="TableCell515">
            <text:p text:style-name="P516">Nuolaida, procentais</text:p>
          </table:table-cell>
          <table:table-cell table:style-name="TableCell517">
            <text:p text:style-name="P518">Parduotų su nuolaida bilietų skaičius, vienetais</text:p>
          </table:table-cell>
          <table:table-cell table:style-name="TableCell519">
            <text:p text:style-name="P520">Gauta pajamų už parduotus su nuolaida bilietus, litais</text:p>
          </table:table-cell>
          <table:table-cell table:style-name="TableCell521">
            <text:p text:style-name="P522">Išlaidų (negautų pajamų) dėl keleiviams suteiktų<text:s/>važiavimo vietinio (miesto) reguliaraus susisiekimo autobusais ir troleibusais lengvatų kompensavimo (atlyginimo) dydis, litais</text:p>
          </table:table-cell>
        </table:table-row>
        <table:table-row table:style-name="TableRow523">
          <table:table-cell table:style-name="TableCell524" table:number-rows-spanned="2">
            <text:p text:style-name="P525">Vienkartiniai</text:p>
          </table:table-cell>
          <table:table-cell table:style-name="TableCell526">
            <text:p text:style-name="P527">50</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80</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rows-spanned="2">
            <text:p text:style-name="P546">Terminuoti</text:p>
          </table:table-cell>
          <table:table-cell table:style-name="TableCell547">
            <text:p text:style-name="P548">50</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80</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Iš viso</text:p>
          </table:table-cell>
          <table:covered-table-cell/>
          <table:covered-table-cell/>
          <table:covered-table-cell/>
          <table:table-cell table:style-name="TableCell568">
            <text:p text:style-name="P569"/>
          </table:table-cell>
        </table:table-row>
      </table:table>
      <text:p text:style-name="Normal"/>
      <text:p text:style-name="P570">(Įmonės vadovo pareigų pavadinimas)<text:tab/>(Parašas)<text:tab/>(Vardas ir<text:s/>pavardė)</text:p>
      <text:p text:style-name="P571"/>
      <text:p text:style-name="P572">(A.V.)</text:p>
      <text:p text:style-name="P573"/>
      <text:p text:style-name="P574"><text:span text:style-name="T575">(Įmonės vyriausiasis finansininkas)</text:span><text:span text:style-name="T576"><text:tab/>(Parašas)</text:span><text:span text:style-name="T577"><text:tab/>(Vardas ir pavardė)</text:span></text:p>
      <text:p text:style-name="P578"><text:span text:style-name="T579">______________</text:span></text:p>
      <text:p text:style-name="P580">Priedo pakeitimai:</text:p>
      <text:p text:style-name="P581"><text:span text:style-name="T582">Nr.<text:s/></text:span><text:a xlink:href="https://www.e-tar.lt/portal/legalAct.html?documentId=TAR.19FCFFA57509" office:target-frame-name="_top" xlink:show="replace"><text:span text:style-name="T583">1078</text:span></text:a><text:span text:style-name="T584">, 2002-07-08, Žin., 2002, Nr. 71-2986 (2002-</text:span><text:span text:style-name="T585">07-12), i. k. 1021100NUTA00001078</text:span></text:p>
      <text:p text:style-name="P586"><text:span text:style-name="T587">Nr.<text:s/></text:span><text:a xlink:href="https://www.e-tar.lt/portal/legalAct.html?documentId=TAR.27291D8C91AE" office:target-frame-name="_top" xlink:show="replace"><text:span text:style-name="T588">700</text:span></text:a><text:span text:style-name="T589">, 2003-06-03, Žin., 2003, Nr. 55-2440 (2003-06-06), i. k. 1031100NUTA00000700</text:span></text:p>
      <text:p text:style-name="P590"><text:span text:style-name="T591">Nr.<text:s/></text:span><text:a xlink:href="https://www.e-tar.lt/portal/legalAct.html?documentId=TAR.28F6761B9ED1" office:target-frame-name="_top" xlink:show="replace"><text:span text:style-name="T592">13</text:span></text:a><text:span text:style-name="T593">, 2007-01-05, Žin., 2007, Nr. 4-165 (2007-01-11), i. k. 1071100NUTA00000013</text:span></text:p>
      <text:p text:style-name="Normal"/>
      <text:soft-page-break/>
      <text:p text:style-name="P594">Keleivinio transporto vežėjų išlaidų</text:p>
      <text:p text:style-name="P595">(negautų pajamų), susijusių su transporto</text:p>
      <text:p text:style-name="P596">lengvatų taikymu, kompensavimo</text:p>
      <text:p text:style-name="P597">(atlyginimo) tvarkos aprašo</text:p>
      <text:p text:style-name="P598">3<text:s/>priedas</text:p>
      <text:p text:style-name="P599"/>
      <text:p text:style-name="P600"><text:span text:style-name="T601">(Ataskaitos formos pavyzdys)</text:span></text:p>
      <text:p text:style-name="P602"/>
      <text:p text:style-name="P603">_________________________________________________________________</text:p>
      <text:p text:style-name="P604">(įmonės pavadinimas)</text:p>
      <text:p text:style-name="P605">_________________________________________________________________</text:p>
      <text:p text:style-name="P606">(įmonės kodas, adresas, kiti duomenys)</text:p>
      <text:p text:style-name="P607"/>
      <text:p text:style-name="P608">_______________ savivaldybei</text:p>
      <text:p text:style-name="P609"/>
      <text:p text:style-name="P610"><text:span text:style-name="T611">ATASKAITA APIE PARDUOTUS SU NUOLAIDA VAŽIAVIMO VIETINIO</text:span></text:p>
      <text:p text:style-name="P612">(PRIEMIESTINIO) REGULIARAUS SUSISIEKIMO AUTOBUSAIS BILIETUS</text:p>
      <text:p text:style-name="P613"><text:span text:style-name="T614">PER 20 __ M. __________ MĖNESĮ</text:span></text:p>
      <text:p text:style-name="P615"/>
      <text:p text:style-name="P616">20__-__-__ Nr. ____</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Bilietų rūšis</text:p>
          </table:table-cell>
          <table:table-cell table:style-name="TableCell627">
            <text:p text:style-name="P628">Nuolaida, procentais</text:p>
          </table:table-cell>
          <table:table-cell table:style-name="TableCell629">
            <text:p text:style-name="P630">Parduotų su nuolaida bilietų skaičius, vienetais</text:p>
          </table:table-cell>
          <table:table-cell table:style-name="TableCell631">
            <text:p text:style-name="P632">Gauta pajamų už parduotus su nuolaida bilietus, litais</text:p>
          </table:table-cell>
          <table:table-cell table:style-name="TableCell633">
            <text:p text:style-name="P634">Išlaidų (negautų pajamų) dėl keleiviams suteiktų važiavimo vietinio (priemiestinio) reguliaraus susisiekimo autobusais lengvatų kompensavimo (atlyginimo) dydis, litais</text:p>
          </table:table-cell>
        </table:table-row>
        <table:table-row table:style-name="TableRow635">
          <table:table-cell table:style-name="TableCell636" table:number-rows-spanned="2">
            <text:p text:style-name="P637">Vienkartiniai</text:p>
          </table:table-cell>
          <table:table-cell table:style-name="TableCell638">
            <text:p text:style-name="P639">50</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80</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rows-spanned="2">
            <text:p text:style-name="P658">Terminuoti</text:p>
          </table:table-cell>
          <table:table-cell table:style-name="TableCell659">
            <text:p text:style-name="P660">50</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80</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4">
            <text:p text:style-name="P679">Iš viso</text:p>
          </table:table-cell>
          <table:covered-table-cell/>
          <table:covered-table-cell/>
          <table:covered-table-cell/>
          <table:table-cell table:style-name="TableCell680">
            <text:p text:style-name="P681"/>
          </table:table-cell>
        </table:table-row>
      </table:table>
      <text:p text:style-name="P682"/>
      <text:p text:style-name="P683">(Įmonės vadovo pareigų pavadinimas)<text:tab/>(Parašas)<text:tab/>(Vardas ir pavardė)</text:p>
      <text:p text:style-name="P684"/>
      <text:p text:style-name="P685">(A.V.)</text:p>
      <text:p text:style-name="P686"/>
      <text:p text:style-name="P687"><text:span text:style-name="T688">(Įmonės vyriausiasis finansininkas)</text:span><text:span text:style-name="T689"><text:tab/>(Parašas)</text:span><text:span text:style-name="T690"><text:tab/>(Vardas ir pavardė)</text:span></text:p>
      <text:p text:style-name="P691"><text:span text:style-name="T692">______________</text:span></text:p>
      <text:p text:style-name="P693">Priedo pakeitimai:</text:p>
      <text:p text:style-name="P694"><text:span text:style-name="T695">Nr.<text:s/></text:span><text:a xlink:href="https://www.e-tar.lt/portal/legalAct.html?documentId=TAR.19FCFFA57509" office:target-frame-name="_top" xlink:show="replace"><text:span text:style-name="T696">1078</text:span></text:a><text:span text:style-name="T697">, 2002-07-08, Žin., 2002, Nr. 71-2986 (2002-07-12), i. k. 1021100NUTA00001078</text:span></text:p>
      <text:p text:style-name="P698"><text:span text:style-name="T699">Nr.<text:s/></text:span><text:a xlink:href="https://www.e-tar.lt/portal/legalAct.html?documentId=TAR.27291D8C91AE" office:target-frame-name="_top" xlink:show="replace"><text:span text:style-name="T700">700</text:span></text:a><text:span text:style-name="T701">, 200</text:span><text:span text:style-name="T702">3-06-03, Žin., 2003, Nr. 55-2440 (2003-06-06), i. k. 1031100NUTA00000700</text:span></text:p>
      <text:p text:style-name="P703"><text:span text:style-name="T704">Nr.<text:s/></text:span><text:a xlink:href="https://www.e-tar.lt/portal/legalAct.html?documentId=TAR.28F6761B9ED1" office:target-frame-name="_top" xlink:show="replace"><text:span text:style-name="T705">13</text:span></text:a><text:span text:style-name="T706">, 2007-01-05, Žin., 2007, Nr. 4-165 (2007-01-11), i. k. 1071100NUTA00000013</text:span></text:p>
      <text:p text:style-name="Normal"/>
      <text:soft-page-break/>
      <text:p text:style-name="P707">Keleivinio transporto vežėjų išlaidų</text:p>
      <text:p text:style-name="P708">(negautų pajamų), susijusių su transporto</text:p>
      <text:p text:style-name="P709">lengvatų taikymu, kompensavimo</text:p>
      <text:p text:style-name="P710">(atlyginimo) tvarkos aprašo</text:p>
      <text:p text:style-name="P711">4<text:s/>priedas</text:p>
      <text:p text:style-name="P712"/>
      <text:p text:style-name="P713"><text:span text:style-name="T714">(Ataskaitos formos pavyzdys)</text:span></text:p>
      <text:p text:style-name="P715"/>
      <text:p text:style-name="P716">_________________________________________________________________</text:p>
      <text:p text:style-name="P717">(įmonės pavadinimas)</text:p>
      <text:p text:style-name="P718">_________________________________________________________________</text:p>
      <text:p text:style-name="P719">(įmonės kodas, adresas, kiti duomenys)</text:p>
      <text:p text:style-name="P720"/>
      <text:p text:style-name="P721">Susisiekimo ministerijai</text:p>
      <text:p text:style-name="P722"/>
      <text:p text:style-name="P723"><text:span text:style-name="T724">ATASKAITA APIE PARDUOTUS SU NUOLAIDA VAŽIAVIMO KELEIVINIAIS</text:span></text:p>
      <text:p text:style-name="P725">TRAUKINIAIS BILIETUS</text:p>
      <text:p text:style-name="P726"><text:span text:style-name="T727">PER 20 __ M. __________ MĖNESĮ</text:span></text:p>
      <text:p text:style-name="P728"/>
      <text:p text:style-name="P729">20__-__-__<text:s/>Nr. ____</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Bilietų rūšis</text:p>
          </table:table-cell>
          <table:table-cell table:style-name="TableCell740">
            <text:p text:style-name="P741">Nuolaida, procentais</text:p>
          </table:table-cell>
          <table:table-cell table:style-name="TableCell742">
            <text:p text:style-name="P743">Parduotų su nuolaida bilietų skaičius, vienetais</text:p>
          </table:table-cell>
          <table:table-cell table:style-name="TableCell744">
            <text:p text:style-name="P745">Gauta pajamų už parduotus su nuolaida bilietus, litais</text:p>
          </table:table-cell>
          <table:table-cell table:style-name="TableCell746">
            <text:p text:style-name="P747">Išlaidų (negautų pajamų) dėl keleiviams suteiktų važiavimo keleiviniais traukiniais lengvatų kompensavimo<text:s/>(atlyginimo) dydis, litais</text:p>
          </table:table-cell>
        </table:table-row>
        <table:table-row table:style-name="TableRow748">
          <table:table-cell table:style-name="TableCell749" table:number-rows-spanned="2">
            <text:p text:style-name="P750">Vienkartiniai</text:p>
          </table:table-cell>
          <table:table-cell table:style-name="TableCell751">
            <text:p text:style-name="P752">5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80</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rminuoti</text:p>
          </table:table-cell>
          <table:table-cell table:style-name="TableCell772">
            <text:p text:style-name="P773">50</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Iš viso</text:p>
          </table:table-cell>
          <table:covered-table-cell/>
          <table:covered-table-cell/>
          <table:covered-table-cell/>
          <table:table-cell table:style-name="TableCell783">
            <text:p text:style-name="P784"/>
          </table:table-cell>
        </table:table-row>
      </table:table>
      <text:p text:style-name="P785"/>
      <text:p text:style-name="P786">(Įmonės vadovo pareigų pavadinimas)<text:tab/>(Parašas)<text:tab/>(Vardas ir pavardė)</text:p>
      <text:p text:style-name="P787"/>
      <text:p text:style-name="P788">(A.V.)</text:p>
      <text:p text:style-name="P789"/>
      <text:p text:style-name="P790"><text:span text:style-name="T791">(Įmonės vyriausiasis finansininkas)</text:span><text:span text:style-name="T792"><text:tab/>(Parašas)</text:span><text:span text:style-name="T793"><text:tab/>(Vardas ir pavardė)</text:span></text:p>
      <text:p text:style-name="P794"><text:span text:style-name="T795">______________</text:span></text:p>
      <text:p text:style-name="P796">Priedo<text:s/>pakeitimai:</text:p>
      <text:p text:style-name="P797"><text:span text:style-name="T798">Nr.<text:s/></text:span><text:a xlink:href="https://www.e-tar.lt/portal/legalAct.html?documentId=TAR.7440CBA2DE02" office:target-frame-name="_top" xlink:show="replace"><text:span text:style-name="T799">361</text:span></text:a><text:span text:style-name="T800">, 2001-03-30, Žin., 2001, Nr. 30-974 (2001-04-06), i. k. 1011100NUTA00000361</text:span></text:p>
      <text:p text:style-name="P801"><text:span text:style-name="T802">Nr.<text:s/></text:span><text:a xlink:href="https://www.e-tar.lt/portal/legalAct.html?documentId=TAR.19FCFFA57509" office:target-frame-name="_top" xlink:show="replace"><text:span text:style-name="T803">1078</text:span></text:a><text:span text:style-name="T804">, 2002-07-08, Žin., 2002, Nr. 71-2986 (2002-07-12), i. k. 1021100NUTA00001078</text:span></text:p>
      <text:p text:style-name="P805"><text:span text:style-name="T806">Nr.<text:s/></text:span><text:a xlink:href="https://www.e-tar.lt/portal/legalAct.html?documentId=TAR.27291D8C91AE" office:target-frame-name="_top" xlink:show="replace"><text:span text:style-name="T807">700</text:span></text:a><text:span text:style-name="T808">, 2003-06-03, Žin., 2003, Nr. 55-2440 (2003-06-06), i. k. 1031100NUTA00000700</text:span></text:p>
      <text:p text:style-name="P809"><text:span text:style-name="T810">Nr.<text:s/></text:span><text:a xlink:href="https://www.e-tar.lt/portal/legalAct.html?documentId=TAR.28F6761B9ED1" office:target-frame-name="_top" xlink:show="replace"><text:span text:style-name="T811">13</text:span></text:a><text:span text:style-name="T812">, 2007-01-05, Žin., 2007, Nr. 4-165 (2007-01-11), i. k. 1071100NUTA00000013</text:span></text:p>
      <text:p text:style-name="Normal"/>
      <text:soft-page-break/>
      <text:p text:style-name="P813">Keleivinio transporto vežėjų išlaidų</text:p>
      <text:p text:style-name="P814">(negautų pajamų), susijusių su transporto</text:p>
      <text:p text:style-name="P815">lengvatų<text:s/>taikymu, kompensavimo</text:p>
      <text:p text:style-name="P816">(atlyginimo) tvarkos aprašo</text:p>
      <text:p text:style-name="P817">5<text:s/>priedas</text:p>
      <text:p text:style-name="P818"/>
      <text:p text:style-name="P819"><text:span text:style-name="T820">(Ataskaitos formos pavyzdys)</text:span></text:p>
      <text:p text:style-name="P821"/>
      <text:p text:style-name="P822">_________________________________________________________________</text:p>
      <text:p text:style-name="P823">(įmonės pavadinimas)</text:p>
      <text:p text:style-name="P824">_________________________________________________________________</text:p>
      <text:p text:style-name="P825">(įmonės<text:s/>kodas, adresas, kiti duomenys)</text:p>
      <text:p text:style-name="P826"/>
      <text:p text:style-name="P827">Valstybinei kelių transporto inspekcijai</text:p>
      <text:p text:style-name="P828">prie Susisiekimo ministerijos</text:p>
      <text:p text:style-name="P829"/>
      <text:p text:style-name="P830"><text:span text:style-name="T831">ATASKAITA APIE PARDUOTUS SU NUOLAIDA VAŽIAVIMO TOLIMOJO</text:span></text:p>
      <text:p text:style-name="P832">REGULIARAUS SUSISIEKIMO AUTOBUSŲ MARŠRUTAIS BILIETUS</text:p>
      <text:p text:style-name="P833"><text:span text:style-name="T834">PER 20 __ M. __________ MĖNESĮ</text:span></text:p>
      <text:p text:style-name="P835"/>
      <text:p text:style-name="P836">20__-__-__ Nr. ____</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Bilietų rūšis</text:p>
          </table:table-cell>
          <table:table-cell table:style-name="TableCell847">
            <text:p text:style-name="P848">Nuolaida, procentais</text:p>
          </table:table-cell>
          <table:table-cell table:style-name="TableCell849">
            <text:p text:style-name="P850">Parduotų su nuolaida bilietų skaičius, vienetais</text:p>
          </table:table-cell>
          <table:table-cell table:style-name="TableCell851">
            <text:p text:style-name="P852">Gauta pajamų už parduotus su nuolaida bilietus, litais</text:p>
          </table:table-cell>
          <table:table-cell table:style-name="TableCell853">
            <text:p text:style-name="P854">Išlaidų (negautų pajamų) dėl keleiviams suteiktų važiavimo tolimojo reguliaraus susisiekimo autobusų maršrutais lengvatų kompensavimo (atlyginimo) dydis, litais</text:p>
          </table:table-cell>
        </table:table-row>
        <table:table-row table:style-name="TableRow855">
          <table:table-cell table:style-name="TableCell856" table:number-rows-spanned="2">
            <text:p text:style-name="P857">Vienkartiniai (iš jų pagal atskirus maršrutus)</text:p>
          </table:table-cell>
          <table:table-cell table:style-name="TableCell858">
            <text:p text:style-name="P859">50</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80</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4">
            <text:p text:style-name="P878">Iš viso</text:p>
          </table:table-cell>
          <table:covered-table-cell/>
          <table:covered-table-cell/>
          <table:covered-table-cell/>
          <table:table-cell table:style-name="TableCell879">
            <text:p text:style-name="P880"/>
          </table:table-cell>
        </table:table-row>
      </table:table>
      <text:p text:style-name="P881"/>
      <text:p text:style-name="P882">(Įmonės vadovo pareigų pavadinimas)<text:tab/>(Parašas)<text:tab/>(Vardas ir pavardė)</text:p>
      <text:p text:style-name="P883"/>
      <text:p text:style-name="P884">(A.V.)</text:p>
      <text:p text:style-name="P885"/>
      <text:p text:style-name="P886"><text:span text:style-name="T887">(Įmonės vyriausiasis finansininkas)</text:span><text:span text:style-name="T888"><text:tab/></text:span><text:span text:style-name="T889">(Parašas)</text:span><text:span text:style-name="T890"><text:tab/>(Vardas ir pavardė)</text:span></text:p>
      <text:p text:style-name="P891"><text:span text:style-name="T892">______________</text:span></text:p>
      <text:p text:style-name="P893">Priedo pakeitimai:</text:p>
      <text:p text:style-name="P894"><text:span text:style-name="T895">Nr.<text:s/></text:span><text:a xlink:href="https://www.e-tar.lt/portal/legalAct.html?documentId=TAR.19FCFFA57509" office:target-frame-name="_top" xlink:show="replace"><text:span text:style-name="T896">1078</text:span></text:a><text:span text:style-name="T897">, 2002-07-08, Žin., 2002, Nr. 71-2986 (2002-07-12), i. k. 1021100NUTA00001078</text:span></text:p>
      <text:p text:style-name="P898"><text:span text:style-name="T899">Nr.<text:s/></text:span><text:a xlink:href="https://www.e-tar.lt/portal/legalAct.html?documentId=TAR.27291D8C91AE" office:target-frame-name="_top" xlink:show="replace"><text:span text:style-name="T900">700</text:span></text:a><text:span text:style-name="T901">, 2003-06-03, Žin., 2003, Nr. 55-2440 (2003-06-06), i. k. 1031100NUTA00000700</text:span></text:p>
      <text:p text:style-name="P902"><text:span text:style-name="T903">Nr.<text:s/></text:span><text:a xlink:href="https://www.e-tar.lt/portal/legalAct.html?documentId=TAR.28F6761B9ED1" office:target-frame-name="_top" xlink:show="replace"><text:span text:style-name="T904">13</text:span></text:a><text:span text:style-name="T905">, 2007-01-05, Žin., 2</text:span><text:span text:style-name="T906">007, Nr. 4-165 (2007-01-11), i. k. 1071100NUTA00000013</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yriausybė, Nutarimas</text:span></text:p>
      <text:p text:style-name="P916"><text:span text:style-name="T917">Nr.<text:s/></text:span><text:a xlink:href="https://www.e-tar.lt/portal/legalAct.html?documentId=TAR.7440CBA2DE02" office:target-frame-name="_top" xlink:show="replace"><text:span text:style-name="T918">361</text:span></text:a><text:span text:style-name="T919">, 2001-03-30, Žin., 2001, Nr. 30-974 (2001-04-06),</text:span><text:span text:style-name="T920"><text:s/>i. k. 1011100NUTA00000361</text:span></text:p>
      <text:p text:style-name="P921"><text:span text:style-name="T922">Dėl Lietuvos Respublikos Vyriausybės 2000 m. balandžio 28 d. nutarimo Nr. 478 "Dėl Lietuvos Respublikos transporto lengvatų įstatymo įgyvendinimo" dalinio pakeitimo</text:span></text:p>
      <text:p text:style-name="P923"/>
      <text:p text:style-name="P924"><text:span text:style-name="T925">2.</text:span></text:p>
      <text:p text:style-name="P926"><text:span text:style-name="T927">Lietuvos Respublikos Vyriausybė, Nutarimas</text:span></text:p>
      <text:p text:style-name="P928"><text:span text:style-name="T929">Nr.<text:s/></text:span><text:a xlink:href="https://www.e-tar.lt/portal/legalAct.html?documentId=TAR.19FCFFA57509" office:target-frame-name="_top" xlink:show="replace"><text:span text:style-name="T930">1078</text:span></text:a><text:span text:style-name="T931">, 2002-07-08, Žin., 2002, Nr. 71-2986 (2002-07-12), i. k. 1021100NUTA00001078</text:span></text:p>
      <text:p text:style-name="P932"><text:span text:style-name="T933">Dėl Lietuvos Respublikos Vyriausybės 2000 m. balandžio 28 d. nutarimo Nr. 478 "Dėl Lietuvos Respublikos t</text:span><text:span text:style-name="T934">ransporto lengvatų įstatymo įgyvendinimo" pakeitimo</text:span></text:p>
      <text:p text:style-name="P935"/>
      <text:p text:style-name="P936"><text:span text:style-name="T937">3.</text:span></text:p>
      <text:p text:style-name="P938"><text:span text:style-name="T939">Lietuvos Respublikos Vyriausybė, Nutarimas</text:span></text:p>
      <text:p text:style-name="P940"><text:span text:style-name="T941">Nr.<text:s/></text:span><text:a xlink:href="https://www.e-tar.lt/portal/legalAct.html?documentId=TAR.27291D8C91AE" office:target-frame-name="_top" xlink:show="replace"><text:span text:style-name="T942">700</text:span></text:a><text:span text:style-name="T943">, 2003-06-03, Žin., 2003, Nr. 55-2440 (2003-06-06), i. k. 1031100NUT</text:span><text:span text:style-name="T944">A00000700</text:span></text:p>
      <text:p text:style-name="P945"><text:span text:style-name="T946">Dėl Lietuvos Respublikos Vyriausybės 2000 m. balandžio 28 d. nutarimo Nr. 478 "Dėl Lietuvos Respublikos transporto lengvatų įstatymo įgyvendinimo" pakeitimo</text:span></text:p>
      <text:p text:style-name="P947"/>
      <text:p text:style-name="P948"><text:span text:style-name="T949">4.</text:span></text:p>
      <text:p text:style-name="P950"><text:span text:style-name="T951">Lietuvos Respublikos Vyriausybė, Nutarimas</text:span></text:p>
      <text:p text:style-name="P952"><text:span text:style-name="T953">Nr.<text:s/></text:span><text:a xlink:href="https://www.e-tar.lt/portal/legalAct.html?documentId=TAR.30921D66611F" office:target-frame-name="_top" xlink:show="replace"><text:span text:style-name="T954">1286</text:span></text:a><text:span text:style-name="T955">, 2003-10-14, Žin., 2003, Nr. 98-4412 (2003-10-17), i. k. 1031100NUTA00001286</text:span></text:p>
      <text:p text:style-name="P956"><text:span text:style-name="T957">Dėl Lietuvos Respublikos Vyriausybės 2000 m. balandžio 28 d. nutarimo Nr. 478 "Dėl Lietuvos Respublikos transporto lengvatų įstaty</text:span><text:span text:style-name="T958">mo įgyvendinimo" pakeitimo</text:span></text:p>
      <text:p text:style-name="P959"/>
      <text:p text:style-name="P960"><text:span text:style-name="T961">5.</text:span></text:p>
      <text:p text:style-name="P962"><text:span text:style-name="T963">Lietuvos Respublikos Vyriausybė, Nutarimas</text:span></text:p>
      <text:p text:style-name="P964"><text:span text:style-name="T965">Nr.<text:s/></text:span><text:a xlink:href="https://www.e-tar.lt/portal/legalAct.html?documentId=TAR.28F6761B9ED1" office:target-frame-name="_top" xlink:show="replace"><text:span text:style-name="T966">13</text:span></text:a><text:span text:style-name="T967">, 2007-01-05, Žin., 2007, Nr. 4-165 (2007-01-11), i. k. 1071100NUTA00000013</text:span></text:p>
      <text:p text:style-name="P968"><text:span text:style-name="T969">Dėl Lietuvos Respu</text:span><text:span text:style-name="T970">blikos Vyriausybės 2000 m. balandžio 28 d. nutarimo Nr. 478 "Dėl Lietuvos Respublikos transporto lengvatų įstatymo įgyvend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5:22:00Z</meta:creation-date>
    <dc:date>2016-03-16T05:22:00Z</dc:date>
    <meta:template xlink:href="Normal" xlink:type="simple"/>
    <meta:editing-cycles>2</meta:editing-cycles>
    <meta:editing-duration>PT0S</meta:editing-duration>
    <meta:document-statistic meta:page-count="12" meta:paragraph-count="406" meta:word-count="3384" meta:character-count="28057" meta:row-count="1139" meta:non-whitespace-character-count="25079"/>
  </office:meta>
</office:document-meta>
</file>