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font-weight="bold" style:font-weight-asian="bold" fo:color="#000000"/>
    </style:style>
    <style:style style:name="P593" style:parent-style-name="Normal" style:family="paragraph">
      <style:paragraph-properties fo:text-align="justify" fo:margin-left="0.4916in">
        <style:tab-stops/>
      </style:paragraph-properties>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style>
    <style:style style:name="P632" style:parent-style-name="Normal" style:family="paragraph">
      <style:text-properties fo:text-transform="uppercase" fo:color="#000000"/>
    </style:style>
    <style:style style:name="P633" style:parent-style-name="Normal" style:family="paragraph">
      <style:text-properties fo:text-transform="uppercase" fo:color="#000000"/>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indent="3.5437in"/>
    </style:style>
    <style:style style:name="P637" style:parent-style-name="Normal" style:family="paragraph">
      <style:paragraph-properties fo:text-indent="3.5437in"/>
    </style:style>
    <style:style style:name="P638" style:parent-style-name="Normal" style:family="paragraph">
      <style:paragraph-properties fo:text-indent="3.5437in"/>
    </style:style>
    <style:style style:name="P639" style:parent-style-name="Normal" style:family="paragraph">
      <style:paragraph-properties fo:text-indent="3.5437in"/>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12">Suvestinė redakcija nuo 2007-04-19 iki 2007-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text:span text:style-name="T39">1</text:span><text:span text:style-name="T40">. Šis įstatymas nus</text:span><text:span text:style-name="T41">tato biomedicininių tyrimų etikos reikalavimus ir principus, leidimų atlikti biomedicininius tyrimus išdavimo tvarką, biomedicininių tyrimų atlikimo kontrolės tvarką bei atsakomybę už šio įstatymo reikalavimų pažeidimus.</text:span></text:p>
      <text:p text:style-name="P42"><text:span text:style-name="T43">2</text:span><text:span text:style-name="T44">. Biomedicininiai tyrimai turi</text:span><text:span text:style-name="T45"><text:s/>būti atliekami vadovaujantis principu – žmogaus interesai svarbesni už visuomenės ir mokslo interesus.<text: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Biomedicininiai tyrimai –<text:s/></text:span><text:span text:style-name="T54">biomedicinos mokslų hipotezių patikrinimas mokslo tiriamaisiais<text:s/></text:span><text:span text:style-name="T55">metodais ir žmogaus sveikatos ypatumų pažinimo plėtojimas.</text:span></text:p>
      <text:p text:style-name="P56"><text:span text:style-name="T57">2</text:span><text:span text:style-name="T58">.<text:s/></text:span><text:span text:style-name="T59">Biomedicininio tyrimo užsakovas –<text:s/></text:span><text:span text:style-name="T60">fizinis ar juridinis asmuo, inicijuojantis, finansuojantis, kontroliuojantis ir atsakingas už biomedicininio tyrimo vykdymą, jo pasekmes ir duomenų paskelbi</text:span><text:span text:style-name="T61">mą.</text:span></text:p>
      <text:p text:style-name="P62"><text:span text:style-name="T63">3</text:span><text:span text:style-name="T64">.<text:s/></text:span><text:span text:style-name="T65">Biomedicininių tyrimų etika –<text:s/></text:span><text:span text:style-name="T66">šiame įstatyme numatytų etikos reikalavimų ir principų laikymasis atliekant biomedicininius tyrimus.</text:span></text:p>
      <text:p text:style-name="P67"><text:span text:style-name="T68">4</text:span><text:span text:style-name="T69">.<text:s/></text:span><text:span text:style-name="T70">Embrionas –<text:s/></text:span><text:span text:style-name="T71">žmogaus organizmo vystymosi stadija nuo apvaisinimo momento (zigotos susidarymo) iki moters<text:s/></text:span><text:span text:style-name="T72">aštuntos nėštumo savaitės pabaigos.</text:span></text:p>
      <text:p text:style-name="P73"><text:span text:style-name="T74">5</text:span><text:span text:style-name="T75">.<text:s/></text:span><text:span text:style-name="T76">Informacijos konfidencialumas –<text:s/></text:span><text:span text:style-name="T77">informacijos apie tiriamojo sveikatos būklę, diagnozę, prognozę, gydymą ir kitus su tiriamojo sveikata susijusius asmeninio pobūdžio faktus išsaugojimas.</text:span></text:p>
      <text:p text:style-name="P78"><text:span text:style-name="T79">6</text:span><text:span text:style-name="T80">.<text:s/></text:span><text:span text:style-name="T81">Informuoto asmens su</text:span><text:span text:style-name="T82">tikimas<text:s/></text:span><text:span text:style-name="T83">(toliau –<text:s/></text:span><text:span text:style-name="T84">asmens sutikimas) –<text:s/></text:span><text:span text:style-name="T85">aiškus, sąmoningai duotas rašytinis tiriamojo sutikimas dalyvauti biomedicininiame tyrime.</text:span></text:p>
      <text:p text:style-name="P86"><text:span text:style-name="T87">7</text:span><text:span text:style-name="T88">.<text:s/></text:span><text:span text:style-name="T89">Klinikiniai tyrimai –<text:s/></text:span><text:span text:style-name="T90">biomedicininiai tyrimai su gyvais žmonėmis.</text:span></text:p>
      <text:p text:style-name="P91"><text:span text:style-name="T92">8</text:span><text:span text:style-name="T93">.<text:s/></text:span><text:span text:style-name="T94">Klinikinis vaistinio preparato tyrimas –<text:s/></text:span><text:span text:style-name="T95">visi s</text:span><text:span text:style-name="T96">u žmonėmis susiję biomedicininiai tyrimai, skiriami nustatyti, patikrinti ir patvirtinti vieno arba kelių tiriamųjų vaistinių preparatų klinikinį, farmakologinį ir (arba) kitokį farmakodinaminį poveikį, ir (arba) nustatyti nepageidaujamas reakcijas į vieną</text:span><text:span text:style-name="T97"><text:s/>ar kelis tiriamuosius vaistinius preparatus, ir (arba) ištirti vieno ar kelių tiriamųjų preparatų absorbciją, pasiskirstymą, metabolizmą ir išsiskyrimą, siekiant nustatyti tiriamojo vaistinio preparato saugą ir (arba) veiksmingumą.</text:span></text:p>
      <text:p text:style-name="P98"><text:span text:style-name="T99">9</text:span><text:span text:style-name="T100">.<text:s/></text:span><text:span text:style-name="T101">Leidimas –<text:s/></text:span><text:span text:style-name="T102">Lietu</text:span><text:span text:style-name="T103">vos bioetikos komiteto arba Regioninio biomedicininių tyrimų etikos komiteto išduotas leidimas atlikti biomedicininį tyrimą.</text:span></text:p>
      <text:p text:style-name="P104"><text:span text:style-name="T105">10</text:span><text:span text:style-name="T106">.<text:s/></text:span><text:span text:style-name="T107">Neklinikiniai tyrimai –<text:s/></text:span><text:span text:style-name="T108">tyrimai, kuriuose žmonės nėra tyrimo objektas.</text:span></text:p>
      <text:p text:style-name="P109"><text:span text:style-name="T110">11</text:span><text:span text:style-name="T111">.<text:s/></text:span><text:span text:style-name="T112">Tiriamasis –<text:s/></text:span><text:span text:style-name="T113">asmuo, dalyvaujantis biomedicin</text:span><text:span text:style-name="T114">iniame tyrime.</text:span></text:p>
      <text:p text:style-name="P115"><text:span text:style-name="T116">12</text:span><text:span text:style-name="T117">.<text:s/></text:span><text:span text:style-name="T118">Tiriamojo atstovas –<text:s/></text:span><text:span text:style-name="T119">atstovas pagal įstatymą ar atstovas pagal pavedimą. Atstovo pagal pavedimą įgaliojimų įforminimas turi būti atliktas Lietuvos Respublikos įstatymų nustatyta tvarka.</text:span></text:p>
      <text:p text:style-name="P120"><text:span text:style-name="T121">13</text:span><text:span text:style-name="T122">.<text:s/></text:span><text:span text:style-name="T123">Tyrėjas –<text:s/></text:span><text:span text:style-name="T124">gydytojas ar asmuo, kuris<text:s/></text:span><text:span text:style-name="T125">gali atlikti biomedicininį tyrimą, nes turi atitinkamą išsilavinimą ir pacientų priežiūros patirties. Tyrėjas atsako už biomedicininį tyrimą, atliekamą tyrimo vietoje. Jei biomedicininį tyrimą tyrėjas atlieka vienas arba tyrimo atlikimo vietoje vadovauja t</text:span><text:span text:style-name="T126">yrimą atliekančių asmenų grupei ir yra atsakingas už šios grupės veiklą, jis vadinamas pagrindiniu tyrėju. Kvalifikacinius reikalavimus pagrindiniam tyrėjui nustato Sveikatos apsaugos<text:s/></text:span><text:soft-page-break/><text:span text:style-name="T127">ministerija.</text:span></text:p>
      <text:p text:style-name="P128"><text:span text:style-name="T129">14</text:span><text:span text:style-name="T130">.<text:s/></text:span><text:span text:style-name="T131">Vaisius –<text:s/></text:span><text:span text:style-name="T132">žmogaus organizmo vystymosi stadija nuo m</text:span><text:span text:style-name="T133">oters devintos nėštumo savaitės pradžios iki gimimo.</text:span></text:p>
      <text:p text:style-name="P134"><text:span text:style-name="T135">15</text:span><text:span text:style-name="T136">.<text:s/></text:span><text:span text:style-name="T137">Žmogaus embriono kamieninės ląstelės –<text:s/></text:span><text:span text:style-name="T138">žmogaus embriono ląstelės, kurios gali<text:s/></text:span><text:span text:style-name="T139">in vitro<text:s/></text:span><text:span text:style-name="T140">dalytis ir (arba) išsivystyti į specializuotus ląstelių tipus.</text:span></text:p>
      <text:p text:style-name="P141"><text:span text:style-name="T142">16</text:span><text:span text:style-name="T143">.<text:s/></text:span><text:span text:style-name="T144">Žmogaus embriono kamieninių ląstelių<text:s/></text:span><text:span text:style-name="T145">linija –<text:s/></text:span><text:span text:style-name="T146">embriono kamieninės ląstelės, kurios gali būti auginamos<text:s/></text:span><text:span text:style-name="T147">in vitro<text:s/></text:span><text:span text:style-name="T148">ir dalytis, ilgą laiką nesidiferencijuodamos į kitus ląstelių tipus.</text:span></text:p>
      <text:p text:style-name="P149"><text:span text:style-name="T150">17</text:span><text:span text:style-name="T151">.<text:s/></text:span><text:span text:style-name="T152">Žmogaus kamieninės ląstelės –<text:s/></text:span><text:span text:style-name="T153">embriono ir vaisiaus vystymosi metu bei suaugusio žmogaus audiniuose esanč</text:span><text:span text:style-name="T154">ios nespecializuotos ląstelės, galinčios diferencijuotis į specializuotas įvairių audinių tipų ląsteles ir tuo pačiu metu atsinaujinti.</text:span></text:p>
      <text:p text:style-name="P155"><text:span text:style-name="T156">18</text:span><text:span text:style-name="T157">.<text:s/></text:span><text:span text:style-name="T158">Žmogaus kamieninių ląstelių linija –<text:s/></text:span><text:span text:style-name="T159">žmogaus kamieninės ląstelės, kurios auginamos<text:s/></text:span><text:span text:style-name="T160">in vitro<text:s/></text:span><text:span text:style-name="T161">sąlygomis, užtikrina</text:span><text:span text:style-name="T162">nt jų ilgalaikį dalijimąsi nesidiferencijuojant.</text:span></text:p>
      <text:p text:style-name="P163">Straipsnio pakeitimai:</text:p>
      <text:p text:style-name="P164"><text:span text:style-name="T165">Nr.<text:s/></text:span><text:a xlink:href="https://www.e-tar.lt/portal/legalAct.html?documentId=TAR.76336FE93B16" office:target-frame-name="_top" xlink:show="replace"><text:span text:style-name="T166">X-1074</text:span></text:a><text:span text:style-name="T167">, 2007-04-03, Žin., 2007, Nr. 43-1634 (2007-04-19), i. k. 1071010ISTA00X-1074</text:span></text:p>
      <text:p text:style-name="Normal"/>
      <text:p text:style-name="P168"><text:span text:style-name="T169">3</text:span><text:span text:style-name="T170"><text:s/>straipsnis.<text:s/></text:span><text:span text:style-name="T171">Biomedicininių tyrimų tikslai, objektai ir atlikimo ypatumai<text:s/></text:span></text:p>
      <text:p text:style-name="P172"><text:span text:style-name="T173">1</text:span><text:span text:style-name="T174">. Biomedicininių tyrimų objektai gali būti gyvi žmonės ar jų grupės, vaisius, audiniai, organai, ląstelės bei genetinė medžiaga, žmonių lavonai, medicinos dokumentai. Gyvi žmon</text:span><text:span text:style-name="T175">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176">sterija. Klinikiniai tyrimai turi būti atliekami pagal Geros klinikinės praktikos taisykles, kurias tvirtina Sveikatos apsaugos ministerija.</text:span></text:p>
      <text:p text:style-name="P177"><text:span text:style-name="T178">2</text:span><text:span text:style-name="T179">. Su žmogaus embrionais leidžiama atlikti tik klinikinius stebėjimus (neinvazinius tyrimus). Kiti biomedicinin</text:span><text:span text:style-name="T180">iai tyrimai su žmogaus embrionais, taip pat jų kūrimas biomedicininių tyrimų tikslais yra draudžiami. Su vaisiumi leidžiama atlikti tik tuos biomedicininius tyrimus, kurių numatoma nauda tiriamam vaisiui viršija medicininę riziką.</text:span></text:p>
      <text:p text:style-name="P181"><text:span text:style-name="T182">3</text:span><text:span text:style-name="T183">. Žmogaus embriono a</text:span><text:span text:style-name="T184">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185">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186">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187">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188">į Lietuvos Respubliką ir išvežimo iš jos tvarkos aprašą nustato sveikatos apsaugos ministras.</text:span><text:s/></text:p>
      <text:p text:style-name="P189">Papildyta straipsnio dalimi:</text:p>
      <text:p text:style-name="P190"><text:span text:style-name="T191">Nr.<text:s/></text:span><text:a xlink:href="https://www.e-tar.lt/portal/legalAct.html?documentId=TAR.76336FE93B16" office:target-frame-name="_top" xlink:show="replace"><text:span text:style-name="T192">X-1074</text:span></text:a><text:span text:style-name="T193">, 2007-04-03, Žin., 2007, Nr. 43-1634 (2</text:span><text:span text:style-name="T194">007-04-19), i. k. 1071010ISTA00X-1074</text:span></text:p>
      <text:p text:style-name="Normal"/>
      <text:p text:style-name="P195"><text:span text:style-name="T196">4</text:span><text:span text:style-name="T197">. Žmogų klonuoti draudžiama.</text:span></text:p>
      <text:p text:style-name="P198">Straipsnio dalies numeracijos pakeitimas:</text:p>
      <text:p text:style-name="P199"><text:span text:style-name="T200">Nr.<text:s/></text:span><text:a xlink:href="https://www.e-tar.lt/portal/legalAct.html?documentId=TAR.76336FE93B16" office:target-frame-name="_top" xlink:show="replace"><text:span text:style-name="T201">X-1074</text:span></text:a><text:span text:style-name="T202">, 2007-04-03, Žin., 2007, Nr. 43-1634<text:s/></text:span><text:span text:style-name="T203">(2007-04-19), i. k. 1071010ISTA00X-1074</text:span></text:p>
      <text:p text:style-name="Normal"/>
      <text:p text:style-name="P204"><text:span text:style-name="T205">5</text:span><text:span text:style-name="T206">. Žmonių lavonų ir medicinos dokumentų biomedicininių tyrimų ypatumus nustato įstatymai ir Lietuvos bioetikos komitetas.<text:s/></text:span></text:p>
      <text:p text:style-name="P207">Straipsnio dalies numeracijos pakeitimas:</text:p>
      <text:p text:style-name="P208"><text:span text:style-name="T209">Nr.<text:s/></text:span><text:a xlink:href="https://www.e-tar.lt/portal/legalAct.html?documentId=TAR.76336FE93B16" office:target-frame-name="_top" xlink:show="replace"><text:span text:style-name="T210">X-1074</text:span></text:a><text:span text:style-name="T211">, 2007-04-03, Žin., 2007, Nr. 43-1634 (2007-04-19), i. k. 1071010ISTA00X-1074</text:span></text:p>
      <text:p text:style-name="Normal"/>
      <text:p text:style-name="P212"><text:span text:style-name="T213">ANTRASIS</text:span><text:span text:style-name="T214"><text:s/>SKIRSNIS</text:span></text:p>
      <text:p text:style-name="P215"><text:span text:style-name="T216">BIOMEDICININIŲ TYRIMŲ ETIKOS REIKALAVIMAI</text:span></text:p>
      <text:p text:style-name="P217"/>
      <text:p text:style-name="P218"><text:span text:style-name="T219">4</text:span><text:span text:style-name="T220"><text:s/>straipsnis.<text:s/></text:span><text:span text:style-name="T221">Biomedicininių tyrimų etikos reikalavimai<text:s/></text:span></text:p>
      <text:p text:style-name="P222"><text:span text:style-name="T223">Biomedicininiai tyrimai gali būti atliekami tik pagal šiuos reikalavimus, kai:</text:span></text:p>
      <text:p text:style-name="P224"><text:span text:style-name="T225">1</text:span><text:span text:style-name="T226">) yra biomedicininių tyrimų mokslinė ir praktinė vertė;</text:span></text:p>
      <text:p text:style-name="P227"><text:span text:style-name="T228">2</text:span><text:span text:style-name="T229">) užtikrinta tiriamojo interesų apsauga bei informacijos apie tiriamąjį konfidencialumas;</text:span></text:p>
      <text:p text:style-name="P230"><text:span text:style-name="T231">3</text:span><text:span text:style-name="T232">) gautas savanori</text:span><text:span text:style-name="T233">škas tiriamojo asmens sutikimas;<text:s/></text:span></text:p>
      <text:p text:style-name="P234"><text:span text:style-name="T235">4</text:span><text:span text:style-name="T236">) yra tyrėjo ir biomedicininių tyrimų užsakovo civilinės atsakomybės draudimas dėl galimos žalos tiriamajam;</text:span></text:p>
      <text:p text:style-name="P237"><text:span text:style-name="T238">5</text:span><text:span text:style-name="T239">) yra Lietuvos bioetikos komiteto ar Regioninio biomedicininių tyrimų etikos komiteto leidimas;</text:span></text:p>
      <text:p text:style-name="P240"><text:span text:style-name="T241">6</text:span><text:span text:style-name="T242">)<text:s/></text:span><text:span text:style-name="T243">to nedraudžia kiti įstatymai.<text:s/></text:span></text:p>
      <text:p text:style-name="Normal"/>
      <text:p text:style-name="P244"><text:span text:style-name="T245">5</text:span><text:span text:style-name="T246"><text:s/>straipsnis.<text:s/></text:span><text:span text:style-name="T247">Pažeidžiami asmenys</text:span></text:p>
      <text:p text:style-name="P248"><text:span text:style-name="T249">1</text:span><text:span text:style-name="T250">. Pažeidžiami asmenys – tai asmenys, kurių sutikimui dalyvauti biomedicininiame tyrime gali turėti įtakos išorinės aplinkybės. Pažeidžiamais asmenimis laikoma:</text:span></text:p>
      <text:p text:style-name="P251"><text:span text:style-name="T252">1</text:span><text:span text:style-name="T253">) asmenys, tur</text:span><text:span text:style-name="T254">intys psichikos sutrikimų, bet galintys duoti sutikimą dalyvauti biomedicininiame tyrime;</text:span></text:p>
      <text:p text:style-name="P255"><text:span text:style-name="T256">2</text:span><text:span text:style-name="T257">) nepilnamečiai;</text:span></text:p>
      <text:p text:style-name="P258"><text:span text:style-name="T259">3</text:span><text:span text:style-name="T260">) studentai, jei jų dalyvavimas biomedicininiame tyrime susijęs su studijomis;<text:s/></text:span></text:p>
      <text:p text:style-name="P261"><text:span text:style-name="T262">4</text:span><text:span text:style-name="T263">) asmenys, gyvenantys globos įstaigose;<text:s/></text:span></text:p>
      <text:p text:style-name="P264"><text:span text:style-name="T265">5</text:span><text:span text:style-name="T266">) kariai</text:span><text:span text:style-name="T267"><text:s/>jų tikrosios karinės tarnybos metu;<text:s/></text:span></text:p>
      <text:p text:style-name="P268"><text:span text:style-name="T269">6</text:span><text:span text:style-name="T270">) sveikatos priežiūros įstaigų, kuriose atliekamas biomedicininis tyrimas, darbuotojai, pavaldūs tyrėjui.</text:span></text:p>
      <text:p text:style-name="P271"><text:span text:style-name="T272">2</text:span><text:span text:style-name="T273">. Biomedicininiai tyrimai negali būti atliekami su įkalinimo įstaigose ar kitose laisvės atėmimo<text:s/></text:span><text:span text:style-name="T274">vietose esančiais asmenimis.</text:span></text:p>
      <text:p text:style-name="P275"><text:span text:style-name="T276">3</text:span><text:span text:style-name="T277">. Lietuvos bioetikos komitetas motyvuotu sprendimu gali pripažinti (priskirti) ir kitų asmenų grupes pažeidžiamais asmenimis.</text:span></text:p>
      <text:p text:style-name="P278"><text:span text:style-name="T279">4</text:span><text:span text:style-name="T280">. Pažeidžiamiems asmenims yra taikomos šio įstatymo 7 straipsnyje nurodytos papildomos inte</text:span><text:span text:style-name="T281">resų apsaugos priemonės.</text:span></text:p>
      <text:p text:style-name="P282"/>
      <text:p text:style-name="P283"><text:span text:style-name="T284">6</text:span><text:span text:style-name="T285"><text:s/>straipsnis.<text:s/></text:span><text:span text:style-name="T286">Tiriamojo interesų apsauga</text:span></text:p>
      <text:p text:style-name="P287"><text:span text:style-name="T288">Siekiant užtikrinti tiriamojo interesų apsaugą, biomedicininiai tyrimai atliekami tik tada, kai:</text:span></text:p>
      <text:p text:style-name="P289"><text:span text:style-name="T290">1</text:span><text:span text:style-name="T291">) biomedicininio tyrimo negalima pakeisti kitu tyrimu, kur žmonės nebūtų tiriami;</text:span></text:p>
      <text:p text:style-name="P292"><text:span text:style-name="T293">2</text:span><text:span text:style-name="T294">) gautas savanoriškas asmens sutikimas;</text:span></text:p>
      <text:p text:style-name="P295"><text:span text:style-name="T296">3</text:span><text:span text:style-name="T297">) nedavęs asmens sutikimo dalyvauti biomedicininiame tyrime ar jį atšaukęs, tiriamasis nepraras teisės gauti tinkamą sveikatos priežiūrą;<text:s/></text:span></text:p>
      <text:p text:style-name="P298"><text:span text:style-name="T299">4</text:span><text:span text:style-name="T300">) medicininė rizika, kurią gali patirti tiriamasis, privalo b</text:span><text:span text:style-name="T301">ūti ne didesnė už naudą, kurią jis gali gauti dalyvaudamas biomedicininiame tyrime. Paprastai taikomo gydymo tiriamasis gali negauti tik tuomet, kai neįrodytas jo efektyvumas arba kai tokio gydymo netaikymas nekelia pavojaus tiriamojo sveikatai;</text:span></text:p>
      <text:p text:style-name="P302"><text:span text:style-name="T303">5</text:span><text:span text:style-name="T304">) pag</text:span><text:span text:style-name="T305">rindinis tyrėjas ir biomedicininių tyrimų užsakovas yra apsidraudę civilinę atsakomybę dėl žalos tiriamojo sveikatai ir mirties žalos, padarytos biomedicininio tyrimo metu, atlyginimo.<text:s/></text:span></text:p>
      <text:p text:style-name="P306"/>
      <text:p text:style-name="P307"><text:span text:style-name="T308">7</text:span><text:span text:style-name="T309"><text:s/>straipsnis.<text:s/></text:span><text:span text:style-name="T310">Pažeidžiamų asmenų interesų apsauga</text:span></text:p>
      <text:p text:style-name="P311"><text:span text:style-name="T312">1</text:span><text:span text:style-name="T313">. Biom</text:span><text:span text:style-name="T314">edicininius tyrimus su pažeidžiamais asmenimis leidžiama atlikti tik kai laikomasi visų šių sąlygų, jeigu:</text:span></text:p>
      <text:p text:style-name="P315"><text:span text:style-name="T316">1</text:span><text:span text:style-name="T317">) tokį biomedicininį tyrimą galima atlikti tik su pažeidžiamais asmenimis;</text:span></text:p>
      <text:p text:style-name="P318"><text:span text:style-name="T319">2</text:span><text:span text:style-name="T320">) biomedicininio tyrimo rezultatai gali tiesiogiai ir realiai page</text:span><text:span text:style-name="T321">rinti šių tiriamųjų sveikatą;</text:span></text:p>
      <text:p text:style-name="P322"><text:span text:style-name="T323">3</text:span><text:span text:style-name="T324">) biomedicininis tyrimas nesukels pavojaus tiriamojo sveikatai ar gyvybei.</text:span></text:p>
      <text:p text:style-name="P325"><text:span text:style-name="T326">2</text:span><text:span text:style-name="T327">. Jeigu tiriamasis yra nepilnametis, asmens sutikimą atlikti biomedicininį tyrimą duoda abu tėvai ar įstatyminiai nepilnamečio atstovai ir<text:s/></text:span><text:span text:style-name="T328">rajono, miesto vaikų teisių apsaugos tarnyba. Jei nepilnamečio tėvai gyvena skyrium, būtinas vieno iš tėvų ar įstatyminio atstovo ir rajono, miesto vaikų teisių apsaugos tarnybos sutikimas.</text:span></text:p>
      <text:p text:style-name="P329"><text:span text:style-name="T330">3</text:span><text:span text:style-name="T331">. Asmens, sergančio psichikos liga, bet galinčio sąmoningai s</text:span><text:span text:style-name="T332">utikti dalyvauti biomedicininiame tyrime, sutikimą turi patvirtinti du liudytojai ir sveikatos priežiūros įstaigos, kurioje atliekamas biomedicininis tyrimas, vadovas. Taip pat turi būti Medicinos etikos komisijos pritarimas. Medicinos etikos komisijos sud</text:span><text:span text:style-name="T333">arymo ir veiklos tvarką nustato Sveikatos apsaugos ministerijos patvirtinti Sveikatos priežiūros įstaigos Medicinos etikos komisijos pavyzdiniai nuostatai.<text:s/></text:span></text:p>
      <text:p text:style-name="Normal"/>
      <text:p text:style-name="P334"><text:span text:style-name="T335">8</text:span><text:span text:style-name="T336"><text:s/>straipsnis.<text:s/></text:span><text:span text:style-name="T337">Asmens sutikimas</text:span></text:p>
      <text:p text:style-name="P338"><text:span text:style-name="T339">1</text:span><text:span text:style-name="T340">. Biomedicininiai tyrimai atliekami tik turint rašytinį tiriamojo asmens sutikimą. Prieš duodamas sutikimą, šis asmuo jam suprantama forma pasirašytinai informuojamas apie biomedicininio tyrimo tikslą, planą, taikomus metodus, Lietuvos bioetikos komiteto a</text:span><text:span text:style-name="T341">r atitinkamo Regioninio biomedicininių tyrimų etikos komiteto sprendimus, taip pat apie:<text:s/></text:span></text:p>
      <text:p text:style-name="P342"><text:span text:style-name="T343">1</text:span><text:span text:style-name="T344">) numatomą biomedicininio tyrimo naudą tiriamajam;</text:span></text:p>
      <text:p text:style-name="P345"><text:span text:style-name="T346">2</text:span><text:span text:style-name="T347">) tiriamojo teises, galimą riziką bei nepatogumus, kuriuos tiriamajam gali sukelti biomedicininis tyrimas,<text:s/></text:span><text:span text:style-name="T348">taip pat galimos žalos, patirtos dėl biomedicininio tyrimo, atlyginimo tvarką;</text:span></text:p>
      <text:p text:style-name="P349"><text:span text:style-name="T350">3</text:span><text:span text:style-name="T351">) tiriamojo teisę atšaukti raštu asmens sutikimą dalyvauti biomedicininiame tyrime bet kuriuo metu, suteikiant informaciją apie tokio biomedicininio tyrimo nutraukimo pasek</text:span><text:span text:style-name="T352">mes;<text:s/></text:span></text:p>
      <text:p text:style-name="P353"><text:span text:style-name="T354">4</text:span><text:span text:style-name="T355">) informacijos konfidencialumo garantijas.<text:s/></text:span></text:p>
      <text:p text:style-name="P356"><text:span text:style-name="T357">2</text:span><text:span text:style-name="T358">. Ar būtinas asmens sutikimas atliekant biomedicininius tyrimus, kurių objektai yra medicininių intervencijų, atliktų iki prašymo atlikti tyrimą su šiuo asmeniu padavimo, metu kitais tikslais</text:span><text:span text:style-name="T359"><text:s/></text:span><text:span text:style-name="T360">iš</text:span><text:span text:style-name="T361"><text:s/>to asmens paimti audiniai, organai, vaisius, ląstelės bei genetinė medžiaga, taip pat kai biomedicininių tyrimų objektas yra medicinos dokumentai, sprendžia Lietuvos bioetikos komitetas ar Regioninis biomedicininių tyrimų etikos komitetas, išduodantis lei</text:span><text:span text:style-name="T362">dimą.</text:span></text:p>
      <text:p text:style-name="P363"/>
      <text:p text:style-name="P364"><text:span text:style-name="T365">9</text:span><text:span text:style-name="T366"><text:s/>straipsnis.<text:s/></text:span><text:span text:style-name="T367">Informacijos konfidencialumas<text:s/></text:span></text:p>
      <text:p text:style-name="P368"><text:span text:style-name="T369">1</text:span><text:span text:style-name="T370">. Informacija, gauta atliekant biomedicininį tyrimą, apie tiriamojo sveikatos būklę, diagnozę, prognozę, gydymą ir kitus su tiriamojo sveikata susijusius asmeninio pobūdžio faktus yra konfidenciali ir gali būti teikiama tik Pacientų teisių ir žalos sveikat</text:span><text:span text:style-name="T371">ai atlyginimo įstatymo nustatyta tvarka.<text:s/></text:span></text:p>
      <text:p text:style-name="P372"><text:span text:style-name="T373">2</text:span><text:span text:style-name="T374">. Informacija, gauta atliekant biomedicininį tyrimą, apie tiriamojo sveikatos būklę, diagnozę, prognozę, gydymą ir kitus su tiriamojo sveikata susijusius asmeninio pobūdžio faktus nelaikoma konfidencialia ir g</text:span><text:span text:style-name="T375">ali būti paskelbta be tiriamojo asmens sutikimo, jei paskelbus tokią informaciją nebus galima identifikuoti tiriamojo.<text:s/></text:span></text:p>
      <text:p text:style-name="Normal"/>
      <text:p text:style-name="P376"><text:span text:style-name="T377">10</text:span><text:span text:style-name="T378"><text:s/>straipsnis.<text:s/></text:span><text:span text:style-name="T379">Išlaidų atlyginimas</text:span></text:p>
      <text:p text:style-name="P380"><text:span text:style-name="T381">Tiriamieji turi teisę gauti išlaidų, kurias jie patyrė dėl biomedicininio tyrimo, atlyginimą</text:span><text:span text:style-name="T382">. Šių išlaidų apskaičiavimo ir mokėjimo tvarką nustato Vyriausybė ar jos įgaliota institucija.<text:s/></text:span></text:p>
      <text:p text:style-name="Normal"/>
      <text:p text:style-name="P383"><text:span text:style-name="T384">11</text:span><text:span text:style-name="T385"><text:s/>straipsnis.<text:s/></text:span><text:span text:style-name="T386">Biomedicininių tyrimų užsakovo ir pagrindinio tyrėjo civilinė atsakomybė ir jos draudimas</text:span></text:p>
      <text:p text:style-name="P387"><text:span text:style-name="T388">1</text:span><text:span text:style-name="T389">. Biomedicininių tyrimų užsakovas ir tyrėja</text:span><text:span text:style-name="T390">s atsako už žalą, atsiradusią dėl tiriamojo sveikatos sužalojimo ar tiriamojo mirties, taip pat už neturtinę žalą, atsiradusią dėl biomedicininių tyrimų, jei jie neįrodo, kad žala atsirado dėl priežasčių, nesusijusių su biomedicininiais tyrimais, arba dėl<text:s/></text:span><text:span text:style-name="T391">tiriamojo tyčinės veikos. Biomedicininių tyrimų užsakovo ir tyrėjo padaryta žala sveikatai, dėl gyvybės atėmimo bei dėl to atsiradusi neturtinė žala atlyginama Pacientų teisių ir žalos sveikatai atlyginimo įstatymo nustatytais atvejais ir Civilinio kodekso</text:span><text:span text:style-name="T392"><text:s/>nustatyta tvarka.</text:span><text:s/></text:p>
      <text:p text:style-name="P393">Straipsnio dalies pakeitimai:</text:p>
      <text:p text:style-name="P394"><text:span text:style-name="T395">Nr.<text:s/></text:span><text:a xlink:href="https://www.e-tar.lt/portal/legalAct.html?documentId=TAR.76CD352BAAB3" office:target-frame-name="_top" xlink:show="replace"><text:span text:style-name="T396">IX-2362</text:span></text:a><text:span text:style-name="T397">, 2004-07-13, Žin., 2004, Nr. 115-4285 (2004-07-24), i. k. 1041010ISTA0IX-2362</text:span></text:p>
      <text:p text:style-name="Normal"/>
      <text:p text:style-name="P398"><text:span text:style-name="T399">2</text:span><text:span text:style-name="T400">. Biomedicininių tyrimų<text:s/></text:span><text:span text:style-name="T401">užsakovas ir pagrindinis tyrėjas privalo drausti savo civilinę atsakomybę dėl tiriamajam biomedicininio tyrimo metu galinčios atsirasti žalos sudarydami Pagrindinių tyrėjų ir biomedicininių tyrimų užsakovų civilinės atsakomybės privalomojo draudimo<text:s/></text:span><text:soft-page-break/><text:span text:style-name="T402">sutarti</text:span><text:span text:style-name="T403">s su draudimo įmonėmis, turinčiomis Valstybinės draudimo priežiūros tarnybos prie Finansų ministerijos išduotą leidimą verstis šios rūšies draudimu. Šis reikalavimas taikomas tik tais atvejais, kai biomedicininiai tyrimai atliekami su gyvais žmonėmis.</text:span></text:p>
      <text:p text:style-name="P404">Straipsnio dalies numeracijos pakeitimas:</text:p>
      <text:p text:style-name="P405"><text:span text:style-name="T406">Nr.<text:s/></text:span><text:a xlink:href="https://www.e-tar.lt/portal/legalAct.html?documentId=TAR.76CD352BAAB3" office:target-frame-name="_top" xlink:show="replace"><text:span text:style-name="T407">IX-2362</text:span></text:a><text:span text:style-name="T408">, 2004-07-13, Žin., 2004, Nr. 115-4285 (2004-07-24), i. k. 1041010ISTA0IX-2362</text:span></text:p>
      <text:p text:style-name="Normal"/>
      <text:p text:style-name="P409"><text:span text:style-name="T410">3</text:span><text:span text:style-name="T411">. Pagrindinių tyrėjų ir biomedicininių t</text:span><text:span text:style-name="T412">yrimų užsakovų civilinės atsakomybės privalomojo draudimo taisykles, kurios nustato žalos tiriamojo sveikatai dydžio apskaičiavimo ir atlyginimo tvarką, tvirtina Vyriausybė ar jos įgaliota institucija.<text:s/></text:span></text:p>
      <text:p text:style-name="P413">Straipsnio dalies numeracijos pakeitimas:</text:p>
      <text:p text:style-name="P414"><text:span text:style-name="T415">Nr.<text:s/></text:span><text:a xlink:href="https://www.e-tar.lt/portal/legalAct.html?documentId=TAR.76CD352BAAB3" office:target-frame-name="_top" xlink:show="replace"><text:span text:style-name="T416">IX-2362</text:span></text:a><text:span text:style-name="T417">, 2004-07-13, Žin., 2004, Nr. 115-4285 (2004-07-24), i. k. 1041010ISTA0IX-2362</text:span></text:p>
      <text:p text:style-name="Normal"/>
      <text:p text:style-name="P418"><text:span text:style-name="T419">TREČIASIS</text:span><text:span text:style-name="T420"><text:s/>SKIRSNIS</text:span></text:p>
      <text:p text:style-name="P421"><text:span text:style-name="T422">BIOMEDICININIŲ TYRIMŲ ATLIKIMO KONTROLĖS TVARKA</text:span></text:p>
      <text:p text:style-name="P423"/>
      <text:p text:style-name="P424"><text:span text:style-name="T425">12</text:span><text:span text:style-name="T426"><text:s/>straipsnis.</text:span><text:span text:style-name="T427"><text:s/></text:span><text:span text:style-name="T428">Leidimus išduodančios institucijos</text:span></text:p>
      <text:p text:style-name="P429"><text:span text:style-name="T430">1</text:span><text:span text:style-name="T431">. Biomedicininiai tyrimai Lietuvoje gali būti atliekami tik gavus šio straipsnio 2 dalyje nurodytų institucijų leidimą. Biomedicininių tyrimų atlikimas neturint leidimo yra neteisėtas.<text:s/></text:span></text:p>
      <text:p text:style-name="P432"><text:span text:style-name="T433">2</text:span><text:span text:style-name="T434">. Leidimus atlikti biomedicininį tyrimą, išskyrus klinikinį vaistinio preparato tyrimą, išduoda Lietuvos bioetikos komitetas, kuris turi teisę šias funkcijas perduoti Regioniniam biomedicininių tyrimų etikos komitetui. Jei Regioninis biomedicininių tyrimų<text:s/></text:span><text:span text:style-name="T435">etikos komitetas šias funkcijas atlieka netinkamai, teisė išduoti leidimus gali būti panaikinta motyvuotu Lietuvos bioetikos komiteto pritarimu.<text:s/></text:span></text:p>
      <text:p text:style-name="P436"><text:span text:style-name="T437">3</text:span><text:span text:style-name="T438">. Leidimus atlikti klinikinį vaistinio preparato tyrimą išduoda Valstybinė vaistų kontrolės tarnyba prie<text:s/></text:span><text:span text:style-name="T439">Sveikatos apsaugos ministerijos Lietuvos bioetikos komiteto ar Regioninio biomedicininių tyrimų etikos komiteto pritarimu. Leidimų atlikti klinikinį vaistinio preparato tyrimą išdavimo tvarką nustato Sveikatos apsaugos ministerija.</text:span></text:p>
      <text:p text:style-name="P440">Straipsnio pakeitimai:</text:p>
      <text:p text:style-name="P441"><text:span text:style-name="T442">Nr.<text:s/></text:span><text:a xlink:href="https://www.e-tar.lt/portal/legalAct.html?documentId=TAR.4B97EC961344" office:target-frame-name="_top" xlink:show="replace"><text:span text:style-name="T443">IX-2164</text:span></text:a><text:span text:style-name="T444">, 2004-04-22, Žin., 2004, Nr. 68-2371 (2004-04-29), i. k. 1041010ISTA0IX-2164</text:span></text:p>
      <text:p text:style-name="Normal"/>
      <text:p text:style-name="P445"><text:span text:style-name="T446">13</text:span><text:span text:style-name="T447"><text:s/>straipsnis.<text:s/></text:span><text:span text:style-name="T448">Lietuvos bioetikos komiteto steigimas ir kompetencija<text:s/></text:span></text:p>
      <text:p text:style-name="P449"><text:span text:style-name="T450">1</text:span><text:span text:style-name="T451">. Li</text:span><text:span text:style-name="T452">etuvos bioetikos komitetą steigia, jo sudėtį ir veiklos nuostatus tvirtina Sveikatos apsaugos ministerija. Lietuvos bioetikos komitetas yra juridinis asmuo. Jo veikla finansuojama iš valstybės biudžeto.<text:s/></text:span></text:p>
      <text:p text:style-name="P453"><text:span text:style-name="T454">2</text:span><text:span text:style-name="T455">. Lietuvos bioetikos komitetas:</text:span></text:p>
      <text:p text:style-name="P456"><text:span text:style-name="T457">1</text:span><text:span text:style-name="T458">) analizuoja</text:span><text:span text:style-name="T459"><text:s/>bioetikos problemas ir konsultuoja valstybės bei vietos savivaldos institucijas, įstaigas, organizacijas šiais klausimais, teikia išvadas bei pasiūlymus dėl bioetikos klausimus reglamentuojančių įstatymų ir kitų teisės aktų projektų;</text:span></text:p>
      <text:p text:style-name="P460"><text:span text:style-name="T461">2</text:span><text:span text:style-name="T462">) išduoda leidim</text:span><text:span text:style-name="T463">us biomedicininiams tyrimams ir atlieka šių tyrimų etinę priežiūrą, kontroliuoja regioninių biomedicininių tyrimų etikos komitetų veiklą;</text:span></text:p>
      <text:p text:style-name="P464"><text:span text:style-name="T465">3</text:span><text:span text:style-name="T466">) kasmet atsiskaito Sveikatos apsaugos ministerijai už savo veiklą ir teikia pasiūlymus dėl bioetikos problemų sp</text:span><text:span text:style-name="T467">rendimo;</text:span></text:p>
      <text:p text:style-name="P468"><text:span text:style-name="T469">4</text:span><text:span text:style-name="T470">) kontroliuoja, ar asmens ir visuomenės sveikatos priežiūra atitinka medicinos etikos reikalavimus, ir prižiūri, kaip juridiniai asmenys laikosi bioetikos reikalavimų;</text:span></text:p>
      <text:p text:style-name="P471"><text:span text:style-name="T472">5</text:span><text:span text:style-name="T473">) teikia metodinę paramą ir konsultuoja sveikatos priežiūros įstaigų<text:s/></text:span><text:span text:style-name="T474">medicinos etikos komisijas ir kitas bioetikos institucijas jų veiklos klausimais;</text:span></text:p>
      <text:p text:style-name="P475"><text:span text:style-name="T476">6</text:span><text:span text:style-name="T477">) pagal savo kompetenciją atstovauja Lietuvai tarptautinėse organizacijose;</text:span></text:p>
      <text:p text:style-name="P478"><text:span text:style-name="T479">7</text:span><text:span text:style-name="T480">) atlieka kitas jo nuostatuose nustatytas funkcijas.</text:span></text:p>
      <text:p text:style-name="P481"><text:span text:style-name="T482">3</text:span><text:span text:style-name="T483">. Lietuvos bioetikos komitet</text:span><text:span text:style-name="T484">as Sveikatos apsaugos ministerijos nustatyta tvarka atlieka biomedicininių tyrimų apskaitą, kaupia, saugo ir teikia informaciją apie juos užtikrindamas konfidencialios informacijos apsaugą, taip pat rengia ir tvirtina tipines dokumentų formas.</text:span></text:p>
      <text:p text:style-name="P485"><text:span text:style-name="T486">4</text:span><text:span text:style-name="T487">.<text:s/></text:span><text:span text:style-name="T488">Vyriausybė gali sudaryti specialias laikinąsias komisijas atskiroms bioetikos problemoms spręsti.</text:span></text:p>
      <text:p text:style-name="P489"/>
      <text:p text:style-name="P490"><text:span text:style-name="T491">14</text:span><text:span text:style-name="T492"><text:s/>straipsnis.<text:s/></text:span><text:span text:style-name="T493">Regioninių biomedicininių tyrimų etikos komitetų sudarymas ir jų kompetencija</text:span></text:p>
      <text:p text:style-name="P494"><text:span text:style-name="T495">1</text:span><text:span text:style-name="T496">. Regioniniai biomedicininių tyrimų etikos komitetai<text:s/></text:span><text:span text:style-name="T497">sudaromi tose apskrityse, kur veikia universitetinės aukštosios mokyklos, proporcingai iš šių mokyklų atstovų, turinčių mokslo laipsnius, sveikatos priežiūros specialistų ir visuomenės atstovų. Atstovavimo komitetuose kvotas, komitetų narių skaičių ir sudė</text:span><text:span text:style-name="T498">tį, jų veiklos teritorines ribas nustato ir šių komitetų tipinius nuostatus tvirtina Lietuvos bioetikos komitetas.<text:s/></text:span></text:p>
      <text:p text:style-name="P499"><text:span text:style-name="T500">2</text:span><text:span text:style-name="T501">. Regioniniai biomedicininių tyrimų etikos komitetai:</text:span></text:p>
      <text:p text:style-name="P502"><text:span text:style-name="T503">1</text:span><text:span text:style-name="T504">) išduoda leidimus, kai šias funkcijas jiems perduoda Lietuvos bioetikos komit</text:span><text:span text:style-name="T505">etas;<text:s/></text:span></text:p>
      <text:p text:style-name="P506"><text:span text:style-name="T507">2</text:span><text:span text:style-name="T508">) atlieka biomedicininių tyrimų, kuriuos atlikti jie išdavė leidimą, priežiūrą;</text:span></text:p>
      <text:p text:style-name="P509"><text:span text:style-name="T510">3</text:span><text:span text:style-name="T511">) tvarko biomedicininių tyrimų, kuriuos atlikti jie išdavė leidimą, apskaitą ir jos duomenis teikia Lietuvos bioetikos komitetui;</text:span></text:p>
      <text:p text:style-name="P512"><text:span text:style-name="T513">4</text:span><text:span text:style-name="T514">) kasmet atsiskaito<text:s/></text:span><text:span text:style-name="T515">Lietuvos bioetikos komitetui už savo veiklą;</text:span></text:p>
      <text:p text:style-name="P516"><text:span text:style-name="T517">5</text:span><text:span text:style-name="T518">) atlieka kitas Lietuvos bioetikos komiteto jiems perduotas funkcijas.<text:s/></text:span></text:p>
      <text:p text:style-name="Normal"/>
      <text:p text:style-name="P519"><text:span text:style-name="T520">15</text:span><text:span text:style-name="T521"><text:s/>straipsnis.<text:s/></text:span><text:span text:style-name="T522">Prašymų priėmimo, jų svarstymo ir leidimų išdavimo tvarka</text:span></text:p>
      <text:p text:style-name="P523"><text:span text:style-name="T524">1</text:span><text:span text:style-name="T525">. Biomedicininių tyrimų užsakovas ir (ar) pagri</text:span><text:span text:style-name="T526">ndinis tyrėjas, norėdami gauti leidimą, Lietuvos bioetikos komitetui ar Regioniniam biomedicininių tyrimų etikos komitetui pateikia prašymą ir dokumentus, kurių sąrašą tvirtina Sveikatos apsaugos ministerija. Prašymas ir dokumentai turi būti išnagrinėti ir</text:span><text:span text:style-name="T527"><text:s/>leidimas išduotas arba leidimą išduoti motyvuotai atsisakyta ne vėliau kaip per 45 kalendorines dienas nuo prašymo ir visų dokumentų užregistravimo dienos ir kai sumokėtos biomedicininių tyrimų ekspertizės išlaidos.<text:s/></text:span></text:p>
      <text:p text:style-name="P528"><text:span text:style-name="T529">2</text:span><text:span text:style-name="T530">. Lietuvos bioetikos komitetas ar</text:span><text:span text:style-name="T531"><text:s/>Regioninis biomedicininių tyrimų etikos komitetas sudaro biomedicininio tyrimo ekspertizės išlaidų sąmatą, supažindina su ja biomedicininio tyrimo užsakovą ir (ar) pagrindinį tyrėją, pateikusį prašymą ir dokumentus, ir nustato ekspertizės išlaidų apmokėji</text:span><text:span text:style-name="T532">mo terminus. Kai Lietuvos bioetikos komitetas ar Regioninis biomedicininių tyrimų etikos komitetas priima sprendimą atsisakyti išduoti leidimą, lėšos, sumokėtos už biomedicininio tyrimo ekspertizę, biomedicininio tyrimo užsakovui ir (ar) pagrindiniam tyrėj</text:span><text:span text:style-name="T533">ui negrąžinamos. Tais atvejais, kai tyrimo užsakovai yra valstybinės aukštosios mokyklos, valstybinės mokslo įstaigos ar valstybės ir savivaldybių sveikatos priežiūros įstaigos arba kai biomedicininio tyrimo objektas yra medicinos dokumentai, <text:s/>ekspertizė a</text:span><text:span text:style-name="T534">tliekama nemokamai.<text:s/></text:span></text:p>
      <text:p text:style-name="P535"><text:span text:style-name="T536">3</text:span><text:span text:style-name="T537">. Leidimų išdavimo tvarką nustato Vyriausybės įgaliota institucija.</text:span></text:p>
      <text:p text:style-name="P538"><text:span text:style-name="T539">4</text:span><text:span text:style-name="T540">. Lietuvos bioetikos komitetas ar Regioninis biomedicininių tyrimų etikos komitetas turi teisę priimti sprendimą neišduoti leidimo, kai pateikto prašymo ir d</text:span><text:span text:style-name="T541">okumentų duomenys prieštarauja biomedicininių tyrimų etikos reikalavimams, numatytiems šiame įstatyme, arba kai prašymas ir pateikti dokumentai netinkamai įforminti.<text:s/></text:span></text:p>
      <text:p text:style-name="Normal"/>
      <text:p text:style-name="P542"><text:span text:style-name="T543">16</text:span><text:span text:style-name="T544"><text:s/>straipsnis.<text:s/></text:span><text:span text:style-name="T545">Leidimo galiojimo panaikinimas</text:span></text:p>
      <text:p text:style-name="P546"><text:span text:style-name="T547">1</text:span><text:span text:style-name="T548">. Lietuvos bioetikos komitetas<text:s/></text:span><text:span text:style-name="T549">ar Regioninis biomedicininių tyrimų etikos komitetas turi teisę panaikinti leidimo galiojimą, kai nustatomi biomedicininių tyrimų etikos reikalavimų, numatytų šiame įstatyme, pažeidimo faktai arba kai to prašo pagrindinis tyrėjas. Pažeidimo faktus pagal ko</text:span><text:span text:style-name="T550">mpetenciją nustato Lietuvos bioetikos komitetas arba Regioninis biomedicininių tyrimų komitetas.</text:span></text:p>
      <text:p text:style-name="P551"><text:span text:style-name="T552">2</text:span><text:span text:style-name="T553">. Lietuvos bioetikos komitetas ar Regioninis biomedicininių tyrimų etikos komitetas, priėmęs sprendimą panaikinti leidimo galiojimą, ne vėliau kaip per 5 kalendorines dienas nuo sprendimo priėmimo dienos raštu informuoja biomedicininio tyrimo užsakovą ir (</text:span><text:span text:style-name="T554">ar) pagrindinį tyrėją, sveikatos priežiūros įstaigų, kuriose atliekamas biomedicininis tyrimas, vadovus. Biomedicininio tyrimo užsakovas ir (ar) pagrindinis tyrėjas, sveikatos priežiūros įstaigų, kuriose atliekamas biomedicininis tyrimas, vadovai privalo u</text:span><text:span text:style-name="T555">žtikrinti, kad biomedicininis tyrimas būtų nedelsiant nutrauktas.<text:s/></text:span></text:p>
      <text:p text:style-name="Normal"/>
      <text:p text:style-name="P556"><text:span text:style-name="T557">17</text:span><text:span text:style-name="T558"><text:s/>straipsnis.<text:s/></text:span><text:span text:style-name="T559">Skundų nagrinėjimo tvarka</text:span></text:p>
      <text:p text:style-name="P560"><text:span text:style-name="T561">1</text:span><text:span text:style-name="T562">. Regioninio biomedicininių tyrimų etikos komiteto sprendimą atsisakyti išduoti leidimą arba panaikinti leidimo galiojimą biomedicininio</text:span><text:span text:style-name="T563"><text:s/>tyrimo užsakovas ir (ar) pagrindinis tyrėjas turi teisę per 15 kalendorinių dienų nuo tokio sprendimo gavimo dienos apskųsti Lietuvos bioetikos komitetui. Lietuvos bioetikos komitetas šį skundą turi išnagrinėti per 30 kalendorinių dienų nuo gavimo.<text:s/></text:span></text:p>
      <text:p text:style-name="P564"><text:span text:style-name="T565">2</text:span><text:span text:style-name="T566">. Skundo padavimas nesustabdo sprendimo panaikinti leidimo galiojimą vykdymo.<text:s/></text:span></text:p>
      <text:p text:style-name="P567"><text:span text:style-name="T568">3</text:span><text:span text:style-name="T569">. Išnagrinėjęs biomedicininio tyrimo užsakovo ar (ir) pagrindinio tyrėjo skundą dėl Regioninio biomedicininių tyrimų etikos komiteto sprendimo atsisakyti išduoti leidimą ar</text:span><text:span text:style-name="T570"><text:s/>panaikinti leidimo galiojimą, Lietuvos bioetikos komitetas turi teisę:</text:span></text:p>
      <text:p text:style-name="P571"><text:span text:style-name="T572">1</text:span><text:span text:style-name="T573">) Regioninio biomedicininių tyrimų etikos komiteto sprendimą palikti nepakeistą, o biomedicininio tyrimo užsakovo ir (ar) tyrėjo skundą atmesti;<text:s/></text:span></text:p>
      <text:p text:style-name="P574"><text:span text:style-name="T575">2</text:span><text:span text:style-name="T576">) biomedicininio tyrimo užsako</text:span><text:span text:style-name="T577">vo ir (ar) tyrėjo skundą patenkinti ir išduoti leidimą ar priimti sprendimą dėl sprendimo panaikinti leidimo galiojimą panaikinimo.</text:span></text:p>
      <text:p text:style-name="P578"><text:span text:style-name="T579">4</text:span><text:span text:style-name="T580">. Jeigu sprendimą atsisakyti išduoti leidimą ar panaikinti leidimo galiojimą pagal kompetenciją priima Lietuvos bioet</text:span><text:span text:style-name="T581">ikos komitetas, tai biomedicininio tyrimo užsakovas ir (ar) pagrindinis tyrėjas turi teisę per 30 kalendorinių dienų nuo tokio sprendimo gavimo dienos apskųsti jį teismui įstatymų nustatyta tvarka.</text:span></text:p>
      <text:p text:style-name="P582"><text:span text:style-name="T583">5</text:span><text:span text:style-name="T584">. Tiriamieji ar jų atstovai turi teisę apskųsti biome</text:span><text:span text:style-name="T585">dicininių tyrimų užsakovo, pagrindinio tyrėjo ir kitų biomedicininį tyrimą atliekančių asmenų veiksmus leidimą išdavusiai institucijai, teismui įstatymų ir kitų teisės aktų nustatyta tvarka.<text:s/></text:span></text:p>
      <text:p text:style-name="P586"/>
      <text:p text:style-name="P587"><text:span text:style-name="T588">KETVIRTASIS</text:span><text:span text:style-name="T589"><text:s/>SKIRSNIS</text:span></text:p>
      <text:p text:style-name="P590"><text:span text:style-name="T591">BAIGIAMOSIOS NUOSTATOS</text:span></text:p>
      <text:p text:style-name="P592"/>
      <text:p text:style-name="P593"><text:span text:style-name="T594">18</text:span><text:span text:style-name="T595"><text:s/>str</text:span><text:span text:style-name="T596">aipsnis.<text:s/></text:span><text:span text:style-name="T597">Atsakomybė už biomedicininių tyrimų etikos reikalavimų pažeidimus</text:span></text:p>
      <text:p text:style-name="P598"><text:span text:style-name="T599">1</text:span><text:span text:style-name="T600">. Asmenys, pažeidę šio įstatymo reikalavimus, atsako įstatymų nustatyta tvarka.<text:s/></text:span></text:p>
      <text:p text:style-name="P601"><text:span text:style-name="T602">2</text:span><text:span text:style-name="T603">. Biomedicininio tyrimo atlikimas be leidimo arba nesilaikant šio įstatymo ir kitų teisės<text:s/></text:span><text:span text:style-name="T604">aktų nustatytų reikalavimų, nesukėlęs žalos tiriamojo sveikatai, prilyginamas netinkamam profesinių pareigų atlikimui.</text:span></text:p>
      <text:p text:style-name="Normal"/>
      <text:p text:style-name="P605"><text:span text:style-name="T606">19</text:span><text:span text:style-name="T607"><text:s/>straipsnis.<text:s/></text:span><text:span text:style-name="T608">Įstatymo įsigaliojimas</text:span></text:p>
      <text:p text:style-name="P609"><text:span text:style-name="T610">Šis įstatymas įsigalioja nuo 2001 m. sausio 1 d.</text:span></text:p>
      <text:p text:style-name="Normal"/>
      <text:p text:style-name="P611"><text:span text:style-name="T612">20</text:span><text:span text:style-name="T613"><text:s/>straipsnis.<text:s/></text:span><text:span text:style-name="T614">Pasiūlymai Vyriausy</text:span><text:span text:style-name="T615">bei ar jos įgaliotai institucijai, Valstybinei draudimo priežiūros tarnybai prie Finansų ministerijos ir Sveikatos apsaugos ministerijai</text:span></text:p>
      <text:p text:style-name="P616"><text:span text:style-name="T617">1</text:span><text:span text:style-name="T618">. Vyriausybė ar jos įgaliota institucija iki 2000 m. lapkričio 1 d. parengia ir patvirtina Pagrindinių tyrėjų ir<text:s/></text:span><text:span text:style-name="T619">biomedicininių tyrimų užsakovų civilinės atsakomybės privalomojo draudimo taisykles.</text:span></text:p>
      <text:p text:style-name="P620"><text:span text:style-name="T621">2</text:span><text:span text:style-name="T622">. Valstybinės draudimo priežiūros tarnybos prie Finansų ministerijos valdyba iki 2000 m. spalio 1 d. patvirtina leidimų vykdyti Pagrindinių tyrėjų ir biomedicininių t</text:span><text:span text:style-name="T623">yrimų užsakovų civilinės atsakomybės privalomąjį draudimą išdavimo tvarką.</text:span></text:p>
      <text:p text:style-name="P624"><text:span text:style-name="T625">3</text:span><text:span text:style-name="T626">. Vyriausybė ar jos įgaliota institucija iki 2000 m. lapkričio 1 d. parengia ir patvirtina teisės aktus, susijusius su šiuo įstatymu.<text:s/></text:span></text:p>
      <text:p text:style-name="P627"/>
      <text:p text:style-name="P628"/>
      <text:p text:style-name="P629"><text:span text:style-name="T630">Skelbiu šį Lietuvos Respublikos S</text:span><text:span text:style-name="T631">eimo priimtą įstatymą.<text:s/></text:span></text:p>
      <text:p text:style-name="P632"/>
      <text:p text:style-name="P633"/>
      <text:p text:style-name="P634">RESPUBLIKOS PREZIDENTAS<text:tab/>VALDAS ADAMKUS</text:p>
      <text:p text:style-name="P635"/>
      <text:p text:style-name="P636">Lietuvos Respublikos</text:p>
      <text:p text:style-name="P637">2000 m. gegužės 11 d.</text:p>
      <text:p text:style-name="P638">įstatymo Nr. VIII-1679</text:p>
      <text:p text:style-name="P639">priedas</text:p>
      <text:p text:style-name="P640"/>
      <text:p text:style-name="P641"><text:span text:style-name="T642">ĮGYVENDINAMAS EUROPOS SĄJUNGOS TEISĖS AKTAS</text:span></text:p>
      <text:p text:style-name="P643"/>
      <text:p text:style-name="P644"><text:span text:style-name="T645">2001 m. balandžio 4 d. Europos Parlamento ir Tarybos direktyva<text:s/></text:span><text:span text:style-name="T646">2001/20/EB dėl valstybių narių įstatymų ir kitų teisės aktų, susijusių su geros klinikinės praktikos įgyvendinimu atliekant žmonėms skirtų vaistų klinikinius tyrimus, suderinimo.</text:span></text:p>
      <text:p text:style-name="P647">Papildyta priedu:</text:p>
      <text:p text:style-name="P648"><text:span text:style-name="T649">Nr.<text:s/></text:span><text:a xlink:href="https://www.e-tar.lt/portal/legalAct.html?documentId=TAR.4B97EC961344" office:target-frame-name="_top" xlink:show="replace"><text:span text:style-name="T650">IX-2164</text:span></text:a><text:span text:style-name="T651">, 2004-04-22, Žin., 2004, Nr. 68-2371 (2004-04-29), i. k. 1041010ISTA0IX-2164</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eimas, Įstatymas</text:span></text:p>
      <text:p text:style-name="P661"><text:span text:style-name="T662">Nr.<text:s/></text:span><text:a xlink:href="https://www.e-tar.lt/portal/legalAct.html?documentId=TAR.4B97EC961344" office:target-frame-name="_top" xlink:show="replace"><text:span text:style-name="T663">IX-2164</text:span></text:a><text:span text:style-name="T664">, 2004-04-22, Žin., 2004, Nr. 68-2371 (2004-04-29), i. k. 1041010ISTA0IX-2164</text:span></text:p>
      <text:p text:style-name="P665"><text:span text:style-name="T666">Lietuvos Respublikos biomedicininių tyrimų etikos įstatymo 2, 12 straipsnių pakeitimo bei papildymo ir įstatymo papildymo priedu įstatymas</text:span></text:p>
      <text:p text:style-name="P667"/>
      <text:p text:style-name="P668"><text:span text:style-name="T669">2.</text:span></text:p>
      <text:p text:style-name="P670"><text:span text:style-name="T671">Lietuvos Respublikos Seimas,</text:span><text:span text:style-name="T672"><text:s/>Įstatymas</text:span></text:p>
      <text:p text:style-name="P673"><text:span text:style-name="T674">Nr.<text:s/></text:span><text:a xlink:href="https://www.e-tar.lt/portal/legalAct.html?documentId=TAR.76CD352BAAB3" office:target-frame-name="_top" xlink:show="replace"><text:span text:style-name="T675">IX-2362</text:span></text:a><text:span text:style-name="T676">, 2004-07-13, Žin., 2004, Nr. 115-4285 (2004-07-24), i. k. 1041010ISTA0IX-2362</text:span></text:p>
      <text:p text:style-name="P677"><text:span text:style-name="T678">Lietuvos Respublikos biomedicininių tyrimų etikos įstatymo 2 ir 11 straip</text:span><text:span text:style-name="T679">snių pakeitimo įstatymas</text:span></text:p>
      <text:p text:style-name="P680"/>
      <text:p text:style-name="P681"><text:span text:style-name="T682">3.</text:span></text:p>
      <text:p text:style-name="P683"><text:span text:style-name="T684">Lietuvos Respublikos Seimas, Įstatymas</text:span></text:p>
      <text:p text:style-name="P685"><text:span text:style-name="T686">Nr.<text:s/></text:span><text:a xlink:href="https://www.e-tar.lt/portal/legalAct.html?documentId=TAR.76336FE93B16" office:target-frame-name="_top" xlink:show="replace"><text:span text:style-name="T687">X-1074</text:span></text:a><text:span text:style-name="T688">, 2007-04-03, Žin., 2007, Nr. 43-1634 (2007-04-19), i. k. 1071010ISTA00X-1074</text:span></text:p>
      <text:p text:style-name="P689"><text:span text:style-name="T690">Lietuvos Respublik</text:span><text:span text:style-name="T691">os biomedicininių tyrimų etikos įstatymo 2 ir 3 straipsnių pakeitimo ir papildymo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1:36:00Z</meta:creation-date>
    <dc:date>2015-09-28T11:36:00Z</dc:date>
    <meta:template xlink:href="Normal" xlink:type="simple"/>
    <meta:editing-cycles>2</meta:editing-cycles>
    <meta:editing-duration>PT0S</meta:editing-duration>
    <meta:document-statistic meta:page-count="8" meta:paragraph-count="119" meta:word-count="3499" meta:character-count="27073" meta:row-count="564" meta:non-whitespace-character-count="23693"/>
  </office:meta>
</office:document-meta>
</file>