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text-position="super 66.6%"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font-weight="bold" style:font-weight-asian="bold" style:font-weight-complex="bold"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text-position="super 66.6%"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6.6%"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per 66.6%"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line-height="150%" fo:text-indent="0.5in"/>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fo:color="#000000" style:font-size-complex="12pt" fo:background-color="#FFFFFF"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fo:background-color="#FFFFFF" style:language-asian="lt" style:country-asian="LT"/>
    </style:style>
    <style:style style:name="T783" style:parent-style-name="DefaultParagraphFont" style:family="text">
      <style:text-properties style:font-weight-complex="bold" style:font-size-complex="12pt" fo:background-color="#FFFFFF"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fo:background-color="#FFFFFF"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fo:color="#000000" style:font-size-complex="12pt" fo:background-color="#FFFFFF"/>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fo:color="#000000" style:font-size-complex="12pt" fo:background-color="#FFFFFF"/>
    </style:style>
    <style:style style:name="T873" style:parent-style-name="DefaultParagraphFont" style:family="text">
      <style:text-properties style:font-weight-complex="bold" fo:color="#000000"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margin-left="0.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line-height="150%" fo:margin-left="0.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fo:color="#000000" style:font-size-complex="12pt" fo:background-color="#FFFFFF"/>
    </style:style>
    <style:style style:name="T922" style:parent-style-name="DefaultParagraphFont" style:family="text">
      <style:text-properties style:font-weight-complex="bold" fo:color="#000000" style:font-size-complex="12pt"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fo:color="#000000" style:font-size-complex="12pt" fo:background-color="#FFFFFF"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fo:background-color="#FFFFFF"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fo:background-color="#FFFFFF"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fo:background-color="#FFFFFF" style:language-asian="lt" style:country-asian="LT"/>
    </style:style>
    <style:style style:name="T1029" style:parent-style-name="DefaultParagraphFont" style:family="text">
      <style:text-properties style:font-weight-complex="bold" style:font-size-complex="12pt" fo:background-color="#FFFFFF"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fo:background-color="#FFFFFF"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fo:color="#000000" style:font-size-complex="12pt" fo:background-color="#FFFFFF"/>
    </style:style>
    <style:style style:name="T1047" style:parent-style-name="DefaultParagraphFont" style:family="text">
      <style:text-properties style:font-weight-complex="bold" fo:color="#000000" style:font-size-complex="12pt" fo:background-color="#FFFFFF"/>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fo:color="#000000" style:font-size-complex="12pt" fo:background-color="#FFFFFF" style:language-asian="lt" style:country-asian="LT"/>
    </style:style>
    <style:style style:name="T1224" style:parent-style-name="DefaultParagraphFont" style:family="text">
      <style:text-properties style:font-weight-complex="bold" fo:color="#000000" style:font-size-complex="12pt" fo:background-color="#FFFFFF"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text-position="super 66.6%"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fo:color="#212121"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fo:color="#212121"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margin-left="1.575in" fo:text-indent="-1.075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fo:background-color="#FFFFFF"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fo:background-color="#FFFFFF" style:language-asian="lt" style:country-asian="LT"/>
    </style:style>
    <style:style style:name="T1339" style:parent-style-name="DefaultParagraphFont" style:family="text">
      <style:text-properties style:font-size-complex="12pt" fo:background-color="#FFFFFF" style:language-asian="lt" style:country-asian="LT"/>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fo:background-color="#FFFFFF" style:language-asian="lt" style:country-asian="L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fo:background-color="#FFFFFF" style:language-asian="lt" style:country-asian="LT"/>
    </style:style>
    <style:style style:name="T1374" style:parent-style-name="DefaultParagraphFont" style:family="text">
      <style:text-properties style:font-size-complex="12pt" fo:background-color="#FFFFFF"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fo:background-color="#FFFFFF" style:language-asian="lt" style:country-asian="LT"/>
    </style:style>
    <style:style style:name="T1379" style:parent-style-name="DefaultParagraphFont" style:family="text">
      <style:text-properties style:font-size-complex="12pt" fo:background-color="#FFFFFF"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fo:background-color="#FFFFFF"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fo:background-color="#FFFFFF"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fo:background-color="#FFFFFF" style:language-asian="lt" style:country-asian="LT"/>
    </style:style>
    <style:style style:name="T1389" style:parent-style-name="DefaultParagraphFont" style:family="text">
      <style:text-properties style:font-size-complex="12pt" fo:background-color="#FFFFFF"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fo:background-color="#FFFFFF"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fo:color="#000000" style:font-size-complex="12pt" fo:background-color="#FFFFFF" style:language-asian="lt" style:country-asian="LT"/>
    </style:style>
    <style:style style:name="T1408" style:parent-style-name="DefaultParagraphFont" style:family="text">
      <style:text-properties style:font-weight-complex="bold" fo:color="#000000" style:text-position="super 66.6%" style:font-size-complex="12pt" fo:background-color="#FFFFFF" style:language-asian="lt" style:country-asian="LT"/>
    </style:style>
    <style:style style:name="T1409" style:parent-style-name="DefaultParagraphFont" style:family="text">
      <style:text-properties style:font-weight-complex="bold" fo:color="#000000" style:font-size-complex="12pt" fo:background-color="#FFFFFF"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fo:background-color="#FFFFFF"/>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fo:background-color="#FFFFFF"/>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fo:background-color="#FFFFFF"/>
    </style:style>
    <style:style style:name="T1455" style:parent-style-name="DefaultParagraphFont" style:family="text">
      <style:text-properties fo:color="#000000" style:font-size-complex="12pt" fo:background-color="#FFFFFF"/>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fo:background-color="#FFFFFF"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center" fo:line-height="150%"/>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fo:line-height="150%"/>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fo:color="#000000" style:font-size-complex="12pt" fo:background-color="#FFFFFF"/>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margin-left="1.477in" fo:text-indent="-0.977in">
        <style:tab-stops/>
      </style:paragraph-properties>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text-indent="0.5in"/>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center" fo:line-height="150%"/>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fo:line-height="150%"/>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text-indent="0.5in"/>
      <style:text-properties style:font-size-complex="12pt" style:language-asian="lt" style:country-asian="LT"/>
    </style:style>
    <style:style style:name="P1664" style:parent-style-name="Normal" style:family="paragraph">
      <style:paragraph-properties fo:text-align="justify" style:vertical-align="top" fo:line-height="150%" fo:margin-left="1.6736in" fo:text-indent="-1.1736in">
        <style:tab-stops/>
      </style:paragraph-properties>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fo:background-color="#FFFFFF" style:language-asian="lt" style:country-asian="LT"/>
    </style:style>
    <style:style style:name="T1719" style:parent-style-name="DefaultParagraphFont" style:family="text">
      <style:text-properties style:font-weight-complex="bold" style:font-size-complex="12pt" fo:background-color="#FFFFFF"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text-position="super 66.6%"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fo:background-color="#FFFFFF"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fo:background-color="#FFFFFF"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fo:background-color="#FFFFFF"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fo:background-color="#FFFFFF" style:language-asian="lt" style:country-asian="LT"/>
    </style:style>
    <style:style style:name="T1809" style:parent-style-name="DefaultParagraphFont" style:family="text">
      <style:text-properties style:font-size-complex="12pt" fo:background-color="#FFFFFF" style:language-asian="lt" style:country-asian="LT"/>
    </style:style>
    <style:style style:name="T1810" style:parent-style-name="DefaultParagraphFont" style:family="text">
      <style:text-properties style:font-size-complex="12pt" fo:background-color="#FFFFFF"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fo:background-color="#FFFFFF" style:language-asian="lt" style:country-asian="LT"/>
    </style:style>
    <style:style style:name="T1813" style:parent-style-name="DefaultParagraphFont" style:family="text">
      <style:text-properties style:font-size-complex="12pt" fo:background-color="#FFFFFF"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style:font-weight-complex="bold" fo:color="#000000" style:font-size-complex="12pt" fo:background-color="#FFFFFF"/>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style:font-weight-complex="bold" fo:color="#000000" style:font-size-complex="12pt" fo:background-color="#FFFFFF"/>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font-weight="bold" style:font-weight-asian="bold" style:font-weight-complex="bold" fo:color="#000000" style:font-size-complex="12pt" fo:background-color="#FFFFFF"/>
    </style:style>
    <style:style style:name="T1836" style:parent-style-name="DefaultParagraphFont" style:family="text">
      <style:text-properties style:font-weight-complex="bold" fo:color="#000000" style:font-size-complex="12pt" fo:background-color="#FFFFFF"/>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style:font-weight-complex="bold" fo:color="#000000" style:font-size-complex="12pt" fo:background-color="#FFFFFF"/>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fo:background-color="#FFFFFF"/>
    </style:style>
    <style:style style:name="T1843" style:parent-style-name="DefaultParagraphFont" style:family="text">
      <style:text-properties fo:color="#000000" style:font-size-complex="12pt" fo:background-color="#FFFFFF"/>
    </style:style>
    <style:style style:name="T1844" style:parent-style-name="DefaultParagraphFont" style:family="text">
      <style:text-properties style:font-weight-complex="bold" fo:color="#000000" style:font-size-complex="12pt" fo:background-color="#FFFFFF"/>
    </style:style>
    <style:style style:name="T1845" style:parent-style-name="DefaultParagraphFont" style:family="text">
      <style:text-properties style:font-weight-complex="bold" fo:color="#000000" style:font-size-complex="12pt" fo:background-color="#FFFFFF"/>
    </style:style>
    <style:style style:name="T1846" style:parent-style-name="DefaultParagraphFont" style:family="text">
      <style:text-properties fo:color="#000000" style:font-size-complex="12pt" fo:background-color="#FFFFFF"/>
    </style:style>
    <style:style style:name="T1847" style:parent-style-name="DefaultParagraphFont" style:family="text">
      <style:text-properties fo:color="#000000" style:font-size-complex="12pt" fo:background-color="#FFFFFF"/>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fo:color="#000000" style:font-size-complex="12pt" fo:background-color="#FFFFFF"/>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font-weight="bold" style:font-weight-asian="bold" style:font-weight-complex="bold" fo:color="#000000" style:font-size-complex="12pt" fo:background-color="#FFFFFF"/>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fo:font-weight="bold" style:font-weight-asian="bold" style:font-weight-complex="bold" fo:color="#000000" style:font-size-complex="12pt" fo:background-color="#FFFFFF"/>
    </style:style>
    <style:style style:name="T1865" style:parent-style-name="DefaultParagraphFont" style:family="text">
      <style:text-properties fo:color="#000000" style:font-size-complex="12pt" fo:background-color="#FFFFFF"/>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fo:background-color="#FFFFFF"/>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fo:background-color="#FFFFFF" style:language-asian="lt" style:country-asian="LT"/>
    </style:style>
    <style:style style:name="T1870" style:parent-style-name="DefaultParagraphFont" style:family="text">
      <style:text-properties style:font-weight-complex="bold" style:font-size-complex="12pt" fo:background-color="#FFFFFF"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margin-left="1.575in" fo:text-indent="-1.075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font-style="italic" style:font-style-asian="italic" fo:color="#000000" fo:font-size="10pt" style:font-size-asian="10p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fo:font-size="10pt" style:font-size-asian="10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margin-left="1.575in" fo:text-indent="-1.075in">
        <style:tab-stops/>
      </style:paragraph-properties>
    </style:style>
    <style:style style:name="P2019" style:parent-style-name="Normal" style:family="paragraph">
      <style:paragraph-properties fo:text-align="justify" fo:line-height="150%" fo:margin-left="1.575in" fo:text-indent="-1.075in">
        <style:tab-stops/>
      </style:paragraph-properties>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margin-left="1.575in" fo:text-indent="-1.075in">
        <style:tab-stops/>
      </style:paragraph-properties>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text-position="super 66.6%" style:font-size-complex="12pt" style:language-asian="lt" style:country-asian="LT"/>
    </style:style>
    <style:style style:name="T2096" style:parent-style-name="DefaultParagraphFont" style:family="text">
      <style:text-properties fo:font-weight="bold" style:font-weight-asian="bold" style:font-weight-complex="bold" style:text-position="super 66.6%"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margin-left="1.575in" fo:text-indent="-1.075in">
        <style:tab-stops/>
      </style:paragraph-properties>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text-position="super 66.6%"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fo:font-style="italic" style:font-style-asian="italic" fo:font-size="10pt" style:font-size-asian="10p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fo:line-height="150%"/>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916in"/>
    </style:style>
    <style:style style:name="P2322" style:parent-style-name="Normal" style:family="paragraph">
      <style:paragraph-properties fo:text-align="justify" fo:text-indent="0.4916in"/>
    </style:style>
    <style:style style:name="P2323" style:parent-style-name="Normal" style:family="paragraph">
      <style:paragraph-properties fo:text-align="justify" fo:text-indent="0.4916in"/>
    </style:style>
    <style:style style:name="P2324" style:parent-style-name="Normal" style:family="paragraph">
      <style:paragraph-properties fo:text-align="justify" fo:text-indent="0.4916in"/>
    </style:style>
    <style:style style:name="T2325" style:parent-style-name="DefaultParagraphFont" style:family="text">
      <style:text-properties fo:font-style="italic" style:font-style-asian="italic" fo:color="#000000"/>
    </style:style>
    <style:style style:name="P2326" style:parent-style-name="Normal" style:family="paragraph">
      <style:text-properties fo:text-transform="uppercase" fo:color="#000000"/>
    </style:style>
    <style:style style:name="P2327" style:parent-style-name="Normal" style:family="paragraph">
      <style:text-properties fo:text-transform="uppercase" fo:color="#000000"/>
    </style:style>
    <style:style style:name="P2328" style:parent-style-name="Normal" style:family="paragraph">
      <style:paragraph-properties>
        <style:tab-stops>
          <style:tab-stop style:type="right" style:position="6.6937in"/>
        </style:tab-stops>
      </style:paragraph-properties>
    </style:style>
    <style:style style:name="P2329" style:parent-style-name="Normal" style:family="paragraph">
      <style:paragraph-properties fo:text-align="center"/>
    </style:style>
    <style:style style:name="P2330" style:parent-style-name="Normal" style:master-page-name="MPF1" style:family="paragraph">
      <style:paragraph-properties fo:break-before="page" fo:text-indent="3.9375in"/>
      <style:text-properties style:font-size-complex="12pt" style:language-asian="lt" style:country-asian="LT"/>
    </style:style>
    <style:style style:name="P2331" style:parent-style-name="Normal" style:family="paragraph">
      <style:paragraph-properties fo:text-indent="3.9375in"/>
      <style:text-properties style:font-size-complex="12pt" style:language-asian="lt" style:country-asian="LT"/>
    </style:style>
    <style:style style:name="P2332" style:parent-style-name="Normal" style:family="paragraph">
      <style:paragraph-properties fo:text-indent="3.9375in"/>
      <style:text-properties style:font-size-complex="12pt" style:language-asian="lt" style:country-asian="LT"/>
    </style:style>
    <style:style style:name="P2333" style:parent-style-name="Normal" style:family="paragraph">
      <style:paragraph-properties fo:text-align="justify" style:line-height-at-least="0.2777in" fo:text-indent="0.5in"/>
      <style:text-properties style:font-size-complex="12pt" style:language-asian="lt" style:country-asian="LT"/>
    </style:style>
    <style:style style:name="P2334" style:parent-style-name="Normal" style:family="paragraph">
      <style:paragraph-properties fo:text-align="center" style:line-height-at-least="0.2777in"/>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center" style:line-height-at-least="0.2777in" fo:text-indent="0.5in"/>
      <style:text-properties style:font-size-complex="12pt" style:language-asian="lt" style:country-asian="L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fo:background-color="#FFFFFF" style:language-asian="lt" style:country-asian="LT"/>
    </style:style>
    <style:style style:name="T2339" style:parent-style-name="DefaultParagraphFont" style:family="text">
      <style:text-properties style:font-size-complex="12pt" fo:background-color="#FFFFFF"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line-height-at-least="0.2777in"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tyle-complex="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widows="0" fo:orphans="0"/>
    </style:style>
  </office:automatic-styles>
  <office:body>
    <office:text text:use-soft-page-breaks="true">
      <text:p text:style-name="P1"><text:span text:style-name="T2">Suvestinė redakcija nuo 2022-05-26 iki 2022-12-31</text:span></text:p>
      <text:p text:style-name="P3"/>
      <text:p text:style-name="P4"><text:span text:style-name="T5">Įstatymas paskelbtas: Žin. 2000, Nr.<text:s/></text:span><text:a xlink:href="https://www.e-tar.lt/portal/legalAct.html?documentId=TAR.234B15954C2F" office:target-frame-name="_top" xlink:show="replace"><text:span text:style-name="T6">44-1247</text:span></text:a><text:span text:style-name="T7">, i. k. 1001010ISTAIII-1679</text:span></text:p>
      <text:p text:style-name="P8"/>
      <text:p text:style-name="P9">Nauja redakcija nuo 2016-01-01:</text:p>
      <text:p text:style-name="Normal"><text:span text:style-name="T10">Nr.<text:s/></text:span><text:a xlink:href="https://www.e-tar.lt/portal/legalAct.html?documentId=4af3eb40636e11e58e1ab2c84776483b" office:target-frame-name="_top" xlink:show="replace"><text:span text:style-name="T11">XII-1938</text:span></text:a><text:span text:style-name="T12">, 2015-09-17, paskelbta TAR 2015-09-25, i. k. 2015-14272</text:span></text:p>
      <text:p text:style-name="P13"/>
      <text:p text:style-name="P14">LIETUVOS RESPUBLIKOS</text:p>
      <text:p text:style-name="P15">BIOMEDICININIŲ TYRIMŲ ETIKOS</text:p>
      <text:p text:style-name="P16">ĮSTATYMAS</text:p>
      <text:p text:style-name="P17"/>
      <text:p text:style-name="P18">2000 m. gegužės 11 d. Nr. VIII-1679</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34">šdavimo sąlygas,<text:s/></text:span><text:soft-page-break/><text:span text:style-name="T35">biomedicininių tyrimų atlikimo priežiūrą bei biomedicininių tyrimų užsakovų ir tyrėjų atsakomybę už žalą, atsiradusią dėl tiriamojo asmens sveikatos sutrikdymo ar mirties.<text:s/></text:span></text:p>
      <text:p text:style-name="P36"><text:span text:style-name="T37">2</text:span><text:span text:style-name="T38">. Klinikiniams tyrimams su medicinos priemone ir veiksmingumo</text:span><text:span text:style-name="T39"><text:s/>tyrimams taikomi šio įstatymo 2 straipsnio 4, 6, 7, 9, 13, 14, 14</text:span><text:span text:style-name="T40">1</text:span><text:span text:style-name="T41">, 15, 16 ir 26 dalys, 4 straipsnio 3 ir 4 punktai, 6 straipsnio 1 dalies 1, 2, 4, 5, 7 punktai, 3 ir 4 dalys, 7 straipsnio 3 ir 4 dalys, 11 straipsnio 5 dalis, 12 straipsnio 3</text:span><text:span text:style-name="T42">1</text:span><text:span text:style-name="T43"><text:s/>ir 4 dalys,<text:s/></text:span><text:span text:style-name="T44">21 straipsnio 1 dalis, 2 dalies 12, 13 punktai ir 3–7 dalys, 24</text:span><text:span text:style-name="T45">1</text:span><text:span text:style-name="T46"><text:s/>straipsnis, 25 straipsnio 6 dalis ir 26 straipsnis, Reglamento (ES) 2017/745 arba Reglamento (ES) 2017/746 reikalavimai.</text:span></text:p>
      <text:p text:style-name="P47">Papildyta straipsnio dalimi:</text:p>
      <text:p text:style-name="P48"><text:span text:style-name="T49">Nr.<text:s/></text:span><text:a xlink:href="https://www.e-tar.lt/portal/legalAct.html?documentId=9c05e8f02df211eabe008ea93139d588" office:target-frame-name="_top" xlink:show="replace"><text:span text:style-name="T50">XIII-2758</text:span></text:a><text:span text:style-name="T51">, 2019-12-20, paskelbta TAR 2020-01-03, i. k. 2020-00042</text:span></text:p>
      <text:p text:style-name="P52">Straipsnio dalies pakeitimai:</text:p>
      <text:p text:style-name="P53"><text:span text:style-name="T54">Nr.<text:s/></text:span><text:a xlink:href="https://www.e-tar.lt/portal/legalAct.html?documentId=63263d60ccff11ec8d9390588bf2de65" office:target-frame-name="_top" xlink:show="replace"><text:span text:style-name="T55">XIV-1064</text:span></text:a><text:span text:style-name="T56">, 2022-04-28, paskelbta TAR 2022-05-06, i. k. 2022-09674</text:span></text:p>
      <text:p text:style-name="Normal"/>
      <text:p text:style-name="P57"><text:span text:style-name="T58">3</text:span><text:span text:style-name="T59">.<text:s/></text:span><text:span text:style-name="T60">K</text:span><text:span text:style-name="T61">linikiniams vaistinių preparatų tyrimams taikomi šio įstatymo 2 straipsnio 4, 6, 7, 9, 11</text:span><text:span text:style-name="T62">1</text:span><text:span text:style-name="T63">, 13, 14, 14</text:span><text:span text:style-name="T64">2</text:span><text:span text:style-name="T65">, 14</text:span><text:span text:style-name="T66">3</text:span><text:span text:style-name="T67">, 14</text:span><text:span text:style-name="T68">4</text:span><text:span text:style-name="T69">, 15, 16 ir 26 dalys, 3 straipsnio 8 dalis, 6 straipsnio 1 dalies<text:s/></text:span><text:span text:style-name="T70">1, 2, 4, 5, 7 punktai ir 3 dalis, 7 straipsnio 3 ir 4 dalys, 11 straipsnio 4 dalis, 11</text:span><text:span text:style-name="T71">1<text:s/></text:span><text:span text:style-name="T72">straipsnis, 12 straipsnio 1, 2, 3, 3</text:span><text:span text:style-name="T73">2</text:span><text:span text:style-name="T74"><text:s/>ir 4 dalys, 21 straipsnio 1 dalis, 2 dalies 3 punktas ir 3–7 dalys,<text:s/></text:span><text:span text:style-name="T75">24</text:span><text:span text:style-name="T76">2<text:s/></text:span><text:span text:style-name="T77">straipsnis,</text:span><text:span text:style-name="T78"><text:s/>25 straipsnio 6 dalis, 26 straipsnis ir Reglamento (ES) Nr. 536/2014 reikalavimai.</text:span></text:p>
      <text:p text:style-name="P79">Papildyta straipsnio dalimi:</text:p>
      <text:p text:style-name="P80"><text:span text:style-name="T81">Nr.<text:s/></text:span><text:a xlink:href="https://www.e-tar.lt/portal/legalAct.html?documentId=04283c302df311eabe008ea93139d588" office:target-frame-name="_top" xlink:show="replace"><text:span text:style-name="T82">XIII-2759</text:span></text:a><text:span text:style-name="T83">, 2019-12-20, paskelbta TAR<text:s/></text:span><text:span text:style-name="T84">2020-01-03, i. k. 2020-00043</text:span></text:p>
      <text:p text:style-name="P85">Straipsnio dalies pakeitimai:</text:p>
      <text:p text:style-name="P86"><text:span text:style-name="T87">Nr.<text:s/></text:span><text:a xlink:href="https://www.e-tar.lt/portal/legalAct.html?documentId=63263d60ccff11ec8d9390588bf2de65" office:target-frame-name="_top" xlink:show="replace"><text:span text:style-name="T88">XIV-1064</text:span></text:a><text:span text:style-name="T89">, 2022-04-28, paskelbta TAR 2022-05-06, i. k. 2022-09674</text:span></text:p>
      <text:p text:style-name="Normal"/>
      <text:p text:style-name="P90">4<text:span text:style-name="T91">. Šio įstatymo nuostatos</text:span><text:span text:style-name="T92"><text:s/>suderintos su Europos Sąjungos teisės aktais, nurodytais šio įstatymo priede.</text:span></text:p>
      <text:p text:style-name="P93">Straipsnio dalies numeracijos pakeitimas:</text:p>
      <text:p text:style-name="P94"><text:span text:style-name="T95">Nr.<text:s/></text:span><text:a xlink:href="https://www.e-tar.lt/portal/legalAct.html?documentId=04283c302df311eabe008ea93139d588" office:target-frame-name="_top" xlink:show="replace"><text:span text:style-name="T96">XIII-2759</text:span></text:a><text:span text:style-name="T97">, 2019-12-20, paskelbta<text:s/></text:span><text:span text:style-name="T98">TAR 2020-01-03, i. k. 2020-0004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text:span><text:span text:style-name="T106">Asmens sveikatos informacija<text:s/></text:span><text:span text:style-name="T107">(toliau – sveikatos informacija) – duomenys apie asmens sveikatą, ligas ir sveikatos sutrikimus, jų priežastis, išorės veiksnius,<text:s/></text:span><text:span text:style-name="T108">diagnozę, eigą, prognozę, gydymą, išeitis, mirtį, paveldimumą ar bet kuri kita su asmens sveikata susijusi informacija</text:span><text:span text:style-name="T109">.</text:span></text:p>
      <text:p text:style-name="P110"><text:span text:style-name="T111">2</text:span><text:span text:style-name="T112">.<text:s/></text:span><text:span text:style-name="T113">Asmens sveikatos informacijos teikimas<text:s/></text:span><text:span text:style-name="T114">(toliau – sveikatos informacijos teikimas) – asmens sveikatos informacijos atskleidimas pe</text:span><text:span text:style-name="T115">rduodant ar kitu būdu padarant ją prieinamą, išskyrus jos paskelbimą visuomenės informavimo priemonėse.</text:span></text:p>
      <text:p text:style-name="P116"><text:span text:style-name="T117">3</text:span><text:span text:style-name="T118">.<text:s/></text:span><text:span text:style-name="T119">Asmens sveikatos informacijos tvarkymas<text:s/></text:span><text:span text:style-name="T120">(toliau – sveikatos informacijos</text:span><text:span text:style-name="T121"><text:s/></text:span><text:span text:style-name="T122">tvarkymas) – bet kuris su asmens sveikatos informacija atliekamas veiksm</text:span><text:span text:style-name="T123">as: rinkimas, užrašymas, kaupimas, saugojimas, klasifikavimas, grupavimas, jungimas, keitimas (papildymas ar taisymas), biomedicininis tyrimas, teikimas, paskelbimas, naudojimas, loginės ir (arba) aritmetinės operacijos, paieška, skleidimas, naikinimas ar<text:s/></text:span><text:span text:style-name="T124">kitoks veiksmas arba veiksmai.</text:span></text:p>
      <text:p text:style-name="P125"><text:span text:style-name="T126">4</text:span><text:span text:style-name="T127">.</text:span><text:span text:style-name="T128"><text:s/></text:span><text:span text:style-name="T129">Asmuo, kuris dėl sveikatos būklės negali būti laikomas gebančiu protingai vertinti savo interesus</text:span><text:span text:style-name="T130">,<text:s/></text:span><text:span text:style-name="T131">– pilnametis asmuo, teismo pripažintas neveiksniu<text:s/></text:span><text:span text:style-name="T132">sveikatos priežiūros srityje</text:span><text:span text:style-name="T133"><text:s/>ar ribotai veiksniu</text:span><text:span text:style-name="T134"><text:s/>sveikatos priežiūros</text:span><text:span text:style-name="T135"><text:s/>srityje</text:span><text:span text:style-name="T136">, arba pilnametis asmuo ar santuoką sudaręs nepilnametis asmuo, ar teismo pripažintas visiškai veiksniu (emancipuotu) nepilnametis asmuo, kurio sveikatos būklė neleidžia jam vertinti savo interesų ar trukdo juos vertinti protingai.<text:s/></text:span></text:p>
      <text:p text:style-name="P137">Straipsnio dalies pakeitimai:</text:p>
      <text:p text:style-name="P138"><text:span text:style-name="T139">Nr.<text:s/></text:span><text:a xlink:href="https://www.e-tar.lt/portal/legalAct.html?documentId=9c05e8f02df211eabe008ea93139d588" office:target-frame-name="_top" xlink:show="replace"><text:span text:style-name="T140">XIII-2758</text:span></text:a><text:span text:style-name="T141">, 2019-12-20, paskelbta TAR 2020-01-03, i. k. 2020-00042</text:span></text:p>
      <text:p text:style-name="Normal"/>
      <text:p text:style-name="P142"><text:span text:style-name="T143">5</text:span><text:span text:style-name="T144">.<text:s/></text:span><text:span text:style-name="T145">Biobankas</text:span><text:span text:style-name="T146"><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147">icininių tyrimų atlikimą (toliau – licencija užsiimti biobanko veikla).</text:span></text:p>
      <text:p text:style-name="P148"><text:span text:style-name="T149">6</text:span><text:span text:style-name="T150">.</text:span><text:span text:style-name="T151"><text:s/>Bioetikos reikalavimai </text:span><text:span text:style-name="T152">– Lietuvos Respublikos ir tarptautiniuose teisės aktuose bei etikos kodeksuose įtvirtinti etikos reikalavimai, taikomi teikiant sveikatos priežiūros pasla</text:span><text:span text:style-name="T153">ugas ir atliekant biomedicininius tyrimus.</text:span></text:p>
      <text:p text:style-name="P154"><text:span text:style-name="T155">7</text:span><text:span text:style-name="T156">.<text:s/></text:span><text:span text:style-name="T157">Biomedicininiai tyrimai</text:span><text:span text:style-name="T158"><text:s/>– biomedicinos mokslų hipotezių patikrinimas mokslo tiriamaisiais metodais, kuriuo siekiama plėtoti mokslo žinias apie žmogaus sveikatą, ligas, jų diagnostiką, gydymą ar profilaktiką</text:span><text:span text:style-name="T159">. Ši sąvoka šio įstatymo 1 straipsnio 2 dalyje nurodytuose šio<text:s/></text:span><text:soft-page-break/><text:span text:style-name="T160">įstatymo straipsniuose, jų dalyse ir punktuose atitinka sąvokas „klinikinis tyrimas su medicinos priemone“ arba „veiksmingumo tyrimas“ ir vartojama šioje dalyje ir Reglamento (ES) 2017/745 2 st</text:span><text:span text:style-name="T161">raipsnio 45 punkte arba Reglamento (ES) 2017/746 2 straipsnio 42 punkte apibrėžtomis reikšmėmis. Ši sąvoka šio įstatymo 1 straipsnio 3 dalyje nurodytuose šio įstatymo straipsniuose, jų dalyse ir punktuose atitinka sąvoką „klinikinis tyrimas“ ir vartojama š</text:span><text:span text:style-name="T162">ioje dalyje ir Reglamento (ES) Nr. 536/2014 2 straipsnio 2 dalies 2 punkte apibrėžtomis reikšmėmis.</text:span></text:p>
      <text:p text:style-name="P163">Straipsnio dalies pakeitimai:</text:p>
      <text:p text:style-name="P164"><text:span text:style-name="T165">Nr.<text:s/></text:span><text:a xlink:href="https://www.e-tar.lt/portal/legalAct.html?documentId=9c05e8f02df211eabe008ea93139d588" office:target-frame-name="_top" xlink:show="replace"><text:span text:style-name="T166">XIII-2758</text:span></text:a><text:span text:style-name="T167">, 2019-12-20, p</text:span><text:span text:style-name="T168">askelbta TAR 2020-01-03, i. k. 2020-00042</text:span></text:p>
      <text:p text:style-name="P169"><text:span text:style-name="T170">Nr.<text:s/></text:span><text:a xlink:href="https://www.e-tar.lt/portal/legalAct.html?documentId=04283c302df311eabe008ea93139d588" office:target-frame-name="_top" xlink:show="replace"><text:span text:style-name="T171">XIII-2759</text:span></text:a><text:span text:style-name="T172">, 2019-12-20, paskelbta TAR 2020-01-03, i. k. 2020-00043</text:span></text:p>
      <text:p text:style-name="P173"><text:span text:style-name="T174">Nr.<text:s/></text:span><text:a xlink:href="https://www.e-tar.lt/portal/legalAct.html?documentId=63263d60ccff11ec8d9390588bf2de65" office:target-frame-name="_top" xlink:show="replace"><text:span text:style-name="T175">XIV-1064</text:span></text:a><text:span text:style-name="T176">, 2022-04-28, paskelbta TAR 2022-05-06, i. k. 2022-09674</text:span></text:p>
      <text:p text:style-name="Normal"/>
      <text:p text:style-name="P177"><text:span text:style-name="T178">8</text:span><text:span text:style-name="T179">.<text:s/></text:span><text:span text:style-name="T180">Biomedicininio tyrimo centras<text:s/></text:span><text:span text:style-name="T181">(toliau – tyrimo centras) – juridinis asmuo, kuriame<text:s/></text:span><text:span text:style-name="T182">atliekamas biomedicininis tyrimas.</text:span></text:p>
      <text:p text:style-name="P183"><text:span text:style-name="T184">9</text:span><text:span text:style-name="T185">.<text:s/></text:span><text:span text:style-name="T186">Biomedicininio tyrimo užsakovas<text:s/></text:span><text:span text:style-name="T187">– fizinis, juridinis asmuo, kita organizacija ar jų padalinys, inicijuojantys, valdantys biomedicininį tyrimą (išskyrus klinikinį vaistinio preparato tyrimą, klinikinį tyrimą su medicinos priemone ir veiksmingumo tyrimą), už</text:span><text:span text:style-name="T188">tikrinantys jo finansavimą. Ši sąvoka šio įstatymo 1 straipsnio 2 dalyje nurodytuose šio įstatymo straipsniuose, jų dalyse ir punktuose atitinka sąvoką „užsakovas“ ir vartojama šioje dalyje ir Reglamento (ES) 2017/745 2 straipsnio 49 punkte arba Reglamento</text:span><text:span text:style-name="T189"><text:s/>(ES) 2017/746 2 straipsnio 57 punkte<text:s/></text:span><text:soft-page-break/><text:span text:style-name="T190">apibrėžtomis reikšmėmis, o šio įstatymo 1 straipsnio 3</text:span><text:span text:style-name="T191"><text:s/></text:span><text:span text:style-name="T192">dalyje nurodytuose šio įstatymo straipsniuose, jų dalyse ir punktuose atitinka sąvoką „užsakovas“ ir vartojama šioje dalyje ir Reglamento (ES) Nr. 536/2014 2 strai</text:span><text:span text:style-name="T193">psnio 2 dalies 14 punkte apibrėžtomis reikšmėmis.</text:span></text:p>
      <text:p text:style-name="P194">Straipsnio dalies pakeitimai:</text:p>
      <text:p text:style-name="P195"><text:span text:style-name="T196">Nr.<text:s/></text:span><text:a xlink:href="https://www.e-tar.lt/portal/legalAct.html?documentId=9c05e8f02df211eabe008ea93139d588" office:target-frame-name="_top" xlink:show="replace"><text:span text:style-name="T197">XIII-2758</text:span></text:a><text:span text:style-name="T198">, 2019-12-20, paskelbta TAR 2020-01-03, i. k. 2020-00042</text:span></text:p>
      <text:p text:style-name="P199"><text:span text:style-name="T200">Nr.<text:s/></text:span><text:a xlink:href="https://www.e-tar.lt/portal/legalAct.html?documentId=04283c302df311eabe008ea93139d588" office:target-frame-name="_top" xlink:show="replace"><text:span text:style-name="T201">XIII-2759</text:span></text:a><text:span text:style-name="T202">, 2019-12-20, paskelbta TAR 2020-01-03, i. k. 2020-00043</text:span></text:p>
      <text:p text:style-name="P203"><text:span text:style-name="T204">Nr.<text:s/></text:span><text:a xlink:href="https://www.e-tar.lt/portal/legalAct.html?documentId=63263d60ccff11ec8d9390588bf2de65" office:target-frame-name="_top" xlink:show="replace"><text:span text:style-name="T205">XIV-1064</text:span></text:a><text:span text:style-name="T206">, 2022-04-28, paskelbta TAR 2022-05-06, i. k. 2022-09674</text:span></text:p>
      <text:p text:style-name="Normal"/>
      <text:p text:style-name="P207"><text:span text:style-name="T208">10</text:span><text:span text:style-name="T209">.<text:s/></text:span><text:span text:style-name="T210">Biomedicininių tyrimų etikos reikalavimai</text:span><text:span text:style-name="T211"><text:s/>– šiame įstatyme nustatyti bioetikos reikalavimai, taikomi atliekant biomedicininius tyrimus.</text:span></text:p>
      <text:p text:style-name="P212"><text:span text:style-name="T213">11</text:span><text:span text:style-name="T214">.<text:s/></text:span><text:span text:style-name="T215">Biomedicininių tyrimų etinė pr</text:span><text:span text:style-name="T216">iežiūra</text:span><text:span text:style-name="T217"><text:s/>– Lietuvos bioetikos komiteto ir (ar) regioninio biomedicininių tyrimų etikos komiteto veikla, kuria prižiūrima, kaip biomedicininių tyrimų užsakovai ir tyrėjai laikosi biomedicininių tyrimų etikos reikalavimų.</text:span></text:p>
      <text:p text:style-name="P218"><text:span text:style-name="T219">11</text:span><text:span text:style-name="T220">1</text:span><text:span text:style-name="T221">.</text:span><text:span text:style-name="T222"><text:s/>Esminis klinikinio vaistinio preparato tyrimo pakeitimas</text:span><text:span text:style-name="T223"><text:s/>– ši sąvoka atitinka sąvoką „esminis pakeitimas“ ir vartojama ta pačia reikšme, kaip ji apibrėžta Reglamento (ES) Nr. 536/2014<text:s/></text:span><text:span text:style-name="T224">2 straipsnio 2 dalies 13 punkte.</text:span><text:s/></text:p>
      <text:p text:style-name="P225">Papildyta straipsnio dalimi:</text:p>
      <text:p text:style-name="P226"><text:span text:style-name="T227">Nr.<text:s/></text:span><text:a xlink:href="https://www.e-tar.lt/portal/legalAct.html?documentId=04283c302df311eabe008ea93139d588" office:target-frame-name="_top" xlink:show="replace"><text:span text:style-name="T228">XIII-2759</text:span></text:a><text:span text:style-name="T229">, 2019-12-20, paskelbta TAR 2020-01-03, i. k. 2020-00043</text:span></text:p>
      <text:p text:style-name="Normal"/>
      <text:p text:style-name="P230"><text:span text:style-name="T231">12</text:span><text:span text:style-name="T232">.<text:s/></text:span><text:span text:style-name="T233">Informuoto asmens sutikimas dalyvauti biobanko veikloje<text:s/></text:span><text:span text:style-name="T234">(toliau – asmens sutikimas daly</text:span><text:span text:style-name="T235">vauti biobanko veikloje) – savanoriškas, aiškus, sąmoningas rašytinis sutikimas, pasirašytas asmens ar šio įstatymo numatytais atvejais ir tvarka kito asmens sutikimą dalyvauti biobanko veikloje turinčio teisę duoti asmens, mirusį asmenį pergyvenusio sutuo</text:span><text:span text:style-name="T236">ktinio (toliau – pergyvenęs sutuoktinis), jeigu asmuo buvo nesusituokęs, santuoka yra pasibaigusi, sutuoktinis yra pripažintas nežinia kur esančiu ar sutuoktiniai gyveno skyrium, – artimojo giminaičio, šiame įstatyme nustatytais tikslais leisti tvarkyti as</text:span><text:span text:style-name="T237">mens biologinį ėminį ir sveikatos informaciją.</text:span><text:s/></text:p>
      <text:p text:style-name="P238">Straipsnio dalies pakeitimai:</text:p>
      <text:p text:style-name="P239"><text:span text:style-name="T240">Nr.<text:s/></text:span><text:a xlink:href="https://www.e-tar.lt/portal/legalAct.html?documentId=9c05e8f02df211eabe008ea93139d588" office:target-frame-name="_top" xlink:show="replace"><text:span text:style-name="T241">XIII-2758</text:span></text:a><text:span text:style-name="T242">, 2019-12-20, paskelbta TAR 2020-01-03, i. k. 2020-00042</text:span></text:p>
      <text:p text:style-name="Normal"/>
      <text:p text:style-name="P243"><text:span text:style-name="T244">13</text:span><text:span text:style-name="T245">.<text:s/></text:span><text:span text:style-name="T246">I</text:span><text:span text:style-name="T247">nformuoto asmens sutikimas dalyvauti biomedicininiame tyrime</text:span><text:span text:style-name="T248"><text:s/>(toliau – asmens sutikimas dalyvauti tyrime) – savanoriškas, aiškus, sąmoningas rašytinis sutikimas dalyvauti biomedicininiame tyrime, išskyrus klinikinį vaistinio preparato tyrimą, klinikinį tyr</text:span><text:span text:style-name="T249">imą su medicinos priemone ir veiksmingumo tyrimą, pasirašytas asmens ar šio įstatymo numatytais atvejais ir tvarka kito asmens sutikimą dalyvauti tyrime turinčio teisę duoti asmens, pergyvenusio sutuoktinio, jeigu<text:s/></text:span><text:span text:style-name="T250">asmuo buvo nesusituokęs, santuoka yra pasi</text:span><text:span text:style-name="T251">baigusi, sutuoktinis yra pripažintas nežinia kur esančiu ar sutuoktiniai gyveno skyrium,</text:span><text:span text:style-name="T252"><text:s/>– artimojo giminaičio. Ši sąvoka šio įstatymo 1 straipsnio 2 dalyje nurodytuose šio įstatymo straipsniuose, jų dalyse ir punktuose atitinka sąvoką<text:s/></text:span><text:soft-page-break/><text:span text:style-name="T253">„informuoto asmens s</text:span><text:span text:style-name="T254">utikimas“ ir vartojama šioje dalyje ir Reglamento (ES) 2017/745 2 straipsnio 55 punkte arba Reglamento (ES) 2017/746 2 straipsnio 58 punkte apibrėžtomis reikšmėmis, o šio įstatymo 1 straipsnio 3 dalyje nurodytuose šio įstatymo straipsniuose, jų dalyse ir p</text:span><text:span text:style-name="T255">unktuose atitinka sąvoką „informuoto asmens sutikimas“ ir vartojama šioje dalyje ir Reglamento (ES) Nr. 536/2014 2 straipsnio 2 dalies 21 punkte apibrėžtomis reikšmėmis.</text:span></text:p>
      <text:p text:style-name="P256">Straipsnio dalies pakeitimai:</text:p>
      <text:p text:style-name="P257"><text:span text:style-name="T258">Nr.<text:s/></text:span><text:a xlink:href="https://www.e-tar.lt/portal/legalAct.html?documentId=9c05e8f02df211eabe008ea93139d588" office:target-frame-name="_top" xlink:show="replace"><text:span text:style-name="T259">XIII-2758</text:span></text:a><text:span text:style-name="T260">, 2019-12-20, paskelbta TAR 2020-01-03, i. k. 2020-00042</text:span></text:p>
      <text:p text:style-name="P261"><text:span text:style-name="T262">Nr.<text:s/></text:span><text:a xlink:href="https://www.e-tar.lt/portal/legalAct.html?documentId=04283c302df311eabe008ea93139d588" office:target-frame-name="_top" xlink:show="replace"><text:span text:style-name="T263">XIII-2759</text:span></text:a><text:span text:style-name="T264">, 2019-12-20, paskelbta TAR<text:s/></text:span><text:span text:style-name="T265">2020-01-03, i. k. 2020-00043</text:span></text:p>
      <text:p text:style-name="P266"><text:span text:style-name="T267">Nr.<text:s/></text:span><text:a xlink:href="https://www.e-tar.lt/portal/legalAct.html?documentId=63263d60ccff11ec8d9390588bf2de65" office:target-frame-name="_top" xlink:show="replace"><text:span text:style-name="T268">XIV-1064</text:span></text:a><text:span text:style-name="T269">, 2022-04-28, paskelbta TAR 2022-05-06, i. k. 2022-09674</text:span></text:p>
      <text:p text:style-name="Normal"/>
      <text:p text:style-name="P270"><text:span text:style-name="T271">14</text:span><text:span text:style-name="T272">.<text:s/></text:span><text:span text:style-name="T273">Klinikinis tyrimas<text:s/></text:span><text:span text:style-name="T274">– biomedicininis tyrimas, išskyr</text:span><text:span text:style-name="T275">us klinikinį vaistinių preparatų tyrimą, klinikinį tyrimą su medicinos priemone ir veiksmingumo tyrimą, su gyvais žmonėmis. Ši sąvoka šio įstatymo 1 straipsnio 2 dalyje nurodytuose šio įstatymo straipsniuose, jų dalyse ir punktuose vartojama šioje dalyje i</text:span><text:span text:style-name="T276">r Reglamento (ES) 2017/745 2 straipsnio 45 punkte arba Reglamento (ES) 2017/746 2 straipsnio 42 punkte apibrėžtomis reikšmėmis, o šio įstatymo 1 straipsnio 3 dalyje nurodytuose šio įstatymo straipsniuose, jų dalyse ir punktuose vartojama šioje dalyje ir Re</text:span><text:span text:style-name="T277">glamento (ES) Nr. 536/2014 2 straipsnio 2 dalies 2 punkte apibrėžtomis reikšmėmis.</text:span></text:p>
      <text:p text:style-name="P278">Straipsnio dalies pakeitimai:</text:p>
      <text:p text:style-name="P279"><text:span text:style-name="T280">Nr.<text:s/></text:span><text:a xlink:href="https://www.e-tar.lt/portal/legalAct.html?documentId=9c05e8f02df211eabe008ea93139d588" office:target-frame-name="_top" xlink:show="replace"><text:span text:style-name="T281">XIII-2758</text:span></text:a><text:span text:style-name="T282">, 2019-12-20, paskelbta TAR 2020</text:span><text:span text:style-name="T283">-01-03, i. k. 2020-00042</text:span></text:p>
      <text:p text:style-name="P284"><text:span text:style-name="T285">Nr.<text:s/></text:span><text:a xlink:href="https://www.e-tar.lt/portal/legalAct.html?documentId=04283c302df311eabe008ea93139d588" office:target-frame-name="_top" xlink:show="replace"><text:span text:style-name="T286">XIII-2759</text:span></text:a><text:span text:style-name="T287">, 2019-12-20, paskelbta TAR 2020-01-03, i. k. 2020-00043</text:span></text:p>
      <text:p text:style-name="P288"><text:span text:style-name="T289">Nr.<text:s/></text:span><text:a xlink:href="https://www.e-tar.lt/portal/legalAct.html?documentId=63263d60ccff11ec8d9390588bf2de65" office:target-frame-name="_top" xlink:show="replace"><text:span text:style-name="T290">XIV-1064</text:span></text:a><text:span text:style-name="T291">, 2022-04-28, paskelbta TAR 2022-05-06, i. k. 2022-09674</text:span></text:p>
      <text:p text:style-name="Normal"/>
      <text:p text:style-name="P292"><text:span text:style-name="T293">14</text:span><text:span text:style-name="T294">1</text:span><text:span text:style-name="T295">.<text:s/></text:span><text:span text:style-name="T296">Klinikinis tyrimas su medicinos priemone</text:span><text:span text:style-name="T297"><text:s/>– ši sąvoka atitinka sąvoką „klinikinis tyrimas“ ir vartojama ta pačia reikšme, kaip ji apibrėžta Reglamento (ES) 2017/745 2 straipsnio 45 punkte.</text:span><text:s/></text:p>
      <text:p text:style-name="P298">Papildyta straipsnio dalimi:</text:p>
      <text:p text:style-name="P299"><text:span text:style-name="T300">Nr.<text:s/></text:span><text:a xlink:href="https://www.e-tar.lt/portal/legalAct.html?documentId=9c05e8f02df211eabe008ea93139d588" office:target-frame-name="_top" xlink:show="replace"><text:span text:style-name="T301">XIII-2758</text:span></text:a><text:span text:style-name="T302">, 2019-12-20, paskelbta TAR 2020-01-03, i. k. 2020-00042</text:span></text:p>
      <text:p text:style-name="Normal"/>
      <text:p text:style-name="P303"><text:span text:style-name="T304">14</text:span><text:span text:style-name="T305">2</text:span><text:span text:style-name="T306">.</text:span><text:span text:style-name="T307"><text:s/>Klinikinis vaistinio preparato tyrimas</text:span><text:span text:style-name="T308"><text:s/>– ši sąvoka atitinka sąvoką „klinikinis tyrim</text:span><text:span text:style-name="T309">as“ ir vartojama ta pačia reikšme, kaip ji apibrėžta Reglamento (ES)<text:s/></text:span><text:span text:style-name="T310">Nr. 536/2014 2 straipsnio 2 dalies 2 punkte.<text:s/></text:span></text:p>
      <text:p text:style-name="P311">Papildyta straipsnio dalimi:</text:p>
      <text:p text:style-name="P312"><text:span text:style-name="T313">Nr.<text:s/></text:span><text:a xlink:href="https://www.e-tar.lt/portal/legalAct.html?documentId=04283c302df311eabe008ea93139d588" office:target-frame-name="_top" xlink:show="replace"><text:span text:style-name="T314">XIII-2759</text:span></text:a><text:span text:style-name="T315">,</text:span><text:span text:style-name="T316"><text:s/>2019-12-20, paskelbta TAR 2020-01-03, i. k. 2020-00043</text:span></text:p>
      <text:p text:style-name="Normal"/>
      <text:p text:style-name="P317"><text:span text:style-name="T318">14</text:span><text:span text:style-name="T319">3</text:span><text:span text:style-name="T320">.</text:span><text:span text:style-name="T321"><text:s/></text:span><text:span text:style-name="T322">Klinikinio vaistinio preparato tyrimo centras</text:span><text:span text:style-name="T323"><text:s/>– šiame įstatyme nustatytus reikalavimus atitinkanti asmens sveikatos priežiūros įstaiga, kurioje atliekamas klinikinis vaistinio preparato tyri</text:span><text:span text:style-name="T324">mas.</text:span><text:s/></text:p>
      <text:p text:style-name="P325">Papildyta straipsnio dalimi:</text:p>
      <text:p text:style-name="P326"><text:span text:style-name="T327">Nr.<text:s/></text:span><text:a xlink:href="https://www.e-tar.lt/portal/legalAct.html?documentId=04283c302df311eabe008ea93139d588" office:target-frame-name="_top" xlink:show="replace"><text:span text:style-name="T328">XIII-2759</text:span></text:a><text:span text:style-name="T329">, 2019-12-20, paskelbta TAR 2020-01-03, i. k. 2020-00043</text:span></text:p>
      <text:p text:style-name="Normal"/>
      <text:p text:style-name="P330"><text:span text:style-name="T331">14</text:span><text:span text:style-name="T332">4</text:span><text:span text:style-name="T333">.</text:span><text:span text:style-name="T334"><text:s/>Mažos intervencijos klinikinis vaistinio preparato tyrimas</text:span><text:span text:style-name="T335"><text:s/>– ši sąvoka atitinka sąvoką „mažos intervencijos klinikinis tyrimas“ ir vartojama ta pačia reikšme, kaip ji apibrėžta Reglamento (ES)<text:s/></text:span><text:span text:style-name="T336">Nr. 536/2014 2 straipsnio 2 dalies 3 punkte.</text:span><text:s/></text:p>
      <text:p text:style-name="P337">Papildyta straipsnio dalimi:</text:p>
      <text:p text:style-name="P338"><text:span text:style-name="T339">Nr.<text:s/></text:span><text:a xlink:href="https://www.e-tar.lt/portal/legalAct.html?documentId=04283c302df311eabe008ea93139d588" office:target-frame-name="_top" xlink:show="replace"><text:span text:style-name="T340">XIII-2759</text:span></text:a><text:span text:style-name="T341">, 2019-12-20, paskelbta TAR 2020-01-03, i. k. 2020-00043</text:span></text:p>
      <text:p text:style-name="Normal"/>
      <text:p text:style-name="P342"><text:span text:style-name="T343">15</text:span><text:span text:style-name="T344">.<text:s/></text:span><text:span text:style-name="T345">Tyrėjas<text:s/></text:span><text:span text:style-name="T346">– biomedicininį tyrimą, išskyrus klinikinį vaistinio prepa</text:span><text:span text:style-name="T347">rato tyrimą, klinikinį tyrimą su medicinos priemone ir veiksmingumo tyrimą, atliekantis fizinis asmuo, atitinkantis šiame įstatyme nustatytus reikalavimus. Ši sąvoka šio įstatymo 1 straipsnio 2 dalyje nurodytuose šio įstatymo straipsniuose, jų dalyse ir pu</text:span><text:span text:style-name="T348">nktuose vartojama šioje dalyje ir Reglamento (ES) 2017/745 2 straipsnio 54 punkte arba Reglamento (ES) 2017/746 2 straipsnio 48 punkte apibrėžtomis reikšmėmis, o šio įstatymo 1 straipsnio 3 dalyje nurodytuose šio įstatymo straipsniuose, jų dalyse ir punktu</text:span><text:span text:style-name="T349">ose vartojama šioje dalyje ir Reglamento (ES) Nr. 536/2014 2 straipsnio 2 dalies 15 punkte apibrėžtomis reikšmėmis.</text:span></text:p>
      <text:p text:style-name="P350">Straipsnio dalies pakeitimai:</text:p>
      <text:p text:style-name="P351"><text:span text:style-name="T352">Nr.<text:s/></text:span><text:a xlink:href="https://www.e-tar.lt/portal/legalAct.html?documentId=9c05e8f02df211eabe008ea93139d588" office:target-frame-name="_top" xlink:show="replace"><text:span text:style-name="T353">XIII-275</text:span><text:span text:style-name="T354">8</text:span></text:a><text:span text:style-name="T355">, 2019-12-20, paskelbta TAR 2020-01-03, i. k. 2020-00042</text:span></text:p>
      <text:p text:style-name="P356"><text:span text:style-name="T357">Nr.<text:s/></text:span><text:a xlink:href="https://www.e-tar.lt/portal/legalAct.html?documentId=04283c302df311eabe008ea93139d588" office:target-frame-name="_top" xlink:show="replace"><text:span text:style-name="T358">XIII-2759</text:span></text:a><text:span text:style-name="T359">, 2019-12-20, paskelbta TAR 2020-01-03, i. k. 2020-00043</text:span></text:p>
      <text:p text:style-name="P360"><text:span text:style-name="T361">Nr.<text:s/></text:span><text:a xlink:href="https://www.e-tar.lt/portal/legalAct.html?documentId=63263d60ccff11ec8d9390588bf2de65" office:target-frame-name="_top" xlink:show="replace"><text:span text:style-name="T362">XIV-1064</text:span></text:a><text:span text:style-name="T363">, 2022-04-28, paskelbta TAR 2022-05-06, i. k. 2022-09674</text:span></text:p>
      <text:p text:style-name="Normal"/>
      <text:p text:style-name="P364"><text:span text:style-name="T365">16</text:span><text:span text:style-name="T366">.<text:s/></text:span><text:span text:style-name="T367">Tiriamasis</text:span><text:span text:style-name="T368"><text:s/>– asmuo, dalyvaujantis biomedicininiame tyrime, išskyrus klinikinį vaistinio preparato tyrimą, klin</text:span><text:span text:style-name="T369">ikinį tyrimą su medicinos priemone ir veiksmingumo tyrimą. Ši sąvoka šio įstatymo 1 straipsnio 2 dalyje nurodytuose šio įstatymo straipsniuose, jų dalyse ir punktuose atitinka sąvoką „tiriamasis asmuo“ ir vartojama šioje dalyje ir Reglamento (ES) 2017/745<text:s/></text:span><text:span text:style-name="T370">2 straipsnio 50 punkte arba Reglamento (ES) 2017/746 2 straipsnio 47 punkte apibrėžtomis reikšmėmis, o šio įstatymo 1 straipsnio 3 dalyje nurodytuose šio įstatymo straipsniuose, jų dalyse ir punktuose atitinka sąvoką „tiriamasis asmuo“ ir vartojama šioje d</text:span><text:span text:style-name="T371">alyje ir Reglamento (ES) Nr. 536/2014 2 straipsnio 2 dalies 17 punkte apibrėžtomis reikšmėmis.</text:span></text:p>
      <text:p text:style-name="P372">Straipsnio dalies pakeitimai:</text:p>
      <text:p text:style-name="P373"><text:span text:style-name="T374">Nr.<text:s/></text:span><text:a xlink:href="https://www.e-tar.lt/portal/legalAct.html?documentId=9c05e8f02df211eabe008ea93139d588" office:target-frame-name="_top" xlink:show="replace"><text:span text:style-name="T375">XIII-2758</text:span></text:a><text:span text:style-name="T376">, 2019-12-20,<text:s/></text:span><text:span text:style-name="T377">paskelbta TAR 2020-01-03, i. k. 2020-00042</text:span></text:p>
      <text:p text:style-name="P378"><text:span text:style-name="T379">Nr.<text:s/></text:span><text:a xlink:href="https://www.e-tar.lt/portal/legalAct.html?documentId=04283c302df311eabe008ea93139d588" office:target-frame-name="_top" xlink:show="replace"><text:span text:style-name="T380">XIII-2759</text:span></text:a><text:span text:style-name="T381">, 2019-12-20, paskelbta TAR 2020-01-03, i. k. 2020-00043</text:span></text:p>
      <text:p text:style-name="P382"><text:span text:style-name="T383">Nr.<text:s/></text:span><text:a xlink:href="https://www.e-tar.lt/portal/legalAct.html?documentId=63263d60ccff11ec8d9390588bf2de65" office:target-frame-name="_top" xlink:show="replace"><text:span text:style-name="T384">XIV-1064</text:span></text:a><text:span text:style-name="T385">, 2022-04-28, paskelbta TAR 2022-05-06, i. k. 2022-09674</text:span></text:p>
      <text:p text:style-name="Normal"/>
      <text:p text:style-name="P386"><text:span text:style-name="T387">17</text:span><text:span text:style-name="T388">.<text:s/></text:span><text:span text:style-name="T389">Žmogaus biologinis ėminys</text:span><text:span text:style-name="T390"><text:s/>– biologinė medžiaga, paimta iš gyvo ar mirusio žmogaus organizmo.</text:span></text:p>
      <text:p text:style-name="P391"><text:span text:style-name="T392">18</text:span><text:span text:style-name="T393">.<text:s/></text:span><text:span text:style-name="T394">Žmogaus biologinių<text:s/></text:span><text:span text:style-name="T395">ėminių teikimas</text:span><text:span text:style-name="T396"><text:s/>– žmogaus biologinių ėminių perdavimas ar padarymas prieinamų kitu būdu.</text:span></text:p>
      <text:p text:style-name="P397"><text:span text:style-name="T398">19</text:span><text:span text:style-name="T399">.<text:s/></text:span><text:span text:style-name="T400">Žmogaus biologinių ėminių tvarkymas</text:span><text:span text:style-name="T401"><text:s/>– bet kuris su žmogaus biologiniais ėminiais atliekamas veiksmas: paėmimas, apdorojimas, konservavimas, kaupimas, saugojima</text:span><text:span text:style-name="T402">s, identifikavimas, vertinimas, biomedicininis tyrimas, klasifikavimas, grupavimas, jungimas, keitimas (papildymas ar taisymas), teikimas, paieška, naikinimas ar bet kuris kitas veiksmas arba veiksmai.</text:span></text:p>
      <text:p text:style-name="P403"><text:span text:style-name="T404">20</text:span><text:span text:style-name="T405">.<text:s/></text:span><text:span text:style-name="T406">Žmogaus embrionas</text:span><text:span text:style-name="T407"><text:s/>– besivystantis žmogaus orga</text:span><text:span text:style-name="T408">nizmas nuo apvaisinimo momento (zigotos susidarymo) iki aštuntos nėštumo savaitės pabaigos.</text:span></text:p>
      <text:p text:style-name="P409"><text:span text:style-name="T410">21</text:span><text:span text:style-name="T411">.<text:s/></text:span><text:span text:style-name="T412">Žmogaus embriono kamieninės ląstelės</text:span><text:span text:style-name="T413"><text:s/>– žmogaus embriono ląstelės, kurios gali<text:s/></text:span><text:span text:style-name="T414">in vitro</text:span><text:span text:style-name="T415"><text:s/>dalytis ir (arba) išsivystyti į specializuotus ląstelių tipus.<text:s/></text:span></text:p>
      <text:p text:style-name="P416"><text:span text:style-name="T417">22</text:span><text:span text:style-name="T418">.<text:s/></text:span><text:span text:style-name="T419">Žmogaus embriono kamieninių ląstelių linija</text:span><text:span text:style-name="T420"><text:s/>– žmogaus embriono kamieninės ląstelės, kurios gali būti auginamos<text:s/></text:span><text:span text:style-name="T421">in vitro</text:span><text:span text:style-name="T422"><text:s/>ir dalytis, ilgą laiką nesidiferencijuodamos į kitus ląstelių tipus.</text:span></text:p>
      <text:p text:style-name="P423"><text:span text:style-name="T424">23</text:span><text:span text:style-name="T425">.<text:s/></text:span><text:span text:style-name="T426">Žmogaus kamieninės ląstelės</text:span><text:span text:style-name="T427"><text:s/>– žmogaus embriono ir žmogau</text:span><text:span text:style-name="T428">s vaisiaus vystymosi metu ir suaugusio žmogaus audiniuose esančios nespecializuotos ląstelės, galinčios diferencijuotis į specializuotas įvairių audinių tipų ląsteles ir tuo pačiu metu atsinaujinti.</text:span></text:p>
      <text:p text:style-name="P429"><text:span text:style-name="T430">24</text:span><text:span text:style-name="T431">.<text:s/></text:span><text:span text:style-name="T432">Žmogaus kamieninių ląstelių linija</text:span><text:span text:style-name="T433"><text:s/>– žmogaus kami</text:span><text:span text:style-name="T434">eninės ląstelės, kurios auginamos<text:s/></text:span><text:span text:style-name="T435">in vitro</text:span><text:span text:style-name="T436"><text:s/>sąlygomis, užtikrinant jų ilgalaikį dalijimąsi nesidiferencijuojant.</text:span></text:p>
      <text:p text:style-name="P437"><text:span text:style-name="T438">25</text:span><text:span text:style-name="T439">.</text:span><text:span text:style-name="T440"><text:s/>Žmogaus v</text:span><text:span text:style-name="T441">aisius</text:span><text:span text:style-name="T442"><text:s/></text:span><text:span text:style-name="T443">–</text:span><text:span text:style-name="T444"><text:s/></text:span><text:span text:style-name="T445">besivystantis</text:span><text:span text:style-name="T446"><text:s/>žmogaus organizmas nuo devintos nėštumo savaitės pradžios iki gimimo.</text:span></text:p>
      <text:p text:style-name="P447"><text:span text:style-name="T448">26</text:span><text:span text:style-name="T449">.<text:s/></text:span><text:span text:style-name="T450">Kitos šiame įstatyme varto</text:span><text:span text:style-name="T451">jamos sąvokos suprantamos taip, kaip jos apibrėžtos Lietuvos Respublikos civiliniame kodekse, Lietuvos Respublikos draudimo įstatyme, Lietuvos Respublikos farmacijos įstatyme, Lietuvos Respublikos lygių galimybių įstatyme, Lietuvos Respublikos pacientų tei</text:span><text:span text:style-name="T452">sių ir žalos sveikatai atlyginimo įstatyme, Lietuvos Respublikos sveikatos priežiūros įstaigų įstatyme, Lietuvos Respublikos sveikatos sistemos įstatyme,<text:s/></text:span><text:span text:style-name="T453">Lietuvos Respublikos vaiko teisių apsaugos pagrindų įstatyme,</text:span><text:span text:style-name="T454"><text:s/>Lietuvos Respublikos žmogaus audinių, lą</text:span><text:span text:style-name="T455">stelių, organų donorystės ir transplantacijos įstatyme, Lietuvos Respublikos žmogaus mirties nustatymo ir kritinių būklių įstatyme, 2016 m. balandžio 27 d. Europos Parlamento ir Tarybos reglamente (ES) 2016/679 dėl fizinių asmenų apsaugos tvarkant asmens d</text:span><text:span text:style-name="T456">uomenis ir dėl laisvo tokių duomenų judėjimo ir kuriuo panaikinama Direktyva 95/46/EB (Bendrasis duomenų apsaugos reglamentas), Reglamente (ES) 2017/745, Reglamente (ES) 2017/746 ir<text:s/></text:span><text:span text:style-name="T457">Reglamente (ES) Nr. 536/2014.</text:span></text:p>
      <text:p text:style-name="P458">Straipsnio dalies pakeitimai:</text:p>
      <text:p text:style-name="P459"><text:span text:style-name="T460">Nr.<text:s/></text:span><text:a xlink:href="https://www.e-tar.lt/portal/legalAct.html?documentId=9c05e8f02df211eabe008ea93139d588" office:target-frame-name="_top" xlink:show="replace"><text:span text:style-name="T461">XIII-2758</text:span></text:a><text:span text:style-name="T462">, 2019-12-20, paskelbta TAR 2020-01-03, i. k. 2020-00042</text:span></text:p>
      <text:p text:style-name="P463"><text:span text:style-name="T464">Nr.<text:s/></text:span><text:a xlink:href="https://www.e-tar.lt/portal/legalAct.html?documentId=04283c302df311eabe008ea93139d588" office:target-frame-name="_top" xlink:show="replace"><text:span text:style-name="T465">XIII-2759</text:span></text:a><text:span text:style-name="T466">, 2019-12-20, paskelbta TAR 2020-01-03, i. k. 2020-00043</text:span></text:p>
      <text:p text:style-name="P467"><text:span text:style-name="T468">Nr.<text:s/></text:span><text:a xlink:href="https://www.e-tar.lt/portal/legalAct.html?documentId=63263d60ccff11ec8d9390588bf2de65" office:target-frame-name="_top" xlink:show="replace"><text:span text:style-name="T469">XIV-1064</text:span></text:a><text:span text:style-name="T470">, 2022-04-28, paskelbta TAR 2022-05-06, i. k. 2022-09674</text:span></text:p>
      <text:p text:style-name="Normal"/>
      <text:p text:style-name="P471"><text:span text:style-name="T472">3</text:span><text:span text:style-name="T473"><text:s/>straipsnis.<text:s/></text:span><text:span text:style-name="T474">Bi</text:span><text:span text:style-name="T475">omedicininių tyrimų objektai</text:span></text:p>
      <text:p text:style-name="P476"><text:span text:style-name="T477">1</text:span><text:span text:style-name="T478">. Biomedicininių tyrimų objektai gali būti gyvi<text:s/></text:span><text:span text:style-name="T479">ar mirę</text:span><text:span text:style-name="T480"><text:s/>žmonės ar jų grupės, žmogaus<text:s/></text:span><text:span text:style-name="T481">embrionas,</text:span><text:span text:style-name="T482"><text:s/>žmogaus vaisius,<text:s/></text:span><text:span text:style-name="T483">žmogaus biologinis ėminys ir sveikatos informacija</text:span><text:span text:style-name="T484">.<text:s/></text:span></text:p>
      <text:p text:style-name="P485"><text:span text:style-name="T486">2</text:span><text:span text:style-name="T487">. Žmogaus embrionų kūrimas biomedicininių tyrimų ti</text:span><text:span text:style-name="T488">kslais yra draudžiamas.</text:span></text:p>
      <text:p text:style-name="P489"><text:span text:style-name="T490">3</text:span><text:span text:style-name="T491">. Su žmogaus embrionu ir žmogaus vaisiumi leidžiama atlikti tik tuos biomedicininius tyrimus, kurių numatoma nauda tiriamam žmogaus embrionui ir žmogaus vaisiui viršija riziką.</text:span></text:p>
      <text:p text:style-name="P492"><text:span text:style-name="T493">4</text:span><text:span text:style-name="T494">. Draudžiama atlikti biomedicininius tyrimus<text:s/></text:span><text:span text:style-name="T495">su žmogaus embrionu ir žmogaus vaisiumi, žuvusiais po nėštumo nutraukimo moters pageidavimu, kai nėra medicininių indikacijų.</text:span></text:p>
      <text:p text:style-name="P496"><text:span text:style-name="T497">5</text:span><text:span text:style-name="T498">. Žmogų klonuoti draudžiama.</text:span></text:p>
      <text:p text:style-name="P499"><text:span text:style-name="T500">6</text:span><text:span text:style-name="T501">. Biomedicininiai tyrimai su žmogaus embrionu ar žmogaus vaisiumi, kurių metu arba kuriems<text:s/></text:span><text:span text:style-name="T502">pasibaigus žmogaus embrionas ar žmogaus vaisius yra sunaikinamas arba žmogaus embrionas neperkeliamas į moters gimdą, draudžiami.</text:span></text:p>
      <text:p text:style-name="P503"><text:span text:style-name="T504">7</text:span><text:span text:style-name="T505">. Biomedicininiai tyrimai, kurių metu modifikuojamas žmogaus genomas, gali būti atliekami tik profilaktikos, diagnozavimo</text:span><text:span text:style-name="T506"><text:s/>ar gydymo tikslais ir tik tais atvejais, kai juos atliekant nesiekiama modifikuoti palikuonių genomo.</text:span></text:p>
      <text:p text:style-name="P507"><text:span text:style-name="T508">8</text:span><text:span text:style-name="T509">.<text:s/></text:span><text:span text:style-name="T510">Žmogaus embriono audinių, embriono kamieninių ląstelių ir jų linijų ar vaisiaus audinių ir iš jų paimtų kamieninių ląstelių ir jų linijų įvežimas<text:s/></text:span><text:span text:style-name="T511">į Lietuvos Respublikos teritoriją ir išvežimas iš jos yra draudžiami. Šis draudimas netaikomas kamieninių ląstelių, išgaunamų iš virkštelės ar placentos po vaiko gimimo, ir laikantis šio straipsnio 3 dalies reikalavimų genetiniams tyrimams paimtų mėginių į</text:span><text:span text:style-name="T512">vežimui į Lietuvos Respublikos teritoriją ir išvežimui iš jos.<text:s/></text:span><text:span text:style-name="T513">Žmogaus embriono audinių, embriono kamieninių ląstelių ir jų linijų ar žmogaus vaisiaus audinių ir iš jų paimtų kamieninių ląstelių ir jų linijų tranzitas per Lietuvos Respublikos teritoriją yr</text:span><text:span text:style-name="T514">a galimas tik gavus sveikatos apsaugos ministro leidimą. Leidimų žmogaus embrionų audinių, embriono kamieninių ląstelių ir jų linijų ar žmogaus vaisiaus audinių ir iš jų paimtų kamieninių ląstelių ir jų linijų tranzitui per Lietuvos Respublikos teritoriją<text:s/></text:span><text:span text:style-name="T515">išdavimo tvarkos aprašą ir Žmogaus kamieninių ląstelių, išgaunamų iš virkštelės ar placentos po vaiko gimimo, ir genetiniams tyrimams paimtų žmogaus biologinių ėminių įvežimo į Lietuvos Respubliką ir išvežimo iš jos tvarkos aprašą tvirtina sveikatos apsaug</text:span><text:span text:style-name="T516">os ministras.</text:span></text:p>
      <text:p text:style-name="P517"/>
      <text:p text:style-name="P518"><text:span text:style-name="T519">4</text:span><text:span text:style-name="T520"><text:s/>straipsnis.<text:s/></text:span><text:span text:style-name="T521">Diskriminacijos draudimas</text:span></text:p>
      <text:p text:style-name="P522"><text:span text:style-name="T523">Draudžiama asmenį diskriminuoti, suvaržyti jo teises ar teisėtus interesus:</text:span></text:p>
      <text:p text:style-name="P524"><text:span text:style-name="T525">1</text:span><text:span text:style-name="T526">) dėl to, kad biobankas tvarko žmogaus biologinį ėminį ir sveikatos informaciją ar jų netvarko;</text:span></text:p>
      <text:p text:style-name="P527"><text:span text:style-name="T528">2</text:span><text:span text:style-name="T529">) biobanke<text:s/></text:span><text:span text:style-name="T530">tvarkomų žmogaus biologinių ėminių ir sveikatos informacijos pagrindu;</text:span></text:p>
      <text:p text:style-name="P531"><text:span text:style-name="T532">3</text:span><text:span text:style-name="T533">) dėl to, kad asmuo dalyvauja ar nedalyvauja biomedicininiame tyrime;</text:span></text:p>
      <text:p text:style-name="P534"><text:span text:style-name="T535">4</text:span><text:span text:style-name="T536">) biomedicininių tyrimų rezultatų pagrindu.</text:span></text:p>
      <text:p text:style-name="P537"/>
      <text:p text:style-name="P538"><text:span text:style-name="T539">II</text:span><text:span text:style-name="T540"><text:s/>SKYRIUS</text:span></text:p>
      <text:p text:style-name="P541"><text:span text:style-name="T542">BIOMEDICININIŲ TYRIMŲ ETIKOS REIKALAVIM</text:span><text:span text:style-name="T543">AI</text:span></text:p>
      <text:p text:style-name="P544"/>
      <text:p text:style-name="P545"><text:span text:style-name="T546">5</text:span><text:span text:style-name="T547"><text:s/>straipsnis.<text:s/></text:span><text:span text:style-name="T548">Biomedicininių tyrimų etikos reikalavimai</text:span></text:p>
      <text:p text:style-name="P549"><text:span text:style-name="T550">1</text:span><text:span text:style-name="T551">. Biomedicininiai tyrimai turi būti atliekami vadovaujantis principu, kad žmogaus interesai svarbesni už visuomenės ir mokslo interesus.</text:span></text:p>
      <text:p text:style-name="P552"><text:span text:style-name="T553">2</text:span><text:span text:style-name="T554">. Biomedicininiai tyrimai gali būti atliekami</text:span><text:span text:style-name="T555"><text:s/>tik</text:span><text:span text:style-name="T556"><text:s/>esant visoms šioms sąlygoms</text:span><text:span text:style-name="T557">:</text:span></text:p>
      <text:p text:style-name="P558"><text:span text:style-name="T559">1</text:span><text:span text:style-name="T560">) yra biomedicininių tyrimų mokslinė ir praktinė vertė;</text:span></text:p>
      <text:p text:style-name="P561"><text:span text:style-name="T562">2</text:span><text:span text:style-name="T563">) biomedicininio tyrimo negalima pakeisti kitu tyrimu, kurį atliekant žmonės nebūtų tiriami;</text:span></text:p>
      <text:p text:style-name="P564"><text:span text:style-name="T565">3</text:span><text:span text:style-name="T566">) užtikrinta tiriamojo interesų apsauga ir jo sveikatos<text:s/></text:span><text:span text:style-name="T567">informacijos konfidencialumas;</text:span></text:p>
      <text:p text:style-name="P568"><text:span text:style-name="T569">4</text:span><text:span text:style-name="T570">) gautas asmens sutikimas dalyvauti tyrime</text:span><text:span text:style-name="T571"><text:s/></text:span><text:span text:style-name="T572">(išskyrus šio įstatymo 7 straipsnio 5 ir 11 dalyse nurodytus atvejus) arba, kai biomedicininis tyrimas atliekamas su biobanke tvarkomais žmogaus biologiniais ėminiais ir sveikat</text:span><text:span text:style-name="T573">os informacija, – gautas asmens sutikimas<text:s/></text:span><text:span text:style-name="T574">dalyvauti biobanko veikloje</text:span><text:span text:style-name="T575">;</text:span></text:p>
      <text:p text:style-name="P576"><text:span text:style-name="T577">5</text:span><text:span text:style-name="T578">) nedavęs asmens sutikimo dalyvauti tyrime ar asmens sutikimo<text:s/></text:span><text:span text:style-name="T579">dalyvauti biobanko veikloje</text:span><text:span text:style-name="T580"><text:s/>arba jį atšaukęs, asmuo nepraras teisės gauti tinkamą asmens sveikatos priežiūrą;</text:span></text:p>
      <text:p text:style-name="P581"><text:span text:style-name="T582">6</text:span><text:span text:style-name="T583">)<text:s/></text:span><text:span text:style-name="T584">y</text:span><text:span text:style-name="T585">ra pateikti išsamūs</text:span><text:span text:style-name="T586"><text:s/>atitinkamų<text:s/></text:span><text:span text:style-name="T587">ikiklinikinių</text:span><text:span text:style-name="T588"><text:s/></text:span><text:span text:style-name="T589">tyrimų duomenys (taikoma tik klinikiniams tyrimams);</text:span></text:p>
      <text:p text:style-name="P590"><text:span text:style-name="T591">7</text:span><text:span text:style-name="T592">) rizika ir nepatogumai, kuriuos gali patirti tiriamasis, yra ne didesni negu biomedicininio tyrimo nauda. Klinikinių tyrimų atveju tiriamasis gali negau</text:span><text:span text:style-name="T593">ti pagal įprastą klinikinę praktiką taikomos asmens sveikatos priežiūros tik tokiu atveju, kai pagal įprastą klinikinę praktiką taikomos asmens sveikatos priežiūros efektyvumas neįrodytas ir rizika bei nepatogumai, kuriuos gali patirti tiriamasis, yra ne d</text:span><text:span text:style-name="T594">idesni negu biomedicininio tyrimo nauda, arba kai tokios asmens sveikatos priežiūros netaikymas nekelia pavojaus tiriamojo sveikatai;<text:s/></text:span></text:p>
      <text:p text:style-name="P595"><text:span text:style-name="T596">8</text:span><text:span text:style-name="T597">) šio įstatymo 12 straipsnio 2 dalyje nustatytais atvejais pagrindinis tyrėjas ir biomedicininio tyrimo užsakovas yr</text:span><text:span text:style-name="T598">a apsidraudę civilinę atsakomybę dėl galimos turtinės ir neturtinės žalos, padarytos biomedicininio tyrimo metu, tiriamajam atlyginimo;<text:s/></text:span></text:p>
      <text:p text:style-name="P599">Straipsnio punkto pakeitimai:</text:p>
      <text:p text:style-name="P600"><text:span text:style-name="T601">Nr.<text:s/></text:span><text:a xlink:href="https://www.e-tar.lt/portal/legalAct.html?documentId=118aad40b52111e98451fa7b5933515d" office:target-frame-name="_top" xlink:show="replace"><text:span text:style-name="T602">XIII-2381</text:span></text:a><text:span text:style-name="T603">, 2019-07-18, paskelbta TAR 2019-08-02, i. k. 2019-12804</text:span></text:p>
      <text:p text:style-name="Normal"/>
      <text:p text:style-name="P604"><text:span text:style-name="T605">9</text:span><text:span text:style-name="T606">) yra gauti šio įstatymo 20</text:span><text:span text:style-name="T607"><text:s/></text:span><text:span text:style-name="T608">straipsnyje nurodytų institucijų dokumentai, suteikiantys teisę atlikti biomedicininį tyrimą;<text:s/></text:span></text:p>
      <text:p text:style-name="P609"><text:span text:style-name="T610">10</text:span><text:span text:style-name="T611">) to nedraudžia kiti įstatymai.</text:span></text:p>
      <text:p text:style-name="P612"/>
      <text:p text:style-name="P613"><text:span text:style-name="T614">6</text:span><text:span text:style-name="T615"><text:s/>straipsnis.<text:s/></text:span><text:span text:style-name="T616">Pažeidžiami asmenys ir jų interesų apsauga</text:span></text:p>
      <text:p text:style-name="P617"><text:span text:style-name="T618">1</text:span><text:span text:style-name="T619">. Pažeidžiamais asmenimis, kurių sutikimui dalyvauti biomedicininiame tyrime gali turėti įtakos išorinės aplinkybės ar kurie iš dalies ar visiškai nesugeba apginti savo interesų,</text:span><text:span text:style-name="T620"><text:s/></text:span><text:span text:style-name="T621">laikomi:</text:span></text:p>
      <text:p text:style-name="P622"><text:span text:style-name="T623">1</text:span><text:span text:style-name="T624">) as</text:span><text:span text:style-name="T625">menys, kurie dėl sveikatos būklės negali būti laikomi gebančiais protingai vertinti savo interesus;</text:span></text:p>
      <text:p text:style-name="P626"><text:span text:style-name="T627">2</text:span><text:span text:style-name="T628">) vaikai;</text:span></text:p>
      <text:p text:style-name="P629"><text:span text:style-name="T630">3</text:span><text:span text:style-name="T631">) studentai, jeigu jų dalyvavimas biomedicininiame tyrime susijęs su studijomis;</text:span></text:p>
      <text:p text:style-name="P632"><text:span text:style-name="T633">4</text:span><text:span text:style-name="T634">) asmenys, gyvenantys socialinės globos įstaigose;</text:span></text:p>
      <text:p text:style-name="P635"><text:span text:style-name="T636">5</text:span><text:span text:style-name="T637">) kariai jų tikrosios karinės tarnybos metu;</text:span></text:p>
      <text:p text:style-name="P638"><text:span text:style-name="T639">6</text:span><text:span text:style-name="T640">) sveikatos priežiūros įstaigų, kuriose atliekamas biomedicininis tyrimas, darbuotojai, pavaldūs tyrėjui;</text:span></text:p>
      <text:p text:style-name="P641"><text:span text:style-name="T642">7</text:span><text:span text:style-name="T643">) įkalinimo įstaigose ar kitose laisvės atėmimo vietose esantys asmenys.</text:span></text:p>
      <text:p text:style-name="P644"><text:span text:style-name="T645">2</text:span><text:span text:style-name="T646">. Lietuvo</text:span><text:span text:style-name="T647">s bioetikos komitetas ar regioninis biomedicininių tyrimų etikos komitetas, vertindamas dokumentus dėl leidimo atlikti biomedicininį tyrimą išdavimo, pažeidžiamais asmenimis gali pripažinti ir kitas asmenų grupes.</text:span></text:p>
      <text:p text:style-name="P648">Straipsnio dalies pakeitimai:</text:p>
      <text:p text:style-name="P649"><text:span text:style-name="T650">Nr.<text:s/></text:span><text:a xlink:href="https://www.e-tar.lt/portal/legalAct.html?documentId=63263d60ccff11ec8d9390588bf2de65" office:target-frame-name="_top" xlink:show="replace"><text:span text:style-name="T651">XIV-1064</text:span></text:a><text:span text:style-name="T652">, 2022-04-28, paskelbta TAR 2022-05-06, i. k. 2022-09674</text:span></text:p>
      <text:p text:style-name="Normal"/>
      <text:p text:style-name="P653"><text:span text:style-name="T654">3</text:span><text:span text:style-name="T655">. Klinikinius tyrimus su pažeidžiamais asmenimis leidžiama atlikti tik šiais atvejais:</text:span></text:p>
      <text:p text:style-name="P656"><text:span text:style-name="T657">1</text:span><text:span text:style-name="T658">) kai</text:span><text:span text:style-name="T659"><text:s/>klinikinį tyrimą įmanoma atlikti tik su pažeidžiamais asmenimis ir yra mokslinio pagrindo tikėtis, kad dalyvavimas klinikiniame tyrime tiriamajam duos tiesioginės naudos, kuri bus didesnė negu su klinikiniu tyrimu susijusi rizika ir nepatogumai;</text:span></text:p>
      <text:p text:style-name="P660"><text:span text:style-name="T661">2</text:span><text:span text:style-name="T662">) ka</text:span><text:span text:style-name="T663">i<text:s/></text:span><text:span text:style-name="T664">klinikinį tyrimą įmanoma atlikti tik su pažeidžiamais asmenimis ir klinikinis tyrimas yra tiesiogiai susijęs su tiriamojo sveikatos būkle ir yra mokslinio pagrindo tikėtis, kad dalyvavimas klinikiniame tyrime bus naudingas tyrime nedalyvaujančių asmenų g</text:span><text:span text:style-name="T665">rupei, kuriai priklauso tiriamasis, ir tiriamajam</text:span><text:span text:style-name="T666"><text:s/>klinikinio tyrimo tikslu taikomi intervenciniai tyrimo metodai kelia nedidelį nepageidaujamą laikiną poveikį tiriamojo sveikatai</text:span><text:span text:style-name="T667">;<text:s/></text:span></text:p>
      <text:p text:style-name="P668"><text:span text:style-name="T669">3</text:span><text:span text:style-name="T670">) kai klinikinis tyrimas tiesiogiai susijęs su tiriamojo gyvybei pavoj</text:span><text:span text:style-name="T671">ų keliančia arba sekinančia sveikatos būkle, kurios atveju nėra pakankamos asmens sveikatos priežiūros, ir yra mokslinio pagrindo tikėtis, kad dalyvavimas klinikiniame tyrime tiriamajam duos tiesioginės naudos, kuri bus didesnė negu su klinikiniu tyrimu su</text:span><text:span text:style-name="T672">sijusi rizika ir nepatogumai.</text:span></text:p>
      <text:p text:style-name="P673"><text:span text:style-name="T674">4</text:span><text:span text:style-name="T675">. Klinikinius tyrimus su medicinos priemone ir veiksmingumo tyrimus su šio straipsnio 1 dalies 4, 5 ir 7 punktuose nurodytais asmenimis leidžiama atlikti šio straipsnio 3 dalyje nurodytais atvejais.</text:span></text:p>
      <text:p text:style-name="P676">Papildyta straipsnio<text:s/>dalimi:</text:p>
      <text:p text:style-name="P677"><text:span text:style-name="T678">Nr.<text:s/></text:span><text:a xlink:href="https://www.e-tar.lt/portal/legalAct.html?documentId=9c05e8f02df211eabe008ea93139d588" office:target-frame-name="_top" xlink:show="replace"><text:span text:style-name="T679">XIII-2758</text:span></text:a><text:span text:style-name="T680">, 2019-12-20, paskelbta TAR 2020-01-03, i. k. 2020-00042</text:span></text:p>
      <text:p text:style-name="P681">Straipsnio dalies pakeitimai:</text:p>
      <text:p text:style-name="P682"><text:span text:style-name="T683">Nr.<text:s/></text:span><text:a xlink:href="https://www.e-tar.lt/portal/legalAct.html?documentId=63263d60ccff11ec8d9390588bf2de65" office:target-frame-name="_top" xlink:show="replace"><text:span text:style-name="T684">XIV-1064</text:span></text:a><text:span text:style-name="T685">, 2022-04-28, paskelbta TAR 2022-05-06, i. k. 2022-09674</text:span></text:p>
      <text:p text:style-name="Normal"/>
      <text:p text:style-name="P686"><text:span text:style-name="T687">7</text:span><text:span text:style-name="T688"><text:s/>straipsnis.<text:s/></text:span><text:span text:style-name="T689">Asmens sutikimas dalyvauti tyrime</text:span></text:p>
      <text:p text:style-name="P690"><text:span text:style-name="T691">1</text:span><text:span text:style-name="T692">. Prieš įtraukiant asmenį į biomedicininį tyrimą, išskyrus biomedicininį tyrimą, kuris atliekamas su biobanke tvarkomais žmogaus biologiniais ėminiais ir (ar) sveikatos informacija turint asmens sutikimą dalyvauti biobanko veikloje, turi būti gautas asmens</text:span><text:span text:style-name="T693"><text:s/>sutikimas dalyvauti tyrime.<text:s/></text:span><text:span text:style-name="T694">Asmens sutikimas dalyvauti tyrime turi atitikti visas šias sąlygas:</text:span></text:p>
      <text:p text:style-name="P695"><text:span text:style-name="T696">1</text:span><text:span text:style-name="T697">) asmens sutikimas dalyvauti tyrime yra duotas asmens, galinčio išreikšti savo valią;</text:span></text:p>
      <text:p text:style-name="P698"><text:span text:style-name="T699">2</text:span><text:span text:style-name="T700">) asmens sutikimas dalyvauti tyrime yra duotas šio straipsnio 8 d</text:span><text:span text:style-name="T701">alyje nustatyta tvarka asmeniui gavus pakankamą ir aiškią informaciją;</text:span></text:p>
      <text:p text:style-name="P702"><text:span text:style-name="T703">3</text:span><text:span text:style-name="T704">) asmens sutikimas dalyvauti tyrime yra duotas asmens (</text:span><text:span text:style-name="T705">šio įstatymo numatytais atvejais ir tvarka – kito asmens sutikimą dalyvauti tyrime turinčio teisę duoti asmens,</text:span><text:span text:style-name="T706"><text:s/>pergyvenusio<text:s/></text:span><text:span text:style-name="T707">sutuoktinio, jeigu<text:s/></text:span><text:span text:style-name="T708">asmuo buvo nesusituokęs, santuoka yra pasibaigusi, sutuoktinis yra pripažintas nežinia kur esančiu ar sutuoktiniai gyveno skyrium,<text:s/></text:span><text:span text:style-name="T709">–</text:span><text:span text:style-name="T710"><text:s/>šio straipsnio 5 dalyje nurodyto artimojo giminaičio pagal pirmumo eilę) laisva valia;</text:span></text:p>
      <text:p text:style-name="P711"><text:span text:style-name="T712">4</text:span><text:span text:style-name="T713">) asmens sut</text:span><text:span text:style-name="T714">ikimas dalyvauti tyrime atitinka sveikatos apsaugos ministro nustatytus išsamius asmens sutikimo dalyvauti tyrime turinio reikalavimus.</text:span></text:p>
      <text:p text:style-name="P715"><text:span text:style-name="T716">2</text:span><text:span text:style-name="T717">. Jeigu asmuo dėl fizinio trūkumo, ligos ar kitokių priežasčių negali pats pasirašyti asmens sutikimo dalyvauti t</text:span><text:span text:style-name="T718">yrime, asmens sutikimas dalyvauti tyrime pasirašomas Civilinio kodekso nustatyta tvarka.</text:span></text:p>
      <text:p text:style-name="P719"><text:span text:style-name="T720">3</text:span><text:span text:style-name="T721">. Vaikui pagal jo amžių ir gebėjimą suprasti turi būti suteikta šio straipsnio 8 dalyje nurodyta informacija. Dėl vaiko dalyvavimo biomedicininiame tyrime asmens<text:s/></text:span><text:span text:style-name="T722">sutikimą dalyvauti tyrime duoda vaiko atstovai pagal įstatymą, tačiau, jeigu vaikas, gebantis suprasti jam pateiktą informaciją, pareiškia norą nedalyvauti biomedicininiame tyrime arba, jeigu vaikas tokiame biomedicininiame tyrime jau dalyvauja,<text:s/></text:span><text:span text:style-name="T723">–<text:s/></text:span><text:span text:style-name="T724">jame neb</text:span><text:span text:style-name="T725">edalyvauti, vaiko dalyvavimas tyrime nepradedamas ar nutraukiamas, išskyrus atvejus, kai tai prieštarauja paties vaiko interesams.<text:s/></text:span><text:span text:style-name="T726">Ar vaiko noras nedalyvauti tyrime neprieštarauja vaiko interesams, sprendžia vaiko atstovai pagal įstatymą, atsižvelgdami į t</text:span><text:span text:style-name="T727">yrėjo nuomonę.<text:s/></text:span><text:span text:style-name="T728">Jeigu priimant sprendimą dėl vaiko dalyvavimo biomedicininiame tyrime kyla vaiko ir jo atstovų pagal įstatymą interesų konfliktas arba vaiko atstovų pagal įstatymą tarpusavio interesų konfliktas, sprendimas dėl vaiko dalyvavimo biomedicinini</text:span><text:span text:style-name="T729">ame tyrime priimamas Civilinio kodekso 3.163 straipsnyje nustatyta tvarka. Kai biomedicininiame tyrime dalyvauja vaikai, priimant sprendimą dėl klinikinio vaistinio preparato tyrimo paraiškos Reglamento (ES) Nr. 536/2014 6 ir (ar) 7 straipsniuose nurodytai</text:span><text:span text:style-name="T730">s aspektais etinio vertinimo išvados (toliau –<text:s/></text:span><text:span text:style-name="T731">klinikinio vaistinio preparato tyrimo paraiškos etinio vertinimo išvada),<text:s/></text:span><text:span text:style-name="T732">esminio klinikinio vaistinio preparato tyrimo pakeitimo paraiškos Reglamento (ES) Nr. 536/2014 6 ir (ar) 7 straipsniuose nurodytais asp</text:span><text:span text:style-name="T733">ektais etinio vertinimo išvados (toliau – esminio klinikinio vaistinio preparato tyrimo pakeitimo paraiškos etinio vertinimo išvada) ar </text:span><text:span text:style-name="T734">klinikinio tyrimo su medicinos priemone paraiškos etikos aspektų vertinimo išvados dėl klinikinio tyrimo su medicinos pr</text:span><text:span text:style-name="T735">iemone atitikties<text:s/></text:span><text:span text:style-name="T736">Reglamente (ES) 2017/745 ar veiksmingumo tyrimo paraiškos<text:s/></text:span><text:span text:style-name="T737">etikos aspektų vertinimo išvados dėl veiksmingumo tyrimo atitikties<text:s/></text:span><text:span text:style-name="T738">Reglamente (ES) 2017/746 ir šiame įstatyme nustatytiems reikalavimams, Lietuvos bioetikos komiteto posėdyje daly</text:span><text:span text:style-name="T739">vauja Valstybės vaiko teisių apsaugos ir įvaikinimo tarnybos prie Socialinės apsaugos ir darbo ministerijos atstovas. Vaiko dalyvavimo biomedicininiame tyrime tvarką nustato sveikatos apsaugos ministras ir socialinės apsaugos ir darbo ministras.</text:span></text:p>
      <text:p text:style-name="P740">Straipsnio<text:s/>dalies pakeitimai:</text:p>
      <text:p text:style-name="P741"><text:span text:style-name="T742">Nr.<text:s/></text:span><text:a xlink:href="https://www.e-tar.lt/portal/legalAct.html?documentId=9c05e8f02df211eabe008ea93139d588" office:target-frame-name="_top" xlink:show="replace"><text:span text:style-name="T743">XIII-2758</text:span></text:a><text:span text:style-name="T744">, 2019-12-20, paskelbta TAR 2020-01-03, i. k. 2020-00042</text:span></text:p>
      <text:p text:style-name="P745"><text:span text:style-name="T746">Nr.<text:s/></text:span><text:a xlink:href="https://www.e-tar.lt/portal/legalAct.html?documentId=04283c302df311eabe008ea93139d588" office:target-frame-name="_top" xlink:show="replace"><text:span text:style-name="T747">XIII-2759</text:span></text:a><text:span text:style-name="T748">, 2019-12-20, paskelbta TAR 2020-01-03, i. k. 2020-00043</text:span></text:p>
      <text:p text:style-name="P749"><text:span text:style-name="T750">Nr.<text:s/></text:span><text:a xlink:href="https://www.e-tar.lt/portal/legalAct.html?documentId=63263d60ccff11ec8d9390588bf2de65" office:target-frame-name="_top" xlink:show="replace"><text:span text:style-name="T751">XIV-1064</text:span></text:a><text:span text:style-name="T752">, 2022-04-28, paskelbta TAR 2022-05-06, i. k. 2022-09674</text:span></text:p>
      <text:p text:style-name="Normal"/>
      <text:p text:style-name="P753"><text:span text:style-name="T754">4</text:span><text:span text:style-name="T755">.</text:span><text:span text:style-name="T756"><text:s/>Dėl<text:s/></text:span><text:span text:style-name="T757">pilnamečio</text:span><text:span text:style-name="T758"><text:s/>asmens ar<text:s/></text:span><text:span text:style-name="T759">sudariusio santuoką</text:span><text:span text:style-name="T760"><text:s/></text:span><text:span text:style-name="T761">nepilnamečio asmens</text:span><text:span text:style-name="T762">,<text:s/></text:span><text:span text:style-name="T763">ar teismo pripažinto visiškai veiksniu (emancipuotu) nepilnamečio asmens, kurių</text:span><text:span text:style-name="T764"><text:s/>sveikatos<text:s/></text:span><text:span text:style-name="T765">būklė neleidžia jie</text:span><text:span text:style-name="T766">ms</text:span><text:span text:style-name="T767"><text:s/>vertinti savo<text:s/></text:span><text:span text:style-name="T768">interesų ar trukdo juos vertinti protingai</text:span><text:span text:style-name="T769">, dalyvavimo biomedicininiame tyrime asmens sutikimą dalyvauti tyrime duoda asmens sutuoktinis<text:s/></text:span><text:span text:style-name="T770">arba,</text:span><text:span text:style-name="T771"><text:s/>jeigu<text:s/></text:span><text:span text:style-name="T772">asmuo yra nesusituokęs, santuoka yra pasibaigusi, sutuoktinis yra pripažintas nežinia kur<text:s/></text:span><text:span text:style-name="T773">esančiu ar sutuoktiniai gyvena skyrium,<text:s/></text:span><text:span text:style-name="T774">– vienas iš asmens tėvų (įtėvių), arba vienas iš pilnamečių vaikų (įvaikių)</text:span><text:span text:style-name="T775">,</text:span><text:span text:style-name="T776"><text:s/></text:span><text:span text:style-name="T777">išskyrus atvejį, kai vienas iš asmens tėvų (įtėvių) pareiškė nesutikimą dėl asmens dalyvavimo biomedicininiame tyrime (šiuo atveju biomedic</text:span><text:span text:style-name="T778">ininį tyrimą su asmeniu atlikti draudžiama), o jeigu asmuo Pacientų teisių ir žalos sveikatai atlyginimo įstatymo nustatyta tvarka yra paskyręs</text:span><text:span text:style-name="T779"><text:s/>atstovą pagal pavedimą,<text:s/></text:span><text:span text:style-name="T780">–</text:span><text:span text:style-name="T781"><text:s/>atstovas pagal pavedimą.</text:span><text:span text:style-name="T782"><text:s/>Dėl asmens, kuris yra teismo pripažintas neveiksniu sveikatos</text:span><text:span text:style-name="T783"><text:s/>priežiūros srityje, dalyvavimo biomedicininiame tyrime asmens sutikimą dalyvauti tyrime duoda jo globėjas, dėl asmens, kuris yra teismo pripažintas ribotai veiksniu sveikatos priežiūros srityje,</text:span><text:span text:style-name="T784"><text:s/>–</text:span><text:span text:style-name="T785"><text:s/>jo rūpintojas</text:span><text:span text:style-name="T786"><text:s/>ir pats teismo pripažintas ribotai veiksniu<text:s/></text:span><text:span text:style-name="T787">sveikatos priežiūros srityje asmuo.<text:s/></text:span><text:span text:style-name="T788">Tiriamajam pagal jo gebėjimą suprasti turi būti suteikta šio straipsnio 8</text:span><text:span text:style-name="T789"><text:s/></text:span><text:span text:style-name="T790">dalyje nurodyta informacija. Tyrėjas atsižvelgia į tiriamojo, galinčio suprasti jam pateiktą informaciją, norą nedalyvauti biomedicininiame tyrime</text:span><text:span text:style-name="T791"><text:s/>arba, jeigu tiriamasis tokiame biomedicininiame tyrime jau dalyvauja, norą jame nebedalyvauti.</text:span><text:s/></text:p>
      <text:p text:style-name="P792">Straipsnio dalies pakeitimai:</text:p>
      <text:p text:style-name="P793"><text:span text:style-name="T794">Nr.<text:s/></text:span><text:a xlink:href="https://www.e-tar.lt/portal/legalAct.html?documentId=9c05e8f02df211eabe008ea93139d588" office:target-frame-name="_top" xlink:show="replace"><text:span text:style-name="T795">XIII-2758</text:span></text:a><text:span text:style-name="T796">, 2019-12-20, pask</text:span><text:span text:style-name="T797">elbta TAR 2020-01-03, i. k. 2020-00042</text:span></text:p>
      <text:p text:style-name="Normal"/>
      <text:p text:style-name="P798"><text:span text:style-name="T799">5</text:span><text:span text:style-name="T800">. Jeigu asmuo iki mirties nebuvo davęs asmens sutikimo dalyvauti tyrime ar jo nebuvo atšaukęs, asmens sutikimą atlikti biomedicininį tyrimą su mirusio žmogaus biologiniu ėminiu (ėminiais) ir sveikatos informacij</text:span><text:span text:style-name="T801">a duoda pergyvenęs sutuoktinis, jeigu<text:s/></text:span><text:span text:style-name="T802">asmuo nebuvo susituokęs, santuoka yra pasibaigusi, sutuoktinis yra pripažintas nežinia kur esančiu ar sutuoktiniai gyveno skyrium,<text:s/></text:span><text:span text:style-name="T803">–</text:span><text:span text:style-name="T804"><text:s/>vienas iš artimųjų giminaičių pagal tokią pirmumo tvarką: tėvai (įtėviai), pilnamečia</text:span><text:span text:style-name="T805">i vaikai (įvaikiai), broliai (seserys), seneliai, vaikaičiai. Gavus vieno iš šių asmenų sutikimą nustatyta pirmumo tvarka, kitų mirusiojo artimųjų giminaičių sutikimo neklausiama.<text:s/></text:span><text:span text:style-name="T806">Gavus vieno iš šių asmenų nesutikimą nustatyta pirmumo tvarka,<text:s/></text:span><text:span text:style-name="T807">atlikti biome</text:span><text:span text:style-name="T808">dicininį tyrimą su mirusio žmogaus biologiniu ėminiu (ėminiais) ir sveikatos informacija<text:s/></text:span><text:span text:style-name="T809">draudžiama.<text:s/></text:span></text:p>
      <text:p text:style-name="P810"><text:span text:style-name="T811">6</text:span><text:span text:style-name="T812">.</text:span><text:span text:style-name="T813"><text:s/>Asmuo ir kitas<text:s/></text:span><text:span text:style-name="T814">šio straipsnio 3 ir 4 dalyse nurodytas</text:span><text:span text:style-name="T815"><text:s/></text:span><text:span text:style-name="T816">asmens sutikimą dalyvauti tyrime turintis teisę duoti asmuo<text:s/></text:span><text:span text:style-name="T817">(toliau – kitas asmens sutikimą d</text:span><text:span text:style-name="T818">alyvauti tyrime turintis teisę duoti asmuo)</text:span><text:span text:style-name="T819"><text:s/>gali būti informuojami ir asmens sutikimas dalyvauti tyrime gali būti gaunamas įtraukus asmenį į biomedicininį tyrimą, kai tenkinamos visos šios sąlygos:</text:span></text:p>
      <text:p text:style-name="P820"><text:span text:style-name="T821">1</text:span><text:span text:style-name="T822">) dėl kritinės būklės ar kitos sveikatos būklės, dėl ku</text:span><text:span text:style-name="T823">rios reikalinga būtinoji pagalba, asmuo negali gauti šio straipsnio 8 dalyje nurodytos informacijos ir duoti asmens sutikimo dalyvauti tyrime, o asmuo, kuris dėl sveikatos būklės negali būti laikomas gebančiu protingai vertinti savo interesus, ar vaikas ne</text:span><text:span text:style-name="T824">gali gauti šio straipsnio 8 dalyje nurodytos informacijos ir negali išreikšti noro ar nenoro dalyvauti biomedicininiame tyrime;<text:s/></text:span></text:p>
      <text:p text:style-name="P825"><text:span text:style-name="T826">2</text:span><text:span text:style-name="T827">) yra mokslinis pagrindas tikėtis, kad asmens dalyvavimas biomedicininiame tyrime duos jo sveikatai tiesioginės svarbios n</text:span><text:span text:style-name="T828">audos, tai yra palengvės jo kančios ir (arba) pagerės sveikata, arba bus sudarytos sąlygos diagnozei nustatyti ar ligos eigai numatyti;</text:span></text:p>
      <text:p text:style-name="P829"><text:span text:style-name="T830">3</text:span><text:span text:style-name="T831">) asmeniui neatidėliotinai turi būti atlikta biomedicininio tyrimo diagnostinė ar gydymo procedūra (toliau – proced</text:span><text:span text:style-name="T832">ūra), todėl neįmanoma pateikti šio straipsnio 8 dalyje nurodytos informacijos ir gauti asmens sutikimo dalyvauti tyrime iš kito asmens sutikimą dalyvauti tyrime turinčio teisę duoti asmens;</text:span></text:p>
      <text:p text:style-name="P833"><text:span text:style-name="T834">4</text:span><text:span text:style-name="T835">) tyrėjas patvirtina, kad jam nėra žinoma, kad asmuo anksčiau</text:span><text:span text:style-name="T836"><text:s/>būtų pareiškęs kokių nors prieštaravimų dėl dalyvavimo biomedicininiame tyrime;</text:span></text:p>
      <text:p text:style-name="P837"><text:span text:style-name="T838">5</text:span><text:span text:style-name="T839">) biomedicininis tyrimas yra tiesiogiai susijęs su asmens sveikatos būkle, dėl kurios jam neatidėliotinai turi būti atlikta procedūra ir dėl to neįmanoma pateikti šio str</text:span><text:span text:style-name="T840">aipsnio 8 dalyje nurodytos informacijos ir gauti asmens sutikimo dalyvauti tyrime iš asmens ar kito asmens sutikimą dalyvauti tyrime turinčio teisę duoti asmens, o biomedicininis tyrimas yra tokio pobūdžio, kad jį galima atlikti tik ūmių gyvybei pavojingų<text:s/></text:span><text:span text:style-name="T841">ar kitų ūmių sunkių sveikatos būklių atvejais;</text:span></text:p>
      <text:p text:style-name="P842"><text:span text:style-name="T843">6</text:span><text:span text:style-name="T844">) biomedicininio tyrimo keliama rizika asmens sveikatai ir nepatogumai yra minimalūs, palyginti su pagal įprastą klinikinę praktiką tiriamojo sveikatos būklės atveju teikiama asmens sveikatos priežiūra.</text:span><text:s/></text:p>
      <text:p text:style-name="P845">Straipsnio dalies pakeitimai:</text:p>
      <text:p text:style-name="P846"><text:span text:style-name="T847">Nr.<text:s/></text:span><text:a xlink:href="https://www.e-tar.lt/portal/legalAct.html?documentId=9c05e8f02df211eabe008ea93139d588" office:target-frame-name="_top" xlink:show="replace"><text:span text:style-name="T848">XIII-2758</text:span></text:a><text:span text:style-name="T849">, 2019-12-20, paskelbta TAR 2020-01-03, i. k. 2020-00042</text:span></text:p>
      <text:p text:style-name="Normal"/>
      <text:p text:style-name="P850"><text:span text:style-name="T851">7</text:span><text:span text:style-name="T852">. Šio straipsnio 6 dalyje nustatytomis sąlygomis į biomedicininį tyrimą įtrauktas asmuo gali toliau dalyvauti biomedicininiame tyrime, kai jam suteikiama šio straipsnio 8 dalyje nurodyta informacija, taip pat informacija<text:s/></text:span><text:span text:style-name="T853">apie teisę nesutikti, kad biomedici</text:span><text:span text:style-name="T854">ninio tyrimo tikslu būtų toliau naudojama sveikatos informacija, gauta biomedicininio tyrimo metu</text:span><text:span text:style-name="T855">,</text:span><text:span text:style-name="T856"><text:s/>kai asmuo nesutinka toliau<text:s/></text:span><text:span text:style-name="T857">dalyvauti tyrime</text:span><text:span text:style-name="T858">,</text:span><text:span text:style-name="T859"><text:s/>ir gaunamas asmens sutikimas dalyvauti tyrime iš šių asmenų:</text:span></text:p>
      <text:p text:style-name="P860"><text:span text:style-name="T861">1</text:span><text:span text:style-name="T862">) vaiko atstovų pagal įstatymą, kai tiriamasis y</text:span><text:span text:style-name="T863">ra vaikas, arba kito asmens sutikimą dalyvauti tyrime turinčio teisę duoti asmens, kai tiriamasis yra asmuo, kuris dėl sveikatos būklės negali būti laikomas gebančiu protingai vertinti savo interesus, – nedelsiant, kai tampa įmanoma jiems pateikti šio stra</text:span><text:span text:style-name="T864">ipsnio 8 dalyje nurodytą informaciją ir gauti iš jų asmens sutikimą dalyvauti tyrime;</text:span></text:p>
      <text:p text:style-name="P865"><text:span text:style-name="T866">2</text:span><text:span text:style-name="T867">) tiriamojo – nedelsiant, kai tiriamasis asmuo tampa gebančiu protingai vertinti savo interesus.</text:span></text:p>
      <text:p text:style-name="P868"><text:span text:style-name="T869">8</text:span><text:span text:style-name="T870">. Prieš duodamas asmens sutikimą dalyvauti tyrime, asmuo arba</text:span><text:span text:style-name="T871"><text:s/>šio įstatymo numatytais atvejais kitas asmens sutikimą dalyvauti tyrime turintis teisę duoti asmuo, pergyvenęs sutuoktinis, jeigu<text:s/></text:span><text:span text:style-name="T872">asmuo buvo nesusituokęs, santuoka yra pasibaigusi, sutuoktinis yra pripažintas nežinia kur esančiu ar sutuoktiniai gyveno sky</text:span><text:span text:style-name="T873">rium</text:span><text:span text:style-name="T874">, – šio straipsnio 5 dalyje nurodytas artimasis giminaitis pagal pirmumo eilę,<text:s/></text:span><text:span text:style-name="T875">atsižvelgiant į asmens sutikimą dalyvauti tyrime duodančio asmens amžių ir sveikatos būklę, jam suprantamu būdu, paaiškinant specialius medicinos terminus,</text:span><text:span text:style-name="T876"><text:s/>turi būti informu</text:span><text:span text:style-name="T877">otas apie:</text:span></text:p>
      <text:p text:style-name="P878"><text:span text:style-name="T879">1</text:span><text:span text:style-name="T880">) biomedicininio tyrimo tikslą;<text:s/></text:span></text:p>
      <text:p text:style-name="P881"><text:span text:style-name="T882">2</text:span><text:span text:style-name="T883">) biomedicininio tyrimo planą;<text:s/></text:span></text:p>
      <text:p text:style-name="P884"><text:span text:style-name="T885">3</text:span><text:span text:style-name="T886">) atliekant biomedicininį tyrimą taikomus metodus;<text:s/></text:span></text:p>
      <text:p text:style-name="P887"><text:span text:style-name="T888">4</text:span><text:span text:style-name="T889">) šio įstatymo 20 straipsnyje<text:s/></text:span><text:span text:style-name="T890">nurodytą</text:span><text:span text:style-name="T891"><text:s/>Lietuvos bioetikos komiteto arba regioninio biomedicininių tyrimų etikos komiteto leidimą atlikti biomedicininį tyrimą;</text:span><text:s/></text:p>
      <text:p text:style-name="P892">Straipsnio punkto pakeitimai:</text:p>
      <text:p text:style-name="P893"><text:span text:style-name="T894">Nr.<text:s/></text:span><text:a xlink:href="https://www.e-tar.lt/portal/legalAct.html?documentId=04283c302df311eabe008ea93139d588" office:target-frame-name="_top" xlink:show="replace"><text:span text:style-name="T895">XI</text:span><text:span text:style-name="T896">II-2759</text:span></text:a><text:span text:style-name="T897">, 2019-12-20, paskelbta TAR 2020-01-03, i. k. 2020-00043</text:span></text:p>
      <text:p text:style-name="Normal"/>
      <text:p text:style-name="P898"><text:span text:style-name="T899">5</text:span><text:span text:style-name="T900">)<text:s/></text:span><text:span text:style-name="T901">numatomą biomedicininio tyrimo naudą tiriamajam;</text:span></text:p>
      <text:p text:style-name="P902"><text:span text:style-name="T903">6</text:span><text:span text:style-name="T904">) tiriamojo teises;<text:s/></text:span></text:p>
      <text:p text:style-name="P905"><text:span text:style-name="T906">7</text:span><text:span text:style-name="T907">) galimą riziką ir nepatogumus, kuriuos tiriamajam gali sukelti biomedicininis tyrimas;</text:span></text:p>
      <text:p text:style-name="P908"><text:span text:style-name="T909">8</text:span><text:span text:style-name="T910">) galimos ž</text:span><text:span text:style-name="T911">alos, patirtos dėl biomedicininio tyrimo, atlyginimo tvarką;</text:span></text:p>
      <text:p text:style-name="P912"><text:span text:style-name="T913">9</text:span><text:span text:style-name="T914">) teisę atšaukti asmens sutikimą dalyvauti tyrime bet kuriuo metu, suteikiant informaciją apie biomedicininio tyrimo nutraukimo pasekmes;</text:span></text:p>
      <text:p text:style-name="P915"><text:span text:style-name="T916">10</text:span><text:span text:style-name="T917">) sveikatos informacijos konfidencialumo garantijas.<text:s/></text:span></text:p>
      <text:p text:style-name="P918"><text:span text:style-name="T919">9</text:span><text:span text:style-name="T920">. Tyrėjas suteikia asmeniui ar šio įstatymo numatytais atvejais kitam asmens sutikimą dalyvauti tyrime turinčiam teisę duoti asmeniui arba pergyvenusiam sutuoktiniui, jeigu<text:s/></text:span><text:span text:style-name="T921">asmuo buvo nesusituokę</text:span><text:span text:style-name="T922">s, santuoka yra pasibaigusi, sutuoktinis yra pripažintas nežinia kur esančiu ar sutuoktiniai gyveno skyrium</text:span><text:span text:style-name="T923">, – šio straipsnio 5 dalyje nurodytam artimajam giminaičiui pagal pirmumo eilę aiškią, nemokamą ir lengvai įgyvendinamą galimybę rašytiniu prašymu at</text:span><text:span text:style-name="T924">šaukti asmens sutikimą<text:s/></text:span><text:span text:style-name="T925">dalyvauti tyrime</text:span><text:span text:style-name="T926">. Biomedicininių tyrimų rezultatai, gauti atliekant biomedicininį tyrimą iki asmens prašymo atšaukti asmens sutikimą<text:s/></text:span><text:span text:style-name="T927">dalyvauti tyrime<text:s/></text:span><text:span text:style-name="T928">gavimo, nenaikinami.</text:span></text:p>
      <text:p text:style-name="P929"><text:span text:style-name="T930">10</text:span><text:span text:style-name="T931">. Išsamius asmens sutikimo dalyvauti tyrime turinio ir i</text:span><text:span text:style-name="T932">nformacijos, nurodytos šio straipsnio 8 dalyje, reikalavimus ir sutikimo davimo ir atšaukimo tvarką nustato sveikatos apsaugos ministras.<text:s/></text:span></text:p>
      <text:p text:style-name="P933"><text:span text:style-name="T934">11</text:span><text:span text:style-name="T935">.</text:span><text:span text:style-name="T936"><text:s/></text:span><text:span text:style-name="T937">Atliekant biomedicininius tyrimus, kurių objektas yra</text:span><text:span text:style-name="T938"><text:s/></text:span><text:span text:style-name="T939">iki prašymo atlikti biomedicininį tyrimą davimo asmens<text:s/></text:span><text:span text:style-name="T940">sveikatos priežiūros, statistikos ar kitais tikslais</text:span><text:span text:style-name="T941"><text:s/></text:span><text:span text:style-name="T942">paimtas to asmens biologinis ėminys ir (ar) sveikatos informacija, Lietuvos bioetikos komitetas arba regioninis biomedicininių tyrimų etikos komitetas, išduodantis leidimą</text:span><text:span text:style-name="T943"><text:s/></text:span><text:span text:style-name="T944">atlikti biomedicininį tyrimą, s</text:span><text:span text:style-name="T945">prendžia, ar būtinas asmens sutikimas dalyvauti tyrime.</text:span></text:p>
      <text:p text:style-name="P946"/>
      <text:p text:style-name="P947"><text:span text:style-name="T948">8</text:span><text:span text:style-name="T949"><text:s/>straipsnis.<text:s/></text:span><text:span text:style-name="T950">Asmens sutikimas dalyvauti biobanko veikloje</text:span></text:p>
      <text:p text:style-name="P951"><text:span text:style-name="T952">1</text:span><text:span text:style-name="T953">. Žmogaus biologiniai ėminiai ir sveikatos informacija tvarkomi šio įstatymo 16 straipsnio 1 dalyje nustatytais tikslais tik turi</text:span><text:span text:style-name="T954">nt asmens sutikimą<text:s/></text:span><text:span text:style-name="T955">dalyvauti biobanko veikloje</text:span><text:span text:style-name="T956">.<text:s/></text:span><text:span text:style-name="T957">Asmens sutikimas dalyvauti biobanko veikloje turi atitikti visas šias sąlygas:</text:span></text:p>
      <text:p text:style-name="P958"><text:span text:style-name="T959">1</text:span><text:span text:style-name="T960">) asmens sutikimas dalyvauti biobanko veikloje yra duotas asmens, galinčio išreikšti savo valią;</text:span></text:p>
      <text:p text:style-name="P961"><text:span text:style-name="T962">2</text:span><text:span text:style-name="T963">) asmens sutikimas dalyv</text:span><text:span text:style-name="T964">auti biobanko veikloje yra duotas šio straipsnio 6 dalyje nustatyta tvarka asmeniui gavus pakankamą ir aiškią informaciją;</text:span></text:p>
      <text:p text:style-name="P965"><text:span text:style-name="T966">3</text:span><text:span text:style-name="T967">) asmens sutikimas dalyvauti biobanko veikloje yra duotas asmens (</text:span><text:span text:style-name="T968">šio įstatymo numatytais atvejais ir tvarka<text:s/></text:span><text:span text:style-name="T969">–</text:span><text:span text:style-name="T970"><text:s/>kito asmens sutikimą dalyvauti tyrime turinčio teisę duoti asmens,</text:span><text:span text:style-name="T971"><text:s/>pergyvenusio sutuoktinio, jeigu<text:s/></text:span><text:span text:style-name="T972">asmuo buvo nesusituokęs, santuoka yra pasibaigusi, sutuoktinis yra pripažintas nežinia kur esančiu ar sutuoktiniai gyveno skyrium</text:span><text:span text:style-name="T973">, – šio straipsnio 5 dalyje</text:span><text:span text:style-name="T974"><text:s/>nurodyto artimojo giminaičio pagal pirmumo eilę) laisva valia;</text:span></text:p>
      <text:p text:style-name="P975"><text:span text:style-name="T976">4</text:span><text:span text:style-name="T977">) asmens sutikimas dalyvauti biobanko veikloje atitinka sveikatos apsaugos ministro nustatytus išsamius asmens sutikimo dalyvauti biobanko veikloje turinio reikalavimus.</text:span></text:p>
      <text:p text:style-name="P978"><text:span text:style-name="T979">2</text:span><text:span text:style-name="T980">. Jeigu as</text:span><text:span text:style-name="T981">muo dėl fizinio trūkumo, ligos ar kitokių priežasčių negali pats pasirašyti asmens sutikimo<text:s/></text:span><text:span text:style-name="T982">dalyvauti biobanko veikloje</text:span><text:span text:style-name="T983">, asmens sutikimas<text:s/></text:span><text:span text:style-name="T984">dalyvauti biobanko veikloje</text:span><text:span text:style-name="T985"><text:s/>pasirašomas Civilinio kodekso nustatyta tvarka.</text:span></text:p>
      <text:p text:style-name="P986"><text:span text:style-name="T987">3</text:span><text:span text:style-name="T988">. Asmens sutikimą<text:s/></text:span><text:span text:style-name="T989">dalyvauti biobanko<text:s/></text:span><text:span text:style-name="T990">veikloje</text:span><text:span text:style-name="T991"><text:s/>dėl vaiko biologinio ėminio ir sveikatos informacijos tvarkymo šio įstatymo 16 straipsnio 1 dalyje nustatytais</text:span><text:span text:style-name="T992"><text:s/>tikslais</text:span><text:span text:style-name="T993"><text:s/>duoda vaiko atstovai pagal įstatymą.<text:s/></text:span></text:p>
      <text:p text:style-name="P994"><text:span text:style-name="T995">4</text:span><text:span text:style-name="T996">.</text:span><text:span text:style-name="T997"><text:s/></text:span><text:span text:style-name="T998">Asmens sutikimą dalyvauti biobanko veikloje dėl<text:s/></text:span><text:span text:style-name="T999">pilnamečio asmens<text:s/></text:span><text:span text:style-name="T1000">ar<text:s/></text:span><text:span text:style-name="T1001">sudariusio sa</text:span><text:span text:style-name="T1002">ntuoką</text:span><text:span text:style-name="T1003"><text:s/></text:span><text:span text:style-name="T1004">nepilnamečio asmens,<text:s/></text:span><text:span text:style-name="T1005">ar teismo pripažinto visiškai veiksniu (emancipuotu) nepilnamečio<text:s/></text:span><text:span text:style-name="T1006">asmens,<text:s/></text:span><text:span text:style-name="T1007">kurių<text:s/></text:span><text:span text:style-name="T1008">sveikatos<text:s/></text:span><text:span text:style-name="T1009">būklė neleidžia jiems</text:span><text:span text:style-name="T1010"><text:s/>vertinti savo<text:s/></text:span><text:span text:style-name="T1011">interesų ar vertinti juos protingai</text:span><text:span text:style-name="T1012">, žmogaus biologinio ėminio ir sveikatos informacijos tvarkymo šio<text:s/></text:span><text:span text:style-name="T1013">įstatymo 16 straipsnio 1 dalyje nustatytais tikslais duoda asmens sutuoktinis<text:s/></text:span><text:span text:style-name="T1014">arba,</text:span><text:span text:style-name="T1015"><text:s/>jeigu<text:s/></text:span><text:span text:style-name="T1016">asmuo yra nesusituokęs, santuoka yra pasibaigusi, sutuoktinis yra pripažintas nežinia kur esančiu ar sutuoktiniai gyvena skyrium,<text:s/></text:span><text:span text:style-name="T1017">– vienas iš asmens tėvų (įtėvių), ar</text:span><text:span text:style-name="T1018">ba vienas iš pilnamečių vaikų (įvaikių)</text:span><text:span text:style-name="T1019">, išskyrus atvejį, kai<text:s/></text:span><text:span text:style-name="T1020">vienas iš<text:s/></text:span><text:span text:style-name="T1021">asmens tėvų (įtėvių) arba vienas iš pilnamečių vaikų (įvaikių) pareiškė<text:s/></text:span><text:span text:style-name="T1022">nesutikimą dėl asmens dalyvavimo biobanko veikloje (šiuo atveju įtraukti asmenį į biobanko veiklą draudžiama),</text:span><text:span text:style-name="T1023"><text:s/>o</text:span><text:span text:style-name="T1024"><text:s/>jeigu asmuo Pacientų teisių ir žalos sveikatai atlyginimo įstatymo nustatyta tvarka yra paskyręs</text:span><text:span text:style-name="T1025"><text:s/>atstovą pagal pavedimą,<text:s/></text:span><text:span text:style-name="T1026">–</text:span><text:span text:style-name="T1027"><text:s/>atstovas pagal pavedimą.<text:s/></text:span><text:span text:style-name="T1028">Dėl asmens, kuris yra teismo pripažintas neveiksniu sveikatos priežiūros srityje, dalyvavimo biobanko veikl</text:span><text:span text:style-name="T1029">oje asmens sutikimą dalyvauti biobanko veikloje duoda jo globėjas, dėl asmens, kuris yra teismo pripažintas ribotai veiksniu sveikatos priežiūros srityje,</text:span><text:span text:style-name="T1030"><text:s/>–</text:span><text:span text:style-name="T1031"><text:s/>jo rūpintojas</text:span><text:span text:style-name="T1032"><text:s/>ir pats teismo pripažintas ribotai veiksniu sveikatos priežiūros srityje asmuo.</text:span><text:s/></text:p>
      <text:p text:style-name="P1033">Straipsnio dalies pakeitimai:</text:p>
      <text:p text:style-name="P1034"><text:span text:style-name="T1035">Nr.<text:s/></text:span><text:a xlink:href="https://www.e-tar.lt/portal/legalAct.html?documentId=9c05e8f02df211eabe008ea93139d588" office:target-frame-name="_top" xlink:show="replace"><text:span text:style-name="T1036">XIII-2758</text:span></text:a><text:span text:style-name="T1037">, 2019-12-20, paskelbta TAR 2020-01-03, i. k. 2020-00042</text:span></text:p>
      <text:p text:style-name="Normal"/>
      <text:p text:style-name="P1038"><text:span text:style-name="T1039">5</text:span><text:span text:style-name="T1040">. Asmens sutikimą<text:s/></text:span><text:span text:style-name="T1041">dalyvauti biobanko veikloje</text:span><text:span text:style-name="T1042"><text:s/>dėl mi</text:span><text:span text:style-name="T1043">rusio asmens biologinio ėminio ir sveikatos informacijos tvarkymo šio įstatymo 16 straipsnio 1 dalyje nustatytais</text:span><text:span text:style-name="T1044"><text:s/>tikslais</text:span><text:span text:style-name="T1045"><text:s/>duoda pergyvenęs sutuoktinis, jeigu<text:s/></text:span><text:span text:style-name="T1046">asmuo buvo nesusituokęs, santuoka yra pasibaigusi, sutuoktinis yra pripažintas nežinia kur esanči</text:span><text:span text:style-name="T1047">u ar sutuoktiniai gyveno skyrium,</text:span><text:span text:style-name="T1048"><text:s/>– vienas iš artimųjų giminaičių pagal tokią pirmumo tvarką: tėvai (įtėviai), pilnamečiai vaikai (įvaikiai), broliai (seserys), seneliai, vaikaičiai. Gavus vieno iš šių asmenų sutikimą nustatyta pirmumo tvarka, kitų mirusio</text:span><text:span text:style-name="T1049">jo artimųjų giminaičių sutikimo neklausiama.<text:s/></text:span><text:span text:style-name="T1050">Gavus vieno iš šių asmenų nesutikimą nustatyta pirmumo tvarka,<text:s/></text:span><text:span text:style-name="T1051">naudoti mirusio žmogaus biologinį ėminį ir sveikatos informaciją biobanko veikloje<text:s/></text:span><text:span text:style-name="T1052">draudžiama.</text:span></text:p>
      <text:p text:style-name="P1053"><text:span text:style-name="T1054">6</text:span><text:span text:style-name="T1055">. Prieš duodamas asmens sutikimą dalyvauti bioba</text:span><text:span text:style-name="T1056">nko veikloje, asmuo, šio<text:s/></text:span><text:span text:style-name="T1057">straipsnio<text:s/></text:span><text:span text:style-name="T1058">3 ir</text:span><text:span text:style-name="T1059"><text:s/>4 dalyse nurodytas asmens sutikimą dalyvauti biobanko veikloje turintis teisę duoti asmuo</text:span><text:span text:style-name="T1060"><text:s/></text:span><text:span text:style-name="T1061">(toliau</text:span><text:span text:style-name="T1062"><text:s/>– kitas asmens sutikimą dalyvauti biobanko veikloje turintis teisę duoti asmuo), pergyvenęs sutuoktinis, jeigu buvo n</text:span><text:span text:style-name="T1063">esusituokęs, – šio straipsnio 5 dalyje nurodytas artimasis giminaitis pagal pirmumo eilę, atsižvelgiant į asmens sutikimą dalyvauti biobanko veikloje duodančio asmens amžių ir sveikatos būklę, jam suprantamu būdu, paaiškinant specialius medicinos terminus,</text:span><text:span text:style-name="T1064"><text:s/>turi būti informuotas apie:</text:span></text:p>
      <text:p text:style-name="P1065"><text:span text:style-name="T1066">1</text:span><text:span text:style-name="T1067">) asmens sutikimo dalyvauti biobanko veikloje esmę, galimą naudą, nepatogumus ir riziką asmeniui;</text:span></text:p>
      <text:p text:style-name="P1068"><text:span text:style-name="T1069">2</text:span><text:span text:style-name="T1070">) biologinio ėminio ir sveikatos informacijos tvarkymo tikslus ir būdus, įskaitant sveikatos informacijos gavimą iš<text:s/></text:span><text:span text:style-name="T1071">sveikatos priežiūros įstaigų, registrų ir (ar) valstybės informacinių sistemų, ir tai, kad konkrečių biomedicininių tyrimų su šiuo žmogaus biologiniu ėminiu ir sveikatos informacija tikslai ir būdai asmens sutikimo dalyvauti biobanko veikloje davimo metu g</text:span><text:span text:style-name="T1072">ali būti nežinomi dėl nepakankamo mokslo ar technologijų išsivystymo lygio ar kitų objektyvių priežasčių;</text:span></text:p>
      <text:p text:style-name="P1073"><text:span text:style-name="T1074">3</text:span><text:span text:style-name="T1075">) galimybę gauti iš biobanko informaciją apie jo (ar mirusio asmens) žmogaus biologinio ėminio ir sveikatos informacijos panaudojimą ir šio panau</text:span><text:span text:style-name="T1076">dojimo tikslus;</text:span></text:p>
      <text:p text:style-name="P1077"><text:span text:style-name="T1078">4</text:span><text:span text:style-name="T1079">) sveikatos informacijos konfidencialumo garantijas ir tai, kad biobankas žmogaus biologinius ėminius ir (ar) sveikatos informaciją ar juos naudojant gautus biomedicininių tyrimų rezultatus ar jų dalį, kurie leidžia nustatyti asmens ta</text:span><text:span text:style-name="T1080">patybę, teikia tik motyvuotu teismo sprendimu, jeigu tai yra reikalinga bylai teisme nagrinėti;</text:span></text:p>
      <text:p text:style-name="P1081"><text:span text:style-name="T1082">5</text:span><text:span text:style-name="T1083">) teisę atšaukti asmens sutikimą dalyvauti biobanko veikloje.</text:span><text:s/></text:p>
      <text:p text:style-name="P1084">Straipsnio dalies pakeitimai:</text:p>
      <text:p text:style-name="P1085"><text:span text:style-name="T1086">Nr.<text:s/></text:span><text:a xlink:href="https://www.e-tar.lt/portal/legalAct.html?documentId=9c05e8f02df211eabe008ea93139d588" office:target-frame-name="_top" xlink:show="replace"><text:span text:style-name="T1087">XIII-2758</text:span></text:a><text:span text:style-name="T1088">, 2019-12-20, paskelbta TAR 2020-01-03, i. k. 2020-00042</text:span></text:p>
      <text:p text:style-name="Normal"/>
      <text:p text:style-name="P1089"><text:span text:style-name="T1090">7</text:span><text:span text:style-name="T1091">. Vaikui ar asmeniui, kuris dėl sveikatos būklės negali būti laikomas gebančiu protingai vertinti savo interesus, pagal jo gebėjimą suprasti t</text:span><text:span text:style-name="T1092">uri būti suteikta šio straipsnio 6 dalyje nurodyta informacija ir turi būti atsižvelgiama į jo norą<text:s/></text:span><text:span text:style-name="T1093">nesu</text:span><text:span text:style-name="T1094">teikti biobankui teisės<text:s/></text:span><text:span text:style-name="T1095">tvarkyti jo biologinio ėminio ir sveikatos informacijos šio įstatymo 16 straipsnio 1 dalyje nustatytais tikslais, o jeigu asmens</text:span><text:span text:style-name="T1096"><text:s/>sutikimas dalyvauti biobanko veikloje jau duotas, – šį sutikimą atšaukti.</text:span></text:p>
      <text:p text:style-name="P1097"><text:span text:style-name="T1098">8</text:span><text:span text:style-name="T1099">. Biobanke gali būti tvarkomi žmogaus biologiniai ėminiai, likę po chirurginių operacijų, invazinių ir (ar) intervencinių procedūrų, ir sveikatos informacija, kurių tvarkymui a</text:span><text:span text:style-name="T1100">smuo nėra davęs asmens sutikimo<text:s/></text:span><text:span text:style-name="T1101">dalyvauti biobanko veikloje</text:span><text:span text:style-name="T1102"><text:s/>šio straipsnio nustatyta tvarka, tačiau tik tiek, kiek reikia, kad šie žmogaus biologiniai ėminiai būtų išsaugoti ir, jeigu asmuo<text:s/></text:span><text:span text:style-name="T1103">per vieną mėnesį po chirurginės operacijos, invazinės ir (ar) inte</text:span><text:span text:style-name="T1104">rvencinės procedūros atlikimo<text:s/></text:span><text:span text:style-name="T1105">duotų asmens sutikimą<text:s/></text:span><text:span text:style-name="T1106">dalyvauti biobanko veikloje</text:span><text:span text:style-name="T1107">, galėtų būti tvarkomi biobanke, o sveikatos informacija – tik tiek, kiek reikia, kad būtų įvertintas tokių žmogaus biologinių ėminių tinkamumas šio įstatymo 16 straipsnio 1 dal</text:span><text:span text:style-name="T1108">yje nustatytiems tikslams.<text:s/></text:span><text:span text:style-name="T1109">Jeigu</text:span><text:span text:style-name="T1110"><text:s/></text:span><text:span text:style-name="T1111">asmuo ar<text:s/></text:span><text:span text:style-name="T1112">šio įstatymo nustatytais atvejais kitas asmens sutikimą dalyvauti biobanko veikloje turintis teisę duoti asmuo<text:s/></text:span><text:span text:style-name="T1113">per šioje dalyje nurodytą terminą neduoda asmens sutikimo dalyvauti biobanko veikloje, biobankas prival</text:span><text:span text:style-name="T1114">o nedelsdamas sunaikinti biobanke saugomą žmogaus biologinį ėminį ir sveikatos informaciją.</text:span><text:span text:style-name="T1115"> Informacija apie tai, kad žmogaus biologiniai ėminiai ir sveikatos informacija šioje dalyje nustatyta tvarka gali būti tvarkomi biobanke, turi būti viešai prieinama</text:span><text:span text:style-name="T1116"><text:s/>pacientams asmens sveikatos priežiūros įstaigose.</text:span></text:p>
      <text:p text:style-name="P1117"><text:span text:style-name="T1118">9</text:span><text:span text:style-name="T1119">. Bet kokia invazinė ir (ar) intervencinė procedūra, kurios vienintelis tikslas yra gauti ir toliau tvarkyti žmogaus biologinį ėminį (ėminius) biobanke ir su juo (jais) atlikti biomedicininius tyrimus</text:span><text:span text:style-name="T1120">, o ne asmenį gydyti ar nustatyti diagnozę, yra leidžiama tik tuo atveju, jeigu asmens sutikime<text:s/></text:span><text:span text:style-name="T1121">dalyvauti biobanko veikloje</text:span><text:span text:style-name="T1122"><text:s/>nurodytas sutikimas paimti žmogaus biologinį ėminį tokiu tikslu.</text:span><text:span text:style-name="T1123"><text:s/></text:span></text:p>
      <text:p text:style-name="P1124"><text:span text:style-name="T1125">10</text:span><text:span text:style-name="T1126">. Biobankas suteikia asmeniui ar šio įstatymo numatytais atv</text:span><text:span text:style-name="T1127">ejais kitam asmens sutikimą dalyvauti<text:s/></text:span><text:span text:style-name="T1128">biobanko veikloje</text:span><text:span text:style-name="T1129"><text:s/>turinčiam teisę duoti asmeniui, ar pergyvenusiam sutuoktiniui, ar artimajam giminaičiui aiškią, nemokamą ir lengvai įgyvendinamą galimybę rašytiniu prašymu atšaukti asmens sutikimą<text:s/></text:span><text:span text:style-name="T1130">dalyvauti biobanko<text:s/></text:span><text:span text:style-name="T1131">veikloje</text:span><text:span text:style-name="T1132">. Gavus rašytinį asmens prašymą atšaukti asmens sutikimą<text:s/></text:span><text:span text:style-name="T1133">dalyvauti biobanko veikloje</text:span><text:span text:style-name="T1134">, biobanke saugomas žmogaus biologinis ėminys ir sveikatos informacija nebegali būti tvarkomi, o šio įstatymo 17 straipsnyje nurodytiems asmenims perduoti žmogaus b</text:span><text:span text:style-name="T1135">iologinis ėminys ir sveikatos informacija nebegali būti naudojami, ir sveikatos apsaugos ministro nustatyta tvarka turi būti sunaikinti ir apie tai turi būti pranešta asmeniui. Biomedicininių tyrimų rezultatai, gauti atliekant biomedicininius tyrimus su žm</text:span><text:span text:style-name="T1136">ogaus biologiniais ėminiais, ir sveikatos informacija iki asmens prašymo atšaukti asmens sutikimą<text:s/></text:span><text:span text:style-name="T1137">dalyvauti biobanko veikloje</text:span><text:span text:style-name="T1138"><text:s/>gavimo nenaikinami.</text:span></text:p>
      <text:p text:style-name="P1139"><text:span text:style-name="T1140">11</text:span><text:span text:style-name="T1141">. Išsamius asmens sutikimo<text:s/></text:span><text:span text:style-name="T1142">dalyvauti biobanko veikloje</text:span><text:span text:style-name="T1143"><text:s/>turinio ir informacijos, nurodytos šio straipsnio</text:span><text:span text:style-name="T1144"><text:s/>6 dalyje, reikalavimus ir asmens sutikimo dalyvauti biobanko veikloje davimo ir atšaukimo tvarką nustato sveikatos apsaugos ministras.</text:span><text:span text:style-name="T1145"><text:s/></text:span></text:p>
      <text:p text:style-name="P1146"/>
      <text:p text:style-name="P1147"><text:span text:style-name="T1148">9</text:span><text:span text:style-name="T1149"><text:s/>straipsnis.<text:s/></text:span><text:span text:style-name="T1150">Sveikatos</text:span><text:span text:style-name="T1151"><text:s/></text:span><text:span text:style-name="T1152">informacijos</text:span><text:span text:style-name="T1153"><text:s/>konfidencialumas</text:span></text:p>
      <text:p text:style-name="P1154"><text:span text:style-name="T1155">1</text:span><text:span text:style-name="T1156">. Biomedicininį tyrimą atliekant gauta sveikatos info</text:span><text:span text:style-name="T1157">rmacija,<text:s/></text:span><text:span text:style-name="T1158">leidžianti nustatyti asmens tapatybę</text:span><text:span text:style-name="T1159">, yra konfidenciali ir gali būti teikiama tik</text:span><text:span text:style-name="T1160"><text:s/></text:span><text:span text:style-name="T1161">Pacientų teisių ir žalos sveikatai atlyginimo įstatymo nustatyta tvarka.<text:s/></text:span></text:p>
      <text:p text:style-name="P1162"><text:span text:style-name="T1163">2</text:span><text:span text:style-name="T1164">. Biomedicininį tyrimą atliekant gauta sveikatos informacija nelaikoma konfidencialia<text:s/></text:span><text:span text:style-name="T1165">ir gali būti paskelbta be tiriamojo asmens sutikimo, jeigu paskelbus tokią sveikatos informaciją nebus galima<text:s/></text:span><text:span text:style-name="T1166">nustatyti asmens tapatybės</text:span><text:span text:style-name="T1167">.</text:span></text:p>
      <text:p text:style-name="P1168"/>
      <text:p text:style-name="P1169"><text:span text:style-name="T1170">10</text:span><text:span text:style-name="T1171"><text:s/>straipsnis.<text:s/></text:span><text:span text:style-name="T1172">Išlaidų atlyginimas</text:span></text:p>
      <text:p text:style-name="P1173"><text:span text:style-name="T1174">Tiriamieji turi teisę gauti kompensaciją už dėl dalyvavimo<text:s/></text:span><text:span text:style-name="T1175">biomedicininiame tyrime patirtas išlaidas ir sugaištą laiką. Kompensacijos apskaičiavimo ir mokėjimo tvarką nustato Lietuvos Respublikos Vyriausybė (toliau – Vyriausybė) ar jos įgaliota institucija.</text:span></text:p>
      <text:p text:style-name="P1176"/>
      <text:p text:style-name="P1177"><text:span text:style-name="T1178">11</text:span><text:span text:style-name="T1179"><text:s/>straipsnis.<text:s/></text:span><text:span text:style-name="T1180">Biomedicininio tyrimo užsakovas ir<text:s/></text:span><text:span text:style-name="T1181">tyrėjas</text:span></text:p>
      <text:p text:style-name="P1182"><text:span text:style-name="T1183">1</text:span><text:span text:style-name="T1184">.<text:s/></text:span><text:span text:style-name="T1185">Biomedicininio tyrimo užsakovas atsako už biomedicininio tyrimo inicijavimą, valdymą ir biomedicininio tyrimo finansavimo užtikrinimą.</text:span></text:p>
      <text:p text:style-name="P1186"><text:span text:style-name="T1187">2</text:span><text:span text:style-name="T1188">. Tyrėjas atsako už biomedicininį tyrimą, atliekamą tyrimo centre. Jeigu biomedicininį tyrimą tyrėjas</text:span><text:span text:style-name="T1189"><text:s/>atlieka vienas arba tyrimo centre vadovauja biomedicininį tyrimą atliekančių asmenų grupei ir yra atsakingas už šios grupės veiklą, jis vadinamas pagrindiniu tyrėju.</text:span></text:p>
      <text:p text:style-name="P1190"><text:span text:style-name="T1191">3</text:span><text:span text:style-name="T1192">. Tyrėjas, išskyrus tyrėją, atliekantį šio straipsnio 4 ir 5 dalyse nurodytus biomed</text:span><text:span text:style-name="T1193">icininius tyrimus, privalo turėti biomedicininio tyrimo pobūdį atitinkančią aukštojo mokslo kvalifikaciją, o pagrindinis tyrėjas taip pat privalo turėti biomedicininio tyrimo pobūdį atitinkančių biomedicininių tyrimų patirties. Tyrėjas, biomedicininio tyri</text:span><text:span text:style-name="T1194">mo metu taikantis intervencinį biomedicininio tyrimo metodą, keliantį riziką tiriamojo sveikatai, taip pat turi turėti atitinkamą asmens sveikatos priežiūros specialisto licenciją, pacientų priežiūros patirties ir būti įdarbintas tyrimo centre. Konkrečius<text:s/></text:span><text:span text:style-name="T1195">tyrėjo, taikančio intervencinį biomedicininio tyrimo metodą, keliantį riziką tiriamojo sveikatai, aukštojo mokslo kvalifikacijos ir patirties reikalavimus nustato sveikatos apsaugos ministras.</text:span></text:p>
      <text:p text:style-name="P1196">Straipsnio dalies pakeitimai:</text:p>
      <text:p text:style-name="P1197"><text:span text:style-name="T1198">Nr.<text:s/></text:span><text:a xlink:href="https://www.e-tar.lt/portal/legalAct.html?documentId=9c05e8f02df211eabe008ea93139d588" office:target-frame-name="_top" xlink:show="replace"><text:span text:style-name="T1199">XIII-2758</text:span></text:a><text:span text:style-name="T1200">, 2019-12-20, paskelbta TAR 2020-01-03, i. k. 2020-00042</text:span></text:p>
      <text:p text:style-name="P1201"><text:span text:style-name="T1202">Nr.<text:s/></text:span><text:a xlink:href="https://www.e-tar.lt/portal/legalAct.html?documentId=63263d60ccff11ec8d9390588bf2de65" office:target-frame-name="_top" xlink:show="replace"><text:span text:style-name="T1203">XIV-1064</text:span></text:a><text:span text:style-name="T1204">, 2022-04-2</text:span><text:span text:style-name="T1205">8, paskelbta TAR 2022-05-06, i. k. 2022-09674</text:span></text:p>
      <text:p text:style-name="Normal"/>
      <text:p text:style-name="P1206"><text:span text:style-name="T1207">4</text:span><text:span text:style-name="T1208">. Kai atliekamas klinikinis vaistinio preparato tyrimas, tyrėjas privalo turėti klinikinio vaistinio preparato tyrimo pobūdį atitinkančią aukštojo mokslo kvalifikaciją,<text:s/></text:span><text:span text:style-name="T1209">teisę verstis atitinkamai medicinos</text:span><text:span text:style-name="T1210"><text:s/>praktika arba odontologijos praktika,<text:s/></text:span><text:span text:style-name="T1211">turėti<text:s/></text:span><text:span text:style-name="T1212">ne mažesnę kaip vienų metų</text:span><text:span text:style-name="T1213"><text:s/>pacientų priežiūros patirtį<text:s/></text:span><text:span text:style-name="T1214">ir</text:span><text:span text:style-name="T1215"><text:s/></text:span><text:span text:style-name="T1216">per paskutinius penkerius metus<text:s/></text:span><text:span text:style-name="T1217">būti baigęs<text:s/></text:span><text:span text:style-name="T1218">geros</text:span><text:span text:style-name="T1219"><text:s/>klinikinės praktikos mokymus<text:s/></text:span><text:span text:style-name="T1220">arba per šį laikotarpį būti buvęs tyrėju atliekant klinikinį vaistinio pr</text:span><text:span text:style-name="T1221">eparato tyrimą</text:span><text:span text:style-name="T1222"><text:s/>ir įdarbintas tyrimo centre.<text:s/></text:span><text:span text:style-name="T1223">Geros klinikinės praktikos mokymų organizavimo tvarką ir geros klinikinės praktikos mokymo programų rengimo reikalavimus tvirtina ir konkrečius tyrėjo, atliekančio klinikinį vaistinio preparato tyrimą, aukštojo m</text:span><text:span text:style-name="T1224">okslo kvalifikacijos reikalavimus nustato sveikatos apsaugos ministras.<text:s/></text:span><text:span text:style-name="T1225">Kai atliekami šioje dalyje nurodyti biomedicininiai tyrimai, pagrindinis tyrėjas taip pat privalo turėti klinikinių vaistinio preparato tyrimų patirties. Asmuo gali dirbti pagrindiniu<text:s/></text:span><text:span text:style-name="T1226">tyrėju tik viename to paties tyrimo centre.</text:span><text:s/></text:p>
      <text:p text:style-name="P1227">Straipsnio dalies pakeitimai:</text:p>
      <text:p text:style-name="P1228"><text:span text:style-name="T1229">Nr.<text:s/></text:span><text:a xlink:href="https://www.e-tar.lt/portal/legalAct.html?documentId=04283c302df311eabe008ea93139d588" office:target-frame-name="_top" xlink:show="replace"><text:span text:style-name="T1230">XIII-2759</text:span></text:a><text:span text:style-name="T1231">, 2019-12-20, paskelbta TAR 2020-01-03, i. k. 2020-00043</text:span></text:p>
      <text:p text:style-name="Normal"/>
      <text:p text:style-name="P1232"><text:span text:style-name="T1233">5</text:span><text:span text:style-name="T1234">. Kai a</text:span><text:span text:style-name="T1235">tliekamas klinikinis tyrimas su medicinos priemone arba veiksmingumo tyrimas, tyrėjai, kurie atlieka pagal Lietuvos Respublikos įstatymus ir kitus teisės aktus asmens sveikatos priežiūros specialistų kompetencijai priskirtus veiksmus, privalo turėti atitin</text:span><text:span text:style-name="T1236">kamai klinikinio tyrimo su medicinos priemone arba veiksmingumo tyrimo pobūdį atitinkančią aukštojo mokslo kvalifikaciją, teisę verstis atitinkama asmens sveikatos priežiūros praktika. Kai atliekami šioje dalyje nurodyti tyrimai, pagrindinis tyrėjas taip p</text:span><text:span text:style-name="T1237">at privalo turėti klinikinių tyrimų patirties. Konkrečius pagrindinio tyrėjo patirties reikalavimus nustato sveikatos apsaugos ministras. Klinikinis tyrimas su medicinos priemone arba veiksmingumo tyrimas turi būti atliekamas tyrimo centre, kuris privalo t</text:span><text:span text:style-name="T1238">urėti teisę teikti asmens sveikatos priežiūros paslaugas, reikalingas atliekant klinikinį tyrimą su medicinos priemone arba veiksmingumo tyrimą.</text:span></text:p>
      <text:p text:style-name="P1239">Papildyta straipsnio dalimi:</text:p>
      <text:p text:style-name="P1240"><text:span text:style-name="T1241">Nr.<text:s/></text:span><text:a xlink:href="https://www.e-tar.lt/portal/legalAct.html?documentId=9c05e8f02df211eabe008ea93139d588" office:target-frame-name="_top" xlink:show="replace"><text:span text:style-name="T1242">XIII-2758</text:span></text:a><text:span text:style-name="T1243">, 2019-12-20, paskelbta TAR 2020-01-03, i. k. 2020-00042</text:span></text:p>
      <text:p text:style-name="P1244">Straipsnio dalies pakeitimai:</text:p>
      <text:p text:style-name="P1245"><text:span text:style-name="T1246">Nr.<text:s/></text:span><text:a xlink:href="https://www.e-tar.lt/portal/legalAct.html?documentId=63263d60ccff11ec8d9390588bf2de65" office:target-frame-name="_top" xlink:show="replace"><text:span text:style-name="T1247">XIV-1064</text:span></text:a><text:span text:style-name="T1248">, 2022-04-28, paskelbta TAR 20</text:span><text:span text:style-name="T1249">22-05-06, i. k. 2022-09674</text:span></text:p>
      <text:p text:style-name="Normal"/>
      <text:p text:style-name="P1250"><text:span text:style-name="T1251">11</text:span><text:span text:style-name="T1252">1</text:span><text:span text:style-name="T1253"><text:s/>straipsnis.<text:s/></text:span><text:span text:style-name="T1254">Klinikinio vaistinio preparato tyrimo centras</text:span></text:p>
      <text:p text:style-name="P1255"><text:span text:style-name="T1256">Klinikinio vaistinio preparato tyrimo centras privalo turėti</text:span><text:span text:style-name="T1257"><text:s/>teisę teikti</text:span><text:span text:style-name="T1258"><text:s/>asmens sveikatos priežiūros<text:s/></text:span><text:span text:style-name="T1259">paslaugas</text:span><text:span text:style-name="T1260">, reikalingas atliekant klinikinį vaistinio<text:s/></text:span><text:span text:style-name="T1261">preparato tyrimą.</text:span><text:s/></text:p>
      <text:p text:style-name="P1262">Papildyta straipsniu:</text:p>
      <text:p text:style-name="P1263"><text:span text:style-name="T1264">Nr.<text:s/></text:span><text:a xlink:href="https://www.e-tar.lt/portal/legalAct.html?documentId=04283c302df311eabe008ea93139d588" office:target-frame-name="_top" xlink:show="replace"><text:span text:style-name="T1265">XIII-2759</text:span></text:a><text:span text:style-name="T1266">, 2019-12-20, paskelbta TAR 2020-01-03, i. k. 2020-00043</text:span></text:p>
      <text:p text:style-name="Normal"/>
      <text:p text:style-name="P1267"><text:span text:style-name="T1268">12</text:span><text:span text:style-name="T1269"><text:s/>straipsnis.<text:s/></text:span><text:span text:style-name="T1270">Turtinės ir neturtinės žalos, padarytos tiriamajam, atlyginimas<text:s/></text:span></text:p>
      <text:p text:style-name="P1271">Pakeistas straipsnio pavadinimas:</text:p>
      <text:p text:style-name="P1272"><text:span text:style-name="T1273">Nr.<text:s/></text:span><text:a xlink:href="https://www.e-tar.lt/portal/legalAct.html?documentId=118aad40b52111e98451fa7b5933515d" office:target-frame-name="_top" xlink:show="replace"><text:span text:style-name="T1274">XIII-2381</text:span></text:a><text:span text:style-name="T1275">, 2019-07-18, paskelbta TAR 2019-08-02, i. k</text:span><text:span text:style-name="T1276">. 2019-12804</text:span></text:p>
      <text:p text:style-name="P1277"><text:span text:style-name="T1278">Nr.<text:s/></text:span><text:a xlink:href="https://www.e-tar.lt/portal/legalAct.html?documentId=3bbd17202afa11eabe008ea93139d588" office:target-frame-name="_top" xlink:show="replace"><text:span text:style-name="T1279">XIII-2760</text:span></text:a><text:span text:style-name="T1280">, 2019-12-20, paskelbta TAR 2019-12-30, i. k. 2019-21604</text:span></text:p>
      <text:p text:style-name="Normal"/>
      <text:p text:style-name="P1281"><text:span text:style-name="T1282">1</text:span><text:span text:style-name="T1283">. Biomedicininio tyrimo užsakovas ir<text:s/></text:span><text:span text:style-name="T1284">tyrėjas</text:span><text:span text:style-name="T1285"><text:s/>atsako už<text:s/></text:span><text:span text:style-name="T1286">turtinę ir netur</text:span><text:span text:style-name="T1287">tinę</text:span><text:span text:style-name="T1288"><text:s/>žalą, padarytą tiriamajam,<text:s/></text:span><text:span text:style-name="T1289">išskyrus turtinę ir neturtinę žalą, kuri</text:span><text:span text:style-name="T1290"><text:s/></text:span><text:span text:style-name="T1291">atsirado dėl priežasčių, nesusijusių su biomedicininiais tyrimais, arba dėl tiriamojo tyčinių veiksmų. Biomedicininio tyrimo užsakovas ir<text:s/></text:span><text:span text:style-name="T1292">tyrėjas</text:span><text:span text:style-name="T1293"><text:s/>atsako solidariai už šioje dalyje nurodytą<text:s/></text:span><text:span text:style-name="T1294">turtinę ir neturtinę</text:span><text:span text:style-name="T1295"><text:s/>žalą, padarytą tiriamajam, išskyrus atvejus, kai biomedicininio tyrimo užsakovas ir<text:s/></text:span><text:span text:style-name="T1296">tyrėjas raštu susitaria kitaip.</text:span><text:span text:style-name="T1297"><text:s/>Biomedicininio tyrimo užsakovo ir<text:s/></text:span><text:span text:style-name="T1298">tyrėjo<text:s/></text:span><text:span text:style-name="T1299">padaryta<text:s/></text:span><text:span text:style-name="T1300">turtinė ir neturtinė</text:span><text:span text:style-name="T1301"><text:s/>žala</text:span><text:span text:style-name="T1302"><text:s/></text:span><text:span text:style-name="T1303">tiriamojo<text:s/></text:span><text:span text:style-name="T1304">sveikatai atlyginama Civilinio kodekso, Draudimo įstatymo ir kitų teisės aktų nustatyta tvarka.</text:span></text:p>
      <text:p text:style-name="P1305"><text:span text:style-name="T1306">2</text:span><text:span text:style-name="T1307">.<text:s/></text:span><text:span text:style-name="T1308">Biomedicininio tyrimo (išskyrus klinikinį tyrimą su medicinos priemone ir veiksmingumo tyrimą), kuriame dalyvaujančiam asmeniui tyrimo tikslai</text:span><text:span text:style-name="T1309">s taikomi intervenciniai tyrimo metodai kelia riziką tiriamojo sveikatai, taip pat klinikinio vaistinio preparato tyrimo užsakovas ir pagrindinis tyrėjas privalo drausti savo civilinę atsakomybę dėl galimos turtinės ir neturtinės žalos,<text:s/></text:span><text:span text:style-name="T1310">atsiradusios dėl ti</text:span><text:span text:style-name="T1311">riamojo sveikatos sužalojimo ar tiriamojo mirties</text:span><text:span text:style-name="T1312">, atlyginimo, sudarydami biomedicininio tyrimo užsakovo ir pagrindinio tyrėjo civilinės atsakomybės privalomojo draudimo sutartis su draudikais, išskyrus šio straipsnio 3 dalyje nurodytus atvejus, kai biomed</text:span><text:span text:style-name="T1313">icininius tyrimus</text:span><text:span text:style-name="T1314"><text:s/>leidžiama atlikti ir neturint biomedicininio tyrimo užsakovo ir pagrindinio tyrėjo civilinės atsakomybės privalomojo draudimo.</text:span><text:span text:style-name="T1315"><text:s/>Ar biomedicininio tyrimo (išskyrus klinikinį tyrimą su medicinos priemone ir<text:s/></text:span><text:span text:style-name="T1316">veiksmingumo tyrimą</text:span><text:span text:style-name="T1317">) tikslais taik</text:span><text:span text:style-name="T1318">omi intervenciniai tyrimo metodai kelia riziką tiriamojo sveikatai, vertina Lietuvos bioetikos komitetas arba regioninis biomedicininių tyrimų etikos komitetas, išduodantis leidimą atlikti biomedicininį tyrimą.</text:span></text:p>
      <text:p text:style-name="P1319">Straipsnio dalies pakeitimai:</text:p>
      <text:p text:style-name="P1320"><text:span text:style-name="T1321">Nr.<text:s/></text:span><text:a xlink:href="https://www.e-tar.lt/portal/legalAct.html?documentId=3bbd17202afa11eabe008ea93139d588" office:target-frame-name="_top" xlink:show="replace"><text:span text:style-name="T1322">XIII-2760</text:span></text:a><text:span text:style-name="T1323">, 2019-12-20, paskelbta TAR 2019-12-30, i. k. 2019-21604</text:span></text:p>
      <text:p text:style-name="P1324"><text:span text:style-name="T1325">Nr.<text:s/></text:span><text:a xlink:href="https://www.e-tar.lt/portal/legalAct.html?documentId=9c05e8f02df211eabe008ea93139d588" office:target-frame-name="_top" xlink:show="replace"><text:span text:style-name="T1326">X</text:span><text:span text:style-name="T1327">III-2758</text:span></text:a><text:span text:style-name="T1328">, 2019-12-20, paskelbta TAR 2020-01-03, i. k. 2020-00042</text:span></text:p>
      <text:p text:style-name="P1329"><text:span text:style-name="T1330">Nr.<text:s/></text:span><text:a xlink:href="https://www.e-tar.lt/portal/legalAct.html?documentId=04283c302df311eabe008ea93139d588" office:target-frame-name="_top" xlink:show="replace"><text:span text:style-name="T1331">XIII-2759</text:span></text:a><text:span text:style-name="T1332">, 2019-12-20, paskelbta TAR 2020-01-03, i. k. 2020-00043</text:span></text:p>
      <text:p text:style-name="P1333"><text:span text:style-name="T1334">Nr.<text:s/></text:span><text:a xlink:href="https://www.e-tar.lt/portal/legalAct.html?documentId=63263d60ccff11ec8d9390588bf2de65" office:target-frame-name="_top" xlink:show="replace"><text:span text:style-name="T1335">XIV-1064</text:span></text:a><text:span text:style-name="T1336">, 2022-04-28, paskelbta TAR 2022-05-06, i. k. 2022-09674</text:span></text:p>
      <text:p text:style-name="Normal"/>
      <text:p text:style-name="P1337"><text:span text:style-name="T1338">3</text:span><text:span text:style-name="T1339">. Mažos intervencijos klinikinį vaistinio preparato tyrimą, taip pat kitą biomedicininį tyrimą (išskyrus klinikinį tyrimą su medicinos priemone ir veiksmingumo tyrimą), kuriame dalyvaujančiam asmeniui taikomi intervenciniai biomedicininio tyrimo metodai ke</text:span><text:span text:style-name="T1340">lia tik nedidelį nepageidaujamą laikiną poveikį jo sveikatai,<text:s/></text:span><text:span text:style-name="T1341">asmens sveikatos priežiūros įstaigai, kuri pati arba jos darbuotojas yra tokio biomedicininio tyrimo užsakovas arba jos darbuotojas yra tokio biomedicininio tyrimo tyrėjas, leidžiama atlikti ir<text:s/></text:span><text:span text:style-name="T1342">neturint biomedicininio tyrimo užsakovo ir pagrindinio tyrėjo civilinės atsakomybės privalomojo draudimo. Šioje dalyje nurodytu atveju biomedicininio tyrimo užsakovo ir tyrėjo padaryta turtinė ir neturtinė žala tiriamojo sveikatai atlyginama Pacientų teisi</text:span><text:span text:style-name="T1343">ų ir žalos sveikatai atlyginimo įstatymo nustatyta tvarka iš Vyriausybės įgaliotos institucijos valdomos sąskaitos, kurioje kaupiamos sveikatos priežiūros įstaigų įmokos pacientų sveikatai padarytai žalai (turtinei ir neturtinei) atlyginti, lėšų.</text:span></text:p>
      <text:p text:style-name="P1344">Straipsnio dalies pakeitimai:</text:p>
      <text:p text:style-name="P1345"><text:span text:style-name="T1346">Nr.<text:s/></text:span><text:a xlink:href="https://www.e-tar.lt/portal/legalAct.html?documentId=118aad40b52111e98451fa7b5933515d" office:target-frame-name="_top" xlink:show="replace"><text:span text:style-name="T1347">XIII-2381</text:span></text:a><text:span text:style-name="T1348">, 2019-07-18, paskelbta TAR 2019-08-02, i. k. 2019-12804</text:span></text:p>
      <text:p text:style-name="P1349"><text:span text:style-name="T1350">Nr.<text:s/></text:span><text:a xlink:href="https://www.e-tar.lt/portal/legalAct.html?documentId=3bbd17202afa11eabe008ea93139d588" office:target-frame-name="_top" xlink:show="replace"><text:span text:style-name="T1351">XIII-2760</text:span></text:a><text:span text:style-name="T1352">, 2019-12-20, paskelbta TAR 2019-12-30, i. k. 2019-21604</text:span></text:p>
      <text:p text:style-name="P1353"><text:span text:style-name="T1354">Nr.<text:s/></text:span><text:a xlink:href="https://www.e-tar.lt/portal/legalAct.html?documentId=9c05e8f02df211eabe008ea93139d588" office:target-frame-name="_top" xlink:show="replace"><text:span text:style-name="T1355">XIII-2758</text:span></text:a><text:span text:style-name="T1356">, 2019-12-20, paskelbta TAR 2020-01-03, i. k</text:span><text:span text:style-name="T1357">. 2020-00042</text:span></text:p>
      <text:p text:style-name="P1358"><text:span text:style-name="T1359">Nr.<text:s/></text:span><text:a xlink:href="https://www.e-tar.lt/portal/legalAct.html?documentId=04283c302df311eabe008ea93139d588" office:target-frame-name="_top" xlink:show="replace"><text:span text:style-name="T1360">XIII-2759</text:span></text:a><text:span text:style-name="T1361">, 2019-12-20, paskelbta TAR 2020-01-03, i. k. 2020-00043</text:span></text:p>
      <text:p text:style-name="P1362"><text:span text:style-name="T1363">Nr.<text:s/></text:span><text:a xlink:href="https://www.e-tar.lt/portal/legalAct.html?documentId=63263d60ccff11ec8d9390588bf2de65" office:target-frame-name="_top" xlink:show="replace"><text:span text:style-name="T1364">XIV-1064</text:span></text:a><text:span text:style-name="T1365">, 2022-04-28, paskelbta TAR 2022-05-06, i. k. 2022-09674</text:span></text:p>
      <text:p text:style-name="Normal"/>
      <text:p text:style-name="P1366"><text:span text:style-name="T1367">3</text:span><text:span text:style-name="T1368">1</text:span><text:span text:style-name="T1369">. Klinikinio tyrimo su medicinos priemone arba veiksmingumo tyrimo,<text:s/></text:span><text:span text:style-name="T1370">kuriame dalyvaujančiam asmeniui tyrimo tikslais taikomi tyrimo metodai kelia riziką tiria</text:span><text:span text:style-name="T1371">mojo sveikatai, tyrimo užsakovas ir pagrindinis tyrėjas privalo drausti savo civilinę atsakomybę dėl galimos turtinės ir neturtinės žalos,<text:s/></text:span><text:span text:style-name="T1372">atsiradusios dėl tiriamojo sveikatos sužalojimo ar tiriamojo mirties</text:span><text:span text:style-name="T1373">, atlyginimo, sudarydami biomedicininio tyrimo už</text:span><text:span text:style-name="T1374">sakovo ir pagrindinio tyrėjo civilinės atsakomybės privalomojo draudimo sutartis su draudikais.<text:s/></text:span><text:span text:style-name="T1375">Klinikinį tyrimą su medicinos priemone</text:span><text:span text:style-name="T1376"><text:s/></text:span><text:span text:style-name="T1377">arba veiksmingumo tyrimą,<text:s/></text:span><text:span text:style-name="T1378">kuriame dalyvaujančiam asmeniui taikomi biomedicininio tyrimo metodai kelia tik nedidelį nepage</text:span><text:span text:style-name="T1379">idaujamą laikiną poveikį jo sveikatai,<text:s/></text:span><text:span text:style-name="T1380">asmens sveikatos priežiūros įstaigai, kuri pati arba jos darbuotojas yra tokio biomedicininio tyrimo užsakovas arba jos darbuotojas yra tokio biomedicininio tyrimo tyrėjas, leidžiama atlikti ir neturint biomedicininio</text:span><text:span text:style-name="T1381"><text:s/>tyrimo užsakovo ir pagrindinio tyrėjo civilinės atsakomybės privalomojo draudimo. Šioje dalyje nurodytu atveju biomedicininio tyrimo užsakovo ir tyrėjo padaryta turtinė ir neturtinė žala tiriamojo sveikatai atlyginama Pacientų teisių ir žalos sveikatai at</text:span><text:span text:style-name="T1382">lyginimo įstatymo nustatyta tvarka iš Vyriausybės įgaliotos institucijos valdomos sąskaitos, kurioje kaupiamos sveikatos priežiūros įstaigų įmokos pacientų sveikatai padarytai žalai (turtinei ir neturtinei) atlyginti, lėšų</text:span><text:span text:style-name="T1383">.<text:s/></text:span><text:span text:style-name="T1384">Ar klinikinio tyrimo su medicino</text:span><text:span text:style-name="T1385">s priemone arba veiksmingumo tyrimo tikslais taikomi tyrimo metodai<text:s/></text:span><text:span text:style-name="T1386">kelia riziką tiriamojo sveikatai, taip pat ar<text:s/></text:span><text:span text:style-name="T1387">klinikinio tyrimo su medicinos priemone arba veiksmingumo tyrimo tikslais taikomi tyrimo metodai kelia nedidelį nepageidaujamą laikiną poveikį tiriamojo sveikatai, vertina Valstybinė akreditavimo sveikatos priežiūros veiklai tarnyba<text:s/></text:span><text:span text:style-name="T1388">prie Sveikatos apsaugos</text:span><text:span text:style-name="T1389"><text:s/>ministerijos</text:span><text:span text:style-name="T1390"><text:s/>ir Lietuvos bioetikos komitetas, vertindami paraišką dėl klinikinio tyrimo su medicinos priemone arba paraišką dėl veiksmingumo tyrimo ir paraišką dėl klinikinio tyrimo su medicinos priemone esminio pakeitimo arba paraišką dėl veiksmingumo ty</text:span><text:span text:style-name="T1391">rimo esminio pakeitimo, vadovaudamiesi sveikatos apsaugos ministro patvirtintu Nedidelį nepageidaujamą laikiną poveikį tiriamojo sveikatai keliančių intervencinių biomedicininių tyrimų metodų sąrašu. Valstybinė akreditavimo sveikatos priežiūros veiklai tar</text:span><text:span text:style-name="T1392">nyba<text:s/></text:span><text:span text:style-name="T1393">prie Sveikatos apsaugos ministerijos</text:span><text:span text:style-name="T1394"><text:s/>ir Lietuvos bioetikos komitetas motyvuotu bendru sprendimu gali pripažinti keliančiais nedidelį nepageidaujamą laikiną poveikį tiriamojo sveikatai ir kitus Nedidelį nepageidaujamą laikiną poveikį tiriamojo sveikata</text:span><text:span text:style-name="T1395">i keliančių intervencinių biomedicininių tyrimų metodų sąraše nenurodytus klinikinio tyrimo su medicinos priemone arba veiksmingumo tyrimo metodus pagal sveikatos apsaugos ministro nustatytus kriterijus.</text:span></text:p>
      <text:p text:style-name="P1396">Papildyta straipsnio dalimi:</text:p>
      <text:p text:style-name="P1397"><text:span text:style-name="T1398">Nr.<text:s/></text:span><text:a xlink:href="https://www.e-tar.lt/portal/legalAct.html?documentId=9c05e8f02df211eabe008ea93139d588" office:target-frame-name="_top" xlink:show="replace"><text:span text:style-name="T1399">XIII-2758</text:span></text:a><text:span text:style-name="T1400">, 2019-12-20, paskelbta TAR 2020-01-03, i. k. 2020-00042</text:span></text:p>
      <text:p text:style-name="P1401">Straipsnio dalies pakeitimai:</text:p>
      <text:p text:style-name="P1402"><text:span text:style-name="T1403">Nr.<text:s/></text:span><text:a xlink:href="https://www.e-tar.lt/portal/legalAct.html?documentId=63263d60ccff11ec8d9390588bf2de65" office:target-frame-name="_top" xlink:show="replace"><text:span text:style-name="T1404">XIV-1064</text:span></text:a><text:span text:style-name="T1405">, 2022-04-28, paskelbta TAR 2022-05-06, i. k. 2022-09674</text:span></text:p>
      <text:p text:style-name="Normal"/>
      <text:p text:style-name="P1406"><text:span text:style-name="T1407">3</text:span><text:span text:style-name="T1408">2</text:span><text:span text:style-name="T1409">.<text:s/></text:span><text:span text:style-name="T1410">Tai, ar klinikinis vaistinio preparato tyrimas yra mažos intervencijos, vertina Lietuv</text:span><text:span text:style-name="T1411">os bioetikos komitetas ir Valstybinė vaistų kontrolės tarnyba prie Lietuvos Respublikos sveikatos apsaugos ministerijos (toliau – Valstybinė vaistų kontrolės tarnyba), vertindami paraišką išduoti leidimą atlikti klinikinį vaistinio preparato tyrimą ir kart</text:span><text:span text:style-name="T1412">u pateikiamus dokumentus (toliau – klinikinio vaistinio preparato tyrimo paraiška) ar paraišką išduoti leidimą atlikti esminį klinikinio vaistinio preparato tyrimo pakeitimą ir kartu pateikiamus dokumentus (toliau – esminio klinikinio vaistinio preparato t</text:span><text:span text:style-name="T1413">yrimo pakeitimo paraiška).</text:span><text:s/></text:p>
      <text:p text:style-name="P1414">Papildyta straipsnio dalimi:</text:p>
      <text:p text:style-name="P1415"><text:span text:style-name="T1416">Nr.<text:s/></text:span><text:a xlink:href="https://www.e-tar.lt/portal/legalAct.html?documentId=04283c302df311eabe008ea93139d588" office:target-frame-name="_top" xlink:show="replace"><text:span text:style-name="T1417">XIII-2759</text:span></text:a><text:span text:style-name="T1418">, 2019-12-20, paskelbta TAR 2020-01-03, i. k. 2020-00043</text:span></text:p>
      <text:p text:style-name="Normal"/>
      <text:p text:style-name="P1419"><text:span text:style-name="T1420">3</text:span><text:span text:style-name="T1421">3</text:span><text:span text:style-name="T1422">. Ar biomedicininio<text:s/></text:span><text:span text:style-name="T1423">tyrimo, išskyrus klinikinį vaistinio preparato tyrimą, klinikinius tyrimus su medicinos priemone ir veiksmingumo tyrimus, tikslais taikomi intervenciniai tyrimo metodai kelia nedidelį nepageidaujamą laikiną poveikį tiriamojo sveikatai, vertina Lietuvos bio</text:span><text:span text:style-name="T1424">etikos komitetas arba regioninis biomedicininių tyrimų etikos komitetas, išduodantis leidimą atlikti biomedicininį tyrimą, vadovaudamiesi sveikatos apsaugos ministro patvirtintu Nedidelį nepageidaujamą laikiną poveikį tiriamojo sveikatai keliančių interven</text:span><text:span text:style-name="T1425">cinių biomedicininių tyrimų metodų sąrašu. Lietuvos bioetikos komitetas ar regioninis biomedicininių tyrimų etikos komitetas motyvuotu sprendimu gali pripažinti keliančiais nedidelį nepageidaujamą laikiną poveikį tiriamojo sveikatai ir kitus Nedidelį nepag</text:span><text:span text:style-name="T1426">eidaujamą laikiną poveikį tiriamojo sveikatai keliančių intervencinių biomedicininių tyrimų metodų sąraše nenurodytus intervencinius biomedicininių tyrimų metodus pagal sveikatos apsaugos ministro nustatytus kriterijus.</text:span></text:p>
      <text:p text:style-name="P1427">Papildyta straipsnio dalimi:</text:p>
      <text:p text:style-name="P1428"><text:span text:style-name="T1429">Nr.<text:s/></text:span><text:a xlink:href="https://www.e-tar.lt/portal/legalAct.html?documentId=04283c302df311eabe008ea93139d588" office:target-frame-name="_top" xlink:show="replace"><text:span text:style-name="T1430">XIII-2759</text:span></text:a><text:span text:style-name="T1431">, 2019-12-20, paskelbta TAR 2020-01-03, i. k. 2020-00043</text:span></text:p>
      <text:p text:style-name="P1432">Straipsnio dalies pakeitimai:</text:p>
      <text:p text:style-name="P1433"><text:span text:style-name="T1434">Nr.<text:s/></text:span><text:a xlink:href="https://www.e-tar.lt/portal/legalAct.html?documentId=63263d60ccff11ec8d9390588bf2de65" office:target-frame-name="_top" xlink:show="replace"><text:span text:style-name="T1435">XIV-1064</text:span></text:a><text:span text:style-name="T1436">, 2022-04-28, paskelbta TAR 2022-05-06, i. k. 2022-09674</text:span></text:p>
      <text:p text:style-name="Normal"/>
      <text:p text:style-name="P1437"><text:span text:style-name="T1438">4</text:span><text:span text:style-name="T1439">.<text:s/></text:span><text:span text:style-name="T1440">Biomedicininio tyrimo užsakovo ir pagrindinio tyrėjo civilinės atsakomybės privalomojo draudimo suma<text:s/></text:span><text:span text:style-name="T1441">negali būti mažesnė kaip 29 000 eurų<text:s/></text:span><text:span text:style-name="T1442">turtinei</text:span><text:span text:style-name="T1443"><text:s/>ir neturtinei<text:s/></text:span><text:span text:style-name="T1444">žalai, padarytai vienam tiriamajam, kompensuoti.<text:s/></text:span><text:span text:style-name="T1445">Biomedicininio tyrimo užsakovo ir pagrindinio tyrėjo civilinės atsakomybės privalomojo draudimo apsauga turi galioti nuo biomedicininio tyrimo<text:s/></text:span><text:span text:style-name="T1446">pradžios iki jo pabaigos ir ne trumpiau kaip 5 me</text:span><text:span text:style-name="T1447">tus nuo<text:s/></text:span><text:span text:style-name="T1448">biomedicininio tyrimo<text:s/></text:span><text:span text:style-name="T1449">pabaigos.<text:s/></text:span><text:span text:style-name="T1450">Biomedicininio tyrimo užsakovo ir<text:s/></text:span><text:span text:style-name="T1451">pagrindinio tyrėjo</text:span><text:span text:style-name="T1452"><text:s/></text:span><text:span text:style-name="T1453">civilinės atsakomybės privalomojo draudimo taisykles, kurios nustato kitas b</text:span><text:span text:style-name="T1454">iomedicininio tyrimo užsakovo ir pagrindinio tyrėjo civilinės atsakomybės privalomojo d</text:span><text:span text:style-name="T1455">raudimo sutarties sąlygas,</text:span><text:span text:style-name="T1456"><text:s/></text:span><text:span text:style-name="T1457">turtinės ir neturtinės<text:s/></text:span><text:span text:style-name="T1458">žalos tiriamojo sveikatai dydžio apskaičiavimo ir atlyginimo tvarką, nustato Vyriausybė ar jos įgaliota institucija.<text:s/></text:span></text:p>
      <text:p text:style-name="P1459"/>
      <text:p text:style-name="P1460"><text:span text:style-name="T1461">III</text:span><text:span text:style-name="T1462"><text:s/>SKYRIUS</text:span></text:p>
      <text:p text:style-name="P1463"><text:span text:style-name="T1464">BIOBANKŲ VEIKLOS SĄLYGOS</text:span></text:p>
      <text:p text:style-name="P1465"/>
      <text:p text:style-name="P1466"><text:span text:style-name="T1467">13</text:span><text:span text:style-name="T1468"><text:s/>straipsnis.<text:s/></text:span><text:span text:style-name="T1469">Biobankų veikla</text:span></text:p>
      <text:p text:style-name="P1470"><text:span text:style-name="T1471">1</text:span><text:span text:style-name="T1472">. Biobankų veikla vykdoma laikantis šio įstatymo,<text:s/></text:span><text:span text:style-name="T1473">Asmens duomenų teisinės apsaugos įstatymo ir Sveikatos priežiūros įstaigų įstatymo<text:s/></text:span><text:span text:style-name="T1474">reikalavimų, gerbiant asmens teises ir laisves bei vadovaujantis skaidrumo, patikimumo, duomenų saugumo ir atvirumo princip</text:span><text:span text:style-name="T1475">ais.<text:s/></text:span></text:p>
      <text:p text:style-name="P1476"><text:span text:style-name="T1477">2</text:span><text:span text:style-name="T1478">. Biobankai tvarko žmogaus biologinius ėminius ir sveikatos informaciją šio įstatymo 16 straipsnio 1 dalyje nustatytais tikslais.<text:s/></text:span></text:p>
      <text:p text:style-name="P1479"><text:span text:style-name="T1480">3</text:span><text:span text:style-name="T1481">. Biobankai turi teisę:</text:span></text:p>
      <text:p text:style-name="P1482"><text:span text:style-name="T1483">1</text:span><text:span text:style-name="T1484">) būti biomedicininių tyrimų užsakovais ir vykdyti biomedicininius tyrimus;</text:span></text:p>
      <text:p text:style-name="P1485"><text:span text:style-name="T1486">2</text:span><text:span text:style-name="T1487">)</text:span><text:span text:style-name="T1488"><text:s/>teisės aktų nustatyta tvarka bendradarbiauti</text:span><text:span text:style-name="T1489"><text:s/></text:span><text:span text:style-name="T1490">su Europos Sąjungos valstybių narių, kitų Europos ekonominės erdvės valstybių ir trečiųjų valstybių biobankais, tarptautinėmis organizacijomis, dalyvauti jų veikloje;</text:span></text:p>
      <text:p text:style-name="P1491"><text:span text:style-name="T1492">3</text:span><text:span text:style-name="T1493">) šio įstatymo 15 straipsnyje nustatyt</text:span><text:span text:style-name="T1494">a tvarka gauti sveikatos informaciją.</text:span></text:p>
      <text:p text:style-name="P1495"/>
      <text:p text:style-name="P1496"><text:span text:style-name="T1497">14</text:span><text:span text:style-name="T1498"><text:s/>straipsnis.<text:s/></text:span><text:span text:style-name="T1499">Biobankų licencijavimas<text:s/></text:span></text:p>
      <text:p text:style-name="P1500"><text:span text:style-name="T1501">1</text:span><text:span text:style-name="T1502">. Viešasis juridinis asmuo, veikiantis kaip biudžetinė ar viešoji įstaiga, siekiantis gauti ir gavęs licenciją užsiimti biobanko veikla, privalo atitikti Sveikatos<text:s/></text:span><text:span text:style-name="T1503">priežiūros įstaigų įstatyme nustatytus reikalavimus asmens sveikatos priežiūros licencijai gauti ir šiuos reikalavimus:</text:span></text:p>
      <text:p text:style-name="P1504"><text:span text:style-name="T1505">1</text:span><text:span text:style-name="T1506">) užtikrinti, kad sveikatos apsaugos ministro patvirtintame Biobanko veiklos reikalavimų apraše nustatytus reikalavimus, keliamus sie</text:span><text:span text:style-name="T1507">kiant užtikrinti žmogaus biologinių ėminių ir sveikatos informacijos atsekamumą, saugumą, kokybę ir prieinamumą tyrėjams, atitiktų:<text:s/></text:span></text:p>
      <text:p text:style-name="P1508"><text:span text:style-name="T1509">a) patalpos, įrangos ir medžiagos, naudojamos žmogaus biologiniams ėminiams, ir sveikatos informacijos tvarkymas;</text:span></text:p>
      <text:p text:style-name="P1510"><text:span text:style-name="T1511">b) žmog</text:span><text:span text:style-name="T1512">aus biologinių ėminių ir sveikatos informacijos tvarkymo organizavimo, valdymo ir tvarkymo sistema;</text:span></text:p>
      <text:p text:style-name="P1513"><text:span text:style-name="T1514">2</text:span><text:span text:style-name="T1515">)<text:s/></text:span><text:span text:style-name="T1516">paskirti<text:s/></text:span><text:span text:style-name="T1517">darbuotoją, atsakingą už žmogaus biologinių ėminių ir sveikatos informacijos tvarkymo atitiktį teisės aktų reikalavimams.</text:span></text:p>
      <text:p text:style-name="P1518"><text:span text:style-name="T1519">2</text:span><text:span text:style-name="T1520">. Licenci</text:span><text:span text:style-name="T1521">ja užsiimti biobanko veikla išduodama, jos galiojimas sustabdomas, licencijos galiojimo sustabdymas panaikinamas, licencijos galiojimas panaikinamas</text:span><text:span text:style-name="T1522"><text:s/></text:span><text:span text:style-name="T1523">Sveikatos priežiūros įstaigų įstatymo nustatyta tvarka.</text:span></text:p>
      <text:p text:style-name="P1524"/>
      <text:p text:style-name="P1525"><text:span text:style-name="T1526">15</text:span><text:span text:style-name="T1527"><text:s/>straipsnis.<text:s/></text:span><text:span text:style-name="T1528">Biobanko teisė gauti sveikato</text:span><text:span text:style-name="T1529">s informaciją<text:s/></text:span></text:p>
      <text:p text:style-name="P1530"><text:span text:style-name="T1531">1</text:span><text:span text:style-name="T1532">. Gavęs asmens sutikimą<text:s/></text:span><text:span text:style-name="T1533">dalyvauti biobanko veikloje</text:span><text:span text:style-name="T1534">, biobankas turi teisę gauti asmens, kurio žmogaus biologinis ėminys ir sveikatos informacija tvarkoma biobanke, sveikatos informaciją iš sveikatos priežiūros įstaigų, registrų ir (ar)<text:s/></text:span><text:span text:style-name="T1535">valstybės informacinių sistemų įstatymų nustatyta tvarka.<text:s/></text:span></text:p>
      <text:p text:style-name="P1536"><text:span text:style-name="T1537">2</text:span><text:span text:style-name="T1538">. Biobankas taip pat turi teisę gauti sveikatos informaciją iš kitų juridinių asmenų, asmens nurodytų asmens sutikime<text:s/></text:span><text:span text:style-name="T1539">dalyvauti biobanko veikloje</text:span><text:span text:style-name="T1540">, jeigu<text:s/></text:span><text:span text:style-name="T1541">šios sveikatos informacijos nėra regist</text:span><text:span text:style-name="T1542">ruose ir (ar) valstybės informacinėse sistemose ir jos neturi sveikatos priežiūros įstaigos arba jos suteikimas iš sveikatos priežiūros įstaigų pareikalautų nepagrįstai didelių materialinių ir (ar) laiko sąnaudų.</text:span><text:span text:style-name="T1543"><text:s/></text:span></text:p>
      <text:p text:style-name="P1544"><text:span text:style-name="T1545">3</text:span><text:span text:style-name="T1546">. Šiame straipsnyje nurodytomis teisė</text:span><text:span text:style-name="T1547">mis biobankas naudojasi savo iniciatyva arba biomedicininio tyrimo užsakovo, jo įgalioto atstovo ar pagrindinio tyrėjo prašymu.</text:span></text:p>
      <text:p text:style-name="P1548"/>
      <text:p text:style-name="P1549"><text:span text:style-name="T1550">16</text:span><text:span text:style-name="T1551"><text:s/>straipsnis.<text:s/></text:span><text:span text:style-name="T1552">Žmogaus biologinių ėminių ir sveikatos informacijos tvarkymas</text:span></text:p>
      <text:p text:style-name="P1553"><text:span text:style-name="T1554">1</text:span><text:span text:style-name="T1555">. Žmogaus biologinių ėminių ir sveikato</text:span><text:span text:style-name="T1556">s informacijos tvarkymo biobanke tikslai yra:<text:s/></text:span></text:p>
      <text:p text:style-name="P1557"><text:span text:style-name="T1558">1</text:span><text:span text:style-name="T1559">) teikti šio įstatymo nustatyta tvarka žmogaus biologinius ėminius ir sveikatos informaciją šio įstatymo 17 straipsnyje nurodytiems asmenims;<text:s/></text:span></text:p>
      <text:p text:style-name="P1560"><text:span text:style-name="T1561">2</text:span><text:span text:style-name="T1562">) naudoti šio įstatymo nustatyta tvarka žmogaus<text:s/></text:span><text:span text:style-name="T1563">biologinius ėminius ir sveikatos informaciją biomedicininiams tyrimams;</text:span></text:p>
      <text:p text:style-name="P1564"><text:span text:style-name="T1565">3</text:span><text:span text:style-name="T1566">)<text:s/></text:span><text:span text:style-name="T1567">gerinti saugomų biologinių ėminių kokybę ir tinkamumą būsimiems biomedicininiams tyrimams, netinkamus biomedicininiams tyrimams biologinius ėminius naudoti šių ėminių paruošimo<text:s/></text:span><text:span text:style-name="T1568">saugoti, saugojimo technologijoms ar kokybės kontrolės procedūroms tobulinti ir kitiems biobanko veiklos proceso tobulinimo veiksmams atlikti</text:span><text:span text:style-name="T1569">.<text:s/></text:span></text:p>
      <text:p text:style-name="P1570"><text:span text:style-name="T1571">2</text:span><text:span text:style-name="T1572">. Biobankai užtikrina žmogaus biologinių ėminių ir sveikatos informacijos tvarkymo atsekamumą, saugumą, k</text:span><text:span text:style-name="T1573">okybę ir prieinamumą tyrėjams Biobanko veiklos reikalavimų apraše nustatyta tvarka.</text:span></text:p>
      <text:p text:style-name="P1574"><text:span text:style-name="T1575">3</text:span><text:span text:style-name="T1576">. Biobanke tvarkoma sveikatos informacija yra konfidenciali ir tvarkoma įstatymų nustatyta tvarka. Biobanke tvarkomos sveikatos informacijos konfidencialumą užtikrina<text:s/></text:span><text:span text:style-name="T1577">visi fiziniai ir juridiniai asmenys, kurie naudojasi šia sveikatos informacija,<text:s/></text:span><text:span text:style-name="T1578">taip pat šio įstatymo 15 straipsnio 1 ir 2 dalyse nurodyti subjektai.</text:span><text:span text:style-name="T1579"><text:s/></text:span></text:p>
      <text:p text:style-name="P1580"><text:span text:style-name="T1581">4</text:span><text:span text:style-name="T1582">. Biobanko tvarkoma sveikatos informacija nelaikoma konfidencialia ir gali būti paskelbta be asmens,</text:span><text:span text:style-name="T1583"><text:s/>davusio asmens sutikimą dalyvauti biobanko veikloje, sutikimo, jeigu paskelbus tokią sveikatos informaciją nebus galima nustatyti asmens tapatybės.</text:span></text:p>
      <text:p text:style-name="P1584"><text:span text:style-name="T1585">5</text:span><text:span text:style-name="T1586">. Biobankas gautam žmogaus biologiniam ėminiui ir (ar) sveikatos informacijai suteikia kodą, o asmens<text:s/></text:span><text:span text:style-name="T1587">duomenis, leidžiančius nustatyti asmens, kurio biologiniai ėminiai ir (ar) sveikatos informacija tvarkomi biobanke, tapatybę, tvarko atskirai, užtikrindamas galimybę identifikuoti konkretų asmenį.<text:s/></text:span></text:p>
      <text:p text:style-name="P1588"/>
      <text:p text:style-name="P1589"><text:span text:style-name="T1590">17</text:span><text:span text:style-name="T1591"><text:s/>straipsnis.<text:s/></text:span><text:span text:style-name="T1592">Žmogaus biologinių ėminių ir (ar) sv</text:span><text:span text:style-name="T1593">eikatos informacijos bei asmens sveikatai svarbios informacijos teikimas</text:span></text:p>
      <text:p text:style-name="P1594"><text:span text:style-name="T1595">1</text:span><text:span text:style-name="T1596">. Biobanke tvarkomi žmogaus biologiniai ėminiai ir sveikatos informacija gali būti teikiami biomedicininio tyrimo užsakovui, jo įgaliotam atstovui ar pagrindiniam tyrėjui, kai yr</text:span><text:span text:style-name="T1597">a išduoti šio įstatymo 20 straipsnyje numatytų institucijų leidimai atlikti biomedicininį tyrimą.</text:span></text:p>
      <text:p text:style-name="P1598"><text:span text:style-name="T1599">2</text:span><text:span text:style-name="T1600">. Biobanke tvarkomi žmogaus biologiniai ėminiai ir sveikatos informacija gali būti teikiami kitiems Lietuvos Respublikos,<text:s/></text:span><text:span text:style-name="T1601">Europos Sąjungos valstybių nari</text:span><text:span text:style-name="T1602">ų, kitų Europos ekonominės erdvės valstybių ir trečiųjų valstybių</text:span><text:span text:style-name="T1603"><text:s/>biobankams, biomedicininio tyrimo užsakovui, jo įgaliotam atstovui ar pagrindiniam tyrėjui, atliekantiems biomedicininį tyrimą ne Lietuvos Respublikoje, žmogaus biologinius ėminius ir sveika</text:span><text:span text:style-name="T1604">tos informaciją teikiančiam biobankui gavus Lietuvos bioetikos komiteto leidimą dėl biobanke tvarkomų žmogaus biologinių ėminių ir (ar) sveikatos informacijos teikimo.<text:s/></text:span></text:p>
      <text:p text:style-name="P1605"><text:span text:style-name="T1606">3</text:span><text:span text:style-name="T1607">. Leidimas dėl<text:s/></text:span><text:span text:style-name="T1608">biobanke tvarkomų žmogaus biologinių ėminių ir (ar) sveikatos<text:s/></text:span><text:span text:style-name="T1609">informacijos teikimo</text:span><text:span text:style-name="T1610"><text:s/>išduodamas Lietuvos bioetikos komitetui nusprendus, kad:</text:span></text:p>
      <text:p text:style-name="P1611"><text:span text:style-name="T1612">1</text:span><text:span text:style-name="T1613">) žmogaus biologinių ėminių ir sveikatos informacijos teikimo tikslai atitinka asmens duoto sutikimo dalyvauti biobanko veikloje apimtį;</text:span></text:p>
      <text:p text:style-name="P1614"><text:span text:style-name="T1615">2</text:span><text:span text:style-name="T1616">) šio straipsnio 2 dalyje nurodyt</text:span><text:span text:style-name="T1617">i asmenys turi jų veiklos valstybės etikos komiteto ir (ar) kitų institucijų išduotus leidimus, suteikiančus teisę tvarkyti žmogaus biologinius ėminius ir (ar) sveikatos informaciją biomedicininių tyrimų tikslais.</text:span></text:p>
      <text:p text:style-name="P1618"><text:span text:style-name="T1619">4</text:span><text:span text:style-name="T1620">. Leidimo dėl biobanke tvarkomų<text:s/></text:span><text:span text:style-name="T1621">žmogaus biologinių ėminių ir (ar) sveikatos informacijos teikimo išdavimo tvarką nustato sveikatos apsaugos ministras.</text:span></text:p>
      <text:p text:style-name="P1622"><text:span text:style-name="T1623">5</text:span><text:span text:style-name="T1624">. Biobankas žmogaus biologinius ėminius ir sveikatos informaciją ar juos panaudojant gautus biomedicininių tyrimų rezultatus ar jų d</text:span><text:span text:style-name="T1625">alį,<text:s/></text:span><text:span text:style-name="T1626">kurie leidžia nustatyti asmens tapatybę,</text:span><text:span text:style-name="T1627"><text:s/>teikia tik motyvuotu teismo sprendimu, jeigu tai yra reikalinga bylai teisme nagrinėti.<text:s/></text:span></text:p>
      <text:p text:style-name="P1628"><text:span text:style-name="T1629">6</text:span><text:span text:style-name="T1630">. Biomedicininio tyrimo užsakovas, jo įgaliotas atstovas ar pagrindinis tyrėjas praneša biobankui asmens sveikatai s</text:span><text:span text:style-name="T1631">varbią informaciją, paaiškėjusią atliekant biomedicininį tyrimą su šio asmens biologiniu mėginiu ir sveikatos informacija. Biobankas</text:span><text:span text:style-name="T1632"><text:s/></text:span><text:span text:style-name="T1633">įvertina šią informaciją, vadovaudamasis<text:s/></text:span><text:span text:style-name="T1634">asmens sveikatai svarbios informacijos, apie kurią privaloma pranešti, kriterijais</text:span><text:span text:style-name="T1635">,</text:span><text:span text:style-name="T1636"><text:s/>ir nustatęs, kad informacija turi būti pateikta, ją praneša asmeniui, kitam asmens sutikimą dalyvauti<text:s/></text:span><text:span text:style-name="T1637">biobanko veikloje</text:span><text:span text:style-name="T1638"><text:s/>turinčiam teisę duoti asmeniui ar asmenį gydančiam gydytojui</text:span><text:span text:style-name="T1639">. Asmens sveikatai svarbios informacijos, apie kurią privaloma pranešti ši</text:span><text:span text:style-name="T1640">ame straipsnyje nustatyta tvarka, kriterijus ir pranešimo tvarką nustato sveikatos apsaugos ministras.</text:span></text:p>
      <text:p text:style-name="P1641"/>
      <text:p text:style-name="P1642"><text:span text:style-name="T1643">18</text:span><text:span text:style-name="T1644"><text:s/>straipsnis.<text:s/></text:span><text:span text:style-name="T1645">Biobankų veiklos valstybinė priežiūra</text:span></text:p>
      <text:p text:style-name="P1646"><text:span text:style-name="T1647">Biobankų veiklos valstybinę priežiūrą pagal kompetenciją atlieka Lietuvos bioetikos komitet</text:span><text:span text:style-name="T1648">as ir Valstybinė akreditavimo sveikatos priežiūros veiklai tarnyba prie Sveikatos apsaugos ministerijos.</text:span></text:p>
      <text:p text:style-name="P1649"/>
      <text:p text:style-name="P1650"><text:span text:style-name="T1651">19</text:span><text:span text:style-name="T1652"><text:s/>straipsnis.<text:s/></text:span><text:span text:style-name="T1653">Biobankų veiklos viešumas</text:span></text:p>
      <text:p text:style-name="P1654"><text:span text:style-name="T1655">Biobankai sveikatos apsaugos ministro nustatyta tvarka viešai skelbia informaciją apie savo veiklą.<text:s/></text:span></text:p>
      <text:p text:style-name="P1656"/>
      <text:p text:style-name="P1657"><text:span text:style-name="T1658">IV</text:span><text:span text:style-name="T1659"><text:s/></text:span><text:span text:style-name="T1660">SKYRIUS</text:span></text:p>
      <text:p text:style-name="P1661"><text:span text:style-name="T1662">BIOMEDICININIŲ TYRIMŲ ATLIKIMO PRIEŽIŪRA</text:span></text:p>
      <text:p text:style-name="P1663"/>
      <text:p text:style-name="P1664"><text:span text:style-name="T1665">20</text:span><text:span text:style-name="T1666"><text:s/>straipsnis.<text:s/></text:span><text:span text:style-name="T1667">Institucijos, suteikiančios teisę atlikti biomedicininius tyrimus (išskyrus klinikinius vaistinių preparatų tyrimus, klinikinius tyrimus su medicinos priemone ir veiksmingumo<text:s/></text:span><text:span text:style-name="T1668">tyrimus)</text:span></text:p>
      <text:p text:style-name="P1669"><text:span text:style-name="T1670">Leidimus atlikti biomedicininį tyrimą, išskyrus klinikinius vaistinių preparatų tyrimus, klinikinius tyrimus su medicinos priemone ir veiksmingumo tyrimus, išduoda Lietuvos bioetikos komitetas šio įstatymo 21 straipsnio 2 dalies 2 punkte numatyt</text:span><text:span text:style-name="T1671">u atveju arba regioninis biomedicininių tyrimų etikos komitetas šio įstatymo 22 straipsnio 5 dalies 1 punkte numatytu atveju.</text:span></text:p>
      <text:p text:style-name="P1672">Straipsnio pakeitimai:</text:p>
      <text:p text:style-name="P1673"><text:span text:style-name="T1674">Nr.<text:s/></text:span><text:a xlink:href="https://www.e-tar.lt/portal/legalAct.html?documentId=04283c302df311eabe008ea93139d588" office:target-frame-name="_top" xlink:show="replace"><text:span text:style-name="T1675">XIII-2759</text:span></text:a><text:span text:style-name="T1676">, 2019-12-20, paskelbta TAR 2020-01-03, i. k. 2020-00043</text:span></text:p>
      <text:p text:style-name="P1677"><text:span text:style-name="T1678">Nr.<text:s/></text:span><text:a xlink:href="https://www.e-tar.lt/portal/legalAct.html?documentId=63263d60ccff11ec8d9390588bf2de65" office:target-frame-name="_top" xlink:show="replace"><text:span text:style-name="T1679">XIV-1064</text:span></text:a><text:span text:style-name="T1680">, 2022-04-28, paskelbta TAR 2022-05-06, i. k. 2022-09674</text:span></text:p>
      <text:p text:style-name="Normal"/>
      <text:p text:style-name="P1681"><text:span text:style-name="T1682">21</text:span><text:span text:style-name="T1683"><text:s/></text:span><text:span text:style-name="T1684">straipsnis.<text:s/></text:span><text:span text:style-name="T1685">Lie</text:span><text:span text:style-name="T1686">tuvos bioetikos komitetas<text:s/></text:span></text:p>
      <text:p text:style-name="P1687"><text:span text:style-name="T1688">1</text:span><text:span text:style-name="T1689">. Lietuvos bioetikos komitetas yra biudžetinė įstaiga, išlaikoma iš valstybės biudžeto ir kitų valstybės pinigų fondų. Lietuvos bioetikos komiteto savininko teises ir pareigas įgyvendina Lietuvos Respublikos sveikatos apsaug</text:span><text:span text:style-name="T1690">os ministerija (toliau – Sveikatos apsaugos ministerija).</text:span></text:p>
      <text:p text:style-name="P1691"><text:span text:style-name="T1692">2</text:span><text:span text:style-name="T1693">. Lietuvos bioetikos komitetas:<text:s/></text:span></text:p>
      <text:p text:style-name="P1694"><text:span text:style-name="T1695">1</text:span><text:span text:style-name="T1696">) analizuoja bioetikos problemas ir konsultuoja valstybės ir<text:s/></text:span><text:span text:style-name="T1697">savivaldybių</text:span><text:span text:style-name="T1698"><text:s/>institucijas, įstaigas, organizacijas bioetikos klausimais, teikia išvadas ir pasiūlymus dėl šiuos klausimus reglamentuojančių įstatymų ir kitų teisės aktų projektų;</text:span></text:p>
      <text:p text:style-name="P1699"><text:span text:style-name="T1700">2</text:span><text:span text:style-name="T1701">) išduoda leidimus atlikti biomedicininius tyrimus, išskyrus klinikinius vaistinių p</text:span><text:span text:style-name="T1702">reparatų tyrimus, klinikinius tyrimus su medicinos priemone ir veiksmingumo tyrimus, kai biomedicininius tyrimus planuojama atlikti tyrimo centruose, esančiuose daugiau kaip vieno regioninio biomedicininių tyrimų etikos komiteto veiklai priskirtoje teritor</text:span><text:span text:style-name="T1703">ijoje, ir atlieka šių tyrimų etinę priežiūrą;</text:span></text:p>
      <text:p text:style-name="P1704">Straipsnio punkto pakeitimai:</text:p>
      <text:p text:style-name="P1705"><text:span text:style-name="T1706">Nr.<text:s/></text:span><text:a xlink:href="https://www.e-tar.lt/portal/legalAct.html?documentId=9c05e8f02df211eabe008ea93139d588" office:target-frame-name="_top" xlink:show="replace"><text:span text:style-name="T1707">XIII-2758</text:span></text:a><text:span text:style-name="T1708">, 2019-12-20, paskelbta TAR 2020-01-03, i. k. 2020-00042</text:span></text:p>
      <text:p text:style-name="P1709"><text:span text:style-name="T1710">Nr.<text:s/></text:span><text:a xlink:href="https://www.e-tar.lt/portal/legalAct.html?documentId=63263d60ccff11ec8d9390588bf2de65" office:target-frame-name="_top" xlink:show="replace"><text:span text:style-name="T1711">XIV-1064</text:span></text:a><text:span text:style-name="T1712">, 2022-04-28, paskelbta TAR 2022-05-06, i. k. 2022-09674</text:span></text:p>
      <text:p text:style-name="Normal"/>
      <text:p text:style-name="P1713"><text:span text:style-name="T1714">3</text:span><text:span text:style-name="T1715">)</text:span><text:span text:style-name="T1716"><text:s/></text:span><text:span text:style-name="T1717">atlieka klinikinio vaistinio preparato tyrimo paraiškos ir esminio klinikinio vaistinio preparato tyrimo pakeitimo paraiškos Reglamento (ES) Nr. 536/2014 6 ir (ar) 7 straipsniuose nurodytais aspektais etinį vertinimą ir teikia<text:s/></text:span><text:span text:style-name="T1718">klinikinio vaistinio preparat</text:span><text:span text:style-name="T1719">o tyrimo paraiškos etinio vertinimo išvadą</text:span><text:span text:style-name="T1720"><text:s/>ir esminio klinikinio vaistinio preparato tyrimo pakeitimo paraiškos etinio vertinimo išvadą šio įstatymo 24</text:span><text:span text:style-name="T1721">2</text:span><text:span text:style-name="T1722"><text:s/>straipsnyje nustatyta tvarka;</text:span><text:s/></text:p>
      <text:p text:style-name="P1723">Straipsnio punkto pakeitimai:</text:p>
      <text:p text:style-name="P1724"><text:span text:style-name="T1725">Nr.<text:s/></text:span><text:a xlink:href="https://www.e-tar.lt/portal/legalAct.html?documentId=04283c302df311eabe008ea93139d588" office:target-frame-name="_top" xlink:show="replace"><text:span text:style-name="T1726">XIII-2759</text:span></text:a><text:span text:style-name="T1727">, 2019-12-20, paskelbta TAR 2020-01-03, i. k. 2020-00043</text:span></text:p>
      <text:p text:style-name="Normal"/>
      <text:p text:style-name="P1728"><text:span text:style-name="T1729">4</text:span><text:span text:style-name="T1730">) išduoda leidimus teikti biobankuose tvarkomus žmogaus biologinius ėminius ir (ar) sveikatos informaciją šio įstatymo 17 st</text:span><text:span text:style-name="T1731">raipsnio 2 dalyje nurodytiems asmenims;</text:span></text:p>
      <text:p text:style-name="P1732"><text:span text:style-name="T1733">5</text:span><text:span text:style-name="T1734">) sveikatos apsaugos ministro nustatyta tvarka atlieka biomedicininių tyrimų apskaitą, kaupia, saugo ir teikia informaciją apie juos, užtikrindamas konfidencialios informacijos apsaugą;</text:span></text:p>
      <text:p text:style-name="P1735"><text:span text:style-name="T1736">6</text:span><text:span text:style-name="T1737">) rengia ir tvirtina</text:span><text:span text:style-name="T1738"><text:s/>pavyzdines Lietuvos bioetikos komiteto, regioninių biomedicininių tyrimų etikos komitetų išduodamų ir Lietuvos bioetikos komitetui, regioniniams biomedicininių tyrimų etikos komitetams pateikiamų dokumentų formas;</text:span></text:p>
      <text:p text:style-name="P1739"><text:span text:style-name="T1740">7</text:span><text:span text:style-name="T1741">)<text:s/></text:span><text:span text:style-name="T1742">prižiūri regioninių biomedicininių</text:span><text:span text:style-name="T1743"><text:s/>tyrimų etikos komitetų veiklą;</text:span></text:p>
      <text:p text:style-name="P1744"><text:span text:style-name="T1745">8</text:span><text:span text:style-name="T1746">)</text:span><text:span text:style-name="T1747"><text:s/>kiekvienais metais atsiskaito Sveikatos apsaugos ministerijai už savo veiklą ir teikia pasiūlymus dėl bioetikos problemų sprendimo;<text:s/></text:span></text:p>
      <text:p text:style-name="P1748"><text:span text:style-name="T1749">9</text:span><text:span text:style-name="T1750">)</text:span><text:span text:style-name="T1751"><text:s/></text:span><text:span text:style-name="T1752">prižiūri, kaip sveikatos priežiūros specialistai ir įstaigos, teikiančios<text:s/></text:span><text:span text:style-name="T1753">asmens ir visuomenės sveikatos priežiūros paslaugas, laikosi bioetikos reikalavimų;</text:span></text:p>
      <text:p text:style-name="P1754"><text:span text:style-name="T1755">10</text:span><text:span text:style-name="T1756">)</text:span><text:span text:style-name="T1757"><text:s/>teikia metodinę paramą ir konsultuoja sveikatos priežiūros įstaigų medicinos etikos komisijas ir kitas institucijas bioetikos klausimais;</text:span></text:p>
      <text:p text:style-name="P1758"><text:span text:style-name="T1759">11</text:span><text:span text:style-name="T1760">)</text:span><text:span text:style-name="T1761"><text:s/>pagal kompetenciją</text:span><text:span text:style-name="T1762"><text:s/>atstovauja Lietuvos Respublikai tarptautinėse organizacijose;</text:span></text:p>
      <text:p text:style-name="P1763"><text:span text:style-name="T1764">12</text:span><text:span text:style-name="T1765">) atlieka klinikinio tyrimo su medicinos priemone paraiškos ir esminio klinikinio tyrimo su medicinos priemone pakeitimo paraiškos Reglamente (ES) 2017/745 ir šiame įstatyme nurodytais as</text:span><text:span text:style-name="T1766">pektais etinį vertinimą ir teikia išvadą dėl klinikinio tyrimo su medicinos priemone paraiškos ir esminio klinikinio tyrimo su medicinos priemone pakeitimo paraiškos šio įstatymo 24</text:span><text:span text:style-name="T1767">1</text:span><text:span text:style-name="T1768"><text:s/>straipsnyje nustatyta tvarka;</text:span><text:s/></text:p>
      <text:p text:style-name="P1769">Papildyta straipsnio punktu:</text:p>
      <text:p text:style-name="P1770"><text:span text:style-name="T1771">Nr.<text:s/></text:span><text:a xlink:href="https://www.e-tar.lt/portal/legalAct.html?documentId=9c05e8f02df211eabe008ea93139d588" office:target-frame-name="_top" xlink:show="replace"><text:span text:style-name="T1772">XIII-2758</text:span></text:a><text:span text:style-name="T1773">, 2019-12-20, paskelbta TAR 2020-01-03, i. k. 2020-00042</text:span></text:p>
      <text:p text:style-name="Normal"/>
      <text:p text:style-name="P1774"><text:span text:style-name="T1775">13</text:span><text:span text:style-name="T1776">) atlieka veiksmingumo tyrimo paraiškos ir esminio veiksmingumo tyrimo pakeitimo paraiškos Reg</text:span><text:span text:style-name="T1777">lamente (ES) 2017/746 ir šiame įstatyme nurodytais aspektais etinį vertinimą ir teikia išvadą dėl veiksmingumo tyrimo paraiškos ir esminio veiksmingumo tyrimo pakeitimo paraiškos šio įstatymo 24</text:span><text:span text:style-name="T1778">1</text:span><text:span text:style-name="T1779"><text:s/>straipsnyje nustatyta tvarka;</text:span><text:s/></text:p>
      <text:p text:style-name="P1780">Papildyta straipsnio punktu:</text:p>
      <text:p text:style-name="P1781"><text:span text:style-name="T1782">Nr.<text:s/></text:span><text:a xlink:href="https://www.e-tar.lt/portal/legalAct.html?documentId=63263d60ccff11ec8d9390588bf2de65" office:target-frame-name="_top" xlink:show="replace"><text:span text:style-name="T1783">XIV-1064</text:span></text:a><text:span text:style-name="T1784">, 2022-04-28, paskelbta TAR 2022-05-06, i. k. 2022-09674</text:span></text:p>
      <text:p text:style-name="Normal"/>
      <text:p text:style-name="P1785"><text:span text:style-name="T1786">14</text:span><text:span text:style-name="T1787">)</text:span><text:span text:style-name="T1788"><text:s/>atlieka kitas šiame įstatyme, kituose įstatymuose ir Lietuvos bioetikos komiteto nuostatuose nustatytas funkcijas.</text:span></text:p>
      <text:p text:style-name="P1789">Straipsnio punkto numeracijos pakeitimas:</text:p>
      <text:p text:style-name="P1790"><text:span text:style-name="T1791">Nr.<text:s/></text:span><text:a xlink:href="https://www.e-tar.lt/portal/legalAct.html?documentId=9c05e8f02df211eabe008ea93139d588" office:target-frame-name="_top" xlink:show="replace"><text:span text:style-name="T1792">XIII-2758</text:span></text:a><text:span text:style-name="T1793">, 2019-12-20, paskelbta TAR 2020-01-03, i. k. 2020-00042</text:span></text:p>
      <text:p text:style-name="P1794"><text:span text:style-name="T1795">Nr.<text:s/></text:span><text:a xlink:href="https://www.e-tar.lt/portal/legalAct.html?documentId=63263d60ccff11ec8d9390588bf2de65" office:target-frame-name="_top" xlink:show="replace"><text:span text:style-name="T1796">XIV-1064</text:span></text:a><text:span text:style-name="T1797">, 2022-04-28, paskelbta TAR 2022-05-06, i. k. 2022-09674</text:span></text:p>
      <text:p text:style-name="Normal"/>
      <text:p text:style-name="P1798"><text:span text:style-name="T1799">3</text:span><text:span text:style-name="T1800">.<text:s/></text:span><text:span text:style-name="T1801">Lietuvos bioetikos komitetas išduoda leidimus atlikti biomedicininius tyrimus, teikia klinikinių vaistinių preparatų tyrimų paraiškų etinio vertinimo išvadas bei<text:s/></text:span><text:span text:style-name="T1802">esminių kli</text:span><text:span text:style-name="T1803">nikinių vaistinių preparatų tyrimų pakeitimų paraiškų etinio vertinimo išvadas</text:span><text:span text:style-name="T1804">, kad klinikinis vaistinio preparato tyrimas arba esminis<text:s/></text:span><text:span text:style-name="T1805">klinikinio vaistinio preparato tyrimo pakeitimas<text:s/></text:span><text:span text:style-name="T1806">atitinka<text:s/></text:span><text:span text:style-name="T1807">Reglamente (ES) Nr. 536/2014 nustatytus reikalavimus, ir<text:s/></text:span><text:span text:style-name="T1808">teiki</text:span><text:span text:style-name="T1809">a klinikinių tyrimų su medicinos priemone, veiksmingumo tyrimų paraiškų, esminių klinikinių tyrimų su medicinos priemone pakeitimų ir esminių veiksmingumo tyrimų pakeitimų paraiškų etikos aspektų vertinimo išvadas, kad klinikinis tyrimas su medicinos priem</text:span><text:span text:style-name="T1810">one, veiksmingumo tyrimas, esminis klinikinio tyrimo su medicinos priemone pakeitimas arba esminis veiksmingumo tyrimo pakeitimas atitinka<text:s/></text:span><text:span text:style-name="T1811">Reglamente (ES) 2017/745 arba Reglamente (ES) 2017/746 ir šiame įstatyme nustatytus reikalavimus,</text:span><text:span text:style-name="T1812"><text:s/>kai yra Lietuvos bi</text:span><text:span text:style-name="T1813">oetikos komiteto biomedicininių tyrimų ekspertų grupės pritarimas.</text:span></text:p>
      <text:p text:style-name="P1814">Straipsnio dalies pakeitimai:</text:p>
      <text:p text:style-name="P1815"><text:span text:style-name="T1816">Nr.<text:s/></text:span><text:a xlink:href="https://www.e-tar.lt/portal/legalAct.html?documentId=9c05e8f02df211eabe008ea93139d588" office:target-frame-name="_top" xlink:show="replace"><text:span text:style-name="T1817">XIII-2758</text:span></text:a><text:span text:style-name="T1818">, 2019-12-20, paskelbta TAR 2020-01-03, i. k. 20</text:span><text:span text:style-name="T1819">20-00042</text:span></text:p>
      <text:p text:style-name="P1820"><text:span text:style-name="T1821">Nr.<text:s/></text:span><text:a xlink:href="https://www.e-tar.lt/portal/legalAct.html?documentId=04283c302df311eabe008ea93139d588" office:target-frame-name="_top" xlink:show="replace"><text:span text:style-name="T1822">XIII-2759</text:span></text:a><text:span text:style-name="T1823">, 2019-12-20, paskelbta TAR 2020-01-03, i. k. 2020-00043</text:span></text:p>
      <text:p text:style-name="P1824"><text:span text:style-name="T1825">Nr.<text:s/></text:span><text:a xlink:href="https://www.e-tar.lt/portal/legalAct.html?documentId=63263d60ccff11ec8d9390588bf2de65" office:target-frame-name="_top" xlink:show="replace"><text:span text:style-name="T1826">XIV-1064</text:span></text:a><text:span text:style-name="T1827">, 2022-04-28, paskelbta TAR 2022-05-06, i. k. 2022-09674</text:span></text:p>
      <text:p text:style-name="Normal"/>
      <text:p text:style-name="P1828"><text:span text:style-name="T1829">4</text:span><text:span text:style-name="T1830">. Lietuvos bioetikos komiteto biomedicininių tyrimų ekspertų grupę sudaro 9 nariai, iš jų 5 yra biomedicinos mokslų<text:s/></text:span><text:span text:style-name="T1831">specialistai</text:span><text:span text:style-name="T1832">,<text:s/></text:span><text:span text:style-name="T1833">3</text:span><text:span text:style-name="T1834"><text:s/>– mokslo laipsnį turintys socialinių ar humanitarinių mokslų srities specialistai</text:span><text:span text:style-name="T1835"><text:s/></text:span><text:span text:style-name="T1836">ir</text:span><text:span text:style-name="T1837"><text:s/></text:span><text:span text:style-name="T1838">vienas</text:span><text:span text:style-name="T1839"><text:s/></text:span><text:span text:style-name="T1840">pacientų organizacijos atstovas</text:span><text:span text:style-name="T1841">.</text:span><text:span text:style-name="T1842"><text:s/>Per sveikatos apsaugos ministro nustatytą terminą ir jo nustatyta tvarka biomedicinos mokslų srities specialistus į Lietuvos bioet</text:span><text:span text:style-name="T1843">ikos komiteto biomedicininių tyrimų ekspertų grupę siūlo asmens sveikatos priežiūros specialistų asociacijos, socialinių ar humanitarinių mokslų srities specialistus siūlo universitetai, kuriuose yra dėstomi bioetikos arba sveikatos teisės dalykai</text:span><text:span text:style-name="T1844">, o pacie</text:span><text:span text:style-name="T1845">ntų organizacijos atstovą siūlo pacientų organizacijos</text:span><text:span text:style-name="T1846">. Lietuvos bioetikos komiteto biomedicininių tyrimų ekspertų grupės personalinę sudėtį tvirtina sveikatos apsaugos ministras, vadovaudamasis nešališkumo ir skaidrumo principais, atsižvelgdamas į kandida</text:span><text:span text:style-name="T1847">tų profesinę kvalifikaciją ir kompetenciją bei patirtį biomedicininių tyrimų etikos srityje. Šios grupės veiklos tvarką nustato sveikatos apsaugos ministras.</text:span><text:s/></text:p>
      <text:p text:style-name="P1848">Straipsnio dalies pakeitimai:</text:p>
      <text:p text:style-name="P1849"><text:span text:style-name="T1850">Nr.<text:s/></text:span><text:a xlink:href="https://www.e-tar.lt/portal/legalAct.html?documentId=43db5e50d05f11e7910a89ac20768b0f" office:target-frame-name="_top" xlink:show="replace"><text:span text:style-name="T1851">XIII-735</text:span></text:a><text:span text:style-name="T1852">, 2017-11-16, paskelbta TAR 2017-11-23, i. k. 2017-18507</text:span></text:p>
      <text:p text:style-name="Normal"/>
      <text:p text:style-name="P1853"><text:span text:style-name="T1854">5</text:span><text:span text:style-name="T1855">.<text:s/></text:span><text:span text:style-name="T1856">Lietuvos bioetikos komiteto biomedicininių tyrimų ekspertų grupės kadencija – 4 metai. Tas pats asmuo Lietuvos bioetikos komiteto biomedicininių tyr</text:span><text:span text:style-name="T1857">imų ekspertų grupės nariu gali būti ne daugiau kaip dvi kadencijas iš eilės.<text:s/></text:span></text:p>
      <text:p text:style-name="P1858"><text:span text:style-name="T1859">6</text:span><text:span text:style-name="T1860">. Lietuvos bioetikos komiteto biomedicininių tyrimų ekspertų grupės nario įgaliojimai nutrūksta, kai pasibaigia jo kadencija, jis atsistatydina, jį atšaukia</text:span><text:span text:style-name="T1861"> </text:span><text:span text:style-name="T1862">sveikatos apsaug</text:span><text:span text:style-name="T1863">os ministras</text:span><text:span text:style-name="T1864"> </text:span><text:span text:style-name="T1865">jo kandidatūrą pasiūliusios asociacijos ar institucijos teikimu arba jis nebegali eiti Lietuvos bioetikos komiteto biomedicininių tyrimų ekspertų grupės nario pareigų dėl ligos, taip pat kai jis miršta. Tokiais atvejais, jeigu Lietuvos bioetik</text:span><text:span text:style-name="T1866">os komiteto biomedicininių tyrimų ekspertų grupės kadencija nepasibaigusi, iki jos pabaigos siūloma nauja Lietuvos bioetikos komiteto biomedicininių tyrimų ekspertų grupės nario kandidatūra ir naujas šios grupės narys tvirtinamas šio įstatymo nustatyta tva</text:span><text:span text:style-name="T1867">rka.</text:span></text:p>
      <text:p text:style-name="P1868"><text:span text:style-name="T1869">7</text:span><text:span text:style-name="T1870">. Lietuvos bioetikos komiteto biomedicininių tyrimų ekspertų grupės nariui<text:s/></text:span><text:span text:style-name="T1871">atlygis už darbą mokamas Lietuvos Respublikos valstybės ir savivaldybių įstaigų darbuotojų darbo apmokėjimo ir komisijų narių atlygio už darbą įstatyme nustatyta tvarka.</text:span><text:span text:style-name="T1872"><text:s/></text:span></text:p>
      <text:p text:style-name="P1873">Papildyta straipsnio dalimi:</text:p>
      <text:p text:style-name="P1874"><text:span text:style-name="T1875">Nr.<text:s/></text:span><text:a xlink:href="https://www.e-tar.lt/portal/legalAct.html?documentId=9c05e8f02df211eabe008ea93139d588" office:target-frame-name="_top" xlink:show="replace"><text:span text:style-name="T1876">XIII-2758</text:span></text:a><text:span text:style-name="T1877">, 2019-12-20, paskelbta TAR 2020-01-03, i. k. 2020-00042</text:span></text:p>
      <text:p text:style-name="Normal"/>
      <text:p text:style-name="P1878"><text:span text:style-name="T1879">22</text:span><text:span text:style-name="T1880"><text:s/>straipsnis.<text:s/></text:span><text:span text:style-name="T1881">Regioninių biomedicininių tyrimų etik</text:span><text:span text:style-name="T1882">os komitetų sudarymas ir jų kompetencija</text:span></text:p>
      <text:p text:style-name="P1883"><text:span text:style-name="T1884">1</text:span><text:span text:style-name="T1885">. Regioniniai biomedicininių tyrimų etikos komitetai sudaromi prie universitetų, kuriuose vykdomos trijų pakopų medicinos studijos. Lėšos regioninių biomedicininių tyrimų etikos komitetų veiklai numatomos iš Sv</text:span><text:span text:style-name="T1886">eikatos apsaugos ministerijai skiriamų valstybės biudžeto asignavimų.</text:span></text:p>
      <text:p text:style-name="P1887"><text:span text:style-name="T1888">2</text:span><text:span text:style-name="T1889">. Regioninių biomedicininių tyrimų etikos komitetų sudarymo, veiklos, jų kompetencijai priskirtų klausimų sprendimo tvarką reglamentuoja regioninių biomedicininių tyrimų etikos komi</text:span><text:span text:style-name="T1890">tetų nuostatai, kuriuos, suderinęs su sveikatos apsaugos ministru, tvirtina universiteto rektorius. Regioninių biomedicininių tyrimų etikos komitetų veiklos teritorines ribas nustato sveikatos apsaugos ministras.</text:span></text:p>
      <text:p text:style-name="P1891"><text:span text:style-name="T1892">3</text:span><text:span text:style-name="T1893">. Regioniniai biomedicininių tyrimų et</text:span><text:span text:style-name="T1894">ikos komitetai sudaromi regioninių biomedicininių tyrimų etikos komitetų nuostatuose nustatyta tvarka iš 9 narių:</text:span></text:p>
      <text:p text:style-name="P1895"><text:span text:style-name="T1896">1</text:span><text:span text:style-name="T1897">) du mokslo laipsnį turinčius biomedicinos mokslų srities specialistus ir du mokslo laipsnį turinčius socialinių ar humanitarinių mokslų<text:s/></text:span><text:span text:style-name="T1898">srities specialistus skiria universitetas, prie kurio sudarytas regioninis biomedicininių tyrimų etikos komitetas;</text:span></text:p>
      <text:p text:style-name="P1899"><text:span text:style-name="T1900">2</text:span><text:span text:style-name="T1901">) tris sveikatos priežiūros specialistus iš tame regione veikiančių sveikatos priežiūros įstaigų ir vieną socialinių ar humanitarinių mo</text:span><text:span text:style-name="T1902">kslų srities specialistą skiria sveikatos apsaugos ministras;</text:span></text:p>
      <text:p text:style-name="P1903"><text:span text:style-name="T1904">3</text:span><text:span text:style-name="T1905">) vieną narį skiria pacientų organizacijos.</text:span></text:p>
      <text:p text:style-name="P1906"><text:span text:style-name="T1907">4</text:span><text:span text:style-name="T1908">. Regioninio biomedicininių tyrimų etikos komiteto personalinę sudėtį, suderinęs su sveikatos apsaugos ministru, tvirtina universiteto<text:s/></text:span><text:span text:style-name="T1909">rektorius. Regioninio biomedicininių tyrimų etikos komiteto nario kadencija – 4 metai. Regioninio biomedicininių tyrimų etikos komiteto nariu galima būti ne daugiau kaip dvi kadencijas iš eilės.</text:span></text:p>
      <text:p text:style-name="P1910"><text:span text:style-name="T1911">5</text:span><text:span text:style-name="T1912">. Regioninis biomedicininių tyrimų etikos komitetas:</text:span></text:p>
      <text:p text:style-name="P1913"><text:span text:style-name="T1914">1</text:span><text:span text:style-name="T1915">) išduoda leidimus atlikti biomedicininius tyrimus, išskyrus klinikinius vaistinių preparatų tyrimus, klinikinius tyrimus su medicinos priemone ir veiksmingumo tyrimus, kai biomedicininius tyrimus planuojama atlikti tyrimo centruose, esančiuose tik to regi</text:span><text:span text:style-name="T1916">oninio biomedicininių tyrimų etikos komiteto veiklai priskirtoje teritorijoje;</text:span></text:p>
      <text:p text:style-name="P1917">Straipsnio punkto pakeitimai:</text:p>
      <text:p text:style-name="P1918"><text:span text:style-name="T1919">Nr.<text:s/></text:span><text:a xlink:href="https://www.e-tar.lt/portal/legalAct.html?documentId=9c05e8f02df211eabe008ea93139d588" office:target-frame-name="_top" xlink:show="replace"><text:span text:style-name="T1920">XIII-2758</text:span></text:a><text:span text:style-name="T1921">, 2019-12-20, paskelbta TAR 2020-01-</text:span><text:span text:style-name="T1922">03, i. k. 2020-00042</text:span></text:p>
      <text:p text:style-name="P1923"><text:span text:style-name="T1924">Nr.<text:s/></text:span><text:a xlink:href="https://www.e-tar.lt/portal/legalAct.html?documentId=63263d60ccff11ec8d9390588bf2de65" office:target-frame-name="_top" xlink:show="replace"><text:span text:style-name="T1925">XIV-1064</text:span></text:a><text:span text:style-name="T1926">, 2022-04-28, paskelbta TAR 2022-05-06, i. k. 2022-09674</text:span></text:p>
      <text:p text:style-name="Normal"/>
      <text:p text:style-name="P1927"><text:span text:style-name="T1928">2</text:span><text:span text:style-name="T1929">)<text:s/></text:span><text:span text:style-name="T1930">neteko galios nuo 2022-05-26</text:span><text:span text:style-name="T1931">;</text:span><text:s/></text:p>
      <text:p text:style-name="P1932">Straipsnio punkto pakeitimai:</text:p>
      <text:p text:style-name="P1933"><text:span text:style-name="T1934">Nr.<text:s/></text:span><text:a xlink:href="https://www.e-tar.lt/portal/legalAct.html?documentId=9c05e8f02df211eabe008ea93139d588" office:target-frame-name="_top" xlink:show="replace"><text:span text:style-name="T1935">XIII-2758</text:span></text:a><text:span text:style-name="T1936">, 2019-12-20, paskelbta TAR 2020-01-03, i. k. 2020-00042</text:span></text:p>
      <text:p text:style-name="P1937"><text:span text:style-name="T1938">Nr.<text:s/></text:span><text:a xlink:href="https://www.e-tar.lt/portal/legalAct.html?documentId=63263d60ccff11ec8d9390588bf2de65" office:target-frame-name="_top" xlink:show="replace"><text:span text:style-name="T1939">XIV-1064</text:span></text:a><text:span text:style-name="T1940">, 2022-04-28, paskelbta TAR 2022-05-06, i. k. 2022-09674</text:span></text:p>
      <text:p text:style-name="Normal"/>
      <text:p text:style-name="P1941"><text:span text:style-name="T1942">3</text:span><text:span text:style-name="T1943">)<text:s/></text:span><text:span text:style-name="T1944">neteko galios nuo 2022-05-26</text:span><text:span text:style-name="T1945">;</text:span><text:s/></text:p>
      <text:p text:style-name="P1946">Straipsnio punkto pakeitimai:</text:p>
      <text:p text:style-name="P1947"><text:span text:style-name="T1948">Nr.<text:s/></text:span><text:a xlink:href="https://www.e-tar.lt/portal/legalAct.html?documentId=9c05e8f02df211eabe008ea93139d588" office:target-frame-name="_top" xlink:show="replace"><text:span text:style-name="T1949">XIII-2758</text:span></text:a><text:span text:style-name="T1950">, 2019-12-20, paskelbta TAR 2020-01-03, i. k. 2020-00042</text:span></text:p>
      <text:p text:style-name="P1951"><text:span text:style-name="T1952">Nr.<text:s/></text:span><text:a xlink:href="https://www.e-tar.lt/portal/legalAct.html?documentId=04283c302df311eabe008ea93139d588" office:target-frame-name="_top" xlink:show="replace"><text:span text:style-name="T1953">XIII-2759</text:span></text:a><text:span text:style-name="T1954">, 2019-12-20, paskelbta TAR 2020-01-03, i. k. 2020-00043</text:span></text:p>
      <text:p text:style-name="P1955"><text:span text:style-name="T1956">Nr.<text:s/></text:span><text:a xlink:href="https://www.e-tar.lt/portal/legalAct.html?documentId=63263d60ccff11ec8d9390588bf2de65" office:target-frame-name="_top" xlink:show="replace"><text:span text:style-name="T1957">XIV-1064</text:span></text:a><text:span text:style-name="T1958">, 2022-04-28, paskelbta TAR 2022-05-06, i. k. 2022-09674</text:span></text:p>
      <text:p text:style-name="Normal"/>
      <text:p text:style-name="P1959"><text:span text:style-name="T1960">4</text:span><text:span text:style-name="T1961">) atlieka biomedicininių tyrimų, kuriuos atlikti jis išdavė leidimą, etinę priežiūrą;</text:span><text:s/></text:p>
      <text:p text:style-name="P1962">Straipsnio punkto<text:s/>pakeitimai:</text:p>
      <text:p text:style-name="P1963"><text:span text:style-name="T1964">Nr.<text:s/></text:span><text:a xlink:href="https://www.e-tar.lt/portal/legalAct.html?documentId=9c05e8f02df211eabe008ea93139d588" office:target-frame-name="_top" xlink:show="replace"><text:span text:style-name="T1965">XIII-2758</text:span></text:a><text:span text:style-name="T1966">, 2019-12-20, paskelbta TAR 2020-01-03, i. k. 2020-00042</text:span></text:p>
      <text:p text:style-name="P1967"><text:span text:style-name="T1968">Nr.<text:s/></text:span><text:a xlink:href="https://www.e-tar.lt/portal/legalAct.html?documentId=04283c302df311eabe008ea93139d588" office:target-frame-name="_top" xlink:show="replace"><text:span text:style-name="T1969">XIII-2759</text:span></text:a><text:span text:style-name="T1970">, 2019-12-20, paskelbta TAR 2020-01-03, i. k. 2020-00043</text:span></text:p>
      <text:p text:style-name="Normal"/>
      <text:p text:style-name="P1971"><text:span text:style-name="T1972">5</text:span><text:span text:style-name="T1973">) atlieka išduotų leidimų apskaitą;<text:s/></text:span></text:p>
      <text:p text:style-name="P1974"><text:span text:style-name="T1975">6</text:span><text:span text:style-name="T1976">) teikia veiklos ataskaitas Lietuvos bioetikos komitetui jo nustatyta tvarka.</text:span></text:p>
      <text:p text:style-name="P1977"/>
      <text:p text:style-name="P1978"><text:span text:style-name="T1979">23</text:span><text:span text:style-name="T1980"><text:s/></text:span><text:span text:style-name="T1981">straipsnis.<text:s/></text:span><text:span text:style-name="T1982">Dokumentų<text:s/></text:span><text:span text:style-name="T1983">priėmimas, jų svarstymas ir leidimų išdavimas</text:span></text:p>
      <text:p text:style-name="P1984"><text:span text:style-name="T1985">1</text:span><text:span text:style-name="T1986">.<text:s/></text:span><text:span text:style-name="T1987">Biomedicininio tyrimo užsakovas, jo įgaliotas atstovas ar pagrindinis tyrėjas, norėdami gauti leidimą<text:s/></text:span><text:span text:style-name="T1988">atlikti biomedicininį tyrimą,</text:span><text:span text:style-name="T1989"><text:s/>Lietuvos bioetikos komitetui ar regioniniam biomedicininių tyrimų etiko</text:span><text:span text:style-name="T1990">s komitetui pateikia dokumentus, kurių sąrašą tvirtina sveikatos apsaugos ministras. Dokumentai turi būti išnagrinėti ir leidimas<text:s/></text:span><text:span text:style-name="T1991">atlikti biomedicininį tyrimą</text:span><text:span text:style-name="T1992"><text:s/>išduotas arba jį išduoti motyvuotai atsisakyta ne vėliau kaip per 45 kalendorines dienas nuo visų</text:span><text:span text:style-name="T1993"><text:s/>tinkamai įformintų dokumentų gavimo dienos.</text:span><text:s/></text:p>
      <text:p text:style-name="P1994">Straipsnio dalies pakeitimai:</text:p>
      <text:p text:style-name="P1995"><text:span text:style-name="T1996">Nr.<text:s/></text:span><text:a xlink:href="https://www.e-tar.lt/portal/legalAct.html?documentId=9c05e8f02df211eabe008ea93139d588" office:target-frame-name="_top" xlink:show="replace"><text:span text:style-name="T1997">XIII-2758</text:span></text:a><text:span text:style-name="T1998">, 2019-12-20, paskelbta TAR 2020-01-03, i. k. 2020-00042</text:span></text:p>
      <text:p text:style-name="Normal"/>
      <text:p text:style-name="P1999"><text:span text:style-name="T2000">2</text:span><text:span text:style-name="T2001">. Leid</text:span><text:span text:style-name="T2002">imų atlikti biomedicininį tyrimą išdavimo tvarką nustato sveikatos apsaugos ministras.<text:s/></text:span></text:p>
      <text:p text:style-name="P2003"><text:span text:style-name="T2004">3</text:span><text:span text:style-name="T2005">. Lietuvos bioetikos komitetas ar regioninis biomedicininių tyrimų etikos komitetas priima sprendimą neišduoti leidimo atlikti biomedicininį tyrimą, kai iš pateikt</text:span><text:span text:style-name="T2006">ų dokumentų nustatoma, kad biomedicininis tyrimas prieštarauja šio įstatymo II skyriuje nustatytiems biomedicininių tyrimų etikos reikalavimams, pateikti ne visi ir (ar) klaidingi dokumentai ir (ar) informacija ir neįvykdytas reikalavimas ištaisyti šiuos t</text:span><text:span text:style-name="T2007">rūkumus.</text:span><text:s/></text:p>
      <text:p text:style-name="P2008">Straipsnio dalies pakeitimai:</text:p>
      <text:p text:style-name="P2009"><text:span text:style-name="T2010">Nr.<text:s/></text:span><text:a xlink:href="https://www.e-tar.lt/portal/legalAct.html?documentId=9c05e8f02df211eabe008ea93139d588" office:target-frame-name="_top" xlink:show="replace"><text:span text:style-name="T2011">XIII-2758</text:span></text:a><text:span text:style-name="T2012">, 2019-12-20, paskelbta TAR 2020-01-03, i. k. 2020-00042</text:span></text:p>
      <text:p text:style-name="Normal"/>
      <text:p text:style-name="P2013"><text:span text:style-name="T2014">4</text:span><text:span text:style-name="T2015">.<text:s/></text:span><text:span text:style-name="T2016">Už dokumentų, kurie pateikiami norint<text:s/></text:span><text:span text:style-name="T2017">gauti leidimą atlikti biomedicininį tyrimą, ekspertizę ir leidimų išdavimą mokama nustatyto dydžio valstybės rinkliava.</text:span></text:p>
      <text:p text:style-name="P2018"/>
      <text:p text:style-name="P2019"><text:span text:style-name="T2020">24</text:span><text:span text:style-name="T2021"><text:s/>straipsnis.<text:s/></text:span><text:span text:style-name="T2022">Leidimo atlikti biomedicininį tyrimą galiojimo sustabdymas, galiojimo sustabdymo panaikinimas ir leidimo atlikti b</text:span><text:span text:style-name="T2023">iomedicininį tyrimą panaikinimas</text:span></text:p>
      <text:p text:style-name="P2024"><text:span text:style-name="T2025">1</text:span><text:span text:style-name="T2026">. Leidimo atlikti biomedicininį tyrimą galiojimas sustabdomas šiais atvejais:</text:span></text:p>
      <text:p text:style-name="P2027"><text:span text:style-name="T2028">1</text:span><text:span text:style-name="T2029">) nustatyta šio įstatymo II skyriuje nurodytų biomedicininių tyrimų etikos reikalavimų pažeidimų, dėl ko gali būti reikšmingai pakenkta t</text:span><text:span text:style-name="T2030">iriamųjų teisėms, saugumui, sveikatai ir (ar) biomedicininio tyrimo duomenų kokybei ir (ar) vientisumui, arba turima informacijos apie galimus tokius pažeidimus;</text:span></text:p>
      <text:p text:style-name="P2031"><text:span text:style-name="T2032">2</text:span><text:span text:style-name="T2033">) to prašo biomedicininio tyrimo užsakovas, jo įgaliotas atstovas ar pagrindinis tyrėjas;</text:span></text:p>
      <text:p text:style-name="P2034"><text:span text:style-name="T2035">3)</text:span><text:span text:style-name="T2036"><text:s/>Neteko galios nuo 2021-05-26</text:span></text:p>
      <text:p text:style-name="P2037">Straipsnio punkto naikinimas:</text:p>
      <text:p text:style-name="P2038"><text:span text:style-name="T2039">Nr.<text:s/></text:span><text:a xlink:href="https://www.e-tar.lt/portal/legalAct.html?documentId=9c05e8f02df211eabe008ea93139d588" office:target-frame-name="_top" xlink:show="replace"><text:span text:style-name="T2040">XIII-2758</text:span></text:a><text:span text:style-name="T2041">, 2019-12-20, paskelbta TAR 2020-01-03, i. k. 2020-00042</text:span></text:p>
      <text:p text:style-name="Normal"/>
      <text:p text:style-name="P2042"><text:span text:style-name="T2043">2</text:span><text:span text:style-name="T2044">. Priėmus spren</text:span><text:span text:style-name="T2045">dimą sustabdyti leidimo atlikti biomedicininį tyrimą galiojimą šio straipsnio 1 dalies 1 punkto pagrindu, ne vėliau kaip per 3 kalendorines dienas nuo sprendimo priėmimo dienos raštu apie tai informuojamas biomedicininio tyrimo užsakovas, pagrindinis tyrėj</text:span><text:span text:style-name="T2046">as, tyrimo centro vadovas ir nurodomas terminas, per kurį būtina pašalinti nurodytus pažeidimus. Šis terminas negali būti ilgesnis kaip 30 kalendorinių dienų, išskyrus atvejus, kai dėl objektyvių priežasčių pažeidimams pašalinti reikia ilgesnio laikotarpio</text:span><text:span text:style-name="T2047"><text:s/>arba kai leidimo atlikti biomedicininį tyrimą galiojimas sustabdomas biomedicininio tyrimo užsakovo ar pagrindinio tyrėjo prašymu dėl kitų negu pažeidimai priežasčių. Biomedicininio tyrimo užsakovas, pagrindinis tyrėjas ir tyrimo centro vadovas privalo už</text:span><text:span text:style-name="T2048">tikrinti, kad biomedicininis tyrimas būtų nedelsiant sustabdytas.<text:s/></text:span></text:p>
      <text:p text:style-name="P2049"><text:span text:style-name="T2050">3</text:span><text:span text:style-name="T2051">. Sprendimas panaikinti leidimo galiojimo sustabdymą yra priimamas, kai nenustatoma pažeidimų arba pažeidimai pašalinti, o kai leidimo atlikti biomedicininį tyrimą galiojimas sustabdom</text:span><text:span text:style-name="T2052">as biomedicininio tyrimo užsakovo, jo įgalioto atstovo ar pagrindinio tyrėjo prašymu dėl kitų negu pažeidimai priežasčių – kai biomedicininio tyrimo užsakovas, jo įgaliotas atstovas ar pagrindinis tyrėjas pateikia prašymą panaikinti sprendimą sustabdyti le</text:span><text:span text:style-name="T2053">idimo atlikti biomedicininį tyrimą galiojimą.<text:s/></text:span></text:p>
      <text:p text:style-name="P2054"><text:span text:style-name="T2055">4</text:span><text:span text:style-name="T2056">. Leidimo atlikti biomedicininį tyrimą</text:span><text:span text:style-name="T2057"><text:s/></text:span><text:span text:style-name="T2058">galiojimas panaikinamas šiais atvejais:<text:s/></text:span></text:p>
      <text:p text:style-name="P2059"><text:span text:style-name="T2060">1</text:span><text:span text:style-name="T2061">) nustatoma šio įstatymo II skyriuje nustatytų biomedicininių tyrimų etikos reikalavimų pažeidimų, kurie gali reikšmingai pakenkti tiriamųjų teisėms, saugumui, sveikatai ir (ar) biomedicininio tyrimo duomenų kokybei bei vientisumui ir kurių negalima pašali</text:span><text:span text:style-name="T2062">nti sustabdžius biomedicininį tyrimą;<text:s/></text:span></text:p>
      <text:p text:style-name="P2063"><text:span text:style-name="T2064">2</text:span><text:span text:style-name="T2065">) nustatyti šio įstatymo II skyriuje nustatytų biomedicininių tyrimų etikos reikalavimų pažeidimai, kurie gali reikšmingai pakenkti tiriamųjų teisėms, saugumui, sveikatai ir (ar) biomedicininio tyrimo duomenų kok</text:span><text:span text:style-name="T2066">ybei bei vientisumui, dėl kurių buvo sustabdytas leidimas atlikti biomedicininį tyrimą ir kurie per nustatytą terminą nebuvo pašalinti;</text:span></text:p>
      <text:p text:style-name="P2067"><text:span text:style-name="T2068">3</text:span><text:span text:style-name="T2069">) kai to prašo biomedicininio tyrimo užsakovas, jo įgaliotas atstovas ar pagrindinis tyrėjas;<text:s/></text:span></text:p>
      <text:p text:style-name="P2070"><text:span text:style-name="T2071">4</text:span><text:span text:style-name="T2072">) kai biomedici</text:span><text:span text:style-name="T2073">ninio tyrimo užsakovas, jo įgaliotas atstovas ar pagrindinis tyrėjas per dvejus metus nuo sprendimo sustabdyti leidimą atlikti biomedicininį tyrimą šio straipsnio 1 dalies 2 punkto pagrindu priėmimo dienos nepateikia prašymo panaikinti leidimo galiojimo su</text:span><text:span text:style-name="T2074">stabdymą;</text:span></text:p>
      <text:p text:style-name="P2075"><text:span text:style-name="T2076">5)</text:span><text:span text:style-name="T2077"><text:s/>Neteko galios nuo 2021-05-26</text:span></text:p>
      <text:p text:style-name="P2078">Straipsnio punkto naikinimas:</text:p>
      <text:p text:style-name="P2079"><text:span text:style-name="T2080">Nr.<text:s/></text:span><text:a xlink:href="https://www.e-tar.lt/portal/legalAct.html?documentId=9c05e8f02df211eabe008ea93139d588" office:target-frame-name="_top" xlink:show="replace"><text:span text:style-name="T2081">XIII-2758</text:span></text:a><text:span text:style-name="T2082">, 2019-12-20, paskelbta TAR 2020-01-03, i. k. 2020-00042</text:span></text:p>
      <text:p text:style-name="Normal"/>
      <text:p text:style-name="P2083"><text:span text:style-name="T2084">5</text:span><text:span text:style-name="T2085">. Priė</text:span><text:span text:style-name="T2086">mus sprendimą panaikinti leidimo atlikti biomedicininį tyrimą galiojimą, ne vėliau kaip per 3 kalendorines dienas nuo sprendimo priėmimo dienos raštu apie tai informuojamas biomedicininio tyrimo užsakovas, jo įgaliotas atstovas ar pagrindinis tyrėjas, tyri</text:span><text:span text:style-name="T2087">mo centro vadovas, kurie privalo užtikrinti, kad biomedicininis tyrimas būtų nedelsiant nutrauktas.<text:s/></text:span></text:p>
      <text:p text:style-name="P2088"><text:span text:style-name="T2089">6</text:span><text:span text:style-name="T2090">. Įgaliojimus sustabdyti leidimo atlikti biomedicininį tyrimą galiojimą, panaikinti leidimo galiojimo sustabdymą, panaikinti leidimo atlikti biomedici</text:span><text:span text:style-name="T2091">ninį tyrimą galiojimą turi ta institucija, kuri tokį leidimą išdavė.<text:s/></text:span></text:p>
      <text:p text:style-name="P2092"/>
      <text:p text:style-name="P2093"><text:span text:style-name="T2094">24</text:span><text:span text:style-name="T2095">1</text:span><text:span text:style-name="T2096"><text:s/></text:span><text:span text:style-name="T2097">straipsnis.<text:s/></text:span><text:span text:style-name="T2098">Institucijos, suteikiančios teisę atlikti klinikinius tyrimus su medicinos priemone, veiksmingumo tyrimus ir atliekančios šių tyrimų priežiūrą</text:span></text:p>
      <text:p text:style-name="P2099"><text:span text:style-name="T2100">1</text:span><text:span text:style-name="T2101">. Valstybinė ak</text:span><text:span text:style-name="T2102">reditavimo sveikatos priežiūros veiklai tarnyba prie Sveikatos apsaugos ministerijos atlieka mokslinį klinikinio tyrimo su medicinos priemone paraiškos vertinimą pagal Reglamento (ES) 2017/745 71 straipsnį ir išduoda leidimą atlikti klinikinį tyrimą su med</text:span><text:span text:style-name="T2103">icinos priemone, jeigu pagal šį vertinimą ir Lietuvos bioetikos komiteto pateiktą klinikinio tyrimo su medicinos priemone paraiškos etikos aspektų vertinimo išvadą klinikinis tyrimas su medicinos priemone atitinka Reglamente (ES) 2017/745 nustatytus reikal</text:span><text:span text:style-name="T2104">avimus.</text:span></text:p>
      <text:p text:style-name="P2105"><text:span text:style-name="T2106">2</text:span><text:span text:style-name="T2107">. Leidimas atlikti klinikinius tyrimus su medicinos priemone išduodamas Reglamento (ES) 2017/745 70 straipsnio 7 dalies b punkte nustatytais terminais.</text:span></text:p>
      <text:p text:style-name="P2108"><text:span text:style-name="T2109">3</text:span><text:span text:style-name="T2110">. Valstybinė akreditavimo sveikatos priežiūros veiklai tarnyba prie Sveikatos apsaugos</text:span><text:span text:style-name="T2111"><text:s/>ministerijos atlieka mokslinį esminio klinikinio tyrimo su medicinos priemone pakeitimo paraiškos vertinimą pagal Reglamento (ES) 2017/745 71 straipsnį ir išduoda leidimą atlikti esminį klinikinio tyrimo su medicinos priemone pakeitimą, jeigu pagal šį ver</text:span><text:span text:style-name="T2112">tinimą ir Lietuvos bioetikos komiteto pateiktą klinikinio tyrimo su medicinos priemone paraiškos etikos aspektų vertinimo išvadą klinikinio tyrimo su medicinos priemone pakeitimas atitinka Reglamente (ES) 2017/745 nustatytus reikalavimus.</text:span></text:p>
      <text:p text:style-name="P2113"><text:span text:style-name="T2114">4</text:span><text:span text:style-name="T2115">. Leidimas a</text:span><text:span text:style-name="T2116">tlikti esminį klinikinio tyrimo su medicinos priemone pakeitimą išduodamas Reglamento (ES) 2017/745 75 straipsnio 3 ir 4 dalyse nustatytais terminais.</text:span></text:p>
      <text:p text:style-name="P2117"><text:span text:style-name="T2118">5</text:span><text:span text:style-name="T2119">. Valstybinė akreditavimo sveikatos priežiūros veiklai tarnyba prie Sveikatos apsaugos ministerijos<text:s/></text:span><text:span text:style-name="T2120">atlieka mokslinį veiksmingumo tyrimo paraiškos vertinimą pagal</text:span><text:span text:style-name="T2121"><text:s/></text:span><text:span text:style-name="T2122">Reglamento (ES) 2017/746 67 straipsnį ir išduoda leidimą atlikti veiksmingumo tyrimą, jeigu pagal šį vertinimą ir Lietuvos bioetikos komiteto pateiktą veiksmingumo tyrimo paraiškos etikos aspek</text:span><text:span text:style-name="T2123">tų vertinimo išvadą veiksmingumo tyrimas atitinka Reglamente (ES) 2017/746 nustatytus reikalavimus.</text:span></text:p>
      <text:p text:style-name="P2124"><text:span text:style-name="T2125">6</text:span><text:span text:style-name="T2126">. Leidimas atlikti veiksmingumo tyrimus išduodamas Reglamento (ES) 2017/746 66 straipsnio 7 dalies b punkte nustatytais terminais.</text:span></text:p>
      <text:p text:style-name="P2127"><text:span text:style-name="T2128">7</text:span><text:span text:style-name="T2129">. Valstybinė ak</text:span><text:span text:style-name="T2130">reditavimo sveikatos priežiūros veiklai tarnyba prie Sveikatos apsaugos ministerijos atlieka mokslinį esminio veiksmingumo tyrimo pakeitimo paraiškos vertinimą pagal Reglamento (ES) 2017/746 67 straipsnį ir išduoda leidimą atlikti esminį veiksmingumo tyrim</text:span><text:span text:style-name="T2131">o pakeitimą, jeigu pagal šį vertinimą ir Lietuvos bioetikos komiteto pateiktą veiksmingumo tyrimo paraiškos etikos aspektų vertinimo išvadą veiksmingumo tyrimo pakeitimas atitinka Reglamente (ES) 2017/746 nustatytus reikalavimus.</text:span></text:p>
      <text:p text:style-name="P2132"><text:span text:style-name="T2133">8</text:span><text:span text:style-name="T2134">. Leidimas atlikti es</text:span><text:span text:style-name="T2135">minį veiksmingumo tyrimo pakeitimą išduodamas Reglamento (ES) 2017/746 71 straipsnio 3 ir 4 dalyse nustatytais terminais.</text:span></text:p>
      <text:p text:style-name="P2136"><text:span text:style-name="T2137">9</text:span><text:span text:style-name="T2138">. Klinikinio tyrimo su medicinos priemone ir veiksmingumo tyrimo paraiškos ir esminio klinikinio tyrimo su medicinos priemone pak</text:span><text:span text:style-name="T2139">eitimo ir esminio veiksmingumo tyrimo pakeitimo paraiškos teikiamos ir vertinamos Reglamento (ES) 2017/745 arba Reglamento (ES) 2017/746 ir sveikatos apsaugos ministro nustatyta tvarka.</text:span></text:p>
      <text:p text:style-name="P2140"><text:span text:style-name="T2141">10</text:span><text:span text:style-name="T2142">. Valstybinė akreditavimo sveikatos priežiūros veiklai tarnyba p</text:span><text:span text:style-name="T2143">rie Sveikatos apsaugos ministerijos atlieka Reglamento (ES) 2017/745 VI skyriuje ir Reglamento (ES) 2017/746 VI skyriuje nurodytas valstybės narės funkcijas ir sveikatos apsaugos ministro nustatyta tvarka užtikrina Lietuvos bioetikos komitetui prieigą prie</text:span><text:span text:style-name="T2144"><text:s/>Reglamento (ES) 2017/745 73 straipsnyje ir Reglamento (ES) 2017/746 69 straipsnyje nurodytos elektroninės klinikinių tyrimų ir veiksmingumo tyrimų sistemų.</text:span></text:p>
      <text:p text:style-name="P2145"><text:span text:style-name="T2146">11</text:span><text:span text:style-name="T2147">. Pagal šiame straipsnyje nurodytą kompetenciją Valstybinė akreditavimo sveikatos priežiūros<text:s/></text:span><text:span text:style-name="T2148">veiklai tarnyba prie Sveikatos apsaugos ministerijos ir Lietuvos bioetikos komitetas prižiūri, ar atliekami klinikiniai tyrimai su medicinos priemone ir veiksmingumo tyrimai atitinka Reglamento (ES) 2017/745, Reglamento (ES) 2017/746 ir šio įstatymo reikal</text:span><text:span text:style-name="T2149">avimus.</text:span></text:p>
      <text:p text:style-name="P2150"><text:span text:style-name="T2151">12</text:span><text:span text:style-name="T2152">. Lietuvos bioetikos komitetas kreipiasi į Valstybinę akreditavimo sveikatos priežiūros veiklai tarnybą prie Sveikatos apsaugos ministerijos, prašydamas imtis Reglamento (ES) 2017/745 76 straipsnyje arba Reglamento (ES) 2017/746 72<text:s/></text:span><text:span text:style-name="T2153">straipsnyje numatytų priemonių, kai turi duomenų, kad nesilaikoma Reglamente (ES) 2017/745 arba atitinkamai Reglamente (ES) 2017/746 nustatytų reikalavimų.</text:span></text:p>
      <text:p text:style-name="P2154"><text:span text:style-name="T2155">13</text:span><text:span text:style-name="T2156">. Valstybinė akreditavimo sveikatos priežiūros veiklai tarnyba prie Sveikatos apsaugos ministe</text:span><text:span text:style-name="T2157">rijos taiko Reglamento (ES) 2017/745 76 straipsnyje arba Reglamento (ES) 2017/746 72 straipsnyje numatytas priemones, kai turi duomenų, kad nesilaikoma Reglamente (ES) 2017/745 arba atitinkamai Reglamente (ES) 2017/746 nustatytų reikalavimų.</text:span></text:p>
      <text:p text:style-name="P2158"><text:span text:style-name="T2159">14</text:span><text:span text:style-name="T2160">. Valsty</text:span><text:span text:style-name="T2161">binės akreditavimo sveikatos priežiūros veiklai tarnybos prie Sveikatos apsaugos ministerijos sprendimai atsisakyti išduoti leidimą atlikti klinikinį tyrimą su medicinos priemone, leidimą atlikti veiksmingumo tyrimą, atsisakyti išduoti leidimą atlikti esmi</text:span><text:span text:style-name="T2162">nį klinikinio tyrimo su medicinos priemone pakeitimą, leidimą atlikti esminį veiksmingumo tyrimo pakeitimą ir sprendimai dėl Reglamento (ES) 2017/745 76 straipsnio 1 dalyje arba dėl Reglamento (ES) 2017/746 72 straipsnio 1 dalyje nurodytų priemonių taikymo</text:span><text:span text:style-name="T2163"><text:s/>gali būti skundžiami Lietuvos Respublikos administracinių bylų teisenos įstatymo nustatyta tvarka.</text:span></text:p>
      <text:p text:style-name="P2164">Straipsnio pakeitimai:</text:p>
      <text:p text:style-name="P2165"><text:span text:style-name="T2166">Nr.<text:s/></text:span><text:a xlink:href="https://www.e-tar.lt/portal/legalAct.html?documentId=63263d60ccff11ec8d9390588bf2de65" office:target-frame-name="_top" xlink:show="replace"><text:span text:style-name="T2167">XIV-1064</text:span></text:a><text:span text:style-name="T2168">, 2022-04-28,<text:s/></text:span><text:span text:style-name="T2169">paskelbta TAR 2022-05-06, i. k. 2022-09674</text:span></text:p>
      <text:p text:style-name="Normal"/>
      <text:p text:style-name="P2170"><text:span text:style-name="T2171">24</text:span><text:span text:style-name="T2172">2</text:span><text:span text:style-name="T2173"><text:s/>straipsnis.</text:span><text:span text:style-name="T2174"><text:s/></text:span><text:span text:style-name="T2175">Institucijos, suteikiančios teisę atlikti klinikinius vaistinių preparatų tyrimus ir atliekančios klinikinių vaistinių preparatų tyrimų priežiūrą<text:s/></text:span></text:p>
      <text:p text:style-name="P2176"><text:span text:style-name="T2177">1</text:span><text:span text:style-name="T2178">.<text:s/></text:span><text:span text:style-name="T2179">Valstybinė vaistų kontrolės tarnyba at</text:span><text:span text:style-name="T2180">lieka klinikinio vaistinio preparato tyrimo paraiškos Reglamento (ES)<text:s/></text:span><text:span text:style-name="T2181">Nr. 536/2014</text:span><text:span text:style-name="T2182"><text:s/>6 ir (ar) 7 straipsniuose nurodytais aspektais mokslinį vertinimą ir išduoda leidimą atlikti klinikinį vaistinio preparato tyrimą, jeigu pagal šį vertinimą ir Lietuvos bioet</text:span><text:span text:style-name="T2183">ikos komiteto klinikinio vaistinio preparato tyrimo paraiškos etinio vertinimo išvadą klinikinis vaistinio preparato tyrimas atitinka Reglamente (ES)<text:s/></text:span><text:span text:style-name="T2184">Nr. 536/2014</text:span><text:span text:style-name="T2185"><text:s/>nustatytus reikalavimus.</text:span></text:p>
      <text:p text:style-name="P2186"><text:span text:style-name="T2187">2</text:span><text:span text:style-name="T2188">.<text:s/></text:span><text:span text:style-name="T2189">Valstybinė vaistų kontrolės tarnyba atlieka esminio klinikini</text:span><text:span text:style-name="T2190">o vaistinio preparato tyrimo pakeitimo paraiškos Reglamento (ES)<text:s/></text:span><text:span text:style-name="T2191">Nr. 536/2014<text:s/></text:span><text:span text:style-name="T2192">6 ir (ar) 7 straipsniuose nurodytais aspektais mokslinį vertinimą ir išduoda leidimą atlikti esminį vaistinio preparato tyrimo pakeitimą, jeigu pagal šį vertinimą ir Lietuvos bio</text:span><text:span text:style-name="T2193">etikos komiteto esminio klinikinio vaistinio preparato tyrimo pakeitimo paraiškos etinio vertinimo išvadą klinikinio vaistinio preparato tyrimo pakeitimas atitinka Reglamente (ES)<text:s/></text:span><text:span text:style-name="T2194">Nr. 536/2014</text:span><text:span text:style-name="T2195"><text:s/>nustatytus reikalavimus.</text:span></text:p>
      <text:p text:style-name="P2196"><text:span text:style-name="T2197">3</text:span><text:span text:style-name="T2198">.<text:s/></text:span><text:span text:style-name="T2199">Lietuvos bioetikos komitetas ši</text:span><text:span text:style-name="T2200">o straipsnio 1 ir 2 dalyse nurodytas išvadas Valstybinei vaistų kontrolės tarnybai pateikia ne vėliau kaip likus 2 darbo dienoms iki Reglamento (ES) Nr. 536/2014 8 straipsnio 1 dalyje, 14 straipsnio 3 dalyje, 19 straipsnio 1 dalyje, 20 straipsnio 5 dalyje<text:s/></text:span><text:span text:style-name="T2201">ar 23 straipsnio 1 dalyje nustatyto atitinkamos paraiškos vertinimo termino pabaigos.</text:span></text:p>
      <text:p text:style-name="P2202"><text:span text:style-name="T2203">4</text:span><text:span text:style-name="T2204">. Valstybinė vaistų kontrolės tarnyba atlieka Reglamento (ES) Nr. 536/2014 II, III ir XIII skyriuose nurodytas ataskaitą rengiančios valstybės narės, o kai Lietuvos<text:s/></text:span><text:span text:style-name="T2205">Respublika pagal Reglamentą (ES) Nr. 536/2014 nėra ataskaitą rengianti valstybė narė, – susijusios valstybės narės, ir sveikatos apsaugos ministro nustatyta tvarka nacionalinio kontaktinio centro, nurodyto Reglamento (ES) Nr. 536/2014 83 straipsnyje, funkc</text:span><text:span text:style-name="T2206">ijas ir užtikrina Lietuvos bioetikos komitetui prieigą prie Reglamento (ES) Nr. 536/2014 80 straipsnyje nurodyto Europos Sąjungos portalo.</text:span></text:p>
      <text:p text:style-name="P2207">Straipsnio dalies pakeitimai:</text:p>
      <text:p text:style-name="P2208"><text:span text:style-name="T2209">Nr.<text:s/></text:span><text:a xlink:href="https://www.e-tar.lt/portal/legalAct.html?documentId=63263d60ccff11ec8d9390588bf2de65" office:target-frame-name="_top" xlink:show="replace"><text:span text:style-name="T2210">XIV-1064</text:span></text:a><text:span text:style-name="T2211">, 2022-04-28, paskelbta TAR 2022-05-06, i. k. 2022-09674</text:span></text:p>
      <text:p text:style-name="Normal"/>
      <text:p text:style-name="P2212"><text:span text:style-name="T2213">5</text:span><text:span text:style-name="T2214">.<text:s/></text:span><text:span text:style-name="T2215">Neteko galios nuo 2022-05-26</text:span><text:span text:style-name="T2216">.<text:s/></text:span></text:p>
      <text:p text:style-name="P2217">Straipsnio dalies pakeitimai:</text:p>
      <text:p text:style-name="P2218"><text:span text:style-name="T2219">Nr.<text:s/></text:span><text:a xlink:href="https://www.e-tar.lt/portal/legalAct.html?documentId=63263d60ccff11ec8d9390588bf2de65" office:target-frame-name="_top" xlink:show="replace"><text:span text:style-name="T2220">XIV-1064</text:span></text:a><text:span text:style-name="T2221">, 2022-04-28, paskelbta TAR 2022-05-06, i. k. 2022-09674</text:span></text:p>
      <text:p text:style-name="Normal"/>
      <text:p text:style-name="P2222"><text:span text:style-name="T2223">6</text:span><text:span text:style-name="T2224">.<text:s/></text:span><text:span text:style-name="T2225">Lietuvos bioetikos komitetas kreipiasi į Valstybinę vaistų kontrolės tarnybą, prašydamas imtis Reglamento (ES)<text:s/></text:span><text:span text:style-name="T2226">Nr. 536/2014</text:span><text:span text:style-name="T2227"><text:s/>77 straipsnyje numatytų priemonių, kai turi duomenų, kad ne</text:span><text:span text:style-name="T2228">silaikoma Reglamente (ES)<text:s/></text:span><text:span text:style-name="T2229">Nr. 536/2014</text:span><text:span text:style-name="T2230"><text:s/>nustatytų reikalavimų.</text:span><text:s/></text:p>
      <text:p text:style-name="P2231"><text:span text:style-name="T2232">7</text:span><text:span text:style-name="T2233">. Valstybinė vaistų kontrolės tarnyba sveikatos apsaugos ministro nustatyta tvarka atlieka patikrinimus, kuriais siekiama įvertinti klinikinių vaistinių preparatų tyrimų atitiktį Reglament</text:span><text:span text:style-name="T2234">e (ES) Nr. 536/2014 nustatytiems reikalavimams ir kitiems teisės aktams, reglamentuojantiems klinikinius vaistinių preparatų tyrimus.</text:span></text:p>
      <text:p text:style-name="P2235">Papildyta straipsnio dalimi:</text:p>
      <text:p text:style-name="P2236"><text:span text:style-name="T2237">Nr.<text:s/></text:span><text:a xlink:href="https://www.e-tar.lt/portal/legalAct.html?documentId=63263d60ccff11ec8d9390588bf2de65" office:target-frame-name="_top" xlink:show="replace"><text:span text:style-name="T2238">XIV-1064</text:span></text:a><text:span text:style-name="T2239">, 2022-04-28, paskelbta TAR 2022-05-06, i. k. 2022-09674</text:span></text:p>
      <text:p text:style-name="Normal"/>
      <text:p text:style-name="P2240">Papildyta straipsniu:</text:p>
      <text:p text:style-name="P2241"><text:span text:style-name="T2242">Nr.<text:s/></text:span><text:a xlink:href="https://www.e-tar.lt/portal/legalAct.html?documentId=04283c302df311eabe008ea93139d588" office:target-frame-name="_top" xlink:show="replace"><text:span text:style-name="T2243">XIII-2759</text:span></text:a><text:span text:style-name="T2244">, 2019-12-20, paskelbta TAR 2020-01-03, i. k.<text:s/></text:span><text:span text:style-name="T2245">2020-00043</text:span></text:p>
      <text:p text:style-name="Normal"/>
      <text:p text:style-name="P2246"><text:span text:style-name="T2247">25</text:span><text:span text:style-name="T2248"><text:s/></text:span><text:span text:style-name="T2249">straipsnis.<text:s/></text:span><text:span text:style-name="T2250">Skundų nagrinėjimo tvarka</text:span></text:p>
      <text:p text:style-name="P2251"><text:span text:style-name="T2252">1</text:span><text:span text:style-name="T2253">. Regioninio biomedicininių tyrimų etikos komiteto sprendimą atsisakyti išduoti leidimą atlikti biomedicininį tyrimą, panaikinti ar sustabdyti leidimo galiojimą biomedicininio tyrimo užsakovas</text:span><text:span text:style-name="T2254">,<text:s/></text:span><text:span text:style-name="T2255">jo įgaliotas atstovas</text:span><text:span text:style-name="T2256"><text:s/>ar pagrindinis tyrėjas turi teisę per 15 kalendorinių dienų nuo tokio sprendimo gavimo dienos apskųsti Lietuvos bioetikos komitetui. Lietuvos bioetikos komitetas šį skundą turi išnagrinėti ir priimti sprendimą per 30 kalendorinių dien</text:span><text:span text:style-name="T2257">ų nuo jo gavimo dienos.</text:span></text:p>
      <text:p text:style-name="P2258"><text:span text:style-name="T2259">2</text:span><text:span text:style-name="T2260">. Skundo padavimas nesustabdo sprendimo panaikinti ar sustabdyti leidimo atlikti biomedicininį tyrimą galiojimą vykdymo.</text:span></text:p>
      <text:p text:style-name="P2261"><text:span text:style-name="T2262">3</text:span><text:span text:style-name="T2263">. Išnagrinėjęs biomedicininio tyrimo užsakovo</text:span><text:span text:style-name="T2264">, jo įgalioto atstovo</text:span><text:span text:style-name="T2265"><text:s/>ar pagrindinio tyrėjo skundą dėl r</text:span><text:span text:style-name="T2266">egioninio biomedicininių tyrimų etikos komiteto sprendimo atsisakyti išduoti leidimą atlikti biomedicininį tyrimą, panaikinti ar sustabdyti leidimo atlikti biomedicininį tyrimą galiojimą, Lietuvos bioetikos komitetas priima sprendimą:</text:span></text:p>
      <text:p text:style-name="P2267"><text:span text:style-name="T2268">1</text:span><text:span text:style-name="T2269">) biomedicininio t</text:span><text:span text:style-name="T2270">yrimo užsakovo, jo įgalioto atstovo ar pagrindinio tyrėjo skundą atmesti ir regioninio biomedicininių tyrimų etikos komiteto sprendimą palikti nepakeistą arba</text:span></text:p>
      <text:p text:style-name="P2271"><text:span text:style-name="T2272">2</text:span><text:span text:style-name="T2273">) biomedicininio tyrimo užsakovo</text:span><text:span text:style-name="T2274">, jo įgalioto atstovo</text:span><text:span text:style-name="T2275"><text:s/>ar<text:s/></text:span><text:span text:style-name="T2276">pagrindinio</text:span><text:span text:style-name="T2277"><text:s/>tyrėjo skundą patenkint</text:span><text:span text:style-name="T2278">i ir išduoti leidimą atlikti biomedicininį tyrimą ar priimti sprendimą dėl sprendimo panaikinti ar sustabdyti leidimo atlikti biomedicininį tyrimą galiojimą panaikinimo.</text:span></text:p>
      <text:p text:style-name="P2279"><text:span text:style-name="T2280">4</text:span><text:span text:style-name="T2281">. Lietuvos bioetikos komiteto priimtas sprendimas ne vėliau kaip per 5 darbo di</text:span><text:span text:style-name="T2282">enas nuo jo priėmimo dienos išsiunčiamas asmeniui, padavusiam skundą, ir skundžiamą sprendimą priėmusiam regioniniam biomedicininių tyrimų etikos komitetui.</text:span></text:p>
      <text:p text:style-name="P2283"><text:span text:style-name="T2284">5.</text:span><text:span text:style-name="T2285"><text:s/>Neteko galios nuo 2022-01-31</text:span></text:p>
      <text:p text:style-name="P2286">Straipsnio dalies naikinimas:</text:p>
      <text:p text:style-name="P2287"><text:span text:style-name="T2288">Nr.<text:s/></text:span><text:a xlink:href="https://www.e-tar.lt/portal/legalAct.html?documentId=04283c302df311eabe008ea93139d588" office:target-frame-name="_top" xlink:show="replace"><text:span text:style-name="T2289">XIII-2759</text:span></text:a><text:span text:style-name="T2290">, 2019-12-20, paskelbta TAR 2020-01-03, i. k. 2020-00043</text:span></text:p>
      <text:p text:style-name="Normal"/>
      <text:p text:style-name="P2291"><text:span text:style-name="T2292">6</text:span><text:span text:style-name="T2293">. Tiriamieji ar šio įstatymo nustatytais atvejais kiti asmens sutikimą dalyvauti tyrime turintys teisę duoti asmenys turi teisę apskųsti biomedicininio tyrimo užsakovo, jo įgalioto atstovo, pagrindinio tyrėjo ir kitų biomedicininį tyrimą atliekančių asmenų</text:span><text:span text:style-name="T2294"><text:s/>veiksmus leidimą išdavusiai institucijai, teismui įstatymų ir kitų teisės aktų nustatyta tvarka.<text:s/></text:span></text:p>
      <text:p text:style-name="P2295"><text:span text:style-name="T2296">7</text:span><text:span text:style-name="T2297">. Asmenys, kurių biologinis ėminys ir (ar) sveikatos informacija tvarkomi biobanke, turi teisę apskųsti biobanko veiksmus</text:span><text:span text:style-name="T2298"><text:s/></text:span><text:span text:style-name="T2299">įstatymų ir kitų teisės aktų n</text:span><text:span text:style-name="T2300">ustatyta tvarka.</text:span></text:p>
      <text:p text:style-name="P2301"/>
      <text:p text:style-name="P2302"><text:span text:style-name="T2303">V</text:span><text:span text:style-name="T2304"><text:s/></text:span><text:span text:style-name="T2305">SKYRIUS</text:span></text:p>
      <text:p text:style-name="P2306"><text:span text:style-name="T2307">BAIGIAMOSIOS NUOSTATOS</text:span></text:p>
      <text:p text:style-name="Normal"/>
      <text:p text:style-name="P2308"><text:span text:style-name="T2309">26</text:span><text:span text:style-name="T2310"><text:s/></text:span><text:span text:style-name="T2311">straipsnis.<text:s/></text:span><text:span text:style-name="T2312">Atsakomybė už biomedicininių tyrimų etikos reikalavimų pažeidimus</text:span></text:p>
      <text:p text:style-name="P2313"><text:span text:style-name="T2314">1</text:span><text:span text:style-name="T2315">.<text:s/></text:span><text:span text:style-name="T2316">Asmenys, pažeidę šio įstatymo reikalavimus, atsako įstatymų nustatyta tvarka.<text:s/></text:span></text:p>
      <text:p text:style-name="P2317"><text:span text:style-name="T2318">2</text:span><text:span text:style-name="T2319">. Biomedicininio tyr</text:span><text:span text:style-name="T2320">imo atlikimas be leidimo arba nesilaikant šio įstatymo ir kitų teisės aktų nustatytų reikalavimų, nesukėlęs turtinės ir neturtinės žalos tiriamojo sveikatai, prilyginamas netinkamam profesinių pareigų atlikimui.</text:span></text:p>
      <text:p text:style-name="P2321"/>
      <text:p text:style-name="P2322"/>
      <text:p text:style-name="P2323"/>
      <text:p text:style-name="P2324"><text:span text:style-name="T2325">Skelbiu šį Lietuvos Respublikos Seimo priimtą įstatymą.<text:s/></text:span></text:p>
      <text:p text:style-name="P2326"/>
      <text:p text:style-name="P2327"/>
      <text:p text:style-name="P2328">RESPUBLIKOS PREZIDENTAS<text:tab/>VALDAS ADAMKUS</text:p>
      <text:p text:style-name="P2329"/>
      <text:p text:style-name="Normal"/>
      <text:p text:style-name="P2330">Lietuvos Respublikos</text:p>
      <text:p text:style-name="P2331">biomedicininių tyrimų etikos įstatymo</text:p>
      <text:p text:style-name="P2332">priedas</text:p>
      <text:p text:style-name="P2333"/>
      <text:p text:style-name="P2334"><text:span text:style-name="T2335">ĮGYVENDINAMI EUROPOS SĄJUNGOS TEISĖS AKTAI</text:span></text:p>
      <text:p text:style-name="P2336"/>
      <text:p text:style-name="P2337"><text:span text:style-name="T2338">1</text:span><text:span text:style-name="T2339">.<text:s/></text:span><text:span text:style-name="T2340">2014 m.<text:s/></text:span><text:span text:style-name="T2341">balandžio 16 d. Europos Parlamento ir Tarybos reglamentas (ES) Nr. 536/2014 dėl žmonėms skirtų vaistų klinikinių tyrimų, kuriuo panaikinama Direktyva 2001/20/EB.</text:span></text:p>
      <text:p text:style-name="P2342"><text:span text:style-name="T2343">2</text:span><text:span text:style-name="T2344">. 2017 m. balandžio 5 d. Europos Parlamento ir Tarybos reglamentas (ES) 2017/745 dėl medi</text:span><text:span text:style-name="T2345">cinos priemonių, kuriuo iš dalies keičiama Direktyva 2001/83/EB, Reglamentas (EB) Nr. 178/2002 ir Reglamentas (EB) Nr. 1223/2009, ir kuriuo panaikinamos Tarybos direktyvos 90/385/EEB ir 93/42/EEB.</text:span></text:p>
      <text:p text:style-name="P2346"><text:span text:style-name="T2347">3</text:span><text:span text:style-name="T2348">. 2017 m. balandžio 5 d. Europos Parlamento ir Tarybos</text:span><text:span text:style-name="T2349"><text:s/>reglamentas (ES) 2017/746 dėl<text:s/></text:span><text:span text:style-name="T2350">in vitro<text:s/></text:span><text:span text:style-name="T2351">diagnostikos medicinos priemonių, kuriuo panaikinama Direktyva 98/79/EB ir Komisijos sprendimas 2010/227/ES.</text:span></text:p>
      <text:p text:style-name="P2352">Priedo pakeitimai:</text:p>
      <text:p text:style-name="P2353"><text:span text:style-name="T2354">Nr.<text:s/></text:span><text:a xlink:href="https://www.e-tar.lt/portal/legalAct.html?documentId=9c05e8f02df211eabe008ea93139d588" office:target-frame-name="_top" xlink:show="replace"><text:span text:style-name="T2355">XIII-2758</text:span></text:a><text:span text:style-name="T2356">, 2019-12-20, paskelbta TAR 2020-01-03, i. k. 2020-00042</text:span></text:p>
      <text:p text:style-name="P2357"><text:span text:style-name="T2358">Nr.<text:s/></text:span><text:a xlink:href="https://www.e-tar.lt/portal/legalAct.html?documentId=04283c302df311eabe008ea93139d588" office:target-frame-name="_top" xlink:show="replace"><text:span text:style-name="T2359">XIII-2759</text:span></text:a><text:span text:style-name="T2360">, 2019-12-20, paskelbta TAR 2020-01-03, i. k. 2020-00043</text:span></text:p>
      <text:p text:style-name="P2361"><text:span text:style-name="T2362">Nr.<text:s/></text:span><text:a xlink:href="https://www.e-tar.lt/portal/legalAct.html?documentId=63263d60ccff11ec8d9390588bf2de65" office:target-frame-name="_top" xlink:show="replace"><text:span text:style-name="T2363">XIV-1064</text:span></text:a><text:span text:style-name="T2364">, 2022-04-28, paskelbta TAR 2022-05-06, i. k. 2022-09674</text:span></text:p>
      <text:p text:style-name="Normal"/>
      <text:p text:style-name="P2365"/>
      <text:p text:style-name="P2366"/>
      <text:p text:style-name="P2367"><text:span text:style-name="T2368">Pakeitimai:</text:span></text:p>
      <text:p text:style-name="P2369"/>
      <text:p text:style-name="P2370"><text:span text:style-name="T2371">1.</text:span></text:p>
      <text:p text:style-name="P2372"><text:span text:style-name="T2373">Lietuvos Respublikos Seimas, Įstatymas</text:span></text:p>
      <text:p text:style-name="P2374"><text:span text:style-name="T2375">Nr.<text:s/></text:span><text:a xlink:href="https://www.e-tar.lt/portal/legalAct.html?documentId=TAR.4B97EC961344" office:target-frame-name="_top" xlink:show="replace"><text:span text:style-name="T2376">IX-2164</text:span></text:a><text:span text:style-name="T2377">, 2004-04-22, Žin., 2004, Nr. 68-2371 (2004-04-29), i. k. 1041010ISTA0IX-2164</text:span></text:p>
      <text:p text:style-name="P2378"><text:span text:style-name="T2379">Lietuvos Respublikos biomedicininių tyrimų etikos įstatymo 2, 12 straipsnių pakeitimo bei p</text:span><text:span text:style-name="T2380">apildymo ir įstatymo papildymo priedu įstatymas</text:span></text:p>
      <text:p text:style-name="P2381"/>
      <text:p text:style-name="P2382"><text:span text:style-name="T2383">2.</text:span></text:p>
      <text:p text:style-name="P2384"><text:span text:style-name="T2385">Lietuvos Respublikos Seimas, Įstatymas</text:span></text:p>
      <text:p text:style-name="P2386"><text:span text:style-name="T2387">Nr.<text:s/></text:span><text:a xlink:href="https://www.e-tar.lt/portal/legalAct.html?documentId=TAR.76CD352BAAB3" office:target-frame-name="_top" xlink:show="replace"><text:span text:style-name="T2388">IX-2362</text:span></text:a><text:span text:style-name="T2389">, 2004-07-13, Žin., 2004, Nr. 115-4285 (2004-07-24), i. k. 1041010ISTA0I</text:span><text:span text:style-name="T2390">X-2362</text:span></text:p>
      <text:p text:style-name="P2391"><text:span text:style-name="T2392">Lietuvos Respublikos biomedicininių tyrimų etikos įstatymo 2 ir 11 straipsnių pakeitimo įstatymas</text:span></text:p>
      <text:p text:style-name="P2393"/>
      <text:p text:style-name="P2394"><text:span text:style-name="T2395">3.</text:span></text:p>
      <text:p text:style-name="P2396"><text:span text:style-name="T2397">Lietuvos Respublikos Seimas, Įstatymas</text:span></text:p>
      <text:p text:style-name="P2398"><text:span text:style-name="T2399">Nr.<text:s/></text:span><text:a xlink:href="https://www.e-tar.lt/portal/legalAct.html?documentId=TAR.76336FE93B16" office:target-frame-name="_top" xlink:show="replace"><text:span text:style-name="T2400">X-1074</text:span></text:a><text:span text:style-name="T2401">, 2007-04-03, Ži</text:span><text:span text:style-name="T2402">n., 2007, Nr. 43-1634 (2007-04-19), i. k. 1071010ISTA00X-1074</text:span></text:p>
      <text:p text:style-name="P2403"><text:span text:style-name="T2404">Lietuvos Respublikos biomedicininių tyrimų etikos įstatymo 2 ir 3 straipsnių pakeitimo ir papildymo įstatymas</text:span></text:p>
      <text:p text:style-name="P2405"/>
      <text:p text:style-name="P2406"><text:span text:style-name="T2407">4.</text:span></text:p>
      <text:p text:style-name="P2408"><text:span text:style-name="T2409">Lietuvos Respublikos Seimas, Įstatymas</text:span></text:p>
      <text:p text:style-name="P2410"><text:span text:style-name="T2411">Nr.<text:s/></text:span><text:a xlink:href="https://www.e-tar.lt/portal/legalAct.html?documentId=TAR.5A9101D13597" office:target-frame-name="_top" xlink:show="replace"><text:span text:style-name="T2412">X-1325</text:span></text:a><text:span text:style-name="T2413">, 2007-11-15, Žin., 2007, Nr. 125-5093 (2007-12-01), i. k. 1071010ISTA00X-1325</text:span></text:p>
      <text:p text:style-name="P2414"><text:span text:style-name="T2415">Lietuvos Respublikos biomedicininių tyrimų etikos įstatymo 1, 2, 4, 12, 13, 14, 15, 16, 17 straipsnių ir priedo pakeitimo ir p</text:span><text:span text:style-name="T2416">apildymo įstatymas</text:span></text:p>
      <text:p text:style-name="P2417"/>
      <text:p text:style-name="P2418"><text:span text:style-name="T2419">5.</text:span></text:p>
      <text:p text:style-name="P2420"><text:span text:style-name="T2421">Lietuvos Respublikos Seimas, Įstatymas</text:span></text:p>
      <text:p text:style-name="P2422"><text:span text:style-name="T2423">Nr.<text:s/></text:span><text:a xlink:href="https://www.e-tar.lt/portal/legalAct.html?documentId=TAR.686447428B40" office:target-frame-name="_top" xlink:show="replace"><text:span text:style-name="T2424">XI-1692</text:span></text:a><text:span text:style-name="T2425">, 2011-11-17, Žin., 2011, Nr. 146-6838 (2011-12-01), i. k. 1111010ISTA0XI-1692</text:span></text:p>
      <text:p text:style-name="P2426"><text:span text:style-name="T2427">Lietuvos Respublikos b</text:span><text:span text:style-name="T2428">iomedicininių tyrimų etikos įstatymo 11 straipsnio pakeitimo ir 20 straipsnio pripažinimo netekusiu galios įstatymas</text:span></text:p>
      <text:p text:style-name="P2429"/>
      <text:p text:style-name="P2430"><text:span text:style-name="T2431">6.</text:span></text:p>
      <text:p text:style-name="P2432"><text:span text:style-name="T2433">Lietuvos Respublikos Seimas, Įstatymas</text:span></text:p>
      <text:p text:style-name="P2434"><text:span text:style-name="T2435">Nr.<text:s/></text:span><text:a xlink:href="https://www.e-tar.lt/portal/legalAct.html?documentId=583eb290012111e4bfca9cc6968de163" office:target-frame-name="_top" xlink:show="replace"><text:span text:style-name="T2436">XII-981</text:span></text:a><text:span text:style-name="T2437">, 2014-06-26, paskelbta TAR 2014-07-01, i. k. 2014-09405</text:span></text:p>
      <text:p text:style-name="P2438"><text:span text:style-name="T2439">Lietuvos Respublikos biomedicininių tyrimų etikos įstatymo Nr. VIII-1679 4, 6, 11 ir 13 straipsn</text:span><text:span text:style-name="T2440">ių pakeitimo įstatymas</text:span></text:p>
      <text:p text:style-name="P2441"/>
      <text:p text:style-name="P2442"><text:span text:style-name="T2443">7.</text:span></text:p>
      <text:p text:style-name="P2444"><text:span text:style-name="T2445">Lietuvos Respublikos Seimas, Įstatymas</text:span></text:p>
      <text:p text:style-name="P2446"><text:span text:style-name="T2447">Nr.<text:s/></text:span><text:a xlink:href="https://www.e-tar.lt/portal/legalAct.html?documentId=4af3eb40636e11e58e1ab2c84776483b" office:target-frame-name="_top" xlink:show="replace"><text:span text:style-name="T2448">XII-1938</text:span></text:a><text:span text:style-name="T2449">, 2015-09-17, paskelbta TAR 2015-09-25, i. k. 2015-14272</text:span></text:p>
      <text:p text:style-name="P2450"><text:span text:style-name="T2451">Lietuvos Respublikos bi</text:span><text:span text:style-name="T2452">omedicininių tyrimų etikos įstatymo Nr. VIII-1679 pakeitimo įstatymas</text:span></text:p>
      <text:p text:style-name="P2453"/>
      <text:p text:style-name="P2454"><text:span text:style-name="T2455">8.</text:span></text:p>
      <text:p text:style-name="P2456"><text:span text:style-name="T2457">Lietuvos Respublikos Seimas, Įstatymas</text:span></text:p>
      <text:p text:style-name="P2458"><text:span text:style-name="T2459">Nr.<text:s/></text:span><text:a xlink:href="https://www.e-tar.lt/portal/legalAct.html?documentId=43db5e50d05f11e7910a89ac20768b0f" office:target-frame-name="_top" xlink:show="replace"><text:span text:style-name="T2460">XIII-735</text:span></text:a><text:span text:style-name="T2461">, 2017-11-16, paskelbta TAR 2017-</text:span><text:span text:style-name="T2462">11-23, i. k. 2017-18507</text:span></text:p>
      <text:p text:style-name="P2463"><text:span text:style-name="T2464">Lietuvos Respublikos biomedicininių tyrimų etikos įstatymo Nr. VIII-1679 1, 2, 7, 11, 12, 20, 21, 22, 25 straipsnių ir priedo pakeitimo ir Įstatymo papildymo 11-1, 24-2 straipsniais įstatymas</text:span></text:p>
      <text:p text:style-name="P2465"/>
      <text:p text:style-name="P2466"><text:span text:style-name="T2467">9.</text:span></text:p>
      <text:p text:style-name="P2468"><text:span text:style-name="T2469">Lietuvos Respublikos Seimas, Įstatym</text:span><text:span text:style-name="T2470">as</text:span></text:p>
      <text:p text:style-name="P2471"><text:span text:style-name="T2472">Nr.<text:s/></text:span><text:a xlink:href="https://www.e-tar.lt/portal/legalAct.html?documentId=118aad40b52111e98451fa7b5933515d" office:target-frame-name="_top" xlink:show="replace"><text:span text:style-name="T2473">XIII-2381</text:span></text:a><text:span text:style-name="T2474">, 2019-07-18, paskelbta TAR 2019-08-02, i. k. 2019-12804</text:span></text:p>
      <text:p text:style-name="P2475"><text:span text:style-name="T2476">Lietuvos Respublikos biomedicininių tyrimų etikos įstatymo Nr. VIII-1679 5 ir 12 stra</text:span><text:span text:style-name="T2477">ipsnių pakeitimo įstatymas</text:span></text:p>
      <text:p text:style-name="P2478"/>
      <text:p text:style-name="P2479"><text:span text:style-name="T2480">10.</text:span></text:p>
      <text:p text:style-name="P2481"><text:span text:style-name="T2482">Lietuvos Respublikos Seimas, Įstatymas</text:span></text:p>
      <text:p text:style-name="P2483"><text:span text:style-name="T2484">Nr.<text:s/></text:span><text:a xlink:href="https://www.e-tar.lt/portal/legalAct.html?documentId=3bbd17202afa11eabe008ea93139d588" office:target-frame-name="_top" xlink:show="replace"><text:span text:style-name="T2485">XIII-2760</text:span></text:a><text:span text:style-name="T2486">, 2019-12-20, paskelbta TAR 2019-12-30, i. k. 2019-21604</text:span></text:p>
      <text:p text:style-name="P2487"><text:span text:style-name="T2488">Lietuvos Respubli</text:span><text:span text:style-name="T2489">kos biomedicininių tyrimų etikos įstatymo Nr. VIII-1679 5 ir 12 straipsnių pakeitimo įstatymo Nr. XIII-2381 2 straipsnio pakeitimo įstatymas</text:span></text:p>
      <text:p text:style-name="P2490"/>
      <text:p text:style-name="P2491"><text:span text:style-name="T2492">11.</text:span></text:p>
      <text:p text:style-name="P2493"><text:span text:style-name="T2494">Lietuvos Respublikos Seimas, Įstatymas</text:span></text:p>
      <text:p text:style-name="P2495"><text:span text:style-name="T2496">Nr.<text:s/></text:span><text:a xlink:href="https://www.e-tar.lt/portal/legalAct.html?documentId=9c05e8f02df211eabe008ea93139d588" office:target-frame-name="_top" xlink:show="replace"><text:span text:style-name="T2497">XIII-2758</text:span></text:a><text:span text:style-name="T2498">, 2019-12-20, paskelbta TAR 2020-01-03, i. k. 2020-00042</text:span></text:p>
      <text:p text:style-name="P2499"><text:span text:style-name="T2500">Lietuvos Respublikos biomedicininių tyrimų etikos įstatymo Nr. VIII-1679 1, 2, 6, 7, 8, 11, 12, 20, 21, 22, 23, 24 straipsnių ir priedo pakeitimo ir Įstatymo p</text:span><text:span text:style-name="T2501">apildymo 24-1  straipsniu įstatymas</text:span></text:p>
      <text:p text:style-name="P2502"/>
      <text:p text:style-name="P2503"><text:span text:style-name="T2504">12.</text:span></text:p>
      <text:p text:style-name="P2505"><text:span text:style-name="T2506">Lietuvos Respublikos Seimas, Įstatymas</text:span></text:p>
      <text:p text:style-name="P2507"><text:span text:style-name="T2508">Nr.<text:s/></text:span><text:a xlink:href="https://www.e-tar.lt/portal/legalAct.html?documentId=018ace009e8e11ea9515f752ff221ec9" office:target-frame-name="_top" xlink:show="replace"><text:span text:style-name="T2509">XIII-2953</text:span></text:a><text:span text:style-name="T2510">, 2020-05-21, paskelbta TAR 2020-05-25, i. k. 2020-11077</text:span></text:p>
      <text:p text:style-name="P2511"><text:span text:style-name="T2512">Lietuvos</text:span><text:span text:style-name="T2513"><text:s/>Respublikos biomedicininių tyrimų etikos įstatymo Nr. VIII-1679 1, 2, 6, 7, 8, 11, 12, 20, 21, 22, 23, 24 straipsnių ir priedo pakeitimo ir Įstatymo papildymo 24-1 straipsniu įstatymo Nr. XIII-2758 15 straipsnio pakeitimo įstatymas</text:span></text:p>
      <text:p text:style-name="P2514"/>
      <text:p text:style-name="P2515"><text:span text:style-name="T2516">13.</text:span></text:p>
      <text:p text:style-name="P2517"><text:span text:style-name="T2518">Lietuvos Respublik</text:span><text:span text:style-name="T2519">os Seimas, Įstatymas</text:span></text:p>
      <text:p text:style-name="P2520"><text:span text:style-name="T2521">Nr.<text:s/></text:span><text:a xlink:href="https://www.e-tar.lt/portal/legalAct.html?documentId=04283c302df311eabe008ea93139d588" office:target-frame-name="_top" xlink:show="replace"><text:span text:style-name="T2522">XIII-2759</text:span></text:a><text:span text:style-name="T2523">, 2019-12-20, paskelbta TAR 2020-01-03, i. k. 2020-00043</text:span></text:p>
      <text:p text:style-name="P2524"><text:span text:style-name="T2525">Lietuvos Respublikos biomedicininių tyrimų etikos įstatymo Nr. VIII</text:span><text:span text:style-name="T2526">-1679 1, 2, 6, 7, 8, 11, 12, 20, 21, 22, 25 straipsnių ir priedo pakeitimo ir Įstatymo papildymo 11-1, 24-1  straipsniais įstatymo Nr. XIII-735 pakeitimo įstatymas</text:span></text:p>
      <text:p text:style-name="P2527"/>
      <text:p text:style-name="P2528"><text:span text:style-name="T2529">14.</text:span></text:p>
      <text:p text:style-name="P2530"><text:span text:style-name="T2531">Lietuvos Respublikos Seimas, Įstatymas</text:span></text:p>
      <text:p text:style-name="P2532"><text:span text:style-name="T2533">Nr.<text:s/></text:span><text:a xlink:href="https://www.e-tar.lt/portal/legalAct.html?documentId=63263d60ccff11ec8d9390588bf2de65" office:target-frame-name="_top" xlink:show="replace"><text:span text:style-name="T2534">XIV-1064</text:span></text:a><text:span text:style-name="T2535">, 2022-04-28, paskelbta TAR 2022-05-06, i. k. 2022-09674</text:span></text:p>
      <text:p text:style-name="P2536"><text:span text:style-name="T2537">Lietuvos Respublikos biomedicininių tyrimų etikos įstatymo Nr. VIII-1679 1, 2, 6, 7, 11, 12, 20, 21, 22, 24-1, 24-2 straipsnių ir priedo<text:s/></text:span><text:span text:style-name="T2538">pakeitimo įstatymas</text:span></text:p>
      <text:p text:style-name="P2539"/>
      <text:p text:style-name="P2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12:40:00Z</meta:creation-date>
    <dc:date>2022-07-20T12:40:00Z</dc:date>
    <meta:template xlink:href="Normal.dotm" xlink:type="simple"/>
    <meta:editing-cycles>2</meta:editing-cycles>
    <meta:editing-duration>PT0S</meta:editing-duration>
    <meta:document-statistic meta:page-count="10" meta:paragraph-count="1051" meta:word-count="15223" meta:character-count="112518" meta:row-count="3278" meta:non-whitespace-character-count="98346"/>
  </office:meta>
</office:document-meta>
</file>