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text-position="super 66.6%"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6.6%"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6.6%"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fo:background-color="#FFFFFF" style:language-asian="lt" style:country-asian="LT"/>
    </style:style>
    <style:style style:name="T68" style:parent-style-name="DefaultParagraphFont" style:family="text">
      <style:text-properties style:font-weight-complex="bold" style:text-position="super 66.6%" style:font-size-complex="12pt" fo:background-color="#FFFFFF" style:language-asian="lt" style:country-asian="LT"/>
    </style:style>
    <style:style style:name="T69" style:parent-style-name="DefaultParagraphFont" style:family="text">
      <style:text-properties style:font-weight-complex="bold" style:font-size-complex="12pt" fo:background-color="#FFFFFF"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position="super 66.6%"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position="super 66.6%"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6.6%"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position="super 66.6%"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5in"/>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fo:color="#000000" style:font-size-complex="12pt" fo:background-color="#FFFFFF"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fo:background-color="#FFFFFF"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FF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fo:background-color="#FFFFFF"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fo:color="#000000" style:font-size-complex="12pt"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margin-left="0.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margin-left="0.5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fo:color="#000000" style:font-size-complex="12pt" fo:background-color="#FFFFFF" style:language-asian="lt" style:country-asian="LT"/>
    </style:style>
    <style:style style:name="T956" style:parent-style-name="DefaultParagraphFont" style:family="text">
      <style:text-properties style:font-weight-complex="bold" fo:color="#000000"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tyle-complex="italic" style:font-size-complex="12pt" style:language-asian="lt" style:country-asian="LT"/>
    </style:style>
    <style:style style:name="T988" style:parent-style-name="DefaultParagraphFont" style:family="text">
      <style:text-properties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fo:background-color="#FFFFFF"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fo:background-color="#FFFFFF" style:language-asian="lt" style:country-asian="LT"/>
    </style:style>
    <style:style style:name="T1012" style:parent-style-name="DefaultParagraphFont" style:family="text">
      <style:text-properties style:font-weight-complex="bold" style:font-size-complex="12pt" fo:background-color="#FFFFFF"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fo:color="#000000" style:font-size-complex="12pt" fo:background-color="#FFFFFF"/>
    </style:style>
    <style:style style:name="T1031" style:parent-style-name="DefaultParagraphFont" style:family="text">
      <style:text-properties style:font-weight-complex="bold" fo:color="#000000"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fo:color="#000000" style:font-size-complex="12pt" fo:background-color="#FFFFFF" style:language-asian="lt" style:country-asian="LT"/>
    </style:style>
    <style:style style:name="T1202" style:parent-style-name="DefaultParagraphFont" style:family="text">
      <style:text-properties style:font-weight-complex="bold" fo:color="#000000" style:font-size-complex="12pt" fo:background-color="#FFFFFF" style:language-asian="lt" style:country-asian="LT"/>
    </style:style>
    <style:style style:name="T1203" style:parent-style-name="DefaultParagraphFont" style:family="text">
      <style:text-properties style:font-weight-complex="bold" fo:color="#000000" style:font-size-complex="12pt" fo:background-color="#FFFFFF"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fo:color="#212121"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text-position="super 66.6%"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fo:color="#212121"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color="#212121"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margin-left="1.575in" fo:text-indent="-1.075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fo:background-color="#FFFFFF" style:language-asian="lt" style:country-asian="LT"/>
    </style:style>
    <style:style style:name="T1288" style:parent-style-name="DefaultParagraphFont" style:family="text">
      <style:text-properties style:font-weight-complex="bold" fo:color="#000000" style:font-size-complex="12pt" fo:background-color="#FFFFFF" style:language-asian="lt" style:country-asian="LT"/>
    </style:style>
    <style:style style:name="T1289" style:parent-style-name="DefaultParagraphFont" style:family="text">
      <style:text-properties style:font-weight-complex="bold"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style:font-weight-complex="bold"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fo:background-color="#FFFFFF" style:language-asian="lt" style:country-asian="LT"/>
    </style:style>
    <style:style style:name="T1299" style:parent-style-name="DefaultParagraphFont" style:family="text">
      <style:text-properties fo:color="#000000" style:font-size-complex="12pt" fo:background-color="#FFFFFF"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T1316" style:parent-style-name="DefaultParagraphFont" style:family="text">
      <style:text-properties style:font-weight-complex="bold"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weight-complex="bold" fo:color="#000000" style:font-size-complex="12pt" fo:background-color="#FFFFFF"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style:font-weight-complex="bold" fo:color="#000000" style:font-size-complex="12pt" fo:background-color="#FFFFFF" style:language-asian="lt" style:country-asian="L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style:font-weight-complex="bold" fo:color="#000000" style:font-size-complex="12pt" fo:background-color="#FFFFFF" style:language-asian="lt" style:country-asian="LT"/>
    </style:style>
    <style:style style:name="T1323" style:parent-style-name="DefaultParagraphFont" style:family="text">
      <style:text-properties fo:color="#000000" style:font-size-complex="12pt" fo:background-color="#FFFFFF" style:language-asian="lt" style:country-asian="LT"/>
    </style:style>
    <style:style style:name="T1324" style:parent-style-name="DefaultParagraphFont" style:family="text">
      <style:text-properties style:font-weight-complex="bold"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T1326" style:parent-style-name="DefaultParagraphFont" style:family="text">
      <style:text-properties fo:color="#000000" style:font-size-complex="12pt" fo:background-color="#FFFFFF" style:language-asian="lt" style:country-asian="L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text-position="super 66.6%"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fo:background-color="#FFFFFF"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background-color="#FFFFFF" style:language-asian="lt" style:country-asian="LT"/>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fo:color="#000000" style:font-size-complex="12pt" fo:background-color="#FFFFFF" style:language-asian="lt" style:country-asian="LT"/>
    </style:style>
    <style:style style:name="T1362" style:parent-style-name="DefaultParagraphFont" style:family="text">
      <style:text-properties style:font-weight-complex="bold" fo:color="#000000" style:font-size-complex="12pt" fo:background-color="#FFFFFF" style:language-asian="lt" style:country-asian="L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fo:background-color="#FFFFFF"/>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tyle-complex="italic" style:font-size-complex="12pt" fo:background-color="#FFFFFF"/>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weight-complex="bold" style:font-style-complex="italic" style:font-size-complex="12pt" style:language-asian="lt" style:country-asian="LT"/>
    </style:style>
    <style:style style:name="T1382" style:parent-style-name="DefaultParagraphFont" style:family="text">
      <style:text-properties style:font-weight-complex="bold" style:font-style-complex="italic" style:font-size-complex="12pt" style:language-asian="lt" style:country-asian="LT"/>
    </style:style>
    <style:style style:name="T1383" style:parent-style-name="DefaultParagraphFont" style:family="text">
      <style:text-properties style:font-weight-complex="bold" style:font-style-complex="italic"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fo:background-color="#FFFFFF" style:language-asian="lt" style:country-asian="LT"/>
    </style:style>
    <style:style style:name="T1391" style:parent-style-name="DefaultParagraphFont" style:family="text">
      <style:text-properties style:font-weight-complex="bold" fo:color="#000000" style:text-position="super 66.6%" style:font-size-complex="12pt" fo:background-color="#FFFFFF" style:language-asian="lt" style:country-asian="LT"/>
    </style:style>
    <style:style style:name="T1392" style:parent-style-name="DefaultParagraphFont" style:family="text">
      <style:text-properties style:font-weight-complex="bold" fo:color="#000000" style:font-size-complex="12pt" fo:background-color="#FFFFFF"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text-position="super 66.6%"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background-color="#FFFFFF"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fo:background-color="#FFFFFF"/>
    </style:style>
    <style:style style:name="T1457" style:parent-style-name="DefaultParagraphFont" style:family="text">
      <style:text-properties style:font-weight-complex="bold" fo:color="#000000" style:font-size-complex="12pt" fo:background-color="#FFFFFF"/>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margin-left="1.477in" fo:text-indent="-0.977in">
        <style:tab-stops/>
      </style:paragraph-properties>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center"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line-height="150%" fo:text-indent="0.5in"/>
      <style:text-properties style:font-size-complex="12pt" style:language-asian="lt" style:country-asian="LT"/>
    </style:style>
    <style:style style:name="P1647" style:parent-style-name="Normal" style:family="paragraph">
      <style:paragraph-properties fo:text-align="justify" style:vertical-align="top" fo:line-height="150%" fo:margin-left="1.6736in" fo:text-indent="-1.1736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fo:background-color="#FFFFFF" style:language-asian="lt" style:country-asian="LT"/>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text-position="super 66.6%"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fo:background-color="#FFFFFF" style:language-asian="lt" style:country-asian="LT"/>
    </style:style>
    <style:style style:name="T1770" style:parent-style-name="DefaultParagraphFont" style:family="text">
      <style:text-properties fo:font-weight="bold" style:font-weight-asian="bold" style:font-weight-complex="bold" style:font-size-complex="12pt" fo:background-color="#FFFFFF"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fo:color="#000000" style:font-size-complex="12pt" fo:background-color="#FFFFFF" style:language-asian="lt" style:country-asian="LT"/>
    </style:style>
    <style:style style:name="T1774" style:parent-style-name="DefaultParagraphFont" style:family="text">
      <style:text-properties style:font-weight-complex="bold" fo:color="#000000" style:font-size-complex="12pt" fo:background-color="#FFFFFF" style:language-asian="lt" style:country-asian="LT"/>
    </style:style>
    <style:style style:name="T1775" style:parent-style-name="DefaultParagraphFont" style:family="text">
      <style:text-properties style:font-weight-complex="bold" style:font-size-complex="12pt" fo:background-color="#FFFFFF"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fo:background-color="#FFFFFF"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fo:background-color="#FFFFFF"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FF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weight-complex="bold" fo:color="#000000" style:font-size-complex="12pt" fo:background-color="#FFFFFF"/>
    </style:style>
    <style:style style:name="T1808" style:parent-style-name="DefaultParagraphFont" style:family="text">
      <style:text-properties fo:color="#000000" style:font-size-complex="12pt" fo:background-color="#FFFFFF"/>
    </style:style>
    <style:style style:name="T1809" style:parent-style-name="DefaultParagraphFont" style:family="text">
      <style:text-properties style:font-weight-complex="bold"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font-weight="bold" style:font-weight-asian="bold" style:font-weight-complex="bold" fo:color="#000000" style:font-size-complex="12pt" fo:background-color="#FFFFFF"/>
    </style:style>
    <style:style style:name="T1812" style:parent-style-name="DefaultParagraphFont" style:family="text">
      <style:text-properties style:font-weight-complex="bold" fo:color="#000000" style:font-size-complex="12pt" fo:background-color="#FFFFFF"/>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style:font-weight-complex="bold"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style:font-weight-complex="bold"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fo:font-weight="bold" style:font-weight-asian="bold" style:font-weight-complex="bold"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font-weight="bold" style:font-weight-asian="bold" style:font-weight-complex="bold"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fo:color="#000000" style:font-size-complex="12pt" fo:background-color="#FFFFFF"/>
    </style:style>
    <style:style style:name="T1843" style:parent-style-name="DefaultParagraphFont" style:family="text">
      <style:text-properties fo:color="#000000" style:font-size-complex="12pt" fo:background-color="#FFFFFF"/>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fo:background-color="#FFFFFF" style:language-asian="lt" style:country-asian="LT"/>
    </style:style>
    <style:style style:name="T1846" style:parent-style-name="DefaultParagraphFont" style:family="text">
      <style:text-properties style:font-weight-complex="bold" style:font-size-complex="12pt" fo:background-color="#FFFFFF"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margin-left="1.575in" fo:text-indent="-1.075in">
        <style:tab-stops/>
      </style:paragraph-properties>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FF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margin-left="1.575in" fo:text-indent="-1.075in">
        <style:tab-stops/>
      </style:paragraph-properties>
    </style:style>
    <style:style style:name="P1997" style:parent-style-name="Normal" style:family="paragraph">
      <style:paragraph-properties fo:text-align="justify" fo:line-height="150%" fo:margin-left="1.575in" fo:text-indent="-1.075in">
        <style:tab-stops/>
      </style:paragraph-properties>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margin-left="1.575in" fo:text-indent="-1.0826in">
        <style:tab-stops/>
      </style:paragraph-properties>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text-position="super 66.6%"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text-position="super 66.6%"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4916in"/>
    </style:style>
    <style:style style:name="P2270" style:parent-style-name="Normal" style:family="paragraph">
      <style:paragraph-properties fo:text-align="justify" fo:text-indent="0.4916in"/>
    </style:style>
    <style:style style:name="P2271" style:parent-style-name="Normal" style:family="paragraph">
      <style:paragraph-properties fo:text-align="justify" fo:text-indent="0.4916in"/>
    </style:style>
    <style:style style:name="P2272" style:parent-style-name="Normal" style:family="paragraph">
      <style:paragraph-properties fo:text-align="justify" fo:text-indent="0.4916in"/>
    </style:style>
    <style:style style:name="T2273" style:parent-style-name="DefaultParagraphFont" style:family="text">
      <style:text-properties fo:font-style="italic" style:font-style-asian="italic" fo:color="#000000"/>
    </style:style>
    <style:style style:name="P2274" style:parent-style-name="Normal" style:family="paragraph">
      <style:text-properties fo:text-transform="uppercase" fo:color="#000000"/>
    </style:style>
    <style:style style:name="P2275" style:parent-style-name="Normal" style:family="paragraph">
      <style:text-properties fo:text-transform="uppercase" fo:color="#000000"/>
    </style:style>
    <style:style style:name="P2276" style:parent-style-name="Normal" style:family="paragraph">
      <style:paragraph-properties>
        <style:tab-stops>
          <style:tab-stop style:type="right" style:position="6.6937in"/>
        </style:tab-stops>
      </style:paragraph-properties>
    </style:style>
    <style:style style:name="P2277" style:parent-style-name="Normal" style:family="paragraph">
      <style:paragraph-properties fo:text-align="center"/>
    </style:style>
    <style:style style:name="P2278" style:parent-style-name="Normal" style:master-page-name="MPF1" style:family="paragraph">
      <style:paragraph-properties fo:break-before="page" fo:text-indent="3.9375in"/>
      <style:text-properties fo:color="#000000" style:font-size-complex="12pt"/>
    </style:style>
    <style:style style:name="P2279" style:parent-style-name="Normal" style:family="paragraph">
      <style:paragraph-properties fo:text-indent="3.9375in"/>
      <style:text-properties fo:color="#000000" style:font-size-complex="12pt"/>
    </style:style>
    <style:style style:name="P2280" style:parent-style-name="Normal" style:family="paragraph">
      <style:paragraph-properties fo:text-indent="3.9375in"/>
      <style:text-properties fo:color="#000000" style:font-size-complex="12pt"/>
    </style:style>
    <style:style style:name="P2281" style:parent-style-name="Normal" style:family="paragraph">
      <style:paragraph-properties fo:text-align="justify" fo:line-height="150%" fo:text-indent="0.5in"/>
      <style:text-properties fo:color="#000000" style:font-size-complex="12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justify" fo:line-height="150%" fo:text-indent="0.5in"/>
      <style:text-properties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fo:color="#000000" style:font-size-complex="12pt" fo:background-color="#FFFFFF" style:language-asian="lt" style:country-asian="LT"/>
    </style:style>
    <style:style style:name="T2287" style:parent-style-name="DefaultParagraphFont" style:family="text">
      <style:text-properties style:font-weight-complex="bold" fo:color="#000000" style:font-size-complex="12pt" fo:background-color="#FFFFFF"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widows="0" fo:orphans="0"/>
    </style:style>
  </office:automatic-styles>
  <office:body>
    <office:text text:use-soft-page-breaks="true">
      <text:p text:style-name="P1"><text:span text:style-name="T2">Suvestinė redakcija nuo 2022-01-31 iki 2022-05-06</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taikomi šio įst</text:span><text:span text:style-name="T39">atymo 2 straipsnio 4, 6, 7, 9, 10, 13–16 ir 26 dalys, 4 straipsnio 3 ir 4 punktas, 6 straipsnio 1 dalies 1, 2, 4, 5, 7 punktai, 3 ir 4 dalys, 7 straipsnio 3 ir 4 dalys, 11 straipsnio 5 dalis, 12 straipsnio 3</text:span><text:span text:style-name="T40">1<text:s/></text:span><text:span text:style-name="T41">ir 4 dalys, 21 straipsnio 1 dalis, 2 dalies 13<text:s/></text:span><text:span text:style-name="T42">punktas ir 3–7 dalys, 22 straipsnio 1–4 dalys, 5 dalies 3 punktas, 24</text:span><text:span text:style-name="T43">1</text:span><text:span text:style-name="T44"><text:s/>straipsnis, 25 straipsnio 6 dalis ir 26 straipsnis ir<text:s/></text:span><text:span text:style-name="T45">Reglamento (ES) 2017/745<text:s/></text:span><text:span text:style-name="T46">reikalavimai.</text:span><text:s/></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Normal"/>
      <text:p text:style-name="P52"><text:span text:style-name="T53">3.<text:s/></text:span><text:span text:style-name="T54">K</text:span><text:span text:style-name="T55">linikiniams vaistinių preparatų tyrimams taikomi šio įstatymo 2 straipsnio 4,<text:s/></text:span><text:span text:style-name="T56">6, 7, 9, 10, 11</text:span><text:span text:style-name="T57">1</text:span><text:span text:style-name="T58">, 13–16 ir 26</text:span><text:span text:style-name="T59"><text:s/>dalys, 3 straipsnio 8 dalis, 6 stra</text:span><text:span text:style-name="T60">ipsnio 1 dalies 1, 2, 4, 5, 7 punktai ir 3 dalis, 7 straipsnio 3 ir 4 dalys, 11 straipsnio 4 dalis, 11</text:span><text:span text:style-name="T61">1<text:s/></text:span><text:span text:style-name="T62">straipsnis, 12 straipsnio 1, 2, 3</text:span><text:span text:style-name="T63">2</text:span><text:span text:style-name="T64">, 3</text:span><text:span text:style-name="T65">3</text:span><text:span text:style-name="T66"><text:s/>ir 4 dalys, 21 straipsnio 1 dalis, 2 dalies 3 punktas ir 3–7 dalys, 22 straipsnio 1–4 dalys, 5 dalies 3 punktas,<text:s/></text:span><text:span text:style-name="T67">24</text:span><text:span text:style-name="T68">2<text:s/></text:span><text:span text:style-name="T69">straipsnis,</text:span><text:span text:style-name="T70"><text:s/>25 straipsnio 6 dalis, 26 straipsnis ir<text:s/></text:span><text:span text:style-name="T71">Reglamento (ES) Nr. 536/2014 reikalavimai</text:span><text:span text:style-name="T72">.</text:span><text:s/></text:p>
      <text:p text:style-name="P73">Papildyta straipsnio dalimi:</text:p>
      <text:p text:style-name="P74"><text:span text:style-name="T75">Nr.<text:s/></text:span><text:a xlink:href="https://www.e-tar.lt/portal/legalAct.html?documentId=04283c302df311eabe008ea93139d588" office:target-frame-name="_top" xlink:show="replace"><text:span text:style-name="T76">XIII-2759</text:span></text:a><text:span text:style-name="T77">, 2019-12-20, pa</text:span><text:span text:style-name="T78">skelbta TAR 2020-01-03, i. k. 2020-00043</text:span></text:p>
      <text:p text:style-name="Normal"/>
      <text:p text:style-name="P79">4<text:span text:style-name="T80">. Šio įstatymo nuostatos suderintos su Europos Sąjungos teisės aktais, nurodytais šio įstatymo priede.</text:span></text:p>
      <text:p text:style-name="P81">Straipsnio dalies numeracijos pakeitimas:</text:p>
      <text:p text:style-name="P82"><text:span text:style-name="T83">Nr.<text:s/></text:span><text:a xlink:href="https://www.e-tar.lt/portal/legalAct.html?documentId=04283c302df311eabe008ea93139d588" office:target-frame-name="_top" xlink:show="replace"><text:span text:style-name="T84">XIII-2759</text:span></text:a><text:span text:style-name="T85">, 2019-12-20, paskelbta TAR 2020-01-03, i. k. 2020-00043</text:span></text:p>
      <text:p text:style-name="Normal"/>
      <text:p text:style-name="P86"><text:span text:style-name="T87">2</text:span><text:span text:style-name="T88"><text:s/>straipsnis.<text:s/></text:span><text:span text:style-name="T89">Pagrindinės šio įstatymo sąvokos<text:s/></text:span></text:p>
      <text:p text:style-name="P90"><text:span text:style-name="T91">1</text:span><text:span text:style-name="T92">.<text:s/></text:span><text:span text:style-name="T93">Asmens sveikatos informacija<text:s/></text:span><text:span text:style-name="T94">(toliau – sveikatos informacija) – duomenys apie asmens sveikatą, ligas ir sveikatos sutrikimus, jų priežastis, išorės veiksnius, diagnozę, eigą, prognozę, gydymą, išeitis, mirtį, paveldimumą ar bet kuri kita su asmens sveikata susijusi informacija</text:span><text:span text:style-name="T95">.</text:span></text:p>
      <text:p text:style-name="P96"><text:span text:style-name="T97">2</text:span><text:span text:style-name="T98">.</text:span><text:span text:style-name="T99"><text:s/></text:span><text:span text:style-name="T100">Asmens sveikatos informacijos teikimas<text:s/></text:span><text:span text:style-name="T101">(toliau – sveikatos informacijos teikimas) – asmens sveikatos informacijos atskleidimas perduodant ar kitu būdu padarant ją prieinamą, išskyrus jos paskelbimą visuomenės informavimo priemonėse.</text:span></text:p>
      <text:p text:style-name="P102"><text:span text:style-name="T103">3</text:span><text:span text:style-name="T104">.<text:s/></text:span><text:span text:style-name="T105">Asmens sveikato</text:span><text:span text:style-name="T106">s informacijos tvarkymas<text:s/></text:span><text:span text:style-name="T107">(toliau – sveikatos informacijos</text:span><text:span text:style-name="T108"><text:s/></text:span><text:span text:style-name="T109">tvarkymas) – bet kuris su asmens sveikatos informacija atliekamas veiksmas: rinkimas, užrašymas, kaupimas, saugojimas, klasifikavimas, grupavimas, jungimas, keitimas (papildymas ar taisymas), biomed</text:span><text:span text:style-name="T110">icininis tyrimas, teikimas, paskelbimas, naudojimas, loginės ir (arba) aritmetinės operacijos, paieška, skleidimas, naikinimas ar kitoks veiksmas arba veiksmai.</text:span></text:p>
      <text:p text:style-name="P111"><text:span text:style-name="T112">4</text:span><text:span text:style-name="T113">.</text:span><text:span text:style-name="T114"><text:s/></text:span><text:span text:style-name="T115">Asmuo, kuris dėl sveikatos būklės negali būti laikomas gebančiu protingai vertinti savo<text:s/></text:span><text:span text:style-name="T116">interesus</text:span><text:span text:style-name="T117">,<text:s/></text:span><text:span text:style-name="T118">– pilnametis asmuo, teismo pripažintas neveiksniu<text:s/></text:span><text:span text:style-name="T119">sveikatos priežiūros srityje</text:span><text:span text:style-name="T120"><text:s/>ar ribotai veiksniu</text:span><text:span text:style-name="T121"><text:s/>sveikatos priežiūros srityje</text:span><text:span text:style-name="T122">, arba pilnametis asmuo ar santuoką sudaręs nepilnametis asmuo, ar teismo pripažintas visiškai veiksniu (emancipuotu)<text:s/></text:span><text:span text:style-name="T123">nepilnametis asmuo, kurio sveikatos būklė neleidžia jam vertinti savo interesų ar trukdo juos vertinti protingai.<text:s/></text:span></text:p>
      <text:p text:style-name="P124">Straipsnio dalies pakeitimai:</text:p>
      <text:p text:style-name="P125"><text:span text:style-name="T126">Nr.<text:s/></text:span><text:a xlink:href="https://www.e-tar.lt/portal/legalAct.html?documentId=9c05e8f02df211eabe008ea93139d588" office:target-frame-name="_top" xlink:show="replace"><text:span text:style-name="T127">XIII-2758</text:span></text:a><text:span text:style-name="T128">, 2019-12-20, paskelbta TAR 2020-01-03, i. k. 2020-00042</text:span></text:p>
      <text:p text:style-name="Normal"/>
      <text:p text:style-name="P129"><text:span text:style-name="T130">5</text:span><text:span text:style-name="T131">.<text:s/></text:span><text:span text:style-name="T132">Biobankas</text:span><text:span text:style-name="T133"><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34">icininių tyrimų atlikimą (toliau – licencija užsiimti biobanko veikla).</text:span></text:p>
      <text:p text:style-name="P135"><text:span text:style-name="T136">6</text:span><text:span text:style-name="T137">.</text:span><text:span text:style-name="T138"><text:s/>Bioetikos reikalavimai </text:span><text:span text:style-name="T139">– Lietuvos Respublikos ir tarptautiniuose teisės aktuose bei etikos kodeksuose įtvirtinti etikos reikalavimai, taikomi teikiant sveikatos priežiūros pasla</text:span><text:span text:style-name="T140">ugas ir atliekant biomedicininius tyrimus.</text:span></text:p>
      <text:p text:style-name="P141"><text:span text:style-name="T142">7</text:span><text:span text:style-name="T143">.<text:s/></text:span><text:span text:style-name="T144">Biomedicininiai tyrimai<text:s/></text:span><text:span text:style-name="T145">– biomedicinos mokslų hipotezių patikrinimas mokslo tiriamaisiais metodais, kuriuo siekiama plėtoti mokslo žinias apie žmogaus sveikatą, ligas, jų diagnostiką, gydymą ar profilaktiką</text:span><text:span text:style-name="T146">.<text:s/></text:span><text:span text:style-name="T147">Ši sąvoka šio įstatymo 1 straipsnio 2 dalyje nurodytuose šio<text:s/></text:span><text:soft-page-break/><text:span text:style-name="T148">įstatymo straipsniuose, jų dalyse ir punktuose atitinka sąvoką<text:s/></text:span><text:span text:style-name="T149">„klinikinis tyrimas su medicinos priemone“ ir vartojama šioje dalyje ir Reglamento (ES) 2017/745 2 straipsnio 45 punkte apibrėžtom</text:span><text:span text:style-name="T150">is reikšmėmis</text:span><text:span text:style-name="T151">.</text:span><text:span text:style-name="T152"><text:s/>Ši sąvoka šio įstatymo 1 straipsnio 3 dalyje nurodytuose šio įstatymo straipsniuose, jų dalyse ir punktuose atitinka sąvoką<text:s/></text:span><text:span text:style-name="T153">„klinikinis tyrimas“ ir vartojama šioje dalyje ir<text:s/></text:span><text:span text:style-name="T154">Reglamento (ES) Nr. 536/2014</text:span><text:span text:style-name="T155"><text:s/>2 straipsnio 2  dalies 2 punkte apibrė</text:span><text:span text:style-name="T156">žtomis reikšmėmis</text:span><text:span text:style-name="T157">.</text:span><text:s/></text:p>
      <text:p text:style-name="P158">Straipsnio dalies pakeitimai:</text:p>
      <text:p text:style-name="P159"><text:span text:style-name="T160">Nr.<text:s/></text:span><text:a xlink:href="https://www.e-tar.lt/portal/legalAct.html?documentId=9c05e8f02df211eabe008ea93139d588" office:target-frame-name="_top" xlink:show="replace"><text:span text:style-name="T161">XIII-2758</text:span></text:a><text:span text:style-name="T162">, 2019-12-20, paskelbta TAR 2020-01-03, i. k. 2020-00042</text:span></text:p>
      <text:p text:style-name="P163"><text:span text:style-name="T164">Nr.<text:s/></text:span><text:a xlink:href="https://www.e-tar.lt/portal/legalAct.html?documentId=04283c302df311eabe008ea93139d588" office:target-frame-name="_top" xlink:show="replace"><text:span text:style-name="T165">XIII-2759</text:span></text:a><text:span text:style-name="T166">, 2019-12-20, paskelbta TAR 2020-01-03, i. k. 2020-00043</text:span></text:p>
      <text:p text:style-name="Normal"/>
      <text:p text:style-name="P167"><text:span text:style-name="T168">8</text:span><text:span text:style-name="T169">.<text:s/></text:span><text:span text:style-name="T170">Biomedicininio tyrimo centras<text:s/></text:span><text:span text:style-name="T171">(toliau – tyrimo centras) – juridinis asmuo, kuriame<text:s/></text:span><text:span text:style-name="T172">atliekamas biomedicininis tyrimas.</text:span></text:p>
      <text:p text:style-name="P173"><text:span text:style-name="T174">9</text:span><text:span text:style-name="T175">.<text:s/></text:span><text:span text:style-name="T176">Biomedicininio tyrimo užsakovas<text:s/></text:span><text:span text:style-name="T177">– fizinis, juridinis asmuo, kita organizacija ar jų padalinys, inicijuojantys, valdantys biomedicininį tyrimą</text:span><text:span text:style-name="T178"><text:s/>(išskyrus klinikinį vaistinio preparato tyrimą ir klinikinį tyrimą su medicinos priemone)</text:span><text:span text:style-name="T179">, užtikrinantys jo</text:span><text:span text:style-name="T180"><text:s/>finansavimą.<text:s/></text:span><text:span text:style-name="T181">Ši sąvoka šio įstatymo 1 straipsnio 2 dalyje nurodytuose šio įstatymo straipsniuose, jų dalyse ir punktuose atitinka sąvoką „užsakovas“ ir vartojama šioje dalyje ir Reglamento (ES) 2017/745 2 straipsnio 49 punkte apibrėžtomis reikšmėmis, o ši</text:span><text:span text:style-name="T182">o įstatymo 1 straipsnio 3</text:span><text:span text:style-name="T183"><text:s/></text:span><text:span text:style-name="T184">dalyje nurodytuose šio įstatymo straipsniuose, jų dalyse ir punktuose atitinka sąvoką „užsakovas“ ir vartojama šioje dalyje ir Reglamento (ES) Nr. 536/2014 2 straipsnio 2 dalies 14 punkte apibrėžtomis reikšmėmis.</text:span><text:s/></text:p>
      <text:soft-page-break/>
      <text:p text:style-name="P185">Straipsnio dalies pakeitimai:</text:p>
      <text:p text:style-name="P186"><text:span text:style-name="T187">Nr.<text:s/></text:span><text:a xlink:href="https://www.e-tar.lt/portal/legalAct.html?documentId=9c05e8f02df211eabe008ea93139d588" office:target-frame-name="_top" xlink:show="replace"><text:span text:style-name="T188">XIII-2758</text:span></text:a><text:span text:style-name="T189">, 2019-12-20, paskelbta TAR 2020-01-03, i. k. 2020-00042</text:span></text:p>
      <text:p text:style-name="P190"><text:span text:style-name="T191">Nr.<text:s/></text:span><text:a xlink:href="https://www.e-tar.lt/portal/legalAct.html?documentId=04283c302df311eabe008ea93139d588" office:target-frame-name="_top" xlink:show="replace"><text:span text:style-name="T192">XIII-2759</text:span></text:a><text:span text:style-name="T193">, 2019-12-20, paskelbta TAR 2020-01-03, i. k. 2020-00043</text:span></text:p>
      <text:p text:style-name="Normal"/>
      <text:p text:style-name="P194"><text:span text:style-name="T195">10</text:span><text:span text:style-name="T196">.<text:s/></text:span><text:span text:style-name="T197">Biomedicininių tyrimų etikos reikalavimai</text:span><text:span text:style-name="T198"><text:s/>– šiame įstatyme nustatyti bioetikos reikalavimai, taikomi atliekant biomedicininius tyrimus.</text:span></text:p>
      <text:p text:style-name="P199"><text:span text:style-name="T200">11</text:span><text:span text:style-name="T201">.<text:s/></text:span><text:span text:style-name="T202">Biomedicininių tyrimų etinė priežiūra</text:span><text:span text:style-name="T203"><text:s/>– Lietuvos bioetikos komiteto ir (ar) regioninio biomedicininių tyrimų etikos komiteto veikla, kuria prižiūrima, kaip biomedicininių tyrimų užsakovai ir tyrėjai laikosi biomedicininių tyrimų etikos reikalavimų.</text:span></text:p>
      <text:p text:style-name="P204"><text:span text:style-name="T205">11</text:span><text:span text:style-name="T206">1</text:span><text:span text:style-name="T207">.</text:span><text:span text:style-name="T208"><text:s/>Esminis klinikinio vaistinio preparato tyrimo pakeitimas</text:span><text:span text:style-name="T209"><text:s/>– ši sąvoka atitinka sąvoką „esminis pakeitimas“ ir vartojama ta pačia reikšme, kaip ji apibrėžta Reglamento (ES) Nr. 536/2014<text:s/></text:span><text:span text:style-name="T210">2 straipsnio 2 dalies 13 punkte.</text:span><text:s/></text:p>
      <text:p text:style-name="P211">Papildyta straipsnio dalimi:</text:p>
      <text:p text:style-name="P212"><text:span text:style-name="T213">Nr.<text:s/></text:span><text:a xlink:href="https://www.e-tar.lt/portal/legalAct.html?documentId=04283c302df311eabe008ea93139d588" office:target-frame-name="_top" xlink:show="replace"><text:span text:style-name="T214">XIII-2759</text:span></text:a><text:span text:style-name="T215">, 2019-12-20, paskelbta TAR 2020-01-03, i. k. 2020-00043</text:span></text:p>
      <text:p text:style-name="Normal"/>
      <text:p text:style-name="P216"><text:span text:style-name="T217">12</text:span><text:span text:style-name="T218">.<text:s/></text:span><text:span text:style-name="T219">Informuoto asmens sutikimas dalyvauti biobanko veikloje<text:s/></text:span><text:span text:style-name="T220">(toliau – asmens sutikimas dal</text:span><text:span text:style-name="T221">yvauti biobanko veikloje) – savanoriškas, aiškus, sąmoningas rašytinis sutikimas, pasirašytas asmens ar šio įstatymo numatytais atvejais ir tvarka kito asmens sutikimą dalyvauti biobanko veikloje turinčio teisę duoti asmens, mirusį asmenį pergyvenusio sutu</text:span><text:span text:style-name="T222">oktinio (toliau – pergyvenęs sutuoktinis), jeigu asmuo buvo nesusituokęs, santuoka yra pasibaigusi, sutuoktinis yra pripažintas<text:s/></text:span><text:soft-page-break/><text:span text:style-name="T223">nežinia kur esančiu ar sutuoktiniai gyveno skyrium, – artimojo giminaičio, šiame įstatyme nustatytais tikslais leisti tvarkyti a</text:span><text:span text:style-name="T224">smens biologinį ėminį ir sveikatos informaciją.</text:span><text:s/></text:p>
      <text:p text:style-name="P225">Straipsnio dalies pakeitimai:</text:p>
      <text:p text:style-name="P226"><text:span text:style-name="T227">Nr.<text:s/></text:span><text:a xlink:href="https://www.e-tar.lt/portal/legalAct.html?documentId=9c05e8f02df211eabe008ea93139d588" office:target-frame-name="_top" xlink:show="replace"><text:span text:style-name="T228">XIII-2758</text:span></text:a><text:span text:style-name="T229">, 2019-12-20, paskelbta TAR 2020-01-03, i. k. 2020-00042</text:span></text:p>
      <text:p text:style-name="Normal"/>
      <text:p text:style-name="P230"><text:span text:style-name="T231">13</text:span><text:span text:style-name="T232">.<text:s/></text:span><text:span text:style-name="T233">Informuoto asmens sutikimas dalyvauti biomedicininiame tyrime<text:s/></text:span><text:span text:style-name="T234">(toliau – asmens sutikimas dalyvauti tyrime) – savanoriškas, aiškus, sąmoningas rašytinis sutikimas dalyvauti biomedicininiame tyrime</text:span><text:span text:style-name="T235">, išskyrus klinikinį vaistinio preparato tyrimą ir<text:s/></text:span><text:span text:style-name="T236">klinikinį<text:s/></text:span><text:span text:style-name="T237">tyrimą su medicinos priemone, pasirašytas asmens ar šio įstatymo numatytais atvejais ir tvarka kito asmens sutikimą dalyvauti tyrime turinčio teisę duoti asmens, pergyvenusio sutuoktinio, jeigu<text:s/></text:span><text:span text:style-name="T238">asmuo buvo nesusituokęs, santuoka yra pasibaigusi, sutuoktinis</text:span><text:span text:style-name="T239"><text:s/>yra pripažintas nežinia kur esančiu ar sutuoktiniai gyveno skyrium,</text:span><text:span text:style-name="T240"><text:s/>– artimojo giminaičio.<text:s/></text:span><text:span text:style-name="T241">Ši sąvoka šio įstatymo 1 straipsnio 2 dalyje nurodytuose šio įstatymo straipsniuose, jų dalyse ir punktuose atitinka sąvoką „informuoto asmens sutikimas“ ir vartojama šioje dalyje ir<text:s/></text:span><text:span text:style-name="T242">Reglamento (ES) 2017/745 2 straipsnio 55 punkte</text:span><text:span text:style-name="T243"><text:s/>apibrėžtomis reikšmėmis,<text:s/></text:span><text:span text:style-name="T244">o<text:s/></text:span><text:span text:style-name="T245">šio įstatymo 1 straipsnio 3 dalyje nurodytuose šio įstatymo straipsniuose, jų dalyse ir punktuose atitinka sąvoką „informuoto asmens sutikimas“ ir vartojama šioje dalyje ir<text:s/></text:span><text:span text:style-name="T246">Reglamento (ES) Nr. 536/2014 2 straipsnio 2 dalies 21 punkte</text:span><text:span text:style-name="T247"><text:s/>apibrėžtomis reikšmė</text:span><text:span text:style-name="T248">mis.</text:span><text:s/></text:p>
      <text:soft-page-break/>
      <text:p text:style-name="P249">Straipsnio dalies pakeitimai:</text:p>
      <text:p text:style-name="P250"><text:span text:style-name="T251">Nr.<text:s/></text:span><text:a xlink:href="https://www.e-tar.lt/portal/legalAct.html?documentId=9c05e8f02df211eabe008ea93139d588" office:target-frame-name="_top" xlink:show="replace"><text:span text:style-name="T252">XIII-2758</text:span></text:a><text:span text:style-name="T253">, 2019-12-20, paskelbta TAR 2020-01-03, i. k. 2020-00042</text:span></text:p>
      <text:p text:style-name="P254"><text:span text:style-name="T255">Nr.<text:s/></text:span><text:a xlink:href="https://www.e-tar.lt/portal/legalAct.html?documentId=04283c302df311eabe008ea93139d588" office:target-frame-name="_top" xlink:show="replace"><text:span text:style-name="T256">XIII-2759</text:span></text:a><text:span text:style-name="T257">, 2019-12-20, paskelbta TAR 2020-01-03, i. k. 2020-00043</text:span></text:p>
      <text:p text:style-name="Normal"/>
      <text:p text:style-name="P258"><text:span text:style-name="T259">14</text:span><text:span text:style-name="T260">.<text:s/></text:span><text:span text:style-name="T261">Klinikinis tyrimas<text:s/></text:span><text:span text:style-name="T262">– biomedicininis tyrimas</text:span><text:span text:style-name="T263">, išskyrus klinikinį vaistinių preparatų tyrimą ir klinikinius tyrimus su medicinos prie</text:span><text:span text:style-name="T264">mone</text:span><text:span text:style-name="T265">, su gyvais žmonėmis.<text:s/></text:span><text:span text:style-name="T266">Ši sąvoka šio įstatymo 1 straipsnio 2 dalyje nurodytuose šio įstatymo straipsniuose, jų dalyse ir punktuose vartojama šioje dalyje ir<text:s/></text:span><text:span text:style-name="T267">Reglamento (ES) 2017/745 2 straipsnio 45 punkte</text:span><text:span text:style-name="T268"><text:s/>apibrėžtomis reikšmėmis, o<text:s/></text:span><text:span text:style-name="T269">šio įstatymo 1 straip</text:span><text:span text:style-name="T270">snio 3 dalyje nurodytuose šio įstatymo straipsniuose, jų dalyse ir punktuose vartojama šioje dalyje ir<text:s/></text:span><text:span text:style-name="T271">Reglamento (ES) Nr. 536/2014 2 straipsnio 2 dalies 2 punkte</text:span><text:span text:style-name="T272"><text:s/>apibrėžtomis reikšmėmis.</text:span><text:s/></text:p>
      <text:p text:style-name="P273">Straipsnio dalies pakeitimai:</text:p>
      <text:p text:style-name="P274"><text:span text:style-name="T275">Nr.<text:s/></text:span><text:a xlink:href="https://www.e-tar.lt/portal/legalAct.html?documentId=9c05e8f02df211eabe008ea93139d588" office:target-frame-name="_top" xlink:show="replace"><text:span text:style-name="T276">XIII-2758</text:span></text:a><text:span text:style-name="T277">, 2019-12-20, paskelbta TAR 2020-01-03, i. k. 2020-00042</text:span></text:p>
      <text:p text:style-name="P278"><text:span text:style-name="T279">Nr.<text:s/></text:span><text:a xlink:href="https://www.e-tar.lt/portal/legalAct.html?documentId=04283c302df311eabe008ea93139d588" office:target-frame-name="_top" xlink:show="replace"><text:span text:style-name="T280">XIII-2759</text:span></text:a><text:span text:style-name="T281">, 2019-12-20,<text:s/></text:span><text:span text:style-name="T282">paskelbta TAR 2020-01-03, i. k. 2020-00043</text:span></text:p>
      <text:p text:style-name="Normal"/>
      <text:p text:style-name="P283"><text:span text:style-name="T284">14</text:span><text:span text:style-name="T285">1</text:span><text:span text:style-name="T286">.<text:s/></text:span><text:span text:style-name="T287">Klinikinis tyrimas su medicinos priemone</text:span><text:span text:style-name="T288"><text:s/>– ši sąvoka atitinka sąvoką „klinikinis tyrimas“ ir vartojama ta pačia reikšme, kaip ji apibrėžta Reglamento (ES) 2017/745 2 straipsnio 45 punkte.</text:span><text:s/></text:p>
      <text:p text:style-name="P289">Papildyta<text:s/>straipsnio dalimi:</text:p>
      <text:p text:style-name="P290"><text:span text:style-name="T291">Nr.<text:s/></text:span><text:a xlink:href="https://www.e-tar.lt/portal/legalAct.html?documentId=9c05e8f02df211eabe008ea93139d588" office:target-frame-name="_top" xlink:show="replace"><text:span text:style-name="T292">XIII-2758</text:span></text:a><text:span text:style-name="T293">, 2019-12-20, paskelbta TAR 2020-01-03, i. k. 2020-00042</text:span></text:p>
      <text:p text:style-name="Normal"/>
      <text:p text:style-name="P294"><text:span text:style-name="T295">14</text:span><text:span text:style-name="T296">2</text:span><text:span text:style-name="T297">.</text:span><text:span text:style-name="T298"><text:s/>Klinikinis vaistinio preparato tyrimas</text:span><text:span text:style-name="T299"><text:s/>– ši sąvoka atitinka</text:span><text:span text:style-name="T300"><text:s/>sąvoką „klinikinis tyrimas“ ir vartojama ta pačia reikšme, kaip ji apibrėžta Reglamento (ES)<text:s/></text:span><text:span text:style-name="T301">Nr. 536/2014 2 straipsnio 2 dalies 2 punkte.<text:s/></text:span></text:p>
      <text:p text:style-name="P302">Papildyta straipsnio dalimi:</text:p>
      <text:p text:style-name="P303"><text:span text:style-name="T304">Nr.<text:s/></text:span><text:a xlink:href="https://www.e-tar.lt/portal/legalAct.html?documentId=04283c302df311eabe008ea93139d588" office:target-frame-name="_top" xlink:show="replace"><text:span text:style-name="T305">XIII-2759</text:span></text:a><text:span text:style-name="T306">, 2019-12-20, paskelbta TAR 2020-01-03, i. k. 2020-00043</text:span></text:p>
      <text:p text:style-name="Normal"/>
      <text:p text:style-name="P307"><text:span text:style-name="T308">14</text:span><text:span text:style-name="T309">3</text:span><text:span text:style-name="T310">.</text:span><text:span text:style-name="T311"><text:s/></text:span><text:span text:style-name="T312">Klinikinio vaistinio preparato tyrimo centras</text:span><text:span text:style-name="T313"><text:s/>– šiame įstatyme nustatytus reikalavimus atitinkanti asmens sveikatos priežiūros įstaiga, kurioje atliekamas klinikinis vaistinio preparato tyrimas.</text:span><text:s/></text:p>
      <text:p text:style-name="P314">Papildyta straipsnio dalimi:</text:p>
      <text:p text:style-name="P315"><text:span text:style-name="T316">Nr.<text:s/></text:span><text:a xlink:href="https://www.e-tar.lt/portal/legalAct.html?documentId=04283c302df311eabe008ea93139d588" office:target-frame-name="_top" xlink:show="replace"><text:span text:style-name="T317">XIII-2759</text:span></text:a><text:span text:style-name="T318">, 2019-12-20, paskelbta TAR 2020-01-03, i. k. 2020-00043</text:span></text:p>
      <text:p text:style-name="Normal"/>
      <text:p text:style-name="P319"><text:span text:style-name="T320">14</text:span><text:span text:style-name="T321">4</text:span><text:span text:style-name="T322">.</text:span><text:span text:style-name="T323"><text:s/>Mažos intervencijos klinikinis vaistinio preparato tyrimas</text:span><text:span text:style-name="T324"><text:s/>– ši sąvoka atitinka sąvoką „mažos intervencijos klinikinis tyrimas“ ir vartojama ta pačia reik</text:span><text:span text:style-name="T325">šme, kaip ji apibrėžta Reglamento (ES)<text:s/></text:span><text:span text:style-name="T326">Nr. 536/2014 2 straipsnio 2 dalies 3 punkte.</text:span><text:s/></text:p>
      <text:p text:style-name="P327">Papildyta straipsnio dalimi:</text:p>
      <text:p text:style-name="P328"><text:span text:style-name="T329">Nr.<text:s/></text:span><text:a xlink:href="https://www.e-tar.lt/portal/legalAct.html?documentId=04283c302df311eabe008ea93139d588" office:target-frame-name="_top" xlink:show="replace"><text:span text:style-name="T330">XIII-2759</text:span></text:a><text:span text:style-name="T331">, 2019-12-20, paskelbta TAR 202</text:span><text:span text:style-name="T332">0-01-03, i. k. 2020-00043</text:span></text:p>
      <text:p text:style-name="Normal"/>
      <text:p text:style-name="P333"><text:span text:style-name="T334">15</text:span><text:span text:style-name="T335">.<text:s/></text:span><text:span text:style-name="T336">Tyrėjas<text:s/></text:span><text:span text:style-name="T337">– biomedicininį tyrimą</text:span><text:span text:style-name="T338">, išskyrus klinikinį vaistinio preparato tyrimą ir klinikinį tyrimą su medicinos priemone</text:span><text:span text:style-name="T339">,</text:span><text:span text:style-name="T340"><text:s/></text:span><text:span text:style-name="T341">atliekantis fizinis asmuo, atitinkantis šiame įstatyme nustatytus reikalavimus.<text:s/></text:span><text:span text:style-name="T342">Ši sąvoka šio įstaty</text:span><text:span text:style-name="T343">mo 1 straipsnio 2 dalyje nurodytuose šio įstatymo straipsniuose,<text:s/></text:span><text:soft-page-break/><text:span text:style-name="T344">jų dalyse ir punktuose vartojama šioje dalyje ir Reglamento (ES) 2017/745 2 straipsnio 54 punkte apibrėžtomis reikšmėmis, o šio įstatymo 1 straipsnio 3 dalyje nurodytuose šio įstatymo straips</text:span><text:span text:style-name="T345">niuose, jų dalyse ir punktuose vartojama šioje dalyje ir Reglamento (ES) Nr. 536/2014 2 straipsnio 2 dalies 15 punkte apibrėžtomis reikšmėmis.</text:span><text:s/></text:p>
      <text:p text:style-name="P346">Straipsnio dalies pakeitimai:</text:p>
      <text:p text:style-name="P347"><text:span text:style-name="T348">Nr.<text:s/></text:span><text:a xlink:href="https://www.e-tar.lt/portal/legalAct.html?documentId=9c05e8f02df211eabe008ea93139d588" office:target-frame-name="_top" xlink:show="replace"><text:span text:style-name="T349">XIII-2758</text:span></text:a><text:span text:style-name="T350">, 2019-12-20, paskelbta TAR 2020-01-03, i. k. 2020-00042</text:span></text:p>
      <text:p text:style-name="P351"><text:span text:style-name="T352">Nr.<text:s/></text:span><text:a xlink:href="https://www.e-tar.lt/portal/legalAct.html?documentId=04283c302df311eabe008ea93139d588" office:target-frame-name="_top" xlink:show="replace"><text:span text:style-name="T353">XIII-2759</text:span></text:a><text:span text:style-name="T354">, 2019-12-20, paskelbta TAR 2020-01-03, i. k. 2020-00043</text:span></text:p>
      <text:p text:style-name="Normal"/>
      <text:p text:style-name="P355"><text:span text:style-name="T356">16</text:span><text:span text:style-name="T357">.<text:s/></text:span><text:span text:style-name="T358">Tiriamasis<text:s/></text:span><text:span text:style-name="T359">– asmuo, dalyvaujantis biomedicininiame tyrime,<text:s/></text:span><text:span text:style-name="T360">išskyrus klinikinį vaistinio preparato tyrimą ir klinikinį tyrimą su medicinos priemone.</text:span><text:span text:style-name="T361"><text:s/></text:span><text:span text:style-name="T362">Ši sąvoka šio įstatymo 1 </text:span><text:span text:style-name="T363">straipsnio 2 dalyje nurodytuose šio įstatymo straipsniuose, jų dalyse ir punktuose atitinka sąvoką „tiriamasis asmuo“ ir vartojama šioje dalyje ir Reglamento (ES) 2017/745 2 straipsnio 50 punkte apibrėžtomis reikšmėmis, o šio įstatymo 1 straipsnio 3 dalyje</text:span><text:span text:style-name="T364"><text:s/>nurodytuose šio įstatymo straipsniuose, jų dalyse ir punktuose atitinka sąvoką „tiriamasis asmuo“ ir vartojama šioje dalyje ir Reglamento (ES) Nr. 536/2014 2 straipsnio 2 dalies 17 punkte apibrėžtomis reikšmėmis.</text:span><text:s/></text:p>
      <text:p text:style-name="P365">Straipsnio dalies pakeitimai:</text:p>
      <text:p text:style-name="P366"><text:span text:style-name="T367">Nr.<text:s/></text:span><text:a xlink:href="https://www.e-tar.lt/portal/legalAct.html?documentId=9c05e8f02df211eabe008ea93139d588" office:target-frame-name="_top" xlink:show="replace"><text:span text:style-name="T368">XIII-2758</text:span></text:a><text:span text:style-name="T369">, 2019-12-20, paskelbta TAR 2020-01-03, i. k. 2020-00042</text:span></text:p>
      <text:p text:style-name="P370"><text:span text:style-name="T371">Nr.<text:s/></text:span><text:a xlink:href="https://www.e-tar.lt/portal/legalAct.html?documentId=04283c302df311eabe008ea93139d588" office:target-frame-name="_top" xlink:show="replace"><text:span text:style-name="T372">XIII-2759</text:span></text:a><text:span text:style-name="T373">, 2019-12-20, paskelbta TAR 2020-01-03, i. k. 2020-00043</text:span></text:p>
      <text:p text:style-name="Normal"/>
      <text:p text:style-name="P374"><text:span text:style-name="T375">17</text:span><text:span text:style-name="T376">.<text:s/></text:span><text:span text:style-name="T377">Žmogaus biologinis ėminys</text:span><text:span text:style-name="T378"><text:s/>– biologinė medžiaga, paimta iš gyvo ar mirusio žmogaus organizmo.</text:span></text:p>
      <text:p text:style-name="P379"><text:span text:style-name="T380">18</text:span><text:span text:style-name="T381">.<text:s/></text:span><text:span text:style-name="T382">Žmogaus biologinių ėminių teikimas</text:span><text:span text:style-name="T383"><text:s/>– žmogaus biologinių ėminių perdavimas ar<text:s/></text:span><text:span text:style-name="T384">padarymas prieinamų kitu būdu.</text:span></text:p>
      <text:p text:style-name="P385"><text:span text:style-name="T386">19</text:span><text:span text:style-name="T387">.<text:s/></text:span><text:span text:style-name="T388">Žmogaus biologinių ėminių tvarkymas</text:span><text:span text:style-name="T389"><text:s/>– bet kuris su žmogaus biologiniais ėminiais atliekamas veiksmas: paėmimas, apdorojimas, konservavimas, kaupimas, saugojimas, identifikavimas, vertinimas, biomedicininis tyrimas, klasifikavimas, grupavimas, jungimas, keitimas (papildymas ar taisymas), tei</text:span><text:span text:style-name="T390">kimas, paieška, naikinimas ar bet kuris kitas veiksmas arba veiksmai.</text:span></text:p>
      <text:p text:style-name="P391"><text:span text:style-name="T392">20</text:span><text:span text:style-name="T393">.<text:s/></text:span><text:span text:style-name="T394">Žmogaus embrionas</text:span><text:span text:style-name="T395"><text:s/>– besivystantis žmogaus organizmas nuo apvaisinimo momento (zigotos susidarymo) iki aštuntos nėštumo savaitės pabaigos.</text:span></text:p>
      <text:p text:style-name="P396"><text:span text:style-name="T397">21</text:span><text:span text:style-name="T398">.<text:s/></text:span><text:span text:style-name="T399">Žmogaus embriono kamieninės ląst</text:span><text:span text:style-name="T400">elės</text:span><text:span text:style-name="T401"><text:s/>– žmogaus embriono ląstelės, kurios gali<text:s/></text:span><text:span text:style-name="T402">in vitro</text:span><text:span text:style-name="T403"><text:s/>dalytis ir (arba) išsivystyti į specializuotus ląstelių tipus.<text:s/></text:span></text:p>
      <text:p text:style-name="P404"><text:span text:style-name="T405">22</text:span><text:span text:style-name="T406">.<text:s/></text:span><text:span text:style-name="T407">Žmogaus embriono kamieninių ląstelių linija</text:span><text:span text:style-name="T408"><text:s/>– žmogaus embriono kamieninės ląstelės, kurios gali būti auginamos<text:s/></text:span><text:span text:style-name="T409">in vitro</text:span><text:span text:style-name="T410"><text:s/>ir dalyti</text:span><text:span text:style-name="T411">s, ilgą laiką nesidiferencijuodamos į kitus ląstelių tipus.</text:span></text:p>
      <text:p text:style-name="P412"><text:span text:style-name="T413">23</text:span><text:span text:style-name="T414">.<text:s/></text:span><text:span text:style-name="T415">Žmogaus kamieninės ląstelės</text:span><text:span text:style-name="T416"><text:s/>– žmogaus embriono ir žmogaus vaisiaus vystymosi metu ir suaugusio žmogaus audiniuose esančios nespecializuotos ląstelės, galinčios diferencijuotis į specializu</text:span><text:span text:style-name="T417">otas įvairių audinių tipų ląsteles ir tuo pačiu metu atsinaujinti.</text:span></text:p>
      <text:p text:style-name="P418"><text:span text:style-name="T419">24</text:span><text:span text:style-name="T420">.<text:s/></text:span><text:span text:style-name="T421">Žmogaus kamieninių ląstelių linija</text:span><text:span text:style-name="T422"><text:s/>– žmogaus kamieninės ląstelės, kurios auginamos<text:s/></text:span><text:span text:style-name="T423">in vitro</text:span><text:span text:style-name="T424"><text:s/>sąlygomis, užtikrinant jų ilgalaikį dalijimąsi nesidiferencijuojant.</text:span></text:p>
      <text:p text:style-name="P425"><text:span text:style-name="T426">25</text:span><text:span text:style-name="T427">.</text:span><text:span text:style-name="T428"><text:s/>Žmogaus v</text:span><text:span text:style-name="T429">ais</text:span><text:span text:style-name="T430">ius</text:span><text:span text:style-name="T431"><text:s/></text:span><text:span text:style-name="T432">–</text:span><text:span text:style-name="T433"><text:s/></text:span><text:span text:style-name="T434">besivystantis</text:span><text:span text:style-name="T435"><text:s/>žmogaus organizmas nuo devintos nėštumo savaitės pradžios iki gimimo.</text:span></text:p>
      <text:p text:style-name="P436"><text:span text:style-name="T437">26</text:span><text:span text:style-name="T438">.<text:s/></text:span><text:span text:style-name="T439">Kitos šiame įstatyme vartojamos sąvokos suprantamos taip, kaip jos apibrėžtos Lietuvos Respublikos civiliniame kodekse, Lietuvos Respublikos draudimo įstatyme, Lietuvos Respublikos farmacijos įstatyme, Lietuvos Respublikos lygių galimybių įstatyme, Lietuvo</text:span><text:span text:style-name="T440">s Respublikos pacientų teisių ir žalos sveikatai atlyginimo įstatyme, Lietuvos Respublikos sveikatos priežiūros įstaigų įstatyme, Lietuvos Respublikos sveikatos sistemos įstatyme,<text:s/></text:span><text:span text:style-name="T441">Lietuvos Respublikos vaiko teisių apsaugos pagrindų įstatyme,</text:span><text:span text:style-name="T442"><text:s/>Lietuvos Respublikos žmogaus audinių, ląstelių, organų donorystės ir transplantacijos įstatyme, Lietuvos Respublikos žmogaus mirties nustatymo ir kritinių būklių įstatyme</text:span><text:span text:style-name="T443">,</text:span><text:span text:style-name="T444"><text:s/>2016 m. balandžio 27 d. Europos Parlamento ir Tarybos reglamente (ES) 2016/679 dėl<text:s/></text:span><text:span text:style-name="T445">fizinių asmenų apsaugos tvarkant asmens duomenis ir dėl laisvo tokių duomenų judėjimo ir kuriuo panaikinama Direktyva 95/46/EB (Bendrasis duomenų apsaugos reglamentas) (OL 2016 L 119, p. 1)</text:span><text:span text:style-name="T446">,<text:s/></text:span><text:span text:style-name="T447">Reglamente (ES) 2017/745<text:s/></text:span><text:span text:style-name="T448">ir</text:span><text:span text:style-name="T449"><text:s/>Reglamente (ES) Nr. 536/2014.</text:span><text:s/></text:p>
      <text:p text:style-name="P450">Straipsnio dalies pakeitimai:</text:p>
      <text:p text:style-name="P451"><text:span text:style-name="T452">Nr.<text:s/></text:span><text:a xlink:href="https://www.e-tar.lt/portal/legalAct.html?documentId=9c05e8f02df211eabe008ea93139d588" office:target-frame-name="_top" xlink:show="replace"><text:span text:style-name="T453">XIII-2758</text:span></text:a><text:span text:style-name="T454">, 2019-12-20, paskelbta TAR 2020-01-03, i. k. 2020-00042</text:span></text:p>
      <text:p text:style-name="P455"><text:span text:style-name="T456">Nr.<text:s/></text:span><text:a xlink:href="https://www.e-tar.lt/portal/legalAct.html?documentId=04283c302df311eabe008ea93139d588" office:target-frame-name="_top" xlink:show="replace"><text:span text:style-name="T457">XIII-2759</text:span></text:a><text:span text:style-name="T458">, 2019-12-20, paskelbta TAR 2020-01-03, i. k. 2020-00043</text:span></text:p>
      <text:p text:style-name="Normal"/>
      <text:p text:style-name="P459"><text:span text:style-name="T460">3</text:span><text:span text:style-name="T461"><text:s/>straipsnis.<text:s/></text:span><text:span text:style-name="T462">Biomedicininių tyrimų objektai</text:span></text:p>
      <text:p text:style-name="P463"><text:span text:style-name="T464">1</text:span><text:span text:style-name="T465">. Biomedicininių tyrimų objektai gali būti gyvi<text:s/></text:span><text:span text:style-name="T466">ar mirę</text:span><text:span text:style-name="T467"><text:s/>žmonės ar jų grupės, žmogaus<text:s/></text:span><text:span text:style-name="T468">embrionas,</text:span><text:span text:style-name="T469"><text:s/>žmogaus vaisius,<text:s/></text:span><text:span text:style-name="T470">žmogaus biologinis ėminys ir sveikatos informacija</text:span><text:span text:style-name="T471">.<text:s/></text:span></text:p>
      <text:p text:style-name="P472"><text:span text:style-name="T473">2</text:span><text:span text:style-name="T474">. Žmogaus embrionų kūrimas biomedicininių tyrimų tikslais yra draudžiamas.</text:span></text:p>
      <text:p text:style-name="P475"><text:span text:style-name="T476">3</text:span><text:span text:style-name="T477">. Su žmogaus embrionu ir žmogaus vaisiumi leidžiama atlikti tik tuos biomedicininius tyrimus, kurių<text:s/></text:span><text:span text:style-name="T478">numatoma nauda tiriamam žmogaus embrionui ir žmogaus vaisiui viršija riziką.</text:span></text:p>
      <text:p text:style-name="P479"><text:span text:style-name="T480">4</text:span><text:span text:style-name="T481">. Draudžiama atlikti biomedicininius tyrimus su žmogaus embrionu ir žmogaus vaisiumi, žuvusiais po nėštumo nutraukimo moters pageidavimu, kai nėra medicininių indikacijų.</text:span></text:p>
      <text:p text:style-name="P482"><text:span text:style-name="T483">5</text:span><text:span text:style-name="T484">. Žmogų klonuoti draudžiama.</text:span></text:p>
      <text:p text:style-name="P485"><text:span text:style-name="T486">6</text:span><text:span text:style-name="T487">. Biomedicininiai tyrimai su žmogaus embrionu ar žmogaus vaisiumi, kurių metu arba kuriems pasibaigus žmogaus embrionas ar žmogaus vaisius yra sunaikinamas arba žmogaus embrionas neperkeliamas į moters gimdą, draudžiami.</text:span></text:p>
      <text:p text:style-name="P488"><text:span text:style-name="T489">7</text:span><text:span text:style-name="T490">. Biomedicininiai tyrimai, kurių metu modifikuojamas žmogaus genomas, gali būti atliekami tik profilaktikos, diagnozavimo ar gydymo tikslais ir tik tais atvejais, kai juos atliekant nesiekiama modifikuoti palikuonių genomo.</text:span></text:p>
      <text:p text:style-name="P491"><text:span text:style-name="T492">8</text:span><text:span text:style-name="T493">.<text:s/></text:span><text:span text:style-name="T494">Žmogaus embriono au</text:span><text:span text:style-name="T495">dinių, embriono kamieninių ląstelių ir jų linijų ar vaisiaus audinių ir iš jų paimtų kamieninių ląstelių ir jų linijų įvežimas į Lietuvos Respublikos teritoriją ir išvežimas iš jos yra draudžiami. Šis draudimas netaikomas kamieninių ląstelių, išgaunamų iš<text:s/></text:span><text:span text:style-name="T496">virkštelės ar placentos po vaiko gimimo, ir laikantis šio straipsnio 3 dalies reikalavimų genetiniams tyrimams paimtų mėginių įvežimui į Lietuvos Respublikos teritoriją ir išvežimui iš jos.<text:s/></text:span><text:span text:style-name="T497">Žmogaus embriono audinių, embriono kamieninių ląstelių ir jų linij</text:span><text:span text:style-name="T498">ų ar žmogaus vaisiaus audinių ir iš jų paimtų kamieninių ląstelių ir jų linijų tranzitas per Lietuvos Respublikos teritoriją yra galimas tik gavus sveikatos apsaugos ministro leidimą. Leidimų žmogaus embrionų audinių, embriono kamieninių ląstelių ir jų lin</text:span><text:span text:style-name="T499">ijų ar žmogaus vaisiaus audinių ir iš jų paimtų kamieninių ląstelių ir jų linijų tranzitui per Lietuvos Respublikos teritoriją išdavimo tvarkos aprašą ir Žmogaus kamieninių ląstelių, išgaunamų iš virkštelės ar placentos po vaiko gimimo, ir genetiniams tyri</text:span><text:span text:style-name="T500">mams paimtų žmogaus biologinių ėminių įvežimo į Lietuvos Respubliką ir išvežimo iš jos tvarkos aprašą tvirtina sveikatos apsaugos ministras.</text:span></text:p>
      <text:p text:style-name="P501"/>
      <text:p text:style-name="P502"><text:span text:style-name="T503">4</text:span><text:span text:style-name="T504"><text:s/>straipsnis.<text:s/></text:span><text:span text:style-name="T505">Diskriminacijos draudimas</text:span></text:p>
      <text:p text:style-name="P506"><text:span text:style-name="T507">Draudžiama asmenį diskriminuoti, suvaržyti jo teises ar teisėtus i</text:span><text:span text:style-name="T508">nteresus:</text:span></text:p>
      <text:p text:style-name="P509"><text:span text:style-name="T510">1</text:span><text:span text:style-name="T511">) dėl to, kad biobankas tvarko žmogaus biologinį ėminį ir sveikatos informaciją ar jų netvarko;</text:span></text:p>
      <text:p text:style-name="P512"><text:span text:style-name="T513">2</text:span><text:span text:style-name="T514">) biobanke tvarkomų žmogaus biologinių ėminių ir sveikatos informacijos pagrindu;</text:span></text:p>
      <text:p text:style-name="P515"><text:span text:style-name="T516">3</text:span><text:span text:style-name="T517">) dėl to, kad asmuo dalyvauja ar nedalyvauja biomedicin</text:span><text:span text:style-name="T518">iniame tyrime;</text:span></text:p>
      <text:p text:style-name="P519"><text:span text:style-name="T520">4</text:span><text:span text:style-name="T521">) biomedicininių tyrimų rezultatų pagrindu.</text:span></text:p>
      <text:p text:style-name="P522"/>
      <text:p text:style-name="P523"><text:span text:style-name="T524">II</text:span><text:span text:style-name="T525"><text:s/>SKYRIUS</text:span></text:p>
      <text:p text:style-name="P526"><text:span text:style-name="T527">BIOMEDICININIŲ TYRIMŲ ETIKOS REIKALAVIMAI</text:span></text:p>
      <text:p text:style-name="P528"/>
      <text:p text:style-name="P529"><text:span text:style-name="T530">5</text:span><text:span text:style-name="T531"><text:s/>straipsnis.<text:s/></text:span><text:span text:style-name="T532">Biomedicininių tyrimų etikos reikalavimai</text:span></text:p>
      <text:p text:style-name="P533"><text:span text:style-name="T534">1</text:span><text:span text:style-name="T535">. Biomedicininiai tyrimai turi būti atliekami vadovaujantis<text:s/></text:span><text:span text:style-name="T536">principu, kad žmogaus interesai svarbesni už visuomenės ir mokslo interesus.</text:span></text:p>
      <text:p text:style-name="P537"><text:span text:style-name="T538">2</text:span><text:span text:style-name="T539">. Biomedicininiai tyrimai gali būti atliekami tik</text:span><text:span text:style-name="T540"><text:s/>esant visoms šioms sąlygoms</text:span><text:span text:style-name="T541">:</text:span></text:p>
      <text:p text:style-name="P542"><text:span text:style-name="T543">1</text:span><text:span text:style-name="T544">) yra biomedicininių tyrimų mokslinė ir praktinė vertė;</text:span></text:p>
      <text:p text:style-name="P545"><text:span text:style-name="T546">2</text:span><text:span text:style-name="T547">) biomedicininio tyrimo negalim</text:span><text:span text:style-name="T548">a pakeisti kitu tyrimu, kurį atliekant žmonės nebūtų tiriami;</text:span></text:p>
      <text:p text:style-name="P549"><text:span text:style-name="T550">3</text:span><text:span text:style-name="T551">) užtikrinta tiriamojo interesų apsauga ir jo sveikatos informacijos konfidencialumas;</text:span></text:p>
      <text:p text:style-name="P552"><text:span text:style-name="T553">4</text:span><text:span text:style-name="T554">) gautas asmens sutikimas dalyvauti tyrime</text:span><text:span text:style-name="T555"><text:s/></text:span><text:span text:style-name="T556">(išskyrus šio įstatymo 7 straipsnio 5 ir 11 dalyse nur</text:span><text:span text:style-name="T557">odytus atvejus) arba, kai biomedicininis tyrimas atliekamas su biobanke tvarkomais žmogaus biologiniais ėminiais ir sveikatos informacija, – gautas asmens sutikimas<text:s/></text:span><text:span text:style-name="T558">dalyvauti biobanko veikloje</text:span><text:span text:style-name="T559">;</text:span></text:p>
      <text:p text:style-name="P560"><text:span text:style-name="T561">5</text:span><text:span text:style-name="T562">) nedavęs asmens sutikimo dalyvauti tyrime ar asmens suti</text:span><text:span text:style-name="T563">kimo<text:s/></text:span><text:span text:style-name="T564">dalyvauti biobanko veikloje</text:span><text:span text:style-name="T565"><text:s/>arba jį atšaukęs, asmuo nepraras teisės gauti tinkamą asmens sveikatos priežiūrą;</text:span></text:p>
      <text:p text:style-name="P566"><text:span text:style-name="T567">6</text:span><text:span text:style-name="T568">)<text:s/></text:span><text:span text:style-name="T569">yra pateikti išsamūs</text:span><text:span text:style-name="T570"><text:s/>atitinkamų<text:s/></text:span><text:span text:style-name="T571">ikiklinikinių</text:span><text:span text:style-name="T572"><text:s/></text:span><text:span text:style-name="T573">tyrimų duomenys (taikoma tik klinikiniams tyrimams);</text:span></text:p>
      <text:p text:style-name="P574"><text:span text:style-name="T575">7</text:span><text:span text:style-name="T576">) rizika ir nepatogumai, kuriu</text:span><text:span text:style-name="T577">os gali patirti tiriamasis, yra ne didesni negu biomedicininio tyrimo nauda. Klinikinių tyrimų atveju tiriamasis gali negauti pagal įprastą klinikinę praktiką taikomos asmens sveikatos priežiūros tik tokiu atveju, kai pagal įprastą klinikinę praktiką taiko</text:span><text:span text:style-name="T578">mos asmens sveikatos priežiūros efektyvumas neįrodytas ir rizika bei nepatogumai, kuriuos gali patirti tiriamasis, yra ne didesni negu biomedicininio tyrimo nauda, arba kai tokios asmens sveikatos priežiūros netaikymas nekelia pavojaus tiriamojo sveikatai;</text:span><text:span text:style-name="T579"><text:s/></text:span></text:p>
      <text:p text:style-name="P580"><text:span text:style-name="T581">8</text:span><text:span text:style-name="T582">) šio įstatymo 12 straipsnio 2 dalyje nustatytais atvejais pagrindinis tyrėjas ir biomedicininio tyrimo užsakovas yra apsidraudę civilinę atsakomybę dėl galimos turtinės ir neturtinės žalos, padarytos biomedicininio tyrimo metu, tiriamajam atlyginim</text:span><text:span text:style-name="T583">o;<text:s/></text:span></text:p>
      <text:p text:style-name="P584">Straipsnio punkto pakeitimai:</text:p>
      <text:p text:style-name="P585"><text:span text:style-name="T586">Nr.<text:s/></text:span><text:a xlink:href="https://www.e-tar.lt/portal/legalAct.html?documentId=118aad40b52111e98451fa7b5933515d" office:target-frame-name="_top" xlink:show="replace"><text:span text:style-name="T587">XIII-2381</text:span></text:a><text:span text:style-name="T588">, 2019-07-18, paskelbta TAR 2019-08-02, i. k. 2019-12804</text:span></text:p>
      <text:p text:style-name="Normal"/>
      <text:p text:style-name="P589"><text:span text:style-name="T590">9</text:span><text:span text:style-name="T591">) yra gauti šio įstatymo 20</text:span><text:span text:style-name="T592"><text:s/></text:span><text:span text:style-name="T593">straipsnyje nurodytų institucijų dokumentai, suteikiantys teisę atlikti biomedicininį tyrimą;<text:s/></text:span></text:p>
      <text:p text:style-name="P594"><text:span text:style-name="T595">10</text:span><text:span text:style-name="T596">) to nedraudžia kiti įstatymai.</text:span></text:p>
      <text:p text:style-name="P597"/>
      <text:p text:style-name="P598"><text:span text:style-name="T599">6</text:span><text:span text:style-name="T600"><text:s/>straipsnis.<text:s/></text:span><text:span text:style-name="T601">Pažeidžiami asmenys ir jų interesų apsauga</text:span></text:p>
      <text:p text:style-name="P602"><text:span text:style-name="T603">1</text:span><text:span text:style-name="T604">. Pažeidžiamais asmenimis, kurių sutikimui dalyvauti</text:span><text:span text:style-name="T605"><text:s/>biomedicininiame tyrime gali turėti įtakos išorinės aplinkybės ar kurie iš dalies ar visiškai nesugeba apginti savo interesų,</text:span><text:span text:style-name="T606"><text:s/></text:span><text:span text:style-name="T607">laikomi:</text:span></text:p>
      <text:p text:style-name="P608"><text:span text:style-name="T609">1</text:span><text:span text:style-name="T610">) asmenys, kurie dėl sveikatos būklės negali būti laikomi gebančiais protingai vertinti savo interesus;</text:span></text:p>
      <text:p text:style-name="P611"><text:span text:style-name="T612">2</text:span><text:span text:style-name="T613">) vaikai</text:span><text:span text:style-name="T614">;</text:span></text:p>
      <text:p text:style-name="P615"><text:span text:style-name="T616">3</text:span><text:span text:style-name="T617">) studentai, jeigu jų dalyvavimas biomedicininiame tyrime susijęs su studijomis;</text:span></text:p>
      <text:p text:style-name="P618"><text:span text:style-name="T619">4</text:span><text:span text:style-name="T620">) asmenys, gyvenantys socialinės globos įstaigose;</text:span></text:p>
      <text:p text:style-name="P621"><text:span text:style-name="T622">5</text:span><text:span text:style-name="T623">) kariai jų tikrosios karinės tarnybos metu;</text:span></text:p>
      <text:p text:style-name="P624"><text:span text:style-name="T625">6</text:span><text:span text:style-name="T626">) sveikatos priežiūros įstaigų, kuriose atliekamas<text:s/></text:span><text:span text:style-name="T627">biomedicininis tyrimas, darbuotojai, pavaldūs tyrėjui;</text:span></text:p>
      <text:p text:style-name="P628"><text:span text:style-name="T629">7</text:span><text:span text:style-name="T630">) įkalinimo įstaigose ar kitose laisvės atėmimo vietose esantys asmenys.</text:span></text:p>
      <text:p text:style-name="P631"><text:span text:style-name="T632">2</text:span><text:span text:style-name="T633">. Lietuvos bioetikos komitetas ar regioninis biomedicininių tyrimų etikos komitetas, vertindamas dokumentus dėl leid</text:span><text:span text:style-name="T634">imo atlikti biomedicininį tyrimą išdavimo, Lietuvos bioetikos komitetas, vertindamas dokumentus dėl pritarimo atlikti klinikinį vaistinio preparato tyrimą liudijimo išdavimo, motyvuotu sprendimu gali pripažinti ir kitas asmenų grupes pažeidžiamais asmenimi</text:span><text:span text:style-name="T635">s.</text:span></text:p>
      <text:p text:style-name="P636"><text:span text:style-name="T637">3</text:span><text:span text:style-name="T638">. Klinikinius tyrimus su pažeidžiamais asmenimis leidžiama atlikti tik šiais atvejais:</text:span></text:p>
      <text:p text:style-name="P639"><text:span text:style-name="T640">1</text:span><text:span text:style-name="T641">) kai klinikinį tyrimą įmanoma atlikti tik su pažeidžiamais asmenimis ir yra mokslinio pagrindo tikėtis, kad dalyvavimas klinikiniame tyrime tiriamajam duos t</text:span><text:span text:style-name="T642">iesioginės naudos, kuri bus didesnė negu su klinikiniu tyrimu susijusi rizika ir nepatogumai;</text:span></text:p>
      <text:p text:style-name="P643"><text:span text:style-name="T644">2</text:span><text:span text:style-name="T645">) kai<text:s/></text:span><text:span text:style-name="T646">klinikinį tyrimą įmanoma atlikti tik su pažeidžiamais asmenimis ir klinikinis tyrimas yra tiesiogiai susijęs su tiriamojo sveikatos būkle ir yra moksli</text:span><text:span text:style-name="T647">nio pagrindo tikėtis, kad dalyvavimas klinikiniame tyrime bus naudingas tyrime nedalyvaujančių asmenų grupei, kuriai priklauso tiriamasis, ir tiriamajam</text:span><text:span text:style-name="T648"><text:s/>klinikinio tyrimo tikslu taikomi intervenciniai tyrimo metodai kelia nedidelį nepageidaujamą laikiną po</text:span><text:span text:style-name="T649">veikį tiriamojo sveikatai</text:span><text:span text:style-name="T650">;<text:s/></text:span></text:p>
      <text:p text:style-name="P651"><text:span text:style-name="T652">3</text:span><text:span text:style-name="T653">) kai klinikinis tyrimas tiesiogiai susijęs su tiriamojo gyvybei pavojų keliančia arba sekinančia sveikatos būkle, kurios atveju nėra pakankamos asmens sveikatos priežiūros, ir yra mokslinio pagrindo tikėtis, kad dalyvavima</text:span><text:span text:style-name="T654">s klinikiniame tyrime tiriamajam duos tiesioginės naudos, kuri bus didesnė negu su klinikiniu tyrimu susijusi rizika ir nepatogumai.</text:span></text:p>
      <text:p text:style-name="P655"><text:span text:style-name="T656">4</text:span><text:span text:style-name="T657">.<text:s/></text:span><text:span text:style-name="T658">Klinikinius tyrimus su medicinos priemone su šio straipsnio 1 dalies 4, 5 ir 7 punktuose nurodytais asmenimis leid</text:span><text:span text:style-name="T659">žiama atlikti šio straipsnio 3 dalyje nurodytais atvejais.</text:span><text:s/></text:p>
      <text:p text:style-name="P660">Papildyta straipsnio dalimi:</text:p>
      <text:p text:style-name="P661"><text:span text:style-name="T662">Nr.<text:s/></text:span><text:a xlink:href="https://www.e-tar.lt/portal/legalAct.html?documentId=9c05e8f02df211eabe008ea93139d588" office:target-frame-name="_top" xlink:show="replace"><text:span text:style-name="T663">XIII-2758</text:span></text:a><text:span text:style-name="T664">, 2019-12-20, paskelbta TAR 2020-01-03, i. k. 2020-00042</text:span></text:p>
      <text:p text:style-name="Normal"/>
      <text:p text:style-name="P665"><text:span text:style-name="T666">7</text:span><text:span text:style-name="T667"><text:s/>straipsnis.<text:s/></text:span><text:span text:style-name="T668">Asmens sutikimas dalyvauti tyrime</text:span></text:p>
      <text:p text:style-name="P669"><text:span text:style-name="T670">1</text:span><text:span text:style-name="T671">.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72"><text:s/>sutikimas dalyvauti tyrime.<text:s/></text:span><text:span text:style-name="T673">Asmens sutikimas dalyvauti tyrime turi atitikti visas šias sąlygas:</text:span></text:p>
      <text:p text:style-name="P674"><text:span text:style-name="T675">1</text:span><text:span text:style-name="T676">) asmens sutikimas dalyvauti tyrime yra duotas asmens, galinčio išreikšti savo valią;</text:span></text:p>
      <text:p text:style-name="P677"><text:span text:style-name="T678">2</text:span><text:span text:style-name="T679">) asmens sutikimas dalyvauti tyrime yra duotas šio straipsnio 8 d</text:span><text:span text:style-name="T680">alyje nustatyta tvarka asmeniui gavus pakankamą ir aiškią informaciją;</text:span></text:p>
      <text:p text:style-name="P681"><text:span text:style-name="T682">3</text:span><text:span text:style-name="T683">) asmens sutikimas dalyvauti tyrime yra duotas asmens (</text:span><text:span text:style-name="T684">šio įstatymo numatytais atvejais ir tvarka – kito asmens sutikimą dalyvauti tyrime turinčio teisę duoti asmens,</text:span><text:span text:style-name="T685"><text:s/>pergyvenusio<text:s/></text:span><text:span text:style-name="T686">sutuoktinio, jeigu<text:s/></text:span><text:span text:style-name="T687">asmuo buvo nesusituokęs, santuoka yra pasibaigusi, sutuoktinis yra pripažintas nežinia kur esančiu ar sutuoktiniai gyveno skyrium,<text:s/></text:span><text:span text:style-name="T688">–</text:span><text:span text:style-name="T689"><text:s/>šio straipsnio 5 dalyje nurodyto artimojo giminaičio pagal pirmumo eilę) laisva valia;</text:span></text:p>
      <text:p text:style-name="P690"><text:span text:style-name="T691">4</text:span><text:span text:style-name="T692">) asmens sut</text:span><text:span text:style-name="T693">ikimas dalyvauti tyrime atitinka sveikatos apsaugos ministro nustatytus išsamius asmens sutikimo dalyvauti tyrime turinio reikalavimus.</text:span></text:p>
      <text:p text:style-name="P694"><text:span text:style-name="T695">2</text:span><text:span text:style-name="T696">. Jeigu asmuo dėl fizinio trūkumo, ligos ar kitokių priežasčių negali pats pasirašyti asmens sutikimo dalyvauti t</text:span><text:span text:style-name="T697">yrime, asmens sutikimas dalyvauti tyrime pasirašomas Civilinio kodekso nustatyta tvarka.</text:span></text:p>
      <text:p text:style-name="P698"><text:span text:style-name="T699">3</text:span><text:span text:style-name="T700">.<text:s/></text:span><text:span text:style-name="T701">Vaikui pagal jo amžių ir gebėjimą suprasti turi būti suteikta šio straipsnio 8 dalyje nurodyta informacija. Dėl vaiko dalyvavimo biomedicininiame tyrime asmens<text:s/></text:span><text:span text:style-name="T702">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703">–</text:span><text:span text:style-name="T704"><text:s/></text:span><text:span text:style-name="T705">jame nebeda</text:span><text:span text:style-name="T706">lyvauti, vaiko dalyvavimas tyrime nepradedamas ar nutraukiamas, išskyrus atvejus, kai tai prieštarauja paties vaiko interesams.<text:s/></text:span><text:span text:style-name="T707">Ar vaiko noras nedalyvauti tyrime neprieštarauja vaiko interesams, sprendžia vaiko atstovai pagal įstatymą, atsižvelgdami į tyrė</text:span><text:span text:style-name="T708">jo nuomonę.<text:s/></text:span><text:span text:style-name="T709">Jeigu priimant sprendimą dėl vaiko dalyvavimo biomedicininiame tyrime kyla vaiko ir jo atstovų pagal įstatymą interesų konfliktas arba vaiko atstovų pagal įstatymą tarpusavio interesų konfliktas, sprendimas dėl vaiko dalyvavimo biomedicininiame</text:span><text:span text:style-name="T710"><text:s/>tyrime priimamas Civilinio kodekso 3.163 straipsnyje nustatyta tvarka.<text:s/></text:span><text:span text:style-name="T711">Kai biomedicininiame tyrime dalyvauja vaikai, priimant sprendimą dėl<text:s/></text:span><text:span text:style-name="T712">klinikinio vaistinio preparato tyrimo paraiškos Reglamento (ES) Nr. 536/2014 6 ir (ar) 7 straipsniuose nurodytais a</text:span><text:span text:style-name="T713">spektais etinio vertinimo išvados</text:span><text:span text:style-name="T714"><text:s/></text:span><text:span text:style-name="T715">(toliau –<text:s/></text:span><text:span text:style-name="T716">klinikinio vaistinio preparato tyrimo paraiškos etinio vertinimo išvada),</text:span><text:span text:style-name="T717"><text:s/>esminio klinikinio vaistinio preparato tyrimo pakeitimo paraiškos Reglamento (ES) Nr. 536/2014 6 ir (ar) 7 straipsniuose nurodytais aspekt</text:span><text:span text:style-name="T718">ais etinio vertinimo išvados (toliau – esminio klinikinio vaistinio preparato tyrimo pakeitimo paraiškos etinio vertinimo išvada)<text:s/></text:span><text:span text:style-name="T719">ar<text:s/></text:span><text:span text:style-name="T720">klinikinio tyrimo su medicinos priemone paraiškos etinio vertinimo išvados dėl klinikinio tyrimo su medicinos priemone atit</text:span><text:span text:style-name="T721">ikties<text:s/></text:span><text:span text:style-name="T722">Reglamente (ES) 2017/745 ir šiame įstatyme</text:span><text:span text:style-name="T723"><text:s/></text:span><text:span text:style-name="T724">nustatytiems reikalavimams,<text:s/></text:span><text:span text:style-name="T725">Lietuvos bioetikos komiteto posėdyje dalyvauja Valstybės vaiko teisių apsaugos ir įvaikinimo tarnybos prie Socialinės apsaugos ir darbo ministerijos atstovas. Vaiko dalyvavimo biomedicininiame tyrime tvarką nustato sveikatos apsaugos ministras ir socialinė</text:span><text:span text:style-name="T726">s apsaugos ir darbo ministras.<text:s/></text:span></text:p>
      <text:p text:style-name="P727">Straipsnio dalies pakeitimai:</text:p>
      <text:p text:style-name="P728"><text:span text:style-name="T729">Nr.<text:s/></text:span><text:a xlink:href="https://www.e-tar.lt/portal/legalAct.html?documentId=9c05e8f02df211eabe008ea93139d588" office:target-frame-name="_top" xlink:show="replace"><text:span text:style-name="T730">XIII-2758</text:span></text:a><text:span text:style-name="T731">, 2019-12-20, paskelbta TAR 2020-01-03, i. k. 2020-00042</text:span></text:p>
      <text:p text:style-name="P732"><text:span text:style-name="T733">Nr.<text:s/></text:span><text:a xlink:href="https://www.e-tar.lt/portal/legalAct.html?documentId=04283c302df311eabe008ea93139d588" office:target-frame-name="_top" xlink:show="replace"><text:span text:style-name="T734">XIII-2759</text:span></text:a><text:span text:style-name="T735">, 2019-12-20, paskelbta TAR 2020-01-03, i. k. 2020-00043</text:span></text:p>
      <text:p text:style-name="Normal"/>
      <text:p text:style-name="P736"><text:span text:style-name="T737">4</text:span><text:span text:style-name="T738">.</text:span><text:span text:style-name="T739"><text:s/>Dėl<text:s/></text:span><text:span text:style-name="T740">pilnamečio</text:span><text:span text:style-name="T741"><text:s/>asmens ar<text:s/></text:span><text:span text:style-name="T742">sudariusio santuoką</text:span><text:span text:style-name="T743"><text:s/></text:span><text:span text:style-name="T744">nepilnamečio asmens</text:span><text:span text:style-name="T745">,<text:s/></text:span><text:span text:style-name="T746">ar teismo pripažinto visiškai veiksniu (</text:span><text:span text:style-name="T747">emancipuotu) nepilnamečio asmens, kurių</text:span><text:span text:style-name="T748"><text:s/>sveikatos<text:s/></text:span><text:span text:style-name="T749">būklė neleidžia jiems</text:span><text:span text:style-name="T750"><text:s/>vertinti savo<text:s/></text:span><text:span text:style-name="T751">interesų ar trukdo juos vertinti protingai</text:span><text:span text:style-name="T752">, dalyvavimo biomedicininiame tyrime asmens sutikimą dalyvauti tyrime duoda asmens sutuoktinis<text:s/></text:span><text:span text:style-name="T753">arba,</text:span><text:span text:style-name="T754"><text:s/>jeigu<text:s/></text:span><text:span text:style-name="T755">asmuo yra nesusituokę</text:span><text:span text:style-name="T756">s, santuoka yra pasibaigusi, sutuoktinis yra pripažintas nežinia kur esančiu ar sutuoktiniai gyvena skyrium,<text:s/></text:span><text:span text:style-name="T757">– vienas iš asmens tėvų (įtėvių), arba vienas iš pilnamečių vaikų (įvaikių)</text:span><text:span text:style-name="T758">,</text:span><text:span text:style-name="T759"><text:s/></text:span><text:span text:style-name="T760">išskyrus atvejį, kai vienas iš asmens tėvų (įtėvių) pareiškė nesutikim</text:span><text:span text:style-name="T761">ą dėl asmens dalyvavimo biomedicininiame tyrime (šiuo atveju biomedicininį tyrimą su asmeniu atlikti draudžiama), o jeigu asmuo Pacientų teisių ir žalos sveikatai atlyginimo įstatymo nustatyta tvarka yra paskyręs</text:span><text:span text:style-name="T762"><text:s/>atstovą pagal pavedimą,<text:s/></text:span><text:span text:style-name="T763">–</text:span><text:span text:style-name="T764"><text:s/>atstovas pagal pa</text:span><text:span text:style-name="T765">vedimą.</text:span><text:span text:style-name="T766"><text:s/>Dėl asmens, kuris yra teismo pripažintas neveiksniu sveikatos priežiūros srityje, dalyvavimo biomedicininiame tyrime asmens sutikimą dalyvauti tyrime duoda jo globėjas, dėl asmens, kuris yra teismo pripažintas ribotai veiksniu sveikatos priežiūros<text:s/></text:span><text:span text:style-name="T767">srityje,</text:span><text:span text:style-name="T768"><text:s/>–</text:span><text:span text:style-name="T769"><text:s/>jo rūpintojas</text:span><text:span text:style-name="T770"><text:s/>ir pats teismo pripažintas ribotai veiksniu sveikatos priežiūros srityje asmuo.<text:s/></text:span><text:span text:style-name="T771">Tiriamajam pagal jo gebėjimą suprasti turi būti suteikta šio straipsnio 8</text:span><text:span text:style-name="T772"><text:s/></text:span><text:span text:style-name="T773">dalyje nurodyta informacija. Tyrėjas atsižvelgia į tiriamojo, galinčio<text:s/></text:span><text:span text:style-name="T774">suprasti jam pateiktą informaciją, norą nedalyvauti biomedicininiame tyrime arba, jeigu tiriamasis tokiame biomedicininiame tyrime jau dalyvauja, norą jame nebedalyvauti.</text:span><text:s/></text:p>
      <text:p text:style-name="P775">Straipsnio dalies pakeitimai:</text:p>
      <text:p text:style-name="P776"><text:span text:style-name="T777">Nr.<text:s/></text:span><text:a xlink:href="https://www.e-tar.lt/portal/legalAct.html?documentId=9c05e8f02df211eabe008ea93139d588" office:target-frame-name="_top" xlink:show="replace"><text:span text:style-name="T778">XIII-2758</text:span></text:a><text:span text:style-name="T779">, 2019-12-20, paskelbta TAR 2020-01-03, i. k. 2020-00042</text:span></text:p>
      <text:p text:style-name="Normal"/>
      <text:p text:style-name="P780"><text:span text:style-name="T781">5</text:span><text:span text:style-name="T782">. Jeigu asmuo iki mirties nebuvo davęs asmens sutikimo dalyvauti tyrime ar jo nebuvo atšaukęs, asmens sutikimą atlikti biomedicininį tyrimą su mirusio žmogaus biologiniu ėminiu (ėminiais) ir sveikatos informacija duoda pergyvenęs sutuoktinis, jeigu<text:s/></text:span><text:span text:style-name="T783">asmuo n</text:span><text:span text:style-name="T784">ebuvo susituokęs, santuoka yra pasibaigusi, sutuoktinis yra pripažintas nežinia kur esančiu ar sutuoktiniai gyveno skyrium,<text:s/></text:span><text:span text:style-name="T785">–</text:span><text:span text:style-name="T786"><text:s/>vienas iš artimųjų giminaičių pagal tokią pirmumo tvarką: tėvai (įtėviai), pilnamečiai vaikai (įvaikiai), broliai (seserys), senel</text:span><text:span text:style-name="T787">iai, vaikaičiai. Gavus vieno iš šių asmenų sutikimą nustatyta pirmumo tvarka, kitų mirusiojo artimųjų giminaičių sutikimo neklausiama.<text:s/></text:span><text:span text:style-name="T788">Gavus vieno iš šių asmenų nesutikimą nustatyta pirmumo tvarka,<text:s/></text:span><text:span text:style-name="T789">atlikti biomedicininį tyrimą su mirusio žmogaus biologiniu</text:span><text:span text:style-name="T790"><text:s/>ėminiu (ėminiais) ir sveikatos informacija<text:s/></text:span><text:span text:style-name="T791">draudžiama.<text:s/></text:span></text:p>
      <text:p text:style-name="P792"><text:span text:style-name="T793">6</text:span><text:span text:style-name="T794">.</text:span><text:span text:style-name="T795"><text:s/>Asmuo ir kitas<text:s/></text:span><text:span text:style-name="T796">šio straipsnio 3 ir 4 dalyse nurodytas</text:span><text:span text:style-name="T797"><text:s/></text:span><text:span text:style-name="T798">asmens sutikimą dalyvauti tyrime turintis teisę duoti asmuo<text:s/></text:span><text:span text:style-name="T799">(toliau – kitas asmens sutikimą dalyvauti tyrime turintis teisę duoti asmuo)</text:span><text:span text:style-name="T800"><text:s/>g</text:span><text:span text:style-name="T801">ali būti informuojami ir asmens sutikimas dalyvauti tyrime gali būti gaunamas įtraukus asmenį į biomedicininį tyrimą, kai tenkinamos visos šios sąlygos:</text:span></text:p>
      <text:p text:style-name="P802"><text:span text:style-name="T803">1</text:span><text:span text:style-name="T804">) dėl kritinės būklės ar kitos sveikatos būklės, dėl kurios reikalinga būtinoji pagalba, asmuo negal</text:span><text:span text:style-name="T805">i gauti šio straipsnio 8 dalyje nurodytos informacijos ir duoti asmens sutikimo dalyvauti tyrime, o asmuo, kuris dėl sveikatos būklės negali būti laikomas gebančiu protingai vertinti savo interesus, ar vaikas negali gauti šio straipsnio 8 dalyje nurodytos<text:s/></text:span><text:span text:style-name="T806">informacijos ir negali išreikšti noro ar nenoro dalyvauti biomedicininiame tyrime;<text:s/></text:span></text:p>
      <text:p text:style-name="P807"><text:span text:style-name="T808">2</text:span><text:span text:style-name="T809">) yra mokslinis pagrindas tikėtis, kad asmens dalyvavimas biomedicininiame tyrime duos jo sveikatai tiesioginės svarbios naudos, tai yra palengvės jo kančios ir (arba)</text:span><text:span text:style-name="T810"><text:s/>pagerės sveikata, arba bus sudarytos sąlygos diagnozei nustatyti ar ligos eigai numatyti;</text:span></text:p>
      <text:p text:style-name="P811"><text:span text:style-name="T812">3</text:span><text:span text:style-name="T813">) asmeniui neatidėliotinai turi būti atlikta biomedicininio tyrimo diagnostinė ar gydymo procedūra (toliau – procedūra), todėl neįmanoma pateikti šio straipsnio</text:span><text:span text:style-name="T814"><text:s/>8 dalyje nurodytos informacijos ir gauti asmens sutikimo dalyvauti tyrime iš kito asmens sutikimą dalyvauti tyrime turinčio teisę duoti asmens;</text:span></text:p>
      <text:p text:style-name="P815"><text:span text:style-name="T816">4</text:span><text:span text:style-name="T817">) tyrėjas patvirtina, kad jam nėra žinoma, kad asmuo anksčiau būtų pareiškęs kokių nors prieštaravimų dėl<text:s/></text:span><text:span text:style-name="T818">dalyvavimo biomedicininiame tyrime;</text:span></text:p>
      <text:p text:style-name="P819"><text:span text:style-name="T820">5</text:span><text:span text:style-name="T821">) biomedicininis tyrimas yra tiesiogiai susijęs su asmens sveikatos būkle, dėl kurios jam neatidėliotinai turi būti atlikta procedūra ir dėl to neįmanoma pateikti šio straipsnio 8 dalyje nurodytos informacijos ir ga</text:span><text:span text:style-name="T822">uti asmens sutikimo dalyvauti tyrime iš asmens ar kito asmens sutikimą dalyvauti tyrime turinčio teisę duoti asmens, o biomedicininis tyrimas yra tokio pobūdžio, kad jį galima atlikti tik ūmių gyvybei pavojingų ar kitų ūmių sunkių sveikatos būklių atvejais</text:span><text:span text:style-name="T823">;</text:span></text:p>
      <text:p text:style-name="P824"><text:span text:style-name="T825">6</text:span><text:span text:style-name="T826">) biomedicininio tyrimo keliama rizika asmens sveikatai ir nepatogumai yra minimalūs, palyginti su pagal įprastą klinikinę praktiką tiriamojo sveikatos būklės atveju teikiama asmens sveikatos priežiūra.</text:span><text:s/></text:p>
      <text:p text:style-name="P827">Straipsnio dalies pakeitimai:</text:p>
      <text:p text:style-name="P828"><text:span text:style-name="T829">Nr.<text:s/></text:span><text:a xlink:href="https://www.e-tar.lt/portal/legalAct.html?documentId=9c05e8f02df211eabe008ea93139d588" office:target-frame-name="_top" xlink:show="replace"><text:span text:style-name="T830">XIII-2758</text:span></text:a><text:span text:style-name="T831">, 2019-12-20, paskelbta TAR 2020-01-03, i. k. 2020-00042</text:span></text:p>
      <text:p text:style-name="Normal"/>
      <text:p text:style-name="P832"><text:span text:style-name="T833">7</text:span><text:span text:style-name="T834">. Šio straipsnio 6 dalyje nustatytomis sąlygomis į biomedicininį tyrimą įtrauktas asmuo gali to</text:span><text:span text:style-name="T835">liau dalyvauti biomedicininiame tyrime, kai jam suteikiama šio straipsnio 8 dalyje nurodyta informacija, taip pat informacija<text:s/></text:span><text:span text:style-name="T836">apie teisę nesutikti, kad biomedicininio tyrimo tikslu būtų toliau naudojama sveikatos informacija, gauta biomedicininio tyrimo me</text:span><text:span text:style-name="T837">tu</text:span><text:span text:style-name="T838">,</text:span><text:span text:style-name="T839"><text:s/>kai asmuo nesutinka toliau<text:s/></text:span><text:span text:style-name="T840">dalyvauti tyrime</text:span><text:span text:style-name="T841">,</text:span><text:span text:style-name="T842"><text:s/>ir gaunamas asmens sutikimas dalyvauti tyrime iš šių asmenų:</text:span></text:p>
      <text:p text:style-name="P843"><text:span text:style-name="T844">1</text:span><text:span text:style-name="T845">) vaiko atstovų pagal įstatymą, kai tiriamasis yra vaikas, arba kito asmens sutikimą dalyvauti tyrime turinčio teisę duoti asmens, kai tiriamas</text:span><text:span text:style-name="T846">is yra asmuo, kuris dėl sveikatos būklės negali būti laikomas gebančiu protingai vertinti savo interesus, – nedelsiant, kai tampa įmanoma jiems pateikti šio straipsnio 8 dalyje nurodytą informaciją ir gauti iš jų asmens sutikimą dalyvauti tyrime;</text:span></text:p>
      <text:p text:style-name="P847"><text:span text:style-name="T848">2</text:span><text:span text:style-name="T849">) ti</text:span><text:span text:style-name="T850">riamojo – nedelsiant, kai tiriamasis asmuo tampa gebančiu protingai vertinti savo interesus.</text:span></text:p>
      <text:p text:style-name="P851"><text:span text:style-name="T852">8</text:span><text:span text:style-name="T853">. Prieš duodamas asmens sutikimą dalyvauti tyrime, asmuo arba šio įstatymo numatytais atvejais kitas asmens sutikimą dalyvauti tyrime turintis teisę duoti a</text:span><text:span text:style-name="T854">smuo, pergyvenęs sutuoktinis, jeigu<text:s/></text:span><text:span text:style-name="T855">asmuo buvo nesusituokęs, santuoka yra pasibaigusi, sutuoktinis yra pripažintas nežinia kur esančiu ar sutuoktiniai gyveno skyrium</text:span><text:span text:style-name="T856">, – šio straipsnio 5 dalyje nurodytas artimasis giminaitis pagal pirmumo eilę,<text:s/></text:span><text:span text:style-name="T857">atsižvelgiant į asmens sutikimą dalyvauti tyrime duodančio asmens amžių ir sveikatos būklę, jam suprantamu būdu, paaiškinant specialius medicinos terminus,</text:span><text:span text:style-name="T858"><text:s/>turi būti informuotas apie:</text:span></text:p>
      <text:p text:style-name="P859"><text:span text:style-name="T860">1</text:span><text:span text:style-name="T861">) biomedicininio tyrimo tikslą;<text:s/></text:span></text:p>
      <text:p text:style-name="P862"><text:span text:style-name="T863">2</text:span><text:span text:style-name="T864">) biomedicininio tyrimo planą;<text:s/></text:span></text:p>
      <text:p text:style-name="P865"><text:span text:style-name="T866">3</text:span><text:span text:style-name="T867">) atliekant biomedicininį tyrimą taikomus metodus;<text:s/></text:span></text:p>
      <text:p text:style-name="P868"><text:span text:style-name="T869">4</text:span><text:span text:style-name="T870">) šio įstatymo 20 straipsnyje<text:s/></text:span><text:span text:style-name="T871">nurodytą</text:span><text:span text:style-name="T872"><text:s/>Lietuvos bioetikos komiteto arba regioninio biomedicininių tyrimų etikos komiteto leidimą atlikti biomedicininį tyrimą;</text:span><text:s/></text:p>
      <text:p text:style-name="P873">Straipsnio punkto pakeitimai:</text:p>
      <text:p text:style-name="P874"><text:span text:style-name="T875">Nr.</text:span><text:span text:style-name="T876"><text:s/></text:span><text:a xlink:href="https://www.e-tar.lt/portal/legalAct.html?documentId=04283c302df311eabe008ea93139d588" office:target-frame-name="_top" xlink:show="replace"><text:span text:style-name="T877">XIII-2759</text:span></text:a><text:span text:style-name="T878">, 2019-12-20, paskelbta TAR 2020-01-03, i. k. 2020-00043</text:span></text:p>
      <text:p text:style-name="Normal"/>
      <text:p text:style-name="P879"><text:span text:style-name="T880">5</text:span><text:span text:style-name="T881">)<text:s/></text:span><text:span text:style-name="T882">numatomą biomedicininio tyrimo naudą tiriamajam;</text:span></text:p>
      <text:p text:style-name="P883"><text:span text:style-name="T884">6</text:span><text:span text:style-name="T885">) tiriamojo teises;<text:s/></text:span></text:p>
      <text:p text:style-name="P886"><text:span text:style-name="T887">7</text:span><text:span text:style-name="T888">)<text:s/></text:span><text:span text:style-name="T889">galimą riziką ir nepatogumus, kuriuos tiriamajam gali sukelti biomedicininis tyrimas;</text:span></text:p>
      <text:p text:style-name="P890"><text:span text:style-name="T891">8</text:span><text:span text:style-name="T892">) galimos žalos, patirtos dėl biomedicininio tyrimo, atlyginimo tvarką;</text:span></text:p>
      <text:p text:style-name="P893"><text:span text:style-name="T894">9</text:span><text:span text:style-name="T895">) teisę atšaukti asmens sutikimą dalyvauti tyrime bet kuriuo metu, suteikiant<text:s/></text:span><text:span text:style-name="T896">informaciją apie biomedicininio tyrimo nutraukimo pasekmes;</text:span></text:p>
      <text:p text:style-name="P897"><text:span text:style-name="T898">10</text:span><text:span text:style-name="T899">) sveikatos informacijos konfidencialumo garantijas.<text:s/></text:span></text:p>
      <text:p text:style-name="P900"><text:span text:style-name="T901">9</text:span><text:span text:style-name="T902">. Tyrėjas suteikia asmeniui ar šio įstatymo numatytais atvejais kitam asmens sutikimą dalyvauti tyrime turinčiam teisę duoti asme</text:span><text:span text:style-name="T903">niui arba pergyvenusiam sutuoktiniui, jeigu<text:s/></text:span><text:span text:style-name="T904">asmuo buvo nesusituokęs, santuoka yra pasibaigusi, sutuoktinis yra pripažintas nežinia kur esančiu ar sutuoktiniai gyveno skyrium</text:span><text:span text:style-name="T905">, – šio straipsnio 5 dalyje nurodytam artimajam giminaičiui pagal pirmumo eilę aišk</text:span><text:span text:style-name="T906">ią, nemokamą ir lengvai įgyvendinamą galimybę rašytiniu prašymu atšaukti asmens sutikimą<text:s/></text:span><text:span text:style-name="T907">dalyvauti tyrime</text:span><text:span text:style-name="T908">. Biomedicininių tyrimų rezultatai, gauti atliekant biomedicininį tyrimą iki asmens prašymo atšaukti asmens sutikimą<text:s/></text:span><text:span text:style-name="T909">dalyvauti tyrime<text:s/></text:span><text:span text:style-name="T910">gavimo, nenaikina</text:span><text:span text:style-name="T911">mi.</text:span></text:p>
      <text:p text:style-name="P912"><text:span text:style-name="T913">10</text:span><text:span text:style-name="T914">. Išsamius asmens sutikimo dalyvauti tyrime turinio ir informacijos, nurodytos šio straipsnio 8 dalyje, reikalavimus ir sutikimo davimo ir atšaukimo tvarką nustato sveikatos apsaugos ministras.<text:s/></text:span></text:p>
      <text:p text:style-name="P915"><text:span text:style-name="T916">11</text:span><text:span text:style-name="T917">.</text:span><text:span text:style-name="T918"><text:s/></text:span><text:span text:style-name="T919">Atliekant biomedicininius tyrimus, kurių ob</text:span><text:span text:style-name="T920">jektas yra</text:span><text:span text:style-name="T921"><text:s/></text:span><text:span text:style-name="T922">iki prašymo atlikti biomedicininį tyrimą davimo asmens sveikatos priežiūros, statistikos ar kitais tikslais</text:span><text:span text:style-name="T923"><text:s/></text:span><text:span text:style-name="T924">paimtas to asmens biologinis ėminys ir (ar) sveikatos informacija, Lietuvos bioetikos komitetas arba regioninis biomedicininių tyrimų eti</text:span><text:span text:style-name="T925">kos komitetas, išduodantis leidimą</text:span><text:span text:style-name="T926"><text:s/></text:span><text:span text:style-name="T927">atlikti biomedicininį tyrimą, sprendžia, ar būtinas asmens sutikimas dalyvauti tyrime.</text:span></text:p>
      <text:p text:style-name="P928"/>
      <text:p text:style-name="P929"><text:span text:style-name="T930">8</text:span><text:span text:style-name="T931"><text:s/>straipsnis.<text:s/></text:span><text:span text:style-name="T932">Asmens sutikimas dalyvauti biobanko veikloje</text:span></text:p>
      <text:p text:style-name="P933"><text:span text:style-name="T934">1</text:span><text:span text:style-name="T935">. Žmogaus biologiniai ėminiai ir sveikatos informacija tvarkomi</text:span><text:span text:style-name="T936"><text:s/>šio įstatymo 16 straipsnio 1 dalyje nustatytais tikslais tik turint asmens sutikimą<text:s/></text:span><text:span text:style-name="T937">dalyvauti biobanko veikloje</text:span><text:span text:style-name="T938">.<text:s/></text:span><text:span text:style-name="T939">Asmens sutikimas dalyvauti biobanko veikloje turi atitikti visas šias sąlygas:</text:span></text:p>
      <text:p text:style-name="P940"><text:span text:style-name="T941">1</text:span><text:span text:style-name="T942">) asmens sutikimas dalyvauti biobanko veikloje yra duotas as</text:span><text:span text:style-name="T943">mens, galinčio išreikšti savo valią;</text:span></text:p>
      <text:p text:style-name="P944"><text:span text:style-name="T945">2</text:span><text:span text:style-name="T946">) asmens sutikimas dalyvauti biobanko veikloje yra duotas šio straipsnio 6 dalyje nustatyta tvarka asmeniui gavus pakankamą ir aiškią informaciją;</text:span></text:p>
      <text:p text:style-name="P947"><text:span text:style-name="T948">3</text:span><text:span text:style-name="T949">) asmens sutikimas dalyvauti biobanko veikloje yra duotas<text:s/></text:span><text:span text:style-name="T950">asmens (</text:span><text:span text:style-name="T951">šio įstatymo numatytais atvejais ir tvarka<text:s/></text:span><text:span text:style-name="T952">–</text:span><text:span text:style-name="T953"><text:s/>kito asmens sutikimą dalyvauti tyrime turinčio teisę duoti asmens,</text:span><text:span text:style-name="T954"><text:s/>pergyvenusio sutuoktinio, jeigu<text:s/></text:span><text:span text:style-name="T955">asmuo buvo nesusituokęs, santuoka yra pasibaigusi, sutuoktinis yra pripažintas nežinia kur esančiu ar su</text:span><text:span text:style-name="T956">tuoktiniai gyveno skyrium</text:span><text:span text:style-name="T957">, – šio straipsnio 5 dalyje nurodyto artimojo giminaičio pagal pirmumo eilę) laisva valia;</text:span></text:p>
      <text:p text:style-name="P958"><text:span text:style-name="T959">4</text:span><text:span text:style-name="T960">) asmens sutikimas dalyvauti biobanko veikloje atitinka sveikatos apsaugos ministro nustatytus išsamius asmens sutikimo dalyvauti bioba</text:span><text:span text:style-name="T961">nko veikloje turinio reikalavimus.</text:span></text:p>
      <text:p text:style-name="P962"><text:span text:style-name="T963">2</text:span><text:span text:style-name="T964">. Jeigu asmuo dėl fizinio trūkumo, ligos ar kitokių priežasčių negali pats pasirašyti asmens sutikimo<text:s/></text:span><text:span text:style-name="T965">dalyvauti biobanko veikloje</text:span><text:span text:style-name="T966">, asmens sutikimas<text:s/></text:span><text:span text:style-name="T967">dalyvauti biobanko veikloje</text:span><text:span text:style-name="T968"><text:s/>pasirašomas Civilinio kodekso nustatyt</text:span><text:span text:style-name="T969">a tvarka.</text:span></text:p>
      <text:p text:style-name="P970"><text:span text:style-name="T971">3</text:span><text:span text:style-name="T972">. Asmens sutikimą<text:s/></text:span><text:span text:style-name="T973">dalyvauti biobanko veikloje</text:span><text:span text:style-name="T974"><text:s/>dėl vaiko biologinio ėminio ir sveikatos informacijos tvarkymo šio įstatymo 16 straipsnio 1 dalyje nustatytais</text:span><text:span text:style-name="T975"><text:s/>tikslais</text:span><text:span text:style-name="T976"><text:s/>duoda vaiko atstovai pagal įstatymą.<text:s/></text:span></text:p>
      <text:p text:style-name="P977"><text:span text:style-name="T978">4</text:span><text:span text:style-name="T979">.</text:span><text:span text:style-name="T980"><text:s/></text:span><text:span text:style-name="T981">Asmens sutikimą dalyvauti biob</text:span><text:span text:style-name="T982">anko veikloje dėl<text:s/></text:span><text:span text:style-name="T983">pilnamečio asmens<text:s/></text:span><text:span text:style-name="T984">ar<text:s/></text:span><text:span text:style-name="T985">sudariusio santuoką</text:span><text:span text:style-name="T986"><text:s/></text:span><text:span text:style-name="T987">nepilnamečio asmens,<text:s/></text:span><text:span text:style-name="T988">ar teismo pripažinto visiškai veiksniu (emancipuotu) nepilnamečio<text:s/></text:span><text:span text:style-name="T989">asmens,<text:s/></text:span><text:span text:style-name="T990">kurių<text:s/></text:span><text:span text:style-name="T991">sveikatos<text:s/></text:span><text:span text:style-name="T992">būklė neleidžia jiems</text:span><text:span text:style-name="T993"><text:s/>vertinti savo<text:s/></text:span><text:span text:style-name="T994">interesų ar vertinti juos protingai</text:span><text:span text:style-name="T995">, žmogaus biolo</text:span><text:span text:style-name="T996">ginio ėminio ir sveikatos informacijos tvarkymo šio įstatymo 16 straipsnio 1 dalyje nustatytais tikslais duoda asmens sutuoktinis<text:s/></text:span><text:span text:style-name="T997">arba,</text:span><text:span text:style-name="T998"><text:s/>jeigu<text:s/></text:span><text:span text:style-name="T999">asmuo yra nesusituokęs, santuoka yra pasibaigusi, sutuoktinis yra pripažintas nežinia kur esančiu ar sutuoktiniai<text:s/></text:span><text:span text:style-name="T1000">gyvena skyrium,<text:s/></text:span><text:span text:style-name="T1001">– vienas iš asmens tėvų (įtėvių), arba vienas iš pilnamečių vaikų (įvaikių)</text:span><text:span text:style-name="T1002">, išskyrus atvejį, kai<text:s/></text:span><text:span text:style-name="T1003">vienas iš<text:s/></text:span><text:span text:style-name="T1004">asmens tėvų (įtėvių) arba vienas iš pilnamečių vaikų (įvaikių) pareiškė<text:s/></text:span><text:span text:style-name="T1005">nesutikimą dėl asmens dalyvavimo biobanko veikloje (šiuo<text:s/></text:span><text:span text:style-name="T1006">atveju įtraukti asmenį į biobanko veiklą draudžiama),</text:span><text:span text:style-name="T1007"><text:s/>o jeigu asmuo Pacientų teisių ir žalos sveikatai atlyginimo įstatymo nustatyta tvarka yra paskyręs</text:span><text:span text:style-name="T1008"><text:s/>atstovą pagal pavedimą,<text:s/></text:span><text:span text:style-name="T1009">–</text:span><text:span text:style-name="T1010"><text:s/>atstovas pagal pavedimą.<text:s/></text:span><text:span text:style-name="T1011">Dėl asmens, kuris yra teismo pripažintas neveiksniu<text:s/></text:span><text:span text:style-name="T1012">sveikatos priežiūros srityje, dalyvavimo biobanko veikloje asmens sutikimą dalyvauti biobanko veikloje duoda jo globėjas, dėl asmens, kuris yra teismo pripažintas ribotai veiksniu sveikatos priežiūros srityje,</text:span><text:span text:style-name="T1013"><text:s/>–</text:span><text:span text:style-name="T1014"><text:s/>jo rūpintojas</text:span><text:span text:style-name="T1015"><text:s/>ir pats teismo pripažintas rib</text:span><text:span text:style-name="T1016">otai veiksniu sveikatos priežiūros srityje asmuo.</text:span><text:s/></text:p>
      <text:p text:style-name="P1017">Straipsnio dalies pakeitimai:</text:p>
      <text:p text:style-name="P1018"><text:span text:style-name="T1019">Nr.<text:s/></text:span><text:a xlink:href="https://www.e-tar.lt/portal/legalAct.html?documentId=9c05e8f02df211eabe008ea93139d588" office:target-frame-name="_top" xlink:show="replace"><text:span text:style-name="T1020">XIII-2758</text:span></text:a><text:span text:style-name="T1021">, 2019-12-20, paskelbta TAR 2020-01-03, i. k. 2020-00042</text:span></text:p>
      <text:p text:style-name="Normal"/>
      <text:p text:style-name="P1022"><text:span text:style-name="T1023">5</text:span><text:span text:style-name="T1024">.</text:span><text:span text:style-name="T1025"><text:s/>Asmens sutikimą<text:s/></text:span><text:span text:style-name="T1026">dalyvauti biobanko veikloje</text:span><text:span text:style-name="T1027"><text:s/>dėl mirusio asmens biologinio ėminio ir sveikatos informacijos tvarkymo šio įstatymo 16 straipsnio 1 dalyje nustatytais</text:span><text:span text:style-name="T1028"><text:s/>tikslais</text:span><text:span text:style-name="T1029"><text:s/>duoda pergyvenęs sutuoktinis, jeigu<text:s/></text:span><text:span text:style-name="T1030">asmuo buvo nesusituokęs, santuoka yra pasibaig</text:span><text:span text:style-name="T1031">usi, sutuoktinis yra pripažintas nežinia kur esančiu ar sutuoktiniai gyveno skyrium,</text:span><text:span text:style-name="T1032"><text:s/>– vienas iš artimųjų giminaičių pagal tokią pirmumo tvarką: tėvai (įtėviai), pilnamečiai vaikai (įvaikiai), broliai (seserys), seneliai, vaikaičiai. Gavus vieno iš šių asm</text:span><text:span text:style-name="T1033">enų sutikimą nustatyta pirmumo tvarka, kitų mirusiojo artimųjų giminaičių sutikimo neklausiama.<text:s/></text:span><text:span text:style-name="T1034">Gavus vieno iš šių asmenų nesutikimą nustatyta pirmumo tvarka,<text:s/></text:span><text:span text:style-name="T1035">naudoti mirusio žmogaus biologinį ėminį ir sveikatos informaciją biobanko veikloje<text:s/></text:span><text:span text:style-name="T1036">draudžiama.</text:span></text:p>
      <text:p text:style-name="P1037"><text:span text:style-name="T1038">6</text:span><text:span text:style-name="T1039">. Prieš duodamas asmens sutikimą dalyvauti biobanko veikloje, asmuo, šio<text:s/></text:span><text:span text:style-name="T1040">straipsnio<text:s/></text:span><text:span text:style-name="T1041">3 ir</text:span><text:span text:style-name="T1042"><text:s/>4 dalyse nurodytas asmens sutikimą dalyvauti biobanko veikloje turintis teisę duoti asmuo</text:span><text:span text:style-name="T1043"><text:s/></text:span><text:span text:style-name="T1044">(toliau</text:span><text:span text:style-name="T1045"><text:s/>– kitas asmens sutikimą dalyvauti biobanko veikloje turintis teisę duoti asmuo), pergyvenęs sutuoktinis, jeigu buvo nesusituokęs, – šio straipsnio 5 dalyje nurodytas artimasis giminaitis pagal pirmumo eilę, atsižvelgiant į asmens sutikimą dalyvauti bioban</text:span><text:span text:style-name="T1046">ko veikloje duodančio asmens amžių ir sveikatos būklę, jam suprantamu būdu, paaiškinant specialius medicinos terminus, turi būti informuotas apie:</text:span></text:p>
      <text:p text:style-name="P1047"><text:span text:style-name="T1048">1</text:span><text:span text:style-name="T1049">) asmens sutikimo dalyvauti biobanko veikloje esmę, galimą naudą, nepatogumus ir riziką asmeniui;</text:span></text:p>
      <text:p text:style-name="P1050"><text:span text:style-name="T1051">2</text:span><text:span text:style-name="T1052">) b</text:span><text:span text:style-name="T1053">iologinio ėminio ir sveikatos informacijos tvarkymo tikslus ir būdus, įskaitant sveikatos informacijos gavimą iš sveikatos priežiūros įstaigų, registrų ir (ar) valstybės informacinių sistemų, ir tai, kad konkrečių biomedicininių tyrimų su šiuo žmogaus biol</text:span><text:span text:style-name="T1054">oginiu ėminiu ir sveikatos informacija tikslai ir būdai asmens sutikimo dalyvauti biobanko veikloje davimo metu gali būti nežinomi dėl nepakankamo mokslo ar technologijų išsivystymo lygio ar kitų objektyvių priežasčių;</text:span></text:p>
      <text:p text:style-name="P1055"><text:span text:style-name="T1056">3</text:span><text:span text:style-name="T1057">) galimybę gauti iš biobanko inf</text:span><text:span text:style-name="T1058">ormaciją apie jo (ar mirusio asmens) žmogaus biologinio ėminio ir sveikatos informacijos panaudojimą ir šio panaudojimo tikslus;</text:span></text:p>
      <text:p text:style-name="P1059"><text:span text:style-name="T1060">4</text:span><text:span text:style-name="T1061">) sveikatos informacijos konfidencialumo garantijas ir tai, kad biobankas žmogaus biologinius ėminius ir (ar) sveikatos in</text:span><text:span text:style-name="T1062">formaciją ar juos naudojant gautus biomedicininių tyrimų rezultatus ar jų dalį, kurie leidžia nustatyti asmens tapatybę, teikia tik motyvuotu teismo sprendimu, jeigu tai yra reikalinga bylai teisme nagrinėti;</text:span></text:p>
      <text:p text:style-name="P1063"><text:span text:style-name="T1064">5</text:span><text:span text:style-name="T1065">) teisę atšaukti asmens sutikimą dalyvauti</text:span><text:span text:style-name="T1066"><text:s/>biobanko veikloje.</text:span><text:s/></text:p>
      <text:p text:style-name="P1067">Straipsnio dalies pakeitimai:</text:p>
      <text:p text:style-name="P1068"><text:span text:style-name="T1069">Nr.<text:s/></text:span><text:a xlink:href="https://www.e-tar.lt/portal/legalAct.html?documentId=9c05e8f02df211eabe008ea93139d588" office:target-frame-name="_top" xlink:show="replace"><text:span text:style-name="T1070">XIII-2758</text:span></text:a><text:span text:style-name="T1071">, 2019-12-20, paskelbta TAR 2020-01-03, i. k. 2020-00042</text:span></text:p>
      <text:p text:style-name="Normal"/>
      <text:p text:style-name="P1072"><text:span text:style-name="T1073">7</text:span><text:span text:style-name="T1074">. Vaikui ar asmeniui, kuris dėl sveikatos būklės negali būti laikomas gebančiu protingai vertinti savo interesus, pagal jo gebėjimą suprasti turi būti suteikta šio straipsnio 6 dalyje nurodyta informacija ir turi būti atsižvelgiama į jo norą<text:s/></text:span><text:span text:style-name="T1075">nesu</text:span><text:span text:style-name="T1076">teikti bio</text:span><text:span text:style-name="T1077">bankui teisės<text:s/></text:span><text:span text:style-name="T1078">tvarkyti jo biologinio ėminio ir sveikatos informacijos šio įstatymo 16 straipsnio 1 dalyje nustatytais tikslais, o jeigu asmens sutikimas dalyvauti biobanko veikloje jau duotas, – šį sutikimą atšaukti.</text:span></text:p>
      <text:p text:style-name="P1079"><text:span text:style-name="T1080">8</text:span><text:span text:style-name="T1081">. Biobanke gali būti tvarkomi žmogaus biologiniai ėminiai, likę po chirurginių operacijų, invazinių ir (ar) intervencinių procedūrų, ir sveikatos informacija, kurių tvarkymui asmuo nėra davęs asmens sutikimo<text:s/></text:span><text:span text:style-name="T1082">dalyvauti biobanko veikloje</text:span><text:span text:style-name="T1083"><text:s/>šio straipsnio nusta</text:span><text:span text:style-name="T1084">tyta tvarka, tačiau tik tiek, kiek reikia, kad šie žmogaus biologiniai ėminiai būtų išsaugoti ir, jeigu asmuo<text:s/></text:span><text:span text:style-name="T1085">per vieną mėnesį po chirurginės operacijos, invazinės ir (ar) intervencinės procedūros atlikimo<text:s/></text:span><text:span text:style-name="T1086">duotų asmens sutikimą<text:s/></text:span><text:span text:style-name="T1087">dalyvauti biobanko veikloje</text:span><text:span text:style-name="T1088">,</text:span><text:span text:style-name="T1089"><text:s/>galėtų būti tvarkomi biobanke, o sveikatos informacija – tik tiek, kiek reikia, kad būtų įvertintas tokių žmogaus biologinių ėminių tinkamumas šio įstatymo 16 straipsnio 1 dalyje nustatytiems tikslams.<text:s/></text:span><text:span text:style-name="T1090">Jeigu</text:span><text:span text:style-name="T1091"><text:s/></text:span><text:span text:style-name="T1092">asmuo ar<text:s/></text:span><text:span text:style-name="T1093">šio įstatymo nustatytais atvejais kita</text:span><text:span text:style-name="T1094">s asmens sutikimą dalyvauti biobanko veikloje turintis teisę duoti asmuo<text:s/></text:span><text:span text:style-name="T1095">per šioje dalyje nurodytą terminą neduoda asmens sutikimo dalyvauti biobanko veikloje, biobankas privalo nedelsdamas sunaikinti biobanke saugomą žmogaus biologinį ėminį ir sveikatos i</text:span><text:span text:style-name="T1096">nformaciją.</text:span><text:span text:style-name="T1097"> Informacija apie tai, kad žmogaus biologiniai ėminiai ir sveikatos informacija šioje dalyje nustatyta tvarka gali būti tvarkomi biobanke, turi būti viešai prieinama pacientams asmens sveikatos priežiūros įstaigose.</text:span></text:p>
      <text:p text:style-name="P1098"><text:span text:style-name="T1099">9</text:span><text:span text:style-name="T1100">. Bet kokia invazinė ir<text:s/></text:span><text:span text:style-name="T1101">(ar) intervencinė procedūra, kurios vienintelis tikslas yra gauti ir toliau tvarkyti žmogaus biologinį ėminį (ėminius) biobanke ir su juo (jais) atlikti biomedicininius tyrimus, o ne asmenį gydyti ar nustatyti diagnozę, yra leidžiama tik tuo atveju, jeigu<text:s/></text:span><text:span text:style-name="T1102">asmens sutikime<text:s/></text:span><text:span text:style-name="T1103">dalyvauti biobanko veikloje</text:span><text:span text:style-name="T1104"><text:s/>nurodytas sutikimas paimti žmogaus biologinį ėminį tokiu tikslu.</text:span><text:span text:style-name="T1105"><text:s/></text:span></text:p>
      <text:p text:style-name="P1106"><text:span text:style-name="T1107">10</text:span><text:span text:style-name="T1108">. Biobankas suteikia asmeniui ar šio įstatymo numatytais atvejais kitam asmens sutikimą dalyvauti<text:s/></text:span><text:span text:style-name="T1109">biobanko veikloje</text:span><text:span text:style-name="T1110"><text:s/>turinčiam teisę duoti as</text:span><text:span text:style-name="T1111">meniui, ar pergyvenusiam sutuoktiniui, ar artimajam giminaičiui aiškią, nemokamą ir lengvai įgyvendinamą galimybę rašytiniu prašymu atšaukti asmens sutikimą<text:s/></text:span><text:span text:style-name="T1112">dalyvauti biobanko veikloje</text:span><text:span text:style-name="T1113">. Gavus rašytinį asmens prašymą atšaukti asmens sutikimą<text:s/></text:span><text:span text:style-name="T1114">dalyvauti bioba</text:span><text:span text:style-name="T1115">nko veikloje</text:span><text:span text:style-name="T1116">, biobanke saugomas žmogaus biologinis ėminys ir sveikatos informacija nebegali būti tvarkomi, o šio įstatymo 17 straipsnyje nurodytiems asmenims perduoti žmogaus biologinis ėminys ir sveikatos informacija nebegali būti naudojami, ir sveikatos<text:s/></text:span><text:span text:style-name="T1117">apsaugos ministro nustatyta tvarka turi būti sunaikinti ir apie tai turi būti pranešta asmeniui. Biomedicininių tyrimų rezultatai, gauti atliekant biomedicininius tyrimus su žmogaus biologiniais ėminiais, ir sveikatos informacija iki asmens prašymo atšaukt</text:span><text:span text:style-name="T1118">i asmens sutikimą<text:s/></text:span><text:span text:style-name="T1119">dalyvauti biobanko veikloje</text:span><text:span text:style-name="T1120"><text:s/>gavimo nenaikinami.</text:span></text:p>
      <text:p text:style-name="P1121"><text:span text:style-name="T1122">11</text:span><text:span text:style-name="T1123">. Išsamius asmens sutikimo<text:s/></text:span><text:span text:style-name="T1124">dalyvauti biobanko veikloje</text:span><text:span text:style-name="T1125"><text:s/>turinio ir informacijos, nurodytos šio straipsnio 6 dalyje, reikalavimus ir asmens sutikimo dalyvauti biobanko veikloje davimo ir</text:span><text:span text:style-name="T1126"><text:s/>atšaukimo tvarką nustato sveikatos apsaugos ministras.</text:span><text:span text:style-name="T1127"><text:s/></text:span></text:p>
      <text:p text:style-name="P1128"/>
      <text:p text:style-name="P1129"><text:span text:style-name="T1130">9</text:span><text:span text:style-name="T1131"><text:s/>straipsnis.<text:s/></text:span><text:span text:style-name="T1132">Sveikatos</text:span><text:span text:style-name="T1133"><text:s/></text:span><text:span text:style-name="T1134">informacijos</text:span><text:span text:style-name="T1135"><text:s/>konfidencialumas</text:span></text:p>
      <text:p text:style-name="P1136"><text:span text:style-name="T1137">1</text:span><text:span text:style-name="T1138">. Biomedicininį tyrimą atliekant gauta sveikatos informacija,<text:s/></text:span><text:span text:style-name="T1139">leidžianti nustatyti asmens tapatybę</text:span><text:span text:style-name="T1140">, yra konfidenciali ir gali būti te</text:span><text:span text:style-name="T1141">ikiama tik</text:span><text:span text:style-name="T1142"><text:s/></text:span><text:span text:style-name="T1143">Pacientų teisių ir žalos sveikatai atlyginimo įstatymo nustatyta tvarka.<text:s/></text:span></text:p>
      <text:p text:style-name="P1144"><text:span text:style-name="T1145">2</text:span><text:span text:style-name="T1146">. Biomedicininį tyrimą atliekant gauta sveikatos informacija nelaikoma konfidencialia ir gali būti paskelbta be tiriamojo asmens sutikimo, jeigu paskelbus tokią sveik</text:span><text:span text:style-name="T1147">atos informaciją nebus galima<text:s/></text:span><text:span text:style-name="T1148">nustatyti asmens tapatybės</text:span><text:span text:style-name="T1149">.</text:span></text:p>
      <text:p text:style-name="P1150"/>
      <text:p text:style-name="P1151"><text:span text:style-name="T1152">10</text:span><text:span text:style-name="T1153"><text:s/>straipsnis.<text:s/></text:span><text:span text:style-name="T1154">Išlaidų atlyginimas</text:span></text:p>
      <text:p text:style-name="P1155"><text:span text:style-name="T1156">Tiriamieji turi teisę gauti kompensaciją už dėl dalyvavimo biomedicininiame tyrime patirtas išlaidas ir sugaištą laiką. Kompensacijos apskaičiavimo ir<text:s/></text:span><text:span text:style-name="T1157">mokėjimo tvarką nustato Lietuvos Respublikos Vyriausybė (toliau – Vyriausybė) ar jos įgaliota institucija.</text:span></text:p>
      <text:p text:style-name="P1158"/>
      <text:p text:style-name="P1159"><text:span text:style-name="T1160">11</text:span><text:span text:style-name="T1161"><text:s/>straipsnis.<text:s/></text:span><text:span text:style-name="T1162">Biomedicininio tyrimo užsakovas ir tyrėjas</text:span></text:p>
      <text:p text:style-name="P1163"><text:span text:style-name="T1164">1</text:span><text:span text:style-name="T1165">.<text:s/></text:span><text:span text:style-name="T1166">Biomedicininio tyrimo užsakovas atsako už biomedicininio tyrimo inicijavimą,<text:s/></text:span><text:span text:style-name="T1167">valdymą ir biomedicininio tyrimo finansavimo užtikrinimą.</text:span></text:p>
      <text:p text:style-name="P1168"><text:span text:style-name="T1169">2</text:span><text:span text:style-name="T1170">. Tyrėjas atsako už biomedicininį tyrimą, atliekamą tyrimo centre. Jeigu biomedicininį tyrimą tyrėjas atlieka vienas arba tyrimo centre vadovauja biomedicininį tyrimą atliekančių asmenų grupei<text:s/></text:span><text:span text:style-name="T1171">ir yra atsakingas už šios grupės veiklą, jis vadinamas pagrindiniu tyrėju.</text:span></text:p>
      <text:p text:style-name="P1172"><text:span text:style-name="T1173">3</text:span><text:span text:style-name="T1174">.<text:s/></text:span><text:span text:style-name="T1175">Tyrėjas, išskyrus tyrėją, atliekantį šio straipsnio 4 ir 5 dalyse nurodytus biomedicininius tyrimus, privalo turėti biomedicininio tyrimo pobūdį atitinkančią aukštojo mokslo<text:s/></text:span><text:span text:style-name="T1176">kvalifikaciją, biomedicininio tyrimo pobūdį atitinkančių biomedicininių tyrimų patirties. Tyrėjas, biomedicininio tyrimo metu taikantis intervencinį biomedicininio tyrimo metodą, keliantį riziką tiriamojo sveikatai, taip pat turi turėti atitinkamą asmens s</text:span><text:span text:style-name="T1177">veikatos priežiūros specialisto licenciją, pacientų priežiūros patirties ir būti įdarbintas tyrimo centre. Konkrečius tyrėjo, taikančio intervencinį biomedicininio tyrimo metodą, keliantį riziką tiriamojo sveikatai, aukštojo mokslo kvalifikacijos ir patirt</text:span><text:span text:style-name="T1178">ies reikalavimus nustato sveikatos apsaugos ministras</text:span><text:span text:style-name="T1179">.<text:s/></text:span></text:p>
      <text:p text:style-name="P1180">Straipsnio dalies pakeitimai:</text:p>
      <text:p text:style-name="P1181"><text:span text:style-name="T1182">Nr.<text:s/></text:span><text:a xlink:href="https://www.e-tar.lt/portal/legalAct.html?documentId=9c05e8f02df211eabe008ea93139d588" office:target-frame-name="_top" xlink:show="replace"><text:span text:style-name="T1183">XIII-2758</text:span></text:a><text:span text:style-name="T1184">, 2019-12-20, paskelbta TAR 2020-01-03, i. k. 2020-00042</text:span></text:p>
      <text:p text:style-name="Normal"/>
      <text:p text:style-name="P1185"><text:span text:style-name="T1186">4</text:span><text:span text:style-name="T1187">. Kai atliekamas klinikinis vaistinio preparato tyrimas, tyrėjas privalo turėti klinikinio vaistinio preparato tyrimo pobūdį atitinkančią aukštojo mokslo kvalifikaciją,<text:s/></text:span><text:span text:style-name="T1188">teisę verstis atitinkamai medicinos praktika arba odontologijos praktika,<text:s/></text:span><text:span text:style-name="T1189">turėti<text:s/></text:span><text:span text:style-name="T1190">ne</text:span><text:span text:style-name="T1191"><text:s/>mažesnę kaip vienų metų</text:span><text:span text:style-name="T1192"><text:s/>pacientų priežiūros patirtį<text:s/></text:span><text:span text:style-name="T1193">ir</text:span><text:span text:style-name="T1194"><text:s/></text:span><text:span text:style-name="T1195">per paskutinius penkerius metus<text:s/></text:span><text:span text:style-name="T1196">būti baigęs<text:s/></text:span><text:span text:style-name="T1197">geros</text:span><text:span text:style-name="T1198"><text:s/>klinikinės praktikos mokymus<text:s/></text:span><text:span text:style-name="T1199">arba per šį laikotarpį būti buvęs tyrėju atliekant klinikinį vaistinio preparato tyrimą</text:span><text:span text:style-name="T1200"><text:s/>ir įdarbintas tyrimo centre.<text:s/></text:span><text:span text:style-name="T1201">Gero</text:span><text:span text:style-name="T1202">s klinikinės praktikos mokymų organizavimo tvarką ir geros klinikinės praktikos mokymo programų rengimo reikalavimus tvirtina ir konkrečius tyrėjo, atliekančio klinikinį vaistinio preparato tyrimą, aukštojo mokslo kvalifikacijos reikalavimus nustato sveika</text:span><text:span text:style-name="T1203">tos apsaugos ministras.<text:s/></text:span><text:span text:style-name="T1204">Kai atliekami šioje dalyje nurodyti biomedicininiai tyrimai, pagrindinis tyrėjas taip pat privalo turėti klinikinių vaistinio preparato tyrimų patirties. Asmuo gali dirbti pagrindiniu tyrėju tik viename to paties tyrimo centre.</text:span><text:s/></text:p>
      <text:p text:style-name="P1205">Straipsnio dalies pakeitimai:</text:p>
      <text:p text:style-name="P1206"><text:span text:style-name="T1207">Nr.<text:s/></text:span><text:a xlink:href="https://www.e-tar.lt/portal/legalAct.html?documentId=04283c302df311eabe008ea93139d588" office:target-frame-name="_top" xlink:show="replace"><text:span text:style-name="T1208">XIII-2759</text:span></text:a><text:span text:style-name="T1209">, 2019-12-20, paskelbta TAR 2020-01-03, i. k. 2020-00043</text:span></text:p>
      <text:p text:style-name="Normal"/>
      <text:p text:style-name="P1210"><text:span text:style-name="T1211">5</text:span><text:span text:style-name="T1212">.<text:s/></text:span><text:span text:style-name="T1213">Kai atliekamas klinikinis tyrimas su medicinos priemone, tyrėjai, kurie tiriamiesiems atlieka pagal Lietuvos Respublikos įstatymus ir kitus teisės aktus asmens sveikatos priežiūros specialistų kompetencijai priskirtus veiksmus, privalo turėti klinikinio ty</text:span><text:span text:style-name="T1214">rimo su medicinos priemone pobūdį atitinkančią aukštojo mokslo kvalifikaciją, teisę verstis atitinkama asmens sveikatos priežiūros praktika. Kai atliekami šioje dalyje nurodyti tyrimai, pagrindinis tyrėjas taip pat privalo turėti tokių tyrimų pobūdį atitin</text:span><text:span text:style-name="T1215">kančių klinikinių tyrimų su medicinos priemone patirties.<text:s/></text:span><text:span text:style-name="T1216">Konkrečius pagrindinio tyrėjo patirties reikalavimus nustato sveikatos apsaugos ministras.</text:span><text:span text:style-name="T1217"><text:s/>Kiti klinikiniame tyrime su medicinos priemone dalyvaujantys tyrėjai turi turėti klinikinio tyrimo su medic</text:span><text:span text:style-name="T1218">inos priemone pobūdį atitinkančią aukštojo mokslo kvalifikaciją. Klinikinis tyrimas su medicinos priemone turi būti atliekamas klinikinio tyrimo su medicinos priemone tyrimo centre, kuris privalo turėti teisę teikti<text:s/></text:span><text:span text:style-name="T1219">asmens sveikatos priežiūros<text:s/></text:span><text:span text:style-name="T1220">paslaugas</text:span><text:span text:style-name="T1221">, r</text:span><text:span text:style-name="T1222">eikalingas atliekant klinikinį tyrimą su medicinos priemone.</text:span><text:s/></text:p>
      <text:p text:style-name="P1223">Papildyta straipsnio dalimi:</text:p>
      <text:p text:style-name="P1224"><text:span text:style-name="T1225">Nr.<text:s/></text:span><text:a xlink:href="https://www.e-tar.lt/portal/legalAct.html?documentId=9c05e8f02df211eabe008ea93139d588" office:target-frame-name="_top" xlink:show="replace"><text:span text:style-name="T1226">XIII-2758</text:span></text:a><text:span text:style-name="T1227">, 2019-12-20, paskelbta TAR 2020-01-03, i. k.<text:s/></text:span><text:span text:style-name="T1228">2020-00042</text:span></text:p>
      <text:p text:style-name="Normal"/>
      <text:p text:style-name="P1229"><text:span text:style-name="T1230">11</text:span><text:span text:style-name="T1231">1</text:span><text:span text:style-name="T1232"><text:s/>straipsnis.<text:s/></text:span><text:span text:style-name="T1233">Klinikinio vaistinio preparato tyrimo centras</text:span></text:p>
      <text:p text:style-name="P1234"><text:span text:style-name="T1235">Klinikinio vaistinio preparato tyrimo centras privalo turėti</text:span><text:span text:style-name="T1236"><text:s/>teisę teikti</text:span><text:span text:style-name="T1237"><text:s/>asmens sveikatos priežiūros<text:s/></text:span><text:span text:style-name="T1238">paslaugas</text:span><text:span text:style-name="T1239">, reikalingas atliekant klinikinį vaistinio preparato tyrimą.</text:span><text:s/></text:p>
      <text:p text:style-name="P1240">Papildyta straipsniu:</text:p>
      <text:p text:style-name="P1241"><text:span text:style-name="T1242">Nr.<text:s/></text:span><text:a xlink:href="https://www.e-tar.lt/portal/legalAct.html?documentId=04283c302df311eabe008ea93139d588" office:target-frame-name="_top" xlink:show="replace"><text:span text:style-name="T1243">XIII-2759</text:span></text:a><text:span text:style-name="T1244">, 2019-12-20, paskelbta TAR 2020-01-03, i. k. 2020-00043</text:span></text:p>
      <text:p text:style-name="Normal"/>
      <text:p text:style-name="P1245"><text:span text:style-name="T1246">12</text:span><text:span text:style-name="T1247"><text:s/>straipsnis.<text:s/></text:span><text:span text:style-name="T1248">Turtinės ir neturtinės žalos, padarytos tiri</text:span><text:span text:style-name="T1249">amajam, atlyginimas<text:s/></text:span></text:p>
      <text:p text:style-name="P1250">Pakeistas straipsnio pavadinimas:</text:p>
      <text:p text:style-name="P1251"><text:span text:style-name="T1252">Nr.<text:s/></text:span><text:a xlink:href="https://www.e-tar.lt/portal/legalAct.html?documentId=118aad40b52111e98451fa7b5933515d" office:target-frame-name="_top" xlink:show="replace"><text:span text:style-name="T1253">XIII-2381</text:span></text:a><text:span text:style-name="T1254">, 2019-07-18, paskelbta TAR 2019-08-02, i. k. 2019-12804</text:span></text:p>
      <text:p text:style-name="P1255"><text:span text:style-name="T1256">Nr.<text:s/></text:span><text:a xlink:href="https://www.e-tar.lt/portal/legalAct.html?documentId=3bbd17202afa11eabe008ea93139d588" office:target-frame-name="_top" xlink:show="replace"><text:span text:style-name="T1257">XIII-2760</text:span></text:a><text:span text:style-name="T1258">, 2019-12-20, paskelbta TAR 2019-12-30, i. k. 2019-21604</text:span></text:p>
      <text:p text:style-name="Normal"/>
      <text:p text:style-name="P1259"><text:span text:style-name="T1260">1</text:span><text:span text:style-name="T1261">. Biomedicininio tyrimo užsakovas ir<text:s/></text:span><text:span text:style-name="T1262">tyrėjas</text:span><text:span text:style-name="T1263"><text:s/>atsako už<text:s/></text:span><text:span text:style-name="T1264">turtinę ir neturtinę</text:span><text:span text:style-name="T1265"><text:s/>žalą, padarytą</text:span><text:span text:style-name="T1266"><text:s/>tiriamajam,<text:s/></text:span><text:span text:style-name="T1267">išskyrus turtinę ir neturtinę žalą, kuri</text:span><text:span text:style-name="T1268"><text:s/></text:span><text:span text:style-name="T1269">atsirado dėl priežasčių, nesusijusių su biomedicininiais tyrimais, arba dėl tiriamojo tyčinių veiksmų. Biomedicininio tyrimo užsakovas ir<text:s/></text:span><text:span text:style-name="T1270">tyrėjas</text:span><text:span text:style-name="T1271"><text:s/>atsako solidariai už šioje dalyje nurodytą<text:s/></text:span><text:span text:style-name="T1272">turtinę ir ne</text:span><text:span text:style-name="T1273">turtinę</text:span><text:span text:style-name="T1274"><text:s/>žalą, padarytą tiriamajam, išskyrus atvejus, kai biomedicininio tyrimo užsakovas ir<text:s/></text:span><text:span text:style-name="T1275">tyrėjas raštu susitaria kitaip.</text:span><text:span text:style-name="T1276"><text:s/>Biomedicininio tyrimo užsakovo ir<text:s/></text:span><text:span text:style-name="T1277">tyrėjo<text:s/></text:span><text:span text:style-name="T1278">padaryta<text:s/></text:span><text:span text:style-name="T1279">turtinė ir neturtinė</text:span><text:span text:style-name="T1280"><text:s/>žala<text:s/></text:span><text:span text:style-name="T1281">tiriamojo<text:s/></text:span><text:span text:style-name="T1282">sveikatai atlyginama Civilinio kodekso, Draudi</text:span><text:span text:style-name="T1283">mo įstatymo ir kitų teisės aktų nustatyta tvarka.</text:span></text:p>
      <text:p text:style-name="P1284"><text:span text:style-name="T1285">2</text:span><text:span text:style-name="T1286">.<text:s/></text:span><text:span text:style-name="T1287">Biomedicininio tyrimo (išskyrus klinikinį tyrimą su medicinos priemone)</text:span><text:span text:style-name="T1288">, kuriame dalyvaujančiam asmeniui tyrimo tikslais taikomi intervenciniai tyrimo metodai kelia riziką tiriamojo sveikatai, taip p</text:span><text:span text:style-name="T1289">at klinikinio vaistinio preparato tyrimo</text:span><text:span text:style-name="T1290"><text:s/>užsakovas ir pagrindinis tyrėjas privalo drausti savo civilinę atsakomybę dėl galimos turtinės ir neturtinės žalos,<text:s/></text:span><text:span text:style-name="T1291">atsiradusios dėl tiriamojo sveikatos sužalojimo ar tiriamojo mirties</text:span><text:span text:style-name="T1292">, atlyginimo, sudarydami biomed</text:span><text:span text:style-name="T1293">icininio tyrimo užsakovo ir pagrindinio tyrėjo civilinės atsakomybės privalomojo draudimo sutartis su draudikais</text:span><text:span text:style-name="T1294">, išskyrus šio straipsnio 3 dalyje<text:s/></text:span><text:span text:style-name="T1295">nurodytus atvejus, kai biomedicininius tyrimus</text:span><text:span text:style-name="T1296"><text:s/>leidžiama atlikti ir neturint biomedicininio tyrimo užsakovo i</text:span><text:span text:style-name="T1297">r pagrindinio tyrėjo civilinės atsakomybės privalomojo draudimo.</text:span><text:span text:style-name="T1298"><text:s/>Tai, ar biomedicininio tyrimo (išskyrus klinikinį tyrimą su medicinos priemone) tikslais taikomi intervenciniai tyrimo metodai kelia riziką tiriamojo sveikatai, vertina Lietuvos bioetikos komitetas arba regioninis biomedicininių tyrimų etikos komitetas, i</text:span><text:span text:style-name="T1299">šduodantis leidimą atlikti biomedicininį tyrimą.</text:span><text:s/></text:p>
      <text:p text:style-name="P1300">Straipsnio dalies pakeitimai:</text:p>
      <text:p text:style-name="P1301"><text:span text:style-name="T1302">Nr.<text:s/></text:span><text:a xlink:href="https://www.e-tar.lt/portal/legalAct.html?documentId=3bbd17202afa11eabe008ea93139d588" office:target-frame-name="_top" xlink:show="replace"><text:span text:style-name="T1303">XIII-2760</text:span></text:a><text:span text:style-name="T1304">, 2019-12-20, paskelbta TAR 2019-12-30, i. k. 2019-21604</text:span></text:p>
      <text:p text:style-name="P1305"><text:span text:style-name="T1306">Nr.<text:s/></text:span><text:a xlink:href="https://www.e-tar.lt/portal/legalAct.html?documentId=9c05e8f02df211eabe008ea93139d588" office:target-frame-name="_top" xlink:show="replace"><text:span text:style-name="T1307">XIII-2758</text:span></text:a><text:span text:style-name="T1308">, 2019-12-20, paskelbta TAR 2020-01-03, i. k. 2020-00042</text:span></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3</text:span><text:span text:style-name="T1315">.<text:s/></text:span><text:span text:style-name="T1316">Mažos intervencijos</text:span><text:span text:style-name="T1317"><text:s/></text:span><text:span text:style-name="T1318">klinikinį</text:span><text:span text:style-name="T1319"><text:s/>vaistinio preparato tyrimą</text:span><text:span text:style-name="T1320">,</text:span><text:span text:style-name="T1321"><text:s/></text:span><text:span text:style-name="T1322">taip pat</text:span><text:span text:style-name="T1323"><text:s/>kitą biomedicininį tyrimą (išskyrus klinikinį tyrimą su medicinos priemone)</text:span><text:span text:style-name="T1324">,</text:span><text:span text:style-name="T1325"><text:s/>kuriame dalyvaujančiam asmeniui<text:s/></text:span><text:span text:style-name="T1326">taikomi intervenciniai biomedicininio tyrimo metodai kelia tik nedidelį nepageidaujamą laikiną poveikį jo sveikatai,<text:s/></text:span><text:span text:style-name="T1327">asmens sveikatos priežiūros įstaigai, kuri pati arba jos darbuotojas yra tokio biomedicininio tyrimo užsakovas arba jos darbuotojas yra tok</text:span><text:span text:style-name="T1328">io biomedicininio tyrimo tyrėjas, leidžiama atlikti ir neturint biomedicininio tyrimo užsakovo ir pagrindinio tyrėjo civilinės atsakomybės privalomojo draudimo. Šioje dalyje nurodytu atveju biomedicininio tyrimo užsakovo ir tyrėjo padaryta turtinė ir netur</text:span><text:span text:style-name="T1329">tinė žala tiriamojo sveikatai atlyginama Pacientų teisių ir žalos sveikatai atlyginimo įstatymo nustatyta tvarka iš<text:s/></text:span><text:span text:style-name="T1330">Vyriausybės įgaliotos institucijos<text:s/></text:span><text:span text:style-name="T1331">valdomos sąskaitos, kurioje kaupiamos sveikatos priežiūros įstaigų įmokos pacientų sveikatai padarytai ža</text:span><text:span text:style-name="T1332">lai (turtinei ir neturtinei) atlyginti, lėšų.</text:span><text:s/></text:p>
      <text:p text:style-name="P1333">Straipsnio dalies pakeitimai:</text:p>
      <text:p text:style-name="P1334"><text:span text:style-name="T1335">Nr.<text:s/></text:span><text:a xlink:href="https://www.e-tar.lt/portal/legalAct.html?documentId=118aad40b52111e98451fa7b5933515d" office:target-frame-name="_top" xlink:show="replace"><text:span text:style-name="T1336">XIII-2381</text:span></text:a><text:span text:style-name="T1337">, 2019-07-18, paskelbta TAR 2019-08-02, i. k. 2019-12804</text:span></text:p>
      <text:p text:style-name="P1338"><text:span text:style-name="T1339">Nr.<text:s/></text:span><text:a xlink:href="https://www.e-tar.lt/portal/legalAct.html?documentId=3bbd17202afa11eabe008ea93139d588" office:target-frame-name="_top" xlink:show="replace"><text:span text:style-name="T1340">XIII-2760</text:span></text:a><text:span text:style-name="T1341">, 2019-12-20, paskelbta TAR 2019-12-30, i. k. 2019-21604</text:span></text:p>
      <text:p text:style-name="P1342"><text:span text:style-name="T1343">Nr.<text:s/></text:span><text:a xlink:href="https://www.e-tar.lt/portal/legalAct.html?documentId=9c05e8f02df211eabe008ea93139d588" office:target-frame-name="_top" xlink:show="replace"><text:span text:style-name="T1344">XIII-2758</text:span></text:a><text:span text:style-name="T1345">, 2019-12-20, paskelbta TAR 2020-01-03, i. k. 2020-00042</text:span></text:p>
      <text:p text:style-name="P1346"><text:span text:style-name="T1347">Nr.<text:s/></text:span><text:a xlink:href="https://www.e-tar.lt/portal/legalAct.html?documentId=04283c302df311eabe008ea93139d588" office:target-frame-name="_top" xlink:show="replace"><text:span text:style-name="T1348">XIII-2759</text:span></text:a><text:span text:style-name="T1349">, 2019-12-20, paskelbta TAR 2020-01-03, i. k. 2020-00043</text:span></text:p>
      <text:p text:style-name="Normal"/>
      <text:p text:style-name="P1350"><text:span text:style-name="T1351">3</text:span><text:span text:style-name="T1352">1</text:span><text:span text:style-name="T1353">. Klinikinio tyrimo su medicinos priemone,<text:s/></text:span><text:span text:style-name="T1354">kuriame dalyvaujančiam asmeniui tyrimo tikslais taikomi tyrimo metodai kelia riziką tiriamojo sveikatai, tyrimo</text:span><text:span text:style-name="T1355"><text:s/>užsakovas ir pagrind</text:span><text:span text:style-name="T1356">inis tyrėjas privalo drausti savo civilinę atsakomybę dėl galimos turtinės ir neturtinės žalos,<text:s/></text:span><text:span text:style-name="T1357">atsiradusios dėl tiriamojo sveikatos sužalojimo ar tiriamojo mirties</text:span><text:span text:style-name="T1358">, atlyginimo, sudarydami biomedicininio tyrimo užsakovo ir pagrindinio tyrėjo civilinės atsa</text:span><text:span text:style-name="T1359">komybės privalomojo draudimo sutartis su draudikais.<text:s/></text:span><text:span text:style-name="T1360">Klinikinį tyrimą su medicinos priemone,<text:s/></text:span><text:span text:style-name="T1361">kuriame dalyvaujančiam asmeniui taikomi biomedicininio tyrimo metodai kelia tik nedidelį nepageidaujamą laikiną poveikį jo sveikatai</text:span><text:span text:style-name="T1362">,<text:s/></text:span><text:span text:style-name="T1363">asmens sveikatos priežiūros į</text:span><text:span text:style-name="T1364">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1365">mojo draudimo. Šioje dalyje nurodytu atveju biomedicininio tyrimo užsakovo ir tyrėjo padaryta turtinė ir neturtinė žala tiriamojo sveikatai atlyginama Pacientų teisių ir žalos sveikatai atlyginimo įstatymo nustatyta tvarka iš<text:s/></text:span><text:span text:style-name="T1366">Vyriausybės įgaliotos instituc</text:span><text:span text:style-name="T1367">ijos<text:s/></text:span><text:span text:style-name="T1368">valdomos sąskaitos, kurioje kaupiamos sveikatos priežiūros įstaigų įmokos pacientų sveikatai padarytai žalai (turtinei ir neturtinei) atlyginti, lėšų</text:span><text:span text:style-name="T1369">.<text:s/></text:span><text:span text:style-name="T1370">Tai, ar klinikinio tyrimo su medicinos priemone tikslais taikomi tyrimo metodai<text:s/></text:span><text:span text:style-name="T1371">kelia riziką tiriamo</text:span><text:span text:style-name="T1372">jo sveikatai, ir tai, ar<text:s/></text:span><text:span text:style-name="T1373">klinikinio tyrimo su medicinos priemone tikslais taikomi tyrimo metodai kelia nedidelį nepageidaujamą laikiną poveikį tiriamojo sveikatai, vertina Valstybinė akreditavimo sveikatos priežiūros veiklai tarnyba<text:s/></text:span><text:span text:style-name="T1374">prie Sveikatos apsaugos</text:span><text:span text:style-name="T1375"><text:s/>ministerijos</text:span><text:span text:style-name="T1376"><text:s/>ir Lietuvos bioetikos komitetas, vertindami paraišką dėl klinikinio tyrimo su medicinos priemone ir paraišką dėl klinikinio tyrimo esminio pakeitimo, vadovaudamiesi sveikatos apsaugos ministro patvirtintu Nedidelį nepageidaujamą laikiną poveikį tiriamojo<text:s/></text:span><text:span text:style-name="T1377">sveikatai keliančių biomedicininių tyrimų metodų sąrašu.<text:s/></text:span><text:span text:style-name="T1378">Valstybinė akreditavimo sveikatos priežiūros veiklai tarnyba<text:s/></text:span><text:span text:style-name="T1379">prie Sveikatos apsaugos ministerijos</text:span><text:span text:style-name="T1380"><text:s/>ir Lietuvos bioetikos komitetas</text:span><text:span text:style-name="T1381"><text:s/>motyvuotu bendru sprendimu gali pripažinti keliančiais nedidelį nepag</text:span><text:span text:style-name="T1382">eidaujamą laikiną poveikį tiriamojo sveikatai ir kitus Nedidelį nepageidaujamą laikiną poveikį tiriamojo sveikatai keliančių intervencinių biomedicininių tyrimų metodų sąraše nenurodytus klinikinio tyrimo su medicinos priemone metodus pagal sveikatos apsau</text:span><text:span text:style-name="T1383">gos ministro nustatytus kriterijus.</text:span><text:s/></text:p>
      <text:p text:style-name="P1384">Papildyta straipsnio dalimi:</text:p>
      <text:p text:style-name="P1385"><text:span text:style-name="T1386">Nr.<text:s/></text:span><text:a xlink:href="https://www.e-tar.lt/portal/legalAct.html?documentId=9c05e8f02df211eabe008ea93139d588" office:target-frame-name="_top" xlink:show="replace"><text:span text:style-name="T1387">XIII-2758</text:span></text:a><text:span text:style-name="T1388">, 2019-12-20, paskelbta TAR 2020-01-03, i. k. 2020-00042</text:span></text:p>
      <text:p text:style-name="Normal"/>
      <text:p text:style-name="P1389"><text:span text:style-name="T1390">3</text:span><text:span text:style-name="T1391">2</text:span><text:span text:style-name="T1392">.<text:s/></text:span><text:span text:style-name="T1393">Tai, ar klini</text:span><text:span text:style-name="T1394">kinis vaistinio preparato tyrimas yra mažos intervencijos, vertina Lietuvos bioetikos komitetas ir Valstybinė vaistų kontrolės tarnyba prie Lietuvos Respublikos sveikatos apsaugos ministerijos (toliau – Valstybinė vaistų kontrolės tarnyba), vertindami para</text:span><text:span text:style-name="T1395">išką išduoti leidimą atlikti klinikinį vaistinio preparato tyrimą ir kartu pateikiamus dokumentus (toliau – klinikinio vaistinio preparato tyrimo paraiška) ar paraišką išduoti leidimą atlikti esminį klinikinio vaistinio preparato tyrimo pakeitimą ir kartu<text:s/></text:span><text:span text:style-name="T1396">pateikiamus dokumentus (toliau – esminio klinikinio vaistinio preparato tyrimo pakeitimo paraiška).</text:span><text:s/></text:p>
      <text:p text:style-name="P1397">Papildyta straipsnio dalimi:</text:p>
      <text:p text:style-name="P1398"><text:span text:style-name="T1399">Nr.<text:s/></text:span><text:a xlink:href="https://www.e-tar.lt/portal/legalAct.html?documentId=04283c302df311eabe008ea93139d588" office:target-frame-name="_top" xlink:show="replace"><text:span text:style-name="T1400">XIII-2759</text:span></text:a><text:span text:style-name="T1401">, 2019-12-20, p</text:span><text:span text:style-name="T1402">askelbta TAR 2020-01-03, i. k. 2020-00043</text:span></text:p>
      <text:p text:style-name="Normal"/>
      <text:p text:style-name="P1403"><text:span text:style-name="T1404">3</text:span><text:span text:style-name="T1405">3</text:span><text:span text:style-name="T1406">.<text:s/></text:span><text:span text:style-name="T1407">Tai,<text:s/></text:span><text:span text:style-name="T1408">ar biomedicininio tyrimo, išskyrus klinikinį vaistinio preparato tyrimą<text:s/></text:span><text:span text:style-name="T1409">ir klinikinius tyrimus su medicinos priemone,</text:span><text:span text:style-name="T1410"><text:s/>tikslais taikomi intervenciniai tyrimo metodai kelia nedidelį nepageidaujamą laikiną poveikį tiriamojo sveikatai, vertina Lietuvos bioetikos komitetas arba regioninis biomedicininių tyrimų etikos komitetas, išduodantis leidimą atlikti biomedicininį tyrimą</text:span><text:span text:style-name="T1411">, vadovaudamiesi sveikatos apsaugos ministro patvirtintu nedidelį nepageidaujamą laikiną poveikį tiriamojo sveikatai keliančių intervencinių biomedicininių tyrimų metodų sąrašu. Lietuvos bioetikos komitetas ar regioninis biomedicininių tyrimų etikos komite</text:span><text:span text:style-name="T1412">tas motyvuotu sprendimu gali pripažinti keliančiais nedidelį nepageidaujamą laikiną poveikį tiriamojo sveikatai ir kitus nedidelį nepageidaujamą laikiną poveikį tiriamojo sveikatai keliančių intervencinių biomedicininių tyrimų metodų sąraše nenurodytus int</text:span><text:span text:style-name="T1413">ervencinius biomedicininių tyrimų metodus pagal sveikatos apsaugos ministro nustatytus kriterijus</text:span><text:span text:style-name="T1414">.</text:span><text:s/></text:p>
      <text:p text:style-name="P1415">Papildyta straipsnio dalimi:</text:p>
      <text:p text:style-name="P1416"><text:span text:style-name="T1417">Nr.<text:s/></text:span><text:a xlink:href="https://www.e-tar.lt/portal/legalAct.html?documentId=04283c302df311eabe008ea93139d588" office:target-frame-name="_top" xlink:show="replace"><text:span text:style-name="T1418">XIII-2759</text:span></text:a><text:span text:style-name="T1419">, 2019-12-20, pa</text:span><text:span text:style-name="T1420">skelbta TAR 2020-01-03, i. k. 2020-00043</text:span></text:p>
      <text:p text:style-name="Normal"/>
      <text:p text:style-name="P1421"><text:span text:style-name="T1422">4</text:span><text:span text:style-name="T1423">.<text:s/></text:span><text:span text:style-name="T1424">Biomedicininio tyrimo užsakovo ir pagrindinio tyrėjo civilinės atsakomybės privalomojo draudimo suma<text:s/></text:span><text:span text:style-name="T1425">negali būti mažesnė kaip 29 000 eurų<text:s/></text:span><text:span text:style-name="T1426">turtinei ir neturtinei<text:s/></text:span><text:span text:style-name="T1427">žalai, padarytai vienam tiriamajam, kompensuot</text:span><text:span text:style-name="T1428">i.<text:s/></text:span><text:span text:style-name="T1429">Biomedicininio tyrimo užsakovo ir pagrindinio tyrėjo civilinės atsakomybės privalomojo draudimo apsauga turi galioti nuo biomedicininio tyrimo<text:s/></text:span><text:span text:style-name="T1430">pradžios iki jo pabaigos ir ne trumpiau kaip 5 metus nuo<text:s/></text:span><text:span text:style-name="T1431">biomedicininio tyrimo<text:s/></text:span><text:span text:style-name="T1432">pabaigos.<text:s/></text:span><text:span text:style-name="T1433">Biomedicininio tyrimo</text:span><text:span text:style-name="T1434"><text:s/>užsakovo ir<text:s/></text:span><text:span text:style-name="T1435">pagrindinio tyrėjo</text:span><text:span text:style-name="T1436"><text:s/></text:span><text:span text:style-name="T1437">civilinės atsakomybės privalomojo draudimo taisykles, kurios nustato kitas b</text:span><text:span text:style-name="T1438">iomedicininio tyrimo užsakovo ir pagrindinio tyrėjo civilinės atsakomybės privalomojo draudimo sutarties sąlygas,</text:span><text:span text:style-name="T1439"><text:s/></text:span><text:span text:style-name="T1440">turtinės ir neturtinės<text:s/></text:span><text:span text:style-name="T1441">žalos tiriamojo sveikatai dydžio apskaičiavimo ir atlyginimo tvarką, nustato Vyriausybė ar jos įgaliota institucija.<text:s/></text:span></text:p>
      <text:p text:style-name="P1442"/>
      <text:p text:style-name="P1443"><text:span text:style-name="T1444">III</text:span><text:span text:style-name="T1445"><text:s/>SKYRIUS</text:span></text:p>
      <text:p text:style-name="P1446"><text:span text:style-name="T1447">BIOBANKŲ VEIKLOS SĄLYGOS</text:span></text:p>
      <text:p text:style-name="P1448"/>
      <text:p text:style-name="P1449"><text:span text:style-name="T1450">13</text:span><text:span text:style-name="T1451"><text:s/>straipsnis.<text:s/></text:span><text:span text:style-name="T1452">Biobankų veikla</text:span></text:p>
      <text:p text:style-name="P1453"><text:span text:style-name="T1454">1</text:span><text:span text:style-name="T1455">. Biobankų veikla vykdoma laikantis šio įstatymo,<text:s/></text:span><text:span text:style-name="T1456">A</text:span><text:span text:style-name="T1457">smens duomenų teisinės apsaugos įstatymo ir Sveikatos priežiūros įstaigų įstatymo<text:s/></text:span><text:span text:style-name="T1458">reikalavimų, gerbiant asmens teises ir laisves bei vadovaujantis skaidrumo, patikimumo, duomenų saugumo ir atvirumo principais.<text:s/></text:span></text:p>
      <text:p text:style-name="P1459"><text:span text:style-name="T1460">2</text:span><text:span text:style-name="T1461">. Biobankai tvarko žmogaus biologinius ė</text:span><text:span text:style-name="T1462">minius ir sveikatos informaciją šio įstatymo 16 straipsnio 1 dalyje nustatytais tikslais.<text:s/></text:span></text:p>
      <text:p text:style-name="P1463"><text:span text:style-name="T1464">3</text:span><text:span text:style-name="T1465">. Biobankai turi teisę:</text:span></text:p>
      <text:p text:style-name="P1466"><text:span text:style-name="T1467">1</text:span><text:span text:style-name="T1468">) būti biomedicininių tyrimų užsakovais ir vykdyti biomedicininius tyrimus;</text:span></text:p>
      <text:p text:style-name="P1469"><text:span text:style-name="T1470">2</text:span><text:span text:style-name="T1471">) teisės aktų nustatyta tvarka bendradarbiauti</text:span><text:span text:style-name="T1472"><text:s/></text:span><text:span text:style-name="T1473">su<text:s/></text:span><text:span text:style-name="T1474">Europos Sąjungos valstybių narių, kitų Europos ekonominės erdvės valstybių ir trečiųjų valstybių biobankais, tarptautinėmis organizacijomis, dalyvauti jų veikloje;</text:span></text:p>
      <text:p text:style-name="P1475"><text:span text:style-name="T1476">3</text:span><text:span text:style-name="T1477">) šio įstatymo 15 straipsnyje nustatyta tvarka gauti sveikatos informaciją.</text:span></text:p>
      <text:p text:style-name="P1478"/>
      <text:p text:style-name="P1479"><text:span text:style-name="T1480">14</text:span><text:span text:style-name="T1481"><text:s/>straipsnis.<text:s/></text:span><text:span text:style-name="T1482">Biobankų licencijavimas<text:s/></text:span></text:p>
      <text:p text:style-name="P1483"><text:span text:style-name="T1484">1</text:span><text:span text:style-name="T1485">. Viešasis juridinis asmuo, veikiantis kaip biudžetinė ar viešoji įstaiga, siekiantis gauti ir gavęs licenciją užsiimti biobanko veikla, privalo atitikti Sveikatos priežiūros įstaigų įstatyme nustatytus<text:s/></text:span><text:span text:style-name="T1486">reikalavimus asmens sveikatos priežiūros licencijai gauti ir šiuos reikalavimus:</text:span></text:p>
      <text:p text:style-name="P1487"><text:span text:style-name="T1488">1</text:span><text:span text:style-name="T1489">) užtikrinti, kad sveikatos apsaugos ministro patvirtintame Biobanko veiklos reikalavimų apraše nustatytus reikalavimus, keliamus siekiant užtikrinti žmogaus biologinių ėmi</text:span><text:span text:style-name="T1490">nių ir sveikatos informacijos atsekamumą, saugumą, kokybę ir prieinamumą tyrėjams, atitiktų:<text:s/></text:span></text:p>
      <text:p text:style-name="P1491"><text:span text:style-name="T1492">a) patalpos, įrangos ir medžiagos, naudojamos žmogaus biologiniams ėminiams, ir sveikatos informacijos tvarkymas;</text:span></text:p>
      <text:p text:style-name="P1493"><text:span text:style-name="T1494">b) žmogaus biologinių ėminių ir sveikatos info</text:span><text:span text:style-name="T1495">rmacijos tvarkymo organizavimo, valdymo ir tvarkymo sistema;</text:span></text:p>
      <text:p text:style-name="P1496"><text:span text:style-name="T1497">2</text:span><text:span text:style-name="T1498">)<text:s/></text:span><text:span text:style-name="T1499">paskirti<text:s/></text:span><text:span text:style-name="T1500">darbuotoją, atsakingą už žmogaus biologinių ėminių ir sveikatos informacijos tvarkymo atitiktį teisės aktų reikalavimams.</text:span></text:p>
      <text:p text:style-name="P1501"><text:span text:style-name="T1502">2</text:span><text:span text:style-name="T1503">. Licencija užsiimti biobanko veikla išduodama,<text:s/></text:span><text:span text:style-name="T1504">jos galiojimas sustabdomas, licencijos galiojimo sustabdymas panaikinamas, licencijos galiojimas panaikinamas</text:span><text:span text:style-name="T1505"><text:s/></text:span><text:span text:style-name="T1506">Sveikatos priežiūros įstaigų įstatymo nustatyta tvarka.</text:span></text:p>
      <text:p text:style-name="P1507"/>
      <text:p text:style-name="P1508"><text:span text:style-name="T1509">15</text:span><text:span text:style-name="T1510"><text:s/>straipsnis.<text:s/></text:span><text:span text:style-name="T1511">Biobanko teisė gauti sveikatos informaciją<text:s/></text:span></text:p>
      <text:p text:style-name="P1512"><text:span text:style-name="T1513">1</text:span><text:span text:style-name="T1514">. Gavęs asmens suti</text:span><text:span text:style-name="T1515">kimą<text:s/></text:span><text:span text:style-name="T1516">dalyvauti biobanko veikloje</text:span><text:span text:style-name="T1517">, biobankas turi teisę gauti asmens, kurio žmogaus biologinis ėminys ir sveikatos informacija tvarkoma biobanke, sveikatos informaciją iš sveikatos priežiūros įstaigų, registrų ir (ar) valstybės informacinių sistemų įstatymų</text:span><text:span text:style-name="T1518"><text:s/>nustatyta tvarka.<text:s/></text:span></text:p>
      <text:p text:style-name="P1519"><text:span text:style-name="T1520">2</text:span><text:span text:style-name="T1521">. Biobankas taip pat turi teisę gauti sveikatos informaciją iš kitų juridinių asmenų, asmens nurodytų asmens sutikime<text:s/></text:span><text:span text:style-name="T1522">dalyvauti biobanko veikloje</text:span><text:span text:style-name="T1523">, jeigu<text:s/></text:span><text:span text:style-name="T1524">šios sveikatos informacijos nėra registruose ir (ar) valstybės informacinėse s</text:span><text:span text:style-name="T1525">istemose ir jos neturi sveikatos priežiūros įstaigos arba jos suteikimas iš sveikatos priežiūros įstaigų pareikalautų nepagrįstai didelių materialinių ir (ar) laiko sąnaudų.</text:span><text:span text:style-name="T1526"><text:s/></text:span></text:p>
      <text:p text:style-name="P1527"><text:span text:style-name="T1528">3</text:span><text:span text:style-name="T1529">. Šiame straipsnyje nurodytomis teisėmis biobankas naudojasi savo iniciatyva</text:span><text:span text:style-name="T1530"><text:s/>arba biomedicininio tyrimo užsakovo, jo įgalioto atstovo ar pagrindinio tyrėjo prašymu.</text:span></text:p>
      <text:p text:style-name="P1531"/>
      <text:p text:style-name="P1532"><text:span text:style-name="T1533">16</text:span><text:span text:style-name="T1534"><text:s/>straipsnis.<text:s/></text:span><text:span text:style-name="T1535">Žmogaus biologinių ėminių ir sveikatos informacijos tvarkymas</text:span></text:p>
      <text:p text:style-name="P1536"><text:span text:style-name="T1537">1</text:span><text:span text:style-name="T1538">. Žmogaus biologinių ėminių ir sveikatos informacijos tvarkymo biobanke tiksla</text:span><text:span text:style-name="T1539">i yra:<text:s/></text:span></text:p>
      <text:p text:style-name="P1540"><text:span text:style-name="T1541">1</text:span><text:span text:style-name="T1542">) teikti šio įstatymo nustatyta tvarka žmogaus biologinius ėminius ir sveikatos informaciją šio įstatymo 17 straipsnyje nurodytiems asmenims;<text:s/></text:span></text:p>
      <text:p text:style-name="P1543"><text:span text:style-name="T1544">2</text:span><text:span text:style-name="T1545">) naudoti šio įstatymo nustatyta tvarka žmogaus biologinius ėminius ir sveikatos informaciją<text:s/></text:span><text:span text:style-name="T1546">biomedicininiams tyrimams;</text:span></text:p>
      <text:p text:style-name="P1547"><text:span text:style-name="T1548">3</text:span><text:span text:style-name="T1549">)<text:s/></text:span><text:span text:style-name="T1550">gerinti saugomų biologinių ėminių kokybę ir tinkamumą būsimiems biomedicininiams tyrimams, netinkamus biomedicininiams tyrimams biologinius ėminius naudoti šių ėminių paruošimo saugoti, saugojimo technologijoms ar kokybės<text:s/></text:span><text:span text:style-name="T1551">kontrolės procedūroms tobulinti ir kitiems biobanko veiklos proceso tobulinimo veiksmams atlikti</text:span><text:span text:style-name="T1552">.<text:s/></text:span></text:p>
      <text:p text:style-name="P1553"><text:span text:style-name="T1554">2</text:span><text:span text:style-name="T1555">. Biobankai užtikrina žmogaus biologinių ėminių ir sveikatos informacijos tvarkymo atsekamumą, saugumą, kokybę ir prieinamumą tyrėjams Biobanko veiklo</text:span><text:span text:style-name="T1556">s reikalavimų apraše nustatyta tvarka.</text:span></text:p>
      <text:p text:style-name="P1557"><text:span text:style-name="T1558">3</text:span><text:span text:style-name="T1559">. Biobanke tvarkoma sveikatos informacija yra konfidenciali ir tvarkoma įstatymų nustatyta tvarka. Biobanke tvarkomos sveikatos informacijos konfidencialumą užtikrina visi fiziniai ir juridiniai asmenys, kurie na</text:span><text:span text:style-name="T1560">udojasi šia sveikatos informacija,<text:s/></text:span><text:span text:style-name="T1561">taip pat šio įstatymo 15 straipsnio 1 ir 2 dalyse nurodyti subjektai.</text:span><text:span text:style-name="T1562"><text:s/></text:span></text:p>
      <text:p text:style-name="P1563"><text:span text:style-name="T1564">4</text:span><text:span text:style-name="T1565">. Biobanko tvarkoma sveikatos informacija nelaikoma konfidencialia ir gali būti paskelbta be asmens, davusio asmens sutikimą dalyvauti biobanko v</text:span><text:span text:style-name="T1566">eikloje, sutikimo, jeigu paskelbus tokią sveikatos informaciją nebus galima nustatyti asmens tapatybės.</text:span></text:p>
      <text:p text:style-name="P1567"><text:span text:style-name="T1568">5</text:span><text:span text:style-name="T1569">. Biobankas gautam žmogaus biologiniam ėminiui ir (ar) sveikatos informacijai suteikia kodą, o asmens duomenis, leidžiančius nustatyti asmens, kuri</text:span><text:span text:style-name="T1570">o biologiniai ėminiai ir (ar) sveikatos informacija tvarkomi biobanke, tapatybę, tvarko atskirai, užtikrindamas galimybę identifikuoti konkretų asmenį.<text:s/></text:span></text:p>
      <text:p text:style-name="P1571"/>
      <text:p text:style-name="P1572"><text:span text:style-name="T1573">17</text:span><text:span text:style-name="T1574"><text:s/>straipsnis.<text:s/></text:span><text:span text:style-name="T1575">Žmogaus biologinių ėminių ir (ar) sveikatos informacijos bei asmens sveikatai<text:s/></text:span><text:span text:style-name="T1576">svarbios informacijos teikimas</text:span></text:p>
      <text:p text:style-name="P1577"><text:span text:style-name="T1578">1</text:span><text:span text:style-name="T1579">. Biobanke tvarkomi žmogaus biologiniai ėminiai ir sveikatos informacija gali būti teikiami biomedicininio tyrimo užsakovui, jo įgaliotam atstovui ar pagrindiniam tyrėjui, kai yra išduoti šio įstatymo 20 straipsnyje numa</text:span><text:span text:style-name="T1580">tytų institucijų leidimai atlikti biomedicininį tyrimą.</text:span></text:p>
      <text:p text:style-name="P1581"><text:span text:style-name="T1582">2</text:span><text:span text:style-name="T1583">. Biobanke tvarkomi žmogaus biologiniai ėminiai ir sveikatos informacija gali būti teikiami kitiems Lietuvos Respublikos,<text:s/></text:span><text:span text:style-name="T1584">Europos Sąjungos valstybių narių, kitų Europos ekonominės erdvės valstybi</text:span><text:span text:style-name="T1585">ų ir trečiųjų valstybių</text:span><text:span text:style-name="T1586"><text:s/>biobankams, biomedicininio tyrimo užsakovui, jo įgaliotam atstovui ar pagrindiniam tyrėjui, atliekantiems biomedicininį tyrimą ne Lietuvos Respublikoje, žmogaus biologinius ėminius ir sveikatos informaciją teikiančiam biobankui gavu</text:span><text:span text:style-name="T1587">s Lietuvos bioetikos komiteto leidimą dėl biobanke tvarkomų žmogaus biologinių ėminių ir (ar) sveikatos informacijos teikimo.<text:s/></text:span></text:p>
      <text:p text:style-name="P1588"><text:span text:style-name="T1589">3</text:span><text:span text:style-name="T1590">. Leidimas dėl<text:s/></text:span><text:span text:style-name="T1591">biobanke tvarkomų žmogaus biologinių ėminių ir (ar) sveikatos informacijos teikimo</text:span><text:span text:style-name="T1592"><text:s/>išduodamas Lietuvos bioeti</text:span><text:span text:style-name="T1593">kos komitetui nusprendus, kad:</text:span></text:p>
      <text:p text:style-name="P1594"><text:span text:style-name="T1595">1</text:span><text:span text:style-name="T1596">) žmogaus biologinių ėminių ir sveikatos informacijos teikimo tikslai atitinka asmens duoto sutikimo dalyvauti biobanko veikloje apimtį;</text:span></text:p>
      <text:p text:style-name="P1597"><text:span text:style-name="T1598">2</text:span><text:span text:style-name="T1599">) šio straipsnio 2 dalyje nurodyti asmenys turi jų veiklos valstybės etikos komi</text:span><text:span text:style-name="T1600">teto ir (ar) kitų institucijų išduotus leidimus, suteikiančus teisę tvarkyti žmogaus biologinius ėminius ir (ar) sveikatos informaciją biomedicininių tyrimų tikslais.</text:span></text:p>
      <text:p text:style-name="P1601"><text:span text:style-name="T1602">4</text:span><text:span text:style-name="T1603">. Leidimo dėl biobanke tvarkomų žmogaus biologinių ėminių ir (ar) sveikatos inform</text:span><text:span text:style-name="T1604">acijos teikimo išdavimo tvarką nustato sveikatos apsaugos ministras.</text:span></text:p>
      <text:p text:style-name="P1605"><text:span text:style-name="T1606">5</text:span><text:span text:style-name="T1607">. Biobankas žmogaus biologinius ėminius ir sveikatos informaciją ar juos panaudojant gautus biomedicininių tyrimų rezultatus ar jų dalį,<text:s/></text:span><text:span text:style-name="T1608">kurie leidžia nustatyti asmens tapatybę,</text:span><text:span text:style-name="T1609"><text:s/>teikia tik motyvuotu teismo sprendimu, jeigu tai yra reikalinga bylai teisme nagrinėti.<text:s/></text:span></text:p>
      <text:p text:style-name="P1610"><text:span text:style-name="T1611">6</text:span><text:span text:style-name="T1612">. Biomedicininio tyrimo užsakovas, jo įgaliotas atstovas ar pagrindinis tyrėjas praneša biobankui asmens sveikatai svarbią informaciją, paaiškėjusią atliekant bi</text:span><text:span text:style-name="T1613">omedicininį tyrimą su šio asmens biologiniu mėginiu ir sveikatos informacija. Biobankas</text:span><text:span text:style-name="T1614"><text:s/></text:span><text:span text:style-name="T1615">įvertina šią informaciją, vadovaudamasis<text:s/></text:span><text:span text:style-name="T1616">asmens sveikatai svarbios informacijos, apie kurią privaloma pranešti, kriterijais,</text:span><text:span text:style-name="T1617"><text:s/>ir nustatęs, kad informacija turi būti pate</text:span><text:span text:style-name="T1618">ikta, ją praneša asmeniui, kitam asmens sutikimą dalyvauti<text:s/></text:span><text:span text:style-name="T1619">biobanko veikloje</text:span><text:span text:style-name="T1620"><text:s/>turinčiam teisę duoti asmeniui ar asmenį gydančiam gydytojui</text:span><text:span text:style-name="T1621">. Asmens sveikatai svarbios informacijos, apie kurią privaloma pranešti šiame straipsnyje nustatyta tvarka, kriterijus<text:s/></text:span><text:span text:style-name="T1622">ir pranešimo tvarką nustato sveikatos apsaugos ministras.</text:span></text:p>
      <text:p text:style-name="P1623"/>
      <text:p text:style-name="P1624"><text:span text:style-name="T1625">18</text:span><text:span text:style-name="T1626"><text:s/>straipsnis.<text:s/></text:span><text:span text:style-name="T1627">Biobankų veiklos valstybinė priežiūra</text:span></text:p>
      <text:p text:style-name="P1628"><text:span text:style-name="T1629">Biobankų veiklos valstybinę priežiūrą pagal kompetenciją atlieka Lietuvos bioetikos komitetas ir Valstybinė akreditavimo sveikatos priež</text:span><text:span text:style-name="T1630">iūros veiklai tarnyba prie Sveikatos apsaugos ministerijos.</text:span></text:p>
      <text:p text:style-name="P1631"/>
      <text:p text:style-name="P1632"><text:span text:style-name="T1633">19</text:span><text:span text:style-name="T1634"><text:s/>straipsnis.<text:s/></text:span><text:span text:style-name="T1635">Biobankų veiklos viešumas</text:span></text:p>
      <text:p text:style-name="P1636"><text:span text:style-name="T1637">Biobankai sveikatos apsaugos ministro nustatyta tvarka viešai skelbia informaciją apie savo veiklą.<text:s/></text:span></text:p>
      <text:p text:style-name="P1638"/>
      <text:p text:style-name="P1639"><text:span text:style-name="T1640">IV</text:span><text:span text:style-name="T1641"><text:s/></text:span><text:span text:style-name="T1642">SKYRIUS</text:span></text:p>
      <text:p text:style-name="P1643"><text:span text:style-name="T1644">BIOMEDICININIŲ TYRIMŲ ATL</text:span><text:span text:style-name="T1645">IKIMO PRIEŽIŪRA</text:span></text:p>
      <text:p text:style-name="P1646"/>
      <text:p text:style-name="P1647"><text:span text:style-name="T1648">20</text:span><text:span text:style-name="T1649"><text:s/>straipsnis.<text:s/></text:span><text:span text:style-name="T1650">Institucijos, suteikiančios teisę atlikti biomedicininius tyrimus</text:span><text:span text:style-name="T1651"><text:s/></text:span><text:span text:style-name="T1652">(išskyrus klinikinius vaistinių preparatų tyrimus ir klinikinius tyrimus su medicinos priemone)</text:span></text:p>
      <text:p text:style-name="P1653"><text:span text:style-name="T1654">Leidimus atlikti biomedicininį tyrimą, išskyrus klinikin</text:span><text:span text:style-name="T1655">ius vaistinių preparatų tyrimus ir klinikinius tyrimus su medicinos priemone, išduoda Lietuvos bioetikos komitetas<text:s/></text:span><text:span text:style-name="T1656">šio įstatymo 21 straipsnio 2 dalies 2 punkte numatytu atveju</text:span><text:span text:style-name="T1657"><text:s/>arba regioninis biomedicininių tyrimų etikos komitetas<text:s/></text:span><text:span text:style-name="T1658">šio įstatymo 22 straipsni</text:span><text:span text:style-name="T1659">o 5 dalies 1 punkte numatytu atveju</text:span><text:span text:style-name="T1660">.</text:span><text:s/></text:p>
      <text:p text:style-name="P1661">Straipsnio pakeitimai:</text:p>
      <text:p text:style-name="P1662"><text:span text:style-name="T1663">Nr.<text:s/></text:span><text:a xlink:href="https://www.e-tar.lt/portal/legalAct.html?documentId=04283c302df311eabe008ea93139d588" office:target-frame-name="_top" xlink:show="replace"><text:span text:style-name="T1664">XIII-2759</text:span></text:a><text:span text:style-name="T1665">, 2019-12-20, paskelbta TAR 2020-01-03, i. k. 2020-00043</text:span></text:p>
      <text:p text:style-name="Normal"/>
      <text:p text:style-name="P1666"><text:span text:style-name="T1667">21</text:span><text:span text:style-name="T1668"><text:s/></text:span><text:span text:style-name="T1669">straipsnis.<text:s/></text:span><text:span text:style-name="T1670">Lietuvos bioetikos komitetas<text:s/></text:span></text:p>
      <text:p text:style-name="P1671"><text:span text:style-name="T1672">1</text:span><text:span text:style-name="T1673">. Lietuvos bioetikos komitetas yra biudžetinė įstaiga, išlaikoma iš valstybės biudžeto ir kitų valstybės pinigų fondų. Lietuvos bioetikos komiteto savininko teises ir pareigas įgyvendina Lietuvos Respublikos sveikatos aps</text:span><text:span text:style-name="T1674">augos ministerija (toliau – Sveikatos apsaugos ministerija).</text:span></text:p>
      <text:p text:style-name="P1675"><text:span text:style-name="T1676">2</text:span><text:span text:style-name="T1677">. Lietuvos bioetikos komitetas:<text:s/></text:span></text:p>
      <text:p text:style-name="P1678"><text:span text:style-name="T1679">1</text:span><text:span text:style-name="T1680">) analizuoja bioetikos problemas ir konsultuoja valstybės ir<text:s/></text:span><text:span text:style-name="T1681">savivaldybių</text:span><text:span text:style-name="T1682"><text:s/>institucijas, įstaigas, organizacijas bioetikos klausimais, teikia išvadas ir pa</text:span><text:span text:style-name="T1683">siūlymus dėl šiuos klausimus reglamentuojančių įstatymų ir kitų teisės aktų projektų;</text:span></text:p>
      <text:p text:style-name="P1684"><text:span text:style-name="T1685">2</text:span><text:span text:style-name="T1686">)</text:span><text:span text:style-name="T1687"><text:s/></text:span><text:span text:style-name="T1688">išduoda leidimus atlikti biomedicininius tyrimus, išskyrus klinikinius vaistinių preparatų tyrimus ir klinikinius tyrimus su medicinos priemone, kai biomedicininiu</text:span><text:span text:style-name="T1689">s tyrimus planuojama atlikti tyrimo centruose, esančiuose daugiau kaip vieno regioninio biomedicininių tyrimų etikos komiteto veiklai priskirtoje teritorijoje, ir atlieka šių tyrimų etinę priežiūrą</text:span><text:span text:style-name="T1690">;</text:span><text:s/></text:p>
      <text:p text:style-name="P1691">Straipsnio punkto pakeitimai:</text:p>
      <text:p text:style-name="P1692"><text:span text:style-name="T1693">Nr.<text:s/></text:span><text:a xlink:href="https://www.e-tar.lt/portal/legalAct.html?documentId=9c05e8f02df211eabe008ea93139d588" office:target-frame-name="_top" xlink:show="replace"><text:span text:style-name="T1694">XIII-2758</text:span></text:a><text:span text:style-name="T1695">, 2019-12-20, paskelbta TAR 2020-01-03, i. k. 2020-00042</text:span></text:p>
      <text:p text:style-name="Normal"/>
      <text:p text:style-name="P1696"><text:span text:style-name="T1697">3</text:span><text:span text:style-name="T1698">)</text:span><text:span text:style-name="T1699"><text:s/></text:span><text:span text:style-name="T1700">atlieka klinikinio vaistinio preparato tyrimo paraiškos ir esminio klinikinio vaistinio preparato tyrimo pakeitimo paraiškos Reglamento (ES) Nr. 536/2014 6 ir (ar) 7 straipsniuose nurodytais aspektais etinį vertinimą ir teikia<text:s/></text:span><text:span text:style-name="T1701">klinikinio vaistinio preparat</text:span><text:span text:style-name="T1702">o tyrimo paraiškos etinio vertinimo išvadą</text:span><text:span text:style-name="T1703"><text:s/>ir esminio klinikinio vaistinio preparato tyrimo pakeitimo paraiškos etinio vertinimo išvadą šio įstatymo 24</text:span><text:span text:style-name="T1704">2</text:span><text:span text:style-name="T1705"><text:s/>straipsnyje nustatyta tvarka;</text:span><text:s/></text:p>
      <text:p text:style-name="P1706">Straipsnio punkto pakeitimai:</text:p>
      <text:p text:style-name="P1707"><text:span text:style-name="T1708">Nr.<text:s/></text:span><text:a xlink:href="https://www.e-tar.lt/portal/legalAct.html?documentId=04283c302df311eabe008ea93139d588" office:target-frame-name="_top" xlink:show="replace"><text:span text:style-name="T1709">XIII-2759</text:span></text:a><text:span text:style-name="T1710">, 2019-12-20, paskelbta TAR 2020-01-03, i. k. 2020-00043</text:span></text:p>
      <text:p text:style-name="Normal"/>
      <text:p text:style-name="P1711"><text:span text:style-name="T1712">4</text:span><text:span text:style-name="T1713">) išduoda leidimus teikti biobankuose tvarkomus žmogaus biologinius ėminius ir (ar) sveikatos informaciją šio įstatymo 17 st</text:span><text:span text:style-name="T1714">raipsnio 2 dalyje nurodytiems asmenims;</text:span></text:p>
      <text:p text:style-name="P1715"><text:span text:style-name="T1716">5</text:span><text:span text:style-name="T1717">) sveikatos apsaugos ministro nustatyta tvarka atlieka biomedicininių tyrimų apskaitą, kaupia, saugo ir teikia informaciją apie juos, užtikrindamas konfidencialios informacijos apsaugą;</text:span></text:p>
      <text:p text:style-name="P1718"><text:span text:style-name="T1719">6</text:span><text:span text:style-name="T1720">) rengia ir tvirtina</text:span><text:span text:style-name="T1721"><text:s/>pavyzdines Lietuvos bioetikos komiteto, regioninių biomedicininių tyrimų etikos komitetų išduodamų ir Lietuvos bioetikos komitetui, regioniniams biomedicininių tyrimų etikos komitetams pateikiamų dokumentų formas;</text:span></text:p>
      <text:p text:style-name="P1722"><text:span text:style-name="T1723">7</text:span><text:span text:style-name="T1724">)<text:s/></text:span><text:span text:style-name="T1725">prižiūri regioninių biomedicininių</text:span><text:span text:style-name="T1726"><text:s/>tyrimų etikos komitetų veiklą;</text:span></text:p>
      <text:p text:style-name="P1727"><text:span text:style-name="T1728">8</text:span><text:span text:style-name="T1729">)</text:span><text:span text:style-name="T1730"><text:s/>kiekvienais metais atsiskaito Sveikatos apsaugos ministerijai už savo veiklą ir teikia pasiūlymus dėl bioetikos problemų sprendimo;<text:s/></text:span></text:p>
      <text:p text:style-name="P1731"><text:span text:style-name="T1732">9</text:span><text:span text:style-name="T1733">)</text:span><text:span text:style-name="T1734"><text:s/></text:span><text:span text:style-name="T1735">prižiūri, kaip sveikatos priežiūros specialistai ir įstaigos, teikiančios asm</text:span><text:span text:style-name="T1736">ens ir visuomenės sveikatos priežiūros paslaugas, laikosi bioetikos reikalavimų;</text:span></text:p>
      <text:p text:style-name="P1737"><text:span text:style-name="T1738">10</text:span><text:span text:style-name="T1739">)</text:span><text:span text:style-name="T1740"><text:s/>teikia metodinę paramą ir konsultuoja sveikatos priežiūros įstaigų medicinos etikos komisijas ir kitas institucijas bioetikos klausimais;</text:span></text:p>
      <text:p text:style-name="P1741"><text:span text:style-name="T1742">11</text:span><text:span text:style-name="T1743">)</text:span><text:span text:style-name="T1744"><text:s/>pagal kompetenciją atstovauja Lietuvos Respublikai tarptautinėse organizacijose;</text:span></text:p>
      <text:p text:style-name="P1745"><text:span text:style-name="T1746">12</text:span><text:span text:style-name="T1747">) atlieka klinikinio tyrimo su medicinos priemone paraiškos ir esminio klinikinio tyrimo su medicinos priemone pakeitimo paraiškos Reglamente (ES) 2017/745 ir šiame įst</text:span><text:span text:style-name="T1748">atyme nurodytais aspektais etinį vertinimą ir teikia išvadą dėl klinikinio tyrimo su medicinos priemone paraiškos ir esminio klinikinio tyrimo su medicinos priemone pakeitimo paraiškos šio įstatymo 24</text:span><text:span text:style-name="T1749">1</text:span><text:span text:style-name="T1750"><text:s/>straipsnyje nustatyta tvarka;</text:span><text:s/></text:p>
      <text:p text:style-name="P1751">Papildyta straipsnio punktu:</text:p>
      <text:p text:style-name="P1752"><text:span text:style-name="T1753">Nr.<text:s/></text:span><text:a xlink:href="https://www.e-tar.lt/portal/legalAct.html?documentId=9c05e8f02df211eabe008ea93139d588" office:target-frame-name="_top" xlink:show="replace"><text:span text:style-name="T1754">XIII-2758</text:span></text:a><text:span text:style-name="T1755">, 2019-12-20, paskelbta TAR 2020-01-03, i. k. 2020-00042</text:span></text:p>
      <text:p text:style-name="Normal"/>
      <text:p text:style-name="P1756"><text:span text:style-name="T1757">13</text:span><text:span text:style-name="T1758">)</text:span><text:span text:style-name="T1759"><text:s/>atlieka kitas šiame įstatyme, kituose įstatymuose ir Lietuvos bioetikos k</text:span><text:span text:style-name="T1760">omiteto nuostatuose nustatytas funkcijas.</text:span></text:p>
      <text:p text:style-name="P1761">Straipsnio punkto numeracijos pakeitimas:</text:p>
      <text:p text:style-name="P1762"><text:span text:style-name="T1763">Nr.<text:s/></text:span><text:a xlink:href="https://www.e-tar.lt/portal/legalAct.html?documentId=9c05e8f02df211eabe008ea93139d588" office:target-frame-name="_top" xlink:show="replace"><text:span text:style-name="T1764">XIII-2758</text:span></text:a><text:span text:style-name="T1765">, 2019-12-20, paskelbta TAR 2020-01-03, i. k. 2020-00042</text:span></text:p>
      <text:p text:style-name="Normal"/>
      <text:p text:style-name="P1766"><text:span text:style-name="T1767">3</text:span><text:span text:style-name="T1768">.<text:s/></text:span><text:span text:style-name="T1769">Lietuvos bioetikos komitetas išduoda leidimus</text:span><text:span text:style-name="T1770"><text:s/></text:span><text:span text:style-name="T1771">atlikti biomedicininius tyrimus,<text:s/></text:span><text:span text:style-name="T1772">teikia</text:span><text:span text:style-name="T1773"><text:s/></text:span><text:span text:style-name="T1774">klinikinių vaistinių preparatų tyrimų paraiškų etinio vertinimo<text:s/></text:span><text:span text:style-name="T1775">išvadas bei<text:s/></text:span><text:span text:style-name="T1776">esminių klinikinių vaistinių preparatų tyrimų pakeitimų paraiškų etinio vertinimo<text:s/></text:span><text:span text:style-name="T1777">išvadas</text:span><text:span text:style-name="T1778">, kad atitinkamai klinikinis vaistinio preparato tyrimas arba esminis<text:s/></text:span><text:span text:style-name="T1779">klinikinio vaistinio preparato tyrimo pakeitimas<text:s/></text:span><text:span text:style-name="T1780">atitinka<text:s/></text:span><text:span text:style-name="T1781">Reglamente (ES) Nr. 536/2014 nustatytus reikalavimus ir<text:s/></text:span><text:span text:style-name="T1782">teikia</text:span><text:span text:style-name="T1783"><text:s/>klinikinių tyrimų su medicinos priemone paraiškų ir esmini</text:span><text:span text:style-name="T1784">ų klinikinių tyrimų su medicinos priemone pakeitimų paraiškų etinio vertinimo išvadas, kad atitinkamai klinikinis tyrimas su medicinos priemone arba esminis klinikinio tyrimo su medicinos priemone pakeitimas atitinka<text:s/></text:span><text:span text:style-name="T1785">Reglamente (ES) 2017/745 ir šiame įstat</text:span><text:span text:style-name="T1786">yme</text:span><text:span text:style-name="T1787"><text:s/></text:span><text:span text:style-name="T1788">nustatytus reikalavimus</text:span><text:span text:style-name="T1789">,</text:span><text:span text:style-name="T1790"><text:s/>kai yra Lietuvos bioetikos komiteto biomedicininių tyrimų ekspertų grupės<text:s/></text:span><text:span text:style-name="T1791">pritarimas.<text:s/></text:span><text:span text:style-name="T1792">Lietuvos bioetikos komiteto biomedicininių tyrimų ekspertų grupė sprendimą šio įstatymo 22 straipsnio 5 dalies 2 ir 3 punktuose nurodytais at</text:span><text:span text:style-name="T1793">vejais priima įvertinusi regioninių biomedicininių tyrimų etikos komitetų siūlymus.</text:span><text:s/></text:p>
      <text:p text:style-name="P1794">Straipsnio dalies pakeitimai:</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 20</text:span><text:span text:style-name="T1799">20-01-03, i. k. 2020-00042</text:span></text:p>
      <text:p text:style-name="P1800"><text:span text:style-name="T1801">Nr.<text:s/></text:span><text:a xlink:href="https://www.e-tar.lt/portal/legalAct.html?documentId=04283c302df311eabe008ea93139d588" office:target-frame-name="_top" xlink:show="replace"><text:span text:style-name="T1802">XIII-2759</text:span></text:a><text:span text:style-name="T1803">, 2019-12-20, paskelbta TAR 2020-01-03, i. k. 2020-00043</text:span></text:p>
      <text:p text:style-name="Normal"/>
      <text:p text:style-name="P1804"><text:span text:style-name="T1805">4</text:span><text:span text:style-name="T1806">. Lietuvos bioetikos komiteto biomedicininių tyrimų ekspertų grupę sudaro 9 nariai, iš jų 5 yra biomedicinos mokslų<text:s/></text:span><text:span text:style-name="T1807">specialistai</text:span><text:span text:style-name="T1808">,<text:s/></text:span><text:span text:style-name="T1809">3</text:span><text:span text:style-name="T1810"><text:s/>– mokslo laipsnį turintys socialinių ar humanitarinių mokslų srities specialistai</text:span><text:span text:style-name="T1811"><text:s/></text:span><text:span text:style-name="T1812">ir</text:span><text:span text:style-name="T1813"><text:s/></text:span><text:span text:style-name="T1814">vienas</text:span><text:span text:style-name="T1815"><text:s/></text:span><text:span text:style-name="T1816">pacientų organizacijos atstovas</text:span><text:span text:style-name="T1817">.</text:span><text:span text:style-name="T181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19">umanitarinių mokslų srities specialistus siūlo universitetai, kuriuose yra dėstomi bioetikos arba sveikatos teisės dalykai</text:span><text:span text:style-name="T1820">, o pacientų organizacijos atstovą siūlo pacientų organizacijos</text:span><text:span text:style-name="T1821">. Lietuvos bioetikos komiteto biomedicininių tyrimų ekspertų grupės per</text:span><text:span text:style-name="T182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23">to sveikatos apsaugos ministras.</text:span><text:s/></text:p>
      <text:p text:style-name="P1824">Straipsnio dalies pakeitimai:</text:p>
      <text:p text:style-name="P1825"><text:span text:style-name="T1826">Nr.<text:s/></text:span><text:a xlink:href="https://www.e-tar.lt/portal/legalAct.html?documentId=43db5e50d05f11e7910a89ac20768b0f" office:target-frame-name="_top" xlink:show="replace"><text:span text:style-name="T1827">XIII-735</text:span></text:a><text:span text:style-name="T1828">, 2017-11-16, paskelbta TAR 2017-11-23, i. k. 2017-18507</text:span></text:p>
      <text:p text:style-name="Normal"/>
      <text:p text:style-name="P1829"><text:span text:style-name="T1830">5</text:span><text:span text:style-name="T1831">.<text:s/></text:span><text:span text:style-name="T1832">Lietuvos bioetiko</text:span><text:span text:style-name="T1833">s komiteto biomedicininių tyrimų ekspertų grupės kadencija – 4 metai. Tas pats asmuo Lietuvos bioetikos komiteto biomedicininių tyrimų ekspertų grupės nariu gali būti ne daugiau kaip dvi kadencijas iš eilės.<text:s/></text:span></text:p>
      <text:p text:style-name="P1834"><text:span text:style-name="T1835">6</text:span><text:span text:style-name="T1836">. Lietuvos bioetikos komiteto<text:s/></text:span><text:span text:style-name="T1837">biomedicininių tyrimų ekspertų grupės nario įgaliojimai nutrūksta, kai pasibaigia jo kadencija, jis atsistatydina, jį atšaukia</text:span><text:span text:style-name="T1838"> </text:span><text:span text:style-name="T1839">sveikatos apsaugos ministras</text:span><text:span text:style-name="T1840"> </text:span><text:span text:style-name="T1841">jo kandidatūrą pasiūliusios asociacijos ar institucijos teikimu arba jis nebegali eiti Lietuvos bioe</text:span><text:span text:style-name="T1842">tikos komiteto biomedicininių tyrimų ekspertų grupės nario pareigų dėl ligos, taip pat kai jis miršta. Tokiais atvejais, jeigu Lietuvos bioetikos komiteto biomedicininių tyrimų ekspertų grupės kadencija nepasibaigusi, iki jos pabaigos siūloma nauja Lietuvo</text:span><text:span text:style-name="T1843">s bioetikos komiteto biomedicininių tyrimų ekspertų grupės nario kandidatūra ir naujas šios grupės narys tvirtinamas šio įstatymo nustatyta tvarka.</text:span></text:p>
      <text:p text:style-name="P1844"><text:span text:style-name="T1845">7</text:span><text:span text:style-name="T1846">. Lietuvos bioetikos komiteto biomedicininių tyrimų ekspertų grupės nariui<text:s/></text:span><text:span text:style-name="T1847">atlygis už darbą mokamas Lie</text:span><text:span text:style-name="T1848">tuvos Respublikos valstybės ir savivaldybių įstaigų darbuotojų darbo apmokėjimo ir komisijų narių atlygio už darbą įstatyme nustatyta tvarka.</text:span><text:span text:style-name="T1849"><text:s/></text:span></text:p>
      <text:p text:style-name="P1850">Papildyta straipsnio dalimi:</text:p>
      <text:p text:style-name="P1851"><text:span text:style-name="T1852">Nr.<text:s/></text:span><text:a xlink:href="https://www.e-tar.lt/portal/legalAct.html?documentId=9c05e8f02df211eabe008ea93139d588" office:target-frame-name="_top" xlink:show="replace"><text:span text:style-name="T1853">XIII-2758</text:span></text:a><text:span text:style-name="T1854">, 2019-12-20, paskelbta TAR 2020-01-03, i. k. 2020-00042</text:span></text:p>
      <text:p text:style-name="Normal"/>
      <text:p text:style-name="P1855"><text:span text:style-name="T1856">22</text:span><text:span text:style-name="T1857"><text:s/>straipsnis.<text:s/></text:span><text:span text:style-name="T1858">Regioninių biomedicininių tyrimų etikos komitetų sudarymas ir jų kompetencija</text:span></text:p>
      <text:p text:style-name="P1859"><text:span text:style-name="T1860">1</text:span><text:span text:style-name="T1861">. Regioniniai biomedicininių tyrimų etikos komitetai sudaromi prie<text:s/></text:span><text:span text:style-name="T1862">universitetų, kuriuose vykdomos trijų pakopų medicinos studijos. Lėšos regioninių biomedicininių tyrimų etikos komitetų veiklai numatomos iš Sveikatos apsaugos ministerijai skiriamų valstybės biudžeto asignavimų.</text:span></text:p>
      <text:p text:style-name="P1863"><text:span text:style-name="T1864">2</text:span><text:span text:style-name="T1865">. Regioninių biomedicininių tyrimų eti</text:span><text:span text:style-name="T186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67">omedicininių tyrimų etikos komitetų veiklos teritorines ribas nustato sveikatos apsaugos ministras.</text:span></text:p>
      <text:p text:style-name="P1868"><text:span text:style-name="T1869">3</text:span><text:span text:style-name="T1870">. Regioniniai biomedicininių tyrimų etikos komitetai sudaromi regioninių biomedicininių tyrimų etikos komitetų nuostatuose nustatyta tvarka iš 9 narių:</text:span></text:p>
      <text:p text:style-name="P1871"><text:span text:style-name="T1872">1</text:span><text:span text:style-name="T187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874"><text:span text:style-name="T1875">2</text:span><text:span text:style-name="T1876">) tris sveikatos priežiūros specialistus iš tame regione veikiančių sveikatos priežiūros įstaigų ir vieną socialinių ar humanitarinių mokslų srities specialistą skiria sveikatos apsaugos ministras;</text:span></text:p>
      <text:p text:style-name="P1877"><text:span text:style-name="T1878">3</text:span><text:span text:style-name="T1879">) vieną narį skiria pacientų organizacijos.</text:span></text:p>
      <text:p text:style-name="P1880"><text:span text:style-name="T1881">4</text:span><text:span text:style-name="T1882">. Regioninio biomedicininių tyrimų etikos komiteto personalinę sudėtį, suderinęs su sveikatos apsaugos ministru, tvirtina universiteto rektorius. Regioninio biomedicininių tyrimų etikos komiteto nario kadencija – 4 metai. Regioninio biomedicininių tyrim</text:span><text:span text:style-name="T1883">ų etikos komiteto nariu galima būti ne daugiau kaip dvi kadencijas iš eilės.</text:span></text:p>
      <text:p text:style-name="P1884"><text:span text:style-name="T1885">5</text:span><text:span text:style-name="T1886">. Regioninis biomedicininių tyrimų etikos komitetas:</text:span></text:p>
      <text:p text:style-name="P1887"><text:span text:style-name="T1888">1</text:span><text:span text:style-name="T1889">)<text:s/></text:span><text:span text:style-name="T1890">išduoda leidimus atlikti biomedicininius tyrimus, išskyrus klinikinius vaistinių preparatų tyrimus ir klinikinius ty</text:span><text:span text:style-name="T1891">rimus su medicinos priemone, kai biomedicininius tyrimus planuojama atlikti tyrimo centruose, esančiuose tik atitinkamo regioninio biomedicininių tyrimų etikos komiteto veiklai priskirtoje teritorijoje</text:span><text:span text:style-name="T1892">;<text:s/></text:span></text:p>
      <text:p text:style-name="P1893">Straipsnio punkto pakeitimai:</text:p>
      <text:p text:style-name="P1894"><text:span text:style-name="T1895">Nr.<text:s/></text:span><text:a xlink:href="https://www.e-tar.lt/portal/legalAct.html?documentId=9c05e8f02df211eabe008ea93139d588" office:target-frame-name="_top" xlink:show="replace"><text:span text:style-name="T1896">XIII-2758</text:span></text:a><text:span text:style-name="T1897">, 2019-12-20, paskelbta TAR 2020-01-03, i. k. 2020-00042</text:span></text:p>
      <text:p text:style-name="Normal"/>
      <text:p text:style-name="P1898"><text:span text:style-name="T1899">2</text:span><text:span text:style-name="T1900">)<text:s/></text:span><text:span text:style-name="T1901">teikia<text:s/></text:span><text:span text:style-name="T1902">siūlymus</text:span><text:span text:style-name="T1903"><text:s/>Lietuvos bioetikos komitetui, kai biomedicininius tyrimus,<text:s/></text:span><text:span text:style-name="T1904">išskyrus klinikinius vaisti</text:span><text:span text:style-name="T1905">nių preparatų tyrimus ir klinikinius tyrimus su medicinos priemone,</text:span><text:span text:style-name="T1906"><text:s/>planuojama atlikti tyrimo centruose, esančiuose daugiau kaip vieno regioninio biomedicininių tyrimų etikos komiteto veiklai priskirtoje teritorijoje;</text:span><text:s/></text:p>
      <text:p text:style-name="P1907">Straipsnio punkto pakeitimai:</text:p>
      <text:p text:style-name="P1908"><text:span text:style-name="T1909">Nr.<text:s/></text:span><text:a xlink:href="https://www.e-tar.lt/portal/legalAct.html?documentId=9c05e8f02df211eabe008ea93139d588" office:target-frame-name="_top" xlink:show="replace"><text:span text:style-name="T1910">XIII-2758</text:span></text:a><text:span text:style-name="T1911">, 2019-12-20, paskelbta TAR 2020-01-03, i. k. 2020-00042</text:span></text:p>
      <text:p text:style-name="Normal"/>
      <text:p text:style-name="P1912"><text:span text:style-name="T1913">3</text:span><text:span text:style-name="T1914">)</text:span><text:span text:style-name="T1915"><text:s/>teikia<text:s/></text:span><text:span text:style-name="T1916">siūlymus</text:span><text:span text:style-name="T1917"><text:s/></text:span><text:span text:style-name="T1918">Lietuvos bioetikos komitetui<text:s/></text:span><text:span text:style-name="T1919">dėl klinikinio vaistinio preparato tyrimo paraiškos Reglamento (ES)<text:s/></text:span><text:span text:style-name="T1920">Nr. 536/2014</text:span><text:span text:style-name="T1921"><text:s/>7 straipsnyje nurodytais aspektais etinio vertinimo ir<text:s/></text:span><text:span text:style-name="T1922">teikia siūlymus Lietuvos bioetikos komitetui dėl klinikinių tyrimų su medicinos priemone paraiškos<text:s/></text:span><text:span text:style-name="T1923">Reglamente (ES) 2017/</text:span><text:span text:style-name="T1924">745 ir šiame įstatyme</text:span><text:span text:style-name="T1925"><text:s/></text:span><text:span text:style-name="T1926">nurodytais aspektais etinio vertinimo</text:span><text:span text:style-name="T1927">, kai klinikinius vaistinio preparato tyrimus ir klinikinius tyrimus su medicinos priemone planuojama atlikti jų veiklai priskirtoje teritorijoje;</text:span><text:s/></text:p>
      <text:p text:style-name="P1928">Straipsnio punkto pakeitimai:</text:p>
      <text:p text:style-name="P1929"><text:span text:style-name="T1930">Nr.<text:s/></text:span><text:a xlink:href="https://www.e-tar.lt/portal/legalAct.html?documentId=9c05e8f02df211eabe008ea93139d588" office:target-frame-name="_top" xlink:show="replace"><text:span text:style-name="T1931">XIII-2758</text:span></text:a><text:span text:style-name="T1932">, 2019-12-20, paskelbta TAR 2020-01-03, i. k. 2020-00042</text:span></text:p>
      <text:p text:style-name="P1933"><text:span text:style-name="T1934">Nr.<text:s/></text:span><text:a xlink:href="https://www.e-tar.lt/portal/legalAct.html?documentId=04283c302df311eabe008ea93139d588" office:target-frame-name="_top" xlink:show="replace"><text:span text:style-name="T1935">XIII-</text:span><text:span text:style-name="T1936">2759</text:span></text:a><text:span text:style-name="T1937">, 2019-12-20, paskelbta TAR 2020-01-03, i. k. 2020-00043</text:span></text:p>
      <text:p text:style-name="Normal"/>
      <text:p text:style-name="P1938"><text:span text:style-name="T1939">4</text:span><text:span text:style-name="T1940">) atlieka biomedicininių tyrimų, kuriuos atlikti jis išdavė leidimą, etinę priežiūrą;</text:span><text:s/></text:p>
      <text:p text:style-name="P1941">Straipsnio punkto pakeitimai:</text:p>
      <text:p text:style-name="P1942"><text:span text:style-name="T1943">Nr.<text:s/></text:span><text:a xlink:href="https://www.e-tar.lt/portal/legalAct.html?documentId=9c05e8f02df211eabe008ea93139d588" office:target-frame-name="_top" xlink:show="replace"><text:span text:style-name="T1944">XIII-2758</text:span></text:a><text:span text:style-name="T1945">, 2019-12-20, paskelbta TAR 2020-01-03, i. k. 2020-00042</text:span></text:p>
      <text:p text:style-name="P1946"><text:span text:style-name="T1947">Nr.<text:s/></text:span><text:a xlink:href="https://www.e-tar.lt/portal/legalAct.html?documentId=04283c302df311eabe008ea93139d588" office:target-frame-name="_top" xlink:show="replace"><text:span text:style-name="T1948">XIII-2759</text:span></text:a><text:span text:style-name="T1949">, 2019-12-20, paskelbta TAR 2020-01-03, i. k.<text:s/></text:span><text:span text:style-name="T1950">2020-00043</text:span></text:p>
      <text:p text:style-name="Normal"/>
      <text:p text:style-name="P1951"><text:span text:style-name="T1952">5</text:span><text:span text:style-name="T1953">) atlieka išduotų leidimų apskaitą;<text:s/></text:span></text:p>
      <text:p text:style-name="P1954"><text:span text:style-name="T1955">6</text:span><text:span text:style-name="T1956">) teikia veiklos ataskaitas Lietuvos bioetikos komitetui jo nustatyta tvarka.</text:span></text:p>
      <text:p text:style-name="P1957"/>
      <text:p text:style-name="P1958"><text:span text:style-name="T1959">23</text:span><text:span text:style-name="T1960"><text:s/></text:span><text:span text:style-name="T1961">straipsnis.<text:s/></text:span><text:span text:style-name="T1962">Dokumentų priėmimas, jų svarstymas ir leidimų išdavimas</text:span></text:p>
      <text:p text:style-name="P1963"><text:span text:style-name="T1964">1</text:span><text:span text:style-name="T1965">.<text:s/></text:span><text:span text:style-name="T1966">Biomedicininio tyrimo užsakovas,</text:span><text:span text:style-name="T1967"><text:s/>jo įgaliotas atstovas ar pagrindinis tyrėjas, norėdami gauti leidimą<text:s/></text:span><text:span text:style-name="T1968">atlikti biomedicininį tyrimą,</text:span><text:span text:style-name="T1969"><text:s/>Lietuvos bioetikos komitetui ar regioniniam biomedicininių tyrimų etikos komitetui pateikia dokumentus, kurių sąrašą tvirtina sveikatos apsaugos ministras.<text:s/></text:span><text:span text:style-name="T1970">Dokumentai turi būti išnagrinėti ir leidimas<text:s/></text:span><text:span text:style-name="T1971">atlikti biomedicininį tyrimą</text:span><text:span text:style-name="T1972"><text:s/>išduotas arba jį išduoti motyvuotai atsisakyta ne vėliau kaip per 45 kalendorines dienas nuo visų tinkamai įformintų dokumentų gavimo dienos.</text:span><text:s/></text:p>
      <text:p text:style-name="P1973">Straipsnio dalies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Normal"/>
      <text:p text:style-name="P1978"><text:span text:style-name="T1979">2</text:span><text:span text:style-name="T1980">. Leidimų atlikti biomedicininį tyrimą išdavimo tvarką nustato sveikatos apsaugos ministras.<text:s/></text:span></text:p>
      <text:p text:style-name="P1981"><text:span text:style-name="T1982">3</text:span><text:span text:style-name="T1983">. Lietuvos bioetikos komitetas ar regioninis biomedicininių tyrimų etikos komitetas priima sprendimą neišduoti leidimo atlikti biomedicininį tyrimą, kai iš<text:s/></text:span><text:span text:style-name="T1984">pateiktų dokumentų nustatoma, kad biomedicininis tyrimas prieštarauja šio įstatymo II skyriuje nustatytiems biomedicininių tyrimų etikos reikalavimams, pateikti ne visi ir (ar) klaidingi dokumentai ir (ar) informacija ir neįvykdytas reikalavimas ištaisyti<text:s/></text:span><text:span text:style-name="T1985">šiuos trūkumus.</text:span><text:s/></text:p>
      <text:p text:style-name="P1986">Straipsnio dalies pakeitimai:</text:p>
      <text:p text:style-name="P1987"><text:span text:style-name="T1988">Nr.<text:s/></text:span><text:a xlink:href="https://www.e-tar.lt/portal/legalAct.html?documentId=9c05e8f02df211eabe008ea93139d588" office:target-frame-name="_top" xlink:show="replace"><text:span text:style-name="T1989">XIII-2758</text:span></text:a><text:span text:style-name="T1990">, 2019-12-20, paskelbta TAR 2020-01-03, i. k. 2020-00042</text:span></text:p>
      <text:p text:style-name="Normal"/>
      <text:p text:style-name="P1991"><text:span text:style-name="T1992">4</text:span><text:span text:style-name="T1993">.<text:s/></text:span><text:span text:style-name="T1994">Už dokumentų, kurie pateikiami no</text:span><text:span text:style-name="T1995">rint gauti leidimą atlikti biomedicininį tyrimą, ekspertizę ir leidimų išdavimą mokama nustatyto dydžio valstybės rinkliava.</text:span></text:p>
      <text:p text:style-name="P1996"/>
      <text:p text:style-name="P1997"><text:span text:style-name="T1998">24</text:span><text:span text:style-name="T1999"><text:s/>straipsnis.<text:s/></text:span><text:span text:style-name="T2000">Leidimo atlikti biomedicininį tyrimą galiojimo sustabdymas, galiojimo sustabdymo panaikinimas ir leidimo atli</text:span><text:span text:style-name="T2001">kti biomedicininį tyrimą panaikinimas</text:span></text:p>
      <text:p text:style-name="P2002"><text:span text:style-name="T2003">1</text:span><text:span text:style-name="T2004">. Leidimo atlikti biomedicininį tyrimą galiojimas sustabdomas šiais atvejais:</text:span></text:p>
      <text:p text:style-name="P2005"><text:span text:style-name="T2006">1</text:span><text:span text:style-name="T2007">) nustatyta šio įstatymo II skyriuje nurodytų biomedicininių tyrimų etikos reikalavimų pažeidimų, dėl ko gali būti reikšmingai paken</text:span><text:span text:style-name="T2008">kta tiriamųjų teisėms, saugumui, sveikatai ir (ar) biomedicininio tyrimo duomenų kokybei ir (ar) vientisumui, arba turima informacijos apie galimus tokius pažeidimus;</text:span></text:p>
      <text:p text:style-name="P2009"><text:span text:style-name="T2010">2</text:span><text:span text:style-name="T2011">) to prašo biomedicininio tyrimo užsakovas, jo įgaliotas atstovas ar pagrindinis tyr</text:span><text:span text:style-name="T2012">ėjas;</text:span></text:p>
      <text:p text:style-name="P2013"><text:span text:style-name="T2014">3)</text:span><text:span text:style-name="T2015"><text:s/>Neteko galios nuo 2021-05-26</text:span></text:p>
      <text:p text:style-name="P2016">Straipsnio punkto naikinimas:</text:p>
      <text:p text:style-name="P2017"><text:span text:style-name="T2018">Nr.<text:s/></text:span><text:a xlink:href="https://www.e-tar.lt/portal/legalAct.html?documentId=9c05e8f02df211eabe008ea93139d588" office:target-frame-name="_top" xlink:show="replace"><text:span text:style-name="T2019">XIII-2758</text:span></text:a><text:span text:style-name="T2020">, 2019-12-20, paskelbta TAR 2020-01-03, i. k. 2020-00042</text:span></text:p>
      <text:p text:style-name="Normal"/>
      <text:p text:style-name="P2021"><text:span text:style-name="T2022">2</text:span><text:span text:style-name="T2023">. Priėmus sprendimą sustabdyti leidimo atlikti biomedicininį tyrimą galiojimą šio straipsnio 1 dalies 1 punkto pagrindu, ne vėliau kaip per 3 kalendorines dienas nuo sprendimo priėmimo dienos raštu apie tai informuojamas biomedicininio tyrimo užsakovas, pa</text:span><text:span text:style-name="T2024">grindinis tyrėjas, tyrimo centro vadovas ir nurodomas terminas, per kurį būtina pašalinti nurodytus pažeidimus. Šis terminas negali būti ilgesnis kaip 30 kalendorinių dienų, išskyrus atvejus, kai dėl objektyvių priežasčių pažeidimams pašalinti reikia ilges</text:span><text:span text:style-name="T2025">nio laikotarpio arba kai leidimo atlikti biomedicininį tyrimą galiojimas sustabdomas biomedicininio tyrimo užsakovo ar pagrindinio tyrėjo prašymu dėl kitų negu pažeidimai priežasčių. Biomedicininio tyrimo užsakovas, pagrindinis tyrėjas ir tyrimo centro vad</text:span><text:span text:style-name="T2026">ovas privalo užtikrinti, kad biomedicininis tyrimas būtų nedelsiant sustabdytas.<text:s/></text:span></text:p>
      <text:p text:style-name="P2027"><text:span text:style-name="T2028">3</text:span><text:span text:style-name="T2029">. Sprendimas panaikinti leidimo galiojimo sustabdymą yra priimamas, kai nenustatoma pažeidimų arba pažeidimai pašalinti, o kai leidimo atlikti biomedicininį tyrimą galio</text:span><text:span text:style-name="T2030">jimas sustabdomas biomedicininio tyrimo užsakovo, jo įgalioto atstovo ar pagrindinio tyrėjo prašymu dėl kitų negu pažeidimai priežasčių – kai biomedicininio tyrimo užsakovas, jo įgaliotas atstovas ar pagrindinis tyrėjas pateikia prašymą panaikinti sprendim</text:span><text:span text:style-name="T2031">ą sustabdyti leidimo atlikti biomedicininį tyrimą galiojimą.<text:s/></text:span></text:p>
      <text:p text:style-name="P2032"><text:span text:style-name="T2033">4</text:span><text:span text:style-name="T2034">. Leidimo atlikti biomedicininį tyrimą</text:span><text:span text:style-name="T2035"><text:s/></text:span><text:span text:style-name="T2036">galiojimas panaikinamas šiais atvejais:<text:s/></text:span></text:p>
      <text:p text:style-name="P2037"><text:span text:style-name="T2038">1</text:span><text:span text:style-name="T2039">) nustatoma šio įstatymo II skyriuje nustatytų biomedicininių tyrimų etikos reikalavimų pažeidimų, kurie g</text:span><text:span text:style-name="T2040">ali reikšmingai pakenkti tiriamųjų teisėms, saugumui, sveikatai ir (ar) biomedicininio tyrimo duomenų kokybei bei vientisumui ir kurių negalima pašalinti sustabdžius biomedicininį tyrimą;<text:s/></text:span></text:p>
      <text:p text:style-name="P2041"><text:span text:style-name="T2042">2</text:span><text:span text:style-name="T2043">) nustatyti šio įstatymo II skyriuje nustatytų biomedicininių<text:s/></text:span><text:span text:style-name="T2044">tyrimų etikos reikalavimų pažeidimai, kurie gali reikšmingai pakenkti tiriamųjų teisėms, saugumui, sveikatai ir (ar) biomedicininio tyrimo duomenų kokybei bei vientisumui, dėl kurių buvo sustabdytas leidimas atlikti biomedicininį tyrimą ir kurie per nustat</text:span><text:span text:style-name="T2045">ytą terminą nebuvo pašalinti;</text:span></text:p>
      <text:p text:style-name="P2046"><text:span text:style-name="T2047">3</text:span><text:span text:style-name="T2048">) kai to prašo biomedicininio tyrimo užsakovas, jo įgaliotas atstovas ar pagrindinis tyrėjas;<text:s/></text:span></text:p>
      <text:p text:style-name="P2049"><text:span text:style-name="T2050">4</text:span><text:span text:style-name="T2051">) kai biomedicininio tyrimo užsakovas, jo įgaliotas atstovas ar pagrindinis tyrėjas per dvejus metus nuo sprendimo sustab</text:span><text:span text:style-name="T2052">dyti leidimą atlikti biomedicininį tyrimą šio straipsnio 1 dalies 2 punkto pagrindu priėmimo dienos nepateikia prašymo panaikinti leidimo galiojimo sustabdymą;</text:span></text:p>
      <text:p text:style-name="P2053"><text:span text:style-name="T2054">5)</text:span><text:span text:style-name="T2055"><text:s/>Neteko galios nuo 2021-05-26</text:span></text:p>
      <text:p text:style-name="P2056">Straipsnio punkto naikinimas:</text:p>
      <text:p text:style-name="P2057"><text:span text:style-name="T2058">Nr.<text:s/></text:span><text:a xlink:href="https://www.e-tar.lt/portal/legalAct.html?documentId=9c05e8f02df211eabe008ea93139d588" office:target-frame-name="_top" xlink:show="replace"><text:span text:style-name="T2059">XIII-2758</text:span></text:a><text:span text:style-name="T2060">, 2019-12-20, paskelbta TAR 2020-01-03, i. k. 2020-00042</text:span></text:p>
      <text:p text:style-name="Normal"/>
      <text:p text:style-name="P2061"><text:span text:style-name="T2062">5</text:span><text:span text:style-name="T2063">. Priėmus sprendimą panaikinti leidimo atlikti biomedicininį tyrimą galiojimą, ne vėli</text:span><text:span text:style-name="T2064">au kaip per 3 kalendorines dienas nuo sprendimo priėmimo dienos raštu apie tai informuojamas biomedicininio tyrimo užsakovas, jo įgaliotas atstovas ar pagrindinis tyrėjas, tyrimo centro vadovas, kurie privalo užtikrinti, kad biomedicininis tyrimas būtų ned</text:span><text:span text:style-name="T2065">elsiant nutrauktas.<text:s/></text:span></text:p>
      <text:p text:style-name="P2066"><text:span text:style-name="T2067">6</text:span><text:span text:style-name="T2068">. Įgaliojimus sustabdyti leidimo atlikti biomedicininį tyrimą galiojimą, panaikinti leidimo galiojimo sustabdymą, panaikinti leidimo atlikti biomedicininį tyrimą galiojimą turi ta institucija, kuri tokį leidimą išdavė.<text:s/></text:span></text:p>
      <text:p text:style-name="P2069"/>
      <text:p text:style-name="P2070"><text:span text:style-name="T2071">24</text:span><text:span text:style-name="T2072">1</text:span><text:span text:style-name="T2073"><text:s/>straipsnis.</text:span><text:span text:style-name="T2074"><text:s/></text:span><text:span text:style-name="T2075">Institucijos, suteikiančios teisę atlikti klinikinius tyrimus su medicinos priemone ir atliekančios šių tyrimų priežiūrą</text:span></text:p>
      <text:p text:style-name="P2076"><text:span text:style-name="T2077">1</text:span><text:span text:style-name="T2078">. Valstybinė akreditavimo sveikatos priežiūros veiklai tarnyba prie Sveikatos apsaugos ministerijos atlieka klinikini</text:span><text:span text:style-name="T2079">o tyrimo su medicinos priemone paraiškos Reglamento (ES) 2017/745 71 straipsnyje nurodytais aspektais vertinimą ir išduoda leidimą atlikti klinikinį tyrimą su medicinos priemone, jeigu pagal šį vertinimą ir Lietuvos bioetikos komiteto pateiktą klinikinio t</text:span><text:span text:style-name="T2080">yrimo su medicinos priemone paraiškos etikos aspektų vertinimo išvadą klinikinis tyrimas su medicinos priemone atitinka Reglamente (ES) 2017/745 nustatytus reikalavimus.</text:span></text:p>
      <text:p text:style-name="P2081"><text:span text:style-name="T2082">2</text:span><text:span text:style-name="T2083">.<text:s/></text:span><text:span text:style-name="T2084">Leidimas atlikti klinikinius tyrimus su medicinos priemone išduodamas Reglament</text:span><text:span text:style-name="T2085">o (ES) 2017/745 70 straipsnio 7 dalies b punkte nustatytais terminais.</text:span></text:p>
      <text:p text:style-name="P2086"><text:span text:style-name="T2087">3</text:span><text:span text:style-name="T2088">. Valstybinė akreditavimo sveikatos priežiūros veiklai tarnyba prie Sveikatos apsaugos ministerijos atlieka esminio klinikinio tyrimo su medicinos priemone pakeitimo paraiškos Regl</text:span><text:span text:style-name="T2089">amento (ES) 2017/745 71 straipsnyje nurodytais aspektais vertinimą ir išduoda leidimą atlikti esminį klinikinio tyrimo su medicinos priemone pakeitimą, jeigu pagal šį vertinimą ir Lietuvos bioetikos komiteto pateiktą klinikinio tyrimo su medicinos priemone</text:span><text:span text:style-name="T2090"><text:s/>paraiškos etikos aspektų vertinimo išvadą klinikinio tyrimo su medicinos priemone pakeitimas atitinka Reglamente (ES) 2017/745 nustatytus reikalavimus.</text:span></text:p>
      <text:p text:style-name="P2091"><text:span text:style-name="T2092">4</text:span><text:span text:style-name="T2093">.<text:s/></text:span><text:span text:style-name="T2094">Leidimas<text:s/></text:span><text:span text:style-name="T2095">atlikti esminį klinikinio tyrimo su medicinos priemone pakeitimą</text:span><text:span text:style-name="T2096"><text:s/>išduodamas Reglamento<text:s/></text:span><text:span text:style-name="T2097">(ES) 2017/745 75 straipsnio 3 ir 4 dalyse nustatytais terminais.</text:span></text:p>
      <text:p text:style-name="P2098"><text:span text:style-name="T2099">5</text:span><text:span text:style-name="T2100">. Klinikinio tyrimo su medicinos priemone paraiškos ir esminio klinikinio tyrimo su medicinos priemone pakeitimo paraiškos teikiamos ir vertinamos Reglamento (ES) 2017/745 ir sveikatos a</text:span><text:span text:style-name="T2101">psaugos ministro nustatyta tvarka.</text:span></text:p>
      <text:p text:style-name="P2102"><text:span text:style-name="T2103">6</text:span><text:span text:style-name="T2104">. Valstybinė akreditavimo sveikatos priežiūros veiklai tarnyba prie Sveikatos apsaugos ministerijos atlieka Reglamento (ES) 2017/745 VI skyriuje nurodytas valstybės narės funkcijas ir sveikatos apsaugos ministro nust</text:span><text:span text:style-name="T2105">atyta tvarka užtikrina Lietuvos bioetikos komitetui ir regioniniams biomedicininių tyrimų etikos komitetams prieigą prie Reglamento (ES) 2017/745 73 straipsnyje nurodytos elektroninės klinikinių tyrimų sistemos.</text:span></text:p>
      <text:p text:style-name="P2106"><text:span text:style-name="T2107">7</text:span><text:span text:style-name="T2108">. Lietuvos bioetikos komitetas Reglamen</text:span><text:span text:style-name="T2109">to (ES) 2017/745 80 straipsnyje nustatyta tvarka dalyvauja vertinant Reglamento (ES) 2017/745 80 straipsnyje nurodytą informaciją.<text:s/></text:span></text:p>
      <text:p text:style-name="P2110"><text:span text:style-name="T2111">8</text:span><text:span text:style-name="T2112">. Pagal šiame straipsnyje nurodytą kompetenciją Valstybinė akreditavimo sveikatos priežiūros veiklai tarnyba prie Sveik</text:span><text:span text:style-name="T2113">atos apsaugos ministerijos ir Lietuvos bioetikos komitetas prižiūri, ar atliekami klinikiniai tyrimai su medicinos priemone atitinka Reglamento (ES) 2017/745 ir šio įstatymo reikalavimus.</text:span></text:p>
      <text:p text:style-name="P2114"><text:span text:style-name="T2115">9</text:span><text:span text:style-name="T2116">. Lietuvos bioetikos komitetas kreipiasi į Valstybinę akreditav</text:span><text:span text:style-name="T2117">imo sveikatos priežiūros veiklai tarnybą prie Sveikatos apsaugos ministerijos, prašydamas imtis Reglamento (ES) 2017/745 76 straipsnyje numatytų priemonių, kai turi duomenų, kad nesilaikoma Reglamente (ES) 2017/745 nustatytų reikalavimų.</text:span></text:p>
      <text:p text:style-name="P2118"><text:span text:style-name="T2119">10</text:span><text:span text:style-name="T2120">. Valstybinė</text:span><text:span text:style-name="T2121"><text:s/>akreditavimo sveikatos priežiūros veiklai tarnyba prie Sveikatos apsaugos ministerijos taiko Reglamento (ES) 2017/745 76 straipsnyje numatytas priemones, kai turi duomenų, kad nesilaikoma Reglamente (ES) 2017/745 nustatytų reikalavimų.</text:span></text:p>
      <text:p text:style-name="P2122"><text:span text:style-name="T2123">11</text:span><text:span text:style-name="T2124">. Valstybinės</text:span><text:span text:style-name="T2125"><text:s/>akreditavimo sveikatos priežiūros veiklai tarnybos prie Sveikatos apsaugos ministerijos sprendimai atsisakyti išduoti leidimą atlikti klinikinį tyrimą su medicinos priemone, atsisakyti išduoti leidimą atlikti esminį klinikinio tyrimo su medicinos priemone</text:span><text:span text:style-name="T2126"><text:s/>pakeitimą ir sprendimai dėl Reglamento (ES) 2017/745 76 straipsnio 1 dalyje nurodytų priemonių taikymo gali būti skundžiami Lietuvos Respublikos administracinių bylų teisenos įstatymo nustatyta tvarka.</text:span><text:s/></text:p>
      <text:p text:style-name="P2127">Papildyta straipsniu:</text:p>
      <text:p text:style-name="P2128"><text:span text:style-name="T2129">Nr.<text:s/></text:span><text:a xlink:href="https://www.e-tar.lt/portal/legalAct.html?documentId=9c05e8f02df211eabe008ea93139d588" office:target-frame-name="_top" xlink:show="replace"><text:span text:style-name="T2130">XIII-2758</text:span></text:a><text:span text:style-name="T2131">, 2019-12-20, paskelbta TAR 2020-01-03, i. k. 2020-00042</text:span></text:p>
      <text:p text:style-name="Normal"/>
      <text:p text:style-name="P2132"><text:span text:style-name="T2133">24</text:span><text:span text:style-name="T2134">2</text:span><text:span text:style-name="T2135"><text:s/>straipsnis.</text:span><text:span text:style-name="T2136"><text:s/></text:span><text:span text:style-name="T2137">Institucijos, suteikiančios teisę atlikti klinikinius vaistinių preparatų tyrimus ir atliekanči</text:span><text:span text:style-name="T2138">os klinikinių vaistinių preparatų tyrimų priežiūrą<text:s/></text:span></text:p>
      <text:p text:style-name="P2139"><text:span text:style-name="T2140">1</text:span><text:span text:style-name="T2141">.<text:s/></text:span><text:span text:style-name="T2142">Valstybinė vaistų kontrolės tarnyba atlieka klinikinio vaistinio preparato tyrimo paraiškos Reglamento (ES)<text:s/></text:span><text:span text:style-name="T2143">Nr. 536/2014</text:span><text:span text:style-name="T2144"><text:s/>6 ir (ar) 7 straipsniuose nurodytais aspektais mokslinį vertinimą ir išduoda</text:span><text:span text:style-name="T2145"><text:s/>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2146">Nr. 536/2</text:span><text:span text:style-name="T2147">014</text:span><text:span text:style-name="T2148"><text:s/>nustatytus reikalavimus.</text:span></text:p>
      <text:p text:style-name="P2149"><text:span text:style-name="T2150">2</text:span><text:span text:style-name="T2151">.<text:s/></text:span><text:span text:style-name="T2152">Valstybinė vaistų kontrolės tarnyba atlieka esminio klinikinio vaistinio preparato tyrimo pakeitimo paraiškos Reglamento (ES)<text:s/></text:span><text:span text:style-name="T2153">Nr. 536/2014<text:s/></text:span><text:span text:style-name="T2154">6 ir (ar) 7 straipsniuose nurodytais aspektais mokslinį vertinimą ir išduoda leidimą atlikti esminį vaistinio preparato tyrimo pakeitimą, jeigu pagal šį vertinimą ir Lietuvos bioetikos komiteto esminio klinikinio vaistinio preparato tyrimo pakeitimo paraiš</text:span><text:span text:style-name="T2155">kos etinio vertinimo išvadą klinikinio vaistinio preparato tyrimo pakeitimas atitinka Reglamente (ES)<text:s/></text:span><text:span text:style-name="T2156">Nr. 536/2014</text:span><text:span text:style-name="T2157"><text:s/>nustatytus reikalavimus.</text:span></text:p>
      <text:p text:style-name="P2158"><text:span text:style-name="T2159">3</text:span><text:span text:style-name="T2160">.<text:s/></text:span><text:span text:style-name="T2161">Lietuvos bioetikos komitetas šio straipsnio 1 ir 2 dalyse nurodytas išvadas Valstybinei vaistų kontrolės<text:s/></text:span><text:span text:style-name="T2162">tarnybai pateikia ne vėliau kaip likus 2 darbo dienoms iki Reglamento (ES) Nr. 536/2014 8 straipsnio 1 dalyje, 14 straipsnio 3 dalyje, 19 straipsnio 1 dalyje, 20 straipsnio 5 dalyje ar 23 straipsnio 1 dalyje nustatyto atitinkamos paraiškos vertinimo termin</text:span><text:span text:style-name="T2163">o pabaigos.</text:span></text:p>
      <text:p text:style-name="P2164"><text:span text:style-name="T2165">4</text:span><text:span text:style-name="T2166">.<text:s/></text:span><text:span text:style-name="T2167">Valstybinė vaistų kontrolės tarnyba atlieka Reglamento (ES) Nr. 536/2014 II, III ir XIII skyriuose nurodytas ataskaitą rengiančios valstybės narės, o kai Lietuvos Respublika pagal Reglamentą (ES) Nr. 536/2014 yra ataskaitą rengianti vals</text:span><text:span text:style-name="T2168">tybė narė, – susijusios valstybės narės ir sveikatos apsaugos ministro nustatyta tvarka nacionalinio kontaktinio centro, nurodyto Reglamento (ES)<text:s/></text:span><text:span text:style-name="T2169">Nr. 536/2014</text:span><text:span text:style-name="T2170"><text:s/>83 straipsnyje, funkcijas ir užtikrina Lietuvos bioetikos komitetui ir regioniniams biomedicinini</text:span><text:span text:style-name="T2171">ų tyrimų etikos komitetams prieigą prie Reglamento (ES)<text:s/></text:span><text:span text:style-name="T2172">Nr. 536/2014</text:span><text:span text:style-name="T2173"><text:s/>80 straipsnyje nurodyto Europos Sąjungos portalo.</text:span></text:p>
      <text:p text:style-name="P2174"><text:span text:style-name="T2175">5</text:span><text:span text:style-name="T2176">.<text:s/></text:span><text:span text:style-name="T2177">Lietuvos bioetikos komitetas Reglamento (ES) Nr. 536/2014 44 straipsnyje nustatyta tvarka dalyvauja vertinant Reglamento (ES) Nr.<text:s/></text:span><text:span text:style-name="T2178">536/2014 42 ir 43 straipsniuose nurodytą informaciją.<text:s/></text:span></text:p>
      <text:p text:style-name="P2179"><text:span text:style-name="T2180">6</text:span><text:span text:style-name="T2181">.<text:s/></text:span><text:span text:style-name="T2182">Lietuvos bioetikos komitetas kreipiasi į Valstybinę vaistų kontrolės tarnybą, prašydamas imtis Reglamento (ES)<text:s/></text:span><text:span text:style-name="T2183">Nr. 536/2014</text:span><text:span text:style-name="T2184"><text:s/>77 straipsnyje numatytų priemonių, kai turi duomenų, kad nesilaikoma R</text:span><text:span text:style-name="T2185">eglamente (ES)<text:s/></text:span><text:span text:style-name="T2186">Nr. 536/2014</text:span><text:span text:style-name="T2187"><text:s/>nustatytų reikalavimų.</text:span><text:s/></text:p>
      <text:p text:style-name="P2188">Papildyta straipsniu:</text:p>
      <text:p text:style-name="P2189"><text:span text:style-name="T2190">Nr.<text:s/></text:span><text:a xlink:href="https://www.e-tar.lt/portal/legalAct.html?documentId=04283c302df311eabe008ea93139d588" office:target-frame-name="_top" xlink:show="replace"><text:span text:style-name="T2191">XIII-2759</text:span></text:a><text:span text:style-name="T2192">, 2019-12-20, paskelbta TAR 2020-01-03, i. k. 2020-00043</text:span></text:p>
      <text:p text:style-name="Normal"/>
      <text:p text:style-name="P2193"><text:span text:style-name="T2194">25</text:span><text:span text:style-name="T2195"><text:s/></text:span><text:span text:style-name="T2196">stra</text:span><text:span text:style-name="T2197">ipsnis.<text:s/></text:span><text:span text:style-name="T2198">Skundų nagrinėjimo tvarka</text:span></text:p>
      <text:p text:style-name="P2199"><text:span text:style-name="T2200">1</text:span><text:span text:style-name="T2201">. Regioninio biomedicininių tyrimų etikos komiteto sprendimą atsisakyti išduoti leidimą atlikti biomedicininį tyrimą, panaikinti ar sustabdyti leidimo galiojimą biomedicininio tyrimo užsakovas</text:span><text:span text:style-name="T2202">, jo įgaliotas atstovas</text:span><text:span text:style-name="T2203"><text:s/>ar pagrindinis tyrėjas turi teisę per 15 kalendorinių dienų nuo tokio sprendimo gavimo dienos apskųsti Lietuvos bioetikos komitetui. Lietuvos bioetikos komitetas šį skundą turi išnagrinėti ir priimti sprendimą per 30 kalendorinių dienų nuo jo gavimo dieno</text:span><text:span text:style-name="T2204">s.</text:span></text:p>
      <text:p text:style-name="P2205"><text:span text:style-name="T2206">2</text:span><text:span text:style-name="T2207">. Skundo padavimas nesustabdo sprendimo panaikinti ar sustabdyti leidimo atlikti biomedicininį tyrimą galiojimą vykdymo.</text:span></text:p>
      <text:p text:style-name="P2208"><text:span text:style-name="T2209">3</text:span><text:span text:style-name="T2210">. Išnagrinėjęs biomedicininio tyrimo užsakovo</text:span><text:span text:style-name="T2211">, jo įgalioto atstovo</text:span><text:span text:style-name="T2212"><text:s/>ar pagrindinio tyrėjo skundą dėl regioninio biomedicini</text:span><text:span text:style-name="T2213">nių tyrimų etikos komiteto sprendimo atsisakyti išduoti leidimą atlikti biomedicininį tyrimą, panaikinti ar sustabdyti leidimo atlikti biomedicininį tyrimą galiojimą, Lietuvos bioetikos komitetas priima sprendimą:</text:span></text:p>
      <text:p text:style-name="P2214"><text:span text:style-name="T2215">1</text:span><text:span text:style-name="T2216">) biomedicininio tyrimo užsakovo, jo įg</text:span><text:span text:style-name="T2217">alioto atstovo ar pagrindinio tyrėjo skundą atmesti ir regioninio biomedicininių tyrimų etikos komiteto sprendimą palikti nepakeistą arba</text:span></text:p>
      <text:p text:style-name="P2218"><text:span text:style-name="T2219">2</text:span><text:span text:style-name="T2220">) biomedicininio tyrimo užsakovo</text:span><text:span text:style-name="T2221">, jo įgalioto atstovo</text:span><text:span text:style-name="T2222"><text:s/>ar<text:s/></text:span><text:span text:style-name="T2223">pagrindinio</text:span><text:span text:style-name="T2224"><text:s/>tyrėjo skundą patenkinti ir išduoti leidimą<text:s/></text:span><text:span text:style-name="T2225">atlikti biomedicininį tyrimą ar priimti sprendimą dėl sprendimo panaikinti ar sustabdyti leidimo atlikti biomedicininį tyrimą galiojimą panaikinimo.</text:span></text:p>
      <text:p text:style-name="P2226"><text:span text:style-name="T2227">4</text:span><text:span text:style-name="T2228">. Lietuvos bioetikos komiteto priimtas sprendimas ne vėliau kaip per 5 darbo dienas nuo jo priėmimo<text:s/></text:span><text:span text:style-name="T2229">dienos išsiunčiamas asmeniui, padavusiam skundą, ir skundžiamą sprendimą priėmusiam regioniniam biomedicininių tyrimų etikos komitetui.</text:span></text:p>
      <text:p text:style-name="P2230"><text:span text:style-name="T2231">5.</text:span><text:span text:style-name="T2232"><text:s/>Neteko galios nuo 2022-01-31</text:span></text:p>
      <text:p text:style-name="P2233">Straipsnio dalies naikinimas:</text:p>
      <text:p text:style-name="P2234"><text:span text:style-name="T2235">Nr.<text:s/></text:span><text:a xlink:href="https://www.e-tar.lt/portal/legalAct.html?documentId=04283c302df311eabe008ea93139d588" office:target-frame-name="_top" xlink:show="replace"><text:span text:style-name="T2236">XIII-2759</text:span></text:a><text:span text:style-name="T2237">, 2019-12-20, paskelbta TAR 2020-01-03, i. k. 2020-00043</text:span></text:p>
      <text:p text:style-name="Normal"/>
      <text:p text:style-name="P2238"><text:span text:style-name="T2239">6</text:span><text:span text:style-name="T2240">. Tiriamieji ar šio įstatymo nustatytais atvejais kiti asmens sutikimą dalyvauti tyrime turintys teisę duoti asmenys turi teisę apskųsti b</text:span><text:span text:style-name="T2241">iomedicininio tyrimo užsakovo, jo įgalioto atstovo, pagrindinio tyrėjo ir kitų biomedicininį tyrimą atliekančių asmenų veiksmus leidimą išdavusiai institucijai, teismui įstatymų ir kitų teisės aktų nustatyta tvarka.<text:s/></text:span></text:p>
      <text:p text:style-name="P2242"><text:span text:style-name="T2243">7</text:span><text:span text:style-name="T2244">. Asmenys, kurių biologinis ėminys</text:span><text:span text:style-name="T2245"><text:s/>ir (ar) sveikatos informacija tvarkomi biobanke, turi teisę apskųsti biobanko veiksmus</text:span><text:span text:style-name="T2246"><text:s/></text:span><text:span text:style-name="T2247">įstatymų ir kitų teisės aktų nustatyta tvarka.</text:span></text:p>
      <text:p text:style-name="P2248"/>
      <text:p text:style-name="P2249"><text:span text:style-name="T2250">V</text:span><text:span text:style-name="T2251"><text:s/></text:span><text:span text:style-name="T2252">SKYRIUS</text:span></text:p>
      <text:p text:style-name="P2253"><text:span text:style-name="T2254">BAIGIAMOSIOS NUOSTATOS</text:span></text:p>
      <text:p text:style-name="Normal"/>
      <text:p text:style-name="P2255"><text:span text:style-name="T2256">26</text:span><text:span text:style-name="T2257"><text:s/></text:span><text:span text:style-name="T2258">straipsnis.<text:s/></text:span><text:span text:style-name="T2259">Atsakomybė už biomedicininių tyrimų etikos reikalavimų<text:s/></text:span><text:span text:style-name="T2260">pažeidimus</text:span></text:p>
      <text:p text:style-name="P2261"><text:span text:style-name="T2262">1</text:span><text:span text:style-name="T2263">.<text:s/></text:span><text:span text:style-name="T2264">Asmenys, pažeidę šio įstatymo reikalavimus, atsako įstatymų nustatyta tvarka.<text:s/></text:span></text:p>
      <text:p text:style-name="P2265"><text:span text:style-name="T2266">2</text:span><text:span text:style-name="T2267">. Biomedicininio tyrimo atlikimas be leidimo arba nesilaikant šio įstatymo ir kitų teisės aktų nustatytų reikalavimų, nesukėlęs turtinės ir neturtinės žal</text:span><text:span text:style-name="T2268">os tiriamojo sveikatai, prilyginamas netinkamam profesinių pareigų atlikimui.</text:span></text:p>
      <text:p text:style-name="P2269"/>
      <text:p text:style-name="P2270"/>
      <text:p text:style-name="P2271"/>
      <text:p text:style-name="P2272"><text:span text:style-name="T2273">Skelbiu šį Lietuvos Respublikos Seimo priimtą įstatymą.<text:s/></text:span></text:p>
      <text:p text:style-name="P2274"/>
      <text:p text:style-name="P2275"/>
      <text:p text:style-name="P2276">RESPUBLIKOS PREZIDENTAS<text:tab/>VALDAS ADAMKUS</text:p>
      <text:p text:style-name="P2277"/>
      <text:p text:style-name="Normal"/>
      <text:p text:style-name="P2278">Lietuvos Respublikos</text:p>
      <text:p text:style-name="P2279">biomedicininių tyrimų etikos įstatymo</text:p>
      <text:p text:style-name="P2280">priedas</text:p>
      <text:p text:style-name="P2281"/>
      <text:p text:style-name="P2282"><text:span text:style-name="T2283">ĮGYVENDINAMI EUROPOS SĄJUNGOS TEISĖS AKTAI</text:span></text:p>
      <text:p text:style-name="P2284"/>
      <text:p text:style-name="P2285"><text:span text:style-name="T2286">1</text:span><text:span text:style-name="T2287">.<text:s/></text:span><text:span text:style-name="T2288">2014 m. balandžio 16 d.<text:s/></text:span><text:span text:style-name="T2289">Europos Parlamento ir Tarybos reglamentas<text:s/></text:span><text:span text:style-name="T2290">(ES) Nr. 536/2014 dėl žmonėms skirtų vaistų klinikinių tyrimų, kuriuo panaikinama Direktyva 2001/20/EB (OL 2014 L<text:s/></text:span><text:span text:style-name="T2291">158, p. 1)</text:span><text:span text:style-name="T2292">.</text:span></text:p>
      <text:p text:style-name="P2293"><text:span text:style-name="T2294">2</text:span><text:span text:style-name="T2295">. 2017 m. balandžio 5 d. Europos Parlamento ir Tarybos reglamentas (ES) 2017/745 dėl medicinos priemonių, kuriuo iš dalies keičiama Direktyva 2001/83/EB, Reglamentas (EB) Nr. 178/2002 ir Reglamentas (EB) Nr. 1223/2009, ir kuriuo panaikinam</text:span><text:span text:style-name="T2296">os Tarybos direktyvos 90/385/EEB ir 93/42/EEB (OL 2017 L 117, p. 1)</text:span><text:span text:style-name="T2297">.</text:span></text:p>
      <text:p text:style-name="P2298">Priedo pakeitimai:</text:p>
      <text:p text:style-name="P2299"><text:span text:style-name="T2300">Nr.<text:s/></text:span><text:a xlink:href="https://www.e-tar.lt/portal/legalAct.html?documentId=9c05e8f02df211eabe008ea93139d588" office:target-frame-name="_top" xlink:show="replace"><text:span text:style-name="T2301">XIII-2758</text:span></text:a><text:span text:style-name="T2302">, 2019-12-20, paskelbta TAR 2020-01-03, i. k. 2020-0004</text:span><text:span text:style-name="T2303">2</text:span></text:p>
      <text:p text:style-name="P2304"><text:span text:style-name="T2305">Nr.<text:s/></text:span><text:a xlink:href="https://www.e-tar.lt/portal/legalAct.html?documentId=04283c302df311eabe008ea93139d588" office:target-frame-name="_top" xlink:show="replace"><text:span text:style-name="T2306">XIII-2759</text:span></text:a><text:span text:style-name="T2307">, 2019-12-20, paskelbta TAR 2020-01-03, i. k. 2020-00043</text:span></text:p>
      <text:p text:style-name="Normal"/>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 Įstatymas</text:span></text:p>
      <text:p text:style-name="P2317"><text:span text:style-name="T2318">Nr.<text:s/></text:span><text:a xlink:href="https://www.e-tar.lt/portal/legalAct.html?documentId=TAR.4B97EC961344" office:target-frame-name="_top" xlink:show="replace"><text:span text:style-name="T2319">IX-2164</text:span></text:a><text:span text:style-name="T2320">, 2004-04-22, Žin., 2004, Nr. 68-2371 (2004-04-29), i. k. 1041010ISTA0IX-2164</text:span></text:p>
      <text:p text:style-name="P2321"><text:span text:style-name="T2322">Lietuvos Respublikos biomedicininių tyrimų etikos įstatymo 2, 12 straipsnių pakeitimo bei p</text:span><text:span text:style-name="T2323">apildymo ir įstatymo papildymo priedu įstatymas</text:span></text:p>
      <text:p text:style-name="P2324"/>
      <text:p text:style-name="P2325"><text:span text:style-name="T2326">2.</text:span></text:p>
      <text:p text:style-name="P2327"><text:span text:style-name="T2328">Lietuvos Respublikos Seimas, Įstatymas</text:span></text:p>
      <text:p text:style-name="P2329"><text:span text:style-name="T2330">Nr.<text:s/></text:span><text:a xlink:href="https://www.e-tar.lt/portal/legalAct.html?documentId=TAR.76CD352BAAB3" office:target-frame-name="_top" xlink:show="replace"><text:span text:style-name="T2331">IX-2362</text:span></text:a><text:span text:style-name="T2332">, 2004-07-13, Žin., 2004, Nr. 115-4285 (2004-07-24), i. k. 1041010ISTA0I</text:span><text:span text:style-name="T2333">X-2362</text:span></text:p>
      <text:p text:style-name="P2334"><text:span text:style-name="T2335">Lietuvos Respublikos biomedicininių tyrimų etikos įstatymo 2 ir 11 straipsnių pakeitimo įstatymas</text:span></text:p>
      <text:p text:style-name="P2336"/>
      <text:p text:style-name="P2337"><text:span text:style-name="T2338">3.</text:span></text:p>
      <text:p text:style-name="P2339"><text:span text:style-name="T2340">Lietuvos Respublikos Seimas, Įstatymas</text:span></text:p>
      <text:p text:style-name="P2341"><text:span text:style-name="T2342">Nr.<text:s/></text:span><text:a xlink:href="https://www.e-tar.lt/portal/legalAct.html?documentId=TAR.76336FE93B16" office:target-frame-name="_top" xlink:show="replace"><text:span text:style-name="T2343">X-1074</text:span></text:a><text:span text:style-name="T2344">, 2007-04-03, Ži</text:span><text:span text:style-name="T2345">n., 2007, Nr. 43-1634 (2007-04-19), i. k. 1071010ISTA00X-1074</text:span></text:p>
      <text:p text:style-name="P2346"><text:span text:style-name="T2347">Lietuvos Respublikos biomedicininių tyrimų etikos įstatymo 2 ir 3 straipsnių pakeitimo ir papildymo įstatymas</text:span></text:p>
      <text:p text:style-name="P2348"/>
      <text:p text:style-name="P2349"><text:span text:style-name="T2350">4.</text:span></text:p>
      <text:p text:style-name="P2351"><text:span text:style-name="T2352">Lietuvos Respublikos Seimas, Įstatymas</text:span></text:p>
      <text:p text:style-name="P2353"><text:span text:style-name="T2354">Nr.<text:s/></text:span><text:a xlink:href="https://www.e-tar.lt/portal/legalAct.html?documentId=TAR.5A9101D13597" office:target-frame-name="_top" xlink:show="replace"><text:span text:style-name="T2355">X-1325</text:span></text:a><text:span text:style-name="T2356">, 2007-11-15, Žin., 2007, Nr. 125-5093 (2007-12-01), i. k. 1071010ISTA00X-1325</text:span></text:p>
      <text:p text:style-name="P2357"><text:span text:style-name="T2358">Lietuvos Respublikos biomedicininių tyrimų etikos įstatymo 1, 2, 4, 12, 13, 14, 15, 16, 17 straipsnių ir priedo pakeitimo ir p</text:span><text:span text:style-name="T2359">apildymo įstatymas</text:span></text:p>
      <text:p text:style-name="P2360"/>
      <text:p text:style-name="P2361"><text:span text:style-name="T2362">5.</text:span></text:p>
      <text:p text:style-name="P2363"><text:span text:style-name="T2364">Lietuvos Respublikos Seimas, Įstatymas</text:span></text:p>
      <text:p text:style-name="P2365"><text:span text:style-name="T2366">Nr.<text:s/></text:span><text:a xlink:href="https://www.e-tar.lt/portal/legalAct.html?documentId=TAR.686447428B40" office:target-frame-name="_top" xlink:show="replace"><text:span text:style-name="T2367">XI-1692</text:span></text:a><text:span text:style-name="T2368">, 2011-11-17, Žin., 2011, Nr. 146-6838 (2011-12-01), i. k. 1111010ISTA0XI-1692</text:span></text:p>
      <text:p text:style-name="P2369"><text:span text:style-name="T2370">Lietuvos Respublikos<text:s/></text:span><text:span text:style-name="T2371">biomedicininių tyrimų etikos įstatymo 11 straipsnio pakeitimo ir 20 straipsnio pripažinimo netekusiu galios įstatymas</text:span></text:p>
      <text:p text:style-name="P2372"/>
      <text:p text:style-name="P2373"><text:span text:style-name="T2374">6.</text:span></text:p>
      <text:p text:style-name="P2375"><text:span text:style-name="T2376">Lietuvos Respublikos Seimas, Įstatymas</text:span></text:p>
      <text:p text:style-name="P2377"><text:span text:style-name="T2378">Nr.<text:s/></text:span><text:a xlink:href="https://www.e-tar.lt/portal/legalAct.html?documentId=583eb290012111e4bfca9cc6968de163" office:target-frame-name="_top" xlink:show="replace"><text:span text:style-name="T2379">XII-981</text:span></text:a><text:span text:style-name="T2380">, 2014-06-26, paskelbta TAR 2014-07-01, i. k. 2014-09405</text:span></text:p>
      <text:p text:style-name="P2381"><text:span text:style-name="T2382">Lietuvos Respublikos biomedicininių tyrimų etikos įstatymo Nr. VIII-1679 4, 6, 11 ir 13 straipsn</text:span><text:span text:style-name="T2383">ių pakeitimo įstatymas</text:span></text:p>
      <text:p text:style-name="P2384"/>
      <text:p text:style-name="P2385"><text:span text:style-name="T2386">7.</text:span></text:p>
      <text:p text:style-name="P2387"><text:span text:style-name="T2388">Lietuvos Respublikos Seimas, Įstatymas</text:span></text:p>
      <text:p text:style-name="P2389"><text:span text:style-name="T2390">Nr.<text:s/></text:span><text:a xlink:href="https://www.e-tar.lt/portal/legalAct.html?documentId=4af3eb40636e11e58e1ab2c84776483b" office:target-frame-name="_top" xlink:show="replace"><text:span text:style-name="T2391">XII-1938</text:span></text:a><text:span text:style-name="T2392">, 2015-09-17, paskelbta TAR 2015-09-25, i. k. 2015-14272</text:span></text:p>
      <text:p text:style-name="P2393"><text:span text:style-name="T2394">Lietuvos Respublikos bi</text:span><text:span text:style-name="T2395">omedicininių tyrimų etikos įstatymo Nr. VIII-1679 pakeitimo įstatymas</text:span></text:p>
      <text:p text:style-name="P2396"/>
      <text:p text:style-name="P2397"><text:span text:style-name="T2398">8.</text:span></text:p>
      <text:p text:style-name="P2399"><text:span text:style-name="T2400">Lietuvos Respublikos Seimas, Įstatymas</text:span></text:p>
      <text:p text:style-name="P2401"><text:span text:style-name="T2402">Nr.<text:s/></text:span><text:a xlink:href="https://www.e-tar.lt/portal/legalAct.html?documentId=43db5e50d05f11e7910a89ac20768b0f" office:target-frame-name="_top" xlink:show="replace"><text:span text:style-name="T2403">XIII-735</text:span></text:a><text:span text:style-name="T2404">, 2017-11-16, paskelbta TAR 2017-</text:span><text:span text:style-name="T2405">11-23, i. k. 2017-18507</text:span></text:p>
      <text:p text:style-name="P2406"><text:span text:style-name="T2407">Lietuvos Respublikos biomedicininių tyrimų etikos įstatymo Nr. VIII-1679 1, 2, 7, 11, 12, 20, 21, 22, 25 straipsnių ir priedo pakeitimo ir Įstatymo papildymo 11-1, 24-2 straipsniais įstatymas</text:span></text:p>
      <text:p text:style-name="P2408"/>
      <text:p text:style-name="P2409"><text:span text:style-name="T2410">9.</text:span></text:p>
      <text:p text:style-name="P2411"><text:span text:style-name="T2412">Lietuvos Respublikos Seimas, Įstatym</text:span><text:span text:style-name="T2413">as</text:span></text:p>
      <text:p text:style-name="P2414"><text:span text:style-name="T2415">Nr.<text:s/></text:span><text:a xlink:href="https://www.e-tar.lt/portal/legalAct.html?documentId=118aad40b52111e98451fa7b5933515d" office:target-frame-name="_top" xlink:show="replace"><text:span text:style-name="T2416">XIII-2381</text:span></text:a><text:span text:style-name="T2417">, 2019-07-18, paskelbta TAR 2019-08-02, i. k. 2019-12804</text:span></text:p>
      <text:p text:style-name="P2418"><text:span text:style-name="T2419">Lietuvos Respublikos biomedicininių tyrimų etikos įstatymo Nr. VIII-1679 5 ir 12 stra</text:span><text:span text:style-name="T2420">ipsnių pakeitimo įstatymas</text:span></text:p>
      <text:p text:style-name="P2421"/>
      <text:p text:style-name="P2422"><text:span text:style-name="T2423">10.</text:span></text:p>
      <text:p text:style-name="P2424"><text:span text:style-name="T2425">Lietuvos Respublikos Seimas, Įstatymas</text:span></text:p>
      <text:p text:style-name="P2426"><text:span text:style-name="T2427">Nr.<text:s/></text:span><text:a xlink:href="https://www.e-tar.lt/portal/legalAct.html?documentId=3bbd17202afa11eabe008ea93139d588" office:target-frame-name="_top" xlink:show="replace"><text:span text:style-name="T2428">XIII-2760</text:span></text:a><text:span text:style-name="T2429">, 2019-12-20, paskelbta TAR 2019-12-30, i. k. 2019-21604</text:span></text:p>
      <text:p text:style-name="P2430"><text:span text:style-name="T2431">Lietuvos Respubli</text:span><text:span text:style-name="T2432">kos biomedicininių tyrimų etikos įstatymo Nr. VIII-1679 5 ir 12 straipsnių pakeitimo įstatymo Nr. XIII-2381 2 straipsnio pakeitimo įstatymas</text:span></text:p>
      <text:p text:style-name="P2433"/>
      <text:p text:style-name="P2434"><text:span text:style-name="T2435">11.</text:span></text:p>
      <text:p text:style-name="P2436"><text:span text:style-name="T2437">Lietuvos Respublikos Seimas, Įstatymas</text:span></text:p>
      <text:p text:style-name="P2438"><text:span text:style-name="T2439">Nr.<text:s/></text:span><text:a xlink:href="https://www.e-tar.lt/portal/legalAct.html?documentId=9c05e8f02df211eabe008ea93139d588" office:target-frame-name="_top" xlink:show="replace"><text:span text:style-name="T2440">XIII-2758</text:span></text:a><text:span text:style-name="T2441">, 2019-12-20, paskelbta TAR 2020-01-03, i. k. 2020-00042</text:span></text:p>
      <text:p text:style-name="P2442"><text:span text:style-name="T2443">Lietuvos Respublikos biomedicininių tyrimų etikos įstatymo Nr. VIII-1679 1, 2, 6, 7, 8, 11, 12</text:span><text:span text:style-name="T2444">, 20, 21, 22, 23, 24 straipsnių ir priedo pakeitimo ir Įstatymo papildymo 24-1  straipsniu įstatymas</text:span></text:p>
      <text:p text:style-name="P2445"/>
      <text:p text:style-name="P2446"><text:span text:style-name="T2447">12.</text:span></text:p>
      <text:p text:style-name="P2448"><text:span text:style-name="T2449">Lietuvos Respublikos Seimas, Įstatymas</text:span></text:p>
      <text:p text:style-name="P2450"><text:span text:style-name="T2451">Nr.<text:s/></text:span><text:a xlink:href="https://www.e-tar.lt/portal/legalAct.html?documentId=018ace009e8e11ea9515f752ff221ec9" office:target-frame-name="_top" xlink:show="replace"><text:span text:style-name="T2452">XIII-2953</text:span></text:a><text:span text:style-name="T2453">, 2020-05-21, paskelbta TAR 2020-05-25, i. k. 2020-11077</text:span></text:p>
      <text:p text:style-name="P2454"><text:span text:style-name="T2455">Lietuvos Respublikos biomedicininių tyrimų etikos įstatymo Nr. VIII-1679 1, 2, 6, 7, 8, 11, 12, 20, 21, 22, 23, 24 straipsnių ir priedo pakeitimo ir Įstatymo papildymo 24-1 straipsniu įstatymo Nr. XI</text:span><text:span text:style-name="T2456">II-2758 15 straipsnio pakeitimo įstatymas</text:span></text:p>
      <text:p text:style-name="P2457"/>
      <text:p text:style-name="P2458"><text:span text:style-name="T2459">13.</text:span></text:p>
      <text:p text:style-name="P2460"><text:span text:style-name="T2461">Lietuvos Respublikos Seimas, Įstatymas</text:span></text:p>
      <text:p text:style-name="P2462"><text:span text:style-name="T2463">Nr.<text:s/></text:span><text:a xlink:href="https://www.e-tar.lt/portal/legalAct.html?documentId=04283c302df311eabe008ea93139d588" office:target-frame-name="_top" xlink:show="replace"><text:span text:style-name="T2464">XIII-2759</text:span></text:a><text:span text:style-name="T2465">, 2019-12-20, paskelbta TAR 2020-01-03, i. k. 2020-00043</text:span></text:p>
      <text:p text:style-name="P2466"><text:span text:style-name="T2467">Li</text:span><text:span text:style-name="T2468">etuvos Respublikos biomedicininių tyrimų etikos įstatymo Nr. VIII-1679 1, 2, 6, 7, 8, 11, 12, 20, 21, 22, 25 straipsnių ir priedo pakeitimo ir Įstatymo papildymo 11-1, 24-1  straipsniais įstatymo Nr. XIII-735 pakeitimo įstatymas</text:span></text:p>
      <text:p text:style-name="P2469"/>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9T05:11:00Z</meta:creation-date>
    <dc:date>2022-05-09T05:11:00Z</dc:date>
    <meta:template xlink:href="Normal.dotm" xlink:type="simple"/>
    <meta:editing-cycles>2</meta:editing-cycles>
    <meta:editing-duration>PT0S</meta:editing-duration>
    <meta:document-statistic meta:page-count="11" meta:paragraph-count="1305" meta:word-count="13238" meta:character-count="104471" meta:row-count="2804" meta:non-whitespace-character-count="92538"/>
  </office:meta>
</office:document-meta>
</file>