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break-before="page" fo:margin-left="3.5437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fo:margin-left="3.5437in">
        <style:tab-stops/>
      </style:paragraph-properties>
      <style:text-properties style:language-asian="lt" style:country-asian="LT"/>
    </style:style>
    <style:style style:name="P51" style:parent-style-name="Normal" style:family="paragraph">
      <style:paragraph-properties fo:margin-left="3.5437in">
        <style:tab-stops/>
      </style:paragraph-properties>
      <style:text-properties style:language-asian="lt" style:country-asian="LT"/>
    </style:style>
    <style:style style:name="P52" style:parent-style-name="Normal" style:family="paragraph">
      <style:paragraph-properties fo:margin-left="3.5437in">
        <style:tab-stops/>
      </style:paragraph-properties>
      <style:text-properties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text-properties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name="T140" style:parent-style-name="DefaultParagraphFont" style:family="text">
      <style:text-properties style:language-asian="lt" style:country-asian="LT"/>
    </style:style>
    <style:style style:name="P141" style:parent-style-name="Normal" style:family="paragraph">
      <style:paragraph-properties fo:break-before="page" fo:margin-left="3.5437in">
        <style:tab-stops/>
      </style:paragraph-properties>
    </style:style>
    <style:style style:name="P142" style:parent-style-name="Normal" style:family="paragraph">
      <style:paragraph-properties fo:margin-left="3.5437in">
        <style:tab-stops/>
      </style:paragraph-properties>
    </style:style>
    <style:style style:name="P143" style:parent-style-name="Normal" style:family="paragraph">
      <style:paragraph-properties fo:margin-left="3.5437in">
        <style:tab-stops/>
      </style:paragraph-properties>
    </style:style>
    <style:style style:name="P144" style:parent-style-name="Normal" style:family="paragraph">
      <style:paragraph-properties fo:margin-left="3.5437in">
        <style:tab-stops/>
      </style:paragraph-properties>
    </style:style>
    <style:style style:name="P145" style:parent-style-name="Normal" style:family="paragraph">
      <style:paragraph-properties fo:margin-left="3.5437in">
        <style:tab-stops/>
      </style:paragraph-properties>
    </style:style>
    <style:style style:name="P146" style:parent-style-name="Normal" style:family="paragraph">
      <style:paragraph-properties fo:margin-left="3.5437in">
        <style:tab-stops/>
      </style:paragraph-properties>
    </style:style>
    <style:style style:name="P147" style:parent-style-name="Normal" style:family="paragraph">
      <style:paragraph-properties fo:margin-left="3.5437in">
        <style:tab-stops/>
      </style:paragraph-properties>
    </style:style>
    <style:style style:name="P148" style:parent-style-name="Normal" style:family="paragraph">
      <style:paragraph-properties fo:margin-left="3.5437in">
        <style:tab-stops/>
      </style:paragraph-properties>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P151" style:parent-style-name="Normal" style:family="paragraph">
      <style:text-properties style:font-weight-complex="bold"/>
    </style:style>
    <style:style style:name="P15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53" style:parent-style-name="Normal" style:family="paragraph">
      <style:paragraph-properties fo:margin-left="0.3333in">
        <style:tab-stops>
          <style:tab-stop style:type="right" style:position="4.1666in"/>
          <style:tab-stop style:type="right" style:leader-style="solid" style:leader-text="_" style:position="5.9666in"/>
        </style:tab-stops>
      </style:paragraph-properties>
      <style:text-properties fo:font-style="italic" style:font-style-asian="italic" style:font-style-complex="italic" fo:font-size="11pt" style:font-size-asian="11pt"/>
    </style:style>
    <style:style style:name="P154" style:parent-style-name="Normal" style:family="paragraph">
      <style:paragraph-properties>
        <style:tab-stops>
          <style:tab-stop style:type="right" style:leader-style="solid" style:leader-text="_" style:position="6.3in"/>
        </style:tab-stops>
      </style:paragraph-properties>
    </style:style>
    <style:style style:name="P15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156" style:parent-style-name="Normal" style:family="paragraph">
      <style:paragraph-properties>
        <style:tab-stops>
          <style:tab-stop style:type="right" style:leader-style="solid" style:leader-text="_" style:position="6.3in"/>
        </style:tab-stops>
      </style:paragraph-properties>
    </style:style>
    <style:style style:name="P15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158" style:parent-style-name="Normal" style:family="paragraph">
      <style:paragraph-properties>
        <style:tab-stops>
          <style:tab-stop style:type="right" style:leader-style="solid" style:leader-text="_" style:position="6.3in"/>
        </style:tab-stops>
      </style:paragraph-properties>
    </style:style>
    <style:style style:name="P15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160" style:parent-style-name="Normal" style:family="paragraph">
      <style:paragraph-properties>
        <style:tab-stops>
          <style:tab-stop style:type="right" style:leader-style="solid" style:leader-text="_" style:position="6.3in"/>
        </style:tab-stops>
      </style:paragraph-properties>
    </style:style>
    <style:style style:name="P161" style:parent-style-name="Normal" style:family="paragraph">
      <style:paragraph-properties fo:text-align="center">
        <style:tab-stops>
          <style:tab-stop style:type="right" style:leader-style="solid" style:leader-text="_" style:position="6.3in"/>
        </style:tab-stops>
      </style:paragraph-properties>
    </style:style>
    <style:style style:name="T162" style:parent-style-name="DefaultParagraphFont" style:family="text">
      <style:text-properties fo:font-style="italic" style:font-style-asian="italic" style:font-style-complex="italic" fo:font-size="11pt" style:font-size-asian="11pt"/>
    </style:style>
    <style:style style:name="P163" style:parent-style-name="Normal" style:family="paragraph">
      <style:paragraph-properties>
        <style:tab-stops>
          <style:tab-stop style:type="right" style:leader-style="solid" style:leader-text="_" style:position="6.3in"/>
        </style:tab-stops>
      </style:paragraph-properties>
    </style:style>
    <style:style style:name="P164" style:parent-style-name="Normal" style:family="paragraph">
      <style:paragraph-properties>
        <style:tab-stops>
          <style:tab-stop style:type="right" style:leader-style="solid" style:leader-text="_" style:position="6.3in"/>
        </style:tab-stops>
      </style:paragraph-properties>
    </style:style>
    <style:style style:name="T165" style:parent-style-name="DefaultParagraphFont" style:family="text">
      <style:text-properties style:text-underline-type="single" style:text-underline-style="solid" style:text-underline-width="auto" style:text-underline-mode="continuous"/>
    </style:style>
    <style:style style:name="P166" style:parent-style-name="Normal" style:family="paragraph">
      <style:paragraph-properties fo:text-align="end">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167" style:parent-style-name="Normal" style:family="paragraph">
      <style:paragraph-properties>
        <style:tab-stops>
          <style:tab-stop style:type="right" style:leader-style="solid" style:leader-text="_" style:position="6.3in"/>
        </style:tab-stops>
      </style:paragraph-properties>
    </style:style>
    <style:style style:name="P168" style:parent-style-name="Normal" style:family="paragraph">
      <style:paragraph-properties fo:text-align="center" fo:margin-left="0.9166in">
        <style:tab-stops>
          <style:tab-stop style:type="right" style:leader-style="solid" style:leader-text="_" style:position="5.3833in"/>
        </style:tab-stops>
      </style:paragraph-properties>
      <style:text-properties fo:font-style="italic" style:font-style-asian="italic" style:font-style-complex="italic" fo:font-size="11pt" style:font-size-asian="11pt"/>
    </style:style>
    <style:style style:name="P169" style:parent-style-name="Normal" style:family="paragraph">
      <style:paragraph-properties>
        <style:tab-stops>
          <style:tab-stop style:type="right" style:leader-style="solid" style:leader-text="_" style:position="6.3in"/>
        </style:tab-stops>
      </style:paragraph-properties>
    </style:style>
    <style:style style:name="P170" style:parent-style-name="Normal" style:family="paragraph">
      <style:paragraph-properties fo:text-align="center" fo:margin-left="1.3333in">
        <style:tab-stops>
          <style:tab-stop style:type="right" style:leader-style="solid" style:leader-text="_" style:position="4.9666in"/>
        </style:tab-stops>
      </style:paragraph-properties>
      <style:text-properties fo:font-style="italic" style:font-style-asian="italic" style:font-style-complex="italic" fo:font-size="11pt" style:font-size-asian="11pt"/>
    </style:style>
    <style:style style:name="P171" style:parent-style-name="Normal" style:family="paragraph">
      <style:paragraph-properties fo:text-align="justify">
        <style:tab-stops>
          <style:tab-stop style:type="right" style:leader-style="solid" style:leader-text="_" style:position="6.3in"/>
        </style:tab-stops>
      </style:paragraph-properties>
    </style:style>
    <style:style style:name="P172" style:parent-style-name="Normal" style:family="paragraph">
      <style:paragraph-properties fo:text-align="justify">
        <style:tab-stops>
          <style:tab-stop style:type="right" style:leader-style="solid" style:leader-text="_" style:position="6.3in"/>
        </style:tab-stops>
      </style:paragraph-properties>
    </style:style>
    <style:style style:name="P173" style:parent-style-name="Normal" style:family="paragraph">
      <style:paragraph-properties fo:text-align="center">
        <style:tab-stops>
          <style:tab-stop style:type="right" style:leader-style="solid" style:leader-text="_" style:position="6.3in"/>
        </style:tab-stops>
      </style:paragraph-properties>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style:tab-stops>
          <style:tab-stop style:type="right" style:leader-style="solid" style:leader-text="_" style:position="6.3in"/>
        </style:tab-stops>
      </style:paragraph-properties>
    </style:style>
    <style:style style:name="P1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8" style:parent-style-name="Normal" style:family="paragraph">
      <style:paragraph-properties fo:text-align="justify">
        <style:tab-stops>
          <style:tab-stop style:type="right" style:leader-style="solid" style:leader-text="_" style:position="6.3in"/>
        </style:tab-stops>
      </style:paragraph-properties>
    </style:style>
    <style:style style:name="P17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1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1" style:parent-style-name="DefaultParagraphFont" style:family="text">
      <style:text-properties style:text-underline-type="single" style:text-underline-style="solid" style:text-underline-width="auto" style:text-underline-mode="continuous"/>
    </style:style>
    <style:style style:name="P182"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style:style>
    <style:style style:name="P183"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tyle-complex="italic"/>
    </style:style>
    <style:style style:name="P18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85" style:parent-style-name="Normal" style:family="paragraph">
      <style:paragraph-properties fo:text-align="center">
        <style:tab-stops>
          <style:tab-stop style:type="right" style:leader-style="solid" style:leader-text="_" style:position="6.3in"/>
        </style:tab-stops>
      </style:paragraph-properties>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0" style:parent-style-name="Normal" style:family="paragraph">
      <style:paragraph-properties fo:text-align="center" fo:margin-left="3.1666in">
        <style:tab-stops>
          <style:tab-stop style:type="right" style:leader-style="solid" style:leader-text="_" style:position="3.1333in"/>
        </style:tab-stops>
      </style:paragraph-properties>
      <style:text-properties fo:font-style="italic" style:font-style-asian="italic" style:font-style-complex="italic" fo:font-size="11pt" style:font-size-asian="11pt"/>
    </style:style>
    <style:style style:name="P191" style:parent-style-name="Normal" style:family="paragraph">
      <style:paragraph-properties fo:text-align="justify">
        <style:tab-stops>
          <style:tab-stop style:type="right" style:leader-style="solid" style:leader-text="_" style:position="6.3in"/>
        </style:tab-stops>
      </style:paragraph-properties>
    </style:style>
    <style:style style:name="P192"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1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5" style:parent-style-name="DefaultParagraphFont" style:family="text">
      <style:text-properties style:text-underline-type="single" style:text-underline-style="solid" style:text-underline-width="auto" style:text-underline-mode="continuous"/>
    </style:style>
    <style:style style:name="T196" style:parent-style-name="DefaultParagraphFont" style:family="text">
      <style:text-properties style:text-underline-type="single" style:text-underline-style="solid" style:text-underline-width="auto" style:text-underline-mode="continuous"/>
    </style:style>
    <style:style style:name="P197" style:parent-style-name="Normal" style:family="paragraph">
      <style:paragraph-properties fo:text-align="center" fo:margin-left="1.3333in">
        <style:tab-stops>
          <style:tab-stop style:type="right" style:leader-style="solid" style:leader-text="_" style:position="4.9666in"/>
        </style:tab-stops>
      </style:paragraph-properties>
      <style:text-properties fo:font-style="italic" style:font-style-asian="italic" style:font-style-complex="italic" fo:font-size="11pt" style:font-size-asian="11pt"/>
    </style:style>
    <style:style style:name="P198" style:parent-style-name="Normal" style:family="paragraph">
      <style:paragraph-properties fo:text-align="justify">
        <style:tab-stops>
          <style:tab-stop style:type="right" style:leader-style="solid" style:leader-text="_" style:position="6.3in"/>
        </style:tab-stops>
      </style:paragraph-properties>
    </style:style>
    <style:style style:name="P199"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2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P2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6"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tyle="italic" style:font-style-asian="italic" style:font-style-complex="italic" fo:font-size="11pt" style:font-size-asian="11pt"/>
    </style:style>
    <style:style style:name="P207" style:parent-style-name="Normal" style:family="paragraph">
      <style:paragraph-properties fo:text-align="justify">
        <style:tab-stops>
          <style:tab-stop style:type="right" style:leader-style="solid" style:leader-text="_" style:position="6.3in"/>
        </style:tab-stops>
      </style:paragraph-properties>
    </style:style>
    <style:style style:name="P208" style:parent-style-name="Normal" style:family="paragraph">
      <style:paragraph-properties fo:text-align="justify">
        <style:tab-stops>
          <style:tab-stop style:type="right" style:leader-style="solid" style:leader-text="_" style:position="6.3in"/>
        </style:tab-stops>
      </style:paragraph-properties>
    </style:style>
    <style:style style:name="P2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14" style:parent-style-name="DefaultParagraphFont" style:family="text">
      <style:text-properties style:text-underline-type="single" style:text-underline-style="solid" style:text-underline-width="auto" style:text-underline-mode="continuous"/>
    </style:style>
    <style:style style:name="P2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2" style:parent-style-name="Normal" style:family="paragraph">
      <style:paragraph-properties fo:text-align="center" fo:margin-left="2.25in">
        <style:tab-stops>
          <style:tab-stop style:type="right" style:leader-style="solid" style:leader-text="_" style:position="4.05in"/>
        </style:tab-stops>
      </style:paragraph-properties>
      <style:text-properties fo:font-style="italic" style:font-style-asian="italic" style:font-style-complex="italic" fo:font-size="11pt" style:font-size-asian="11pt"/>
    </style:style>
    <style:style style:name="P2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2" style:parent-style-name="Normal" style:family="paragraph">
      <style:paragraph-properties fo:text-align="center" fo:margin-left="2.1666in">
        <style:tab-stops>
          <style:tab-stop style:type="right" style:leader-style="solid" style:leader-text="_" style:position="4.1333in"/>
        </style:tab-stops>
      </style:paragraph-properties>
      <style:text-properties fo:font-style="italic" style:font-style-asian="italic" style:font-style-complex="italic" fo:font-size="11pt" style:font-size-asian="11pt"/>
    </style:style>
    <style:style style:name="P2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5" style:parent-style-name="DefaultParagraphFont" style:family="text">
      <style:text-properties style:text-underline-type="single" style:text-underline-style="solid" style:text-underline-width="auto" style:text-underline-mode="continuous"/>
    </style:style>
    <style:style style:name="P2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0" style:parent-style-name="Normal" style:family="paragraph">
      <style:paragraph-properties fo:text-align="center" fo:margin-left="2.25in">
        <style:tab-stops>
          <style:tab-stop style:type="right" style:leader-style="solid" style:leader-text="_" style:position="4.05in"/>
        </style:tab-stops>
      </style:paragraph-properties>
      <style:text-properties fo:font-style="italic" style:font-style-asian="italic" style:font-style-complex="italic" fo:font-size="11pt" style:font-size-asian="11pt"/>
    </style:style>
    <style:style style:name="P25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5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255" style:family="table-column">
      <style:table-column-properties style:column-width="2.6666in" style:use-optimal-column-width="false"/>
    </style:style>
    <style:style style:name="TableColumn256" style:family="table-column">
      <style:table-column-properties style:column-width="0.4631in" style:use-optimal-column-width="false"/>
    </style:style>
    <style:style style:name="TableColumn257" style:family="table-column">
      <style:table-column-properties style:column-width="3.1298in" style:use-optimal-column-width="false"/>
    </style:style>
    <style:style style:name="Table254" style:family="table">
      <style:table-properties style:width="6.2597in" fo:margin-left="0.0277in" table:align="left"/>
    </style:style>
    <style:style style:name="TableRow258" style:family="table-row">
      <style:table-row-properties style:min-row-height="0.0159in" style:use-optimal-row-height="false" fo:keep-together="always"/>
    </style:style>
    <style:style style:name="TableCell25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0" style:parent-style-name="Normal" style:family="paragraph">
      <style:text-properties fo:font-style="italic" style:font-style-asian="italic" style:font-style-complex="italic" fo:font-size="11pt" style:font-size-asian="11pt"/>
    </style:style>
    <style:style style:name="TableCell261" style:family="table-cell">
      <style:table-cell-properties fo:border="none" style:writing-mode="lr-tb" fo:padding-top="0in" fo:padding-left="0.0277in" fo:padding-bottom="0in" fo:padding-right="0.0277in"/>
    </style:style>
    <style:style style:name="P262" style:parent-style-name="Normal" style:family="paragraph">
      <style:text-properties fo:font-style="italic" style:font-style-asian="italic" style:font-style-complex="italic" fo:font-size="11pt" style:font-size-asian="11pt"/>
    </style:style>
    <style:style style:name="TableCell26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4" style:parent-style-name="Normal" style:family="paragraph">
      <style:text-properties fo:font-style="italic" style:font-style-asian="italic" style:font-style-complex="italic" fo:font-size="11pt" style:font-size-asian="11pt"/>
    </style:style>
    <style:style style:name="P265" style:parent-style-name="Normal" style:family="paragraph">
      <style:text-properties fo:font-style="italic" style:font-style-asian="italic" style:font-style-complex="italic" fo:font-size="11pt" style:font-size-asian="11pt"/>
    </style:style>
    <style:style style:name="TableRow266" style:family="table-row">
      <style:table-row-properties style:min-row-height="0.0159in" style:use-optimal-row-height="false" fo:keep-together="always"/>
    </style:style>
    <style:style style:name="TableCell26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8" style:parent-style-name="Normal" style:family="paragraph">
      <style:text-properties fo:font-style="italic" style:font-style-asian="italic" style:font-style-complex="italic" fo:font-size="11pt" style:font-size-asian="11pt"/>
    </style:style>
    <style:style style:name="TableCell269" style:family="table-cell">
      <style:table-cell-properties fo:border="none" style:writing-mode="lr-tb" fo:padding-top="0in" fo:padding-left="0.0277in" fo:padding-bottom="0in" fo:padding-right="0.0277in"/>
    </style:style>
    <style:style style:name="P270" style:parent-style-name="Normal" style:family="paragraph">
      <style:text-properties fo:font-style="italic" style:font-style-asian="italic" style:font-style-complex="italic" fo:font-size="11pt" style:font-size-asian="11pt"/>
    </style:style>
    <style:style style:name="TableCell27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72" style:parent-style-name="Normal" style:family="paragraph">
      <style:text-properties fo:font-style="italic" style:font-style-asian="italic" style:font-style-complex="italic" fo:font-size="11pt" style:font-size-asian="11pt"/>
    </style:style>
    <style:style style:name="TableRow273" style:family="table-row">
      <style:table-row-properties style:min-row-height="0.0159in" style:use-optimal-row-height="false" fo:keep-together="always"/>
    </style:style>
    <style:style style:name="TableCell27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75" style:parent-style-name="Normal" style:family="paragraph">
      <style:text-properties fo:font-style="italic" style:font-style-asian="italic" style:font-style-complex="italic" fo:font-size="11pt" style:font-size-asian="11pt"/>
    </style:style>
    <style:style style:name="TableCell276" style:family="table-cell">
      <style:table-cell-properties fo:border="none" style:writing-mode="lr-tb" fo:padding-top="0in" fo:padding-left="0.0277in" fo:padding-bottom="0in" fo:padding-right="0.0277in"/>
    </style:style>
    <style:style style:name="P277" style:parent-style-name="Normal" style:family="paragraph">
      <style:text-properties fo:font-style="italic" style:font-style-asian="italic" style:font-style-complex="italic" fo:font-size="11pt" style:font-size-asian="11pt"/>
    </style:style>
    <style:style style:name="TableCell278" style:family="table-cell">
      <style:table-cell-properties fo:border-top="0.0104in solid #000000" fo:border-left="none" fo:border-bottom="none" fo:border-right="none" style:writing-mode="lr-tb" fo:padding-top="0in" fo:padding-left="0.0277in" fo:padding-bottom="0in" fo:padding-right="0.0277in"/>
    </style:style>
    <style:style style:name="P279" style:parent-style-name="Normal" style:family="paragraph">
      <style:text-properties fo:font-style="italic" style:font-style-asian="italic" style:font-style-complex="italic"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82" style:parent-style-name="Normal" style:family="paragraph">
      <style:text-properties fo:font-style="italic" style:font-style-asian="italic" style:font-style-complex="italic" fo:font-size="11pt" style:font-size-asian="11pt"/>
    </style:style>
    <style:style style:name="TableCell283" style:family="table-cell">
      <style:table-cell-properties fo:border="none" style:writing-mode="lr-tb" fo:padding-top="0in" fo:padding-left="0.0277in" fo:padding-bottom="0in" fo:padding-right="0.0277in"/>
    </style:style>
    <style:style style:name="P284" style:parent-style-name="Normal" style:family="paragraph">
      <style:text-properties fo:font-style="italic" style:font-style-asian="italic" style:font-style-complex="italic" fo:font-size="11pt" style:font-size-asian="11pt"/>
    </style:style>
    <style:style style:name="TableCell285" style:family="table-cell">
      <style:table-cell-properties fo:border-top="none" fo:border-left="none" fo:border-bottom="0.0104in solid #000000" fo:border-right="none" style:writing-mode="lr-tb" fo:padding-top="0in" fo:padding-left="0.0277in" fo:padding-bottom="0in" fo:padding-right="0.0277in"/>
    </style:style>
    <style:style style:name="P286" style:parent-style-name="Normal" style:family="paragraph">
      <style:text-properties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89" style:parent-style-name="Normal" style:family="paragraph">
      <style:text-properties fo:font-style="italic" style:font-style-asian="italic" style:font-style-complex="italic" fo:font-size="11pt" style:font-size-asian="11pt"/>
    </style:style>
    <style:style style:name="TableCell290" style:family="table-cell">
      <style:table-cell-properties fo:border="none" style:writing-mode="lr-tb" fo:padding-top="0in" fo:padding-left="0.0277in" fo:padding-bottom="0in" fo:padding-right="0.0277in"/>
    </style:style>
    <style:style style:name="P291" style:parent-style-name="Normal" style:family="paragraph">
      <style:text-properties fo:font-style="italic" style:font-style-asian="italic" style:font-style-complex="italic" fo:font-size="11pt" style:font-size-asian="11pt"/>
    </style:style>
    <style:style style:name="TableCell29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3" style:parent-style-name="Normal" style:family="paragraph">
      <style:text-properties fo:font-style="italic" style:font-style-asian="italic" style:font-style-complex="italic" fo:font-size="11pt" style:font-size-asian="11pt"/>
    </style:style>
    <style:style style:name="TableRow294" style:family="table-row">
      <style:table-row-properties style:min-row-height="0.0159in" style:use-optimal-row-height="false" fo:keep-together="always"/>
    </style:style>
    <style:style style:name="TableCell295" style:family="table-cell">
      <style:table-cell-properties fo:border-top="0.0104in solid #000000" fo:border-left="none" fo:border-bottom="none" fo:border-right="none" style:writing-mode="lr-tb" fo:padding-top="0in" fo:padding-left="0.0277in" fo:padding-bottom="0in" fo:padding-right="0.0277in"/>
    </style:style>
    <style:style style:name="P296" style:parent-style-name="Normal" style:family="paragraph">
      <style:text-properties fo:font-style="italic" style:font-style-asian="italic" style:font-style-complex="italic" fo:font-size="11pt" style:font-size-asian="11pt"/>
    </style:style>
    <style:style style:name="P297" style:parent-style-name="Normal" style:family="paragraph">
      <style:text-properties fo:font-size="11pt" style:font-size-asian="11pt"/>
    </style:style>
    <style:style style:name="TableCell298" style:family="table-cell">
      <style:table-cell-properties fo:border="none" style:writing-mode="lr-tb"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top="0.0104in solid #000000" fo:border-left="none" fo:border-bottom="none" fo:border-right="none" style:writing-mode="lr-tb" fo:padding-top="0in" fo:padding-left="0.0277in" fo:padding-bottom="0in" fo:padding-right="0.0277in"/>
    </style:style>
    <style:style style:name="P301" style:parent-style-name="Normal" style:family="paragraph">
      <style:text-properties fo:font-style="italic" style:font-style-asian="italic" style:font-style-complex="italic" fo:font-size="11pt" style:font-size-asian="11pt"/>
    </style:style>
    <style:style style:name="P302" style:parent-style-name="Normal" style:family="paragraph">
      <style:text-properties fo:font-size="11pt" style:font-size-asian="11pt"/>
    </style:style>
    <style:style style:name="T303" style:parent-style-name="DefaultParagraphFont" style:family="text">
      <style:text-properties fo:font-style="italic" style:font-style-asian="italic" style:font-style-complex="italic" fo:font-size="11pt" style:font-size-asian="11pt"/>
    </style:style>
    <style:style style:name="P304" style:parent-style-name="Normal" style:family="paragraph">
      <style:paragraph-properties fo:text-align="center"/>
    </style:style>
    <style:style style:name="P305" style:parent-style-name="Normal" style:family="paragraph">
      <style:paragraph-properties fo:break-before="page" fo:margin-left="3.543in">
        <style:tab-stops/>
      </style:paragraph-properties>
    </style:style>
    <style:style style:name="P306" style:parent-style-name="Normal" style:family="paragraph">
      <style:paragraph-properties fo:margin-left="3.543in">
        <style:tab-stops/>
      </style:paragraph-properties>
    </style:style>
    <style:style style:name="P307" style:parent-style-name="Normal" style:family="paragraph">
      <style:paragraph-properties fo:margin-left="3.543in">
        <style:tab-stops/>
      </style:paragraph-properties>
    </style:style>
    <style:style style:name="P308" style:parent-style-name="Normal" style:family="paragraph">
      <style:paragraph-properties fo:margin-left="3.543in">
        <style:tab-stops/>
      </style:paragraph-properties>
    </style:style>
    <style:style style:name="P309" style:parent-style-name="Normal" style:family="paragraph">
      <style:paragraph-properties fo:margin-left="3.543in">
        <style:tab-stops/>
      </style:paragraph-properties>
    </style:style>
    <style:style style:name="P310" style:parent-style-name="Normal" style:family="paragraph">
      <style:paragraph-properties fo:margin-left="3.543in">
        <style:tab-stops/>
      </style:paragraph-properties>
    </style:style>
    <style:style style:name="P311" style:parent-style-name="Normal" style:family="paragraph">
      <style:paragraph-properties fo:margin-left="3.543in">
        <style:tab-stops/>
      </style:paragraph-properties>
    </style:style>
    <style:style style:name="P312" style:parent-style-name="Normal" style:family="paragraph">
      <style:paragraph-properties fo:margin-left="3.543in">
        <style:tab-stops/>
      </style:paragraph-properties>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ableColumn321" style:family="table-column">
      <style:table-column-properties style:column-width="3.2201in" style:use-optimal-column-width="false"/>
    </style:style>
    <style:style style:name="TableColumn322" style:family="table-column">
      <style:table-column-properties style:column-width="3.1131in" style:use-optimal-column-width="false"/>
    </style:style>
    <style:style style:name="Table320" style:family="table">
      <style:table-properties style:width="6.3333in" fo:margin-left="0.0277in" table:align="left"/>
    </style:style>
    <style:style style:name="TableRow323" style:family="table-row">
      <style:table-row-properties style:min-row-height="0.0159in" style:use-optimal-row-height="false" fo:keep-together="always"/>
    </style:style>
    <style:style style:name="TableCell324" style:family="table-cell">
      <style:table-cell-properties fo:border="none" style:writing-mode="lr-tb" fo:padding-top="0in" fo:padding-left="0.0277in" fo:padding-bottom="0in" fo:padding-right="0.0277in"/>
    </style:style>
    <style:style style:name="P325" style:parent-style-name="Normal" style:family="paragraph">
      <style:text-properties fo:font-weight="bold" style:font-weight-asian="bold" style:font-weight-complex="bold"/>
    </style:style>
    <style:style style:name="TableCell326" style:family="table-cell">
      <style:table-cell-properties fo:border="none" style:writing-mode="lr-tb" fo:padding-top="0in" fo:padding-left="0.0277in" fo:padding-bottom="0in" fo:padding-right="0.0277in"/>
    </style:style>
    <style:style style:name="P327" style:parent-style-name="Normal" style:family="paragraph">
      <style:text-properties fo:font-weight="bold" style:font-weight-asian="bold" style:font-weight-complex="bold"/>
    </style:style>
    <style:style style:name="TableColumn329" style:family="table-column">
      <style:table-column-properties style:column-width="2.2465in" style:use-optimal-column-width="false"/>
    </style:style>
    <style:style style:name="TableColumn330" style:family="table-column">
      <style:table-column-properties style:column-width="1.1166in" style:use-optimal-column-width="false"/>
    </style:style>
    <style:style style:name="TableColumn331" style:family="table-column">
      <style:table-column-properties style:column-width="1.0263in" style:use-optimal-column-width="false"/>
    </style:style>
    <style:style style:name="TableColumn332" style:family="table-column">
      <style:table-column-properties style:column-width="1.0263in" style:use-optimal-column-width="false"/>
    </style:style>
    <style:style style:name="TableColumn333" style:family="table-column">
      <style:table-column-properties style:column-width="0.9333in" style:use-optimal-column-width="false"/>
    </style:style>
    <style:style style:name="Table328" style:family="table">
      <style:table-properties style:width="6.3493in" fo:margin-left="0.0277in" table:align="lef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style:writing-mode="lr-tb" fo:padding-top="0in" fo:padding-left="0.0277in" fo:padding-bottom="0in" fo:padding-right="0.0277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104in solid #000000" style:writing-mode="lr-tb" fo:padding-top="0in" fo:padding-left="0.0277in" fo:padding-bottom="0in" fo:padding-right="0.0277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104in solid #000000" style:writing-mode="lr-tb" fo:padding-top="0in" fo:padding-left="0.0277in" fo:padding-bottom="0in" fo:padding-right="0.0277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104in solid #000000" style:writing-mode="lr-tb" fo:padding-top="0in" fo:padding-left="0.0277in" fo:padding-bottom="0in" fo:padding-right="0.0277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104in solid #000000" style:writing-mode="lr-tb" fo:padding-top="0in" fo:padding-left="0.0277in" fo:padding-bottom="0in" fo:padding-right="0.0277in"/>
    </style:style>
    <style:style style:name="P344" style:parent-style-name="Normal" style:family="paragraph">
      <style:paragraph-properties fo:text-align="center"/>
      <style:text-properties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style:writing-mode="lr-tb"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style:writing-mode="lr-tb"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style:writing-mode="lr-tb"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style:writing-mode="lr-tb"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style:writing-mode="lr-tb" fo:padding-top="0in" fo:padding-left="0.0277in" fo:padding-bottom="0in" fo:padding-right="0.0277in"/>
    </style:style>
    <style:style style:name="P355" style:parent-style-name="Normal" style:family="paragraph">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style:writing-mode="lr-tb"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style:writing-mode="lr-tb"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style:writing-mode="lr-tb"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style:writing-mode="lr-tb"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style:writing-mode="lr-tb" fo:padding-top="0in" fo:padding-left="0.0277in" fo:padding-bottom="0in" fo:padding-right="0.0277in"/>
    </style:style>
    <style:style style:name="P366" style:parent-style-name="Normal" style:family="paragraph">
      <style:text-properties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style:writing-mode="lr-tb"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style:writing-mode="lr-tb"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style:writing-mode="lr-tb"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style:writing-mode="lr-tb"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style:writing-mode="lr-tb" fo:padding-top="0in" fo:padding-left="0.0277in" fo:padding-bottom="0in" fo:padding-right="0.0277in"/>
    </style:style>
    <style:style style:name="P377" style:parent-style-name="Normal" style:family="paragraph">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style:writing-mode="lr-tb"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style:writing-mode="lr-tb"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style:writing-mode="lr-tb"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style:writing-mode="lr-tb"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style:writing-mode="lr-tb" fo:padding-top="0in" fo:padding-left="0.0277in" fo:padding-bottom="0in" fo:padding-right="0.0277in"/>
    </style:style>
    <style:style style:name="P388" style:parent-style-name="Normal" style:family="paragraph">
      <style:text-properties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style:writing-mode="lr-tb"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style:writing-mode="lr-tb"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style:writing-mode="lr-tb"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style:writing-mode="lr-tb"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style:writing-mode="lr-tb" fo:padding-top="0in" fo:padding-left="0.0277in" fo:padding-bottom="0in" fo:padding-right="0.0277in"/>
    </style:style>
    <style:style style:name="P399" style:parent-style-name="Normal" style:family="paragraph">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style:writing-mode="lr-tb" fo:padding-top="0in" fo:padding-left="0.0277in" fo:padding-bottom="0in" fo:padding-right="0.0277in"/>
    </style:style>
    <style:style style:name="P402" style:parent-style-name="Normal" style:family="paragraph">
      <style:text-properties fo:font-style="italic" style:font-style-asian="italic" style:font-style-complex="italic" fo:font-size="11pt" style:font-size-asian="11pt"/>
    </style:style>
    <style:style style:name="TableCell403" style:family="table-cell">
      <style:table-cell-properties fo:border="0.0104in solid #000000" style:writing-mode="lr-tb" fo:padding-top="0in" fo:padding-left="0.0277in" fo:padding-bottom="0in" fo:padding-right="0.0277in"/>
    </style:style>
    <style:style style:name="P404" style:parent-style-name="Normal" style:family="paragraph">
      <style:text-properties fo:font-size="11pt" style:font-size-asian="11pt"/>
    </style:style>
    <style:style style:name="P405" style:parent-style-name="Normal" style:family="paragraph">
      <style:text-properties style:font-style-complex="italic"/>
    </style:style>
    <style:style style:name="P406"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P407"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P408" style:parent-style-name="Normal" style:family="paragraph">
      <style:paragraph-properties fo:text-align="center"/>
      <style:text-properties fo:font-style="italic" style:font-style-asian="italic" style:font-style-complex="italic" fo:font-size="11pt" style:font-size-asian="11pt"/>
    </style:style>
    <style:style style:name="P409" style:parent-style-name="Normal" style:family="paragraph">
      <style:text-properties style:font-style-complex="italic"/>
    </style:style>
    <style:style style:name="P410" style:parent-style-name="Normal" style:family="paragraph">
      <style:paragraph-properties fo:text-align="center"/>
    </style:style>
    <style:style style:name="T411" style:parent-style-name="DefaultParagraphFont" style:family="text">
      <style:text-properties style:font-style-complex="italic"/>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office:automatic-styles>
  <office:body>
    <office:text text:use-soft-page-breaks="true">
      <text:p text:style-name="P1"><text:span text:style-name="T2">Suvestinė redakcija nuo 2012-06-02 iki 2024-03-04</text:span></text:p>
      <text:p text:style-name="P3"/>
      <text:p text:style-name="P4"><text:span text:style-name="T5">Įsakymas paskelbtas: Žin. 2009, Nr.<text:s/></text:span><text:a xlink:href="https://www.e-tar.lt/portal/legalAct.html?documentId=TAR.2368A3EE92F4" office:target-frame-name="_top" xlink:show="replace"><text:span text:style-name="T6">72-2942</text:span></text:a><text:span text:style-name="T7">, i. k. 1092290ISAK0000V-97</text:span></text:p>
      <text:p text:style-name="P8"/>
      <text:p text:style-name="P9"><text:span text:style-name="T10"/><text:span text:style-name="T11">LIETUVOS RESPUBLIKOS UŽSIENIO REIKALŲ MINISTRO</text:span></text:p>
      <text:p text:style-name="P12">ĮSAKYMAS</text:p>
      <text:p text:style-name="P13"/>
      <text:p text:style-name="P14">DĖL SPECIALIŲJŲ ATAŠĖ, JŲ PADĖJĖJŲ IR PAVADUOTOJŲ ŪKINIO APTARNAVIMO LIETUVOS RESPUBLIKOS DIPLOMATINĖSE ATSTOVYBĖSE, KONSULINĖSE ĮSTAIGOSE IR ATSTOVYBĖSE PRIE TARPTAUTINIŲ ORGANIZACIJŲ IŠLAIDŲ APSKAIČIAVIMO IR APMOKĖJIMO TAISYKLIŲ PATVIRTINIMO</text:p>
      <text:p text:style-name="P15"/>
      <text:p text:style-name="P16">2009 m. birželio 12 d. Nr. V-97</text:p>
      <text:p text:style-name="P17">Vilnius</text:p>
      <text:p text:style-name="P18"/>
      <text:p text:style-name="P19"/>
      <text:p text:style-name="P20"><text:span text:style-name="T21">Vadovaudamasis Lietuvos Respublikos specialiųjų atašė nuostatų, patvirtintų Lietuvos Respublikos Vyriausybės 1997 m. gruodžio 12 d. n</text:span><text:span text:style-name="T22">utarimu Nr. 1407 (Žin., 1997, Nr.<text:s/></text:span><text:a xlink:href="https://www.e-tar.lt/portal/lt/legalAct/TAR.61DF78DC7BB6" office:target-frame-name="_blank" xlink:show="new"><text:span text:style-name="T23">116-2961</text:span></text:a><text:span text:style-name="T24">; 2007, Nr.<text:s/></text:span><text:a xlink:href="https://www.e-tar.lt/portal/lt/legalAct/TAR.0A31F3188F96" office:target-frame-name="_blank" xlink:show="new"><text:span text:style-name="T25">105-4307</text:span></text:a><text:span text:style-name="T26">), 10 punktu ir atsižvel</text:span><text:span text:style-name="T27">gdamas į Lietuvos Respublikos valstybės kontrolės rekomendacijas:</text:span></text:p>
      <text:p text:style-name="P28"><text:span text:style-name="T29">1</text:span><text:span text:style-name="T30">.<text:s/></text:span><text:span text:style-name="T31">Tvirtinu</text:span><text:span text:style-name="T32"><text:s/>Specialiųjų atašė, jų padėjėjų ir pavaduotojų ūkinio aptarnavimo Lietuvos Respublikos diplomatinėse atstovybėse, konsulinėse įstaigose ir atstovybėse prie tarptautinių organizacijų išlaidų apskaičiavimo ir apmokėjimo taisykles (pridedama).</text:span></text:p>
      <text:p text:style-name="P33"><text:span text:style-name="T34">2</text:span><text:span text:style-name="T35">.<text:s/></text:span><text:span text:style-name="T36">Nustata</text:span><text:span text:style-name="T37">u</text:span><text:span text:style-name="T38">, kad su specialiaisiais atašė, jų padėjėjais ir pavaduotojais ar juos delegavusiomis ministerijomis, kitomis valstybės institucijomis, įstaigomis sudaryti ūkinio aptarnavimo susitarimai turi būti pakeisti ir sudaryti minėtose taisyklėse nustatyta tvarka.</text:span></text:p>
      <text:p text:style-name="P39"><text:span text:style-name="T40">3</text:span><text:span text:style-name="T41">. Šis įsakymas įsigalioja nuo 2009 m. liepos 1 d.</text:span></text:p>
      <text:p text:style-name="P42"/>
      <text:p text:style-name="P43"/>
      <text:p text:style-name="P44"/>
      <text:p text:style-name="P45"><text:span text:style-name="T46">UŽSIENIO REIKALŲ MINISTRAS</text:span><text:span text:style-name="T47"><text:tab/>VYGAUDAS UŠACKAS</text:span></text:p>
      <text:soft-page-break/>
      <text:p text:style-name="P48"><text:span text:style-name="T49">PATVIRTINTA</text:span></text:p>
      <text:p text:style-name="P50">Lietuvos Respublikos užsienio reikalų<text:s/></text:p>
      <text:p text:style-name="P51">ministro 2009 m. birželio 12 d.<text:s/></text:p>
      <text:p text:style-name="P52">įsakymu Nr. V-97</text:p>
      <text:p text:style-name="P53"/>
      <text:p text:style-name="P54"><text:span text:style-name="T55">SPECIALIŲJŲ ATAŠĖ, JŲ PADĖJĖJŲ IR PAVADUOTOJŲ</text:span><text:span text:style-name="T56"><text:s/>ŪKINIO APTARNAVIMO LIETUVOS RESPUBLIKOS DIPLOMATINĖSE ATSTOVYBĖSE, KONSULINĖSE ĮSTAIGOSE IR ATSTOVYBĖSE PRIE TARPTAUTINIŲ ORGANIZACIJŲ IŠLAIDŲ APSKAIČIAVIMO IR APMOKĖJIMO TAISYKLĖS</text:span></text:p>
      <text:p text:style-name="P57"/>
      <text:p text:style-name="P58"><text:span text:style-name="T59">1</text:span><text:span text:style-name="T60">. Šios taisyklės nustato specialiųjų atašė, jų padėjėjų ir pavaduoto</text:span><text:span text:style-name="T61">jų (toliau – specialieji atašė), kuriuos deleguoja ministerijos, kitos valstybės institucijos ar įstaigos (toliau – delegavusi institucija), ūkinio aptarnavimo Lietuvos Respublikos diplomatinėse atstovybėse, konsulinėse įstaigose ir atstovybėse prie tarpta</text:span><text:span text:style-name="T62">utinių organizacijų (toliau – Atstovybė) išlaidų apskaičiavimo ir apmokėjimo tvarką tiems specialiesiems atašė, kurių išlaidų, susijusių su jų išlaikymu pagal Lietuvos Respublikos Vyriausybės 1997 m. gruodžio 12 d. nutarimą Nr. 1407 „Dėl Lietuvos Respublik</text:span><text:span text:style-name="T63">os specialiųjų atašė nuostatų patvirtinimo“, tiesiogiai arba per Lietuvos Respublikos diplomatinę atstovybę neapmoka Užsienio reikalų ministerija iš specialiai tam skirtų Lietuvos Respublikos valstybės biudžeto asignavimų.<text:s/></text:span></text:p>
      <text:p text:style-name="P64">Punkto pakeitimai:</text:p>
      <text:p text:style-name="P65"><text:span text:style-name="T66">Nr.<text:s/></text:span><text:a xlink:href="https://www.e-tar.lt/portal/legalAct.html?documentId=TAR.8E28DC82AF32" office:target-frame-name="_top" xlink:show="replace"><text:span text:style-name="T67">V-43</text:span></text:a><text:span text:style-name="T68">, 2012-03-02, Žin., 2012, Nr. 62-3142 (2012-06-01), i. k. 1122290ISAK0000V-43</text:span></text:p>
      <text:p text:style-name="Normal"/>
      <text:p text:style-name="P69"><text:span text:style-name="T70">2</text:span><text:span text:style-name="T71">. Ūkinio aptarnavimo išlaidoms priskiriamas mokestis už naudojimąsi patalpomis, komunalinės (el</text:span><text:span text:style-name="T72">ektros, dujų, šildymo, vandens ir nuotekų, šiukšlių išvežimo ir tvarkymo, kt.) ir kitos išlaidos (patalpų valymo ir aplinkos tvarkymo, ryšių, dokumentų dauginimo, patalpų (pastato) ir turto draudimo, apsaugos, einamojo remonto ir kt.).</text:span></text:p>
      <text:p text:style-name="P73"><text:span text:style-name="T74">3</text:span><text:span text:style-name="T75">. Su delegavusi</text:span><text:span text:style-name="T76">a institucija arba jos įgaliotu deleguotu specialiuoju atašė sudarydama šių taisyklių 1 priede nurodytą susitarimą, Atstovybė suteikia specialiajam atašė patalpas tarnybiniam naudojimui. Jei į Atstovybę iš tos pačios delegavusios institucijos deleguojamas<text:s/></text:span><text:span text:style-name="T77">daugiau nei vienas specialusis atašė, 1 priede nurodytas susitarimas sudaromas su delegavusia institucija arba vienu iš jos deleguotų įgaliotų specialiųjų atašė.</text:span></text:p>
      <text:p text:style-name="P78"><text:span text:style-name="T79">4</text:span><text:span text:style-name="T80">. Šiose taisyklėse nustatyta tvarka Atstovybei mokamas naudojimosi patalpomis mokestis, a</text:span><text:span text:style-name="T81">pmokamos komunalinės ir kitos išlaidos.</text:span></text:p>
      <text:p text:style-name="P82"><text:span text:style-name="T83">5</text:span><text:span text:style-name="T84">. Tuo atveju, kai suteikiamas patalpas patikėjimo teise valdo, jomis naudojasi ir disponuoja Lietuvos Respublikos užsienio reikalų ministerija, su delegavusia institucija arba jos įgaliotu deleguotu specialiuoju</text:span><text:span text:style-name="T85"><text:s/>atašė sudaromas 1 priede nurodytas susitarimas, tačiau mokestis už naudojimąsi patalpomis nemokamas. Tokiu atveju Atstovybei apmokamos tik komunalinės ir kitos išlaidos.</text:span></text:p>
      <text:p text:style-name="P86"><text:span text:style-name="T87">6</text:span><text:span text:style-name="T88">. Specialiajam atašė suteikiamų patalpų plotas apskaičiuojamas sudėjus specialia</text:span><text:span text:style-name="T89">jam atašė skirto kabineto plotą ir Atstovybės darbuotojų bendro naudojimo patalpų (holai, koridoriai, posėdžių salės ir t. t.) plotą, padalintą iš visų Atstovybėje dirbančių darbuotojų skaičiaus.</text:span></text:p>
      <text:p text:style-name="P90"><text:span text:style-name="T91">Jeigu specialiajam atašė skirtame kabinete įrengtos kelios d</text:span><text:span text:style-name="T92">arbo vietos ir kabinete dirba daugiau nei vienas darbuotojas, specialiajam atašė suteiktų patalpų plotas apskaičiuojamas jam skirto kabineto plotą, padalintą iš jame dirbančių darbuotojų skaičiaus, sudėjus su bendro naudojimo patalpų (holai, koridoriai, po</text:span><text:span text:style-name="T93">sėdžių salės ir t. t.) plotu, padalintu iš visų Atstovybėje dirbančių darbuotojų skaičiaus.</text:span></text:p>
      <text:p text:style-name="P94"><text:span text:style-name="T95">7</text:span><text:span text:style-name="T96">. Atstovybės patalpų (pastato) ir turto, jei jis nėra deleguojančios institucijos nuosavybė, apsaugos ir draudimo išlaidos, tenkančios specialiajam atašė, apsk</text:span><text:span text:style-name="T97">aičiuojamos, remiantis šių taisyklių 6 punkte nustatyta tvarka pagal suteikiamų patalpų plotą.</text:span></text:p>
      <text:p text:style-name="P98"><text:span text:style-name="T99">8</text:span><text:span text:style-name="T100">. Išlaidos už elektros energiją, dujas, šildymą, vandenį ir nuotekas, šiukšlių išvežimą ir tvarkymą nustatomos, apskaičiuojant vienam Atstovybės darbuotojui</text:span><text:span text:style-name="T101"><text:s/>tenkančią šių išlaidų dalį.</text:span></text:p>
      <text:p text:style-name="P102"><text:span text:style-name="T103">9</text:span><text:span text:style-name="T104">. Patalpų valymo, aplinkos tvarkymo ir einamojo remonto išlaidos apskaičiuojamos pagal specialiajam atašė suteiktų patalpų plotą, apskaičiuotą šių taisyklių 6 punkte nustatyta tvarka. Išlaidos už patalpų valymą ir aplinkos</text:span><text:span text:style-name="T105"><text:s/>tvarkymą neapmokamos, jei Atstovybėje šias funkcijas vykdo Lietuvos Respublikos užsienio reikalų ministerijos darbuotojai.</text:span></text:p>
      <text:p text:style-name="P106"><text:span text:style-name="T107">10</text:span><text:span text:style-name="T108">. Jeigu specialusis atašė naudojasi bendromis Atstovybės telefono, fakso ir/ar interneto linijomis, šios ryšių išlaidos apskai</text:span><text:span text:style-name="T109">čiuojamos pagal vienam šios paslaugos vartotojui Atstovybėje tenkančią šių išlaidų dalį.</text:span></text:p>
      <text:p text:style-name="P110"><text:span text:style-name="T111">11</text:span><text:span text:style-name="T112">. Jeigu specialusis atašė naudojasi atskira telefono, fakso ir/ar interneto linija, šias išlaidas pagal Atstovybės pateiktas sąskaitas Atstovybei kompensuoja del</text:span><text:span text:style-name="T113">egavusi institucija arba jos įgaliotas specialusis atašė.</text:span></text:p>
      <text:p text:style-name="P114"><text:span text:style-name="T115">12</text:span><text:span text:style-name="T116">. Išlaidos už naudojimąsi kopijavimo, skenavimo ir spausdinimo įrenginiais apskaičiuojamos pagal vienam šiuos įrenginius naudojančiam Atstovybės darbuotojui tenkančią šių išlaidų dalį.</text:span></text:p>
      <text:p text:style-name="P117"><text:span text:style-name="T118">13</text:span><text:span text:style-name="T119">.</text:span><text:span text:style-name="T120"><text:s/>Kanceliarinėmis prekėmis specialiuosius atašė aprūpina juos delegavusi institucija.</text:span></text:p>
      <text:p text:style-name="P121"><text:span text:style-name="T122">14</text:span><text:span text:style-name="T123">. Atstovybei naudojimosi patalpomis mokestį, komunalines ir kitas išlaidas pagal jos pateiktas sąskaitas apmoka delegavusi institucija arba jos įgaliotas specialusis</text:span><text:span text:style-name="T124"><text:s/>atašė.</text:span></text:p>
      <text:p text:style-name="P125"><text:span text:style-name="T126">15</text:span><text:span text:style-name="T127">. Atstovybė už praėjusį atsiskaitymo laikotarpį (mėnesį ar ketvirtį) deleguotam specialiajam atašė už naudojimąsi patalpomis, komunalines ir kitas išlaidas pateikia sąskaitą faktūrą iki kito mėnesio 8 dienos (2 priedas), išskyrus sąskaitą fak</text:span><text:span text:style-name="T128">tūrą už gruodžio mėnesį. Už gruodžio mėnesį pateikiama preliminari sąskaita faktūra iki gruodžio 20 d. Patikslintos faktinės gruodžio mėnesio komunalinės ir kitos išlaidos įtraukiamos į už sausio mėnesį pateikiamą sąskaitą faktūrą. Prie sąskaitų faktūrų pr</text:span><text:span text:style-name="T129">idedamas šių taisyklių 6–12 punktuose nurodytų išlaidų apskaičiavimas, patvirtintas už finansinę apskaitą atsakingo Atstovybės darbuotojo.</text:span></text:p>
      <text:p text:style-name="P130"><text:span text:style-name="T131">16</text:span><text:span text:style-name="T132">. Jei į Atstovybę iš tos pačios delegavusios institucijos deleguotas daugiau nei vienas specialusis atašė, apmo</text:span><text:span text:style-name="T133">kamos išlaidos didinamos proporcingai delegavusios institucijos specialiųjų atašė skaičiui.</text:span></text:p>
      <text:p text:style-name="P134"><text:span text:style-name="T135">17</text:span><text:span text:style-name="T136">. Delegavusi institucija arba jos įgaliotas specialusis atašė išlaidas už praėjusį atsiskaitymo laikotarpį Atstovybei apmoka iki kito mėnesio 20 dienos, o<text:s/></text:span><text:span text:style-name="T137">gruodžio mėnesio preliminari sąskaita faktūra apmokama iki gruodžio 31 d.</text:span></text:p>
      <text:p text:style-name="P138"/>
      <text:p text:style-name="P139"><text:span text:style-name="T140">_________________</text:span></text:p>
      <text:p text:style-name="P141">Specialiųjų atašė, jų padėjėjų ir<text:s/></text:p>
      <text:p text:style-name="P142">pavaduotojų ūkinio aptarnavimo<text:s/></text:p>
      <text:p text:style-name="P143">Lietuvos Respublikos diplomatinėse<text:s/></text:p>
      <text:p text:style-name="P144">atstovybėse, konsulinėse įstaigose ir<text:s/></text:p>
      <text:p text:style-name="P145">atstovybėse prie tarptautinių organizacijų<text:s/></text:p>
      <text:p text:style-name="P146">išlaidų apskaičiavimo ir apmokėjimo<text:s/></text:p>
      <text:p text:style-name="P147">taisyklių<text:s/></text:p>
      <text:p text:style-name="P148">1<text:s/>priedas</text:p>
      <text:p text:style-name="Normal"/>
      <text:p text:style-name="P149"><text:span text:style-name="T150">SUSITARIMAS Nr. __________________</text:span></text:p>
      <text:p text:style-name="P151"/>
      <text:p text:style-name="P152">_________________,<text:s/><text:tab/></text:p>
      <text:p text:style-name="P153">(Vieta)<text:tab/>(Data žodžiais)</text:p>
      <text:p text:style-name="P154">Lietuvos Respublikos<text:tab/>(toliau – Atstovybė),<text:s/></text:p>
      <text:p text:style-name="P155">(Atstovybės pavadinimas)</text:p>
      <text:p text:style-name="P156">buveinės adresas<text:s/><text:tab/>,</text:p>
      <text:p text:style-name="P157">(Nurodyti adresą)</text:p>
      <text:p text:style-name="P158">atstovaujama<text:tab/>, veikiančio (-os)</text:p>
      <text:p text:style-name="P159">(Pareigos, vardas, pavardė)<text:s/></text:p>
      <text:p text:style-name="P160">pagal<text:s/><text:tab/>,<text:s/></text:p>
      <text:p text:style-name="P161"><text:span text:style-name="T162">(Veikimo pagrindas)</text:span></text:p>
      <text:p text:style-name="P163">ir</text:p>
      <text:p text:style-name="P164">_<text:tab/>(<text:span text:style-name="T165">toliau – Specialusis atašė/Delegavusi institucija</text:span>).</text:p>
      <text:p text:style-name="P166">(Pasirinkti, atsižvelgiant į tai, su kuo sudaromas Susitarimas)</text:p>
      <text:p text:style-name="P167">atstovaujama<text:s/><text:tab/>,</text:p>
      <text:p text:style-name="P168">(Nurodoma, kai Susitarimas sudaromas su Delegavusia institucija)</text:p>
      <text:p text:style-name="P169">veikiantis (-i) pagal<text:tab/>,</text:p>
      <text:p text:style-name="P170">(Nurodyti veikimo pagrindą: įgaliojimas, kt.)<text:s/></text:p>
      <text:p text:style-name="P171">ir toliau kartu vadinami Šalimis, atskirai – Salimi, susitarė ir sudarė šį susitarimą (toliau – Susitarimas):</text:p>
      <text:p text:style-name="P172"/>
      <text:p text:style-name="P173"><text:span text:style-name="T174">1.</text:span><text:s/><text:span text:style-name="T175">SUSITARIMO OBJEKTAS</text:span></text:p>
      <text:p text:style-name="P176"/>
      <text:p text:style-name="P177">1.1. Susitarimu Atstovybė suteikia šias patalpas specialiajam (-iesiems) atašė, jo (jų) padėjėjui (-ams), pavaduotojui (-ams) (toliau – Specialusis atašė) tarnybiniam naudojimui (toliau – patalpos):</text:p>
      <text:p text:style-name="P178">_<text:tab/></text:p>
      <text:p text:style-name="P179">(Patalpų aprašymas (plotas, įrenginiai, baldai, kitas inventorius, būklė), bendro naudojimo patalpos ir jų plotas, adresas)</text:p>
      <text:p text:style-name="P180">1.2.<text:s/><text:span text:style-name="T181">Specialusis atašė/Delegavusi institucija</text:span><text:s/>įsipareigoja už suteiktas patalpas, komunalines ir kitas išlaidas sumokėti šiame Susitarime ir Specialiųjų atašė, jų padėjėjų ir pavaduotojų ūkinio aptarnavimo Lietuvos Respublikos diplomatinėse atstovybėse, konsulinėse įstaigose ir atstovybėse prie tarptautinių organizacijų išlaidų apskaičiavimo ir apmokėjimo taisyklių (toliau – Taisyklės) nustatyta tvarka.</text:p>
      <text:p text:style-name="P182">(Jei<text:s/>Susitarimas sudaromas su Delegavusia institucija, įrašomas 1.3punktas:</text:p>
      <text:p text:style-name="P183">„1.3. Delegavusi institucija užtikrina, kad Specialusis (-ieji) atašė laikytųsi šio Susitarimo ir jame nustatytų įsipareigojimų.“)</text:p>
      <text:p text:style-name="P184"/>
      <text:p text:style-name="P185"><text:span text:style-name="T186">2.</text:span><text:s/><text:span text:style-name="T187">ATSISKAITYMŲ TVARKA</text:span></text:p>
      <text:p text:style-name="P188"/>
      <text:p text:style-name="P189">2.1. Naudojimosi patalpomis mokestis yra<text:s/><text:tab/>.<text:s/></text:p>
      <text:p text:style-name="P190">(Suma, valiuta, atsiskaitymo laikotarpis)<text:s/></text:p>
      <text:p text:style-name="P191">Jei Atstovybei keičiasi Atstovybės patalpų nuomos mokestis, Specialiajam atašė suteiktų patalpų mokestis proporcingai perskaičiuojamas.</text:p>
      <text:p text:style-name="P192">(Šis punktas netaikomas, kai suteikiamos patalpos, kurias patikėjimo teise valdo, jomis naudojasi ir disponuoja Lietuvos Respublikos užsienio reikalų ministerija.)</text:p>
      <text:p text:style-name="P193"/>
      <text:p text:style-name="P194">2.2. Už Specialiojo atašė naudojimąsi suteiktomis patalpomis, komunalines ir kitas išlaidas Atstovybei<text:s/><text:span text:style-name="T195">Delegavusi<text:s/></text:span><text:span text:style-name="T196">institucija/Delegavusios institucijos Įgaliotas Specialusis atašė</text:span></text:p>
      <text:p text:style-name="P197">(Nurodyti vieną)<text:s/></text:p>
      <text:p text:style-name="P198">apmoka pagal Atstovybės Specialiajam atašė pateiktas sąskaitas.</text:p>
      <text:p text:style-name="P199">(Kai suteikiamos patalpos patikėjimo teise valdomos, jomis naudojasi ir disponuoja Lietuvos Respublikos užsienio reikalų ministerija, šis punktas rašomas taip:</text:p>
      <text:p text:style-name="P200"><text:span text:style-name="T201">„2.2. Už Specialiojo atašė komunalines ir kitas išlaidas Atstovybei apmoka<text:s/></text:span><text:span text:style-name="T202">Delegavusi institucija/Delegavusios institucijos įgaliotas specialusis atašė</text:span><text:span text:style-name="T203"><text:s/>pagal Atstovybės Specialiajam atašė pateiktas sąskai</text:span><text:span text:style-name="T204">tas.“)</text:span></text:p>
      <text:p text:style-name="P205">2.3. Atstovybė už praėjusį atsiskaitymo laikotarpį (<text:tab/>) Specialiajam<text:s/></text:p>
      <text:p text:style-name="P206">(Nurodyti laikotarpį)</text:p>
      <text:p text:style-name="P207">atašė pateikia sąskaitą faktūrą iki kito mėnesio 8 dienos, išskyrus sąskaitą faktūrą už gruodžio mėnesį. Už gruodžio mėnesį pateikiama preliminari sąskaita faktūra iki gruodžio 20 d. Patikslintos faktinės gruodžio mėnesio komunalinės ir kitos išlaidos įtraukiamos į už sausio mėnesį pateikiamą sąskaitą faktūrą. Išlaidos už praėjusį atsiskaitymo laikotarpį Atstovybei apmokamos iki kito mėnesio 20 dienos, o gruodžio mėnesio preliminari sąskaita faktūra apmokama iki gruodžio 31 d. į Atstovybės sąskaitą. Prie sąskaitų faktūrų pridedamas Taisyklėse nurodytų išlaidų apskaičiavimas, patvirtintas už finansinę apskaitą atsakingo Atstovybės darbuotojo.</text:p>
      <text:p text:style-name="P208"/>
      <text:p text:style-name="P209">3. ŠALIŲ ĮSIPAREIGOJIMAI IR ATSAKOMYBĖ</text:p>
      <text:p text:style-name="P210"/>
      <text:p text:style-name="P211">3.1. Pagal šį Susitarimą Atstovybė įsipareigoja:</text:p>
      <text:p text:style-name="P212">3.1.1. suteikti Specialiajam atašė Susitarimo 1.1 punkte nurodytas patalpas tarnybiniam naudojimui;</text:p>
      <text:p text:style-name="P213">3.1.2. raštu informuoti<text:s/><text:span text:style-name="T214">Specialųjį atašė/Delegavusią instituciją</text:span><text:s/>apie Atstovybės pastato ar patalpų nuomos sutarties sąlygų pasikeitimą ar nuomos sutarties nutraukimą, taip pat apie Atstovybės pastato ar patalpų pardavimą ar įsigijimą.</text:p>
      <text:p text:style-name="P215">3.2. Pagal šį Susitarimą Specialusis atašė įsipareigoja:</text:p>
      <text:p text:style-name="P216">3.2.1. suteiktas patalpas naudoti tik tarnybinėms<text:s/>reikmėms;</text:p>
      <text:p text:style-name="P217">3.2.2. už suteiktas patalpas, komunalines ir kitas išlaidas apmokėti Susitarime nustatyta tvarka;</text:p>
      <text:p text:style-name="P218">3.2.3. laikytis patalpose ir visoje Atstovybės teritorijoje vidaus darbo tvarkos, priešgaisrinės saugos, aplinkos apsaugos, higienos ir sanitarinių<text:s/>reikalavimų ir atlyginti dėl šių reikalavimų pažeidimų atsiradusią žalą;</text:p>
      <text:p text:style-name="P219">3.2.4. atlyginti nuostolius, kilusius dėl suteiktų patalpų, kitų Atstovybės patalpų, inventoriaus sugadinimo ar kitokio pabloginimo, jei tai įvyksta dėl Specialiojo atašė kaltės;</text:p>
      <text:p text:style-name="P220">3.2.5. pasibaigus Susitarimo terminui ar nutraukus Susitarimą prieš terminą ir atsižvelgiant į normalų nusidėvėjimą, grąžinti patalpas ir inventorių tokios būklės, kokia buvo jų perdavimo Specialiajam atašė metu, su visais jose (juose) padarytais pakeitimais,<text:s/>kurie negali būti atskirti nuo patalpų, nepadarant žalos.</text:p>
      <text:p text:style-name="P221">3.3. Patalpų remontą atlieka<text:s/><text:tab/>.</text:p>
      <text:p text:style-name="P222">(Nurodyti, kuri Šalis atliks patalpų einamąjį ir kapitalinį remontą)</text:p>
      <text:p text:style-name="P223">3.4. Perduodant patalpas Šalys pasirašo patalpų ir inventoriaus perdavimo-priėmimo aktą.</text:p>
      <text:p text:style-name="P224">3.5. Šalys įsipareigoja susilaikyti nuo veiksmų, kuriais būtų pažeistos šio Susitarimo sąlygos, kurie galėtų daryti žalą Šalių interesams, geram vardui bei tarpusavio santykiams.</text:p>
      <text:p text:style-name="P225">3.6. Jeigu Susitarimo vykdymas yra negalimas dėl nenugalimos jėgos<text:s/><text:span text:style-name="T226">(force majeure)<text:s/></text:span>aplinkybių, teisės aktų nustatyta tvarka Šalys gali būti visiškai ar iš dalies atleistos nuo atsakomybės už sutartinių įsipareigojimų nevykdymą.</text:p>
      <text:p text:style-name="P227"/>
      <text:p text:style-name="P228">4. SUSITARIMO GALIOJIMAS, KEITIMO IR NUTRAUKIMO TVARKA</text:p>
      <text:p text:style-name="P229"/>
      <text:p text:style-name="P230">4.1. Susitarimas įsigalioja nuo jo abiejų Šalių pasirašymo dienos ir galioja iki visiško įsipareigojimų pagal Susitarimą įvykdymo.</text:p>
      <text:p text:style-name="P231">4.2. Patalpos suteikiamos<text:s/><text:tab/>.</text:p>
      <text:p text:style-name="P232">(Nurodyti, kuriam terminui suteikiamos patalpos)</text:p>
      <text:p text:style-name="P233">4.3. Susitarimas gali būti keičiamas ir nutraukiamas rašytiniu Šalių susitarimu.</text:p>
      <text:p text:style-name="P234">4.4. Nutraukiant Susitarimą<text:s/><text:span text:style-name="T235">Delegavusi institucija/Delegavusios institucijos Įgaliotas Specialusis atašė</text:span><text:s/>apmoka likusias neapmokėtas išlaidas už suteiktas patalpas, komunalines ir kitas išlaidas.</text:p>
      <text:p text:style-name="P236"/>
      <text:p text:style-name="P237">5. GINČŲ SPRENDIMAS</text:p>
      <text:p text:style-name="P238"/>
      <text:p text:style-name="P239">5.1. Šalys imsis visų galimų priemonių, kad visi ginčai ir<text:s/>nesutarimai, kylantys dėl Susitarimo, jo vykdymo arba susiję su Susitarimu, būtų sprendžiami Šalių tarpusavio derybose.</text:p>
      <text:p text:style-name="P240"/>
      <text:p text:style-name="P241">6. KITOS SĄLYGOS</text:p>
      <text:p text:style-name="P242"/>
      <text:p text:style-name="P243">6.1. Susitarimui taikoma Lietuvos Respublikos teisė.</text:p>
      <text:p text:style-name="P244">6.2. Susitarimas sudarytas dviem vienodą teisinę galią<text:s/>turinčiais egzemplioriais, po vieną kiekvienai Saliai.</text:p>
      <text:p text:style-name="P245">6.3. Visi šio Susitarimo pakeitimai, papildymai, priedai yra neatskiriama jo dalis ir galioja tik kartu su Susitarimu.</text:p>
      <text:p text:style-name="P246"/>
      <text:p text:style-name="P247">7. PRIEDAI</text:p>
      <text:p text:style-name="P248"/>
      <text:p text:style-name="P249">7.1. Susitarimo priedai yra:<text:tab/>.</text:p>
      <text:p text:style-name="P250">(Nurodyti priedo pavadinimą, numerį,<text:s/>lapų skaičių)</text:p>
      <text:p text:style-name="P251"/>
      <text:p text:style-name="P252">8. ŠALIŲ REKVIZITAI</text:p>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Atstovybės pavadinimas)</text:p>
          </table:table-cell>
          <table:table-cell table:style-name="TableCell261">
            <text:p text:style-name="P262"/>
          </table:table-cell>
          <table:table-cell table:style-name="TableCell263">
            <text:p text:style-name="P264">(Specialusis atašė, tapatybės kortelės/paso Nr. arba atitinkamai</text:p>
            <text:p text:style-name="P265">Delegavusios institucijos pavadinimas, kodas)</text:p>
          </table:table-cell>
        </table:table-row>
        <table:table-row table:style-name="TableRow266">
          <table:table-cell table:style-name="TableCell267">
            <text:p text:style-name="P268">(Adresas)</text:p>
          </table:table-cell>
          <table:table-cell table:style-name="TableCell269">
            <text:p text:style-name="P270"/>
          </table:table-cell>
          <table:table-cell table:style-name="TableCell271">
            <text:p text:style-name="P272">(Adresas)</text:p>
          </table:table-cell>
        </table:table-row>
        <table:table-row table:style-name="TableRow273">
          <table:table-cell table:style-name="TableCell274">
            <text:p text:style-name="P275">(Tel. Nr. )</text:p>
          </table:table-cell>
          <table:table-cell table:style-name="TableCell276">
            <text:p text:style-name="P277"/>
          </table:table-cell>
          <table:table-cell table:style-name="TableCell278">
            <text:p text:style-name="P279">(Tel. Nr.)</text:p>
          </table:table-cell>
        </table:table-row>
        <table:table-row table:style-name="TableRow280">
          <table:table-cell table:style-name="TableCell281">
            <text:p text:style-name="P282">(Sąsk. Nr. , bankas, banko kodas)</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Pareigos, vardas, pavardė)</text:p>
          </table:table-cell>
          <table:table-cell table:style-name="TableCell290">
            <text:p text:style-name="P291"/>
          </table:table-cell>
          <table:table-cell table:style-name="TableCell292">
            <text:p text:style-name="P293">(Pareigos, vardas, pavardė)</text:p>
          </table:table-cell>
        </table:table-row>
        <table:table-row table:style-name="TableRow294">
          <table:table-cell table:style-name="TableCell295">
            <text:p text:style-name="P296">(Parašas)<text:s/></text:p>
            <text:p text:style-name="P297">A.V.</text:p>
          </table:table-cell>
          <table:table-cell table:style-name="TableCell298">
            <text:p text:style-name="P299"/>
          </table:table-cell>
          <table:table-cell table:style-name="TableCell300">
            <text:p text:style-name="P301">(Parašas)<text:s/></text:p>
            <text:p text:style-name="P302">A.V.</text:p>
            <text:p text:style-name="Normal"><text:span text:style-name="T303">(Antspaudas dedamas, kai Susitarimas pasirašomas su Delegavusia institucija)</text:span></text:p>
          </table:table-cell>
        </table:table-row>
      </table:table>
      <text:p text:style-name="Normal"/>
      <text:p text:style-name="P304">_________________</text:p>
      <text:p text:style-name="P305">Specialiųjų atašė, jų padėjėjų ir<text:s/></text:p>
      <text:p text:style-name="P306">pavaduotojų ūkinio aptarnavimo<text:s/></text:p>
      <text:p text:style-name="P307">Lietuvos Respublikos diplomatinėse<text:s/></text:p>
      <text:p text:style-name="P308">atstovybėse, konsulinėse įstaigose ir<text:s/></text:p>
      <text:p text:style-name="P309">atstovybėse prie tarptautinių organizacijų<text:s/></text:p>
      <text:p text:style-name="P310">išlaidų apskaičiavimo ir apmokėjimo<text:s/></text:p>
      <text:p text:style-name="P311">taisyklių<text:s/></text:p>
      <text:p text:style-name="P312">2<text:s/>priedas</text:p>
      <text:p text:style-name="Normal"/>
      <text:p text:style-name="P313"><text:span text:style-name="T314">SĄSKAITA FAKTŪRA<text:s/></text:span></text:p>
      <text:p text:style-name="P315"><text:span text:style-name="T316">Serija</text:span>              <text:span text:style-name="T317">Nr.<text:s/></text:span></text:p>
      <text:p text:style-name="P318"/>
      <text:p text:style-name="P319">20       m. ....................... d.</text:p>
      <text:p text:style-name="Normal"/>
      <table:table table:style-name="Table320">
        <table:table-columns>
          <table:table-column table:style-name="TableColumn321"/>
          <table:table-column table:style-name="TableColumn322"/>
        </table:table-columns>
        <table:table-row table:style-name="TableRow323">
          <table:table-cell table:style-name="TableCell324">
            <text:p text:style-name="P325">Atstovybės rekvizitai:</text:p>
            <text:p text:style-name="Normal">Pavadinimas<text:s/></text:p>
            <text:p text:style-name="Normal">Įstaigos kodas<text:s/></text:p>
            <text:p text:style-name="Normal">Adresas</text:p>
            <text:p text:style-name="Normal">Banko pavadinimas<text:s/></text:p>
            <text:p text:style-name="Normal">Banko sąskaita</text:p>
          </table:table-cell>
          <table:table-cell table:style-name="TableCell326">
            <text:p text:style-name="P327">Gavėjo rekvizitai:</text:p>
            <text:p text:style-name="Normal">Pavadinimas<text:s/></text:p>
            <text:p text:style-name="Normal">Įstaigos kodas/a. k.<text:s/></text:p>
            <text:p text:style-name="Normal">Adresas</text:p>
          </table:table-cell>
        </table:table-row>
      </table:table>
      <text:p text:style-name="Normal"/>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Pavadinimas</text:p>
          </table:table-cell>
          <table:table-cell table:style-name="TableCell337">
            <text:p text:style-name="P338">Mato vnt.</text:p>
          </table:table-cell>
          <table:table-cell table:style-name="TableCell339">
            <text:p text:style-name="P340">Kiekis</text:p>
          </table:table-cell>
          <table:table-cell table:style-name="TableCell341">
            <text:p text:style-name="P342">Kaina</text:p>
          </table:table-cell>
          <table:table-cell table:style-name="TableCell343">
            <text:p text:style-name="P344">Suma</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Iš viso</text:p>
          </table:table-cell>
          <table:table-cell table:style-name="TableCell398">
            <text:p text:style-name="P399"/>
          </table:table-cell>
        </table:table-row>
        <table:table-row table:style-name="TableRow400">
          <table:table-cell table:style-name="TableCell401" table:number-columns-spanned="4">
            <text:p text:style-name="P402">Iš viso:</text:p>
          </table:table-cell>
          <table:covered-table-cell/>
          <table:covered-table-cell/>
          <table:covered-table-cell/>
          <table:table-cell table:style-name="TableCell403">
            <text:p text:style-name="P404"/>
          </table:table-cell>
        </table:table-row>
      </table:table>
      <text:p text:style-name="P405"/>
      <text:p text:style-name="P406">_<text:tab/></text:p>
      <text:p text:style-name="P407">_<text:tab/></text:p>
      <text:p text:style-name="P408">(Asmenų, atsakingų už operacijos atlikimą ir teisingą įforminimą,<text:line-break/><text:s/>pareigos, vardai, pavardės, parašai)</text:p>
      <text:p text:style-name="P409"/>
      <text:p text:style-name="P410"><text:span text:style-name="T411">_________________</text:span></text:p>
      <text:p text:style-name="Normal"/>
      <text:p text:style-name="P412"/>
      <text:p text:style-name="P413"/>
      <text:p text:style-name="P414"><text:span text:style-name="T415">Pakeitimai:</text:span></text:p>
      <text:p text:style-name="P416"/>
      <text:p text:style-name="P417"><text:span text:style-name="T418">1.</text:span></text:p>
      <text:p text:style-name="P419"><text:span text:style-name="T420">Lietuvos Respublikos užsienio reikalų ministerija, Įsakymas</text:span></text:p>
      <text:p text:style-name="P421"><text:span text:style-name="T422">Nr.<text:s/></text:span><text:a xlink:href="https://www.e-tar.lt/portal/legalAct.html?documentId=TAR.8E28DC82AF32" office:target-frame-name="_top" xlink:show="replace"><text:span text:style-name="T423">V-43</text:span></text:a><text:span text:style-name="T424">, 2012-03-02, Žin., 2012, Nr. 62-3142 (2012-06-01), i. k. 1122290ISAK0000V-43</text:span></text:p>
      <text:p text:style-name="P425"><text:span text:style-name="T426">Dėl Specialiųjų atašė, jų padėjėjų ir pavaduotojų ūkinio aptarnavimo Lietuvos Respublikos dipl</text:span><text:span text:style-name="T427">omatinėse atstovybėse, konsulinėse įstaigose ir atstovybėse prie tarptautinių organizacijų išlaidų apskaičiavimo ir apmokėjimo taisyklių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UŽSIENIO REIKALŲ MINISTRO</dc:title>
    <meta:initial-creator>Sandra</meta:initial-creator>
    <dc:creator>adlibuser</dc:creator>
    <meta:creation-date>2024-03-05T15:33:00Z</meta:creation-date>
    <dc:date>2024-03-05T15:33:00Z</dc:date>
    <meta:template xlink:href="Normal.dotm" xlink:type="simple"/>
    <meta:editing-cycles>2</meta:editing-cycles>
    <meta:editing-duration>PT0S</meta:editing-duration>
    <meta:document-statistic meta:page-count="3" meta:paragraph-count="190" meta:word-count="2242" meta:character-count="15981" meta:row-count="696" meta:non-whitespace-character-count="13929"/>
  </office:meta>
</office:document-meta>
</file>