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olumn92" style:family="table-column">
      <style:table-column-properties style:column-width="0.5881in"/>
    </style:style>
    <style:style style:name="TableColumn93" style:family="table-column">
      <style:table-column-properties style:column-width="1.0951in"/>
    </style:style>
    <style:style style:name="TableColumn94" style:family="table-column">
      <style:table-column-properties style:column-width="0.7534in"/>
    </style:style>
    <style:style style:name="TableColumn95" style:family="table-column">
      <style:table-column-properties style:column-width="0.827in"/>
    </style:style>
    <style:style style:name="TableColumn96" style:family="table-column">
      <style:table-column-properties style:column-width="0.7534in"/>
    </style:style>
    <style:style style:name="TableColumn97" style:family="table-column">
      <style:table-column-properties style:column-width="0.7534in"/>
    </style:style>
    <style:style style:name="TableColumn98" style:family="table-column">
      <style:table-column-properties style:column-width="0.7534in"/>
    </style:style>
    <style:style style:name="TableColumn99" style:family="table-column">
      <style:table-column-properties style:column-width="1.168in"/>
    </style:style>
    <style:style style:name="Table91" style:family="table">
      <style:table-properties style:width="6.6923in" fo:margin-left="0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Row112" style:family="table-row">
      <style:table-row-properties fo:keep-together="always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P114" style:parent-style-name="Normal" style:family="paragraph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P190" style:parent-style-name="Normal" style:family="paragraph">
      <style:paragraph-properties fo:text-indent="0.534in"/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left" style:position="2.4673in"/>
          <style:tab-stop style:type="left" style:leader-style="solid" style:leader-text="_" style:position="3.6361in"/>
          <style:tab-stop style:type="left" style:position="3.8958in"/>
          <style:tab-stop style:type="right" style:leader-style="solid" style:leader-text="_" style:position="5.584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center" style:position="0.7791in"/>
          <style:tab-stop style:type="center" style:position="2.9868in"/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text-align="center">
        <style:tab-stops>
          <style:tab-stop style:type="center" style:position="0.909in"/>
          <style:tab-stop style:type="center" style:position="3.1166in"/>
          <style:tab-stop style:type="center" style:position="4.675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center" style:position="0.909in"/>
          <style:tab-stop style:type="center" style:position="3.1166in"/>
          <style:tab-stop style:type="center" style:position="4.675in"/>
        </style:tab-stops>
      </style:paragraph-properties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break-before="page" style:snap-to-layout-grid="false" fo:text-indent="3.543in"/>
    </style:style>
    <style:style style:name="P201" style:parent-style-name="Normal" style:family="paragraph">
      <style:paragraph-properties style:snap-to-layout-grid="false" fo:text-indent="3.543in"/>
      <style:text-properties style:font-size-complex="12pt" style:language-asian="lt" style:country-asian="LT"/>
    </style:style>
    <style:style style:name="P202" style:parent-style-name="Normal" style:family="paragraph">
      <style:paragraph-properties style:snap-to-layout-grid="false" fo:text-indent="3.54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style:snap-to-layout-grid="false" fo:text-indent="3.54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09</text:span></text:p>
      <text:p text:style-name="P10"/>
      <text:p text:style-name="P11"><text:span text:style-name="T12">Įsakymas paskelbtas: Žin. 2003, Nr.<text:s/></text:span><text:a xlink:href="https://www.e-tar.lt/portal/legalAct.html?documentId=TAR.236CB198E076" office:target-frame-name="_top" xlink:show="replace"><text:span text:style-name="T13">10-381</text:span></text:a><text:span text:style-name="T14">, i. k. 103301MISAK00000032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DUOMENŲ APIE PAKARTOTINAI NAUDOJAMAS PAKUOTES FORMOS BEI JOS PILDYMO IR PATEIKIMO TVARKOS PATVIRTINIMO</text:p>
      <text:p text:style-name="P23"/>
      <text:p text:style-name="P24">2003 m. sausio 17 d. Nr. 32</text:p>
      <text:p text:style-name="P25">Vilnius</text:p>
      <text:p text:style-name="P26"/>
      <text:p text:style-name="P27"/>
      <text:p text:style-name="P28"><text:span text:style-name="T29">Vadovaudamasis Lie</text:span><text:span text:style-name="T30">tuvos Respublikos Vyriausybės nutarimu Nr. 1506 „Dėl pakuočių, už kurias privaloma imti užstatą, sąrašo, užstato dydžio ir užstato sistemos įgyvendinimo tvarkos patvirtinimo“ (Žin., 2002, Nr.<text:s/></text:span><text:a xlink:href="https://www.e-tar.lt/portal/lt/legalAct/TAR.3A4600FE8856" office:target-frame-name="_blank" xlink:show="new"><text:span text:style-name="T31">95-4120</text:span></text:a><text:span text:style-name="T32">),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Duomenų apie pakartotinai naudojamas pakuotes formą (pridedama);</text:span></text:p>
      <text:p text:style-name="P41"><text:span text:style-name="T42">1.2</text:span><text:span text:style-name="T43">. Duomenų apie pakartotinai naudojamas pakuotes formos pildymo ir pateikimo tvarką (pridedama).</text:span></text:p>
      <text:p text:style-name="P44"><text:span text:style-name="T45">2</text:span><text:span text:style-name="T46">. Aplinkos ministerijos<text:s/></text:span><text:span text:style-name="T47">Atliekų departamento Atliekų valdymo skyriui</text:span><text:span text:style-name="T48"><text:s/>pavedu</text:span><text:span text:style-name="T49"><text:s/>užtikrinti Duomenų apie pakartotinai naudojamų pakuočių formos pildymo ir pateikimo tvarkos 7 ir 9 punktų vykdymą.</text:span></text:p>
      <text:p text:style-name="P50">Punkto pakeitimai:</text:p>
      <text:p text:style-name="P51"><text:span text:style-name="T52">Nr.<text:s/></text:span><text:a xlink:href="https://www.e-tar.lt/portal/legalAct.html?documentId=TAR.24E94E0BF7F9" office:target-frame-name="_top" xlink:show="replace"><text:span text:style-name="T53">D1-104</text:span></text:a><text:span text:style-name="T54">, 2011-02-02, Žin., 2011, Nr. 16-764 (2011-02-08), i. k. 111301MISAK00D1-104</text:span></text:p>
      <text:p text:style-name="Normal"/>
      <text:p text:style-name="P55"><text:span text:style-name="T56">3</text:span><text:span text:style-name="T57">. Aplinkos ministerijos informacijos kompiuterinėje sistemoje<text:s/></text:span><text:span text:style-name="T58">vadovautis</text:span><text:span text:style-name="T59"><text:s/>reikšminiais žodžiais: „atliekos“, „valdymo sistema“.</text:span></text:p>
      <text:p text:style-name="P60"/>
      <text:p text:style-name="P61"/>
      <text:p text:style-name="P62"><text:span text:style-name="T63">APLINKOS MINISTRAS</text:span><text:span text:style-name="T64"><text:tab/></text:span><text:span text:style-name="T65">ARŪNAS KUNDROTAS</text:span></text:p>
      <text:p text:style-name="P66"/>
      <text:soft-page-break/>
      <text:p text:style-name="P67">Forma patvirtinta Lietuvos Respublikos<text:s/></text:p>
      <text:p text:style-name="P68">aplinkos ministro 2003 m. sausio 17 d.<text:s/></text:p>
      <text:p text:style-name="P69"><text:span text:style-name="T70">įsakymu Nr. 32</text:span></text:p>
      <text:p text:style-name="P71"/>
      <text:p text:style-name="P72"><text:tab/></text:p>
      <text:p text:style-name="P73">(įmonės pavadinimas)</text:p>
      <text:p text:style-name="P74"/>
      <text:p text:style-name="P75"><text:tab/></text:p>
      <text:p text:style-name="P76">(kodas, adresas, tel. Nr., faks. Nr., el. p. adresas)</text:p>
      <text:p text:style-name="P77"/>
      <text:p text:style-name="P78">Aplinkos ministerijai</text:p>
      <text:p text:style-name="P79"/>
      <text:p text:style-name="P80"/>
      <text:p text:style-name="P81"><text:span text:style-name="T82">DUOMENYS APIE PAKARTOTINAI<text:s/></text:span><text:span text:style-name="T83">NAUDOJAMAS PAKUOTES</text:span></text:p>
      <text:p text:style-name="P84"/>
      <text:p text:style-name="P85"><text:span text:style-name="T86">________________</text:span><text:span text:style-name="T87">Nr.</text:span><text:span text:style-name="T88">_________</text:span></text:p>
      <text:p text:style-name="P89"><text:tab/>(dat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Eil. Nr.</text:span></text:p>
          </table:table-cell>
          <table:table-cell table:style-name="TableCell104" table:number-rows-spanned="2">
            <text:p text:style-name="P105"><text:span text:style-name="T106">Pakuotės medžiaga ir tipas</text:span></text:p>
          </table:table-cell>
          <table:table-cell table:style-name="TableCell107" table:number-columns-spanned="5">
            <text:p text:style-name="P108">Pagrindiniai pakuotės parametrai</text:p>
          </table:table-cell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<text:span text:style-name="T111">Gaminys pakuotėje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Pakuotės spalva</text:span></text:p>
          </table:table-cell>
          <table:table-cell table:style-name="TableCell118">
            <text:p text:style-name="P119"><text:span text:style-name="T120">Pakuotės skersmuo, mm</text:span></text:p>
          </table:table-cell>
          <table:table-cell table:style-name="TableCell121">
            <text:p text:style-name="P122"><text:span text:style-name="T123">Pakuotės aukštis, mm</text:span></text:p>
          </table:table-cell>
          <table:table-cell table:style-name="TableCell124">
            <text:p text:style-name="P125"><text:span text:style-name="T126">Pakuotės talpa, litrais</text:span></text:p>
          </table:table-cell>
          <table:table-cell table:style-name="TableCell127">
            <text:p text:style-name="P128"><text:span text:style-name="T129">Pakuotės svoris, 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8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Stiklinis buteli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_____________________<text:s/><text:tab/><text:tab/><text:tab/><text:tab/></text:p>
      <text:p text:style-name="P192"><text:tab/>(įmonės vadovo pareigos)<text:tab/>(parašas)<text:tab/>(vardas ir pavardė)</text:p>
      <text:p text:style-name="P193">______________</text:p>
      <text:p text:style-name="P194"/>
      <text:p text:style-name="P195">Formos pakeitimai:</text:p>
      <text:p text:style-name="P196"><text:span text:style-name="T197">Nr.<text:s/></text:span><text:a xlink:href="https://www.e-tar.lt/portal/legalAct.html?documentId=TAR.24E94E0BF7F9" office:target-frame-name="_top" xlink:show="replace"><text:span text:style-name="T198">D1-104</text:span></text:a><text:span text:style-name="T199">, 2011-02-02, Žin., 2011, Nr. 16-764 (2011-02-08), i. k. 111301MISAK00D1-104</text:span></text:p>
      <text:p text:style-name="Normal"/>
      <text:p text:style-name="P200"/>
      <text:p text:style-name="P201">PATVIRTINTA</text:p>
      <text:p text:style-name="P202"><text:span text:style-name="T203">Lietuvos Respublikos aplinkos ministro<text:s/></text:span></text:p>
      <text:p text:style-name="P204"><text:span text:style-name="T205">2003 m. sausio 17 d. įsakymu Nr. 32</text:span></text:p>
      <text:p text:style-name="P206"/>
      <text:p text:style-name="P207"><text:span text:style-name="T208">DUOMENŲ APIE PAKARTOTINAI NAUDOJAMAS PAKUOTES FORMOS PILDYMO IR PATEIKIMO TVARKA</text:span></text:p>
      <text:p text:style-name="P209"/>
      <text:p text:style-name="P210"><text:span text:style-name="T211">1</text:span><text:span text:style-name="T212">. Šioje tvarkoje vartojamos sąvokos atitinka sąvokas, vartojamas Pakuočių ir pakuočių atliekų tvarkymo įstatyme (Žin., 2001, Nr.<text:s/></text:span><text:a xlink:href="https://www.e-tar.lt/portal/lt/legalAct/TAR.9D1ADB9E1518" office:target-frame-name="_blank" xlink:show="new"><text:span text:style-name="T213">85-2968</text:span></text:a><text:span text:style-name="T214">).</text:span></text:p>
      <text:p text:style-name="P215"><text:span text:style-name="T216">2</text:span><text:span text:style-name="T217">. Duomenų apie pakartotinai naudojamas pakuotes formą (toliau – Forma) pildo gamintojai ar importuotojai (toliau – Gamintojai), gaminiams pakuoti naudojantys pakuotes, nurodytas Pakuočių, už kuri</text:span><text:span text:style-name="T218">as privaloma imti užstatą, sąraše (Žin., 2002, Nr.<text:s/></text:span><text:a xlink:href="https://www.e-tar.lt/portal/lt/legalAct/TAR.3A4600FE8856" office:target-frame-name="_blank" xlink:show="new"><text:span text:style-name="T219">95-4120</text:span></text:a><text:span text:style-name="T220">), ar importuojantys šiose pakuotėse supakuotus gaminius, jas surenkantys, pakartotinai pripildantys naudojant ri</text:span><text:span text:style-name="T221">nkoje esančius gaminius arba be jų, ir naudojantys tam pačiam tikslui, kuriam jos buvo pagamintos.</text:span></text:p>
      <text:p text:style-name="P222"><text:span text:style-name="T223">3</text:span><text:span text:style-name="T224">. Gamintojų, naudojančių vienodo tipo (pagal Techninį butelio aprašymą) pakuotes, vardu Formą gali pildyti užstato sistemos administratorius (toliau vad</text:span><text:span text:style-name="T225">inama – Administratorius). Šiuo atveju kartu su užpildyta Forma turi būti pateikiamas Gamintojų, kurių vardu pildoma Forma, sąrašas.</text:span></text:p>
      <text:p text:style-name="P226"><text:span text:style-name="T227">4</text:span><text:span text:style-name="T228">. Formos pildymas:</text:span></text:p>
      <text:p text:style-name="P229"><text:span text:style-name="T230">4.1</text:span><text:span text:style-name="T231">. eilutėje „įmonės pavadinimas“ įrašomas įmonės (Gamintojo) arba kelių įmonių (Gamintojų) vard</text:span><text:span text:style-name="T232">u Formą pildančio Administratoriaus pilnas pavadinimas;</text:span></text:p>
      <text:p text:style-name="P233"><text:span text:style-name="T234">4.2</text:span><text:span text:style-name="T235">. eilutėje „data“ ir „Nr.“ nurodoma Formos pildymo data bei Formos eilės numeris;</text:span></text:p>
      <text:p text:style-name="P236"><text:span text:style-name="T237">4.3</text:span><text:span text:style-name="T238">. 3–7 stulpeliuose nurodomi pagrindiniai pakuočių parametrai pagal Techninį butelio aprašymą;</text:span></text:p>
      <text:p text:style-name="P239"><text:span text:style-name="T240">4.4</text:span><text:span text:style-name="T241">. 8</text:span><text:span text:style-name="T242">-ajame stulpelyje nurodomas gaminio, kuriuo užpildomos pakuotės, pavadinimas (pvz., alus).</text:span></text:p>
      <text:p text:style-name="P243"><text:span text:style-name="T244">5</text:span><text:span text:style-name="T245">. Užpildytą Formą turi pasirašyti įmonės vadovas ar Administratorius.</text:span></text:p>
      <text:p text:style-name="P246">Punkto pakeitimai:</text:p>
      <text:p text:style-name="P247"><text:span text:style-name="T248">Nr.<text:s/></text:span><text:a xlink:href="https://www.e-tar.lt/portal/legalAct.html?documentId=TAR.24E94E0BF7F9" office:target-frame-name="_top" xlink:show="replace"><text:span text:style-name="T249">D1-104</text:span></text:a><text:span text:style-name="T250">, 2011-02-02, Žin., 2011, Nr. 16-764 (2011-02-08), i. k. 111301MISAK00D1-104</text:span></text:p>
      <text:p text:style-name="Normal"/>
      <text:p text:style-name="P251"><text:span text:style-name="T252">6</text:span><text:span text:style-name="T253">. Gamintojas ar Administratorius užpildytą Formą Aplinkos ministerijai turi pateikti ra</text:span><text:span text:style-name="T254">štu kartu su:</text:span></text:p>
      <text:p text:style-name="P255"><text:span text:style-name="T256">6.1</text:span><text:span text:style-name="T257">. lydraščiu;</text:span></text:p>
      <text:p text:style-name="P258"><text:span text:style-name="T259">6.2</text:span><text:span text:style-name="T260">. Gamintojų sąrašu tuo atveju, kai Formą pildo Administratorius.</text:span></text:p>
      <text:p text:style-name="P261"><text:span text:style-name="T262">7</text:span><text:span text:style-name="T263">. Aplinkos ministerija, gavusi užpildytą Formą kartu su 6 punkte nurodytais dokumentais, ją išnagrinėja ir priima sprendimą dėl Formoje nurodytų<text:s/></text:span><text:span text:style-name="T264">pakartotinio naudojimo pakuočių įtraukimo į užstato sistemą. Priimtas sprendimas skelbiamas „Valstybės žinių“ priede „Informaciniai pranešimai“ ir įsigalioja nuo paskelbimo dienos.</text:span></text:p>
      <text:p text:style-name="P265"><text:span text:style-name="T266">8</text:span><text:span text:style-name="T267">. 7 punkte nustatyta tvarka paskelbtas sprendimas į užstato sistemą įt</text:span><text:span text:style-name="T268">raukti konkrečias Formoje nurodytas pakuotes taikomas visiems Gamintojams, naudojantiems tokias pakuotes.</text:span></text:p>
      <text:p text:style-name="P269"><text:span text:style-name="T270">9</text:span><text:span text:style-name="T271">. Jeigu užpildyta Forma pateikta nesilaikant šioje tvarkoje nustatytų reikalavimų, Aplinkos ministerija raštu ne vėliau kaip per 20 darbo dienų n</text:span><text:span text:style-name="T272">uo Formos gavimo dienos, apie tai informuoja šią Formą pateikusį Gamintoją ar Administratorių ir nurodo konkrečius trūkumus.</text:span></text:p>
      <text:p text:style-name="P273"><text:span text:style-name="T274">10</text:span><text:span text:style-name="T275">. Gamintojas ar Administratorius turi pašalinti nurodytus trūkumus ir dar kartą pateikti užpildytą Formą Aplinkos ministerija</text:span><text:span text:style-name="T276">i, laikantis šioje tvarkoje nustatytų reikalavimų.</text:span></text:p>
      <text:p text:style-name="P277">______________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24E94E0BF7F9" office:target-frame-name="_top" xlink:show="replace"><text:span text:style-name="T289">D1-104</text:span></text:a><text:span text:style-name="T290">, 2011-02-02, Žin., 2011,</text:span><text:span text:style-name="T291"><text:s/>Nr. 16-764 (2011-02-08), i. k. 111301MISAK00D1-104</text:span></text:p>
      <text:p text:style-name="P292"><text:span text:style-name="T293">Dėl Lietuvos Respublikos aplinkos ministro 2003 m. sausio 17 d. įsakymo Nr. 32 "Dėl Duomenų apie pakartotinai naudojamas pakuotes formos bei jos pildymo ir pateikimo tvarkos patvirtini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01:23:00Z</meta:creation-date>
    <dc:date>2016-04-29T01:23:00Z</dc:date>
    <meta:template xlink:href="Normal" xlink:type="simple"/>
    <meta:editing-cycles>2</meta:editing-cycles>
    <meta:editing-duration>PT0S</meta:editing-duration>
    <meta:document-statistic meta:page-count="2" meta:paragraph-count="99" meta:word-count="748" meta:character-count="5795" meta:row-count="257" meta:non-whitespace-character-count="5146"/>
  </office:meta>
</office:document-meta>
</file>