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style:vertical-align="baseline" fo:text-indent="3.3472in" style:page-number="1"/>
      <style:text-properties style:font-size-complex="12pt" style:language-asian="lt" style:country-asian="LT"/>
    </style:style>
    <style:style style:name="P60" style:parent-style-name="Normal" style:family="paragraph">
      <style:paragraph-properties style:vertical-align="baseline" fo:text-indent="3.3472in"/>
      <style:text-properties style:font-size-complex="12pt" style:language-asian="lt" style:country-asian="LT"/>
    </style:style>
    <style:style style:name="P61" style:parent-style-name="Normal" style:family="paragraph">
      <style:paragraph-properties style:vertical-align="baseline" fo:text-indent="3.3472in"/>
      <style:text-properties style:font-size-complex="12pt" style:language-asian="lt" style:country-asian="LT"/>
    </style:style>
    <style:style style:name="P62" style:parent-style-name="Normal" style:family="paragraph">
      <style:paragraph-properties style:vertical-align="baseline" fo:text-indent="3.3472in"/>
      <style:text-properties style:font-size-complex="12pt" style:language-asian="lt" style:country-asian="LT"/>
    </style:style>
    <style:style style:name="P63" style:parent-style-name="Normal" style:family="paragraph">
      <style:paragraph-properties style:vertical-align="baseline" fo:text-indent="3.3472in"/>
      <style:text-properties style:font-size-complex="12pt" style:language-asian="lt" style:country-asian="LT"/>
    </style:style>
    <style:style style:name="P64" style:parent-style-name="Normal" style:family="paragraph">
      <style:paragraph-properties style:vertical-align="baseline" fo:text-indent="3.3472in"/>
      <style:text-properties style:font-size-complex="12pt" style:language-asian="lt" style:country-asian="LT"/>
    </style:style>
    <style:style style:name="P65" style:parent-style-name="Normal" style:family="paragraph">
      <style:paragraph-properties style:vertical-align="baseline" fo:text-indent="3.3472in"/>
      <style:text-properties style:font-size-complex="12pt" style:language-asian="lt" style:country-asian="LT"/>
    </style:style>
    <style:style style:name="P66" style:parent-style-name="Normal" style:family="paragraph">
      <style:paragraph-properties fo:text-indent="3.3472in"/>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margin-left="0.25in">
        <style:tab-stops/>
      </style:paragraph-properties>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MS Mincho"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fo:font-size="1pt" style:font-size-asian="1pt" style:font-size-complex="1pt"/>
    </style:style>
    <style:style style:name="P129" style:parent-style-name="Normal" style:family="paragraph">
      <style:paragraph-properties fo:text-align="justify" fo:margin-left="0.25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margin-left="0.25in" fo:text-indent="0.1437in">
        <style:tab-stops/>
      </style:paragraph-properties>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ptos" fo:color="#242424" style:font-size-complex="12pt" fo:background-color="#FFFFFF"/>
    </style:style>
    <style:style style:name="T225" style:parent-style-name="DefaultParagraphFont" style:family="text">
      <style:text-properties fo:color="#242424" style:font-size-complex="12pt" fo:background-color="#FFFFFF"/>
    </style:style>
    <style:style style:name="T226" style:parent-style-name="DefaultParagraphFont" style:family="text">
      <style:text-properties fo:color="#242424"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242424" style:font-size-complex="12pt" fo:background-color="#FFFFFF"/>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MS Mincho" fo:font-weight="bold" style:font-weight-asian="bold" style:font-weight-complex="bold" style:font-size-complex="12pt"/>
    </style:style>
    <style:style style:name="P275" style:parent-style-name="Normal" style:family="paragraph">
      <style:paragraph-properties fo:text-align="center" fo:text-indent="0.4923in"/>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P295" style:parent-style-name="Normal" style:family="paragraph">
      <style:paragraph-properties fo:text-indent="0.3937in"/>
    </style:style>
    <style:style style:name="P296" style:parent-style-name="Normal" style:family="paragraph">
      <style:paragraph-properties style:punctuation-wrap="simple" fo:text-align="justify" style:vertical-align="baseline"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3937in"/>
      <style:text-properties fo:font-size="1pt" style:font-size-asian="1pt" style:font-size-complex="1pt"/>
    </style:style>
    <style:style style:name="P325" style:parent-style-name="Normal" style:family="paragraph">
      <style:paragraph-properties fo:text-indent="0.3937in"/>
      <style:text-properties fo:font-size="1pt" style:font-size-asian="1pt" style:font-size-complex="1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3937in"/>
      <style:text-properties fo:font-size="1pt" style:font-size-asian="1pt" style:font-size-complex="1pt"/>
    </style:style>
    <style:style style:name="P350" style:parent-style-name="Normal" style:family="paragraph">
      <style:paragraph-properties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034in"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indent="0.3937in"/>
      <style:text-properties fo:font-size="1pt" style:font-size-asian="1pt" style:font-size-complex="1pt"/>
    </style:style>
    <style:style style:name="P370" style:parent-style-name="Normal" style:family="paragraph">
      <style:paragraph-properties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ext-properties fo:color="#000000" style:font-size-complex="12pt"/>
    </style:style>
    <style:style style:name="P419" style:parent-style-name="Normal" style:family="paragraph">
      <style:text-properties fo:font-size="1pt" style:font-size-asian="1pt" style:font-size-complex="1pt"/>
    </style:style>
    <style:style style:name="P420" style:parent-style-name="Normal" style:family="paragraph">
      <style:text-properties fo:font-size="1pt" style:font-size-asian="1pt" style:font-size-complex="1pt"/>
    </style:style>
    <style:style style:name="P421" style:parent-style-name="Normal" style:family="paragraph">
      <style:paragraph-properties fo:text-align="justify" fo:margin-left="0.5in">
        <style:tab-stops/>
      </style:paragraph-properties>
      <style:text-properties fo:font-size="1pt" style:font-size-asian="1pt" style:font-size-complex="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fo:text-indent="0.3937in"/>
      <style:text-properties fo:font-weight="bold" style:font-weight-asian="bold"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fo:color="#242424"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242424" fo:background-color="#FFFFFF"/>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56" style:parent-style-name="Normal" style:family="paragraph">
      <style:paragraph-properties fo:text-indent="3.5437in"/>
      <style:text-properties fo:color="#000000" style:language-asian="lt" style:country-asian="LT"/>
    </style:style>
    <style:style style:name="P457" style:parent-style-name="Normal" style:family="paragraph">
      <style:paragraph-properties fo:text-align="end"/>
    </style:style>
    <style:style style:name="P458" style:parent-style-name="Normal" style:family="paragraph">
      <style:paragraph-properties fo:text-align="center"/>
      <style:text-properties fo:font-weight="bold" style:font-weight-asian="bold" style:font-weight-complex="bold" style:font-size-complex="12pt"/>
    </style:style>
    <style:style style:name="P459" style:parent-style-name="Normal" style:family="paragraph">
      <style:paragraph-properties fo:text-align="center"/>
    </style:style>
    <style:style style:name="P460" style:parent-style-name="Normal" style:family="paragraph">
      <style:paragraph-properties fo:text-align="center"/>
      <style:text-properties fo:font-size="11pt" style:font-size-asian="11pt"/>
    </style:style>
    <style:style style:name="P461" style:parent-style-name="Normal" style:family="paragraph">
      <style:paragraph-properties fo:margin-left="3.5833in">
        <style:tab-stops/>
      </style:paragraph-properties>
    </style:style>
    <style:style style:name="P462" style:parent-style-name="Normal" style:family="paragraph">
      <style:paragraph-properties fo:text-align="center"/>
      <style:text-properties fo:font-weight="bold" style:font-weight-asian="bold" style:font-weight-complex="bold"/>
    </style:style>
    <style:style style:name="P463" style:parent-style-name="Normal" style:family="paragraph">
      <style:paragraph-properties fo:text-align="center"/>
      <style:text-properties fo:font-weight="bold" style:font-weight-asian="bold" style:font-weight-complex="bold"/>
    </style:style>
    <style:style style:name="P464" style:parent-style-name="Normal" style:family="paragraph">
      <style:paragraph-properties fo:text-align="center"/>
    </style:style>
    <style:style style:name="P465" style:parent-style-name="Normal" style:family="paragraph">
      <style:paragraph-properties fo:text-align="center"/>
      <style:text-properties fo:font-size="11pt" style:font-size-asian="11pt"/>
    </style:style>
    <style:style style:name="P466" style:parent-style-name="Normal" style:family="paragraph">
      <style:paragraph-properties fo:text-align="center"/>
    </style:style>
    <style:style style:name="P467" style:parent-style-name="Normal" style:family="paragraph">
      <style:paragraph-properties fo:text-align="center"/>
      <style:text-properties fo:font-size="11pt" style:font-size-asian="11pt"/>
    </style:style>
    <style:style style:name="P468" style:parent-style-name="Normal" style:family="paragraph">
      <style:paragraph-properties fo:text-align="justify"/>
    </style:style>
    <style:style style:name="P469" style:parent-style-name="Normal" style:family="paragraph">
      <style:paragraph-properties fo:text-indent="2.3625in"/>
      <style:text-properties fo:font-size="11pt" style:font-size-asian="11pt"/>
    </style:style>
    <style:style style:name="TableColumn471" style:family="table-column">
      <style:table-column-properties style:column-width="0.2965in" style:use-optimal-column-width="false"/>
    </style:style>
    <style:style style:name="TableColumn472" style:family="table-column">
      <style:table-column-properties style:column-width="3.1159in" style:use-optimal-column-width="false"/>
    </style:style>
    <style:style style:name="TableColumn473" style:family="table-column">
      <style:table-column-properties style:column-width="3.0513in" style:use-optimal-column-width="false"/>
    </style:style>
    <style:style style:name="Table470" style:family="table">
      <style:table-properties style:width="6.4638in" fo:margin-left="0.0277in" table:align="left"/>
    </style:style>
    <style:style style:name="TableRow474" style:family="table-row">
      <style:table-row-properties style:min-row-height="0.6076in" style:use-optimal-row-height="false" fo:keep-together="always"/>
    </style:style>
    <style:style style:name="TableCell475" style:family="table-cell">
      <style:table-cell-properties fo:border="0.0069in solid #000000" style:writing-mode="lr-tb"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style:writing-mode="lr-tb" fo:padding-top="0in" fo:padding-left="0.0277in" fo:padding-bottom="0in" fo:padding-right="0.0277in"/>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277in" fo:padding-bottom="0in" fo:padding-right="0.0277in"/>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ableRow485" style:family="table-row">
      <style:table-row-properties style:min-row-height="0.0159in" style:use-optimal-row-height="false" fo:keep-together="always"/>
    </style:style>
    <style:style style:name="TableCell486" style:family="table-cell">
      <style:table-cell-properties fo:border="0.0069in solid #000000" style:writing-mode="lr-tb"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style:writing-mode="lr-tb"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writing-mode="lr-tb"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style:writing-mode="lr-tb"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069in solid #000000" style:writing-mode="lr-tb"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069in solid #000000" style:writing-mode="lr-tb" fo:padding-top="0in" fo:padding-left="0.0277in" fo:padding-bottom="0in" fo:padding-right="0.0277in"/>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center"/>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akymas paskelbtas: Žin. 2010, Nr.<text:s/></text:span><text:a xlink:href="https://www.e-tar.lt/portal/legalAct.html?documentId=TAR.239675132D8A" office:target-frame-name="_top" xlink:show="replace"><text:span text:style-name="T13">9-425</text:span></text:a><text:span text:style-name="T14">, i. k. 1102070ISAK0000V-54</text:span></text:p>
      <text:p text:style-name="P15"/>
      <text:p text:style-name="P16">Nauja redakcija nuo 2024-01-01:</text:p>
      <text:p text:style-name="Normal"><text:span text:style-name="T17">Nr.<text:s/></text:span><text:a xlink:href="https://www.e-tar.lt/portal/legalAct.html?documentId=7dc544408dd311eea5a28c81c82193a8" office:target-frame-name="_top" xlink:show="replace"><text:span text:style-name="T18">V-1500</text:span></text:a><text:span text:style-name="T19">, 2023-11-28, paskelbta TAR 2023-11-28, i. k. 2023-22907</text:span></text:p>
      <text:p text:style-name="P20"/>
      <text:p text:style-name="P21"><text:span text:style-name="T22">LIETUVOS RESPUBLIKOS ŠVIETIMO, MOKSLO IR SPORTO MINISTRAS</text:span></text:p>
      <text:p text:style-name="P23"/>
      <text:p text:style-name="P24"><text:span text:style-name="T25">ĮSAKYMAS</text:span></text:p>
      <text:p text:style-name="P26">DĖL PEDAGOGŲ RENGIMO REGLAMENTO PATVIRTINIMO</text:p>
      <text:p text:style-name="P27"/>
      <text:p text:style-name="P28">2010 m. sausio 8 d. Nr. V-54</text:p>
      <text:p text:style-name="P29"><text:span text:style-name="T30">Vilnius</text:span></text:p>
      <text:p text:style-name="P31"/>
      <text:p text:style-name="P32"><text:span text:style-name="T33">Vadovaudamasis Lietuvos Respublikos švietimo įstatymo 56 straipsnio 2 dalies 3 punktu:</text:span></text:p>
      <text:p text:style-name="P34"><text:span text:style-name="T35">1</text:span><text:span text:style-name="T36">. T v i r t i n u Pedagogų rengimo reglamentą (pridedama).<text:s/></text:span></text:p>
      <text:p text:style-name="P37"><text:span text:style-name="T38">2</text:span><text:span text:style-name="T39">. N u s t a t a u, kad Vilniaus<text:s/></text:span><text:span text:style-name="T40">universitetas, Vytauto Didžiojo universitetas laikomi pedagogų rengimo centrais, iki šio įsakymo nustatyta tvarka bus atliktos procedūros pedagogų rengimo centro statusui suteikti, bet ne ilgiau nei iki 2024 m. rugsėjo 1 d.</text:span></text:p>
      <text:p text:style-name="P41"><text:span text:style-name="T42">3</text:span><text:span text:style-name="T43">. Į p a r e i g o j u Studi</text:span><text:span text:style-name="T44">jų kokybės vertinimo centrą, atliekant aukštųjų mokyklų vykdomų pedagogikos studijų krypties išorinį vertinimą ir akreditavimą, atsižvelgti į šiuo įsakymu patvirtintame Pedagogų rengimo reglamente nustatytus pedagoginių studijų programų ir pedagogikos prof</text:span><text:span text:style-name="T45">esinių studijų vykdymo reikalavimus.</text:span><text:s/></text:p>
      <text:p text:style-name="P46"/>
      <text:p text:style-name="P47"/>
      <text:p text:style-name="P48"/>
      <text:soft-page-break/>
      <text:p text:style-name="P49"><text:span text:style-name="T50">Švietimo ir mokslo ministras</text:span><text:span text:style-name="T51"><text:tab/>Gintaras Steponavičius</text:span></text:p>
      <text:p text:style-name="Normal"/>
      <text:soft-page-break/>
      <text:p text:style-name="P52">PATVIRTINTA</text:p>
      <text:p text:style-name="P60">Lietuvos Respublikos švietimo ir mokslo ministro<text:s/></text:p>
      <text:p text:style-name="P61">2010 m. sausio 8 d. įsakymu Nr. V-54</text:p>
      <text:p text:style-name="P62">(Lietuvos Respublikos švietimo, mokslo ir sporto<text:s/></text:p>
      <text:p text:style-name="P63">ministro 2023 m. lapkričio 28 d. įsakymo<text:s/></text:p>
      <text:p text:style-name="P64">Nr. V-1500<text:s/></text:p>
      <text:p text:style-name="P65">redakcija)</text:p>
      <text:p text:style-name="P66"/>
      <text:p text:style-name="P67"/>
      <text:p text:style-name="P68">PEDAGOGŲ RENGIMO REGLAMENTAS</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edagogų rengimo reglamente (toliau – Reglamentas) nustatomi pedagogo kvalifikacijos ir dalykinės kompetencijos, pedagoginės specializacijos įgijimo būdai, reikalavimai pedagogų rengimo centrams ir kitoms aukštosioms m</text:span><text:span text:style-name="T80">okykloms, rengiančioms pedagogus, bei<text:s/></text:span><text:span text:style-name="T81">pedagoginių studijų programų ir pedagogikos profesinių studijų vykdymo reikalavimai.</text:span></text:p>
      <text:p text:style-name="P82"><text:span text:style-name="T83">2</text:span><text:span text:style-name="T84">. Reglamente vartojamos sąvokos:</text:span></text:p>
      <text:p text:style-name="P85"><text:span text:style-name="T86">2.1</text:span><text:span text:style-name="T87">.<text:s/></text:span><text:span text:style-name="T88">Dalykinė kompetencija</text:span><text:span text:style-name="T89"><text:s/>– atitinkamo mokomojo dalyko ar pedagoginės specializacijos žinių, gebėjimų ir nuostatų visuma.</text:span></text:p>
      <text:p text:style-name="P90"><text:span text:style-name="T91">2.2</text:span><text:span text:style-name="T92">.</text:span><text:span text:style-name="T93"><text:s/>Mokomojo dalyko modulis</text:span><text:span text:style-name="T94"><text:s/>– mokomąjį dalyką (dalykus) atitinkančios studijų krypties dalykai, teikiantys studentui ar praktikuojančiam pedagogui dalyko<text:s/></text:span><text:span text:style-name="T95">(dalykų) žinių ir gebėjimų, kurių pagrindu suteikiama teisė mokyti šio (šių) dalyko (dalykų).</text:span></text:p>
      <text:p text:style-name="P96"><text:span text:style-name="T97">2.3</text:span><text:span text:style-name="T98">.<text:s/></text:span><text:span text:style-name="T99">Pedagogikos studijų modulis<text:s/></text:span><text:span text:style-name="T100">– koleginių arba universitetinių studijų dalis, kurią sudaro kvalifikacijai įgyti būtini studijų dalykai ir pedagoginė prakti</text:span><text:span text:style-name="T101">ka, kurių pagrindu įgijus kompetencijų suteikiama pedagogo kvalifikacija.<text:s/></text:span></text:p>
      <text:p text:style-name="P102"><text:span text:style-name="T103">2.4</text:span><text:span text:style-name="T104">.<text:s/></text:span><text:span text:style-name="T105">Pedagoginė praktika</text:span><text:span text:style-name="T106"><text:s/>– profesijos kompetencijoms ugdyti skirta privaloma studijų dalis, įgyvendinama praktikos įstaigoje.</text:span></text:p>
      <text:p text:style-name="P107"><text:span text:style-name="T108">2.5</text:span><text:span text:style-name="T109">.<text:s/></text:span><text:span text:style-name="T110">Pedagoginė specializacija</text:span><text:span text:style-name="T111"><text:s/>– ikimokyklinis<text:s/></text:span><text:span text:style-name="T112">ugdymas, pradinis ugdymas, socialinė pedagogika, specialioji pedagogika (logopedija, specialioji pedagogika, surdopedagogika, tiflopedagogika).</text:span></text:p>
      <text:p text:style-name="P113"><text:span text:style-name="T114">2.6</text:span><text:span text:style-name="T115">.<text:s/></text:span><text:span text:style-name="T116">Pedagoginės</text:span><text:span text:style-name="T117"><text:s/>specializacijos modulis<text:s/></text:span><text:span text:style-name="T118">– pedagogikos studijų krypties<text:s/></text:span><text:span text:style-name="T119">studijų dalykai, teikiantys studentu</text:span><text:span text:style-name="T120">i ar praktikuojančiam pedagogui žinių ir gebėjimų, kurių pagrindu suteikiama teisė užsiimti specializuota pedagogine veikla.</text:span></text:p>
      <text:p text:style-name="P121"><text:span text:style-name="T122">3</text:span><text:span text:style-name="T123">. Kitos Reglamente vartojamos sąvokos suprantamos taip, kaip jos apibrėžtos Lietuvos Respublikos švietimo įstatyme ir Lietuv</text:span><text:span text:style-name="T124">os Respublikos mokslo ir studijų įstatyme.</text:span></text:p>
      <text:p text:style-name="P125"><text:span text:style-name="T126">4</text:span><text:span text:style-name="T127">. Studijų programoms, kurias baigus suteikiama pedagogo kvalifikacija, studijų krypčių aprašai taikomi tiek, kiek neprieštarauja Reglamentui.</text:span></text:p>
      <text:p text:style-name="P128"/>
      <text:p text:style-name="P129"/>
      <text:p text:style-name="P130"><text:span text:style-name="T131">II</text:span><text:span text:style-name="T132"><text:s/>SKYRIUS</text:span></text:p>
      <text:p text:style-name="P133"><text:span text:style-name="T134">PEDAGOGO KVALIFIKACIJOS IR DALYKINĖS<text:s/></text:span><text:span text:style-name="T135">KOMPETENCIJOS, PEDAGOGINĖS SPECIALIZACIJOS ĮGIJIMAS</text:span></text:p>
      <text:p text:style-name="P136"/>
      <text:p text:style-name="P137"><text:span text:style-name="T138">5</text:span><text:span text:style-name="T139">. Pedagogo kvalifikacijai įgyti būtinos profesinės elgsenos srities, kognityvinės srities, veikimo kartu srities, emocinės-motyvacinės srities kompetencijos, apibrėžiamos ir tvirtinamos švietimo, mo</text:span><text:span text:style-name="T140">kslo ir sporto ministro. Įgytos kompetencijos tobulinamos visą aktyvios profesinės veiklos laikotarpį.</text:span></text:p>
      <text:p text:style-name="P141"><text:span text:style-name="T142">6</text:span><text:span text:style-name="T143">. Pedagogo kvalifikacija įgyjama vienu iš šių būdų:</text:span></text:p>
      <text:p text:style-name="P144"><text:span text:style-name="T145">6.1</text:span><text:span text:style-name="T146">. baigus koleginių arba universitetinių pirmosios pakopos pedagogikos studijų krypties<text:s/></text:span><text:span text:style-name="T147">studijų programą, į kurią integruotas pedagogikos studijų modulis ir mokomojo dalyko modulis, ir (ar) pedagoginės specializacijos modulis. Baigus studijų programą įgyjamas ugdymo mokslų profesinio bakalauro arba bakalauro kvalifikacinis laipsnis ir pedagog</text:span><text:span text:style-name="T148">o kvalifikacija;</text:span></text:p>
      <text:p text:style-name="P149"><text:span text:style-name="T150">6.2</text:span><text:span text:style-name="T151">. baigus pedagogikos studijų modulį greta koleginių ar universitetinių pirmosios pakopos ne pedagogikos studijų krypties studijų programos. Baigus studijas įgyjamas studijuojamos pagrindinės studijų krypčių grupės profesinio bakalau</text:span><text:span text:style-name="T152">ro ar bakalauro kvalifikacinis laipsnis ir pedagogo kvalifikacija;</text:span></text:p>
      <text:p text:style-name="P153"><text:span text:style-name="T154">6.3</text:span><text:span text:style-name="T155">. baigus pedagogikos profesinių studijų programą, kuri parengta pedagogikos studijų ar pedagoginės specializacijos modulio pagrindu. Tai savarankiškai pedagoginei veiklai pasirengti<text:s/></text:span><text:span text:style-name="T156">skirtos universitetinės studijos, į kurias priimami aukštąjį išsilavinimą turintys asmenys, atitinkantys švietimo, mokslo ir sporto ministro patvirtintus reikalavimus mokytojų kvalifikacijai. Baigus studijų programą įgyjama pedagogo kvalifikacija;</text:span></text:p>
      <text:p text:style-name="P157"><text:span text:style-name="T158">6.4</text:span><text:span text:style-name="T159">.</text:span><text:span text:style-name="T160"><text:s/>teisės aktų nustatyta tvarka įskaitant ir pripažįstant kompetencijas, įgytas dirbant pedagoginį darbą ir (ar) neformaliojo švietimo būdu.</text:span></text:p>
      <text:p text:style-name="P161"><text:span text:style-name="T162">7</text:span><text:span text:style-name="T163">. Pedagogikos studijų ar pedagoginės specializacijos modulį sudaro ne mažiau kaip 60 studijų kreditų studijų d</text:span><text:span text:style-name="T164">alykų, būtinų pedagogo kvalifikacijai įgyti (pedagogikos, psichologijos, didaktikos, ugdymo filosofijos, pedagoginės psichologijos, ugdymosi aplinkų, įtraukties principai ugdymo procese). Iš šių studijų kreditų ne mažiau kaip 30 studijų kreditų yra skiriam</text:span><text:span text:style-name="T165">a pedagoginei praktikai. Dalyko ir (ar) pedagoginės specializacijos didaktikai skiriama ne mažiau kaip 12 studijų kreditų, kurie turi būti realizuojami siejant teoriją ir pedagoginę praktiką.<text:s/></text:span></text:p>
      <text:p text:style-name="P166"><text:span text:style-name="T167">8</text:span><text:span text:style-name="T168">. Mokomojo dalyko ar pedagoginės specializacijos kompetenc</text:span><text:span text:style-name="T169">ijos ir teisė mokyti dalyko (dalykų) ar vykdyti pedagoginės (pedagoginių) specializacijos (specializacijų) veiklas įgyjama:</text:span></text:p>
      <text:p text:style-name="P170"><text:span text:style-name="T171">8.1</text:span><text:span text:style-name="T172">. baigus atitinkamo mokomojo dalyko modulį ar pedagoginės specializacijos modulį, kurio apimtis ne mažesnė kaip 60 studijų kred</text:span><text:span text:style-name="T173">itų;</text:span></text:p>
      <text:p text:style-name="P174"><text:span text:style-name="T175">8.2</text:span><text:span text:style-name="T176">. baigus kelių mokomųjų dalykų modulius ir (ar) pedagoginių specializacijų integruotus modulius pagal pirmosios pakopos pedagogikos studijų krypties studijų programą, kurioje numatytas dviejų ar daugiau mokomųjų dalykų ir (ar) pedagoginių speci</text:span><text:span text:style-name="T177">alizacijų pedagogų rengimas. Mokomųjų dalykų ar (ir) pedagoginių specializacijų moduliams skiriama iki 180 studijų kreditų;</text:span></text:p>
      <text:p text:style-name="P178"><text:span text:style-name="T179">8.3</text:span><text:span text:style-name="T180">. baigus pirmosios pakopos ne pedagogikos studijų krypties studijų programą ir įgijus kvalifikacinį laipsnį;</text:span></text:p>
      <text:p text:style-name="P181"><text:span text:style-name="T182">8.4</text:span><text:span text:style-name="T183">. studiju</text:span><text:span text:style-name="T184">ojant aukštojoje mokykloje atskirus atitinkamo mokomojo dalyko ar pedagoginės specializacijos modulio dalykus;</text:span></text:p>
      <text:p text:style-name="P185"><text:span text:style-name="T186">8.5</text:span><text:span text:style-name="T187">. aukštajai mokyklai įvertinus ir pripažinus neformaliojo švietimo būdu įgytas kompetencijas, vadovaujantis Mokslo ir studijų įstatymu ir<text:s/></text:span><text:span text:style-name="T188">jį įgyvendinančiais teisės aktais bei aukštųjų mokyklų nustatyta kompetencijų pripažinimo tvarka.</text:span></text:p>
      <text:p text:style-name="P189"><text:span text:style-name="T190">9</text:span><text:span text:style-name="T191">. Mokomojo dalyko studijų bendrieji ir specialieji reikalavimai apibrėžiami mokomąjį dalyką atitinkančios studijų krypties apraše.</text:span></text:p>
      <text:p text:style-name="P192"><text:span text:style-name="T193">10</text:span><text:span text:style-name="T194">. Pedagogo kva</text:span><text:span text:style-name="T195">lifikacija patvirtinama diplomu, baigus pirmosios pakopos studijų programą, arba studijų pažymėjimu, baigus pedagogikos profesines studijas, ir (ar) teisės aktų nustatyta tvarka pripažinus turimas kompetencijas. Teisė mokyti mokomojo (mokomųjų) dalyko (dal</text:span><text:span text:style-name="T196">ykų) ar vykdyti pedagoginės (pedagoginių) specializacijos (specializacijų) veiklas patvirtinama diplomo priedėlyje arba studijų pažymoje</text:span><text:span text:style-name="T197"><text:s/></text:span><text:span text:style-name="T198">nurodant, kokio (kokių) mokomojo (mokomųjų) dalyko (dalykų) ar pedagoginės (pedagoginių) specializacijos<text:s/></text:span><text:span text:style-name="T199">(specializacij</text:span><text:span text:style-name="T200">ų)<text:s/></text:span><text:span text:style-name="T201">kompetencijas asmuo yra įgijęs.<text:s/></text:span></text:p>
      <text:p text:style-name="P202"/>
      <text:p text:style-name="P203"><text:span text:style-name="T204">III</text:span><text:span text:style-name="T205"><text:s/>SKYRIUS</text:span></text:p>
      <text:p text:style-name="P206"><text:span text:style-name="T207">REIKALAVIMAI PEDAGOGŲ RENGIMO CENTRAMS IR KITOMS AUKŠTOSIOMS MOKYKLOMS, RENGIANČIOMS PEDAGOGUS</text:span></text:p>
      <text:p text:style-name="P208"/>
      <text:p text:style-name="P209"><text:span text:style-name="T210">11</text:span><text:span text:style-name="T211">. Pedagogus rengia aukštosios mokyklos, vykdančios akredituotas pedagogikos studijų krypties<text:s/></text:span><text:span text:style-name="T212">studijas.</text:span></text:p>
      <text:p text:style-name="P213"><text:span text:style-name="T214">12</text:span><text:span text:style-name="T215">. Pedagogus rengianti aukštoji mokykla gali tapti pedagogų rengimo centru (toliau – Centras) šešeriems metams, jeigu atitinka šiuos kriterijus:</text:span></text:p>
      <text:p text:style-name="P216"><text:span text:style-name="T217">12.1</text:span><text:span text:style-name="T218">. vykdo pirmosios ir antrosios pakopų ugdymo mokslų studijų krypčių grupės ir edukologijos</text:span><text:span text:style-name="T219"><text:s/></text:span><text:span text:style-name="T220">doktorantūros studijas;</text:span></text:p>
      <text:p text:style-name="P221"><text:span text:style-name="T222">12.2</text:span><text:span text:style-name="T223">.</text:span><text:span text:style-name="T224"><text:s/></text:span><text:span text:style-name="T225">vykdo edukologijos mokslo krypties mokslinius tyrimus ir eksperimentinę plėtrą. Edukologijos mokslo krypties mokslinių tyrimų ir eksperimentinės plėtros kokybė yra ne žemesnio kaip labai gero lygio (įvertis ne mažiau kaip</text:span><text:span text:style-name="T226"><text:s/>3,5 balų pagal kas penkerius metus Lietuvos mokslo tarybos atliekamo</text:span><text:span text:style-name="T227"><text:s/>palyginamojo<text:s/></text:span><text:span text:style-name="T228">ekspertinio universitetų ir mokslinių tyrimų institutų mokslinių tyrimų ir eksperimentinės plėtros vertinimo rezultatus)</text:span><text:span text:style-name="T229">;</text:span></text:p>
      <text:p text:style-name="P230"><text:span text:style-name="T231">12.3</text:span><text:span text:style-name="T232">. rengia dalykų ir pedagoginių specializaci</text:span><text:span text:style-name="T233">jų pedagogus visais Reglamente nurodytais būdais.</text:span></text:p>
      <text:p text:style-name="P234"><text:span text:style-name="T235">13</text:span><text:span text:style-name="T236">.</text:span><text:span text:style-name="T237"><text:s/>Aukštoji mokykla, siekianti tapti Centru, teikia paraišką (pagal Reglamento priede pateiktą formą) Studijų kokybės vertinimo centrui. Paraiškos atitiktį Reglamento 12 punkte numatytiems kriterijam</text:span><text:span text:style-name="T238">s įvertina ir rekomendaciją švietimo, mokslo ir sporto ministrui pateikia Studijų kokybės vertinimo centro sudaryta Aukštosios mokyklos, siekiančios tapti pedagogų rengimo centru, paraiškos įvertinimo komisija (toliau – komisija). Komisija paraišką turi iš</text:span><text:span text:style-name="T239">nagrinėti ne vėliau kaip per dvidešimt darbo dienų nuo paraiškos Studijų kokybės vertinimo centre gavimo dienos.</text:span></text:p>
      <text:p text:style-name="P240"><text:span text:style-name="T241">14</text:span><text:span text:style-name="T242">. Komisiją sudaro penki nariai (po du narius skiria Studijų kokybės vertinimo centras ir Švietimo, mokslo ir sporto ministerija ir vieną<text:s/></text:span><text:span text:style-name="T243">narį skiria Lietuvos švietimo taryba). Komisijos pirmininką ir kitus komisijos narius, komisijos sekretorių trejiems metams tvirtina švietimo, mokslo ir sporto ministras. Komisijos posėdis laikomas teisėtu, jei jame dalyvauja ne mažiau kaip keturi komisijo</text:span><text:span text:style-name="T244">s nariai. Komisija priima sprendimus posėdyje dalyvaujančių komisijos narių balsų dauguma. Balsams pasiskirsčius po lygiai, lemiamą balsą turi komisijos pirmininkas. Komisijos nariu tas pats asmuo negali būti daugiau, kaip dvi kadencijas iš eilės.</text:span></text:p>
      <text:p text:style-name="P245"><text:span text:style-name="T246">15</text:span><text:span text:style-name="T247">. Centro statusą suteikia, Centro statuso galiojimą pratęsia ir Centro statusą panaikina švietimo, mokslo ir sporto ministras, įvertinęs komisijos rekomendaciją.<text:s/></text:span></text:p>
      <text:p text:style-name="P248"><text:span text:style-name="T249">16</text:span><text:span text:style-name="T250">. Centro statusas panaikinamas:</text:span></text:p>
      <text:p text:style-name="P251"><text:span text:style-name="T252">16.1</text:span><text:span text:style-name="T253">. kai Centras pateikia laisvos formos prašymą pan</text:span><text:span text:style-name="T254">aikinti Centro statusą komisijai, kuri, įvertinusi pateiktą prašymą, teikia rekomendacijas švietimo, mokslo ir sporto ministrui;</text:span></text:p>
      <text:p text:style-name="P255"><text:span text:style-name="T256">16.2</text:span><text:span text:style-name="T257">. Reglamento 17.2 papunktyje nurodytu atveju.</text:span></text:p>
      <text:p text:style-name="P258"><text:span text:style-name="T259">17</text:span><text:span text:style-name="T260">. Centro atitiktį Reglamento 12 punkte nurodytiems kriterijams<text:s/></text:span><text:span text:style-name="T261">kas šešerius metus įvertina komisija. Priklausomai nuo įvertinimo rezultatų, komisija siūlo švietimo, mokslo ir sporto ministrui:</text:span></text:p>
      <text:p text:style-name="P262"><text:span text:style-name="T263">17.1</text:span><text:span text:style-name="T264">. palikti galioti Centro statusą šešeriems metams, jeigu aukštosios mokyklos veikla atitinka Reglamento 12 punkte nurody</text:span><text:span text:style-name="T265">tus kriterijus;</text:span></text:p>
      <text:p text:style-name="P266"><text:span text:style-name="T267">17.2</text:span><text:span text:style-name="T268">. panaikinti Centro statusą, jeigu aukštosios mokyklos veikla neatitinka Reglamento 12 punkte nurodytų kriterijų.<text:s/></text:span></text:p>
      <text:p text:style-name="P269"/>
      <text:p text:style-name="P270"><text:span text:style-name="T271">IV</text:span><text:span text:style-name="T272"><text:s/>SKYRIUS</text:span></text:p>
      <text:p text:style-name="P273"><text:span text:style-name="T274">PEDAGOGINIŲ STUDIJŲ PROGRAMŲ IR PEDAGOGIKOS PROFESINIŲ STUDIJŲ VYKDYMO REIKALAVIMAI</text:span></text:p>
      <text:p text:style-name="P275"/>
      <text:p text:style-name="P276"><text:span text:style-name="T277">18</text:span><text:span text:style-name="T278">. Reik</text:span><text:span text:style-name="T279">alavimai akademiniam personalui, įgyvendinančiam pedagogo kvalifikaciją teikiančias studijų programas:<text:s/></text:span></text:p>
      <text:p text:style-name="P280"><text:span text:style-name="T281">18.1</text:span><text:span text:style-name="T282">. ne mažiau kaip 30 procentų pedagogikos krypties arba mokomąjį dalyką atitinkančios studijų krypties dėstytojų privalo turėti pedagoginio ar vado</text:span><text:span text:style-name="T283">vaujamo darbo švietimo įstaigoje patirties (kuri per pastaruosius 10 metų turi būti ne trumpesnė kaip 2 metai);</text:span></text:p>
      <text:p text:style-name="P284"/>
      <text:p text:style-name="P285"><text:span text:style-name="T286">18.2</text:span><text:span text:style-name="T287">.<text:s/></text:span>teorinius<text:span text:style-name="T288"><text:s/>pedagogikos, mokomojo dalyko ar pedagoginės specializacijos didaktikos dalykus turi dėstyti dėstytojai, kurių mokslinės ir<text:s/></text:span><text:span text:style-name="T289">(ar) meninės veiklos kryptis ir pedagoginės praktikos / meno kūrybos patirtis atitinka dėstomąjį dalyką;</text:span></text:p>
      <text:p text:style-name="P290"/>
      <text:p text:style-name="P291">18.3. ne mažiau kaip 50 procentų dėstytojų įvairiomis formomis (pateikiant tai įrodančius dokumentas) bendradarbiauja su švietimo įstaigomis, vykdant tyrimus, kuriant dalyko ar pedagoginės specializacijos didaktikas, ugdymo (mokymo) priemones ir metodinę medžiagą;</text:p>
      <text:p text:style-name="P292"/>
      <text:p text:style-name="P293">18.4. dėstytojai turi mokėti bent vieną plačiai vartojamą oficialią Europos Sąjungos<text:s/><text:span text:style-name="T294">kalbą (anglų, prancūzų, vokiečių)<text:s/></text:span>ne žemesniu kaip C1 lygiu pagal Bendruosius Europos kalbų metmenis;</text:p>
      <text:p text:style-name="P295"/>
      <text:p text:style-name="P296"><text:span text:style-name="T297">18.5</text:span><text:span text:style-name="T298">. mokomojo dalyko ar pedagoginės specializacijos dalykus dėstantys dėstytojai turi vykdyti praktinę pedagoginę veiklą (dirba mokytoju arba konsultuoja mokytojus, arba vykdo mokytojų kvalifikac</text:span><text:span text:style-name="T299">ijos tobulinimo programas, arba stažuojasi švietimo įstaigose Lietuvoje arba užsienyje) švietimo įstaigoje (išskyrus aukštąsias mokyklas). Šios praktinės veiklos bendra trukmė per pastaruosius 5 metus turi būti ne trumpesnė nei 2 mėnesiai;</text:span></text:p>
      <text:p text:style-name="P300"><text:span text:style-name="T301">18.6</text:span><text:span text:style-name="T302">. bent 2</text:span><text:span text:style-name="T303">0 procentų studijų programą įgyvendinančio akademinio personalo turi dalyvauti ne mažiau kaip 1 tarptautinėje ilgalaikėje ar keliose trumpalaikėse stažuotėse ar (ir) mainų programose, kurių bendra trukmė ne mažesnė kaip 3 mėnesiai per pastarųjų 5 metų laik</text:span><text:span text:style-name="T304">otarpį.</text:span></text:p>
      <text:p text:style-name="P305"><text:span text:style-name="T306">19</text:span><text:span text:style-name="T307">. Reikalavimai kitam personalui (studento pedagoginės praktikos vadovui, studento pedagoginės praktikos mentoriui), dirbančiam pedagogo kvalifikaciją teikiančių studijų dalyje:</text:span></text:p>
      <text:p text:style-name="P308"><text:span text:style-name="T309">19.1</text:span><text:span text:style-name="T310">. vadovauti pedagoginei praktikai gali asmenys, įgiję<text:s/></text:span><text:span text:style-name="T311">pedagogo kvalifikaciją ir ne žemesnį kaip magistro laipsnį arba jam lygiavertę aukštojo mokslo kvalifikaciją, turintys ne mažesnę kaip 5 metų per pastaruosius 10 metų pedagoginio darbo atitinkamos pakopos švietimo įstaigoje patirtį;</text:span></text:p>
      <text:p text:style-name="P312"><text:span text:style-name="T313">19.2</text:span><text:span text:style-name="T314">. vykdyti<text:s/></text:span><text:span text:style-name="T315">studento pedagoginės praktikos mentoriaus funkcijas gali asmenys, užsiimantys praktine pedagogine veikla, turintys ne mažesnį kaip 5 metų pedagoginio darbo stažą;</text:span></text:p>
      <text:p text:style-name="P316"><text:span text:style-name="T317">19.3</text:span><text:span text:style-name="T318">. Centras ar kita pedagogus rengianti aukštoji mokykla gali organizuoti studentų peda</text:span><text:span text:style-name="T319">goginės praktikos mentorių mokymus, įvadinius renginius ir kitokius mokymus praktikos įstaigose, vykdančiose neformaliojo ir formaliojo švietimo programas, edukacines veiklas (toliau – praktikos įstaiga) savo nustatyta tvarka.<text:s/></text:span></text:p>
      <text:p text:style-name="P320"><text:span text:style-name="T321">20</text:span><text:span text:style-name="T322">. Pedagoginių studij</text:span><text:span text:style-name="T323">ų programų ir pedagogikos profesinių studijų pedagoginės praktikos reikalavimai:<text:s/></text:span></text:p>
      <text:p text:style-name="P324"/>
      <text:p text:style-name="P325"/>
      <text:p text:style-name="P326"><text:span text:style-name="T327">20.1</text:span><text:span text:style-name="T328">.<text:s/></text:span><text:span text:style-name="T329">pedagoginės praktikos apimtis yra ne mažesnė kaip 30 studijų kreditų;</text:span></text:p>
      <text:p text:style-name="P330"/>
      <text:p text:style-name="P331"><text:span text:style-name="T332">20.2</text:span><text:span text:style-name="T333">. studento pedagoginę praktiką koordinuoja (kartu su studentu, studento pedagoginės p</text:span><text:span text:style-name="T334">raktikos mentoriumi aptaria pedagoginės praktikos tikslus ir užduotis, apibendrina tarpinius ir galutinius pedagoginės praktikos rezultatus, padeda spręsti ugdomosios veiklos sunkumus pedagoginės praktikos metu) studento pedagoginės praktikos vadovas. Juo<text:s/></text:span><text:span text:style-name="T335">gali būti<text:s/></text:span><text:span text:style-name="T336">pedagogikos studijų krypties studijų programą (</text:span><text:span text:style-name="T337">programas</text:span><text:span text:style-name="T338">) ar pedagoginių studijų modulį, ar pedagoginių specializacijų modulį, pedagogikos profesines studijas įgyvendinantis dėstytojas;</text:span></text:p>
      <text:p text:style-name="P339"/>
      <text:p text:style-name="P340"><text:span text:style-name="T341">20.3</text:span><text:span text:style-name="T342">. studento pedagoginės praktikos mentorius praktiko</text:span><text:span text:style-name="T343">s įstaigoje teikia studentui konsultacinę, dalykinę ir didaktinę pagalbą, padeda įgyvendinti skirtas pedagoginės praktikos užduotis, teikia rekomendacijas ir kartu su studentu, studento pedagoginės praktikos vadovu aptaria pedagoginės praktikos rezultatus,</text:span><text:span text:style-name="T344"><text:s/>skatina ir palaiko studento integraciją į praktikos įstaigos bendruomenę;</text:span></text:p>
      <text:p text:style-name="P345"><text:span text:style-name="T346">20.4</text:span><text:span text:style-name="T347">. studento pedagoginės praktikos vadovas kartu su studento pedagoginės praktikos mentoriumi praktikos įstaigoje turi užtikrinti studento palydėjimą į konkrečią pedagoginės p</text:span><text:span text:style-name="T348">raktikos vietą, sėkmingą pedagoginės praktikos procesą ir pedagoginės praktikos metu įgytos patirties reflektavimą;</text:span></text:p>
      <text:p text:style-name="P349"/>
      <text:p text:style-name="P350"/>
      <text:p text:style-name="P351"><text:span text:style-name="T352">20.5</text:span><text:span text:style-name="T353">. pedagoginė praktika atliekama praktikos įstaigoje, sudarančioje praktinio mokymo bei studijų integravimo galimybes ir užtikrinan</text:span><text:span text:style-name="T354">čioje būtiną pagalbą pedagoginę praktiką atliekančiam studentui. Rekomenduojama, kad studentas turėtų galimybę atlikti pedagoginę praktiką skirtingose praktikos įstaigose;</text:span></text:p>
      <text:p text:style-name="P355"/>
      <text:p text:style-name="P356"><text:span text:style-name="T357">20.6</text:span><text:span text:style-name="T358">. pedagoginė praktika gali būti atliekama ir kitų užsienio šalių praktikos<text:s/></text:span><text:span text:style-name="T359">įstaigose,<text:s/></text:span><text:span text:style-name="T360">vykdančiose švietimo programas</text:span><text:span text:style-name="T361">.</text:span></text:p>
      <text:p text:style-name="P362"><text:span text:style-name="T363">21</text:span><text:span text:style-name="T364">. Pedagoginė praktika siejama su studijuojamu mokomuoju dalyku ir (ar) pedagogine specializacija arba su įgytu kvalifikaciniu laipsniu.</text:span></text:p>
      <text:p text:style-name="P365"><text:span text:style-name="T366">22</text:span><text:span text:style-name="T367">. Pedagoginė praktika yra vertinama aukštosios mokyklos<text:s/></text:span><text:span text:style-name="T368">nustatyta tvarka.</text:span></text:p>
      <text:p text:style-name="P369"/>
      <text:p text:style-name="P370"/>
      <text:p text:style-name="P371"><text:span text:style-name="T372">23</text:span><text:span text:style-name="T373">. Pedagoginę praktiką atliekančio studento teisės ir pareigos<text:s/></text:span><text:span text:style-name="T374">apibrėžiamos trišalėje praktinio mokymo sutartyje.</text:span></text:p>
      <text:p text:style-name="P375"><text:span text:style-name="T376">24</text:span><text:span text:style-name="T377">. Į pedagogikos studijų krypties studijų programas turi būti integruotas (o į pedagogikos profesines studijas r</text:span><text:span text:style-name="T378">ekomenduojama integruoti) akademinio judumo laiko tarpas arba suteikiamos kitos tarptautiškumo galimybės (tarptautiniai renginiai Lietuvoje, trumpalaikės stažuotės, vasaros stovyklos, tarptautinės praktikos, ERASMUS mainai, tarptautinis studijų modulis ir<text:s/></text:span><text:span text:style-name="T379">kt.), kurių bendra apimtis 2 mėnesiai, arba pedagoginių studijų programa vykdoma kaip jungtinė kartu su užsienio aukštąja mokykla.<text:s/></text:span></text:p>
      <text:p text:style-name="Normal"/>
      <text:p text:style-name="P380"><text:span text:style-name="T381">25</text:span><text:span text:style-name="T382">. Pedagogikos studijų krypties studijų programos, pedagogikos profesinės studijos baigiamos baigiamuoju darbu, kurio<text:s/></text:span><text:span text:style-name="T383">reikalavimus nustato aukštoji mokykla.</text:span></text:p>
      <text:p text:style-name="P384">26. Gali būti v<text:span text:style-name="T385">ykdomos jungtinės pedagogikos studijų krypties studijų programos<text:s/></text:span>kartu su kitomis aukštosiomis mokyklomis Lietuvoje ir užsienyje. Jungtinės<text:s/><text:span text:style-name="T386">pedagogikos studijų krypties studijų programos<text:s/></text:span>turi atitikti teisės aktų nustatytus reikalavimus ir atliepti šiuolaikinius didaktikos, įtraukiojo ugdymo principus, turi būti grindžiamos naujausiais<text:s/><text:span text:style-name="T387">edukologijos mokslo tyrimais.<text:s/></text:span></text:p>
      <text:p text:style-name="P388"><text:span text:style-name="T389">27</text:span><text:span text:style-name="T390">. Vykdant pedagogikos studijų krypties studijų programas, pedagogiko</text:span><text:span text:style-name="T391">s profesines studijas, bendradarbiaujama su švietimo įstaigomis, kurios įgyvendina pedagogų profesiniam tobulėjimui skirtas veiklas, atlieka taikomojo pobūdžio tyrimus, išbando ir pagrindžia naujas metodikas, didaktikas, profesinio tobulėjimo programų veik</text:span><text:span text:style-name="T392">smingumą.</text:span></text:p>
      <text:p text:style-name="P393"><text:span text:style-name="T394">28</text:span><text:span text:style-name="T395">.<text:s/></text:span><text:span text:style-name="T396">Vykdant pedagogikos studijų krypties studijų programas, pedagogikos profesines studijas, bendradarbiaujama su kitomis aukštosiomis mokyklomis, nevyriausybinėmis organizacijomis, kitomis švietimo struktūromis (pvz., akredituotomis kvalifik</text:span><text:span text:style-name="T397">acijos tobulinimo įstaigomis, STEAM centrais ir kt.), darniai naudojant edukologijos<text:s/></text:span><text:span text:style-name="T398">mokslo infrastruktūrą ir žmogiškuosius išteklius, leidžiančius užtikrinti ugdymo mokslų ir susijusių mokslo krypčių plėtrą bei aukščiausią studijų kokybę ir tarptautinį ko</text:span><text:span text:style-name="T399">nkurencingumą.<text:s/></text:span></text:p>
      <text:p text:style-name="P400"><text:span text:style-name="T401">29</text:span><text:span text:style-name="T402">. Aukštojoje mokykloje, vykdančioje<text:s/></text:span><text:span text:style-name="T403">pedagogikos studijų krypties studijų programas, pedagogikos profesines studijas</text:span><text:span text:style-name="T404">, t</text:span><text:span text:style-name="T405">uri būti sukurta šiuolaikinė, įtraukties principus atitinkanti materialinė ir praktinė bazė, tinkama vykdyti studija</text:span><text:span text:style-name="T406">s pagal pedagogines specializacijas ir (ar) mokomuosius dalykus</text:span><text:span text:style-name="T407">.</text:span></text:p>
      <text:p text:style-name="P408"><text:span text:style-name="T409">30</text:span><text:span text:style-name="T410">. Ketinamai vykdyti studijų programai, teikiančiai pedagogo profesinę kvalifikaciją, pedagogikos profesinių studijų programai turi pritarti švietimo, mokslo ir sporto ministras,<text:s/></text:span>įvertinęs<text:s/><text:span text:style-name="T411">Pedagogo profesinės kvalifikacijos suteikimo komisijos</text:span>, kurios sudėtį ir darbo reglamentą tvirtina švietimo, mokslo ir sporto ministras, rekomendaciją.<text:s/><text:span text:style-name="T412">Pedagogikos studijų krypties studijų programos</text:span>, teikiančios profesinę kvalifikaciją,<text:s/><text:span text:style-name="T413">pedagogikos prof</text:span><text:span text:style-name="T414">esinių studijų programos,<text:s/></text:span><text:span text:style-name="T415">į kurias ateinančiais mokslo metais ketinama vykdyti studentų priėmimą, teikiamos<text:s/></text:span><text:span text:style-name="T416">Pedagogo profesinės kvalifikacijos suteikimo komisijai</text:span><text:span text:style-name="T417"><text:s/>iki einamųjų metų spalio 1 d.<text:s/></text:span></text:p>
      <text:p text:style-name="P418"/>
      <text:p text:style-name="P419"/>
      <text:p text:style-name="P420"/>
      <text:p text:style-name="P421"/>
      <text:p text:style-name="Normal"/>
      <text:p text:style-name="P422"><text:span text:style-name="T423">V</text:span><text:span text:style-name="T424"><text:s/>SKYRIUS</text:span></text:p>
      <text:p text:style-name="P425"><text:span text:style-name="T426">BAIGIAMOSIOS NUOSTATOS</text:span></text:p>
      <text:p text:style-name="P427"/>
      <text:p text:style-name="P428">31. Priimant asmenis į pedagogikos profesinių studijų programas, kandidatai<text:s/><text:span text:style-name="T429">atrenkami pagal aukštosios mokyklos taisyklėse nustatytus reikalavimus, jiems privalomas motyvacijos vertinimas. Priimant asmenis į pirmosios pakopos<text:s/></text:span><text:span text:style-name="T430">pedagogikos studijų krypties stu</text:span><text:span text:style-name="T431">dijų</text:span><text:span text:style-name="T432"><text:s/>programas, asmenys atrenkami pagal akademinius pasiekimus. Taip pat šiems asmenims gali būti taikomas motyvacijos vertinimas, kuris vykdomas aukštosios mokyklos nustatyta tvarka.<text:s/></text:span></text:p>
      <text:p text:style-name="P433"><text:span text:style-name="T434">32</text:span><text:span text:style-name="T435">. Centrai ir kitos pedagogus rengiančios aukštosios mokyklos vykd</text:span><text:span text:style-name="T436">o pedagogų rengimo, absolventų įsidarbinamumo tyrimus ir tenkina kitus nacionalinius ir regioninius pedagogų rengimo ir kompetencijų tobulinimo poreikius.</text:span></text:p>
      <text:p text:style-name="Normal"/>
      <text:p text:style-name="P437"><text:span text:style-name="T438">_______________________</text:span></text:p>
      <text:p text:style-name="Normal"/>
      <text:p text:style-name="P439">Priedo pakeitimai:</text:p>
      <text:p text:style-name="P440"><text:span text:style-name="T441">Nr.<text:s/></text:span><text:a xlink:href="https://www.e-tar.lt/portal/legalAct.html?documentId=ed075190fc0411ea88f28eae672e5b40" office:target-frame-name="_top" xlink:show="replace"><text:span text:style-name="T442">V-1417</text:span></text:a><text:span text:style-name="T443">, 2020-09-21, paskelbta TAR 2020-09-21, i. k. 2020-19562</text:span></text:p>
      <text:p text:style-name="P444"><text:span text:style-name="T445">Nr.<text:s/></text:span><text:a xlink:href="https://www.e-tar.lt/portal/legalAct.html?documentId=7dc544408dd311eea5a28c81c82193a8" office:target-frame-name="_top" xlink:show="replace"><text:span text:style-name="T446">V-1500</text:span></text:a><text:span text:style-name="T447">, 2023-11-28, paskelbta TAR 2023-</text:span><text:span text:style-name="T448">11-28, i. k. 2023-22907</text:span></text:p>
      <text:p text:style-name="Normal"/>
      <text:p text:style-name="P449">Pedagogų rengimo reglamento</text:p>
      <text:p text:style-name="P456">priedas</text:p>
      <text:p text:style-name="P457"/>
      <text:p text:style-name="P458">(Pavyzdinė aukštosios mokyklos, siekiančios tapti pedagogų rengimo centru, paraiškos forma)</text:p>
      <text:p text:style-name="Normal"/>
      <text:p text:style-name="Normal"/>
      <text:p text:style-name="P459">___________________________________________</text:p>
      <text:p text:style-name="P460">(institucijos pavadinimas)</text:p>
      <text:p text:style-name="Normal"/>
      <text:p text:style-name="P461"/>
      <text:p text:style-name="Normal"/>
      <text:p text:style-name="P462">AUKŠTOSIOS MOKYKLOS, SIEKIANČIOS TAPTI PEDAGOGŲ RENGIMO CENTRU, PARAIŠKA</text:p>
      <text:p text:style-name="P463"/>
      <text:p text:style-name="P464">_______________________</text:p>
      <text:p text:style-name="P465">(data)</text:p>
      <text:p text:style-name="P466">________________________</text:p>
      <text:p text:style-name="P467">(dokumento sudarymo vieta)</text:p>
      <text:p text:style-name="Normal"/>
      <text:p text:style-name="Normal"/>
      <text:p text:style-name="P468">Prašome ______________________________________________________ suteikti</text:p>
      <text:p text:style-name="P469">(institucijos pavadinimas)</text:p>
      <text:p text:style-name="Normal">pedagogų rengimo centro (toliau – Centras) statusą remiantis lentelėje nurodytais kriterijais:</text:p>
      <text:p text:style-name="Normal"/>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Eil. Nr.<text:s/></text:p>
          </table:table-cell>
          <table:table-cell table:style-name="TableCell477">
            <text:p text:style-name="P478"><text:span text:style-name="T479">Pedagogų rengimo</text:span><text:span text:style-name="T480"><text:s/>reglamente Centrui nurodyti kriterijai</text:span></text:p>
          </table:table-cell>
          <table:table-cell table:style-name="TableCell481">
            <text:p text:style-name="P482">Nurodoma informacija apie kriterijų<text:s/></text:p>
            <text:p text:style-name="P483"><text:span text:style-name="T484">(pateikiama nuoroda į internetinę prieigą)</text:span></text:p>
          </table:table-cell>
        </table:table-row>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Normal"/>
      <text:p text:style-name="Normal"/>
      <text:p text:style-name="Normal">__________________________________________________________________________</text:p>
      <text:p text:style-name="P499">(Aukštosios mokyklos, pateikusios paraišką, vadovo arba jo įgalioto asmens (įgaliojimas pridedamas) pareigos, vardas ir pavardė, parašas)</text:p>
      <text:p text:style-name="P500"/>
      <text:p text:style-name="P501">_________________________</text:p>
      <text:p text:style-name="Normal"><text:span text:style-name="T502">(Informacijo</text:span><text:span text:style-name="T503">s parengimo data)</text:span></text:p>
      <text:p text:style-name="P504">_________________</text:p>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švietimo ir mokslo ministerija, Įsakymas</text:span></text:p>
      <text:p text:style-name="P514"><text:span text:style-name="T515">Nr.<text:s/></text:span><text:a xlink:href="https://www.e-tar.lt/portal/legalAct.html?documentId=TAR.07F3CDFBFC5D" office:target-frame-name="_top" xlink:show="replace"><text:span text:style-name="T516">V-827</text:span></text:a><text:span text:style-name="T517">, 2012-05-15, Žin., 2012, Nr. 58-2915<text:s/></text:span><text:span text:style-name="T518">(2012-05-22), i. k. 1122070ISAK000V-827</text:span></text:p>
      <text:p text:style-name="P519"><text:span text:style-name="T520">Dėl švietimo ir mokslo ministro 2010 m. sausio 8 d. įsakymo Nr. V-54 „Dėl Pedagogų rengimo reglamento patvirtinimo" pakeitimo</text:span></text:p>
      <text:p text:style-name="P521"/>
      <text:p text:style-name="P522"><text:span text:style-name="T523">2.</text:span></text:p>
      <text:p text:style-name="P524"><text:span text:style-name="T525">Lietuvos Respublikos švietimo ir mokslo ministerija, Įsakymas</text:span></text:p>
      <text:p text:style-name="P526"><text:span text:style-name="T527">Nr.<text:s/></text:span><text:a xlink:href="https://www.e-tar.lt/portal/legalAct.html?documentId=TAR.0E53B89B86A6" office:target-frame-name="_top" xlink:show="replace"><text:span text:style-name="T528">V-1046</text:span></text:a><text:span text:style-name="T529">, 2012-06-26, Žin., 2012, Nr. 76-3956 (2012-06-30), i. k. 1122070ISAK00V-1046</text:span></text:p>
      <text:p text:style-name="P530"><text:span text:style-name="T531">Dėl švietimo ir mokslo ministro 2010 m. sausio 8 d. įsakymo Nr. V-54 <text:s/>„Dėl Pedagogų rengimo reglamento patvirt</text:span><text:span text:style-name="T532">inimo" pakeitimo</text:span></text:p>
      <text:p text:style-name="P533"/>
      <text:p text:style-name="P534"><text:span text:style-name="T535">3.</text:span></text:p>
      <text:p text:style-name="P536"><text:span text:style-name="T537">Lietuvos Respublikos švietimo ir mokslo ministerija, Įsakymas</text:span></text:p>
      <text:p text:style-name="P538"><text:span text:style-name="T539">Nr.<text:s/></text:span><text:a xlink:href="https://www.e-tar.lt/portal/legalAct.html?documentId=TAR.58B1100C4451" office:target-frame-name="_top" xlink:show="replace"><text:span text:style-name="T540">V-1742</text:span></text:a><text:span text:style-name="T541">, 2012-12-12, Žin., 2012, Nr. 149-7654 (2012-12-20), i. k. 1122070ISAK00V-1742</text:span></text:p>
      <text:p text:style-name="P542"><text:span text:style-name="T543">Dė</text:span><text:span text:style-name="T544">l švietimo ir mokslo ministro 2010 m. sausio 8 d. įsakymo Nr. V-54 „Dėl Pedagogų rengimo reglamento patvirtinimo" pakeitimo</text:span></text:p>
      <text:p text:style-name="P545"/>
      <text:p text:style-name="P546"><text:span text:style-name="T547">4.</text:span></text:p>
      <text:p text:style-name="P548"><text:span text:style-name="T549">Lietuvos Respublikos švietimo ir mokslo ministerija, Įsakymas</text:span></text:p>
      <text:p text:style-name="P550"><text:span text:style-name="T551">Nr.<text:s/></text:span><text:a xlink:href="https://www.e-tar.lt/portal/legalAct.html?documentId=12340f50630811e8acbae39398545bed" office:target-frame-name="_top" xlink:show="replace"><text:span text:style-name="T552">V-501</text:span></text:a><text:span text:style-name="T553">, 2018-05-29, paskelbta TAR 2018-05-29, i. k. 2018-08568</text:span></text:p>
      <text:p text:style-name="P554"><text:span text:style-name="T555">Dėl švietimo ir mokslo ministro 2010 m. sausio 8 d. įsakymo Nr. V-54 „Dėl Pedagogų rengimo reglamento patvirtinimo“ pakeitimo</text:span></text:p>
      <text:p text:style-name="P556"/>
      <text:p text:style-name="P557"><text:span text:style-name="T558">5.</text:span></text:p>
      <text:p text:style-name="P559"><text:span text:style-name="T560">Lietuvos Respublikos švietim</text:span><text:span text:style-name="T561">o ir mokslo ministerija, Įsakymas</text:span></text:p>
      <text:p text:style-name="P562"><text:span text:style-name="T563">Nr.<text:s/></text:span><text:a xlink:href="https://www.e-tar.lt/portal/legalAct.html?documentId=9b0806c0fc5e11e8a969c20aa4d38bd4" office:target-frame-name="_top" xlink:show="replace"><text:span text:style-name="T564">V-1035</text:span></text:a><text:span text:style-name="T565">, 2018-12-07, paskelbta TAR 2018-12-10, i. k. 2018-20171</text:span></text:p>
      <text:p text:style-name="P566"><text:span text:style-name="T567">Dėl švietimo ir mokslo ministro 2010 m. sausio 8 d. įsaky</text:span><text:span text:style-name="T568">mo Nr. V- 54 „Dėl Pedagogų rengimo reglamento patvirtinimo“ pakeitimo      </text:span></text:p>
      <text:p text:style-name="P569"/>
      <text:p text:style-name="P570"><text:span text:style-name="T571">6.</text:span></text:p>
      <text:p text:style-name="P572"><text:span text:style-name="T573">Lietuvos Respublikos švietimo, mokslo ir sporto ministerija, Įsakymas</text:span></text:p>
      <text:p text:style-name="P574"><text:span text:style-name="T575">Nr.<text:s/></text:span><text:a xlink:href="https://www.e-tar.lt/portal/legalAct.html?documentId=ed075190fc0411ea88f28eae672e5b40" office:target-frame-name="_top" xlink:show="replace"><text:span text:style-name="T576">V-14</text:span><text:span text:style-name="T577">17</text:span></text:a><text:span text:style-name="T578">, 2020-09-21, paskelbta TAR 2020-09-21, i. k. 2020-19562</text:span></text:p>
      <text:p text:style-name="P579"><text:span text:style-name="T580">Dėl švietimo ir mokslo ministro 2010 m. sausio 8 d. įsakymo Nr. V-54 „Dėl Pedagogų rengimo reglamento patvirtinimo“ pakeitimo</text:span></text:p>
      <text:p text:style-name="P581"/>
      <text:p text:style-name="P582"><text:span text:style-name="T583">7.</text:span></text:p>
      <text:p text:style-name="P584"><text:span text:style-name="T585">Lietuvos Respublikos švietimo, mokslo ir sporto ministerija,<text:s/></text:span><text:span text:style-name="T586">Įsakymas</text:span></text:p>
      <text:p text:style-name="P587"><text:span text:style-name="T588">Nr.<text:s/></text:span><text:a xlink:href="https://www.e-tar.lt/portal/legalAct.html?documentId=259c3520302911edb4cae1b158f98ea5" office:target-frame-name="_top" xlink:show="replace"><text:span text:style-name="T589">V-1400</text:span></text:a><text:span text:style-name="T590">, 2022-09-09, paskelbta TAR 2022-09-09, i. k. 2022-18602</text:span></text:p>
      <text:p text:style-name="P591"><text:span text:style-name="T592">Dėl švietimo, mokslo ir sporto ministro 2010 m. sausio 8 d. įsakymo Nr. V-54 „Dėl<text:s/></text:span><text:span text:style-name="T593">Pedagogų rengimo reglamento patvirtinimo“ pakeitimo</text:span></text:p>
      <text:p text:style-name="P594"/>
      <text:p text:style-name="P595"><text:span text:style-name="T596">8.</text:span></text:p>
      <text:p text:style-name="P597"><text:span text:style-name="T598">Lietuvos Respublikos švietimo, mokslo ir sporto ministerija, Įsakymas</text:span></text:p>
      <text:p text:style-name="P599"><text:span text:style-name="T600">Nr.<text:s/></text:span><text:a xlink:href="https://www.e-tar.lt/portal/legalAct.html?documentId=6ae1bae06fdc11edbc04912defe897d1" office:target-frame-name="_top" xlink:show="replace"><text:span text:style-name="T601">V-1882</text:span></text:a><text:span text:style-name="T602">, 2022-11-29, paskelbt</text:span><text:span text:style-name="T603">a TAR 2022-11-29, i. k. 2022-24206</text:span></text:p>
      <text:p text:style-name="P604"><text:span text:style-name="T605">Dėl švietimo, mokslo ir sporto ministro 2010 m. sausio 8 d. įsakymo Nr. V-54 „Dėl Pedagogų rengimo reglamento patvirtinimo“ pakeitimo</text:span></text:p>
      <text:p text:style-name="P606"/>
      <text:p text:style-name="P607"><text:span text:style-name="T608">9.</text:span></text:p>
      <text:p text:style-name="P609"><text:span text:style-name="T610">Lietuvos Respublikos švietimo, mokslo ir sporto ministerija, Įsakymas</text:span></text:p>
      <text:p text:style-name="P611"><text:span text:style-name="T612">Nr.<text:s/></text:span><text:a xlink:href="https://www.e-tar.lt/portal/legalAct.html?documentId=9b25a130b37a11ed8df094f359a60216" office:target-frame-name="_top" xlink:show="replace"><text:span text:style-name="T613">V-222</text:span></text:a><text:span text:style-name="T614">, 2023-02-23, paskelbta TAR 2023-02-23, i. k. 2023-03230</text:span></text:p>
      <text:p text:style-name="P615"><text:span text:style-name="T616">Dėl švietimo, mokslo ir sporto ministro 2010 m. sausio 8 d. įsakymo Nr. V-54 „Dėl Pedagogų rengimo reglam</text:span><text:span text:style-name="T617">ento patvirtinimo“ pakeitimo</text:span></text:p>
      <text:p text:style-name="P618"/>
      <text:p text:style-name="P619"><text:span text:style-name="T620">10.</text:span></text:p>
      <text:p text:style-name="P621"><text:span text:style-name="T622">Lietuvos Respublikos švietimo, mokslo ir sporto ministerija, Įsakymas</text:span></text:p>
      <text:p text:style-name="P623"><text:span text:style-name="T624">Nr.<text:s/></text:span><text:a xlink:href="https://www.e-tar.lt/portal/legalAct.html?documentId=7dc544408dd311eea5a28c81c82193a8" office:target-frame-name="_top" xlink:show="replace"><text:span text:style-name="T625">V-1500</text:span></text:a><text:span text:style-name="T626">, 2023-11-28, paskelbta TAR 2023-11-28, i. k</text:span><text:span text:style-name="T627">. 2023-22907</text:span></text:p>
      <text:p text:style-name="P628"><text:span text:style-name="T629">Dėl švietimo, mokslo ir sporto ministro 2010 m. sausio 8 d. įsakymo Nr. V-54 „Dėl Pedagogų rengimo reglamento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0" style:parent-style-name="Header" style:family="paragraph">
      <style:paragraph-properties fo:text-align="center"/>
    </style:style>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3.134in"/>
          <style:tab-stop style:type="right" style:position="6.268in"/>
        </style:tab-stops>
      </style:paragraph-properties>
    </style:style>
    <style:style style:name="P453" style:parent-style-name="Normal" style:family="paragraph">
      <style:paragraph-properties>
        <style:tab-stops>
          <style:tab-stop style:type="center" style:position="3.134in"/>
          <style:tab-stop style:type="right" style:position="6.268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style:header>
      <style:header-left>
        <text:p text:style-name="P3"><text:page-number text:fixed="false">6</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7</text:page-number></text:p>
      </style:header>
      <style:header-left>
        <text:p text:style-name="P54"><text:page-number text:fixed="false">6</text:page-number></text:p>
        <text:p text:style-name="P55"/>
      </style:header-left>
      <style:footer>
        <text:p text:style-name="P56"/>
      </style:footer>
      <style:footer-left>
        <text:p text:style-name="P57"/>
      </style:footer-left>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50"><text:page-number text:fixed="false">7</text:page-number></text:p>
        <text:p text:style-name="Header"/>
      </style:header>
      <style:header-left>
        <text:p text:style-name="P451"><text:page-number text:fixed="false">2</text:page-number></text:p>
        <text:p text:style-name="Header"/>
      </style:header-left>
      <style:footer>
        <text:p text:style-name="P452"/>
      </style:footer>
      <style:footer-left>
        <text:p text:style-name="P453"/>
      </style:footer-left>
    </style:master-page>
    <style:master-page style:next-style-name="MP2" style:name="MPF2" style:page-layout-name="PL2">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9T07:19:00Z</meta:creation-date>
    <dc:date>2023-11-29T07:19:00Z</dc:date>
    <meta:template xlink:href="Normal.dotm" xlink:type="simple"/>
    <meta:editing-cycles>2</meta:editing-cycles>
    <meta:editing-duration>PT0S</meta:editing-duration>
    <meta:document-statistic meta:page-count="3" meta:paragraph-count="49" meta:word-count="3673" meta:character-count="24564" meta:row-count="174" meta:non-whitespace-character-count="20940"/>
  </office:meta>
</office:document-meta>
</file>