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P44" style:parent-style-name="Normal" style:family="paragraph">
      <style:paragraph-properties fo:widows="0" fo:orphans="0" fo:text-align="justify" fo:text-indent="0.4923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416in"/>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8111in"/>
        </style:tab-stops>
      </style:paragraph-properties>
    </style:style>
    <style:style style:name="P127" style:parent-style-name="Normal" style:family="paragraph">
      <style:paragraph-properties>
        <style:tab-stops>
          <style:tab-stop style:type="right" style:position="6.8111in"/>
        </style:tab-stops>
      </style:paragraph-properties>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style:style style:name="P1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 style:parent-style-name="Normal" style:family="paragraph">
      <style:paragraph-properties fo:text-align="justify" fo:text-indent="0.4923in"/>
      <style:text-properties fo:color="#000000" style:font-size-complex="4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widows="0" fo:orphans="0"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font-size-complex="9pt"/>
    </style:style>
    <style:style style:name="T401" style:parent-style-name="DefaultParagraphFont" style:family="text">
      <style:text-properties fo:font-weight="bold" style:font-weight-asian="bold" style:font-weight-complex="bold" fo:text-transform="uppercase" fo:color="#000000" style:font-size-complex="9pt"/>
    </style:style>
    <style:style style:name="T402" style:parent-style-name="DefaultParagraphFont" style:family="text">
      <style:text-properties fo:font-weight="bold" style:font-weight-asian="bold" style:font-weight-complex="bold" fo:text-transform="uppercase" fo:color="#000000" style:font-size-complex="9pt"/>
    </style:style>
    <style:style style:name="P403" style:parent-style-name="Normal" style:family="paragraph">
      <style:paragraph-properties fo:text-align="justify" fo:text-indent="0.4923in"/>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P441" style:parent-style-name="Normal" style:family="paragraph">
      <style:paragraph-properties fo:text-align="justify" fo:text-indent="0.4923in"/>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T462" style:parent-style-name="DefaultParagraphFont" style:family="text">
      <style:text-properties fo:font-style="italic" style:font-style-asian="italic" style:font-style-complex="italic"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widows="0" fo:orphans="0"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9pt"/>
    </style:style>
    <style:style style:name="T493" style:parent-style-name="DefaultParagraphFont" style:family="text">
      <style:text-properties fo:font-weight="bold" style:font-weight-asian="bold" style:font-weight-complex="bold" fo:text-transform="uppercase" fo:color="#000000" style:font-size-complex="9pt"/>
    </style:style>
    <style:style style:name="T494" style:parent-style-name="DefaultParagraphFont" style:family="text">
      <style:text-properties fo:font-weight="bold" style:font-weight-asian="bold" style:font-weight-complex="bold" fo:text-transform="uppercase" fo:color="#000000" style:font-size-complex="9pt"/>
    </style:style>
    <style:style style:name="P495" style:parent-style-name="Normal" style:family="paragraph">
      <style:paragraph-properties fo:text-align="justify" fo:text-indent="0.4923in"/>
      <style:text-properties fo:color="#000000"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T512" style:parent-style-name="DefaultParagraphFont" style:family="text">
      <style:text-properties fo:font-weight="bold" style:font-weight-asian="bold" style:font-weight-complex="bold" fo:text-transform="uppercase" fo:color="#000000" style:font-size-complex="9pt"/>
    </style:style>
    <style:style style:name="P513" style:parent-style-name="Normal" style:family="paragraph">
      <style:paragraph-properties fo:text-align="justify" fo:text-indent="0.4923in"/>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center"/>
    </style:style>
    <style:style style:name="T522" style:parent-style-name="DefaultParagraphFont" style:family="text">
      <style:text-properties fo:color="#000000" style:font-size-complex="6pt"/>
    </style:style>
    <style:style style:name="P523" style:parent-style-name="Normal" style:family="paragraph">
      <style:paragraph-properties fo:widows="0" fo:orphans="0" fo:break-before="page" fo:text-indent="3.543in"/>
    </style:style>
    <style:style style:name="P524" style:parent-style-name="Normal" style:family="paragraph">
      <style:paragraph-properties fo:widows="0" fo:orphans="0" fo:text-indent="3.543in"/>
    </style:style>
    <style:style style:name="P525" style:parent-style-name="Normal" style:family="paragraph">
      <style:paragraph-properties fo:widows="0" fo:orphans="0" fo:text-indent="3.543in"/>
    </style:style>
    <style:style style:name="P526" style:parent-style-name="Normal" style:family="paragraph">
      <style:paragraph-properties fo:widows="0" fo:orphans="0" fo:text-indent="3.543in"/>
    </style:style>
    <style:style style:name="P527" style:parent-style-name="Normal" style:family="paragraph">
      <style:paragraph-properties fo:widows="0" fo:orphans="0" fo:text-indent="3.543in"/>
    </style:style>
    <style:style style:name="P528" style:parent-style-name="Normal" style:family="paragraph">
      <style:paragraph-properties fo:widows="0" fo:orphans="0" fo:text-indent="3.543in"/>
    </style:style>
    <style:style style:name="P529" style:parent-style-name="Normal" style:family="paragraph">
      <style:paragraph-properties fo:widows="0" fo:orphans="0" fo:text-indent="3.543in"/>
    </style:style>
    <style:style style:name="P530" style:parent-style-name="Normal" style:family="paragraph">
      <style:paragraph-properties fo:text-indent="0.4923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indent="0.4923in"/>
    </style:style>
    <style:style style:name="P543" style:parent-style-name="Normal" style:family="paragraph">
      <style:paragraph-properties fo:widows="0" fo:orphans="0"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FF" style:text-underline-type="single" style:text-underline-style="solid" style:text-underline-width="auto" style:text-underline-mode="continuous"/>
    </style:style>
    <style:style style:name="P555" style:parent-style-name="Normal" style:family="paragraph">
      <style:paragraph-properties fo:text-align="justify" fo:text-indent="0.4923in"/>
    </style:style>
    <style:style style:name="T556" style:parent-style-name="DefaultParagraphFont" style:family="text">
      <style:text-properties style:text-position="super 66.6%"/>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widows="0" fo:orphans="0" fo:text-align="justify" fo:text-indent="0.4923in"/>
    </style:style>
    <style:style style:name="P587" style:parent-style-name="Normal" style:family="paragraph">
      <style:paragraph-properties fo:widows="0" fo:orphans="0" fo:text-align="justify" fo:text-indent="0.4923in"/>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text-align="center"/>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break-before="page"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fo:widows="0" fo:orphans="0" fo:text-indent="3.543in"/>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indent="3.543in"/>
    </style:style>
    <style:style style:name="P691" style:parent-style-name="Normal" style:family="paragraph">
      <style:paragraph-properties fo:text-indent="0.4923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indent="0.4923in"/>
    </style:style>
    <style:style style:name="P705" style:parent-style-name="Normal" style:family="paragraph">
      <style:paragraph-properties fo:widows="0" fo:orphans="0"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paragraph-properties fo:widows="0" fo:orphans="0" fo:text-align="justify" fo:text-indent="0.4923in"/>
    </style:style>
    <style:style style:name="P736" style:parent-style-name="Normal" style:family="paragraph">
      <style:paragraph-properties fo:widows="0" fo:orphans="0" fo:text-align="justify" fo:text-indent="0.4923in"/>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FF" style:text-underline-type="single" style:text-underline-style="solid" style:text-underline-width="auto" style:text-underline-mode="continuous"/>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fo:text-indent="0.4923in"/>
    </style:style>
    <style:style style:name="P758" style:parent-style-name="Normal" style:family="paragraph">
      <style:paragraph-properties fo:widows="0" fo:orphans="0" fo:text-align="justify" fo:text-indent="0.4923in"/>
    </style:style>
    <style:style style:name="P759" style:parent-style-name="Normal" style:family="paragraph">
      <style:paragraph-properties fo:widows="0" fo:orphans="0"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paragraph-properties fo:widows="0" fo:orphans="0" fo:text-align="justify" fo:text-indent="0.4923in"/>
    </style:style>
    <style:style style:name="P762" style:parent-style-name="Normal" style:family="paragraph">
      <style:paragraph-properties fo:widows="0" fo:orphans="0" fo:text-align="justify" fo:text-indent="0.4923in"/>
    </style:style>
    <style:style style:name="P763" style:parent-style-name="Normal" style:family="paragraph">
      <style:paragraph-properties fo:widows="0" fo:orphans="0" fo:text-align="justify" fo:text-indent="0.4923in"/>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paragraph-properties fo:widows="0" fo:orphans="0" fo:text-align="justify" fo:text-indent="0.4923in"/>
    </style:style>
    <style:style style:name="P803" style:parent-style-name="Normal" style:family="paragraph">
      <style:paragraph-properties fo:widows="0" fo:orphans="0" fo:text-align="justify" fo:text-indent="0.4923in"/>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paragraph-properties fo:widows="0" fo:orphans="0" fo:text-align="justify" fo:text-indent="0.4923in"/>
    </style:style>
    <style:style style:name="P810" style:parent-style-name="Normal" style:family="paragraph">
      <style:paragraph-properties fo:widows="0" fo:orphans="0" fo:text-align="justify" fo:text-indent="0.4923in"/>
    </style:style>
    <style:style style:name="P811" style:parent-style-name="Normal" style:family="paragraph">
      <style:paragraph-properties fo:widows="0" fo:orphans="0"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FF" style:text-underline-type="single" style:text-underline-style="solid" style:text-underline-width="auto" style:text-underline-mode="continuous"/>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paragraph-properties fo:text-align="center"/>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break-before="page" fo:text-indent="3.543in"/>
    </style:style>
    <style:style style:name="P847" style:parent-style-name="Normal" style:family="paragraph">
      <style:paragraph-properties fo:widows="0" fo:orphans="0" fo:text-indent="3.543in"/>
    </style:style>
    <style:style style:name="P848" style:parent-style-name="Normal" style:family="paragraph">
      <style:paragraph-properties fo:widows="0" fo:orphans="0" fo:text-indent="3.543in"/>
    </style:style>
    <style:style style:name="P849" style:parent-style-name="Normal" style:family="paragraph">
      <style:paragraph-properties fo:widows="0" fo:orphans="0" fo:text-indent="3.543in"/>
    </style:style>
    <style:style style:name="P850" style:parent-style-name="Normal" style:family="paragraph">
      <style:paragraph-properties fo:widows="0" fo:orphans="0" fo:text-indent="3.543in"/>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widows="0" fo:orphans="0"/>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text-indent="0.4923in"/>
    </style:style>
    <style:style style:name="P867" style:parent-style-name="Normal" style:family="paragraph">
      <style:paragraph-properties fo:widows="0" fo:orphans="0" fo:text-align="justify" fo:text-indent="0.4923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text-align="justify" fo:text-indent="0.4923in"/>
    </style:style>
    <style:style style:name="T879" style:parent-style-name="DefaultParagraphFont" style:family="text">
      <style:text-properties style:text-position="super 66.6%"/>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fo:text-indent="0.4923in"/>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paragraph-properties fo:widows="0" fo:orphans="0" fo:text-align="justify" fo:text-indent="0.4923in"/>
    </style:style>
    <style:style style:name="P900" style:parent-style-name="Normal" style:family="paragraph">
      <style:paragraph-properties fo:widows="0" fo:orphans="0" fo:text-align="justify" fo:text-indent="0.4923in"/>
    </style:style>
    <style:style style:name="P901" style:parent-style-name="Normal" style:family="paragraph">
      <style:paragraph-properties fo:widows="0" fo:orphans="0" fo:text-align="justify" fo:text-indent="0.4923in"/>
    </style:style>
    <style:style style:name="P902" style:parent-style-name="Normal" style:family="paragraph">
      <style:paragraph-properties fo:widows="0" fo:orphans="0" fo:text-align="justify" fo:text-indent="0.4923in"/>
    </style:style>
    <style:style style:name="P903" style:parent-style-name="Normal" style:family="paragraph">
      <style:paragraph-properties fo:widows="0" fo:orphans="0" fo:text-align="justify" fo:text-indent="0.4923in"/>
    </style:style>
    <style:style style:name="P904" style:parent-style-name="Normal" style:family="paragraph">
      <style:paragraph-properties fo:widows="0" fo:orphans="0" fo:text-align="justify" fo:text-indent="0.4923in"/>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fo:text-indent="0.4923in"/>
    </style:style>
    <style:style style:name="P907" style:parent-style-name="Normal" style:family="paragraph">
      <style:paragraph-properties fo:widows="0" fo:orphans="0" fo:text-align="justify" fo:text-indent="0.4923in"/>
    </style:style>
    <style:style style:name="P908" style:parent-style-name="Normal" style:family="paragraph">
      <style:paragraph-properties fo:widows="0" fo:orphans="0" fo:text-align="justify" fo:text-indent="0.4923in"/>
    </style:style>
    <style:style style:name="P909" style:parent-style-name="Normal" style:family="paragraph">
      <style:paragraph-properties fo:widows="0" fo:orphans="0" fo:text-align="justify" fo:text-indent="0.4923in"/>
    </style:style>
    <style:style style:name="P910" style:parent-style-name="Normal" style:family="paragraph">
      <style:paragraph-properties fo:widows="0" fo:orphans="0" fo:text-align="justify" fo:text-indent="0.4923in"/>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FF" style:text-underline-type="single" style:text-underline-style="solid" style:text-underline-width="auto" style:text-underline-mode="continuous"/>
    </style:style>
    <style:style style:name="P914" style:parent-style-name="Normal" style:family="paragraph">
      <style:paragraph-properties fo:widows="0" fo:orphans="0" fo:text-align="justify" fo:text-indent="0.4923in"/>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fo:text-indent="0.4923in"/>
    </style:style>
    <style:style style:name="P917" style:parent-style-name="Normal" style:family="paragraph">
      <style:paragraph-properties fo:widows="0" fo:orphans="0" fo:text-align="justify" fo:text-indent="0.4923in"/>
    </style:style>
    <style:style style:name="P918" style:parent-style-name="Normal" style:family="paragraph">
      <style:paragraph-properties fo:widows="0" fo:orphans="0" fo:text-align="justify" fo:text-indent="0.4923in"/>
    </style:style>
    <style:style style:name="P919" style:parent-style-name="Normal" style:family="paragraph">
      <style:paragraph-properties fo:widows="0" fo:orphans="0" fo:text-align="justify" fo:text-indent="0.4923in"/>
    </style:style>
    <style:style style:name="P920" style:parent-style-name="Normal" style:family="paragraph">
      <style:paragraph-properties fo:widows="0" fo:orphans="0" fo:text-align="justify" fo:text-indent="0.4923in"/>
    </style:style>
    <style:style style:name="P921" style:parent-style-name="Normal" style:family="paragraph">
      <style:paragraph-properties fo:widows="0" fo:orphans="0" fo:text-align="justify" fo:text-indent="0.4923in"/>
    </style:style>
    <style:style style:name="P922" style:parent-style-name="Normal" style:family="paragraph">
      <style:paragraph-properties fo:widows="0" fo:orphans="0" fo:text-align="justify" fo:text-indent="0.4923in"/>
    </style:style>
    <style:style style:name="P923" style:parent-style-name="Normal" style:family="paragraph">
      <style:paragraph-properties fo:widows="0" fo:orphans="0" fo:text-align="justify" fo:text-indent="0.4923in"/>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justify" fo:text-indent="0.4923in"/>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widows="0" fo:orphans="0" fo:text-align="justify" fo:text-indent="0.4923in"/>
    </style:style>
    <style:style style:name="P930" style:parent-style-name="Normal" style:family="paragraph">
      <style:paragraph-properties fo:widows="0" fo:orphans="0"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P933" style:parent-style-name="Normal" style:family="paragraph">
      <style:paragraph-properties fo:widows="0" fo:orphans="0" fo:text-align="justify" fo:text-indent="0.4923in"/>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4923in"/>
    </style:style>
    <style:style style:name="P942" style:parent-style-name="Normal" style:family="paragraph">
      <style:paragraph-properties fo:widows="0" fo:orphans="0" fo:text-align="justify" fo:text-indent="0.4923in"/>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fo:color="#0000FF" style:text-underline-type="single" style:text-underline-style="solid" style:text-underline-width="auto" style:text-underline-mode="continuous"/>
    </style:style>
    <style:style style:name="T949" style:parent-style-name="DefaultParagraphFont" style:family="text">
      <style:text-properties fo:color="#0000FF" style:text-underline-type="single" style:text-underline-style="solid" style:text-underline-width="auto" style:text-underline-mode="continuous"/>
    </style:style>
    <style:style style:name="P950" style:parent-style-name="Normal" style:family="paragraph">
      <style:paragraph-properties fo:widows="0" fo:orphans="0"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keep-with-next="always" fo:keep-together="always" fo:text-align="center"/>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FF" style:text-underline-type="single" style:text-underline-style="solid" style:text-underline-width="auto" style:text-underline-mode="continuous"/>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text-align="center"/>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break-before="page" fo:text-indent="3.543in"/>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fo:text-indent="3.543in"/>
    </style:style>
    <style:style style:name="P1011" style:parent-style-name="Normal" style:family="paragraph">
      <style:paragraph-properties fo:text-indent="0.4923in"/>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indent="0.4923in"/>
    </style:style>
    <style:style style:name="P1024" style:parent-style-name="Normal" style:family="paragraph">
      <style:paragraph-properties fo:widows="0" fo:orphans="0"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4923in"/>
    </style:style>
    <style:style style:name="P1032" style:parent-style-name="Normal" style:family="paragraph">
      <style:paragraph-properties fo:widows="0" fo:orphans="0" fo:text-align="justify" fo:text-indent="0.492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super 66.6%"/>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4923in"/>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paragraph-properties fo:widows="0" fo:orphans="0" fo:text-align="justify" fo:text-indent="0.4923in"/>
    </style:style>
    <style:style style:name="P1053" style:parent-style-name="Normal" style:family="paragraph">
      <style:paragraph-properties fo:widows="0" fo:orphans="0" fo:text-align="justify" fo:text-indent="0.4923in"/>
    </style:style>
    <style:style style:name="P1054" style:parent-style-name="Normal" style:family="paragraph">
      <style:paragraph-properties fo:widows="0" fo:orphans="0" fo:text-align="justify" fo:text-indent="0.4923in"/>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style:style>
    <style:style style:name="P1062" style:parent-style-name="Normal" style:family="paragraph">
      <style:paragraph-properties fo:widows="0" fo:orphans="0" fo:text-align="justify" fo:text-indent="0.4923in"/>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widows="0" fo:orphans="0" fo:text-align="justify" fo:text-indent="0.4923in"/>
    </style:style>
    <style:style style:name="P1094" style:parent-style-name="Normal" style:family="paragraph">
      <style:paragraph-properties fo:widows="0" fo:orphans="0"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style:style>
    <style:style style:name="P1103" style:parent-style-name="Normal" style:family="paragraph">
      <style:paragraph-properties fo:widows="0" fo:orphans="0" fo:text-align="justify" fo:text-indent="0.4923in"/>
    </style:style>
    <style:style style:name="P1104" style:parent-style-name="Normal" style:family="paragraph">
      <style:paragraph-properties fo:widows="0" fo:orphans="0" fo:text-align="justify" fo:text-indent="0.4923in"/>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text-align="justify" fo:text-indent="0.4923in"/>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923in"/>
    </style:style>
    <style:style style:name="P1150" style:parent-style-name="Normal" style:family="paragraph">
      <style:paragraph-properties fo:widows="0" fo:orphans="0" fo:text-align="justify" fo:text-indent="0.4923in"/>
    </style:style>
    <style:style style:name="P1151" style:parent-style-name="Normal" style:family="paragraph">
      <style:paragraph-properties fo:widows="0" fo:orphans="0" fo:text-align="justify" fo:text-indent="0.4923in"/>
    </style:style>
    <style:style style:name="P1152" style:parent-style-name="Normal" style:family="paragraph">
      <style:paragraph-properties fo:widows="0" fo:orphans="0"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text-align="center"/>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break-before="page" fo:text-indent="3.543in" fo:background-color="#FFFFFF"/>
    </style:style>
    <style:style style:name="P1168" style:parent-style-name="Normal" style:family="paragraph">
      <style:paragraph-properties fo:widows="0" fo:orphans="0" fo:text-indent="3.543in" fo:background-color="#FFFFFF"/>
    </style:style>
    <style:style style:name="P1169" style:parent-style-name="Normal" style:family="paragraph">
      <style:paragraph-properties fo:widows="0" fo:orphans="0" fo:text-indent="3.543in" fo:background-color="#FFFFFF"/>
    </style:style>
    <style:style style:name="P1170" style:parent-style-name="Normal" style:family="paragraph">
      <style:paragraph-properties fo:widows="0" fo:orphans="0" fo:text-indent="3.543in" fo:background-color="#FFFFFF"/>
    </style:style>
    <style:style style:name="P1171" style:parent-style-name="Normal" style:family="paragraph">
      <style:paragraph-properties fo:widows="0" fo:orphans="0" fo:text-indent="3.543in" fo:background-color="#FFFFFF"/>
    </style:style>
    <style:style style:name="P1172" style:parent-style-name="Normal" style:family="paragraph">
      <style:paragraph-properties fo:widows="0" fo:orphans="0" fo:text-indent="3.543in" fo:background-color="#FFFFFF"/>
    </style:style>
    <style:style style:name="P1173" style:parent-style-name="Normal" style:family="paragraph">
      <style:paragraph-properties fo:widows="0" fo:orphans="0" fo:text-indent="3.543in" fo:background-color="#FFFFFF"/>
    </style:style>
    <style:style style:name="P1174" style:parent-style-name="Normal" style:family="paragraph">
      <style:paragraph-properties fo:text-indent="0.4923in" fo:background-color="#FFFFFF"/>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center" fo:background-color="#FFFFFF"/>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indent="0.4923in" fo:background-color="#FFFFFF"/>
    </style:style>
    <style:style style:name="P1187" style:parent-style-name="Normal" style:family="paragraph">
      <style:paragraph-properties fo:widows="0" fo:orphans="0" fo:text-align="justify" fo:text-indent="0.4923in"/>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paragraph-properties fo:text-align="justify" fo:text-indent="0.4923in"/>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text-align="justify" fo:text-indent="0.4923in" fo:background-color="#FFFFFF"/>
    </style:style>
    <style:style style:name="P1210" style:parent-style-name="Normal" style:family="paragraph">
      <style:paragraph-properties fo:widows="0" fo:orphans="0" fo:text-align="center" fo:background-color="#FFFFFF"/>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text-underline-type="single" style:text-underline-style="solid" style:text-underline-width="auto" style:text-underline-mode="continuous"/>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text-align="justify" fo:text-indent="0.4923in" fo:background-color="#FFFFFF"/>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P1265" style:parent-style-name="Normal" style:family="paragraph">
      <style:paragraph-properties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text-align="justify" fo:text-indent="0.4923in" fo:background-color="#FFFFFF"/>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T1280" style:parent-style-name="DefaultParagraphFont" style:family="text">
      <style:text-properties fo:font-weight="bold" style:font-weight-asian="bold" style:font-weight-complex="bold"/>
    </style:style>
    <style:style style:name="P1281" style:parent-style-name="Normal" style:family="paragraph">
      <style:paragraph-properties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fo:background-color="#FFFFFF"/>
    </style:style>
    <style:style style:name="P1297" style:parent-style-name="Normal" style:family="paragraph">
      <style:paragraph-properties fo:keep-with-next="always" fo:keep-together="always" fo:text-align="center" fo:background-color="#FFFFFF"/>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FF" style:text-underline-type="single" style:text-underline-style="solid" style:text-underline-width="auto" style:text-underline-mode="continuous"/>
    </style:style>
    <style:style style:name="P1307" style:parent-style-name="Normal" style:family="paragraph">
      <style:paragraph-properties fo:text-align="justify" fo:text-indent="0.4923in" fo:background-color="#FFFFFF"/>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text-align="justify" fo:text-indent="0.4923in" fo:background-color="#FFFFFF"/>
    </style:style>
    <style:style style:name="P1317" style:parent-style-name="Normal" style:family="paragraph">
      <style:paragraph-properties fo:widows="0" fo:orphans="0" fo:text-align="center" fo:background-color="#FFFFFF"/>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style:style>
    <style:style style:name="P1321" style:parent-style-name="Normal" style:family="paragraph">
      <style:paragraph-properties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align="center" fo:background-color="#FFFFFF"/>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break-before="page" fo:text-indent="3.543in"/>
    </style:style>
    <style:style style:name="P1331" style:parent-style-name="Normal" style:family="paragraph">
      <style:paragraph-properties fo:widows="0" fo:orphans="0" fo:text-indent="3.543in"/>
    </style:style>
    <style:style style:name="P1332" style:parent-style-name="Normal" style:family="paragraph">
      <style:paragraph-properties fo:widows="0" fo:orphans="0" fo:text-indent="3.543in"/>
    </style:style>
    <style:style style:name="P1333" style:parent-style-name="Normal" style:family="paragraph">
      <style:paragraph-properties fo:widows="0" fo:orphans="0" fo:text-indent="3.543in"/>
    </style:style>
    <style:style style:name="P1334" style:parent-style-name="Normal" style:family="paragraph">
      <style:paragraph-properties fo:widows="0" fo:orphans="0" fo:text-indent="3.543in"/>
    </style:style>
    <style:style style:name="P1335" style:parent-style-name="Normal" style:family="paragraph">
      <style:paragraph-properties fo:widows="0" fo:orphans="0" fo:text-indent="3.543in"/>
    </style:style>
    <style:style style:name="P1336" style:parent-style-name="Normal" style:family="paragraph">
      <style:paragraph-properties fo:widows="0" fo:orphans="0" fo:text-indent="3.543in"/>
    </style:style>
    <style:style style:name="P1337" style:parent-style-name="Normal" style:family="paragraph">
      <style:paragraph-properties fo:text-indent="0.4923in"/>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font-weight-complex="bold"/>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indent="0.4923in"/>
    </style:style>
    <style:style style:name="P1352" style:parent-style-name="Normal" style:family="paragraph">
      <style:paragraph-properties fo:widows="0" fo:orphans="0" fo:text-align="justify" fo:text-indent="0.4923in"/>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FF" style:text-underline-type="single" style:text-underline-style="solid" style:text-underline-width="auto" style:text-underline-mode="continuous"/>
    </style:style>
    <style:style style:name="P1363" style:parent-style-name="Normal" style:family="paragraph">
      <style:paragraph-properties fo:text-align="justify" fo:text-indent="0.4923in"/>
    </style:style>
    <style:style style:name="T1364" style:parent-style-name="DefaultParagraphFont" style:family="text">
      <style:text-properties style:text-position="super 66.6%"/>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4923in"/>
    </style:style>
    <style:style style:name="P1372" style:parent-style-name="Normal" style:family="paragraph">
      <style:paragraph-properties fo:widows="0" fo:orphans="0"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P1378" style:parent-style-name="Normal" style:family="paragraph">
      <style:paragraph-properties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paragraph-properties fo:widows="0" fo:orphans="0" fo:text-align="justify" fo:text-indent="0.4923in"/>
    </style:style>
    <style:style style:name="P1393" style:parent-style-name="Normal" style:family="paragraph">
      <style:paragraph-properties fo:widows="0" fo:orphans="0" fo:text-align="justify" fo:text-indent="0.4923in"/>
    </style:style>
    <style:style style:name="P1394" style:parent-style-name="Normal" style:family="paragraph">
      <style:paragraph-properties fo:widows="0" fo:orphans="0" fo:text-align="justify" fo:text-indent="0.4923in"/>
    </style:style>
    <style:style style:name="P1395" style:parent-style-name="Normal" style:family="paragraph">
      <style:paragraph-properties fo:widows="0" fo:orphans="0" fo:text-align="justify" fo:text-indent="0.4923in"/>
    </style:style>
    <style:style style:name="P1396" style:parent-style-name="Normal" style:family="paragraph">
      <style:paragraph-properties fo:widows="0" fo:orphans="0" fo:text-align="justify" fo:text-indent="0.4923in"/>
    </style:style>
    <style:style style:name="P1397" style:parent-style-name="Normal" style:family="paragraph">
      <style:paragraph-properties fo:widows="0" fo:orphans="0" fo:text-align="justify" fo:text-indent="0.4923in"/>
    </style:style>
    <style:style style:name="P1398" style:parent-style-name="Normal" style:family="paragraph">
      <style:paragraph-properties fo:widows="0" fo:orphans="0" fo:text-align="justify" fo:text-indent="0.4923in"/>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FF" style:text-underline-type="single" style:text-underline-style="solid" style:text-underline-width="auto" style:text-underline-mode="continuous"/>
    </style:style>
    <style:style style:name="P1402" style:parent-style-name="Normal" style:family="paragraph">
      <style:paragraph-properties fo:widows="0" fo:orphans="0" fo:text-align="justify" fo:text-indent="0.4923in"/>
    </style:style>
    <style:style style:name="P1403" style:parent-style-name="Normal" style:family="paragraph">
      <style:paragraph-properties fo:widows="0" fo:orphans="0" fo:text-align="justify" fo:text-indent="0.4923in"/>
    </style:style>
    <style:style style:name="P1404" style:parent-style-name="Normal" style:family="paragraph">
      <style:paragraph-properties fo:widows="0" fo:orphans="0" fo:text-align="justify" fo:text-indent="0.4923in"/>
    </style:style>
    <style:style style:name="P1405" style:parent-style-name="Normal" style:family="paragraph">
      <style:paragraph-properties fo:widows="0" fo:orphans="0" fo:text-align="justify" fo:text-indent="0.4923in"/>
    </style:style>
    <style:style style:name="P1406" style:parent-style-name="Normal" style:family="paragraph">
      <style:paragraph-properties fo:widows="0" fo:orphans="0" fo:text-align="justify" fo:text-indent="0.4923in"/>
    </style:style>
    <style:style style:name="P1407" style:parent-style-name="Normal" style:family="paragraph">
      <style:paragraph-properties fo:widows="0" fo:orphans="0" fo:text-align="justify" fo:text-indent="0.4923in"/>
    </style:style>
    <style:style style:name="P1408" style:parent-style-name="Normal" style:family="paragraph">
      <style:paragraph-properties fo:widows="0" fo:orphans="0" fo:text-align="justify" fo:text-indent="0.4923in"/>
    </style:style>
    <style:style style:name="P1409" style:parent-style-name="Normal" style:family="paragraph">
      <style:paragraph-properties fo:widows="0" fo:orphans="0" fo:text-align="justify" fo:text-indent="0.4923in"/>
    </style:style>
    <style:style style:name="P1410" style:parent-style-name="Normal" style:family="paragraph">
      <style:paragraph-properties fo:widows="0" fo:orphans="0"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widows="0" fo:orphans="0" fo:text-align="justify" fo:text-indent="0.4923in"/>
    </style:style>
    <style:style style:name="P1415" style:parent-style-name="Normal" style:family="paragraph">
      <style:paragraph-properties fo:widows="0" fo:orphans="0" fo:text-align="justify" fo:text-indent="0.4923in"/>
    </style:style>
    <style:style style:name="P1416" style:parent-style-name="Normal" style:family="paragraph">
      <style:paragraph-properties fo:widows="0" fo:orphans="0" fo:text-align="justify" fo:text-indent="0.4923in"/>
    </style:style>
    <style:style style:name="P1417" style:parent-style-name="Normal" style:family="paragraph">
      <style:paragraph-properties fo:widows="0" fo:orphans="0" fo:text-align="justify" fo:text-indent="0.4923in"/>
    </style:style>
    <style:style style:name="P1418" style:parent-style-name="Normal" style:family="paragraph">
      <style:paragraph-properties fo:widows="0" fo:orphans="0" fo:text-align="justify" fo:text-indent="0.4923in"/>
    </style:style>
    <style:style style:name="P1419" style:parent-style-name="Normal" style:family="paragraph">
      <style:paragraph-properties fo:widows="0" fo:orphans="0" fo:text-align="justify" fo:text-indent="0.4923in"/>
    </style:style>
    <style:style style:name="P1420" style:parent-style-name="Normal" style:family="paragraph">
      <style:paragraph-properties fo:widows="0" fo:orphans="0" fo:text-align="justify" fo:text-indent="0.4923in"/>
    </style:style>
    <style:style style:name="P1421" style:parent-style-name="Normal" style:family="paragraph">
      <style:paragraph-properties fo:widows="0" fo:orphans="0" fo:text-align="justify" fo:text-indent="0.4923in"/>
    </style:style>
    <style:style style:name="P1422" style:parent-style-name="Normal" style:family="paragraph">
      <style:paragraph-properties fo:widows="0" fo:orphans="0" fo:text-align="justify" fo:text-indent="0.4923in"/>
    </style:style>
    <style:style style:name="P1423" style:parent-style-name="Normal" style:family="paragraph">
      <style:paragraph-properties fo:widows="0" fo:orphans="0"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4923in"/>
    </style:style>
    <style:style style:name="P1430" style:parent-style-name="Normal" style:family="paragraph">
      <style:paragraph-properties fo:widows="0" fo:orphans="0" fo:text-align="justify" fo:text-indent="0.4923in"/>
    </style:style>
    <style:style style:name="P1431" style:parent-style-name="Normal" style:family="paragraph">
      <style:paragraph-properties fo:widows="0" fo:orphans="0" fo:text-align="justify" fo:text-indent="0.4923in"/>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justify" fo:text-indent="0.4923in"/>
    </style:style>
    <style:style style:name="P1434" style:parent-style-name="Normal" style:family="paragraph">
      <style:paragraph-properties fo:widows="0" fo:orphans="0" fo:text-align="justify" fo:text-indent="0.4923in"/>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FF" style:text-underline-type="single" style:text-underline-style="solid" style:text-underline-width="auto" style:text-underline-mode="continuous"/>
    </style:style>
    <style:style style:name="P1438" style:parent-style-name="Normal" style:family="paragraph">
      <style:paragraph-properties fo:widows="0" fo:orphans="0"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P1450" style:parent-style-name="Normal" style:family="paragraph">
      <style:paragraph-properties fo:widows="0" fo:orphans="0" fo:text-align="justify" fo:text-indent="0.4923in"/>
    </style:style>
    <style:style style:name="P1451" style:parent-style-name="Normal" style:family="paragraph">
      <style:paragraph-properties fo:widows="0" fo:orphans="0" fo:text-align="justify" fo:text-indent="0.4923in"/>
    </style:style>
    <style:style style:name="P1452" style:parent-style-name="Normal" style:family="paragraph">
      <style:paragraph-properties fo:widows="0" fo:orphans="0" fo:text-align="justify" fo:text-indent="0.4923in"/>
    </style:style>
    <style:style style:name="P1453" style:parent-style-name="Normal" style:family="paragraph">
      <style:paragraph-properties fo:widows="0" fo:orphans="0" fo:text-align="justify" fo:text-indent="0.4923in"/>
    </style:style>
    <style:style style:name="P1454" style:parent-style-name="Normal" style:family="paragraph">
      <style:paragraph-properties fo:widows="0" fo:orphans="0" fo:text-align="justify" fo:text-indent="0.4923in"/>
    </style:style>
    <style:style style:name="P1455" style:parent-style-name="Normal" style:family="paragraph">
      <style:paragraph-properties fo:widows="0" fo:orphans="0" fo:text-align="justify" fo:text-indent="0.4923in"/>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text-align="justify" fo:text-indent="0.4923in"/>
    </style:style>
    <style:style style:name="P1465" style:parent-style-name="Normal" style:family="paragraph">
      <style:paragraph-properties fo:widows="0" fo:orphans="0"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text-align="justify" fo:text-indent="0.4923in"/>
    </style:style>
    <style:style style:name="P1475" style:parent-style-name="Normal" style:family="paragraph">
      <style:paragraph-properties fo:widows="0" fo:orphans="0" fo:text-align="justify" fo:text-indent="0.4923in"/>
    </style:style>
    <style:style style:name="P1476" style:parent-style-name="Normal" style:family="paragraph">
      <style:paragraph-properties fo:widows="0" fo:orphans="0" fo:text-align="justify" fo:text-indent="0.4923in"/>
    </style:style>
    <style:style style:name="P1477" style:parent-style-name="Normal" style:family="paragraph">
      <style:paragraph-properties fo:widows="0" fo:orphans="0"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4923in"/>
    </style:style>
    <style:style style:name="P1484" style:parent-style-name="Normal" style:family="paragraph">
      <style:paragraph-properties fo:widows="0" fo:orphans="0" fo:text-align="justify" fo:text-indent="0.4923in"/>
    </style:style>
    <style:style style:name="P1485" style:parent-style-name="Normal" style:family="paragraph">
      <style:paragraph-properties fo:text-align="center"/>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break-before="page" fo:text-indent="3.543in"/>
    </style:style>
    <style:style style:name="P1493" style:parent-style-name="Normal" style:family="paragraph">
      <style:paragraph-properties fo:widows="0" fo:orphans="0" fo:text-indent="3.543in"/>
    </style:style>
    <style:style style:name="P1494" style:parent-style-name="Normal" style:family="paragraph">
      <style:paragraph-properties fo:widows="0" fo:orphans="0" fo:text-indent="3.543in"/>
    </style:style>
    <style:style style:name="P1495" style:parent-style-name="Normal" style:family="paragraph">
      <style:paragraph-properties fo:widows="0" fo:orphans="0" fo:text-indent="3.543in"/>
    </style:style>
    <style:style style:name="P1496" style:parent-style-name="Normal" style:family="paragraph">
      <style:paragraph-properties fo:widows="0" fo:orphans="0" fo:text-indent="3.543in"/>
    </style:style>
    <style:style style:name="P1497" style:parent-style-name="Normal" style:family="paragraph">
      <style:paragraph-properties fo:widows="0" fo:orphans="0" fo:text-indent="3.543in"/>
    </style:style>
    <style:style style:name="P1498" style:parent-style-name="Normal" style:family="paragraph">
      <style:paragraph-properties fo:widows="0" fo:orphans="0" fo:text-indent="3.543in"/>
    </style:style>
    <style:style style:name="P1499" style:parent-style-name="Normal" style:family="paragraph">
      <style:paragraph-properties fo:text-indent="0.4923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indent="0.4923in"/>
    </style:style>
    <style:style style:name="P1513" style:parent-style-name="Normal" style:family="paragraph">
      <style:paragraph-properties fo:widows="0" fo:orphans="0" fo:text-align="justify" fo:text-indent="0.4923in"/>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widows="0" fo:orphans="0" fo:text-align="justify" fo:text-indent="0.4923in"/>
    </style:style>
    <style:style style:name="P1521" style:parent-style-name="Normal" style:family="paragraph">
      <style:paragraph-properties fo:widows="0" fo:orphans="0" fo:text-align="justify" fo:text-indent="0.4923in"/>
    </style:style>
    <style:style style:name="T1522" style:parent-style-name="DefaultParagraphFont" style:family="text">
      <style:text-properties fo:color="#0000FF" style:text-underline-type="single" style:text-underline-style="solid" style:text-underline-width="auto" style:text-underline-mode="continuous"/>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super 66.6%"/>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style:style>
    <style:style style:name="P1533" style:parent-style-name="Normal" style:family="paragraph">
      <style:paragraph-properties fo:widows="0" fo:orphans="0"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paragraph-properties fo:widows="0" fo:orphans="0" fo:text-align="justify" fo:text-indent="0.4923in"/>
    </style:style>
    <style:style style:name="P1543" style:parent-style-name="Normal" style:family="paragraph">
      <style:paragraph-properties fo:widows="0" fo:orphans="0" fo:text-align="justify" fo:text-indent="0.4923in"/>
    </style:style>
    <style:style style:name="P1544" style:parent-style-name="Normal" style:family="paragraph">
      <style:paragraph-properties fo:widows="0" fo:orphans="0" fo:text-align="justify" fo:text-indent="0.4923in"/>
    </style:style>
    <style:style style:name="P1545" style:parent-style-name="Normal" style:family="paragraph">
      <style:paragraph-properties fo:widows="0" fo:orphans="0" fo:text-align="justify" fo:text-indent="0.4923in"/>
    </style:style>
    <style:style style:name="P1546" style:parent-style-name="Normal" style:family="paragraph">
      <style:paragraph-properties fo:widows="0" fo:orphans="0" fo:text-align="justify" fo:text-indent="0.4923in"/>
    </style:style>
    <style:style style:name="P1547" style:parent-style-name="Normal" style:family="paragraph">
      <style:paragraph-properties fo:widows="0" fo:orphans="0"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widows="0" fo:orphans="0" fo:text-align="justify" fo:text-indent="0.4923in"/>
    </style:style>
    <style:style style:name="P1550" style:parent-style-name="Normal" style:family="paragraph">
      <style:paragraph-properties fo:widows="0" fo:orphans="0" fo:text-align="justify" fo:text-indent="0.4923in"/>
    </style:style>
    <style:style style:name="P1551" style:parent-style-name="Normal" style:family="paragraph">
      <style:paragraph-properties fo:widows="0" fo:orphans="0" fo:text-align="justify" fo:text-indent="0.4923in"/>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style>
    <style:style style:name="P1554" style:parent-style-name="Normal" style:family="paragraph">
      <style:paragraph-properties fo:widows="0" fo:orphans="0" fo:text-align="justify" fo:text-indent="0.4923in"/>
    </style:style>
    <style:style style:name="P1555" style:parent-style-name="Normal" style:family="paragraph">
      <style:paragraph-properties fo:widows="0" fo:orphans="0" fo:text-align="justify" fo:text-indent="0.4923in"/>
    </style:style>
    <style:style style:name="P1556" style:parent-style-name="Normal" style:family="paragraph">
      <style:paragraph-properties fo:widows="0" fo:orphans="0" fo:text-align="justify" fo:text-indent="0.4923in"/>
    </style:style>
    <style:style style:name="P1557" style:parent-style-name="Normal" style:family="paragraph">
      <style:paragraph-properties fo:widows="0" fo:orphans="0" fo:text-align="justify" fo:text-indent="0.4923in"/>
    </style:style>
    <style:style style:name="P1558" style:parent-style-name="Normal" style:family="paragraph">
      <style:paragraph-properties fo:widows="0" fo:orphans="0" fo:text-align="justify" fo:text-indent="0.4923in"/>
    </style:style>
    <style:style style:name="P1559" style:parent-style-name="Normal" style:family="paragraph">
      <style:paragraph-properties fo:widows="0" fo:orphans="0" fo:text-align="justify" fo:text-indent="0.4923in"/>
    </style:style>
    <style:style style:name="P1560" style:parent-style-name="Normal" style:family="paragraph">
      <style:paragraph-properties fo:widows="0" fo:orphans="0" fo:text-align="justify" fo:text-indent="0.4923in"/>
    </style:style>
    <style:style style:name="P1561" style:parent-style-name="Normal" style:family="paragraph">
      <style:paragraph-properties fo:widows="0" fo:orphans="0" fo:text-align="justify" fo:text-indent="0.4923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widows="0" fo:orphans="0" fo:text-align="justify" fo:text-indent="0.4923in"/>
    </style:style>
    <style:style style:name="P1565" style:parent-style-name="Normal" style:family="paragraph">
      <style:paragraph-properties fo:widows="0" fo:orphans="0" fo:text-align="justify" fo:text-indent="0.4923in"/>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widows="0" fo:orphans="0" fo:text-align="center"/>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justify" fo:text-indent="0.4923in"/>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P1596" style:parent-style-name="Normal" style:family="paragraph">
      <style:paragraph-properties fo:widows="0" fo:orphans="0" fo:text-align="justify" fo:text-indent="0.4923in"/>
    </style:style>
    <style:style style:name="P1597" style:parent-style-name="Normal" style:family="paragraph">
      <style:paragraph-properties fo:widows="0" fo:orphans="0" fo:text-align="justify" fo:text-indent="0.4923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P1600" style:parent-style-name="Normal" style:family="paragraph">
      <style:paragraph-properties fo:widows="0" fo:orphans="0"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text-align="justify" fo:text-indent="0.4923in"/>
    </style:style>
    <style:style style:name="P1608" style:parent-style-name="Normal" style:family="paragraph">
      <style:paragraph-properties fo:widows="0" fo:orphans="0" fo:text-align="justify" fo:text-indent="0.4923in"/>
    </style:style>
    <style:style style:name="P1609" style:parent-style-name="Normal" style:family="paragraph">
      <style:paragraph-properties fo:widows="0" fo:orphans="0" fo:text-align="justify" fo:text-indent="0.4923in"/>
    </style:style>
    <style:style style:name="P1610" style:parent-style-name="Normal" style:family="paragraph">
      <style:paragraph-properties fo:widows="0" fo:orphans="0" fo:text-align="justify" fo:text-indent="0.4923in"/>
    </style:style>
    <style:style style:name="P1611" style:parent-style-name="Normal" style:family="paragraph">
      <style:paragraph-properties fo:widows="0" fo:orphans="0" fo:text-align="justify" fo:text-indent="0.4923in"/>
    </style:style>
    <style:style style:name="P1612" style:parent-style-name="Normal" style:family="paragraph">
      <style:paragraph-properties fo:widows="0" fo:orphans="0" fo:text-align="justify" fo:text-indent="0.4923in"/>
    </style:style>
    <style:style style:name="P1613" style:parent-style-name="Normal" style:family="paragraph">
      <style:paragraph-properties fo:widows="0" fo:orphans="0" fo:text-align="justify" fo:text-indent="0.4923in"/>
    </style:style>
    <style:style style:name="P1614" style:parent-style-name="Normal" style:family="paragraph">
      <style:paragraph-properties fo:widows="0" fo:orphans="0" fo:text-align="justify" fo:text-indent="0.4923in"/>
    </style:style>
    <style:style style:name="P1615" style:parent-style-name="Normal" style:family="paragraph">
      <style:paragraph-properties fo:widows="0" fo:orphans="0" fo:text-align="justify" fo:text-indent="0.4923in"/>
    </style:style>
    <style:style style:name="P1616" style:parent-style-name="Normal" style:family="paragraph">
      <style:paragraph-properties fo:widows="0" fo:orphans="0" fo:text-align="justify" fo:text-indent="0.4923in"/>
    </style:style>
    <style:style style:name="P1617" style:parent-style-name="Normal" style:family="paragraph">
      <style:paragraph-properties fo:widows="0" fo:orphans="0" fo:text-align="justify" fo:text-indent="0.4923in"/>
    </style:style>
    <style:style style:name="P1618" style:parent-style-name="Normal" style:family="paragraph">
      <style:paragraph-properties fo:widows="0" fo:orphans="0" fo:text-align="justify" fo:text-indent="0.4923in"/>
    </style:style>
    <style:style style:name="P1619" style:parent-style-name="Normal" style:family="paragraph">
      <style:paragraph-properties fo:widows="0" fo:orphans="0" fo:text-align="justify" fo:text-indent="0.4923in"/>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keep-with-next="always" fo:keep-together="always" fo:text-align="center"/>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T1631" style:parent-style-name="DefaultParagraphFont" style:family="text">
      <style:text-properties fo:color="#0000FF" style:text-underline-type="single" style:text-underline-style="solid" style:text-underline-width="auto" style:text-underline-mode="continuous"/>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justify" fo:text-indent="0.4923in"/>
    </style:style>
    <style:style style:name="P1638" style:parent-style-name="Normal" style:family="paragraph">
      <style:paragraph-properties fo:widows="0" fo:orphans="0" fo:text-align="justify" fo:text-indent="0.4923in"/>
    </style:style>
    <style:style style:name="P1639" style:parent-style-name="Normal" style:family="paragraph">
      <style:paragraph-properties fo:widows="0" fo:orphans="0" fo:text-align="justify" fo:text-indent="0.4923in"/>
    </style:style>
    <style:style style:name="P1640" style:parent-style-name="Normal" style:family="paragraph">
      <style:paragraph-properties fo:widows="0" fo:orphans="0"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fo:text-align="justify" fo:text-indent="0.4923in"/>
    </style:style>
    <style:style style:name="P1647" style:parent-style-name="Normal" style:family="paragraph">
      <style:paragraph-properties fo:widows="0" fo:orphans="0" fo:text-align="justify" fo:text-indent="0.4923in"/>
    </style:style>
    <style:style style:name="P1648" style:parent-style-name="Normal" style:family="paragraph">
      <style:paragraph-properties fo:text-align="center"/>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break-before="page" fo:text-indent="3.543in"/>
    </style:style>
    <style:style style:name="P1656" style:parent-style-name="Normal" style:family="paragraph">
      <style:paragraph-properties fo:widows="0" fo:orphans="0" fo:text-indent="3.543in"/>
    </style:style>
    <style:style style:name="P1657" style:parent-style-name="Normal" style:family="paragraph">
      <style:paragraph-properties fo:widows="0" fo:orphans="0" fo:text-indent="3.543in"/>
    </style:style>
    <style:style style:name="P1658" style:parent-style-name="Normal" style:family="paragraph">
      <style:paragraph-properties fo:widows="0" fo:orphans="0" fo:text-indent="3.543in"/>
    </style:style>
    <style:style style:name="P1659" style:parent-style-name="Normal" style:family="paragraph">
      <style:paragraph-properties fo:widows="0" fo:orphans="0" fo:text-indent="3.543in"/>
    </style:style>
    <style:style style:name="P1660" style:parent-style-name="Normal" style:family="paragraph">
      <style:paragraph-properties fo:widows="0" fo:orphans="0" fo:text-indent="3.543in"/>
    </style:style>
    <style:style style:name="P1661" style:parent-style-name="Normal" style:family="paragraph">
      <style:paragraph-properties fo:widows="0" fo:orphans="0" fo:text-indent="3.543in"/>
    </style:style>
    <style:style style:name="P1662" style:parent-style-name="Normal" style:family="paragraph">
      <style:paragraph-properties fo:text-indent="0.4923in"/>
    </style:style>
    <style:style style:name="P1663" style:parent-style-name="Normal" style:family="paragraph">
      <style:paragraph-properties fo:widows="0" fo:orphans="0" fo:text-align="center"/>
    </style:style>
    <style:style style:name="T1664" style:parent-style-name="DefaultParagraphFont" style:family="text">
      <style:text-properties fo:font-weight="bold" style:font-weight-asian="bold" style:font-weight-complex="bold"/>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center"/>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text-indent="0.4923in"/>
    </style:style>
    <style:style style:name="P1676" style:parent-style-name="Normal" style:family="paragraph">
      <style:paragraph-properties fo:widows="0" fo:orphans="0" fo:text-align="justify" fo:text-indent="0.4923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4923in"/>
    </style:style>
    <style:style style:name="P1683" style:parent-style-name="Normal" style:family="paragraph">
      <style:paragraph-properties fo:widows="0" fo:orphans="0" fo:text-align="justify" fo:text-indent="0.4923in"/>
    </style:style>
    <style:style style:name="P1684" style:parent-style-name="Normal" style:family="paragraph">
      <style:paragraph-properties fo:widows="0" fo:orphans="0" fo:text-align="justify" fo:text-indent="0.4923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align="justify" fo:text-indent="0.4923in"/>
    </style:style>
    <style:style style:name="T1688" style:parent-style-name="DefaultParagraphFont" style:family="text">
      <style:text-properties style:text-position="super 66.6%"/>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center"/>
    </style:style>
    <style:style style:name="T1698" style:parent-style-name="DefaultParagraphFont" style:family="text">
      <style:text-properties fo:font-weight="bold" style:font-weight-asian="bold"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fo:font-weight="bold" style:font-weight-asian="bold" style:font-weight-complex="bold"/>
    </style:style>
    <style:style style:name="P1701" style:parent-style-name="Normal" style:family="paragraph">
      <style:paragraph-properties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widows="0" fo:orphans="0" fo:text-align="justify" fo:text-indent="0.4923in"/>
    </style:style>
    <style:style style:name="P1705" style:parent-style-name="Normal" style:family="paragraph">
      <style:paragraph-properties fo:widows="0" fo:orphans="0" fo:text-align="justify" fo:text-indent="0.4923in"/>
    </style:style>
    <style:style style:name="P1706" style:parent-style-name="Normal" style:family="paragraph">
      <style:paragraph-properties fo:widows="0" fo:orphans="0" fo:text-align="justify" fo:text-indent="0.4923in"/>
    </style:style>
    <style:style style:name="P1707" style:parent-style-name="Normal" style:family="paragraph">
      <style:paragraph-properties fo:widows="0" fo:orphans="0" fo:text-align="justify" fo:text-indent="0.4923in"/>
    </style:style>
    <style:style style:name="P1708" style:parent-style-name="Normal" style:family="paragraph">
      <style:paragraph-properties fo:widows="0" fo:orphans="0" fo:text-align="justify" fo:text-indent="0.4923in"/>
    </style:style>
    <style:style style:name="P1709" style:parent-style-name="Normal" style:family="paragraph">
      <style:paragraph-properties fo:widows="0" fo:orphans="0" fo:text-align="justify" fo:text-indent="0.4923in"/>
    </style:style>
    <style:style style:name="P1710" style:parent-style-name="Normal" style:family="paragraph">
      <style:paragraph-properties fo:widows="0" fo:orphans="0" fo:text-align="justify" fo:text-indent="0.4923in"/>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widows="0" fo:orphans="0" fo:text-align="justify" fo:text-indent="0.4923in"/>
    </style:style>
    <style:style style:name="P1713" style:parent-style-name="Normal" style:family="paragraph">
      <style:paragraph-properties fo:widows="0" fo:orphans="0" fo:text-align="justify" fo:text-indent="0.4923in"/>
    </style:style>
    <style:style style:name="P1714" style:parent-style-name="Normal" style:family="paragraph">
      <style:paragraph-properties fo:widows="0" fo:orphans="0" fo:text-align="justify" fo:text-indent="0.4923in"/>
    </style:style>
    <style:style style:name="P1715" style:parent-style-name="Normal" style:family="paragraph">
      <style:paragraph-properties fo:widows="0" fo:orphans="0" fo:text-align="justify" fo:text-indent="0.4923in"/>
    </style:style>
    <style:style style:name="P1716" style:parent-style-name="Normal" style:family="paragraph">
      <style:paragraph-properties fo:widows="0" fo:orphans="0" fo:text-align="justify" fo:text-indent="0.4923in"/>
    </style:style>
    <style:style style:name="P1717" style:parent-style-name="Normal" style:family="paragraph">
      <style:paragraph-properties fo:widows="0" fo:orphans="0" fo:text-align="justify" fo:text-indent="0.4923in"/>
    </style:style>
    <style:style style:name="P1718" style:parent-style-name="Normal" style:family="paragraph">
      <style:paragraph-properties fo:widows="0" fo:orphans="0" fo:text-align="justify" fo:text-indent="0.4923in"/>
    </style:style>
    <style:style style:name="P1719" style:parent-style-name="Normal" style:family="paragraph">
      <style:paragraph-properties fo:widows="0" fo:orphans="0"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widows="0" fo:orphans="0"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paragraph-properties fo:widows="0" fo:orphans="0" fo:text-align="justify" fo:text-indent="0.4923in"/>
    </style:style>
    <style:style style:name="P1734" style:parent-style-name="Normal" style:family="paragraph">
      <style:paragraph-properties fo:widows="0" fo:orphans="0" fo:text-align="justify" fo:text-indent="0.4923in"/>
    </style:style>
    <style:style style:name="P1735" style:parent-style-name="Normal" style:family="paragraph">
      <style:paragraph-properties fo:widows="0" fo:orphans="0" fo:text-align="justify" fo:text-indent="0.4923in"/>
    </style:style>
    <style:style style:name="P1736" style:parent-style-name="Normal" style:family="paragraph">
      <style:paragraph-properties fo:widows="0" fo:orphans="0" fo:text-align="justify" fo:text-indent="0.4923in"/>
    </style:style>
    <style:style style:name="P1737" style:parent-style-name="Normal" style:family="paragraph">
      <style:paragraph-properties fo:widows="0" fo:orphans="0" fo:text-align="justify" fo:text-indent="0.4923in"/>
    </style:style>
    <style:style style:name="P1738" style:parent-style-name="Normal" style:family="paragraph">
      <style:paragraph-properties fo:widows="0" fo:orphans="0" fo:text-align="justify" fo:text-indent="0.4923in"/>
    </style:style>
    <style:style style:name="P1739" style:parent-style-name="Normal" style:family="paragraph">
      <style:paragraph-properties fo:widows="0" fo:orphans="0" fo:text-align="justify" fo:text-indent="0.4923in"/>
    </style:style>
    <style:style style:name="P1740" style:parent-style-name="Normal" style:family="paragraph">
      <style:paragraph-properties fo:widows="0" fo:orphans="0" fo:text-align="justify" fo:text-indent="0.4923in"/>
    </style:style>
    <style:style style:name="P1741" style:parent-style-name="Normal" style:family="paragraph">
      <style:paragraph-properties fo:widows="0" fo:orphans="0" fo:text-align="justify" fo:text-indent="0.4923in"/>
    </style:style>
    <style:style style:name="P1742" style:parent-style-name="Normal" style:family="paragraph">
      <style:paragraph-properties fo:widows="0" fo:orphans="0" fo:text-align="justify" fo:text-indent="0.4923in"/>
    </style:style>
    <style:style style:name="P1743" style:parent-style-name="Normal" style:family="paragraph">
      <style:paragraph-properties fo:widows="0" fo:orphans="0" fo:text-align="justify" fo:text-indent="0.4923in"/>
    </style:style>
    <style:style style:name="P1744" style:parent-style-name="Normal" style:family="paragraph">
      <style:paragraph-properties fo:widows="0" fo:orphans="0" fo:text-align="justify" fo:text-indent="0.4923in"/>
    </style:style>
    <style:style style:name="P1745" style:parent-style-name="Normal" style:family="paragraph">
      <style:paragraph-properties fo:widows="0" fo:orphans="0" fo:text-align="justify" fo:text-indent="0.4923in"/>
    </style:style>
    <style:style style:name="P1746" style:parent-style-name="Normal" style:family="paragraph">
      <style:paragraph-properties fo:widows="0" fo:orphans="0"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widows="0" fo:orphans="0" fo:text-align="center"/>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P1752" style:parent-style-name="Normal" style:family="paragraph">
      <style:paragraph-properties fo:text-align="justify" fo:text-indent="0.4923in"/>
    </style:style>
    <style:style style:name="P1753" style:parent-style-name="Normal" style:family="paragraph">
      <style:paragraph-properties fo:widows="0" fo:orphans="0" fo:text-align="justify" fo:text-indent="0.4923in"/>
    </style:style>
    <style:style style:name="P1754" style:parent-style-name="Normal" style:family="paragraph">
      <style:paragraph-properties fo:widows="0" fo:orphans="0" fo:text-align="justify" fo:text-indent="0.4923in"/>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widows="0" fo:orphans="0" fo:text-align="justify" fo:text-indent="0.4923in"/>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FF" style:text-underline-type="single" style:text-underline-style="solid" style:text-underline-width="auto" style:text-underline-mode="continuous"/>
    </style:style>
    <style:style style:name="T1760" style:parent-style-name="DefaultParagraphFont" style:family="text">
      <style:text-properties fo:color="#0000FF" style:text-underline-type="single" style:text-underline-style="solid" style:text-underline-width="auto" style:text-underline-mode="continuous"/>
    </style:style>
    <style:style style:name="P1761" style:parent-style-name="Normal" style:family="paragraph">
      <style:paragraph-properties fo:widows="0" fo:orphans="0"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P1767" style:parent-style-name="Normal" style:family="paragraph">
      <style:paragraph-properties fo:text-align="justify" fo:text-indent="0.4923in"/>
    </style:style>
    <style:style style:name="P1768" style:parent-style-name="Normal" style:family="paragraph">
      <style:paragraph-properties fo:widows="0" fo:orphans="0" fo:text-align="justify" fo:text-indent="0.4923in"/>
    </style:style>
    <style:style style:name="P1769" style:parent-style-name="Normal" style:family="paragraph">
      <style:paragraph-properties fo:widows="0" fo:orphans="0" fo:text-align="justify" fo:text-indent="0.4923in"/>
    </style:style>
    <style:style style:name="P1770" style:parent-style-name="Normal" style:family="paragraph">
      <style:paragraph-properties fo:widows="0" fo:orphans="0" fo:text-align="justify" fo:text-indent="0.4923in"/>
    </style:style>
    <style:style style:name="P1771" style:parent-style-name="Normal" style:family="paragraph">
      <style:paragraph-properties fo:widows="0" fo:orphans="0" fo:text-align="justify" fo:text-indent="0.4923in"/>
    </style:style>
    <style:style style:name="P1772" style:parent-style-name="Normal" style:family="paragraph">
      <style:paragraph-properties fo:widows="0" fo:orphans="0" fo:text-align="justify" fo:text-indent="0.4923in"/>
    </style:style>
    <style:style style:name="P1773" style:parent-style-name="Normal" style:family="paragraph">
      <style:paragraph-properties fo:widows="0" fo:orphans="0" fo:text-align="justify" fo:text-indent="0.4923in"/>
    </style:style>
    <style:style style:name="P1774" style:parent-style-name="Normal" style:family="paragraph">
      <style:paragraph-properties fo:widows="0" fo:orphans="0" fo:text-align="justify" fo:text-indent="0.4923in"/>
    </style:style>
    <style:style style:name="P1775" style:parent-style-name="Normal" style:family="paragraph">
      <style:paragraph-properties fo:widows="0" fo:orphans="0" fo:text-align="justify" fo:text-indent="0.4923in"/>
    </style:style>
    <style:style style:name="P1776" style:parent-style-name="Normal" style:family="paragraph">
      <style:paragraph-properties fo:widows="0" fo:orphans="0" fo:text-align="justify" fo:text-indent="0.4923in"/>
    </style:style>
    <style:style style:name="P1777" style:parent-style-name="Normal" style:family="paragraph">
      <style:paragraph-properties fo:widows="0" fo:orphans="0" fo:text-align="justify" fo:text-indent="0.4923in"/>
    </style:style>
    <style:style style:name="P1778" style:parent-style-name="Normal" style:family="paragraph">
      <style:paragraph-properties fo:widows="0" fo:orphans="0" fo:text-align="justify" fo:text-indent="0.4923in"/>
    </style:style>
    <style:style style:name="P1779" style:parent-style-name="Normal" style:family="paragraph">
      <style:paragraph-properties fo:widows="0" fo:orphans="0" fo:text-align="justify" fo:text-indent="0.4923in"/>
    </style:style>
    <style:style style:name="P1780" style:parent-style-name="Normal" style:family="paragraph">
      <style:paragraph-properties fo:widows="0" fo:orphans="0" fo:text-align="justify" fo:text-indent="0.4923in"/>
    </style:style>
    <style:style style:name="P1781" style:parent-style-name="Normal" style:family="paragraph">
      <style:paragraph-properties fo:widows="0" fo:orphans="0"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style:font-weight-complex="bold"/>
    </style:style>
    <style:style style:name="T1787" style:parent-style-name="DefaultParagraphFont" style:family="text">
      <style:text-properties fo:font-weight="bold" style:font-weight-asian="bold" style:font-weight-complex="bold"/>
    </style:style>
    <style:style style:name="P1788" style:parent-style-name="Normal" style:family="paragraph">
      <style:paragraph-properties fo:text-align="justify" fo:text-indent="0.4923in"/>
    </style:style>
    <style:style style:name="P1789" style:parent-style-name="Normal" style:family="paragraph">
      <style:paragraph-properties fo:widows="0" fo:orphans="0" fo:text-align="justify" fo:text-indent="0.4923in"/>
    </style:style>
    <style:style style:name="T1790" style:parent-style-name="DefaultParagraphFont" style:family="text">
      <style:text-properties fo:color="#0000FF" style:text-underline-type="single" style:text-underline-style="solid" style:text-underline-width="auto" style:text-underline-mode="continuous"/>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widows="0" fo:orphans="0" fo:text-align="justify" fo:text-indent="0.4923in"/>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font-weight-complex="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P1798" style:parent-style-name="Normal" style:family="paragraph">
      <style:paragraph-properties fo:text-align="justify" fo:text-indent="0.4923in"/>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text-indent="0.4923in"/>
    </style:style>
    <style:style style:name="P1801" style:parent-style-name="Normal" style:family="paragraph">
      <style:paragraph-properties fo:widows="0" fo:orphans="0"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style>
    <style:style style:name="T1805" style:parent-style-name="DefaultParagraphFont" style:family="text">
      <style:text-properties fo:font-weight="bold" style:font-weight-asian="bold" style:font-weight-complex="bold"/>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align="justify" fo:text-indent="0.4923in"/>
    </style:style>
    <style:style style:name="P1809" style:parent-style-name="Normal" style:family="paragraph">
      <style:paragraph-properties fo:widows="0" fo:orphans="0" fo:text-align="justify" fo:text-indent="0.4923in"/>
    </style:style>
    <style:style style:name="P1810" style:parent-style-name="Normal" style:family="paragraph">
      <style:paragraph-properties fo:text-align="center"/>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9">Suvestinė redakcija nuo 2009-01-01 iki 2010-04-12</text:span></text:p>
      <text:p text:style-name="P10"/>
      <text:p text:style-name="P11"><text:span text:style-name="T12">Įsakymas paskelbtas: Žin. 2004, Nr.<text:s/></text:span><text:a xlink:href="https://www.e-tar.lt/portal/legalAct.html?documentId=TAR.23C0AD93A4EC" office:target-frame-name="_top" xlink:show="replace"><text:span text:style-name="T13">8-192</text:span></text:a><text:span text:style-name="T14">, i. k. 103301MISAK0000071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VALSTYBINĖS APLINKOS APSAUGOS INSPEKCIJOS IR REGIONŲ APLINKOS APSAUGOS DEPARTAMENTŲ NUOSTATŲ PATVIRTINIMO</text:p>
      <text:p text:style-name="P23"/>
      <text:p text:style-name="P24">2003 m. gruodžio 24 d. Nr. 717</text:p>
      <text:p text:style-name="P25">Vilnius</text:p>
      <text:p text:style-name="P26"/>
      <text:p text:style-name="P27"><text:span text:style-name="T28">Vadovaudamasi</text:span><text:span text:style-name="T29">s Lietuvos Respublikos miškų įstatymo 2, 4, 5 straipsnių pakeitimo įstatymu (2003-12-18, Nr. IX-1925), Lietuvos Respublikos aplinkos ministerijos nuostatų, patvirtintų Lietuvos Respublikos Vyriausybės 1998 m. rugsėjo 22 d. nutarimu Nr. 1138 „Dėl Lietuvos R</text:span><text:span text:style-name="T30">espublikos aplinkos ministerijos nuostatų patvirtinimo“ (Žin., 1998, Nr.<text:s/></text:span><text:a xlink:href="https://www.e-tar.lt/portal/lt/legalAct/TAR.A3B226BB10B2" office:target-frame-name="_blank" xlink:show="new"><text:span text:style-name="T31">84-2353</text:span></text:a><text:span text:style-name="T32">; 2002, Nr.<text:s/></text:span><text:a xlink:href="https://www.e-tar.lt/portal/lt/legalAct/TAR.003BDFD5EFB1" office:target-frame-name="_blank" xlink:show="new"><text:span text:style-name="T33">20-766</text:span></text:a><text:span text:style-name="T34">), 11.5 punktu ir įgyvendindamas Lietuvos Respublikos aplinkos ministro 2003 m. rugpjūčio 22 d. įsakymą Nr. 432 „Dėl Valstybinės aplinkos apsaugos inspekcijos ir regio</text:span><text:span text:style-name="T35">nų aplinkos apsaugos departamentų pavyzdinių nuostatų pakeitimo ir papildymo bei darbo organizavimo tobulinimo“,</text:span></text:p>
      <text:p text:style-name="P36">1.<text:s/><text:span text:style-name="T37">Tvirtinu</text:span><text:s/>pridedamus:</text:p>
      <text:p text:style-name="P38">1.1. Valstybinės aplinkos apsaugos inspekcijos nuostatus;</text:p>
      <text:p text:style-name="P39">1.2. Lietuvos Respublikos aplinkos ministerijos Alytaus regiono aplinkos apsaugos departamento nuostatus;</text:p>
      <text:p text:style-name="P40">1.3. Lietuvos Respublikos aplinkos ministerijos Kauno regiono aplinkos apsaugos departamento nuostatus;</text:p>
      <text:p text:style-name="P41">1.4. Lietuvos Respublikos aplinkos ministerijos Klaipėdos regiono aplinkos apsaugos departamento nuostatus;</text:p>
      <text:p text:style-name="P42">1.5. Lietuvos Respublikos aplinkos ministerijos Marijampolės regiono aplinkos apsaugos departamento nuostatus;</text:p>
      <text:p text:style-name="P43">1.6. Lietuvos Respublikos aplinkos ministerijos Panevėžio regiono aplinkos apsaugos departamento nuostatus;</text:p>
      <text:p text:style-name="P44">1.7. Lietuvos Respublikos aplinkos ministerijos Šiaulių regiono aplinkos apsaugos departamento nuostatus;</text:p>
      <text:p text:style-name="P45">1.8. Lietuvos Respublikos aplinkos ministerijos Utenos regiono aplinkos apsaugos departamento nuostatus;</text:p>
      <text:p text:style-name="P46">1.9. Lietuvos Respublikos aplinkos ministerijos Vilniaus regiono aplinkos apsaugos departamento nuostatus.<text:s/></text:p>
      <text:p text:style-name="P47">Punkto pakeitimai:</text:p>
      <text:p text:style-name="P48"><text:span text:style-name="T49">Nr.<text:s/></text:span><text:a xlink:href="https://www.e-tar.lt/portal/legalAct.html?documentId=TAR.DD9050229A52" office:target-frame-name="_top" xlink:show="replace"><text:span text:style-name="T50">D1-638</text:span></text:a><text:span text:style-name="T51">, 2007-11-29, Žin., 2007, Nr. 126-5157</text:span><text:span text:style-name="T52"><text:s/>(2007-12-04), i. k. 107301MISAK00D1-638</text:span></text:p>
      <text:p text:style-name="Normal"/>
      <text:p text:style-name="P53"><text:span text:style-name="T54">2</text:span><text:span text:style-name="T55">.<text:s/></text:span><text:span text:style-name="T56">Laikau</text:span><text:span text:style-name="T57"><text:s/>netekusiais galios:</text:span></text:p>
      <text:p text:style-name="P58"><text:span text:style-name="T59">2.1</text:span><text:span text:style-name="T60">. aplinkos ministro 1998 m. gruodžio 18 d. įsakymą Nr. 258 „Dėl Vilniaus regiono aplinkos apsaugos departamento nuostatų patvirtinimo“;</text:span></text:p>
      <text:p text:style-name="P61"><text:span text:style-name="T62">2.2</text:span><text:span text:style-name="T63">. aplinkos ministro 1998 m. gruo</text:span><text:span text:style-name="T64">džio 18 d. įsakymo Nr. 259 „Dėl Kauno regiono aplinkos apsaugos departamento nuostatų patvirtinimo“;</text:span></text:p>
      <text:p text:style-name="P65"><text:span text:style-name="T66">2.3</text:span><text:span text:style-name="T67">. aplinkos ministro 1998 m. gruodžio 18 d. įsakymą Nr. 260 „Dėl Klaipėdos regiono aplinkos apsaugos departamento nuostatų patvirtinimo“;</text:span></text:p>
      <text:p text:style-name="P68"><text:span text:style-name="T69">2.4</text:span><text:span text:style-name="T70">. ap</text:span><text:span text:style-name="T71">linkos ministro 1998 m. gruodžio 18 d. įsakymą Nr. 261 „Dėl Šiaulių regiono aplinkos apsaugos departamento nuostatų patvirtinimo“;</text:span></text:p>
      <text:p text:style-name="P72"><text:span text:style-name="T73">2.5</text:span><text:span text:style-name="T74">. aplinkos ministro 1998 m. gruodžio 18 d. įsakymą Nr. 262 „Dėl Panevėžio regiono aplinkos apsaugos departamento nuost</text:span><text:span text:style-name="T75">atų patvirtinimo“;</text:span></text:p>
      <text:p text:style-name="P76"><text:span text:style-name="T77">2.6</text:span><text:span text:style-name="T78">. aplinkos ministro 1998 m. gruodžio 18 d. įsakymą Nr. 263 „Dėl Marijampolės regiono aplinkos apsaugos departamento nuostatų patvirtinimo“;</text:span></text:p>
      <text:p text:style-name="P79"><text:span text:style-name="T80">2.7</text:span><text:span text:style-name="T81">. aplinkos ministro 1998 m. gruodžio 18 d. įsakymą Nr. 264 „Dėl Alytaus regiono apl</text:span><text:span text:style-name="T82">inkos apsaugos departamento nuostatų patvirtinimo“;</text:span></text:p>
      <text:p text:style-name="P83"><text:span text:style-name="T84">2.8</text:span><text:span text:style-name="T85">. aplinkos ministro 1998 m. gruodžio 18 d. įsakymą Nr. 265 „Dėl Utenos regiono aplinkos apsaugos departamento nuostatų patvirtinimo“;</text:span></text:p>
      <text:p text:style-name="P86"><text:span text:style-name="T87">2.9</text:span><text:span text:style-name="T88">. aplinkos ministro 1998 m. spalio 19 d. įsakymą Nr. 201</text:span><text:span text:style-name="T89"><text:s/>„Dėl regionų aplinkos apsaugos departamentų ir agentūrų tipinių nuostatų patvirtinimo“;</text:span></text:p>
      <text:p text:style-name="P90"><text:span text:style-name="T91">2.10</text:span><text:span text:style-name="T92">. aplinkos ministro 1998 m. gruodžio 17 d. įsakymą Nr. 254 „Dėl regionų aplinkos apsaugos departamentų nuostatų bei etatų patvirtinimo“;</text:span></text:p>
      <text:p text:style-name="P93"><text:span text:style-name="T94">2.11</text:span><text:span text:style-name="T95">. aplinkos min</text:span><text:span text:style-name="T96">istro 2000 m. gegužės 1 d. įsakymą Nr. 183 „Dėl Valstybinės aplinkos apsaugos inspekcijos nuostatų patvirtinimo“ (Žin., 2000, Nr.<text:s/></text:span><text:a xlink:href="https://www.e-tar.lt/portal/lt/legalAct/TAR.031E47C8420F" office:target-frame-name="_blank" xlink:show="new"><text:span text:style-name="T97">38-1072</text:span></text:a><text:span text:style-name="T98">);</text:span></text:p>
      <text:p text:style-name="P99"><text:span text:style-name="T100">2.12</text:span><text:span text:style-name="T101">. aplinkos ministro<text:s/></text:span><text:span text:style-name="T102">2000 m. rugsėjo 20 d. įsakymą Nr. 412 „Dėl Kauno regiono aplinkos apsaugos departamento nuostatų dalinio pakeitimo“;</text:span></text:p>
      <text:p text:style-name="P103"><text:span text:style-name="T104">2.13</text:span><text:span text:style-name="T105">. aplinkos ministro 2000 m. rugsėjo 20 d. įsakymą Nr. 413 „Dėl Klaipėdos regiono aplinkos apsaugos departamento nuostatų dalinio pa</text:span><text:span text:style-name="T106">keitimo“;</text:span></text:p>
      <text:p text:style-name="P107"><text:span text:style-name="T108">2.14</text:span><text:span text:style-name="T109">. aplinkos ministro 2001 m. gegužės 15 d. įsakymą Nr. 263 „Dėl regionų aplinkos apsaugos departamentų pavyzdinių nuostatų patvirtinimo“;</text:span></text:p>
      <text:p text:style-name="P110"><text:span text:style-name="T111">2.15</text:span><text:span text:style-name="T112">. aplinkos ministro 2001 m. birželio 20 d. įsakymą Nr. 331 „Dėl Valstybinės aplinkos apsaugos</text:span><text:span text:style-name="T113"><text:s/>inspekcijos nuostatų papildymo“;</text:span></text:p>
      <text:p text:style-name="P114"><text:span text:style-name="T115">2.16</text:span><text:span text:style-name="T116">. aplinkos ministro 2002 m. balandžio 22 d. įsakymą Nr. 193 „Dėl Aplinkos ministerijos regionų aplinkos apsaugos departamentų nuostatų patvirtinimo“;</text:span></text:p>
      <text:p text:style-name="P117"><text:span text:style-name="T118">2.17</text:span><text:span text:style-name="T119">. aplinkos ministro 2001 m. gegužės 15 d. įsakymą Nr. 26</text:span><text:span text:style-name="T120">3 „Dėl aplinkos ministro 1998 m. gruodžio 18 d. įsakymo Nr. 258 „Dėl Vilniaus regiono aplinkos apsaugos departamento nuostatų patvirtinimo“ pakeitimo“.</text:span></text:p>
      <text:p text:style-name="P121"><text:span text:style-name="T122">3</text:span><text:span text:style-name="T123">.<text:s/></text:span><text:span text:style-name="T124">Nustata</text:span><text:span text:style-name="T125">u, kad šis įsakymas įsigalioja nuo 2004 m. sausio 1 d.</text:span></text:p>
      <text:p text:style-name="P126"/>
      <text:p text:style-name="P127"><text:span text:style-name="T128">Aplinkos Ministras<text:s/></text:span><text:span text:style-name="T129"><text:tab/>Arūnas Kun</text:span><text:span text:style-name="T130">drotas</text:span></text:p>
      <text:p text:style-name="P131"/>
      <text:soft-page-break/>
      <text:p text:style-name="P132">PATVIRTINTA</text:p>
      <text:p text:style-name="P133">Lietuvos Respublikos aplinkos ministro</text:p>
      <text:p text:style-name="P134">2003 m. gruodžio 24 d. įsakymu Nr. 717</text:p>
      <text:p text:style-name="P135"/>
      <text:p text:style-name="P136"><text:span text:style-name="T137">Valstybinės aplinkos apsaugos inspekcijos NUOSTATAI</text:span></text:p>
      <text:p text:style-name="P138"/>
      <text:p text:style-name="P139"><text:span text:style-name="T140">I</text:span><text:span text:style-name="T141">.<text:s/></text:span><text:span text:style-name="T142">Bendroji dalis</text:span></text:p>
      <text:p text:style-name="P143"/>
      <text:p text:style-name="P144"><text:span text:style-name="T145">1</text:span><text:span text:style-name="T146">. Valstybinė aplinkos apsaugos inspekcija (toliau – Inspekcija) yra<text:s/></text:span><text:span text:style-name="T147">biudžetinė įstaiga, koordinuojanti ir prižiūrinti aplinkos apsaugos valstybinę kontrolę Lietuvos Respublikoje.</text:span><text:s/></text:p>
      <text:p text:style-name="P148">Punkto pakeitimai:</text:p>
      <text:p text:style-name="P149"><text:span text:style-name="T150">Nr.<text:s/></text:span><text:a xlink:href="https://www.e-tar.lt/portal/legalAct.html?documentId=TAR.9EE4695DE6BD" office:target-frame-name="_top" xlink:show="replace"><text:span text:style-name="T151">D1-403</text:span></text:a><text:span text:style-name="T152">, 2004-07-16, Žin., 2004, Nr. 115</text:span><text:span text:style-name="T153">-4311 (2004-07-24), i. k. 104301MISAK00D1-403</text:span></text:p>
      <text:p text:style-name="Normal"/>
      <text:p text:style-name="P154"><text:span text:style-name="T155">2</text:span><text:span text:style-name="T156">. Inspekcijos steigėjas yra Lietuvos Respublikos aplinkos ministerija. Inspekcija yra tiesiogiai pavaldi ir atskaitinga aplinkos ministrui.</text:span></text:p>
      <text:p text:style-name="P157"><text:span text:style-name="T158">3</text:span><text:span text:style-name="T159">. Inspekcija savo veikloje vadovaujasi Lietuvos Respublikos</text:span><text:span text:style-name="T160"><text:s/>Konstitucija, Lietuvos Respublikos aplinkos apsaugos įstatymu, Lietuvos Respublikos aplinkos apsaugos valstybinės kontrolės įstatymu, Lietuvos Respublikos aplinkos ministerijos nuostatais, kitais įstatymais ir teisės aktais bei šiais nuostatais.</text:span></text:p>
      <text:p text:style-name="P161">3<text:span text:style-name="T162">1</text:span>. Inspekcijos veikla organizuojama vadovaujantis metiniu veiklos planu, kurį tvirtina aplinkos ministras. Metinis veiklos planas skelbiamas Inspekcijos interneto tinklalapyje. Inspekcijos metinio veiklos plano vykdymą vertina Aplinkos ministerijos Vidaus audito tarnyba.<text:s/></text:p>
      <text:p text:style-name="P163">Papildyta punktu:</text:p>
      <text:p text:style-name="P164"><text:span text:style-name="T165">Nr.<text:s/></text:span><text:a xlink:href="https://www.e-tar.lt/portal/legalAct.html?documentId=TAR.1E4292BC6FCA" office:target-frame-name="_top" xlink:show="replace"><text:span text:style-name="T166">D1-690</text:span></text:a><text:span text:style-name="T167">, 2008-12-24, Žin., 2008, Nr. 150-6128 (2008-12-31), i. k. 108301MISAK00D1-690</text:span></text:p>
      <text:p text:style-name="Normal"/>
      <text:p text:style-name="P168"><text:span text:style-name="T169">4</text:span><text:span text:style-name="T170">. Inspekcijos nurodymai ir pavedimai privalomi r</text:span><text:span text:style-name="T171">egionų aplinkos apsaugos departamentams, visiems aplinkos apsaugos valstybinės kontrolės pareigūnams.</text:span></text:p>
      <text:p text:style-name="P172"><text:span text:style-name="T173">5</text:span><text:span text:style-name="T174">. Inspekcijos pareigūnai turi aplinkos apsaugos valstybinės kontrolės pareigūnų įgalinimus.</text:span></text:p>
      <text:p text:style-name="P175"><text:span text:style-name="T176">6</text:span><text:span text:style-name="T177">. Inspekcija yra viešasis juridinis asmuo, turintis<text:s/></text:span><text:span text:style-name="T178">antspaudą su Lietuvos Respublikos herbu ir savo pavadinimu.</text:span><text:s/></text:p>
      <text:p text:style-name="P179">Punkto pakeitimai:</text:p>
      <text:p text:style-name="P180"><text:span text:style-name="T181">Nr.<text:s/></text:span><text:a xlink:href="https://www.e-tar.lt/portal/legalAct.html?documentId=TAR.9EE4695DE6BD" office:target-frame-name="_top" xlink:show="replace"><text:span text:style-name="T182">D1-403</text:span></text:a><text:span text:style-name="T183">, 2004-07-16, Žin., 2004, Nr. 115-4311 (2004-07-24), i. k. 104301MISAK00D1-403</text:span></text:p>
      <text:p text:style-name="Normal"/>
      <text:p text:style-name="P184"><text:span text:style-name="T185">7</text:span><text:span text:style-name="T186">. Inspekcijos buveinė: A. Juozapavičiaus g. 9, LT-09311 Vilnius.</text:span><text:s/></text:p>
      <text:p text:style-name="P187">Punkto pakeitimai:</text:p>
      <text:p text:style-name="P188"><text:span text:style-name="T189">Nr.<text:s/></text:span><text:a xlink:href="https://www.e-tar.lt/portal/legalAct.html?documentId=TAR.9EE4695DE6BD" office:target-frame-name="_top" xlink:show="replace"><text:span text:style-name="T190">D1-403</text:span></text:a><text:span text:style-name="T191">, 2004-07-16, Žin., 2004, Nr. 115-4311 (2004-07-24), i. k. 104301MISAK00D1-403</text:span></text:p>
      <text:p text:style-name="Normal"/>
      <text:p text:style-name="P192"><text:span text:style-name="T193">II</text:span><text:span text:style-name="T194">.<text:s/></text:span><text:span text:style-name="T195">Pagrindiniai inspekcijos uždaviniai ir funkcijos</text:span></text:p>
      <text:p text:style-name="P196"/>
      <text:p text:style-name="P197"><text:span text:style-name="T198">8</text:span><text:span text:style-name="T199">. Inspekcijos pagrindiniai uždaviniai yra:</text:span></text:p>
      <text:p text:style-name="P200"><text:span text:style-name="T201">8.1</text:span><text:span text:style-name="T202">. vykdyti aplinkos apsaugos valstybinės kontrolės priežiūrą;</text:span><text:s/></text:p>
      <text:p text:style-name="P203">Punkto pakeitimai:</text:p>
      <text:p text:style-name="P204"><text:span text:style-name="T205">Nr.<text:s/></text:span><text:a xlink:href="https://www.e-tar.lt/portal/legalAct.html?documentId=TAR.9EE4695DE6BD" office:target-frame-name="_top" xlink:show="replace"><text:span text:style-name="T206">D1-403</text:span></text:a><text:span text:style-name="T207">, 2004-07-16, Žin., 2004, Nr. 115-4311 (2004-07-24), i. k. 104301MISAK00D1-403</text:span></text:p>
      <text:p text:style-name="Normal"/>
      <text:p text:style-name="P208"><text:span text:style-name="T209">8.2</text:span><text:span text:style-name="T210">. koordinuoti aplinkos apsaugos valstybinę kontrolę vykdančių institucijų ir pareigūnų veiklą aplinkos apsaugos valstybinės kontrolės sri</text:span><text:span text:style-name="T211">tyje;</text:span><text:s/></text:p>
      <text:p text:style-name="P212">Punkto pakeitimai:</text:p>
      <text:p text:style-name="P213"><text:span text:style-name="T214">Nr.<text:s/></text:span><text:a xlink:href="https://www.e-tar.lt/portal/legalAct.html?documentId=TAR.9EE4695DE6BD" office:target-frame-name="_top" xlink:show="replace"><text:span text:style-name="T215">D1-403</text:span></text:a><text:span text:style-name="T216">, 2004-07-16, Žin., 2004, Nr. 115-4311 (2004-07-24), i. k. 104301MISAK00D1-403</text:span></text:p>
      <text:p text:style-name="Normal"/>
      <text:p text:style-name="P217"><text:span text:style-name="T218">8.3</text:span><text:span text:style-name="T219">. pagal kompetenciją valdyti aplinkos kokybę.</text:span></text:p>
      <text:p text:style-name="P220"><text:span text:style-name="T221">9</text:span><text:span text:style-name="T222">. Inspekcija, įgyvendindama jai pavestus uždavinius:</text:span></text:p>
      <text:p text:style-name="P223"><text:span text:style-name="T224">9.1</text:span><text:span text:style-name="T225">. koordinuoja ir prižiūri regionų aplinkos apsaugos departamentų, aplinkos apsaugos valstybinės kontrolės pareigūnų veiklą, analizuoja ir apibendrina šios veiklos rezultatus ir teikia pasiūlymus A</text:span><text:span text:style-name="T226">plinkos ministerijai dėl jos gerinimo;</text:span></text:p>
      <text:p text:style-name="P227"><text:span text:style-name="T228">9.2</text:span><text:span text:style-name="T229">. tikrina, ar aplinkos apsaugos valstybinės kontrolės institucijos ir pareigūnai laikosi jų veiklą reglamentuojančių teisės aktų reikalavimų aplinkos apsaugos valdymo srityje, tinkamai atlieka savo funkcijas ir</text:span><text:span text:style-name="T230"><text:s/>pareigas;</text:span></text:p>
      <text:p text:style-name="P231"><text:span text:style-name="T232">9.3</text:span><text:span text:style-name="T233">. tikrina, analizuoja ir vertina, ar aplinkos apsaugos valstybinės kontrolės institucijos efektyviai vykdo aplinkos apsaugos valstybinę kontrolę;</text:span></text:p>
      <text:p text:style-name="P234"><text:span text:style-name="T235">9.4</text:span><text:span text:style-name="T236">. aplinkos apsaugos valstybinę kontrolę vykdančių institucijų ir pareigūnų veiklos ef</text:span><text:span text:style-name="T237">ektyvumui įvertinti tikrina, ar fiziniai ir juridiniai asmenys laikosi aplinkos apsaugą ir gamtos išteklių naudojimą reglamentuojančių įstatymų ir kitų teisės aktų reikalavimų;</text:span></text:p>
      <text:p text:style-name="P238"><text:span text:style-name="T239">9.5</text:span><text:span text:style-name="T240">. analizuoja aplinkos apsaugos valstybinės kontrolės vykdymo problemas,<text:s/></text:span><text:span text:style-name="T241">teikia pasiūlymus dėl jų sprendimo;</text:span></text:p>
      <text:p text:style-name="P242"><text:span text:style-name="T243">9.6</text:span><text:span text:style-name="T244">. organizuoja ir atlieka operatyvinius, tikslinius ir kompleksinius regionų aplinkos apsaugos departamentų veiklos patikrinimus, analizuoja ir vertina šios veiklos rezultatus bei teikia pasiūlymus dėl šio darbo ge</text:span><text:span text:style-name="T245">rinimo;</text:span></text:p>
      <text:p text:style-name="P246"><text:span text:style-name="T247">9.7</text:span><text:span text:style-name="T248">. Lietuvos Respublikos aplinkos apsaugos valstybinės kontrolės įstatymo nustatytais atvejais nagrinėja ginčus dėl aplinkos apsaugos valstybinės kontrolės institucijų ar pareigūnų priimtų sprendimų;</text:span></text:p>
      <text:p text:style-name="P249"><text:span text:style-name="T250">9.8</text:span><text:span text:style-name="T251">. koordinuoja ir prižiūri gamtos išt</text:span><text:span text:style-name="T252">eklių naudojimo bei taršos integruotos prevencijos ir kontrolės leidimuose nustatytų limitų ir sąlygų laikymosi kontrolę, prižiūri ir koordinuoja išmetamų į aplinką teršalų normų, teršalų apskaitos reikalavimų vykdymo kontrolę;</text:span></text:p>
      <text:p text:style-name="P253"><text:span text:style-name="T254">9.9</text:span><text:span text:style-name="T255">. kaupia, sistemina i</text:span><text:span text:style-name="T256">r analizuoja informaciją apie didžiausią poveikį aplinkai turinčių ūkio subjektų vykdomą taršą ir kitą jų daromą poveikį aplinkai, šių ūkio subjektų įgyvendinamas ar įdiegiamas organizacines bei technologines priemones aplinkos būklei gerinti, teikia pasiū</text:span><text:span text:style-name="T257">lymus dėl šių priemonių efektyvumo didinimo;</text:span></text:p>
      <text:p text:style-name="P258"><text:span text:style-name="T259">9.10</text:span><text:span text:style-name="T260">. analizuoja, apibendrina ir prižiūri regionų aplinkos apsaugos departamentų planuojamas ir vykdomas organizacines bei kontrolės priemones aplinkos kokybei gerinti, teikia nurodymus dėl šių priemonių efe</text:span><text:span text:style-name="T261">ktyvumo didinimo;</text:span></text:p>
      <text:p text:style-name="P262"><text:span text:style-name="T263">9.11</text:span><text:span text:style-name="T264">. vertina aplinkos apsaugos valstybinę kontrolę vykdančių institucijų bendradarbiavimo efektyvumą su savivaldos, apskrities ir valstybės valdymo institucijomis aplinkos apsaugos, gamtos išteklių naudojimo ir aplinkos būklės<text:s/></text:span><text:span text:style-name="T265">gerinimo srityse, nustatytąja tvarka teikia pasiūlymus dėl šio darbo tobulinimo;</text:span></text:p>
      <text:p text:style-name="P266"><text:span text:style-name="T267">9.12</text:span><text:span text:style-name="T268">. kaupia ir sistemina aplinkos apsaugos valstybinę kontrolę vykdančių institucijų ir pareigūnų veiklos rezultatus, teikia pasiūlymus Aplinkos ministerijai dėl šios vei</text:span><text:span text:style-name="T269">klos tobulinimo;</text:span></text:p>
      <text:p text:style-name="P270"><text:span text:style-name="T271">9.13</text:span><text:span text:style-name="T272">. rengia aplinkos apsaugos valstybinę kontrolę reglamentuojančių teisės aktų projektus, derina Aplinkos ministerijos struktūrinių padalinių parengtus aplinkos apsaugą ir gamtos išteklių naudojimą reglamentuojančių teisės aktų proje</text:span><text:span text:style-name="T273">ktus;</text:span></text:p>
      <text:p text:style-name="P274"><text:span text:style-name="T275">9.14</text:span><text:span text:style-name="T276">. pagal kompetenciją nustato teisės aktų, reglamentuojančių aplinkos apsaugos valstybinę kontrolę, įgyvendinimo tvarką;</text:span></text:p>
      <text:p text:style-name="P277"><text:span text:style-name="T278">9.15</text:span><text:span text:style-name="T279">. nagrinėja pasiūlymus ir skundus dėl aplinkos apsaugos valstybinės kontrolės pareigūnų veiksmų (neveikimo), teiki</text:span><text:span text:style-name="T280">a aplinkos ministrui pasiūlymus dėl regionų aplinkos apsaugos departamentų vadovų darbo įvertinimo, o šių institucijų vadovams – pasiūlymus dėl jiems pavaldžių pareigūnų darbo įvertinimo – skatinimo ar drausminių nuobaudų skyrimo;</text:span></text:p>
      <text:p text:style-name="P281"><text:span text:style-name="T282">9.16</text:span><text:span text:style-name="T283">. kartu su Aplink</text:span><text:span text:style-name="T284">os ministerija organizuoja ir koordinuoja aplinkos apsaugos valstybinės kontrolės pareigūnų mokymą bei jų kvalifikacijos kėlimą;</text:span></text:p>
      <text:p text:style-name="P285">9.17. nustatyta tvarka informuoja atitinkamas institucijas ir pareigūnus apie ekstremalias situacijas ir avarijas, turinčias ar galinčias turėti neigiamą poveikį aplinkai, koordinuoja aplinkos apsaugos valstybinę kontrolę vykdančių institucijų ir pareigūnų veiksmus tiriant ir likviduojant jų pasekmes, teikia pasiūlymus Aplinkos ministerijai dėl šio darbo organizavimo gerinimo<text:s/>ir efektyvumo didinimo;<text:s/></text:p>
      <text:p text:style-name="P286">Punkto pakeitimai:</text:p>
      <text:p text:style-name="P287"><text:span text:style-name="T288">Nr.<text:s/></text:span><text:a xlink:href="https://www.e-tar.lt/portal/legalAct.html?documentId=TAR.90A9A05EA5F1" office:target-frame-name="_top" xlink:show="replace"><text:span text:style-name="T289">D1-154</text:span></text:a><text:span text:style-name="T290">, 2007-03-14, Žin., 2007, Nr. 35-1288 (2007-03-27), i. k. 107301MISAK00D1-154</text:span></text:p>
      <text:p text:style-name="Normal"/>
      <text:p text:style-name="P291"><text:span text:style-name="T292">9.18</text:span><text:span text:style-name="T293">. metodiškai vadovauja aplinkos a</text:span><text:span text:style-name="T294">psaugos valstybinę kontrolę vykdančioms institucijoms, teikia metodinę paramą regionų aplinkos apsaugos departamentams, aplinkos<text:s/></text:span><text:soft-page-break/><text:span text:style-name="T295">apsaugos valstybinės kontrolės pareigūnams aplinkos apsaugos valstybinės kontrolės, aplinkos kokybės valdymo klausimais;</text:span></text:p>
      <text:p text:style-name="P296"><text:span text:style-name="T297">9.19</text:span><text:span text:style-name="T298">. dalyvauja rengiant aplinkos apsaugos ir gamtos išteklių naudojimo programas ir projektus;</text:span></text:p>
      <text:p text:style-name="P299">9.20. rengia, diegia ir taiko aplinkos apsaugos valstybinės kontrolės rezultatų kaupimo ir sisteminimo informacines technologijas, teikia metodinę paramą regionų aplinkos apsaugos departamentams informacinių technologijų taikymo klausimais;<text:s/></text:p>
      <text:p text:style-name="P300">Punkto pakeitimai:</text:p>
      <text:p text:style-name="P301"><text:span text:style-name="T302">Nr.<text:s/></text:span><text:a xlink:href="https://www.e-tar.lt/portal/legalAct.html?documentId=TAR.90A9A05EA5F1" office:target-frame-name="_top" xlink:show="replace"><text:span text:style-name="T303">D1-154</text:span></text:a><text:span text:style-name="T304">, 2007-03-14, Žin., 2007, Nr. 35-1288 (2007-03-27), i. k. 107</text:span><text:span text:style-name="T305">301MISAK00D1-154</text:span></text:p>
      <text:p text:style-name="Normal"/>
      <text:p text:style-name="P306"><text:span text:style-name="T307">9.21</text:span><text:span text:style-name="T308">. prižiūri, ar aplinkos apsaugos valstybinę kontrolę vykdančios institucijos ir pareigūnai laiku pateikia antstoliams vykdomuosius dokumentus vykdyti;</text:span></text:p>
      <text:p text:style-name="P309"><text:span text:style-name="T310">9.22</text:span><text:span text:style-name="T311">. vykdo valstybinių ir privačių miškų valstybinės kontrolės priežiūrą<text:s/></text:span><text:span text:style-name="T312">bei kaupia, sistemina, analizuoja ir apibendrina informaciją apie valstybinės miškų kontrolės rezultatus;</text:span></text:p>
      <text:p text:style-name="P313"><text:span text:style-name="T314">9.23</text:span><text:span text:style-name="T315">. teikia pasiūlymus Aplinkos ministerijai dėl racionalaus miško išteklių naudojimo, atkūrimo ir apsaugos kontrolės gerinimo;</text:span></text:p>
      <text:p text:style-name="P316">9.24. derina<text:s/>miškų vidinės miškotvarkos projektus, vertina valstybinių ir privačių miškų miškotvarkos projektų kokybę;<text:s/></text:p>
      <text:p text:style-name="P317">Punkto pakeitimai:</text:p>
      <text:p text:style-name="P318"><text:span text:style-name="T319">Nr.<text:s/></text:span><text:a xlink:href="https://www.e-tar.lt/portal/legalAct.html?documentId=TAR.90A9A05EA5F1" office:target-frame-name="_top" xlink:show="replace"><text:span text:style-name="T320">D1-154</text:span></text:a><text:span text:style-name="T321">, 2007-03-14, Žin., 2007, Nr. 35-1288<text:s/></text:span><text:span text:style-name="T322">(2007-03-27), i. k. 107301MISAK00D1-154</text:span></text:p>
      <text:p text:style-name="Normal"/>
      <text:p text:style-name="P323"><text:span text:style-name="T324">9.25</text:span><text:span text:style-name="T325">. koordinuoja miškų naudojimo leidimų išdavimą ir vykdo juose nustatytų limitų ir sąlygų laikymosi kontrolės priežiūrą;</text:span></text:p>
      <text:p text:style-name="P326">9.26. atlieka miškų tvarkymo schemų valstybinę teritorijų planavimo priežiūrą;<text:s/></text:p>
      <text:p text:style-name="P327">Punkto pakeitimai:</text:p>
      <text:p text:style-name="P328"><text:span text:style-name="T329">Nr.<text:s/></text:span><text:a xlink:href="https://www.e-tar.lt/portal/legalAct.html?documentId=TAR.90A9A05EA5F1" office:target-frame-name="_top" xlink:show="replace"><text:span text:style-name="T330">D1-154</text:span></text:a><text:span text:style-name="T331">, 2007-03-14, Žin., 2007, Nr. 35-1288 (2007-03-27), i. k. 107301MISAK00D1-154</text:span></text:p>
      <text:p text:style-name="Normal"/>
      <text:p text:style-name="P332"><text:span text:style-name="T333">9.27</text:span><text:span text:style-name="T334">. organizuoja neetatinių aplinkos apsaugos inspektorių,<text:s/></text:span><text:span text:style-name="T335">turinčių galias veikti visoje Lietuvos Respublikos teritorijoje, veiklą, tvarko jų įskaitą, kaupia, analizuoja ir vertina šalies neetatinių aplinkos apsaugos inspektorių veiklos rezultatus;</text:span></text:p>
      <text:p text:style-name="P336"><text:span text:style-name="T337">9.28</text:span><text:span text:style-name="T338">. rengia neetatinių aplinkos apsaugos inspektorių veiklą r</text:span><text:span text:style-name="T339">eglamentuojančių teisės aktų projektus, teikia pasiūlymus dėl neetatinių aplinkos apsaugos inspektorių veiklos gerinimo;</text:span></text:p>
      <text:p text:style-name="P340"><text:span text:style-name="T341">9.29</text:span><text:span text:style-name="T342">. įstatymų ir kitų teisės aktų nustatyta tvarka tvarko Aplinkos ministerijos sistemai priklausančių tarnybinių ginklų ir šaudme</text:span><text:span text:style-name="T343">nų apskaitą, išduoda tarnybinius ginklus ir šaudmenis;</text:span></text:p>
      <text:p text:style-name="P344"><text:span text:style-name="T345">9.30</text:span><text:span text:style-name="T346">. teikia Aplinkos ministerijai pasiūlymus dėl regionų aplinkos apsaugos departamentų materialinio aprūpinimo;</text:span></text:p>
      <text:p text:style-name="P347"><text:span text:style-name="T348">9.31</text:span><text:span text:style-name="T349">. vykdo kitas įstatymuose ir kituose teisės aktuose numatytas funkcijas;</text:span></text:p>
      <text:p text:style-name="P350">9.31. pagal kompetenciją vykdo cheminių medžiagų ir preparatų tvarkymo valstybinę kontrolę;</text:p>
      <text:p text:style-name="P351">Papildyta punktu:</text:p>
      <text:p text:style-name="P352"><text:span text:style-name="T353">Nr.<text:s/></text:span><text:a xlink:href="https://www.e-tar.lt/portal/legalAct.html?documentId=TAR.E369A28ADD11" office:target-frame-name="_top" xlink:show="replace"><text:span text:style-name="T354">D1-631</text:span></text:a><text:span text:style-name="T355">, 2005-12-21, Žin., 2005, Nr. 152-5606 (2005-12-30),</text:span><text:span text:style-name="T356"><text:s/>i. k. 105301MISAK00D1-631</text:span></text:p>
      <text:p text:style-name="Normal"/>
      <text:p text:style-name="P357">9.32. pagal kompetenciją atstovauja Aplinkos ministerijai ir dalyvauja Europos Sąjungos institucijų komitetų bei darbo grupių, tarptautinių ir nacionalinių darbo grupių veikloje;</text:p>
      <text:p text:style-name="P358">Papildyta punktu:</text:p>
      <text:p text:style-name="P359"><text:span text:style-name="T360">Nr.<text:s/></text:span><text:a xlink:href="https://www.e-tar.lt/portal/legalAct.html?documentId=TAR.E369A28ADD11" office:target-frame-name="_top" xlink:show="replace"><text:span text:style-name="T361">D1-631</text:span></text:a><text:span text:style-name="T362">, 2005-12-21, Žin., 2005, Nr. 152-5606 (2005-12-30), i. k. 105301MISAK00D1-631</text:span></text:p>
      <text:p text:style-name="Normal"/>
      <text:p text:style-name="P363">9.33. vykdo 1993 m. vasario 1 d. Europos Parlamento ir Tarybos reglamente (EEB) Nr. 259/93 dėl atliekų vežimo Europos Bendrijos viduje, į Bendriją ir iš jos priežiūros ir kontrolės (OL 2004 m. specialus leidimas, 15 skyrius, 2 tomas, p. 176) numatytų siunčiančiosios kompetentingos institucijos, paskirties kompetentingos institucijos, tranzito kompetentingos institucijos ir korespondento funkcijas Lietuvoje;</text:p>
      <text:p text:style-name="P364">Papildyta punktu:</text:p>
      <text:p text:style-name="P365"><text:span text:style-name="T366">Nr.<text:s/></text:span><text:a xlink:href="https://www.e-tar.lt/portal/legalAct.html?documentId=TAR.1482C87EC99D" office:target-frame-name="_top" xlink:show="replace"><text:span text:style-name="T367">D1-598</text:span></text:a><text:span text:style-name="T368">, 2006-12-18, Žin., 2006, Nr. 141-5439 (2006-12-28), i. k. 106301MISAK00D1-598</text:span></text:p>
      <text:p text:style-name="Normal"/>
      <text:p text:style-name="P369">9.34. išduoda,<text:s/>koreguoja, sustabdo galiojimą, panaikina galiojimo sustabdymą bei panaikina pavojingų atliekų tvarkymo licencijas;</text:p>
      <text:p text:style-name="P370">Papildyta punktu:</text:p>
      <text:p text:style-name="P371"><text:span text:style-name="T372">Nr.<text:s/></text:span><text:a xlink:href="https://www.e-tar.lt/portal/legalAct.html?documentId=TAR.90A9A05EA5F1" office:target-frame-name="_top" xlink:show="replace"><text:span text:style-name="T373">D1-154</text:span></text:a><text:span text:style-name="T374">, 2007-03-14, Žin., 2007, Nr.<text:s/></text:span><text:span text:style-name="T375">35-1288 (2007-03-27), i. k. 107301MISAK00D1-154</text:span></text:p>
      <text:p text:style-name="Normal"/>
      <text:p text:style-name="P376">9.35. išduoda leidimus užsiimti specialiąja žvejyba valstybiniuose ir privačiuose vidaus vandenyse;</text:p>
      <text:p text:style-name="P377">Papildyta punktu:</text:p>
      <text:p text:style-name="P378"><text:span text:style-name="T379">Nr.<text:s/></text:span><text:a xlink:href="https://www.e-tar.lt/portal/legalAct.html?documentId=TAR.90A9A05EA5F1" office:target-frame-name="_top" xlink:show="replace"><text:span text:style-name="T380">D1-154</text:span></text:a><text:span text:style-name="T381">, 2007-03-14, Žin., 2007, Nr. 35-1288 (2007-03-27), i. k. 107301MISAK00D1-154</text:span></text:p>
      <text:p text:style-name="Normal"/>
      <text:p text:style-name="P382">9.36. nustatyta tvarka išduoda leidimus įvežti (išvežti) gyvūnus, jų dalis ir gaminius iš jų;</text:p>
      <text:p text:style-name="P383">Papildyta punktu:</text:p>
      <text:p text:style-name="P384"><text:span text:style-name="T385">Nr.<text:s/></text:span><text:a xlink:href="https://www.e-tar.lt/portal/legalAct.html?documentId=TAR.90A9A05EA5F1" office:target-frame-name="_top" xlink:show="replace"><text:span text:style-name="T386">D1-154</text:span></text:a><text:span text:style-name="T387">, 2007-03-14, Žin., 2007, Nr. 35-1288 (2007-03-27), i. k. 107301MISAK00D1-154</text:span></text:p>
      <text:p text:style-name="Normal"/>
      <text:p text:style-name="P388">9.37. vykdo medžiotojų sąvado duomenų valdytojo funkcijas.</text:p>
      <text:p text:style-name="P389">Papildyta punktu:</text:p>
      <text:p text:style-name="P390"><text:span text:style-name="T391">Nr.<text:s/></text:span><text:a xlink:href="https://www.e-tar.lt/portal/legalAct.html?documentId=TAR.90A9A05EA5F1" office:target-frame-name="_top" xlink:show="replace"><text:span text:style-name="T392">D1-154</text:span></text:a><text:span text:style-name="T393">, 2007-03-14, Žin., 2007, Nr. 35-1288 (2007-03-27), i. k. 107301MISAK00D1-154</text:span></text:p>
      <text:p text:style-name="Normal"/>
      <text:p text:style-name="P394">Punkto pakeitimai:</text:p>
      <text:p text:style-name="P395"><text:span text:style-name="T396">Nr.<text:s/></text:span><text:a xlink:href="https://www.e-tar.lt/portal/legalAct.html?documentId=TAR.9EE4695DE6BD" office:target-frame-name="_top" xlink:show="replace"><text:span text:style-name="T397">D1-403</text:span></text:a><text:span text:style-name="T398">, 2004-07-16, Žin., 2004, Nr. 115-4311 (2004-07-24), i. k. 104301MISAK00D1-403</text:span></text:p>
      <text:p text:style-name="Normal"/>
      <text:p text:style-name="P399"><text:span text:style-name="T400">III</text:span><text:span text:style-name="T401">.<text:s/></text:span><text:span text:style-name="T402">Inspekcijos pareigūnų teisės ir pareigos</text:span></text:p>
      <text:p text:style-name="P403"/>
      <text:p text:style-name="P404"><text:span text:style-name="T405">10</text:span><text:span text:style-name="T406">. Inspekcijos pareigūnai, įgyvendindami jiems pavestus uždavinius, turi teisę:</text:span></text:p>
      <text:p text:style-name="P407"><text:span text:style-name="T408">10.1</text:span><text:span text:style-name="T409">. tikrinti<text:s/></text:span><text:span text:style-name="T410">regionų aplinkos apsaugos departamentų, aplinkos apsaugos valstybinės kontrolės pareigūnų darbą, teikti pasiūlymus dėl jo įvertinimo;</text:span></text:p>
      <text:p text:style-name="P411">Punkto pakeitimai:</text:p>
      <text:p text:style-name="P412"><text:span text:style-name="T413">Nr.<text:s/></text:span><text:a xlink:href="https://www.e-tar.lt/portal/legalAct.html?documentId=TAR.9EE4695DE6BD" office:target-frame-name="_top" xlink:show="replace"><text:span text:style-name="T414">D1-403</text:span></text:a><text:span text:style-name="T415">, 2004-07-1</text:span><text:span text:style-name="T416">6, Žin., 2004, Nr. 115-4311 (2004-07-24), i. k. 104301MISAK00D1-403</text:span></text:p>
      <text:p text:style-name="Normal"/>
      <text:p text:style-name="P417"><text:span text:style-name="T418">10.2</text:span><text:span text:style-name="T419">. iš aplinkos apsaugos valstybinę kontrolę vykdančių institucijų ir pareigūnų reikalauti bei gauti paaiškinimus ir visus dokumentus, susijusius su jų veikla;</text:span></text:p>
      <text:p text:style-name="P420"><text:span text:style-name="T421">10.3</text:span><text:span text:style-name="T422">. nustatytąja</text:span><text:span text:style-name="T423"><text:s/>tvarka pasitelkti Aplinkos ministerijos centrinio aparato bei kitų ministerijos padalinių specialistus aplinkos apsaugos valstybinę kontrolę vykdančių institucijų ir pareigūnų veiklos patikrinimams atlikti;</text:span></text:p>
      <text:p text:style-name="P424"><text:span text:style-name="T425">10.4</text:span><text:span text:style-name="T426">. pagal kompetenciją arba Aplinkos minis</text:span><text:span text:style-name="T427">terijos vadovybei pavedus atstovauti Aplinkos ministerijai kitose institucijose ir žinybose aplinkos apsaugos valstybinės kontrolės bei kitais klausimais;</text:span></text:p>
      <text:p text:style-name="P428"><text:span text:style-name="T429">10.5</text:span><text:span text:style-name="T430">. įstatymų numatytais atvejais reikalauti ir gauti iš fizinių ir juridinių asmenų su aplinkos</text:span><text:span text:style-name="T431"><text:s/>apsauga ir gamtos išteklių naudojimu susijusius dokumentus, statistinius duomenis, aplinkos būklės ir tyrimų rezultatus;</text:span></text:p>
      <text:p text:style-name="P432"><text:span text:style-name="T433">10.6</text:span><text:span text:style-name="T434">. nustačius, kad aplinkos apsaugos valstybinę kontrolę vykdančios institucijos ar pareigūnai pažeidė įstatymų ar kitų teisės a</text:span><text:span text:style-name="T435">ktų reikalavimus, informuoti apie tai Inspekcijos viršininką.</text:span></text:p>
      <text:p text:style-name="P436"/>
      <text:p text:style-name="P437"><text:span text:style-name="T438">IV</text:span><text:span text:style-name="T439">.<text:s/></text:span><text:span text:style-name="T440">Inspekcijos darbo organizavimas</text:span></text:p>
      <text:p text:style-name="P441"/>
      <text:p text:style-name="P442"><text:span text:style-name="T443">11</text:span><text:span text:style-name="T444">. Inspekcijos struktūrą tvirtina aplinkos ministras.</text:span></text:p>
      <text:p text:style-name="P445"><text:span text:style-name="T446">12</text:span><text:span text:style-name="T447">. Inspekcijai vadovauja viršininkas, kurį įstatymų nustatyta tvarka skiria ir iš<text:s/></text:span><text:span text:style-name="T448">pareigų atleidžia aplinkos ministras. Inspekcijos viršininkas tiesiogiai pavaldus aplinkos ministrui.</text:span></text:p>
      <text:p text:style-name="P449"><text:span text:style-name="T450">13</text:span><text:span text:style-name="T451">. Inspekcijos viršininkas:</text:span></text:p>
      <text:p text:style-name="P452"><text:span text:style-name="T453">13.1</text:span><text:span text:style-name="T454">. priima į darbą ir atleidžia iš jo Inspekcijos valstybės tarnautojus ir kitus darbuotojus;</text:span></text:p>
      <text:p text:style-name="P455"><text:span text:style-name="T456">13.2</text:span><text:span text:style-name="T457">. organizuoja<text:s/></text:span><text:span text:style-name="T458">Inspekcijos darbą ir atsako už jos veiklą, paskirsto darbus Inspekcijos valstybės tarnautojams ir kitiems darbuotojams, juos skatina ar skiria jiems drausmines nuobaudas;</text:span></text:p>
      <text:p text:style-name="P459"><text:span text:style-name="T460">13.3</text:span><text:span text:style-name="T461">.</text:span><text:span text:style-name="T462"><text:s/></text:span><text:span text:style-name="T463">tvirtina Inspekcijos vidaus tvarkos taisykles, valstybės tarnautojų ir kitų</text:span><text:span text:style-name="T464"><text:s/>darbuotojų pareigybių aprašymus;</text:span></text:p>
      <text:p text:style-name="P465"><text:span text:style-name="T466">13.4</text:span><text:span text:style-name="T467">. atsako už Inspekcijai pavestų uždavinių įgyvendinimą;</text:span></text:p>
      <text:p text:style-name="P468"><text:span text:style-name="T469">13.5</text:span><text:span text:style-name="T470">. atsiskaito aplinkos ministrui už Inspekcijos darbą;</text:span></text:p>
      <text:p text:style-name="P471"><text:span text:style-name="T472">13.6</text:span><text:span text:style-name="T473">. informuoja aplinkos ministrą apie aplinkos apsaugos valstybinę kontrolę vykdančių inst</text:span><text:span text:style-name="T474">itucijų ir pareigūnų darbo patikrinimų rezultatus;</text:span></text:p>
      <text:p text:style-name="P475"><text:span text:style-name="T476">13.7</text:span><text:span text:style-name="T477">. atstovauja Inspekcijai visose įmonėse, įstaigose ir organizacijose;</text:span></text:p>
      <text:p text:style-name="P478"><text:span text:style-name="T479">13.8</text:span><text:span text:style-name="T480">. leidžia įsakymus ir tikrina jų vykdymą;</text:span></text:p>
      <text:p text:style-name="P481"><text:span text:style-name="T482">13.9</text:span><text:span text:style-name="T483">. nustatytąja tvarka valdo, naudoja Inspekcijos turtą.</text:span></text:p>
      <text:p text:style-name="P484">14. Kai<text:s/>Inspekcijos viršininko nėra, jį pavaduoja Inspekcijos viršininko pavaduotojas arba aplinkos ministro įgaliotas Inspekcijos valstybės tarnautojas.</text:p>
      <text:p text:style-name="P485">Punkto pakeitimai:</text:p>
      <text:p text:style-name="P486"><text:span text:style-name="T487">Nr.<text:s/></text:span><text:a xlink:href="https://www.e-tar.lt/portal/legalAct.html?documentId=TAR.90A9A05EA5F1" office:target-frame-name="_top" xlink:show="replace"><text:span text:style-name="T488">D1-15</text:span><text:span text:style-name="T489">4</text:span></text:a><text:span text:style-name="T490">, 2007-03-14, Žin., 2007, Nr. 35-1288 (2007-03-27), i. k. 107301MISAK00D1-154</text:span></text:p>
      <text:p text:style-name="Normal"/>
      <text:p text:style-name="P491"><text:span text:style-name="T492">V</text:span><text:span text:style-name="T493">.<text:s/></text:span><text:span text:style-name="T494">INSPEKCIJOS LĖŠOS IR FINANSINĖS VEIKLOS KONTROLĖ</text:span></text:p>
      <text:p text:style-name="P495"/>
      <text:p text:style-name="P496"><text:span text:style-name="T497">15</text:span><text:span text:style-name="T498">. Inspekcija finansuojama iš valstybės biudžeto pagal Aplinkos ministerijos patvirtintą sąmatą, vadovaujantis<text:s/></text:span><text:span text:style-name="T499">Finansų ministerijos nustatytomis finansavimo taisyklėmis ir iždo procedūromis. Inspekcija gali turėti ir kitų nebiudžetinių lėšų, naudojamų įstatymų ir kitų teisės aktų nustatyta tvarka.</text:span></text:p>
      <text:p text:style-name="P500"><text:span text:style-name="T501">16</text:span><text:span text:style-name="T502">. Inspekcijos finansinę veiklą kontroliuoja Lietuvos Respublik</text:span><text:span text:style-name="T503">os aplinkos ministerijos, Lietuvos Respublikos valstybės kontrolės, Lietuvos Respublikos valstybinės mokesčių inspekcijos, Lietuvos Respublikos valstybinio socialinio draudimo fondo valdybos atitinkami padaliniai įstatymų ir kitų teisės aktų nustatyta tvar</text:span><text:span text:style-name="T504">ka.</text:span></text:p>
      <text:p text:style-name="P505"><text:span text:style-name="T506">17</text:span><text:span text:style-name="T507">. Inspekcija finansines ataskaitas teikia Aplinkos ministerijai Finansų ministerijos nustatyta tvarka.</text:span></text:p>
      <text:p text:style-name="P508"/>
      <text:p text:style-name="P509"><text:span text:style-name="T510">VI</text:span><text:span text:style-name="T511">.<text:s/></text:span><text:span text:style-name="T512">Baigiamosios nuostatos</text:span></text:p>
      <text:p text:style-name="P513"/>
      <text:p text:style-name="P514"><text:span text:style-name="T515">18</text:span><text:span text:style-name="T516">. Inspekcija reorganizuojama arba likviduojama Lietuvos Respublikos įstatymų nustatyta tvarka.</text:span></text:p>
      <text:p text:style-name="P517"><text:span text:style-name="T518">19</text:span><text:span text:style-name="T519">.</text:span><text:span text:style-name="T520"><text:s/>Aplinkos apsaugos valstybinę kontrolę vykdančios institucijos ir pareigūnai privalo sudaryti sąlygas Inspekcijos darbuotojams jų funkcijoms vykdyti.</text:span></text:p>
      <text:p text:style-name="P521"><text:span text:style-name="T522">______________</text:span></text:p>
      <text:p text:style-name="P523"/>
      <text:soft-page-break/>
      <text:p text:style-name="P524">PATVIRTINTA</text:p>
      <text:p text:style-name="P525">Lietuvos Respublikos aplinkos ministro<text:s/></text:p>
      <text:p text:style-name="P526">2003 m. gruodžio 24 d. įsakymu Nr. 717<text:s/></text:p>
      <text:p text:style-name="P527">(Lietuvos Respublikos aplinkos ministro<text:s/></text:p>
      <text:p text:style-name="P528">2007 m. sausio 29 d. įsakymo Nr. D1-63<text:s/></text:p>
      <text:p text:style-name="P529">redakcija)</text:p>
      <text:p text:style-name="P530"/>
      <text:p text:style-name="P531"><text:span text:style-name="T532">LIETUVOS RESPUBLIKOS APLINKOS MINISTERIJOS ALYTAUS REGIONO APLINKOS APSAUGOS DEPARTAMENTO NUOSTATAI<text:s/></text:span></text:p>
      <text:p text:style-name="P533">Pakeistas priedo pavadinimas:</text:p>
      <text:p text:style-name="P534"><text:span text:style-name="T535">Nr.<text:s/></text:span><text:a xlink:href="https://www.e-tar.lt/portal/legalAct.html?documentId=TAR.DD9050229A52" office:target-frame-name="_top" xlink:show="replace"><text:span text:style-name="T536">D1-638</text:span></text:a><text:span text:style-name="T537">, 2007-11-29, Žin., 2007, Nr. 126-5157 (2007-12-04), i. k. 107301MISAK00D1-638</text:span></text:p>
      <text:p text:style-name="Normal"/>
      <text:p text:style-name="P538"><text:span text:style-name="T539">I</text:span><text:span text:style-name="T540">.<text:s/></text:span><text:span text:style-name="T541">BENDROSIOS NUOSTATOS</text:span></text:p>
      <text:p text:style-name="P542"/>
      <text:p text:style-name="P543">1. Lietuvos Respublikos aplinkos ministerijos Alytaus regiono aplinkos apsaugos departamentas (toliau – Departamentas) yra biudžetinė įstaiga, vykdanti aplinkos apsaugos valstybinę kontrolę.<text:s/></text:p>
      <text:p text:style-name="P544">Punkto pakeitimai:</text:p>
      <text:p text:style-name="P545"><text:span text:style-name="T546">Nr.<text:s/></text:span><text:a xlink:href="https://www.e-tar.lt/portal/legalAct.html?documentId=TAR.DD9050229A52" office:target-frame-name="_top" xlink:show="replace"><text:span text:style-name="T547">D1-638</text:span></text:a><text:span text:style-name="T548">, 2007-11-29</text:span><text:span text:style-name="T549">, Žin., 2007, Nr. 126-5157 (2007-12-04), i. k. 107301MISAK00D1-638</text:span></text:p>
      <text:p text:style-name="Normal"/>
      <text:p text:style-name="P550">2. Departamento veiklos teritorija apima Alytaus miesto, Alytaus rajono, Birštono, Druskininkų, Lazdijų rajono, Prienų rajono, Varėnos rajono savivaldybių teritoriją.</text:p>
      <text:p text:style-name="P551">3. Departamentas yra viešasis juridinis asmuo, turintis antspaudą su Lietuvos valstybės herbu bei savo pavadinimu. Departamento steigėja yra Aplinkos ministerija. Departamento darbo užmokesčio fondą ir išlaidų sąmatas tvirtina aplinkos ministras.</text:p>
      <text:p text:style-name="P552">4. Departamentas savo veikloje vadovaujasi Lietuvos Respublikos Konstitucija, Lietuvos Respublikos aplinkos apsaugos įstatymu (Žin., 1992, Nr.<text:s/><text:a xlink:href="https://www.e-tar.lt/portal/lt/legalAct/TAR.E2780B68DE62" office:target-frame-name="_blank" xlink:show="new"><text:span text:style-name="T553">5-75</text:span></text:a>), Lietuvos Respublikos aplinkos apsaugos<text:s/>valstybinės kontrolės įstatymu (Žin., 2002, Nr.<text:s/><text:a xlink:href="https://www.e-tar.lt/portal/lt/legalAct/TAR.CB941ADCC055" office:target-frame-name="_blank" xlink:show="new"><text:span text:style-name="T554">72-3017</text:span></text:a>), kitais įstatymais ir teisės aktais bei šiais nuostatais.</text:p>
      <text:p text:style-name="P555">4<text:span text:style-name="T556">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557">Papildyta punktu:</text:p>
      <text:p text:style-name="P558"><text:span text:style-name="T559">Nr.<text:s/></text:span><text:a xlink:href="https://www.e-tar.lt/portal/legalAct.html?documentId=TAR.1E4292BC6FCA" office:target-frame-name="_top" xlink:show="replace"><text:span text:style-name="T560">D1-690</text:span></text:a><text:span text:style-name="T561">, 2008-12-24, Žin., 2008, Nr. 150-6128 (2008-12-31), i. k. 108301MISAK00D1-690</text:span></text:p>
      <text:p text:style-name="Normal"/>
      <text:p text:style-name="P562">5. Departamento veiklą aplinkos apsaugos<text:s/>valstybinės kontrolės srityje koordinuoja ir prižiūri Valstybinė aplinkos apsaugos inspekcija.</text:p>
      <text:p text:style-name="P563">6. Departamento buveinė: Kauno g. 69, LT-62107 Alytus.</text:p>
      <text:p text:style-name="P564"/>
      <text:p text:style-name="P565"><text:span text:style-name="T566">II</text:span><text:span text:style-name="T567">.<text:s/></text:span><text:span text:style-name="T568">PAGRINDINIS DEPARTAMENTO UŽDAVINYS IR FUNKCIJOS</text:span></text:p>
      <text:p text:style-name="P569"/>
      <text:p text:style-name="P570">7. Pagrindinis Departamento uždavinys<text:s/>– siekiant užtikrinti teisėtumą ir teisėtvarką aplinkos apsaugos srityje, vykdyti aplinkos apsaugos valstybinę kontrolę.</text:p>
      <text:p text:style-name="P571">8. Departamentas, įgyvendindamas jam pavestą uždavinį:</text:p>
      <text:p text:style-name="P572">8.1. kontroliuoja, ar fiziniai ir juridiniai asmenys, laikydamiesi teisės<text:s/>aktų reikalavimų, naudoja, atkuria žemės, žemės gelmių, paviršinių ir požeminių vandenų, aplinkos oro, kraštovaizdžio, augalijos, gyvūnijos bei kitus gamtos išteklius;</text:p>
      <text:p text:style-name="P573">8.2. kontroliuoja, ar fiziniai ir juridiniai asmenys vykdo aplinkos apsaugą ir gamtos išteklių naudojimą reglamentuojančiuose įstatymuose bei kituose teisės aktuose nustatytus reikalavimus;</text:p>
      <text:p text:style-name="P574">8.3. kontroliuoja, ar teisingai vykdoma išgaunamų gamtos išteklių apskaita, tikrina, ar fiziniai ir juridiniai asmenys teisingai apskaičiuoja mokesčius už išgaunamus gamtos išteklius;</text:p>
      <text:p text:style-name="P575">8.4. kontroliuoja, ar teisingai vykdoma teršalų išmetimo į aplinką apskaita, apmokestinamųjų gaminių ir pakuotės apskaita, tikrina, ar teisingai apskaičiuoti ir deklaruoti<text:s/><text:soft-page-break/>mokesčiai už aplinkos teršimą;</text:p>
      <text:p text:style-name="P576">8.5. kontroliuoja, ar įmonės, įtrauktos į Atliekas naudojančių ar eksportuojančių įmonių, turinčių teisę išduoti pažymas, sąrašą, laikydamosi teisės aktų reikalavimų išduoda pažymas;</text:p>
      <text:p text:style-name="P577">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text:s/>teisės aktuose nustatytus reikalavimus nustato taršos normatyvus ir vykdo jų laikymosi kontrolę;</text:p>
      <text:p text:style-name="P578">8.7. registruoja gamintojus ir (ar) importuotojus į Gamintojų ir importuotojų sąvadą;</text:p>
      <text:p text:style-name="P579">8.8. vykdo teršalų išmetimo ir išleidimo nustatytų aplinkosaugos<text:s/>normatyvų laikymosi, aplinkos oro, vandens, dirvožemio ir kitų aplinkos elementų užterštumo valstybinę laboratorinę kontrolę;</text:p>
      <text:p text:style-name="P580">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581">8.10. teikia duomenis apie taršos šaltinius ir jų išmetamus teršalus, būtinus foninio užterštumo lygio ir kritinių apkrovų nustatymui bei oro kokybės vertinimui modeliavimo būdu, paima aplinkos elementų mėginius ir pagal kompetenciją<text:s/>atlieka užterštumo tyrimus ekstremalių situacijų ir avarijų metu;</text:p>
      <text:p text:style-name="P582">8.11. pagal kompetenciją vykdo valstybinį aplinkos monitoringą, koordinuoja savivaldybių ir ūkio subjektų vykdomus aplinkos monitoringus ir kontroliuoja jų vykdymą; vertina aplinkos kokybę pagal visų aplinkos monitoringo programų rezultatus;</text:p>
      <text:p text:style-name="P583">8.12. derina savivaldybių rengiamas programas ribinėms aplinkos oro užterštumo vertėms pasiekti ir aplinkos oro užterštumui toliau mažinti, pagal kompetenciją kontroliuoja jų vykdymą;</text:p>
      <text:p text:style-name="P584">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585">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586">8.15. teisės aktų numatytais atvejais nagrinėja planų ir programų<text:s/>strateginio pasekmių aplinkai vertinimo atrankos, apimties nustatymo dokumentus ir strateginio pasekmių aplinkai vertinimo ataskaitas ir teikia išvadas dėl strateginio pasekmių aplinkai vertinimo;</text:p>
      <text:p text:style-name="P587">8.16. teisės aktų numatytais atvejais derina<text:s/>teritorijų planavimo dokumentus;</text:p>
      <text:p text:style-name="P588">8.17. teisės aktų numatytais atvejais išduoda sąlygas teritorijų planavimo dokumentams bei statinių projektams rengti;</text:p>
      <text:p text:style-name="P589">8.18. teisės aktų numatytais atvejais derina (suderina arba motyvuotai atsisako suderinti) statinio projekto aplinkos apsaugos dalį, kai planuojamos ūkinės veiklos poveikio aplinkai vertinimas nėra privalomas;</text:p>
      <text:p text:style-name="P590">8.19. kontroliuoja, ar laikomasi Lietuvos Respublikos miškų įstatymo (Žin., 1994, Nr.<text:s/><text:a xlink:href="https://www.e-tar.lt/portal/lt/legalAct/TAR.5D6D055CC00C" office:target-frame-name="_blank" xlink:show="new"><text:span text:style-name="T591">96-1872</text:span></text:a>; 2001, Nr.<text:s/><text:a xlink:href="https://www.e-tar.lt/portal/lt/legalAct/TAR.960DBFBF5981" office:target-frame-name="_blank" xlink:show="new"><text:span text:style-name="T592">35-1161</text:span></text:a>), atlieka valstybinę visų nuosavybės formų miškų būklės, naudojimo, atkūrimo ir apsaugos kontrolę;</text:p>
      <text:p text:style-name="P593">8.20. teisės aktų numatytais atvejais išduoda leidimus miškui kirsti;</text:p>
      <text:p text:style-name="P594">8.21. kontroliuoja miškotvarkos darbų kokybę;</text:p>
      <text:p text:style-name="P595">8.22. konsultuoja privačių miškų savininkus miško naudojimo, atkūrimo, priežiūros ir apsaugos klausimais;</text:p>
      <text:p text:style-name="P596">8.23. teisės aktų numatytais atvejais derina privačių miškų vidinės miškotvarkos projektus;</text:p>
      <text:p text:style-name="P597">8.24. teisės aktų numatytais atvejais vykdo potencialiai pavojingų objektų kontrolę;</text:p>
      <text:p text:style-name="P598">8.25. derina tvenkinių naudojimo ir priežiūros taisykles, kontroliuoja, ar tvenkiniai ir užtvenkti ežerai eksploatuojami vadovaujantis patvirtintomis tvenkinių naudojimo ir priežiūros taisyklėmis;</text:p>
      <text:p text:style-name="P599">8.26. pagal kompetenciją nagrinėja ir teikia išvadas dėl potencialiai pavojingų objektų eksploatacijos rizikos analizių, avarijų likvidavimo planų;</text:p>
      <text:p text:style-name="P600">8.27. išduoda leidimus (licencijas) žvejybai valstybiniuose vandens telkiniuose, leidimus naudoti žūklės plotus, žvejybos žurnalus (išskyrus specialiosios žvejybos), žvejo verslininko bilietus žuvų išteklių naudotojams; kontroliuoja, ar asmenys laikosi vandens<text:s/>telkinių nuomos žūklei sutarčių bei leidimų naudoti žūklės plotus sąlygų reikalavimų;</text:p>
      <text:p text:style-name="P601">8.28. išduoda leidimus naudoti medžiojamųjų gyvūnų išteklius medžioklės plotų vienete, leidimus aptvarui, voljerui įrengti;</text:p>
      <text:p text:style-name="P602">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603">8.30. organizuoja duomenų apie Europos Bendrijos svarbos gyvūnų rūšių, kurioms reikalinga griežta apsauga, individų atsitiktinį gaudymą ar sunaikinimą rinkimą, teikia duomenis Valstybinei<text:s/>aplinkos apsaugos inspekcijai;</text:p>
      <text:p text:style-name="P604">8.31. renka duomenis apie Europos Bendrijos svarbos augalų rūšių, kurioms reikalinga griežta apsauga, nustatytus neteisėto tyčinio skynimo, rinkimo, pjovimo ar kito naikinimo atvejus ir teikia juos Aplinkos ministerijai;</text:p>
      <text:p text:style-name="P605">8.32. koordinuoja ir kontroliuoja žuvų gelbėjimo nuo dusimo darbus valstybiniuose vandens telkiniuose;</text:p>
      <text:p text:style-name="P606">8.33. vykdo medžiotojų sąvado regioninio tvarkytojo funkcijas;</text:p>
      <text:p text:style-name="P607">8.34. skiria administracines nuobaudas bei taiko kitas administracinio<text:s/>poveikio priemones aplinkos apsaugos įstatymų ir kitų teisės aktų pažeidėjams; teikia ieškinius dėl aplinkai padarytos žalos atlyginimo;</text:p>
      <text:p text:style-name="P608">8.35. kontroliuoja, ar tikslingai naudojamos savivaldybių aplinkos apsaugos specialiosios programos lėšos;</text:p>
      <text:p text:style-name="P609">8.36. analizuoja regiono aplinkos apsaugos būklę, teikia pasiūlymus suinteresuotoms ir atsakingoms institucijoms dėl gamtos išteklių naudojimo, aplinkos taršos reguliavimo bei aplinkos apsaugos priemonių įgyvendinimo;</text:p>
      <text:p text:style-name="P610">8.37. dalyvauja rengiant tikslines aplinkos apsaugos ir racionalaus gamtos išteklių naudojimo programas regione, kontroliuoja jų įgyvendinimą;</text:p>
      <text:p text:style-name="P611">8.38. organizuoja neetatinių aplinkos apsaugos inspektorių darbą regione;</text:p>
      <text:p text:style-name="P612">8.39. bendradarbiauja su juridiniais ir fiziniais asmenimis aplinkos<text:s/>apsaugos valstybinės kontrolės srityje, nustatyta tvarka informuoja visuomenę apie aplinkos kokybės pokyčius, dalyvauja aplinkosauginio švietimo veikloje;</text:p>
      <text:p text:style-name="P613">8.40. atstovauja valstybės aplinkosauginiams interesams regione;</text:p>
      <text:p text:style-name="P614">8.41. vykdo kitas teisės aktuose numatytas funkcijas.</text:p>
      <text:p text:style-name="P615"/>
      <text:p text:style-name="P616"><text:span text:style-name="T617">III</text:span><text:span text:style-name="T618">.<text:s/></text:span><text:span text:style-name="T619">DEPARTAMENTO TEISĖS</text:span></text:p>
      <text:p text:style-name="P620"/>
      <text:p text:style-name="P621">9. Departamento teisės:</text:p>
      <text:p text:style-name="P622">9.1. sudaryti sutartis su juridiniais ir fiziniais asmenimis;</text:p>
      <text:p text:style-name="P623">9.2. nustatyta tvarka gauti iš valstybės ir savivaldybių institucijų, įstaigų, kitų juridinių<text:s/>asmenų informaciją, reikalingą Departamento funkcijoms vykdyti;</text:p>
      <text:p text:style-name="P624">9.3. pagal kompetenciją atstovauti valstybės interesams teismuose ir teisėsaugos institucijose;</text:p>
      <text:p text:style-name="P625">9.4. nustatyta tvarka teikti ieškinius teismams dėl padarytos žalos atlyginimo, kitus ieškinius, prašymus, skundus;</text:p>
      <text:p text:style-name="P626">9.5. gauti paramą Lietuvos Respublikos labdaros ir paramos įstatymo (Žin., 1993, Nr.<text:s/><text:a xlink:href="https://www.e-tar.lt/portal/lt/legalAct/TAR.C0FF21832A85" office:target-frame-name="_blank" xlink:show="new"><text:span text:style-name="T627">21-</text:span><text:soft-page-break/><text:span text:style-name="T628">506</text:span></text:a>; 2000, Nr.<text:s/><text:a xlink:href="https://www.e-tar.lt/portal/lt/legalAct/TAR.900ADEA42E8E" office:target-frame-name="_blank" xlink:show="new"><text:span text:style-name="T629">61-1818</text:span></text:a>) nustatyta tvarka;</text:p>
      <text:p text:style-name="P630">9.6. turi kitas įstatymais bei kitais teisės aktais numatytas teises.</text:p>
      <text:p text:style-name="P631"/>
      <text:p text:style-name="P632"><text:span text:style-name="T633">IV</text:span><text:span text:style-name="T634">.<text:s/></text:span><text:span text:style-name="T635">DEPARTAMENTO DARBO ORGANIZAVIMAS</text:span></text:p>
      <text:p text:style-name="P636"/>
      <text:p text:style-name="P637">10. Departamento struktūrą tvirtina aplinkos ministras.</text:p>
      <text:p text:style-name="P638">11. Departamentui vadovauja direktorius, kurį įstatymų nustatyta tvarka priima į pareigas ir atleidžia aplinkos ministras.</text:p>
      <text:p text:style-name="P639">12. Departamento direktorius:</text:p>
      <text:p text:style-name="P640">12.1. organizuoja Departamento darbą ir asmeniškai atsako<text:s/>už tai, kad Departamentas vykdytų jam pavestas funkcijas;</text:p>
      <text:p text:style-name="P641">12.2. tvirtina Departamento struktūrinių padalinių nuostatus, pareigybių sąrašą, pareigybių aprašymus ir darbo tvarkos taisykles;</text:p>
      <text:p text:style-name="P642">12.3. vadovaudamasis įstatymais, priima į tarnybą ir atleidžia iš jos Departamento valstybės tarnautojus ir darbuotojus;</text:p>
      <text:p text:style-name="P643">12.4. nustatyta tvarka skatina Departamento valstybės tarnautojus ir darbuotojus, už tarnybinius ar drausminius nusižengimus skiria jiems tarnybines ar drausmines nuobaudas;</text:p>
      <text:p text:style-name="P644">12.5. nustato<text:s/>Departamento valstybės tarnautojams ir darbuotojams priedus ir priemokas prie tarnybinio atlyginimo;</text:p>
      <text:p text:style-name="P645">12.6. nustatyta tvarka valdo, naudoja ir disponuoja Departamento turtu, naudoja biudžeto lėšas Departamentui išlaikyti ir sąmatoje numatytoms priemonėms finansuoti;</text:p>
      <text:p text:style-name="P646">12.7. atstovauja Departamentui arba suteikia įgaliojimus atstovauti jam teisme ir kitose institucijose Lietuvos Respublikos įstatymų nustatyta tvarka;</text:p>
      <text:p text:style-name="P647">12.8. pagal kompetenciją leidžia įsakymus ir įsakymais tvirtinamus teisės aktus, tikrina, kaip jie vykdomi;</text:p>
      <text:p text:style-name="P648">12.9. atsiskaito Valstybinei aplinkos apsaugos inspekcijai už aplinkos apsaugos valstybinės kontrolės vykdymą bei jos rezultatus regione;</text:p>
      <text:p text:style-name="P649">12.10. vykdo kitas įstatymų, Vyriausybės ir aplinkos ministro jam nustatytas funkcijas.</text:p>
      <text:p text:style-name="P650">13. Kai nėra Departamento direktoriaus (atostogų, ligos, komandiruotės metu ar kai Departamento direktoriaus pareigybė laisva), jį pavaduoja Departamento direktoriaus pavaduotojas arba kitas aplinkos ministro paskirtas valstybės tarnautojas.</text:p>
      <text:p text:style-name="P651"/>
      <text:p text:style-name="P652"><text:span text:style-name="T653">V</text:span><text:span text:style-name="T654">.<text:s/></text:span><text:span text:style-name="T655">VALSTYBĖS TARNAUTOJŲ IR DARBUOTOJŲ PRIĖMIMAS IR DARBO UŽMOKESTIS</text:span></text:p>
      <text:p text:style-name="P656"/>
      <text:p text:style-name="P657">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658">66-2130</text:span></text:a>; 2002, Nr.<text:s/><text:a xlink:href="https://www.e-tar.lt/portal/lt/legalAct/TAR.5603BD9D8D74" office:target-frame-name="_blank" xlink:show="new"><text:span text:style-name="T659">45-1708</text:span></text:a>), Lietuvos Respublikos darbo kodeksas (Žin., 2002, Nr.<text:s/><text:a xlink:href="https://www.e-tar.lt/portal/lt/legalAct/TAR.31185A622C9F" office:target-frame-name="_blank" xlink:show="new"><text:span text:style-name="T660">64-2569</text:span></text:a>), kiti įstatymai ir teisės aktai.</text:p>
      <text:p text:style-name="P661"/>
      <text:p text:style-name="P662"><text:span text:style-name="T663">VI</text:span><text:span text:style-name="T664">.<text:s/></text:span><text:span text:style-name="T665">DEPARTAMENTO LĖŠOS IR FINANSINĖS VEIKLOS KONTROLĖ</text:span></text:p>
      <text:p text:style-name="P666"/>
      <text:p text:style-name="P667">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668">16. Departamento finansinį ir veiklos auditą atlieka valstybės institucijos teisės aktų nustatyta tvarka.</text:p>
      <text:p text:style-name="P669">17. Departamentas finansines ataskaitas teikia Aplinkos ministerijai Finansų ministerijos nustatyta tvarka.</text:p>
      <text:p text:style-name="P670"/>
      <text:p text:style-name="P671"><text:span text:style-name="T672">VII</text:span><text:span text:style-name="T673">.<text:s/></text:span><text:span text:style-name="T674">BAIGIAMOSIOS NUOSTATOS</text:span></text:p>
      <text:p text:style-name="P675"/>
      <text:p text:style-name="P676">18. Departamentas pertvarkomas, reorganizuojamas arba likviduojamas Lietuvos Respublikos įstatymų nustatyta tvarka.</text:p>
      <text:p text:style-name="P677">______________</text:p>
      <text:p text:style-name="P678">Priedo pakeitimai:</text:p>
      <text:p text:style-name="P679"><text:span text:style-name="T680">Nr.<text:s/></text:span><text:a xlink:href="https://www.e-tar.lt/portal/legalAct.html?documentId=TAR.5243D8C5DDA9" office:target-frame-name="_top" xlink:show="replace"><text:span text:style-name="T681">D1-63</text:span></text:a><text:span text:style-name="T682">, 2007-01-29, Žin., 2007, Nr. 21-806 (2</text:span><text:span text:style-name="T683">007-02-15), i. k. 107301MISAK000D1-63</text:span></text:p>
      <text:p text:style-name="Normal"/>
      <text:p text:style-name="P684"/>
      <text:soft-page-break/>
      <text:p text:style-name="P685">PATVIRTINTA</text:p>
      <text:p text:style-name="P686">Lietuvos Respublikos aplinkos ministro<text:s/></text:p>
      <text:p text:style-name="P687">2003 m. gruodžio 24 d. įsakymu Nr. 717</text:p>
      <text:p text:style-name="P688">(Lietuvos Respublikos aplinkos ministro<text:s/></text:p>
      <text:p text:style-name="P689">2007 m. sausio 29 d. įsakymo Nr. D1-63<text:s/></text:p>
      <text:p text:style-name="P690">redakcija)</text:p>
      <text:p text:style-name="P691"/>
      <text:p text:style-name="P692"><text:span text:style-name="T693">LIETUVOS RESPUBLIKOS APLINKOS MINISTERIJOS KAUNO REGIONO APLINKOS APSAUGOS DEPARTAMENTO NUOSTATAI<text:s/></text:span></text:p>
      <text:p text:style-name="P694">Pakeistas priedo pavadinimas:</text:p>
      <text:p text:style-name="P695"><text:span text:style-name="T696">Nr.<text:s/></text:span><text:a xlink:href="https://www.e-tar.lt/portal/legalAct.html?documentId=TAR.DD9050229A52" office:target-frame-name="_top" xlink:show="replace"><text:span text:style-name="T697">D1-638</text:span></text:a><text:span text:style-name="T698">, 2007-11-29, Žin., 2007, Nr. 126</text:span><text:span text:style-name="T699">-5157 (2007-12-04), i. k. 107301MISAK00D1-638</text:span></text:p>
      <text:p text:style-name="Normal"/>
      <text:p text:style-name="P700"><text:span text:style-name="T701">I</text:span><text:span text:style-name="T702">.<text:s/></text:span><text:span text:style-name="T703">BENDROSIOS NUOSTATOS</text:span></text:p>
      <text:p text:style-name="P704"/>
      <text:p text:style-name="P705">1. Lietuvos Respublikos aplinkos ministerijos Kauno regiono aplinkos apsaugos departamentas (toliau – Departamentas) yra biudžetinė įstaiga, vykdanti aplinkos apsaugos valstybinę<text:s/>kontrolę.<text:s/></text:p>
      <text:p text:style-name="P706">Punkto pakeitimai:</text:p>
      <text:p text:style-name="P707"><text:span text:style-name="T708">Nr.<text:s/></text:span><text:a xlink:href="https://www.e-tar.lt/portal/legalAct.html?documentId=TAR.DD9050229A52" office:target-frame-name="_top" xlink:show="replace"><text:span text:style-name="T709">D1-638</text:span></text:a><text:span text:style-name="T710">, 2007-11-29, Žin., 2007, Nr. 126-5157 (2007-12-04), i. k. 107301MISAK00D1-638</text:span></text:p>
      <text:p text:style-name="Normal"/>
      <text:p text:style-name="P711">2. Departamento veiklos teritorija apima Jonavos<text:s/>rajono, Jurbarko rajono, Kaišiadorių rajono, Kauno miesto, Kauno rajono, Kėdainių rajono, Raseinių rajono savivaldybių teritoriją.</text:p>
      <text:p text:style-name="P712">3. Departamentas yra viešasis juridinis asmuo, turintis antspaudą su Lietuvos valstybės herbu bei savo pavadinimu. Departamento steigėja yra Aplinkos ministerija. Departamento darbo užmokesčio fondą ir išlaidų sąmatas tvirtina aplinkos ministras.</text:p>
      <text:p text:style-name="P713">4. Departamentas savo veikloje vadovaujasi Lietuvos Respublikos Konstitucija, Lietuvos Respublikos aplinkos apsaugos įstatymu<text:s/>(Žin., 1992, Nr.<text:s/><text:a xlink:href="https://www.e-tar.lt/portal/lt/legalAct/TAR.E2780B68DE62" office:target-frame-name="_blank" xlink:show="new"><text:span text:style-name="T714">5-75</text:span></text:a>), Lietuvos Respublikos aplinkos apsaugos valstybinės kontrolės įstatymu (Žin., 2002, Nr.<text:s/><text:a xlink:href="https://www.e-tar.lt/portal/lt/legalAct/TAR.CB941ADCC055" office:target-frame-name="_blank" xlink:show="new"><text:span text:style-name="T715">72-3017</text:span></text:a>), kitais įstatymais ir teisės aktais bei šiais nuostatais.</text:p>
      <text:p text:style-name="P716">4<text:span text:style-name="T717">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718">Papildyta punktu:</text:p>
      <text:p text:style-name="P719"><text:span text:style-name="T720">Nr.<text:s/></text:span><text:a xlink:href="https://www.e-tar.lt/portal/legalAct.html?documentId=TAR.1E4292BC6FCA" office:target-frame-name="_top" xlink:show="replace"><text:span text:style-name="T721">D1-690</text:span></text:a><text:span text:style-name="T722">, 2008-12-24, Žin., 2008, Nr. 150-6128 (2008-12-31), i. k. 108301MISAK00D1-690</text:span></text:p>
      <text:p text:style-name="Normal"/>
      <text:p text:style-name="P723">5. Departamento veiklą aplinkos apsaugos valstybinės kontrolės srityje koordinuoja ir prižiūri Valstybinė aplinkos apsaugos inspekcija.</text:p>
      <text:p text:style-name="P724">6. Departamento buveinė: Rotušės a. 12, LT-44279 Kaunas.</text:p>
      <text:p text:style-name="P725"/>
      <text:p text:style-name="P726"><text:span text:style-name="T727">II</text:span><text:span text:style-name="T728">.<text:s/></text:span><text:span text:style-name="T729">PAGRINDINIS DEPARTAMENTO UŽDAVINYS IR FUNKCIJOS</text:span></text:p>
      <text:p text:style-name="P730"/>
      <text:p text:style-name="P731">7. Pagrindinis Departamento uždavinys<text:s/>– siekiant užtikrinti teisėtumą ir teisėtvarką aplinkos apsaugos srityje, vykdyti aplinkos apsaugos valstybinę kontrolę.</text:p>
      <text:p text:style-name="P732">8. Departamentas, įgyvendindamas jam pavestą uždavinį:</text:p>
      <text:p text:style-name="P733">8.1. kontroliuoja, ar fiziniai ir juridiniai asmenys, laikydamiesi teisės<text:s/>aktų reikalavimų, naudoja, atkuria žemės, žemės gelmių, paviršinių ir požeminių vandenų, aplinkos oro, kraštovaizdžio, augalijos, gyvūnijos bei kitus gamtos išteklius;</text:p>
      <text:p text:style-name="P734">8.2. kontroliuoja, ar fiziniai ir juridiniai asmenys vykdo aplinkos apsaugą ir gamtos išteklių naudojimą reglamentuojančiuose įstatymuose bei kituose teisės aktuose nustatytus reikalavimus;</text:p>
      <text:p text:style-name="P735">8.3. kontroliuoja, ar teisingai vykdoma išgaunamų gamtos išteklių apskaita, tikrina, ar fiziniai ir juridiniai asmenys teisingai apskaičiuoja mokesčius už išgaunamus gamtos išteklius;</text:p>
      <text:p text:style-name="P736">8.4. kontroliuoja, ar teisingai vykdoma teršalų išmetimo į aplinką apskaita, apmokestinamųjų gaminių ir pakuotės apskaita, tikrina, ar teisingai apskaičiuoti ir deklaruoti<text:s/><text:soft-page-break/>mokesčiai už aplinkos teršimą;</text:p>
      <text:p text:style-name="P737">8.5. kontroliuoja, ar įmonės, įtrauktos į Atliekas naudojančių ar eksportuojančių įmonių, turinčių teisę išduoti pažymas, sąrašą, laikydamosi teisės aktų reikalavimų išduoda pažymas;</text:p>
      <text:p text:style-name="P738">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text:s/>teisės aktuose nustatytus reikalavimus nustato taršos normatyvus ir vykdo jų laikymosi kontrolę;</text:p>
      <text:p text:style-name="P739">8.7. registruoja gamintojus ir (ar) importuotojus į Gamintojų ir importuotojų sąvadą;</text:p>
      <text:p text:style-name="P740">8.8. vykdo teršalų išmetimo ir išleidimo nustatytų aplinkosaugos<text:s/>normatyvų laikymosi, aplinkos oro, vandens, dirvožemio ir kitų aplinkos elementų užterštumo valstybinę laboratorinę kontrolę;</text:p>
      <text:p text:style-name="P74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742">8.10. teikia duomenis apie taršos šaltinius ir jų išmetamus teršalus, būtinus foninio užterštumo lygio ir kritinių apkrovų nustatymui bei oro kokybės vertinimui modeliavimo būdu, paima aplinkos elementų mėginius ir pagal kompetenciją<text:s/>atlieka užterštumo tyrimus ekstremalių situacijų ir avarijų metu;</text:p>
      <text:p text:style-name="P743">8.11. pagal kompetenciją vykdo valstybinį aplinkos monitoringą, koordinuoja savivaldybių ir ūkio subjektų vykdomus aplinkos monitoringus ir kontroliuoja jų vykdymą; vertina aplinkos kokybę pagal visų aplinkos monitoringo programų rezultatus;</text:p>
      <text:p text:style-name="P744">8.12. derina savivaldybių rengiamas programas ribinėms aplinkos oro užterštumo vertėms pasiekti ir aplinkos oro užterštumui toliau mažinti, pagal kompetenciją kontroliuoja jų vykdymą;</text:p>
      <text:p text:style-name="P74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746">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747">8.15. teisės aktų numatytais atvejais nagrinėja planų ir programų<text:s/>strateginio pasekmių aplinkai vertinimo atrankos, apimties nustatymo dokumentus ir strateginio pasekmių aplinkai vertinimo ataskaitas ir teikia išvadas dėl strateginio pasekmių aplinkai vertinimo;</text:p>
      <text:p text:style-name="P748">8.16. teisės aktų numatytais atvejais derina teritorijų planavimo dokumentus;</text:p>
      <text:p text:style-name="P749">8.17. teisės aktų numatytais atvejais išduoda sąlygas teritorijų planavimo dokumentams bei statinių projektams rengti;</text:p>
      <text:p text:style-name="P750">8.18. teisės aktų numatytais atvejais derina (suderina arba motyvuotai atsisako suderinti) statinio projekto aplinkos apsaugos dalį, kai planuojamos ūkinės veiklos poveikio aplinkai vertinimas nėra privalomas;</text:p>
      <text:p text:style-name="P751">8.19. kontroliuoja, ar laikomasi Lietuvos Respublikos miškų įstatymo (Žin., 1994, Nr.<text:s/><text:a xlink:href="https://www.e-tar.lt/portal/lt/legalAct/TAR.5D6D055CC00C" office:target-frame-name="_blank" xlink:show="new"><text:span text:style-name="T752">96-1872</text:span></text:a>; 2001, Nr.<text:s/><text:a xlink:href="https://www.e-tar.lt/portal/lt/legalAct/TAR.960DBFBF5981" office:target-frame-name="_blank" xlink:show="new"><text:span text:style-name="T753">35-1161</text:span></text:a>), atlieka valstybinę visų nuosavybės formų miškų būklės, naudojimo, atkūrimo ir apsaugos kontrolę;</text:p>
      <text:p text:style-name="P754">8.20. teisės aktų<text:s/>numatytais atvejais išduoda leidimus miškui kirsti;</text:p>
      <text:p text:style-name="P755">8.21. kontroliuoja miškotvarkos darbų kokybę;</text:p>
      <text:p text:style-name="P756">8.22. konsultuoja privačių miškų savininkus miško naudojimo, atkūrimo, priežiūros ir apsaugos klausimais;</text:p>
      <text:p text:style-name="P757">8.23. teisės aktų numatytais atvejais derina privačių miškų vidinės miškotvarkos projektus;</text:p>
      <text:p text:style-name="P758">8.24. teisės aktų numatytais atvejais vykdo potencialiai pavojingų objektų kontrolę;</text:p>
      <text:p text:style-name="P759">8.25. derina tvenkinių naudojimo ir priežiūros taisykles, kontroliuoja, ar tvenkiniai ir užtvenkti ežerai<text:s/>eksploatuojami vadovaujantis patvirtintomis tvenkinių naudojimo ir priežiūros taisyklėmis;</text:p>
      <text:p text:style-name="P760">8.26. pagal kompetenciją nagrinėja ir teikia išvadas dėl potencialiai pavojingų objektų eksploatacijos rizikos analizių, avarijų likvidavimo planų;</text:p>
      <text:p text:style-name="P761">8.27.<text:s/>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762">8.28. išduoda leidimus naudoti medžiojamųjų gyvūnų išteklius medžioklės plotų vienete, leidimus aptvarui, voljerui įrengti;</text:p>
      <text:p text:style-name="P763">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764">8.30. organizuoja duomenų apie Europos Bendrijos svarbos gyvūnų rūšių, kurioms reikalinga griežta apsauga, individų atsitiktinį gaudymą ar sunaikinimą rinkimą, teikia duomenis Valstybinei aplinkos apsaugos inspekcijai;</text:p>
      <text:p text:style-name="P765">8.31. renka duomenis apie Europos Bendrijos svarbos augalų rūšių, kurioms reikalinga griežta apsauga, nustatytus neteisėto tyčinio skynimo, rinkimo, pjovimo ar kito naikinimo atvejus ir teikia juos Aplinkos ministerijai;</text:p>
      <text:p text:style-name="P766">8.32. koordinuoja ir kontroliuoja žuvų gelbėjimo nuo dusimo darbus valstybiniuose vandens telkiniuose;</text:p>
      <text:p text:style-name="P767">8.33. vykdo medžiotojų sąvado regioninio tvarkytojo funkcijas;</text:p>
      <text:p text:style-name="P768">8.34. skiria administracines nuobaudas bei taiko kitas administracinio poveikio<text:s/>priemones aplinkos apsaugos įstatymų ir kitų teisės aktų pažeidėjams; teikia ieškinius dėl aplinkai padarytos žalos atlyginimo;</text:p>
      <text:p text:style-name="P769">8.35. kontroliuoja, ar tikslingai naudojamos savivaldybių aplinkos apsaugos specialiosios programos lėšos;</text:p>
      <text:p text:style-name="P770">8.36. analizuoja regiono aplinkos apsaugos būklę, teikia pasiūlymus suinteresuotoms ir atsakingoms institucijoms dėl gamtos išteklių naudojimo, aplinkos taršos reguliavimo bei aplinkos apsaugos priemonių įgyvendinimo;</text:p>
      <text:p text:style-name="P771">8.37. dalyvauja rengiant tikslines aplinkos apsaugos ir racionalaus gamtos išteklių naudojimo programas regione, kontroliuoja jų įgyvendinimą;</text:p>
      <text:p text:style-name="P772">8.38. organizuoja neetatinių aplinkos apsaugos inspektorių darbą regione;</text:p>
      <text:p text:style-name="P773">8.39. bendradarbiauja su juridiniais ir fiziniais asmenimis aplinkos apsaugos<text:s/>valstybinės kontrolės srityje, nustatyta tvarka informuoja visuomenę apie aplinkos kokybės pokyčius, dalyvauja aplinkosauginio švietimo veikloje;</text:p>
      <text:p text:style-name="P774">8.40. atstovauja valstybės aplinkosauginiams interesams regione;</text:p>
      <text:p text:style-name="P775">8.41. vykdo kitas teisės aktuose numatytas funkcijas.</text:p>
      <text:p text:style-name="P776"/>
      <text:p text:style-name="P777"><text:span text:style-name="T778">III</text:span><text:span text:style-name="T779">.<text:s/></text:span><text:span text:style-name="T780">DEPARTAMENTO TEISĖS</text:span></text:p>
      <text:p text:style-name="P781"/>
      <text:p text:style-name="P782">9. Departamento teisės:</text:p>
      <text:p text:style-name="P783">9.1. sudaryti sutartis su juridiniais ir fiziniais asmenimis;</text:p>
      <text:p text:style-name="P784">9.2. nustatyta tvarka gauti iš valstybės ir savivaldybių institucijų, įstaigų, kitų juridinių asmenų<text:s/>informaciją, reikalingą Departamento funkcijoms vykdyti;</text:p>
      <text:p text:style-name="P785">9.3. pagal kompetenciją atstovauti valstybės interesams teismuose ir teisėsaugos institucijose;</text:p>
      <text:p text:style-name="P786">9.4. nustatyta tvarka teikti ieškinius teismams dėl padarytos žalos atlyginimo, kitus ieškinius, prašymus, skundus;</text:p>
      <text:p text:style-name="P787">9.5. gauti paramą Lietuvos Respublikos labdaros ir paramos įstatymo (Žin., 1993, Nr.<text:s/><text:a xlink:href="https://www.e-tar.lt/portal/lt/legalAct/TAR.C0FF21832A85" office:target-frame-name="_blank" xlink:show="new"><text:span text:style-name="T788">21-</text:span><text:soft-page-break/><text:span text:style-name="T789">506</text:span></text:a>; 2000, Nr.<text:s/><text:a xlink:href="https://www.e-tar.lt/portal/lt/legalAct/TAR.900ADEA42E8E" office:target-frame-name="_blank" xlink:show="new"><text:span text:style-name="T790">61-1818</text:span></text:a>) nustatyta tvarka;</text:p>
      <text:p text:style-name="P791">9.6. turi kitas įstatymais bei kitais teisės aktais numatytas teises.</text:p>
      <text:p text:style-name="P792"/>
      <text:p text:style-name="P793"><text:span text:style-name="T794">IV</text:span><text:span text:style-name="T795">.<text:s/></text:span><text:span text:style-name="T796">DEPARTAMENTO DARBO ORGANIZAVIMAS</text:span></text:p>
      <text:p text:style-name="P797"/>
      <text:p text:style-name="P798">10. Departamento struktūrą tvirtina aplinkos ministras.</text:p>
      <text:p text:style-name="P799">11. Departamentui vadovauja direktorius, kurį įstatymų nustatyta tvarka priima į pareigas ir atleidžia aplinkos ministras.</text:p>
      <text:p text:style-name="P800">12. Departamento direktorius:</text:p>
      <text:p text:style-name="P801">12.1. organizuoja Departamento darbą ir asmeniškai atsako už tai, kad Departamentas vykdytų jam pavestas funkcijas;</text:p>
      <text:p text:style-name="P802">12.2. tvirtina Departamento struktūrinių padalinių nuostatus, pareigybių sąrašą, pareigybių aprašymus ir darbo tvarkos taisykles;</text:p>
      <text:p text:style-name="P803">12.3. vadovaudamasis įstatymais, priima į tarnybą ir atleidžia iš jos Departamento valstybės tarnautojus ir darbuotojus;</text:p>
      <text:p text:style-name="P804">12.4. nustatyta tvarka skatina Departamento valstybės tarnautojus ir darbuotojus, už tarnybinius ar drausminius nusižengimus skiria jiems tarnybines ar drausmines nuobaudas;</text:p>
      <text:p text:style-name="P805">12.5. nustato Departamento valstybės tarnautojams ir darbuotojams priedus ir priemokas prie tarnybinio atlyginimo;</text:p>
      <text:p text:style-name="P806">12.6. nustatyta tvarka valdo, naudoja ir disponuoja Departamento turtu, naudoja biudžeto lėšas Departamentui išlaikyti ir sąmatoje numatytoms priemonėms finansuoti;</text:p>
      <text:p text:style-name="P807">12.7. atstovauja<text:s/>Departamentui arba suteikia įgaliojimus atstovauti jam teisme ir kitose institucijose Lietuvos Respublikos įstatymų nustatyta tvarka;</text:p>
      <text:p text:style-name="P808">12.8. pagal kompetenciją leidžia įsakymus ir įsakymais tvirtinamus teisės aktus, tikrina, kaip jie vykdomi;</text:p>
      <text:p text:style-name="P809">12.9.<text:s/>atsiskaito Valstybinei aplinkos apsaugos inspekcijai už aplinkos apsaugos valstybinės kontrolės vykdymą bei jos rezultatus regione;</text:p>
      <text:p text:style-name="P810">12.10. vykdo kitas įstatymų, Vyriausybės ir aplinkos ministro jam nustatytas funkcijas.</text:p>
      <text:p text:style-name="P811">13. Kai nėra Departamento<text:s/>direktoriaus (atostogų, ligos, komandiruotės metu ar kai Departamento direktoriaus pareigybė laisva), jį pavaduoja Departamento direktoriaus pavaduotojas arba kitas aplinkos ministro paskirtas valstybės tarnautojas.</text:p>
      <text:p text:style-name="P812"/>
      <text:p text:style-name="P813"><text:span text:style-name="T814">V</text:span><text:span text:style-name="T815">.<text:s/></text:span><text:span text:style-name="T816">VALSTYBĖS TARNAUTOJŲ IR DARBUO</text:span><text:span text:style-name="T817">TOJŲ PRIĖMIMAS IR DARBO UŽMOKESTIS</text:span></text:p>
      <text:p text:style-name="P818"/>
      <text:p text:style-name="P81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820">66-2130</text:span></text:a>; 2002, Nr.<text:s/><text:a xlink:href="https://www.e-tar.lt/portal/lt/legalAct/TAR.5603BD9D8D74" office:target-frame-name="_blank" xlink:show="new"><text:span text:style-name="T821">45-1708</text:span></text:a>), Lietuvos Respublikos darbo kodeksas (Žin., 2002, Nr.<text:s/><text:a xlink:href="https://www.e-tar.lt/portal/lt/legalAct/TAR.31185A622C9F" office:target-frame-name="_blank" xlink:show="new"><text:span text:style-name="T822">64-2569</text:span></text:a>), kiti įstatymai ir teisės aktai.</text:p>
      <text:p text:style-name="P823"/>
      <text:p text:style-name="P824"><text:span text:style-name="T825">VI</text:span><text:span text:style-name="T826">.<text:s/></text:span><text:span text:style-name="T827">DEPARTAMENTO LĖŠOS IR FINANSINĖS VEIKLOS KONTROLĖ</text:span></text:p>
      <text:p text:style-name="P828"/>
      <text:p text:style-name="P829">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830">16. Departamento finansinį ir veiklos auditą atlieka valstybės institucijos teisės aktų nustatyta tvarka.</text:p>
      <text:p text:style-name="P831">17. Departamentas finansines ataskaitas teikia Aplinkos ministerijai Finansų ministerijos nustatyta tvarka.</text:p>
      <text:p text:style-name="P832"/>
      <text:p text:style-name="P833"><text:span text:style-name="T834">VII</text:span><text:span text:style-name="T835">.<text:s/></text:span><text:span text:style-name="T836">BAIGIAMOSIOS<text:s/></text:span><text:span text:style-name="T837">NUOSTATOS</text:span></text:p>
      <text:p text:style-name="P838"/>
      <text:p text:style-name="P839">18. Departamentas pertvarkomas, reorganizuojamas arba likviduojamas Lietuvos Respublikos įstatymų nustatyta tvarka.</text:p>
      <text:p text:style-name="P840">______________</text:p>
      <text:p text:style-name="P841">Priedo pakeitimai:</text:p>
      <text:p text:style-name="P842"><text:span text:style-name="T843">Nr.<text:s/></text:span><text:a xlink:href="https://www.e-tar.lt/portal/legalAct.html?documentId=TAR.5243D8C5DDA9" office:target-frame-name="_top" xlink:show="replace"><text:span text:style-name="T844">D1-63</text:span></text:a><text:span text:style-name="T845">, 2007-01-29, Žin., 2007, Nr. 21-806 (2007-02-15), i. k. 107301MISAK000D1-63</text:span></text:p>
      <text:p text:style-name="Normal"/>
      <text:p text:style-name="P846"/>
      <text:soft-page-break/>
      <text:p text:style-name="P847">PATVIRTINTA</text:p>
      <text:p text:style-name="P848">Lietuvos Respublikos aplinkos ministro<text:s/></text:p>
      <text:p text:style-name="P849">2003 m. gruodžio 24 d. įsakymu Nr. 717</text:p>
      <text:p text:style-name="P850">(Lietuvos Respublikos aplinkos ministro<text:s/></text:p>
      <text:p text:style-name="P851">2007 m. sausio 29 d. įsakymo Nr. D1-63<text:s/></text:p>
      <text:p text:style-name="P852">redakcija)</text:p>
      <text:p text:style-name="P853"/>
      <text:p text:style-name="P854"><text:span text:style-name="T855">LIETUVOS RESPUBLIKOS APLINKOS MINISTERIJOS KLAIPĖDOS REGIONO APLINKOS APSAUGOS DEPARTAMENTO NUOSTATAI</text:span></text:p>
      <text:p text:style-name="P856">Pakeistas priedo pavadinimas:</text:p>
      <text:p text:style-name="P857"><text:span text:style-name="T858">Nr.<text:s/></text:span><text:a xlink:href="https://www.e-tar.lt/portal/legalAct.html?documentId=TAR.DD9050229A52" office:target-frame-name="_top" xlink:show="replace"><text:span text:style-name="T859">D1-638</text:span></text:a><text:span text:style-name="T860">, 2007-11-29,<text:s/></text:span><text:span text:style-name="T861">Žin., 2007, Nr. 126-5157 (2007-12-04), i. k. 107301MISAK00D1-638</text:span></text:p>
      <text:p text:style-name="Normal"/>
      <text:p text:style-name="P862"><text:span text:style-name="T863">I</text:span><text:span text:style-name="T864">.<text:s/></text:span><text:span text:style-name="T865">BENDROSIOS NUOSTATOS</text:span></text:p>
      <text:p text:style-name="P866"/>
      <text:p text:style-name="P867">1. Lietuvos Respublikos aplinkos ministerijos Klaipėdos regiono aplinkos apsaugos departamentas (toliau – Departamentas) yra biudžetinė įstaiga, vykdanti aplinkos apsaugos valstybinę kontrolę.<text:s/></text:p>
      <text:p text:style-name="P868">Punkto pakeitimai:</text:p>
      <text:p text:style-name="P869"><text:span text:style-name="T870">Nr.<text:s/></text:span><text:a xlink:href="https://www.e-tar.lt/portal/legalAct.html?documentId=TAR.DD9050229A52" office:target-frame-name="_top" xlink:show="replace"><text:span text:style-name="T871">D1-638</text:span></text:a><text:span text:style-name="T872">, 2007-11-29, Žin., 2007, Nr. 126-5157 (2007-12-04), i. k. 107301MISAK00D1-638</text:span></text:p>
      <text:p text:style-name="Normal"/>
      <text:p text:style-name="P873">2. Departamento veiklos<text:s/>teritorija apima Klaipėdos miesto, Klaipėdos rajono, Kretingos rajono, Neringos, Palangos miesto, Pagėgių, Skuodo rajono, Šilutės rajono, Šilalės rajono, Tauragės rajono savivaldybių teritoriją, Lietuvos Respublikos išskirtinę ekonominę zoną ir teritorinius vandenis Baltijos jūroje.</text:p>
      <text:p text:style-name="P874">3. Departamentas yra viešasis juridinis asmuo, turintis antspaudą su Lietuvos valstybės herbu bei savo pavadinimu. Departamento steigėja yra Aplinkos ministerija. Departamento darbo užmokesčio fondą ir išlaidų sąmatas tvirtina aplinkos ministras.</text:p>
      <text:p text:style-name="P875">4. Departamentas savo veikloje vadovaujasi Lietuvos Respublikos Konstitucija, Lietuvos Respublikos aplinkos apsaugos įstatymu (Žin., 1992, Nr.<text:s/><text:a xlink:href="https://www.e-tar.lt/portal/lt/legalAct/TAR.E2780B68DE62" office:target-frame-name="_blank" xlink:show="new"><text:span text:style-name="T876">5-75</text:span></text:a>), Lietuvos Respublikos aplinkos apsaugos valstybinės kontrolės įstatymu (Žin., 2002, Nr.<text:s/><text:a xlink:href="https://www.e-tar.lt/portal/lt/legalAct/TAR.CB941ADCC055" office:target-frame-name="_blank" xlink:show="new"><text:span text:style-name="T877">72-3017</text:span></text:a>), kitais įstatymais ir teisės aktais bei šiais nuostatais.</text:p>
      <text:p text:style-name="P878">4<text:span text:style-name="T879">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880">Papildyta punktu:</text:p>
      <text:p text:style-name="P881"><text:span text:style-name="T882">Nr.<text:s/></text:span><text:a xlink:href="https://www.e-tar.lt/portal/legalAct.html?documentId=TAR.1E4292BC6FCA" office:target-frame-name="_top" xlink:show="replace"><text:span text:style-name="T883">D1-690</text:span></text:a><text:span text:style-name="T884">, 2008-12-24, Žin., 2008, Nr. 150-6128 (2008-12-31), i. k. 108301MISAK00D1-690</text:span></text:p>
      <text:p text:style-name="Normal"/>
      <text:p text:style-name="P885">5. Departamento veiklą aplinkos apsaugos valstybinės kontrolės srityje koordinuoja ir prižiūri Valstybinė aplinkos apsaugos inspekcija.</text:p>
      <text:p text:style-name="P886">6. Departamento buveinė: Birutės g. 16, LT-91204 Klaipėda.</text:p>
      <text:p text:style-name="P887"/>
      <text:p text:style-name="P888"><text:span text:style-name="T889">II</text:span><text:span text:style-name="T890">.<text:s/></text:span><text:span text:style-name="T891">PAGRINDINIS DEPARTAMENTO UŽDAVINYS IR FUNKCIJOS</text:span></text:p>
      <text:p text:style-name="P892"/>
      <text:p text:style-name="P893">7. Pagrindinis Departamento uždavinys –<text:s/>siekiant užtikrinti teisėtumą ir teisėtvarką aplinkos apsaugos srityje, vykdyti aplinkos apsaugos valstybinę kontrolę.</text:p>
      <text:p text:style-name="P894">8. Departamentas, įgyvendindamas jam pavestą uždavinį:</text:p>
      <text:p text:style-name="P895">8.1. kontroliuoja, ar fiziniai ir juridiniai asmenys, laikydamiesi teisės aktų reikalavimų, naudoja, atkuria žemės, žemės gelmių, paviršinių ir požeminių vandenų, aplinkos oro, kraštovaizdžio, augalijos, gyvūnijos (išskyrus žuvų išteklių jūrų vandenyse) bei kitus gamtos išteklius;</text:p>
      <text:p text:style-name="P896">8.2. kontroliuoja, ar fiziniai ir juridiniai asmenys vykdo aplinkos apsaugą ir gamtos išteklių naudojimą reglamentuojančiuose įstatymuose bei kituose teisės aktuose nustatytus reikalavimus;</text:p>
      <text:p text:style-name="P897">8.3. kontroliuoja, ar teisingai vykdoma išgaunamų gamtos išteklių apskaita, tikrina, ar<text:s/><text:soft-page-break/>fiziniai ir juridiniai asmenys teisingai apskaičiuoja mokesčius už išgaunamus gamtos išteklius;</text:p>
      <text:p text:style-name="P898">8.4. kontroliuoja, ar teisingai vykdoma teršalų išmetimo į aplinką apskaita, apmokestinamųjų gaminių ir pakuotės apskaita, tikrina, ar teisingai apskaičiuoti ir deklaruoti<text:s/>mokesčiai už aplinkos teršimą;</text:p>
      <text:p text:style-name="P899">8.5. kontroliuoja, ar įmonės, įtrauktos į Atliekas naudojančių ar eksportuojančių įmonių, turinčių teisę išduoti pažymas, sąrašą, laikydamosi teisės aktų reikalavimų išduoda pažymas;</text:p>
      <text:p text:style-name="P900">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901">8.7. registruoja gamintojus ir (ar) importuotojus į Gamintojų ir importuotojų sąvadą;</text:p>
      <text:p text:style-name="P902">8.8. teikia duomenis apie taršos šaltinius ir jų išmetamus teršalus, būtinus foninio užterštumo lygio ir kritinių apkrovų nustatymui bei oro kokybės vertinimui modeliavimo būdu;</text:p>
      <text:p text:style-name="P903">8.9. koordinuoja savivaldybių ir ūkio subjektų vykdomus aplinkos monitoringus ir kontroliuoja jų<text:s/>vykdymą; vertina aplinkos kokybę pagal visų aplinkos monitoringo programų rezultatus;</text:p>
      <text:p text:style-name="P904">8.10. derina savivaldybių rengiamas programas ribinėms aplinkos oro užterštumo vertėms pasiekti ir aplinkos oro užterštumui toliau mažinti, pagal kompetenciją<text:s/>kontroliuoja jų vykdymą;</text:p>
      <text:p text:style-name="P905">8.11. teisės aktų numatytais atvejais koordinuoja planuojamos ūkinės veiklos poveikio aplinkai vertinimo procesą, nagrinėja ir tvirtina poveikio aplinkai vertinimo programas, nagrinėja poveikio aplinkai vertinimo ataskaitas ir<text:s/>priima motyvuotus sprendimus dėl planuojamos ūkinės veiklos galimybių poveikio aplinkai požiūriu;</text:p>
      <text:p text:style-name="P906">8.12.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907">8.13. teisės aktų numatytais<text:s/>atvejais nagrinėja planų ir programų strateginio pasekmių aplinkai vertinimo atrankos, apimties nustatymo dokumentus ir strateginio pasekmių aplinkai vertinimo ataskaitas ir teikia išvadas dėl strateginio pasekmių aplinkai vertinimo;</text:p>
      <text:p text:style-name="P908">8.14. teisės aktų<text:s/>numatytais atvejais derina teritorijų planavimo dokumentus;</text:p>
      <text:p text:style-name="P909">8.15. teisės aktų numatytais atvejais išduoda sąlygas teritorijų planavimo dokumentams bei statinių projektams rengti;</text:p>
      <text:p text:style-name="P910">8.16. teisės aktų numatytais atvejais derina (suderina arba motyvuotai atsisako suderinti) statinio projekto aplinkos apsaugos dalį, kai planuojamos ūkinės veiklos poveikio aplinkai vertinimas nėra privalomas;</text:p>
      <text:p text:style-name="P911">8.17. kontroliuoja, ar laikomasi Lietuvos Respublikos miškų įstatymo (Žin., 1994, Nr.<text:s/><text:a xlink:href="https://www.e-tar.lt/portal/lt/legalAct/TAR.5D6D055CC00C" office:target-frame-name="_blank" xlink:show="new"><text:span text:style-name="T912">96-1872</text:span></text:a>; 2001, Nr.<text:s/><text:a xlink:href="https://www.e-tar.lt/portal/lt/legalAct/TAR.960DBFBF5981" office:target-frame-name="_blank" xlink:show="new"><text:span text:style-name="T913">35-1161</text:span></text:a>), atlieka valstybinę visų nuosavybės formų miškų būklės, naudojimo, atkūrimo ir apsaugos kontrolę;</text:p>
      <text:p text:style-name="P914">8.18. teisės aktų numatytais atvejais išduoda leidimus miškui kirsti;</text:p>
      <text:p text:style-name="P915">8.19. kontroliuoja miškotvarkos darbų kokybę;</text:p>
      <text:p text:style-name="P916">8.20. konsultuoja privačių miškų savininkus miško naudojimo, atkūrimo, priežiūros ir apsaugos klausimais;</text:p>
      <text:p text:style-name="P917">8.21. teisės aktų numatytais atvejais derina privačių miškų vidinės miškotvarkos projektus;</text:p>
      <text:p text:style-name="P918">8.22. teisės aktų numatytais atvejais vykdo potencialiai pavojingų objektų kontrolę;</text:p>
      <text:p text:style-name="P919">8.23. derina tvenkinių naudojimo ir priežiūros taisykles, kontroliuoja, ar<text:s/>tvenkiniai ir užtvenkti ežerai eksploatuojami vadovaujantis patvirtintomis tvenkinių naudojimo ir priežiūros taisyklėmis;</text:p>
      <text:p text:style-name="P920">8.24. pagal kompetenciją nagrinėja ir teikia išvadas dėl potencialiai pavojingų objektų eksploatacijos rizikos analizių, avarijų<text:s/>likvidavimo planų;</text:p>
      <text:p text:style-name="P921">8.25. išduoda leidimus (licencijas) žvejybai valstybiniuose vandens telkiniuose, leidimus naudoti žūklės plotus, žvejybos žurnalus (išskyrus specialiosios žvejybos), žvejo verslininko bilietus<text:s/><text:soft-page-break/>žuvų išteklių naudotojams; kontroliuoja,<text:s/>ar asmenys laikosi vandens telkinių nuomos žūklei sutarčių bei leidimų naudoti žūklės plotus sąlygų reikalavimų;</text:p>
      <text:p text:style-name="P922">8.26. išduoda leidimus naudoti medžiojamųjų gyvūnų išteklius medžioklės plotų vienete, leidimus aptvarui, voljerui įrengti;</text:p>
      <text:p text:style-name="P923">8.27.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924">8.28. organizuoja duomenų apie Europos Bendrijos svarbos gyvūnų rūšių, kurioms reikalinga griežta apsauga, individų atsitiktinį gaudymą ar sunaikinimą rinkimą, teikia duomenis Valstybinei aplinkos apsaugos inspekcijai;</text:p>
      <text:p text:style-name="P925">8.29. renka duomenis apie Europos Bendrijos svarbos augalų rūšių, kurioms reikalinga griežta apsauga, nustatytus neteisėto tyčinio skynimo, rinkimo, pjovimo ar kito naikinimo atvejus ir teikia juos Aplinkos ministerijai;</text:p>
      <text:p text:style-name="P926">8.30. koordinuoja ir kontroliuoja žuvų gelbėjimo nuo dusimo darbus valstybiniuose vandens telkiniuose;</text:p>
      <text:p text:style-name="P927">8.31. vykdo medžiotojų sąvado regioninio tvarkytojo funkcijas;</text:p>
      <text:p text:style-name="P928">8.32. skiria administracines nuobaudas bei taiko kitas administracinio poveikio priemones aplinkos apsaugos įstatymų ir kitų teisės aktų pažeidėjams; teikia ieškinius dėl aplinkai padarytos žalos atlyginimo;</text:p>
      <text:p text:style-name="P929">8.33. kontroliuoja, ar tikslingai naudojamos savivaldybių aplinkos apsaugos specialiosios programos lėšos;</text:p>
      <text:p text:style-name="P930">8.34. analizuoja regiono aplinkos apsaugos būklę, teikia pasiūlymus suinteresuotoms ir atsakingoms institucijoms dėl gamtos išteklių naudojimo, aplinkos taršos reguliavimo bei aplinkos apsaugos priemonių įgyvendinimo;</text:p>
      <text:p text:style-name="P931">8.35. dalyvauja rengiant tikslines aplinkos apsaugos ir racionalaus gamtos išteklių naudojimo programas regione, kontroliuoja jų įgyvendinimą;</text:p>
      <text:p text:style-name="P932">8.36. organizuoja neetatinių aplinkos apsaugos inspektorių darbą regione;</text:p>
      <text:p text:style-name="P933">8.37. bendradarbiauja su juridiniais ir fiziniais<text:s/>asmenimis aplinkos apsaugos valstybinės kontrolės srityje, nustatyta tvarka informuoja visuomenę apie aplinkos kokybės pokyčius, dalyvauja aplinkosauginio švietimo veikloje;</text:p>
      <text:p text:style-name="P934">8.38. atstovauja valstybės aplinkosauginiams interesams regione;</text:p>
      <text:p text:style-name="P935">8.39.<text:s/>vykdo kitas teisės aktuose numatytas funkcijas.</text:p>
      <text:p text:style-name="P936"/>
      <text:p text:style-name="P937"><text:span text:style-name="T938">III</text:span><text:span text:style-name="T939">.<text:s/></text:span><text:span text:style-name="T940">DEPARTAMENTO TEISĖS</text:span></text:p>
      <text:p text:style-name="P941"/>
      <text:p text:style-name="P942">9. Departamento teisės:</text:p>
      <text:p text:style-name="P943">9.1. sudaryti sutartis su juridiniais ir fiziniais asmenimis;</text:p>
      <text:p text:style-name="P944">9.2. nustatyta tvarka gauti iš valstybės ir savivaldybių institucijų,<text:s/>įstaigų, kitų juridinių asmenų informaciją, reikalingą Departamento funkcijoms vykdyti;</text:p>
      <text:p text:style-name="P945">9.3. pagal kompetenciją atstovauti valstybės interesams teismuose ir teisėsaugos institucijose;</text:p>
      <text:p text:style-name="P946">9.4. nustatyta tvarka teikti ieškinius teismams dėl padarytos žalos atlyginimo, kitus ieškinius, prašymus, skundus;</text:p>
      <text:p text:style-name="P947">9.5. gauti paramą Lietuvos Respublikos labdaros ir paramos įstatymo (Žin., 1993, Nr.<text:s/><text:a xlink:href="https://www.e-tar.lt/portal/lt/legalAct/TAR.C0FF21832A85" office:target-frame-name="_blank" xlink:show="new"><text:span text:style-name="T948">21-506</text:span></text:a>; 2000, Nr.<text:s/><text:a xlink:href="https://www.e-tar.lt/portal/lt/legalAct/TAR.900ADEA42E8E" office:target-frame-name="_blank" xlink:show="new"><text:span text:style-name="T949">61-1818</text:span></text:a>) nustatyta tvarka;</text:p>
      <text:p text:style-name="P950">9.6. turi kitas įstatymais bei kitais teisės aktais numatytas teises.</text:p>
      <text:p text:style-name="P951"/>
      <text:p text:style-name="P952"><text:span text:style-name="T953">IV</text:span><text:span text:style-name="T954">.<text:s/></text:span><text:span text:style-name="T955">DEPARTAMENTO DARBO ORGANIZAVIMAS</text:span></text:p>
      <text:p text:style-name="P956"/>
      <text:p text:style-name="P957">10. Departamento struktūrą tvirtina aplinkos ministras.</text:p>
      <text:p text:style-name="P958">11. Departamentui vadovauja direktorius, kurį įstatymų nustatyta tvarka priima į pareigas ir<text:s/><text:soft-page-break/>atleidžia aplinkos ministras.</text:p>
      <text:p text:style-name="P959">12. Departamento direktorius:</text:p>
      <text:p text:style-name="P960">12.1. organizuoja Departamento darbą ir asmeniškai atsako už tai, kad Departamentas vykdytų jam pavestas funkcijas;</text:p>
      <text:p text:style-name="P961">12.2. tvirtina Departamento struktūrinių padalinių nuostatus, pareigybių sąrašą, pareigybių aprašymus ir darbo tvarkos taisykles;</text:p>
      <text:p text:style-name="P962">12.3. vadovaudamasis įstatymais, priima į tarnybą ir atleidžia iš jos<text:s/>Departamento valstybės tarnautojus ir darbuotojus;</text:p>
      <text:p text:style-name="P963">12.4. nustatyta tvarka skatina Departamento valstybės tarnautojus ir darbuotojus, už tarnybinius ar drausminius nusižengimus skiria jiems tarnybines ar drausmines nuobaudas;</text:p>
      <text:p text:style-name="P964">12.5. nustato<text:s/>Departamento valstybės tarnautojams ir darbuotojams priedus ir priemokas prie tarnybinio atlyginimo;</text:p>
      <text:p text:style-name="P965">12.6. nustatyta tvarka valdo, naudoja ir disponuoja Departamento turtu, naudoja biudžeto lėšas Departamentui išlaikyti ir sąmatoje numatytoms priemonėms finansuoti;</text:p>
      <text:p text:style-name="P966">12.7. atstovauja Departamentui arba suteikia įgaliojimus atstovauti jam teisme ir kitose institucijose Lietuvos Respublikos įstatymų nustatyta tvarka;</text:p>
      <text:p text:style-name="P967">12.8. pagal kompetenciją leidžia įsakymus ir įsakymais tvirtinamus teisės aktus, tikrina, kaip jie vykdomi;</text:p>
      <text:p text:style-name="P968">12.9. atsiskaito Valstybinei aplinkos apsaugos inspekcijai už aplinkos apsaugos valstybinės kontrolės vykdymą bei jos rezultatus regione;</text:p>
      <text:p text:style-name="P969">12.10. vykdo kitas įstatymų, Vyriausybės ir aplinkos ministro jam nustatytas<text:s/>funkcijas.</text:p>
      <text:p text:style-name="P970">13. Kai nėra Departamento direktoriaus (atostogų, ligos, komandiruotės metu ar kai Departamento direktoriaus pareigybė laisva), jį pavaduoja Departamento direktoriaus pavaduotojas arba kitas aplinkos ministro paskirtas valstybės tarnautojas.</text:p>
      <text:p text:style-name="P971"/>
      <text:p text:style-name="P972"><text:span text:style-name="T973">V</text:span><text:span text:style-name="T974">.<text:s/></text:span><text:span text:style-name="T975">VALSTYBĖS TARNAUTOJŲ IR DARBUOTOJŲ PRIĖMIMAS IR DARBO UŽMOKESTIS</text:span></text:p>
      <text:p text:style-name="P976"/>
      <text:p text:style-name="P977">14. Departamento valstybės tarnautojų ir darbuotojų, dirbančių pagal darbo sutartis, darbo apmokėjimo, priėmimo į pareigas tvarką, darbo užmokesčio jiems mokėjimo tvarką bei<text:s/>sąlygas nustato Lietuvos Respublikos valstybės tarnybos įstatymas (Žin., 1999, Nr.<text:s/><text:a xlink:href="https://www.e-tar.lt/portal/lt/legalAct/TAR.D3ED3792F52B" office:target-frame-name="_blank" xlink:show="new"><text:span text:style-name="T978">66-2130</text:span></text:a>; 2002, Nr.<text:s/><text:a xlink:href="https://www.e-tar.lt/portal/lt/legalAct/TAR.5603BD9D8D74" office:target-frame-name="_blank" xlink:show="new"><text:span text:style-name="T979">45-1708</text:span></text:a>), Lietuvos Respublikos darbo kodeksas (Žin., 2002, Nr.<text:s/><text:a xlink:href="https://www.e-tar.lt/portal/lt/legalAct/TAR.31185A622C9F" office:target-frame-name="_blank" xlink:show="new"><text:span text:style-name="T980">64-2569</text:span></text:a>), kiti įstatymai ir teisės aktai.</text:p>
      <text:p text:style-name="P981"/>
      <text:p text:style-name="P982"><text:span text:style-name="T983">VI</text:span><text:span text:style-name="T984">.<text:s/></text:span><text:span text:style-name="T985">DEPARTAMENTO LĖŠOS IR FINANSINĖS VEIKL</text:span><text:span text:style-name="T986">OS KONTROLĖ</text:span></text:p>
      <text:p text:style-name="P987"/>
      <text:p text:style-name="P988">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989">16. Departamento finansinį ir veiklos auditą atlieka valstybės institucijos teisės aktų nustatyta tvarka.</text:p>
      <text:p text:style-name="P990">17. Departamentas finansines ataskaitas teikia Aplinkos ministerijai Finansų ministerijos nustatyta tvarka.</text:p>
      <text:p text:style-name="P991"/>
      <text:p text:style-name="P992"><text:span text:style-name="T993">VII</text:span><text:span text:style-name="T994">.<text:s/></text:span><text:span text:style-name="T995">BAIGIAMOSIOS NUOSTATOS</text:span></text:p>
      <text:p text:style-name="P996"/>
      <text:p text:style-name="P997">18. Departamentas pertvarkomas, reorganizuojamas arba likviduojamas Lietuvos Respublikos įstatymų nustatyta tvarka.</text:p>
      <text:p text:style-name="P998">______________</text:p>
      <text:p text:style-name="P999">Priedo pakeitimai:</text:p>
      <text:p text:style-name="P1000"><text:span text:style-name="T1001">Nr.<text:s/></text:span><text:a xlink:href="https://www.e-tar.lt/portal/legalAct.html?documentId=TAR.5243D8C5DDA9" office:target-frame-name="_top" xlink:show="replace"><text:span text:style-name="T1002">D1-63</text:span></text:a><text:span text:style-name="T1003">, 2007-01-29, Žin., 2007, Nr. 21-806 (2007-02-15), i. k. 107301MISAK000D1-63</text:span></text:p>
      <text:p text:style-name="Normal"/>
      <text:p text:style-name="P1004"/>
      <text:soft-page-break/>
      <text:p text:style-name="P1005">PATVIRTINTA</text:p>
      <text:p text:style-name="P1006">Lietuvos Respublikos aplinkos ministro<text:s/></text:p>
      <text:p text:style-name="P1007">2003 m. gruodžio 24 d. įsakymu Nr.<text:s/>717</text:p>
      <text:p text:style-name="P1008">(Lietuvos Respublikos aplinkos ministro<text:s/></text:p>
      <text:p text:style-name="P1009">2007 m. sausio 29 d. įsakymo Nr. D1-63<text:s/></text:p>
      <text:p text:style-name="P1010">redakcija)</text:p>
      <text:p text:style-name="P1011"/>
      <text:p text:style-name="P1012"><text:span text:style-name="T1013">LIETUVOS RESPUBLIKOS APLINKOS MINISTERIJOS MARIJAMPOLĖS REGIONO APLINKOS APSAUGOS DEPARTAMENTO NUOSTATAI<text:s/></text:span></text:p>
      <text:p text:style-name="P1014">Pakeistas priedo pavadinimas:</text:p>
      <text:p text:style-name="P1015"><text:span text:style-name="T1016">Nr.<text:s/></text:span><text:a xlink:href="https://www.e-tar.lt/portal/legalAct.html?documentId=TAR.DD9050229A52" office:target-frame-name="_top" xlink:show="replace"><text:span text:style-name="T1017">D1-638</text:span></text:a><text:span text:style-name="T1018">, 2007-11-29, Žin., 2007, Nr. 126-5157 (2007-12-04), i. k. 107301MISAK00D1-638</text:span></text:p>
      <text:p text:style-name="Normal"/>
      <text:p text:style-name="P1019"><text:span text:style-name="T1020">I</text:span><text:span text:style-name="T1021">.<text:s/></text:span><text:span text:style-name="T1022">BENDROSIOS NUOSTATOS</text:span></text:p>
      <text:p text:style-name="P1023"/>
      <text:p text:style-name="P1024">1. Lietuvos Respublikos aplinkos ministerijos Marijampolės regiono aplinkos apsaugos departamentas (toliau – Departamentas) yra biudžetinė įstaiga, vykdanti aplinkos apsaugos valstybinę kontrolę.<text:s/></text:p>
      <text:p text:style-name="P1025">Punkto pakeitimai:</text:p>
      <text:p text:style-name="P1026"><text:span text:style-name="T1027">Nr.<text:s/></text:span><text:a xlink:href="https://www.e-tar.lt/portal/legalAct.html?documentId=TAR.DD9050229A52" office:target-frame-name="_top" xlink:show="replace"><text:span text:style-name="T1028">D1-638</text:span></text:a><text:span text:style-name="T1029">, 2007-11-29, Žin., 20</text:span><text:span text:style-name="T1030">07, Nr. 126-5157 (2007-12-04), i. k. 107301MISAK00D1-638</text:span></text:p>
      <text:p text:style-name="Normal"/>
      <text:p text:style-name="P1031">2. Departamento veiklos teritorija apima Kalvarijos, Kazlų Rūdos, Marijampolės, Šakių rajono, Vilkaviškio rajono savivaldybių teritoriją.</text:p>
      <text:p text:style-name="P1032">3. Departamentas yra viešasis juridinis asmuo, turintis antspaudą su Lietuvos valstybės herbu bei savo pavadinimu. Departamento steigėja yra Aplinkos ministerija. Departamento darbo užmokesčio fondą ir išlaidų sąmatas tvirtina aplinkos ministras.</text:p>
      <text:p text:style-name="P1033">4. Departamentas savo veikloje vadovaujasi Lietuvos Respublikos Konstitucija, Lietuvos Respublikos aplinkos apsaugos įstatymu (Žin., 1992, Nr.<text:s/><text:a xlink:href="https://www.e-tar.lt/portal/lt/legalAct/TAR.E2780B68DE62" office:target-frame-name="_blank" xlink:show="new"><text:span text:style-name="T1034">5-75</text:span></text:a>), Lietuvos Respublikos aplinkos apsaugos valstybinės kontrolės įstatymu (Žin., 2002, Nr.<text:s/><text:a xlink:href="https://www.e-tar.lt/portal/lt/legalAct/TAR.CB941ADCC055" office:target-frame-name="_blank" xlink:show="new"><text:span text:style-name="T1035">72-3017</text:span></text:a>), kitais įstatymais ir teisės aktais bei šiais nuostatais.</text:p>
      <text:p text:style-name="P1036">4<text:span text:style-name="T1037">1</text:span>. Departamento veikla organizuojama vadovaujantis metiniu veiklos planu, kurį tvirtina aplinkos ministras. Metinis veiklos planas skelbiamas Departamento interneto tinklalapyje. Departamento metinio veiklos plano vykdymą vertina Aplinkos ministerijos Vidaus audito<text:s/>tarnyba.<text:s/></text:p>
      <text:p text:style-name="P1038">Papildyta punktu:</text:p>
      <text:p text:style-name="P1039"><text:span text:style-name="T1040">Nr.<text:s/></text:span><text:a xlink:href="https://www.e-tar.lt/portal/legalAct.html?documentId=TAR.1E4292BC6FCA" office:target-frame-name="_top" xlink:show="replace"><text:span text:style-name="T1041">D1-690</text:span></text:a><text:span text:style-name="T1042">, 2008-12-24, Žin., 2008, Nr. 150-6128 (2008-12-31), i. k. 108301MISAK00D1-690</text:span></text:p>
      <text:p text:style-name="Normal"/>
      <text:p text:style-name="P1043">5. Departamento veiklą aplinkos apsaugos valstybinės kontrolės srityje koordinuoja ir prižiūri Valstybinė aplinkos apsaugos inspekcija.</text:p>
      <text:p text:style-name="P1044">6. Departamento buveinė: S. Dariaus ir S. Girėno g. 4, LT-68176 Marijampolė.</text:p>
      <text:p text:style-name="P1045"/>
      <text:p text:style-name="P1046"><text:span text:style-name="T1047">II</text:span><text:span text:style-name="T1048">.<text:s/></text:span><text:span text:style-name="T1049">PAGRINDINIS DEPARTAMENTO UŽDAVINYS IR FUNKCIJOS</text:span></text:p>
      <text:p text:style-name="P1050"/>
      <text:p text:style-name="P1051">7. Pagrindinis<text:s/>Departamento uždavinys – siekiant užtikrinti teisėtumą ir teisėtvarką aplinkos apsaugos srityje, vykdyti aplinkos apsaugos valstybinę kontrolę.</text:p>
      <text:p text:style-name="P1052">8. Departamentas, įgyvendindamas jam pavestą uždavinį:</text:p>
      <text:p text:style-name="P1053">8.1. kontroliuoja, ar fiziniai ir juridiniai asmenys, laikydamiesi teisės aktų reikalavimų, naudoja, atkuria žemės, žemės gelmių, paviršinių ir požeminių vandenų, aplinkos oro, kraštovaizdžio, augalijos, gyvūnijos bei kitus gamtos išteklius;</text:p>
      <text:p text:style-name="P1054">8.2. kontroliuoja, ar fiziniai ir juridiniai asmenys vykdo aplinkos apsaugą ir gamtos išteklių naudojimą reglamentuojančiuose įstatymuose bei kituose teisės aktuose nustatytus reikalavimus;</text:p>
      <text:p text:style-name="P1055">8.3. kontroliuoja, ar teisingai vykdoma išgaunamų gamtos išteklių apskaita, tikrina, ar fiziniai ir juridiniai asmenys teisingai apskaičiuoja mokesčius už išgaunamus gamtos išteklius;</text:p>
      <text:p text:style-name="P1056">8.4. kontroliuoja, ar teisingai vykdoma teršalų išmetimo į aplinką apskaita, apmokestinamųjų gaminių ir pakuotės apskaita, tikrina, ar teisingai apskaičiuoti ir deklaruoti<text:s/><text:soft-page-break/>mokesčiai už aplinkos teršimą;</text:p>
      <text:p text:style-name="P1057">8.5. kontroliuoja, ar įmonės, įtrauktos į Atliekas naudojančių ar eksportuojančių įmonių, turinčių teisę išduoti pažymas, sąrašą, laikydamosi teisės aktų reikalavimų išduoda pažymas;</text:p>
      <text:p text:style-name="P1058">8.6. išduoda, atnaujina ir panaikina taršos<text:s/>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059">8.7. registruoja gamintojus ir (ar) importuotojus į Gamintojų ir importuotojų sąvadą;</text:p>
      <text:p text:style-name="P1060">8.8. vykdo teršalų išmetimo ir išleidimo nustatytų aplinkosaugos normatyvų laikymosi, aplinkos oro, vandens, dirvožemio ir kitų aplinkos elementų užterštumo valstybinę laboratorinę kontrolę;</text:p>
      <text:p text:style-name="P106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06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063">8.11. pagal kompetenciją vykdo valstybinį aplinkos monitoringą, koordinuoja savivaldybių ir ūkio subjektų vykdomus aplinkos monitoringus ir kontroliuoja<text:s/>jų vykdymą; vertina aplinkos kokybę pagal visų aplinkos monitoringo programų rezultatus;</text:p>
      <text:p text:style-name="P1064">8.12. derina savivaldybių rengiamas programas ribinėms aplinkos oro užterštumo vertėms pasiekti ir aplinkos oro užterštumui toliau mažinti, pagal kompetenciją kontroliuoja jų vykdymą;</text:p>
      <text:p text:style-name="P106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066">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067">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068">8.16. teisės aktų numatytais atvejais derina teritorijų planavimo dokumentus;</text:p>
      <text:p text:style-name="P1069">8.17. teisės aktų numatytais atvejais išduoda sąlygas teritorijų planavimo dokumentams bei statinių projektams rengti;</text:p>
      <text:p text:style-name="P1070">8.18. teisės aktų numatytais atvejais derina (suderina arba motyvuotai atsisako suderinti) statinio projekto aplinkos apsaugos dalį, kai planuojamos ūkinės veiklos poveikio aplinkai vertinimas nėra privalomas;</text:p>
      <text:p text:style-name="P1071">8.19. kontroliuoja, ar laikomasi Lietuvos Respublikos miškų įstatymo (Žin., 1994, Nr.<text:s/><text:a xlink:href="https://www.e-tar.lt/portal/lt/legalAct/TAR.5D6D055CC00C" office:target-frame-name="_blank" xlink:show="new"><text:span text:style-name="T1072">96-1872</text:span></text:a>; 2001, Nr.<text:s/><text:a xlink:href="https://www.e-tar.lt/portal/lt/legalAct/TAR.960DBFBF5981" office:target-frame-name="_blank" xlink:show="new"><text:span text:style-name="T1073">35-1161</text:span></text:a>), atlieka valstybinę visų nuosavybės formų miškų būklės, naudojimo, atkūrimo ir apsaugos<text:s/>kontrolę;</text:p>
      <text:p text:style-name="P1074">8.20. teisės aktų numatytais atvejais išduoda leidimus miškui kirsti;</text:p>
      <text:p text:style-name="P1075">8.21. kontroliuoja miškotvarkos darbų kokybę;</text:p>
      <text:p text:style-name="P1076">8.22. konsultuoja privačių miškų savininkus miško naudojimo, atkūrimo, priežiūros ir apsaugos klausimais;</text:p>
      <text:p text:style-name="P1077">8.23.<text:s/>teisės aktų numatytais atvejais derina privačių miškų vidinės miškotvarkos projektus;</text:p>
      <text:p text:style-name="P1078">8.24. teisės aktų numatytais atvejais vykdo potencialiai pavojingų objektų kontrolę;</text:p>
      <text:p text:style-name="P1079">8.25. derina tvenkinių naudojimo ir priežiūros taisykles, kontroliuoja, ar tvenkiniai ir užtvenkti ežerai eksploatuojami vadovaujantis patvirtintomis tvenkinių naudojimo ir priežiūros taisyklėmis;</text:p>
      <text:p text:style-name="P1080">8.26. pagal kompetenciją nagrinėja ir teikia išvadas dėl potencialiai pavojingų objektų eksploatacijos rizikos analizių, avarijų likvidavimo planų;</text:p>
      <text:p text:style-name="P1081">8.27. išduoda leidimus (licencijas) žvejybai valstybiniuose vandens telkiniuose, leidimus naudoti žūklės plotus, žvejybos žurnalus (išskyrus specialiosios žvejybos), žvejo verslininko bilietus žuvų išteklių naudotojams; kontroliuoja, ar<text:s/>asmenys laikosi vandens telkinių nuomos žūklei sutarčių bei leidimų naudoti žūklės plotus sąlygų reikalavimų;</text:p>
      <text:p text:style-name="P1082">8.28. išduoda leidimus naudoti medžiojamųjų gyvūnų išteklius medžioklės plotų vienete, leidimus aptvarui, voljerui įrengti;</text:p>
      <text:p text:style-name="P1083">8.29. išduoda<text:s/>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084">8.30. organizuoja duomenų apie Europos Bendrijos svarbos gyvūnų rūšių, kurioms reikalinga griežta apsauga, individų atsitiktinį gaudymą ar sunaikinimą rinkimą, teikia duomenis Valstybinei aplinkos apsaugos inspekcijai;</text:p>
      <text:p text:style-name="P1085">8.31. renka duomenis apie Europos Bendrijos svarbos augalų rūšių, kurioms reikalinga griežta apsauga, nustatytus neteisėto tyčinio skynimo, rinkimo, pjovimo ar kito naikinimo atvejus ir teikia juos<text:s/>Aplinkos ministerijai;</text:p>
      <text:p text:style-name="P1086">8.32. koordinuoja ir kontroliuoja žuvų gelbėjimo nuo dusimo darbus valstybiniuose vandens telkiniuose;</text:p>
      <text:p text:style-name="P1087">8.33. vykdo medžiotojų sąvado regioninio tvarkytojo funkcijas;</text:p>
      <text:p text:style-name="P1088">8.34. skiria administracines nuobaudas bei taiko kitas<text:s/>administracinio poveikio priemones aplinkos apsaugos įstatymų ir kitų teisės aktų pažeidėjams; teikia ieškinius dėl aplinkai padarytos žalos atlyginimo;</text:p>
      <text:p text:style-name="P1089">8.35. kontroliuoja, ar tikslingai naudojamos savivaldybių aplinkos apsaugos specialiosios programos lėšos;</text:p>
      <text:p text:style-name="P1090">8.36. analizuoja regiono aplinkos apsaugos būklę, teikia pasiūlymus suinteresuotoms ir atsakingoms institucijoms dėl gamtos išteklių naudojimo, aplinkos taršos reguliavimo bei aplinkos apsaugos priemonių įgyvendinimo;</text:p>
      <text:p text:style-name="P1091">8.37. dalyvauja rengiant tikslines aplinkos apsaugos ir racionalaus gamtos išteklių naudojimo programas regione, kontroliuoja jų įgyvendinimą;</text:p>
      <text:p text:style-name="P1092">8.38. organizuoja neetatinių aplinkos apsaugos inspektorių darbą regione;</text:p>
      <text:p text:style-name="P1093">8.39. bendradarbiauja su juridiniais ir fiziniais asmenimis aplinkos apsaugos valstybinės kontrolės srityje, nustatyta tvarka informuoja visuomenę apie aplinkos kokybės pokyčius, dalyvauja aplinkosauginio švietimo veikloje;</text:p>
      <text:p text:style-name="P1094">8.40. atstovauja valstybės aplinkosauginiams interesams regione;</text:p>
      <text:p text:style-name="P1095">8.41. vykdo<text:s/>kitas teisės aktuose numatytas funkcijas.</text:p>
      <text:p text:style-name="P1096"/>
      <text:p text:style-name="P1097"><text:span text:style-name="T1098">III</text:span><text:span text:style-name="T1099">.<text:s/></text:span><text:span text:style-name="T1100">DEPARTAMENTO TEISĖS</text:span></text:p>
      <text:p text:style-name="P1101"/>
      <text:p text:style-name="P1102">9. Departamento teisės:</text:p>
      <text:p text:style-name="P1103">9.1. sudaryti sutartis su juridiniais ir fiziniais asmenimis;</text:p>
      <text:p text:style-name="P1104">9.2. nustatyta tvarka gauti iš valstybės ir savivaldybių institucijų, įstaigų,<text:s/>kitų juridinių asmenų informaciją, reikalingą Departamento funkcijoms vykdyti;</text:p>
      <text:p text:style-name="P1105">9.3. pagal kompetenciją atstovauti valstybės interesams teismuose ir teisėsaugos institucijose;</text:p>
      <text:p text:style-name="P1106">9.4. nustatyta tvarka teikti ieškinius teismams dėl padarytos žalos atlyginimo, kitus ieškinius, prašymus, skundus;</text:p>
      <text:p text:style-name="P1107">9.5. gauti paramą Lietuvos Respublikos labdaros ir paramos įstatymo (Žin., 1993, Nr.<text:s/><text:a xlink:href="https://www.e-tar.lt/portal/lt/legalAct/TAR.C0FF21832A85" office:target-frame-name="_blank" xlink:show="new"><text:span text:style-name="T1108">21-</text:span><text:soft-page-break/><text:span text:style-name="T1109">506</text:span></text:a>; 2000, Nr.<text:s/><text:a xlink:href="https://www.e-tar.lt/portal/lt/legalAct/TAR.900ADEA42E8E" office:target-frame-name="_blank" xlink:show="new"><text:span text:style-name="T1110">61-1818</text:span></text:a>) nustatyta tvarka;</text:p>
      <text:p text:style-name="P1111">9.6. turi kitas įstatymais bei kitais teisės aktais numatytas teises.</text:p>
      <text:p text:style-name="P1112"/>
      <text:p text:style-name="P1113"><text:span text:style-name="T1114">IV</text:span><text:span text:style-name="T1115">.<text:s/></text:span><text:span text:style-name="T1116">DEPARTAMENTO DARBO ORGANIZAVIMAS</text:span></text:p>
      <text:p text:style-name="P1117"/>
      <text:p text:style-name="P1118">10. Departamento struktūrą tvirtina aplinkos ministras.</text:p>
      <text:p text:style-name="P1119">11. Departamentui vadovauja direktorius, kurį įstatymų nustatyta tvarka priima į pareigas ir atleidžia aplinkos ministras.</text:p>
      <text:p text:style-name="P1120">12. Departamento direktorius:</text:p>
      <text:p text:style-name="P1121">12.1. organizuoja Departamento darbą ir asmeniškai atsako už tai, kad Departamentas vykdytų jam pavestas funkcijas;</text:p>
      <text:p text:style-name="P1122">12.2. tvirtina Departamento struktūrinių padalinių nuostatus, pareigybių sąrašą, pareigybių aprašymus ir darbo tvarkos taisykles;</text:p>
      <text:p text:style-name="P1123">12.3. vadovaudamasis įstatymais, priima į tarnybą ir atleidžia iš jos Departamento valstybės tarnautojus ir darbuotojus;</text:p>
      <text:p text:style-name="P1124">12.4. nustatyta tvarka skatina Departamento valstybės tarnautojus ir darbuotojus, už tarnybinius ar drausminius nusižengimus skiria jiems tarnybines ar drausmines nuobaudas;</text:p>
      <text:p text:style-name="P1125">12.5. nustato Departamento<text:s/>valstybės tarnautojams ir darbuotojams priedus ir priemokas prie tarnybinio atlyginimo;</text:p>
      <text:p text:style-name="P1126">12.6. nustatyta tvarka valdo, naudoja ir disponuoja Departamento turtu, naudoja biudžeto lėšas Departamentui išlaikyti ir sąmatoje numatytoms priemonėms finansuoti;</text:p>
      <text:p text:style-name="P1127">12.7. atstovauja Departamentui arba suteikia įgaliojimus atstovauti jam teisme ir kitose institucijose Lietuvos Respublikos įstatymų nustatyta tvarka;</text:p>
      <text:p text:style-name="P1128">12.8. pagal kompetenciją leidžia įsakymus ir įsakymais tvirtinamus teisės aktus, tikrina, kaip jie vykdomi;</text:p>
      <text:p text:style-name="P1129">12.9. atsiskaito Valstybinei aplinkos apsaugos inspekcijai už aplinkos apsaugos valstybinės kontrolės vykdymą bei jos rezultatus regione;</text:p>
      <text:p text:style-name="P1130">12.10. vykdo kitas įstatymų, Vyriausybės ir aplinkos ministro jam nustatytas funkcijas.</text:p>
      <text:p text:style-name="P1131">13.<text:s/>Kai nėra Departamento direktoriaus (atostogų, ligos, komandiruotės metu ar kai Departamento direktoriaus pareigybė laisva), jį pavaduoja Departamento direktoriaus pavaduotojas arba kitas aplinkos ministro paskirtas valstybės tarnautojas.</text:p>
      <text:p text:style-name="P1132"/>
      <text:p text:style-name="P1133"><text:span text:style-name="T1134">V</text:span><text:span text:style-name="T1135">.<text:s/></text:span><text:span text:style-name="T1136">VALSTYBĖ</text:span><text:span text:style-name="T1137">S TARNAUTOJŲ IR DARBUOTOJŲ PRIĖMIMAS IR DARBO UŽMOKESTIS</text:span></text:p>
      <text:p text:style-name="P1138"/>
      <text:p text:style-name="P113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140">66-2130</text:span></text:a>; 2002, Nr.<text:s/><text:a xlink:href="https://www.e-tar.lt/portal/lt/legalAct/TAR.5603BD9D8D74" office:target-frame-name="_blank" xlink:show="new"><text:span text:style-name="T1141">45-1</text:span><text:span text:style-name="T1142">708</text:span></text:a>), Lietuvos Respublikos darbo kodeksas (Žin., 2002, Nr.<text:s/><text:a xlink:href="https://www.e-tar.lt/portal/lt/legalAct/TAR.31185A622C9F" office:target-frame-name="_blank" xlink:show="new"><text:span text:style-name="T1143">64-2569</text:span></text:a>), kiti įstatymai ir teisės aktai.</text:p>
      <text:p text:style-name="P1144"/>
      <text:p text:style-name="P1145"><text:span text:style-name="T1146">VI</text:span><text:span text:style-name="T1147">.<text:s/></text:span><text:span text:style-name="T1148">DEPARTAMENTO LĖŠOS IR FINANSINĖS VEIKLOS KONTROLĖ</text:span></text:p>
      <text:p text:style-name="P1149"/>
      <text:p text:style-name="P1150">15.<text:s/>Departamentas finansuojamas iš valstybės 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151">16. Departamento finansinį ir veiklos auditą atlieka valstybės institucijos teisės aktų nustatyta tvarka.</text:p>
      <text:p text:style-name="P1152">17. Departamentas finansines ataskaitas teikia Aplinkos ministerijai Finansų ministerijos nustatyta tvarka.</text:p>
      <text:p text:style-name="P1153"/>
      <text:p text:style-name="P1154"><text:span text:style-name="T1155">V</text:span><text:span text:style-name="T1156">II</text:span><text:span text:style-name="T1157">.<text:s/></text:span><text:span text:style-name="T1158">BAIGIAMOSIOS NUOSTATOS</text:span></text:p>
      <text:p text:style-name="P1159"/>
      <text:p text:style-name="P1160">18. Departamentas pertvarkomas, reorganizuojamas arba likviduojamas Lietuvos Respublikos įstatymų nustatyta tvarka.</text:p>
      <text:p text:style-name="P1161">______________</text:p>
      <text:p text:style-name="P1162">Priedo pakeitimai:</text:p>
      <text:p text:style-name="P1163"><text:span text:style-name="T1164">Nr.<text:s/></text:span><text:a xlink:href="https://www.e-tar.lt/portal/legalAct.html?documentId=TAR.5243D8C5DDA9" office:target-frame-name="_top" xlink:show="replace"><text:span text:style-name="T1165">D1-63</text:span></text:a><text:span text:style-name="T1166">, 2007-01-29, Žin., 2007, Nr. 21-806 (2007-02-15), i. k. 107301MISAK000D1-63</text:span></text:p>
      <text:p text:style-name="Normal"/>
      <text:p text:style-name="P1167"/>
      <text:soft-page-break/>
      <text:p text:style-name="P1168">PATVIRTINTA</text:p>
      <text:p text:style-name="P1169">Lietuvos Respublikos aplinkos ministro<text:s/></text:p>
      <text:p text:style-name="P1170">2003 m. gruodžio 24 d. įsakymu Nr. 717</text:p>
      <text:p text:style-name="P1171">(Lietuvos Respublikos aplinkos ministro<text:s/></text:p>
      <text:p text:style-name="P1172">2007 m. sausio 29 d. įsakymo Nr. D1-63<text:s/></text:p>
      <text:p text:style-name="P1173">redakcija)</text:p>
      <text:p text:style-name="P1174"/>
      <text:p text:style-name="P1175"><text:span text:style-name="T1176">LIETUVOS RESPUBLIKOS APLINKOS MINISTERIJOS PANEVĖŽIO REGIONO APLINKOS APSAUGOS DEPARTAMENTO NUOSTATAI<text:s/></text:span></text:p>
      <text:p text:style-name="P1177">Pakeistas priedo pavadinimas:</text:p>
      <text:p text:style-name="P1178"><text:span text:style-name="T1179">Nr.<text:s/></text:span><text:a xlink:href="https://www.e-tar.lt/portal/legalAct.html?documentId=TAR.DD9050229A52" office:target-frame-name="_top" xlink:show="replace"><text:span text:style-name="T1180">D1-638</text:span></text:a><text:span text:style-name="T1181">, 2007-11-29, Žin., 2007, Nr. 126-5157 (2007-12-04), i. k. 107301MISAK00D1-638</text:span></text:p>
      <text:p text:style-name="Normal"/>
      <text:p text:style-name="P1182"><text:span text:style-name="T1183">I</text:span><text:span text:style-name="T1184">.<text:s/></text:span><text:span text:style-name="T1185">BENDROSIOS NUOSTATOS</text:span></text:p>
      <text:p text:style-name="P1186"/>
      <text:p text:style-name="P1187">1. Lietuvos Respublikos aplinkos ministerijos Panevėžio regiono aplinkos apsaugos departamentas (toliau – Departamentas) yra biudžetinė įstaiga, vykdanti aplinkos apsaugos valstybinę kontrolę.<text:s/></text:p>
      <text:p text:style-name="P1188">Punkto pakeitimai:</text:p>
      <text:p text:style-name="P1189"><text:span text:style-name="T1190">Nr.<text:s/></text:span><text:a xlink:href="https://www.e-tar.lt/portal/legalAct.html?documentId=TAR.DD9050229A52" office:target-frame-name="_top" xlink:show="replace"><text:span text:style-name="T1191">D1-638</text:span></text:a><text:span text:style-name="T1192">, 2007-11-</text:span><text:span text:style-name="T1193">29, Žin., 2007, Nr. 126-5157 (2007-12-04), i. k. 107301MISAK00D1-638</text:span></text:p>
      <text:p text:style-name="Normal"/>
      <text:p text:style-name="P1194">2. Departamento veiklos teritorija apima Biržų rajono, Kupiškio rajono, Panevėžio miesto, Panevėžio rajono, Pasvalio rajono, Rokiškio rajono savivaldybių teritoriją.</text:p>
      <text:p text:style-name="P1195">3.<text:s/>Departamentas yra viešasis juridinis asmuo, turintis antspaudą su Lietuvos valstybės herbu bei savo pavadinimu. Departamento steigėja yra Aplinkos ministerija. Departamento darbo užmokesčio fondą ir išlaidų sąmatas tvirtina aplinkos ministras.</text:p>
      <text:p text:style-name="P1196">4. Departamentas savo veikloje vadovaujasi Lietuvos Respublikos Konstitucija, Lietuvos Respublikos aplinkos apsaugos įstatymu (Žin., 1992, Nr.<text:s/><text:a xlink:href="https://www.e-tar.lt/portal/lt/legalAct/TAR.E2780B68DE62" office:target-frame-name="_blank" xlink:show="new"><text:span text:style-name="T1197">5-75</text:span></text:a>), Lietuvos Respublikos aplinkos<text:s/>apsaugos valstybinės kontrolės įstatymu (Žin., 2002, Nr.<text:s/><text:a xlink:href="https://www.e-tar.lt/portal/lt/legalAct/TAR.CB941ADCC055" office:target-frame-name="_blank" xlink:show="new"><text:span text:style-name="T1198">72-3017</text:span></text:a>), kitais įstatymais ir teisės aktais bei šiais nuostatais.</text:p>
      <text:p text:style-name="P1199">4<text:span text:style-name="T1200">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201">Papildyta punktu:</text:p>
      <text:p text:style-name="P1202"><text:span text:style-name="T1203">Nr.</text:span><text:span text:style-name="T1204"><text:s/></text:span><text:a xlink:href="https://www.e-tar.lt/portal/legalAct.html?documentId=TAR.1E4292BC6FCA" office:target-frame-name="_top" xlink:show="replace"><text:span text:style-name="T1205">D1-690</text:span></text:a><text:span text:style-name="T1206">, 2008-12-24, Žin., 2008, Nr. 150-6128 (2008-12-31), i. k. 108301MISAK00D1-690</text:span></text:p>
      <text:p text:style-name="Normal"/>
      <text:p text:style-name="P1207">5. Departamento veiklą aplinkos apsaugos valstybinės kontrolės srityje koordinuoja<text:s/>ir prižiūri Valstybinė aplinkos apsaugos inspekcija.</text:p>
      <text:p text:style-name="P1208">6. Departamento buveinė: Žvaigždžių g. 7, LT-37109 Panevėžys.</text:p>
      <text:p text:style-name="P1209"/>
      <text:p text:style-name="P1210"><text:span text:style-name="T1211">II</text:span><text:span text:style-name="T1212">.<text:s/></text:span><text:span text:style-name="T1213">PAGRINDINIS DEPARTAMENTO UŽDAVINYS IR FUNKCIJOS</text:span></text:p>
      <text:p text:style-name="P1214"/>
      <text:p text:style-name="P1215">7. Pagrindinis Departamento uždavinys – siekiant užtikrinti teisėtumą ir<text:s/>teisėtvarką aplinkos apsaugos srityje, vykdyti aplinkos apsaugos valstybinę kontrolę.</text:p>
      <text:p text:style-name="P1216">8. Departamentas, įgyvendindamas jam pavestą uždavinį:</text:p>
      <text:p text:style-name="P1217">8.1. kontroliuoja, ar fiziniai ir juridiniai asmenys, laikydamiesi teisės aktų reikalavimų, naudoja, atkuria<text:s/>žemės, žemės gelmių, paviršinių ir požeminių vandenų, aplinkos oro, kraštovaizdžio, augalijos, gyvūnijos bei kitus gamtos išteklius;</text:p>
      <text:p text:style-name="P1218">8.2. kontroliuoja, ar fiziniai ir juridiniai asmenys vykdo aplinkos apsaugą ir gamtos išteklių naudojimą reglamentuojančiuose įstatymuose bei kituose teisės aktuose nustatytus reikalavimus;</text:p>
      <text:p text:style-name="P1219">8.3. kontroliuoja, ar teisingai vykdoma išgaunamų gamtos išteklių apskaita, tikrina, ar fiziniai ir juridiniai asmenys teisingai apskaičiuoja mokesčius už išgaunamus gamtos<text:s/>išteklius;</text:p>
      <text:p text:style-name="P1220">8.4. kontroliuoja, ar teisingai vykdoma teršalų išmetimo į aplinką apskaita, apmokestinamųjų gaminių ir pakuotės apskaita, tikrina, ar teisingai apskaičiuoti ir deklaruoti<text:s/><text:soft-page-break/>mokesčiai už aplinkos teršimą;</text:p>
      <text:p text:style-name="P1221">8.5. kontroliuoja, ar įmonės, įtrauktos į Atliekas naudojančių ar eksportuojančių įmonių, turinčių teisę išduoti pažymas, sąrašą, laikydamosi teisės aktų reikalavimų išduoda pažymas;</text:p>
      <text:p text:style-name="P1222">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223">8.7. registruoja gamintojus ir (ar) importuotojus į Gamintojų ir importuotojų sąvadą;</text:p>
      <text:p text:style-name="P1224">8.8. vykdo teršalų išmetimo ir išleidimo nustatytų aplinkosaugos normatyvų laikymosi, aplinkos oro, vandens, dirvožemio ir kitų aplinkos elementų užterštumo valstybinę laboratorinę kontrolę;</text:p>
      <text:p text:style-name="P1225">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226">8.10. teikia duomenis apie taršos šaltinius ir jų išmetamus teršalus, būtinus foninio užterštumo lygio ir kritinių apkrovų nustatymui bei oro kokybės vertinimui modeliavimo būdu, paima aplinkos elementų mėginius ir pagal kompetenciją atlieka užterštumo tyrimus<text:s/>ekstremalių situacijų ir avarijų metu;</text:p>
      <text:p text:style-name="P1227">8.11. pagal kompetenciją vykdo valstybinį aplinkos monitoringą, koordinuoja savivaldybių ir ūkio subjektų vykdomus aplinkos monitoringus ir kontroliuoja jų vykdymą; vertina aplinkos kokybę pagal visų aplinkos monitoringo programų rezultatus;</text:p>
      <text:p text:style-name="P1228">8.12. derina savivaldybių rengiamas programas ribinėms aplinkos oro užterštumo vertėms pasiekti ir aplinkos oro užterštumui toliau mažinti, pagal kompetenciją kontroliuoja jų vykdymą;</text:p>
      <text:p text:style-name="P1229">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230">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231">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232">8.16. teisės aktų numatytais atvejais derina teritorijų planavimo dokumentus;</text:p>
      <text:p text:style-name="P1233">8.17. teisės aktų numatytais atvejais išduoda sąlygas teritorijų planavimo dokumentams bei statinių projektams rengti;</text:p>
      <text:p text:style-name="P1234">8.18. teisės aktų numatytais atvejais derina (suderina arba motyvuotai atsisako suderinti) statinio projekto aplinkos apsaugos dalį,<text:s/>kai planuojamos ūkinės veiklos poveikio aplinkai vertinimas nėra privalomas;</text:p>
      <text:p text:style-name="P1235">8.19. kontroliuoja, ar laikomasi Lietuvos Respublikos miškų įstatymo (Žin., 1994, Nr.<text:s/><text:a xlink:href="https://www.e-tar.lt/portal/lt/legalAct/TAR.5D6D055CC00C" office:target-frame-name="_blank" xlink:show="new"><text:span text:style-name="T1236">96-1872</text:span></text:a>; 2001, Nr.<text:s/><text:a xlink:href="https://www.e-tar.lt/portal/lt/legalAct/TAR.960DBFBF5981" office:target-frame-name="_blank" xlink:show="new"><text:span text:style-name="T1237">35-1161</text:span></text:a>), atlieka valstybinę visų nuosavybės formų miškų būklės, naudojimo, atkūrimo ir apsaugos kontrolę;</text:p>
      <text:p text:style-name="P1238">8.20. teisės aktų numatytais atvejais<text:s/>išduoda leidimus miškui kirsti;</text:p>
      <text:p text:style-name="P1239">8.21. kontroliuoja miškotvarkos darbų kokybę;</text:p>
      <text:p text:style-name="P1240">8.22. konsultuoja privačių miškų savininkus miško naudojimo, atkūrimo, priežiūros ir apsaugos klausimais;</text:p>
      <text:p text:style-name="P1241">8.23. teisės aktų numatytais atvejais derina privačių miškų<text:s/>vidinės miškotvarkos projektus;</text:p>
      <text:p text:style-name="P1242">8.24. teisės aktų numatytais atvejais vykdo potencialiai pavojingų objektų kontrolę;</text:p>
      <text:p text:style-name="P1243">8.25. derina tvenkinių naudojimo ir priežiūros taisykles, kontroliuoja, ar tvenkiniai ir užtvenkti ežerai eksploatuojami vadovaujantis patvirtintomis tvenkinių naudojimo ir priežiūros taisyklėmis;</text:p>
      <text:p text:style-name="P1244">8.26. pagal kompetenciją nagrinėja ir teikia išvadas dėl potencialiai pavojingų objektų eksploatacijos rizikos analizių, avarijų likvidavimo planų;</text:p>
      <text:p text:style-name="P1245">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246">8.28. išduoda leidimus naudoti medžiojamųjų gyvūnų išteklius medžioklės plotų vienete, leidimus aptvarui, voljerui įrengti;</text:p>
      <text:p text:style-name="P1247">8.29. išduoda leidimus įvežti į Lietuvos Respubliką arba išvežti iš<text:s/>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248">8.30. organizuoja duomenų apie Europos Bendrijos svarbos gyvūnų rūšių, kurioms reikalinga griežta apsauga, individų atsitiktinį gaudymą ar sunaikinimą rinkimą, teikia duomenis Valstybinei aplinkos apsaugos inspekcijai;</text:p>
      <text:p text:style-name="P1249">8.31. renka duomenis apie Europos Bendrijos svarbos augalų rūšių, kurioms reikalinga griežta apsauga, nustatytus neteisėto tyčinio skynimo, rinkimo, pjovimo ar kito naikinimo atvejus ir teikia juos Aplinkos ministerijai;</text:p>
      <text:p text:style-name="P1250">8.32. koordinuoja ir kontroliuoja žuvų gelbėjimo nuo dusimo darbus valstybiniuose vandens telkiniuose;</text:p>
      <text:p text:style-name="P1251">8.33. vykdo medžiotojų sąvado regioninio tvarkytojo funkcijas;</text:p>
      <text:p text:style-name="P1252">8.34. skiria administracines nuobaudas bei taiko kitas administracinio poveikio priemones aplinkos apsaugos<text:s/>įstatymų ir kitų teisės aktų pažeidėjams; teikia ieškinius dėl aplinkai padarytos žalos atlyginimo;</text:p>
      <text:p text:style-name="P1253">8.35. kontroliuoja, ar tikslingai naudojamos savivaldybių aplinkos apsaugos specialiosios programos lėšos;</text:p>
      <text:p text:style-name="P1254">8.36. analizuoja regiono aplinkos apsaugos būklę, teikia pasiūlymus suinteresuotoms ir atsakingoms institucijoms dėl gamtos išteklių naudojimo, aplinkos taršos reguliavimo bei aplinkos apsaugos priemonių įgyvendinimo;</text:p>
      <text:p text:style-name="P1255">8.37. dalyvauja rengiant tikslines aplinkos apsaugos ir racionalaus gamtos<text:s/>išteklių naudojimo programas regione, kontroliuoja jų įgyvendinimą;</text:p>
      <text:p text:style-name="P1256">8.38. organizuoja neetatinių aplinkos apsaugos inspektorių darbą regione;</text:p>
      <text:p text:style-name="P1257">8.39. bendradarbiauja su juridiniais ir fiziniais asmenimis aplinkos apsaugos valstybinės kontrolės<text:s/>srityje, nustatyta tvarka informuoja visuomenę apie aplinkos kokybės pokyčius, dalyvauja aplinkosauginio švietimo veikloje;</text:p>
      <text:p text:style-name="P1258">8.40. atstovauja valstybės aplinkosauginiams interesams regione;</text:p>
      <text:p text:style-name="P1259">8.41. vykdo kitas teisės aktuose numatytas funkcijas.</text:p>
      <text:p text:style-name="P1260"/>
      <text:p text:style-name="P1261"><text:span text:style-name="T1262">III</text:span><text:span text:style-name="T1263">.<text:s/></text:span><text:span text:style-name="T1264">DEPARTAMENTO TEISĖS</text:span></text:p>
      <text:p text:style-name="P1265"/>
      <text:p text:style-name="P1266">9. Departamento teisės:</text:p>
      <text:p text:style-name="P1267">9.1. sudaryti sutartis su juridiniais ir fiziniais asmenimis;</text:p>
      <text:p text:style-name="P1268">9.2. nustatyta tvarka gauti iš valstybės ir savivaldybių institucijų, įstaigų, kitų juridinių asmenų informaciją, reikalingą<text:s/>Departamento funkcijoms vykdyti;</text:p>
      <text:p text:style-name="P1269">9.3. pagal kompetenciją atstovauti valstybės interesams teismuose ir teisėsaugos institucijose;</text:p>
      <text:p text:style-name="P1270">9.4. nustatyta tvarka teikti ieškinius teismams dėl padarytos žalos atlyginimo, kitus ieškinius, prašymus, skundus;</text:p>
      <text:p text:style-name="P1271">9.5. gauti paramą Lietuvos Respublikos labdaros ir paramos įstatymo (Žin., 1993, Nr.<text:s/><text:a xlink:href="https://www.e-tar.lt/portal/lt/legalAct/TAR.C0FF21832A85" office:target-frame-name="_blank" xlink:show="new"><text:span text:style-name="T1272">21-</text:span><text:soft-page-break/><text:span text:style-name="T1273">506</text:span></text:a>; 2000, Nr.<text:s/><text:a xlink:href="https://www.e-tar.lt/portal/lt/legalAct/TAR.900ADEA42E8E" office:target-frame-name="_blank" xlink:show="new"><text:span text:style-name="T1274">61-1818</text:span></text:a>) nustatyta tvarka;</text:p>
      <text:p text:style-name="P1275">9.6. turi kitas įstatymais bei kitais teisės aktais numatytas teises.</text:p>
      <text:p text:style-name="P1276"/>
      <text:p text:style-name="P1277"><text:span text:style-name="T1278">IV</text:span><text:span text:style-name="T1279">.<text:s/></text:span><text:span text:style-name="T1280">DEPARTAMENTO DARBO ORGANIZAVIMAS</text:span></text:p>
      <text:p text:style-name="P1281"/>
      <text:p text:style-name="P1282">10. Departamento struktūrą tvirtina aplinkos ministras.</text:p>
      <text:p text:style-name="P1283">11. Departamentui vadovauja direktorius, kurį įstatymų nustatyta tvarka priima į pareigas ir atleidžia aplinkos ministras.</text:p>
      <text:p text:style-name="P1284">12. Departamento direktorius:</text:p>
      <text:p text:style-name="P1285">12.1. organizuoja Departamento darbą ir asmeniškai atsako už tai, kad Departamentas vykdytų jam pavestas funkcijas;</text:p>
      <text:p text:style-name="P1286">12.2. tvirtina Departamento struktūrinių padalinių nuostatus, pareigybių sąrašą, pareigybių aprašymus ir darbo tvarkos taisykles;</text:p>
      <text:p text:style-name="P1287">12.3. vadovaudamasis įstatymais, priima į tarnybą ir atleidžia iš jos Departamento valstybės tarnautojus ir darbuotojus;</text:p>
      <text:p text:style-name="P1288">12.4. nustatyta tvarka skatina Departamento valstybės tarnautojus ir darbuotojus, už tarnybinius ar drausminius nusižengimus skiria jiems tarnybines ar drausmines nuobaudas;</text:p>
      <text:p text:style-name="P1289">12.5. nustato Departamento valstybės tarnautojams ir darbuotojams priedus ir priemokas prie tarnybinio atlyginimo;</text:p>
      <text:p text:style-name="P1290">12.6. nustatyta tvarka valdo, naudoja ir disponuoja Departamento turtu, naudoja biudžeto lėšas Departamentui išlaikyti ir sąmatoje numatytoms priemonėms finansuoti;</text:p>
      <text:p text:style-name="P1291">12.7. atstovauja Departamentui arba suteikia įgaliojimus atstovauti jam teisme ir kitose institucijose Lietuvos Respublikos įstatymų nustatyta tvarka;</text:p>
      <text:p text:style-name="P1292">12.8. pagal kompetenciją leidžia įsakymus ir įsakymais tvirtinamus teisės aktus, tikrina, kaip jie vykdomi;</text:p>
      <text:p text:style-name="P1293">12.9. atsiskaito Valstybinei<text:s/>aplinkos apsaugos inspekcijai už aplinkos apsaugos valstybinės kontrolės vykdymą bei jos rezultatus regione;</text:p>
      <text:p text:style-name="P1294">12.10. vykdo kitas įstatymų, Vyriausybės ir aplinkos ministro jam nustatytas funkcijas.</text:p>
      <text:p text:style-name="P1295">13. Kai nėra Departamento direktoriaus (atostogų,<text:s/>ligos, komandiruotės metu ar kai Departamento direktoriaus pareigybė laisva), jį pavaduoja Departamento direktoriaus pavaduotojas arba kitas aplinkos ministro paskirtas valstybės tarnautojas.</text:p>
      <text:p text:style-name="P1296"/>
      <text:p text:style-name="P1297"><text:span text:style-name="T1298">V</text:span><text:span text:style-name="T1299">.<text:s/></text:span><text:span text:style-name="T1300">VALSTYBĖS TARNAUTOJŲ IR DARBUOTOJŲ PRIĖMIMAS IR DARBO</text:span><text:span text:style-name="T1301"><text:s/>UŽMOKESTIS</text:span></text:p>
      <text:p text:style-name="P1302"/>
      <text:p text:style-name="P1303">14. Departamento valstybės tarnautojų ir darbuotojų, dirbančių pagal darbo sutartis, darbo apmokėjimo, priėmimo į pareigas tvarką, darbo užmokesčio jiems mokėjimo tvarką bei sąlygas nustato Lietuvos Respublikos valstybės tarnybos įstatymas<text:s/>(Žin., 1999, Nr.<text:s/><text:a xlink:href="https://www.e-tar.lt/portal/lt/legalAct/TAR.D3ED3792F52B" office:target-frame-name="_blank" xlink:show="new"><text:span text:style-name="T1304">66-2130</text:span></text:a>; 2002, Nr.<text:s/><text:a xlink:href="https://www.e-tar.lt/portal/lt/legalAct/TAR.5603BD9D8D74" office:target-frame-name="_blank" xlink:show="new"><text:span text:style-name="T1305">45-1708</text:span></text:a>), Lietuvos Respublikos darbo kodeksas (Žin., 2002, Nr.<text:s/><text:a xlink:href="https://www.e-tar.lt/portal/lt/legalAct/TAR.31185A622C9F" office:target-frame-name="_blank" xlink:show="new"><text:span text:style-name="T1306">64-2569</text:span></text:a>), kiti įstatymai ir teisės aktai.</text:p>
      <text:p text:style-name="P1307"/>
      <text:p text:style-name="P1308"><text:span text:style-name="T1309">VI</text:span><text:span text:style-name="T1310">.<text:s/></text:span><text:span text:style-name="T1311">DEPARTAMENTO LĖŠOS IR FINANSINĖS VEIKLOS KONTROLĖ</text:span></text:p>
      <text:p text:style-name="P1312"/>
      <text:p text:style-name="P1313">15. Departamentas finansuojamas iš valstybės<text:s/>biudžeto pagal Aplinkos ministerijos patvirtintas sąmatas, vadovaujantis Finansų ministerijos nustatytomis finansavimo taisyklėmis. Departamentas gali turėti nebiudžetinių lėšų, kurios naudojamos įstatymų ir kitų teisės aktų nustatyta tvarka.</text:p>
      <text:p text:style-name="P1314">16. Departamento finansinį ir veiklos auditą atlieka valstybės institucijos teisės aktų nustatyta tvarka.</text:p>
      <text:p text:style-name="P1315">17. Departamentas finansines ataskaitas teikia Aplinkos ministerijai Finansų ministerijos nustatyta tvarka.</text:p>
      <text:p text:style-name="P1316"/>
      <text:p text:style-name="P1317"><text:span text:style-name="T1318">VII</text:span><text:span text:style-name="T1319">.<text:s/></text:span><text:span text:style-name="T1320">BAIGIAMOSIOS NUOSTATOS</text:span></text:p>
      <text:p text:style-name="P1321"/>
      <text:p text:style-name="P1322">18. Departamentas pertvarkomas, reorganizuojamas arba likviduojamas Lietuvos Respublikos įstatymų nustatyta tvarka.</text:p>
      <text:p text:style-name="P1323">______________</text:p>
      <text:p text:style-name="P1324">Priedo pakeitimai:</text:p>
      <text:p text:style-name="P1325"><text:span text:style-name="T1326">Nr.<text:s/></text:span><text:a xlink:href="https://www.e-tar.lt/portal/legalAct.html?documentId=TAR.5243D8C5DDA9" office:target-frame-name="_top" xlink:show="replace"><text:span text:style-name="T1327">D1-63</text:span></text:a><text:span text:style-name="T1328">, 2007-01-29,<text:s/></text:span><text:span text:style-name="T1329">Žin., 2007, Nr. 21-806 (2007-02-15), i. k. 107301MISAK000D1-63</text:span></text:p>
      <text:p text:style-name="Normal"/>
      <text:p text:style-name="P1330"/>
      <text:p text:style-name="P1331">PATVIRTINTA</text:p>
      <text:p text:style-name="P1332">Lietuvos Respublikos aplinkos ministro<text:s/></text:p>
      <text:p text:style-name="P1333">2003 m. gruodžio 24 d. įsakymu Nr. 717</text:p>
      <text:p text:style-name="P1334">(Lietuvos Respublikos aplinkos ministro<text:s/></text:p>
      <text:p text:style-name="P1335">2007 m. sausio 29 d. įsakymo Nr. D1-63<text:s/></text:p>
      <text:p text:style-name="P1336">redakcija)</text:p>
      <text:p text:style-name="P1337"/>
      <text:p text:style-name="P1338"><text:span text:style-name="T1339">LIET</text:span><text:span text:style-name="T1340">UVOS RESPUBLIKOS APLINKOS MINISTERIJOS ŠIAULIŲ REGIONO APLINKOS APSAUGOS DEPARTAMENTO NUOSTATAI<text:s/></text:span></text:p>
      <text:p text:style-name="P1341">Pakeistas priedo pavadinimas:</text:p>
      <text:p text:style-name="P1342"><text:span text:style-name="T1343">Nr.<text:s/></text:span><text:a xlink:href="https://www.e-tar.lt/portal/legalAct.html?documentId=TAR.DD9050229A52" office:target-frame-name="_top" xlink:show="replace"><text:span text:style-name="T1344">D1-638</text:span></text:a><text:span text:style-name="T1345">, 2007-11-29, Žin., 2007, Nr. 126-5</text:span><text:span text:style-name="T1346">157 (2007-12-04), i. k. 107301MISAK00D1-638</text:span></text:p>
      <text:p text:style-name="Normal"/>
      <text:p text:style-name="P1347"><text:span text:style-name="T1348">I</text:span><text:span text:style-name="T1349">.<text:s/></text:span><text:span text:style-name="T1350">BENDROSIOS NUOSTATOS</text:span></text:p>
      <text:p text:style-name="P1351"/>
      <text:p text:style-name="P1352">1. Lietuvos Respublikos aplinkos ministerijos Šiaulių regiono aplinkos apsaugos departamentas (toliau – Departamentas) yra biudžetinė įstaiga, vykdanti aplinkos apsaugos valstybinę kontrolę.<text:s/></text:p>
      <text:p text:style-name="P1353">Punkto pakeitimai:</text:p>
      <text:p text:style-name="P1354"><text:span text:style-name="T1355">Nr.<text:s/></text:span><text:a xlink:href="https://www.e-tar.lt/portal/legalAct.html?documentId=TAR.DD9050229A52" office:target-frame-name="_top" xlink:show="replace"><text:span text:style-name="T1356">D1-638</text:span></text:a><text:span text:style-name="T1357">, 2007-11-29, Žin., 2007, Nr. 126-5157 (2007-12-04), i. k. 107301MISAK00D1-638</text:span></text:p>
      <text:p text:style-name="Normal"/>
      <text:p text:style-name="P1358">2. Departamento veiklos teritorija apima Akmenės rajono, Joniškio rajono, Kelmės rajono, Mažeikių rajono, Pakruojo rajono, Plungės rajono, Radviliškio rajono, Rietavo, Šiaulių miesto, Šiaulių rajono, Telšių rajono savivaldybių teritoriją.</text:p>
      <text:p text:style-name="P1359">3. Departamentas yra viešasis juridinis asmuo, turintis antspaudą su Lietuvos valstybės herbu bei savo pavadinimu. Departamento steigėja yra Aplinkos ministerija. Departamento darbo užmokesčio fondą ir išlaidų sąmatas tvirtina aplinkos ministras.</text:p>
      <text:p text:style-name="P1360">4. Departamentas savo veikloje vadovaujasi Lietuvos Respublikos Konstitucija, Lietuvos Respublikos aplinkos apsaugos įstatymu (Žin., 1992, Nr.<text:s/><text:a xlink:href="https://www.e-tar.lt/portal/lt/legalAct/TAR.E2780B68DE62" office:target-frame-name="_blank" xlink:show="new"><text:span text:style-name="T1361">5-75</text:span></text:a>), Lietuvos Respublikos aplinkos apsaugos valstybinės kontrolės įstatymu (Žin., 2002, Nr.<text:s/><text:a xlink:href="https://www.e-tar.lt/portal/lt/legalAct/TAR.CB941ADCC055" office:target-frame-name="_blank" xlink:show="new"><text:span text:style-name="T1362">72-3017</text:span></text:a>), kitais įstatymais ir teisės aktais bei šiais nuostatais.</text:p>
      <text:p text:style-name="P1363">4<text:span text:style-name="T1364">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365">Papildyta punktu:</text:p>
      <text:p text:style-name="P1366"><text:span text:style-name="T1367">Nr.<text:s/></text:span><text:a xlink:href="https://www.e-tar.lt/portal/legalAct.html?documentId=TAR.1E4292BC6FCA" office:target-frame-name="_top" xlink:show="replace"><text:span text:style-name="T1368">D1-690</text:span></text:a><text:span text:style-name="T1369">, 2008-12-24, Žin., 2008, Nr. 150-6128<text:s/></text:span><text:span text:style-name="T1370">(2008-12-31), i. k. 108301MISAK00D1-690</text:span></text:p>
      <text:p text:style-name="Normal"/>
      <text:p text:style-name="P1371">5. Departamento veiklą aplinkos apsaugos valstybinės kontrolės srityje koordinuoja ir prižiūri Valstybinė aplinkos apsaugos inspekcija.</text:p>
      <text:p text:style-name="P1372">6. Departamento buveinė: M. K. Čiurlionio g. 3, LT-76303 Šiauliai.</text:p>
      <text:p text:style-name="P1373"/>
      <text:p text:style-name="P1374"><text:span text:style-name="T1375">II</text:span><text:span text:style-name="T1376">.<text:s/></text:span><text:span text:style-name="T1377">PAGRINDINIS DEPARTAMENTO UŽDAVINYS IR FUNKCIJOS</text:span></text:p>
      <text:p text:style-name="P1378"/>
      <text:p text:style-name="P1379">7. Pagrindinis Departamento uždavinys – siekiant užtikrinti teisėtumą ir teisėtvarką aplinkos apsaugos srityje, vykdyti aplinkos apsaugos valstybinę kontrolę.</text:p>
      <text:p text:style-name="P1380">8. Departamentas, įgyvendindamas<text:s/>jam pavestą uždavinį:</text:p>
      <text:p text:style-name="P1381">8.1. kontroliuoja, ar fiziniai ir juridiniai asmenys, laikydamiesi teisės aktų reikalavimų, naudoja, atkuria žemės, žemės gelmių, paviršinių ir požeminių vandenų, aplinkos oro, kraštovaizdžio, augalijos, gyvūnijos bei kitus gamtos išteklius;</text:p>
      <text:p text:style-name="P1382">8.2. kontroliuoja, ar fiziniai ir juridiniai asmenys vykdo aplinkos apsaugą ir gamtos išteklių naudojimą reglamentuojančiuose įstatymuose bei kituose teisės aktuose nustatytus reikalavimus;</text:p>
      <text:p text:style-name="P1383">8.3. kontroliuoja, ar teisingai vykdoma išgaunamų gamtos išteklių apskaita, tikrina, ar fiziniai ir juridiniai asmenys teisingai apskaičiuoja mokesčius už išgaunamus gamtos išteklius;</text:p>
      <text:p text:style-name="P1384">8.4. kontroliuoja, ar teisingai vykdoma teršalų išmetimo į aplinką apskaita, apmokestinamųjų gaminių ir pakuotės apskaita, tikrina, ar teisingai apskaičiuoti ir deklaruoti mokesčiai už aplinkos teršimą;</text:p>
      <text:p text:style-name="P1385">8.5. kontroliuoja, ar įmonės, įtrauktos į Atliekas naudojančių ar eksportuojančių įmonių, turinčių teisę išduoti pažymas, sąrašą, laikydamosi teisės aktų reikalavimų<text:s/>išduoda pažymas;</text:p>
      <text:p text:style-name="P1386">8.6. išduoda, atnaujina ir panaikina taršos integruotos prevencijos 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387">8.7. registruoja gamintojus ir (ar) importuotojus į Gamintojų ir importuotojų sąvadą;</text:p>
      <text:p text:style-name="P1388">8.8. vykdo teršalų išmetimo ir išleidimo nustatytų aplinkosaugos normatyvų laikymosi, aplinkos oro, vandens, dirvožemio ir kitų aplinkos elementų užterštumo valstybinę laboratorinę kontrolę;</text:p>
      <text:p text:style-name="P1389">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390">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391">8.11. pagal kompetenciją vykdo valstybinį aplinkos monitoringą, koordinuoja savivaldybių ir ūkio subjektų vykdomus aplinkos monitoringus ir kontroliuoja jų vykdymą; vertina aplinkos kokybę pagal visų aplinkos monitoringo programų rezultatus;</text:p>
      <text:p text:style-name="P1392">8.12. derina savivaldybių rengiamas programas ribinėms aplinkos oro užterštumo vertėms pasiekti ir aplinkos oro užterštumui toliau mažinti, pagal kompetenciją kontroliuoja jų vykdymą;</text:p>
      <text:p text:style-name="P1393">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394">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text:s/>poveikio aplinkai požiūriu;</text:p>
      <text:p text:style-name="P1395">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396">8.16. teisės aktų numatytais atvejais derina teritorijų planavimo dokumentus;</text:p>
      <text:p text:style-name="P1397">8.17. teisės aktų numatytais atvejais išduoda sąlygas teritorijų planavimo dokumentams bei statinių projektams rengti;</text:p>
      <text:p text:style-name="P1398">8.18.<text:s/>teisės aktų numatytais atvejais derina (suderina arba motyvuotai atsisako suderinti) statinio projekto aplinkos apsaugos dalį, kai planuojamos ūkinės veiklos poveikio aplinkai vertinimas nėra privalomas;</text:p>
      <text:p text:style-name="P1399">8.19. kontroliuoja, ar laikomasi Lietuvos Respublikos miškų įstatymo (Žin., 1994, Nr.<text:s/><text:a xlink:href="https://www.e-tar.lt/portal/lt/legalAct/TAR.5D6D055CC00C" office:target-frame-name="_blank" xlink:show="new"><text:span text:style-name="T1400">96-1872</text:span></text:a>; 2001, Nr.<text:s/><text:a xlink:href="https://www.e-tar.lt/portal/lt/legalAct/TAR.960DBFBF5981" office:target-frame-name="_blank" xlink:show="new"><text:span text:style-name="T1401">35-1161</text:span></text:a>), atlieka valstybinę visų nuosavybės formų miškų būklės, naudojimo, atkūrimo ir apsaugos kontrolę;</text:p>
      <text:p text:style-name="P1402">8.20. teisės aktų numatytais atvejais išduoda leidimus miškui kirsti;</text:p>
      <text:p text:style-name="P1403">8.21. kontroliuoja miškotvarkos darbų kokybę;</text:p>
      <text:p text:style-name="P1404">8.22.<text:s/>konsultuoja privačių miškų savininkus miško naudojimo, atkūrimo, priežiūros ir apsaugos klausimais;</text:p>
      <text:p text:style-name="P1405">8.23. teisės aktų numatytais atvejais derina privačių miškų vidinės miškotvarkos projektus;</text:p>
      <text:p text:style-name="P1406">8.24. teisės aktų numatytais atvejais vykdo potencialiai<text:s/>pavojingų objektų kontrolę;</text:p>
      <text:p text:style-name="P1407">8.25. derina tvenkinių naudojimo ir priežiūros taisykles, kontroliuoja, ar tvenkiniai ir užtvenkti ežerai eksploatuojami vadovaujantis patvirtintomis tvenkinių naudojimo ir priežiūros taisyklėmis;</text:p>
      <text:p text:style-name="P1408">8.26. pagal kompetenciją nagrinėja ir teikia išvadas dėl potencialiai pavojingų objektų eksploatacijos rizikos analizių, avarijų likvidavimo planų;</text:p>
      <text:p text:style-name="P1409">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410">8.28. išduoda leidimus naudoti<text:s/>medžiojamųjų gyvūnų išteklius medžioklės plotų vienete, leidimus aptvarui, voljerui įrengti;</text:p>
      <text:p text:style-name="P1411">8.29. išduoda leidimus įvežti į Lietuvos Respubliką arba išvežti iš jos gyvūnus, jų dalis ir gaminius iš jų (išskyrus gyvūnų rūšims, kurios įrašytos į 1996 m.<text:s/>gruodžio 9 d. Tarybos reglamento (EB) Nr. 338/97 dėl laukinės faunos ir floros rūšių apsaugos kontroliuojant jų prekybą A, B, C priedus), leidimus prekiauti gyvūnais, jų dalimis ir gaminiais iš jų;</text:p>
      <text:p text:style-name="P1412">8.30. organizuoja duomenų apie Europos Bendrijos svarbos gyvūnų rūšių, kurioms reikalinga griežta apsauga, individų atsitiktinį gaudymą ar sunaikinimą rinkimą, teikia duomenis Valstybinei aplinkos apsaugos inspekcijai;</text:p>
      <text:p text:style-name="P1413">8.31. renka duomenis apie Europos Bendrijos svarbos augalų rūšių, kurioms reikalinga griežta apsauga, nustatytus neteisėto tyčinio skynimo, rinkimo, pjovimo ar kito naikinimo atvejus ir teikia juos Aplinkos ministerijai;</text:p>
      <text:p text:style-name="P1414">8.32. koordinuoja ir kontroliuoja žuvų gelbėjimo nuo dusimo darbus valstybiniuose vandens telkiniuose;</text:p>
      <text:p text:style-name="P1415">8.33. vykdo<text:s/>medžiotojų sąvado regioninio tvarkytojo funkcijas;</text:p>
      <text:p text:style-name="P1416">8.34. skiria administracines nuobaudas bei taiko kitas administracinio poveikio priemones aplinkos apsaugos įstatymų ir kitų teisės aktų pažeidėjams; teikia ieškinius dėl aplinkai padarytos žalos atlyginimo;</text:p>
      <text:p text:style-name="P1417">8.35. kontroliuoja, ar tikslingai naudojamos savivaldybių aplinkos apsaugos specialiosios programos lėšos;</text:p>
      <text:p text:style-name="P1418">8.36. analizuoja regiono aplinkos apsaugos būklę, teikia pasiūlymus suinteresuotoms ir atsakingoms institucijoms dėl gamtos išteklių<text:s/>naudojimo, aplinkos taršos reguliavimo bei aplinkos apsaugos priemonių įgyvendinimo;</text:p>
      <text:p text:style-name="P1419">8.37. dalyvauja rengiant tikslines aplinkos apsaugos ir racionalaus gamtos išteklių naudojimo programas regione, kontroliuoja jų įgyvendinimą;</text:p>
      <text:p text:style-name="P1420">8.38. organizuoja neetatinių aplinkos apsaugos inspektorių darbą regione;</text:p>
      <text:p text:style-name="P1421">8.39. bendradarbiauja su juridiniais ir fiziniais asmenimis aplinkos apsaugos valstybinės kontrolės srityje, nustatyta tvarka informuoja visuomenę apie aplinkos kokybės pokyčius, dalyvauja aplinkosauginio švietimo veikloje;</text:p>
      <text:p text:style-name="P1422">8.40. atstovauja valstybės aplinkosauginiams interesams regione;</text:p>
      <text:p text:style-name="P1423">8.41. vykdo kitas teisės aktuose numatytas funkcijas.</text:p>
      <text:p text:style-name="P1424"/>
      <text:p text:style-name="P1425"><text:span text:style-name="T1426">III</text:span><text:span text:style-name="T1427">.<text:s/></text:span><text:span text:style-name="T1428">DEPARTAMENTO TEISĖS</text:span></text:p>
      <text:p text:style-name="P1429"/>
      <text:p text:style-name="P1430">9. Departamento teisės:</text:p>
      <text:p text:style-name="P1431">9.1. sudaryti sutartis su juridiniais<text:s/>ir fiziniais asmenimis;</text:p>
      <text:p text:style-name="P1432">9.2. nustatyta tvarka gauti iš valstybės ir savivaldybių institucijų, įstaigų, kitų juridinių asmenų informaciją, reikalingą Departamento funkcijoms vykdyti;</text:p>
      <text:p text:style-name="P1433">9.3. pagal kompetenciją atstovauti valstybės interesams teismuose<text:s/>ir teisėsaugos institucijose;</text:p>
      <text:p text:style-name="P1434">9.4. nustatyta tvarka teikti ieškinius teismams dėl padarytos žalos atlyginimo, kitus ieškinius, prašymus, skundus;</text:p>
      <text:p text:style-name="P1435">9.5. gauti paramą Lietuvos Respublikos labdaros ir paramos įstatymo (Žin., 1993, Nr.<text:s/><text:a xlink:href="https://www.e-tar.lt/portal/lt/legalAct/TAR.C0FF21832A85" office:target-frame-name="_blank" xlink:show="new"><text:span text:style-name="T1436">21-506</text:span></text:a>; 2000, Nr.<text:s/><text:a xlink:href="https://www.e-tar.lt/portal/lt/legalAct/TAR.900ADEA42E8E" office:target-frame-name="_blank" xlink:show="new"><text:span text:style-name="T1437">61-1818</text:span></text:a>) nustatyta tvarka;</text:p>
      <text:p text:style-name="P1438">9.6. turi kitas įstatymais bei kitais teisės aktais numatytas teises.</text:p>
      <text:p text:style-name="P1439"/>
      <text:p text:style-name="P1440"><text:span text:style-name="T1441">IV</text:span><text:span text:style-name="T1442">.<text:s/></text:span><text:span text:style-name="T1443">DEPARTAMENTO DARBO ORGANIZAVIMAS</text:span></text:p>
      <text:p text:style-name="P1444"/>
      <text:p text:style-name="P1445">10. Departamento struktūrą tvirtina aplinkos ministras.</text:p>
      <text:p text:style-name="P1446">11. Departamentui vadovauja direktorius, kurį įstatymų nustatyta tvarka priima į pareigas ir atleidžia aplinkos ministras.</text:p>
      <text:p text:style-name="P1447">12. Departamento direktorius:</text:p>
      <text:p text:style-name="P1448">12.1. organizuoja Departamento darbą ir asmeniškai atsako už tai, kad Departamentas vykdytų jam pavestas funkcijas;</text:p>
      <text:p text:style-name="P1449">12.2. tvirtina Departamento struktūrinių padalinių nuostatus, pareigybių sąrašą, pareigybių aprašymus ir darbo tvarkos taisykles;</text:p>
      <text:p text:style-name="P1450">12.3. vadovaudamasis įstatymais, priima į tarnybą ir atleidžia iš jos Departamento valstybės tarnautojus ir darbuotojus;</text:p>
      <text:p text:style-name="P1451">12.4. nustatyta tvarka skatina Departamento valstybės tarnautojus ir darbuotojus, už tarnybinius ar drausminius nusižengimus skiria jiems tarnybines ar drausmines nuobaudas;</text:p>
      <text:p text:style-name="P1452">12.5. nustato Departamento valstybės tarnautojams ir darbuotojams priedus ir priemokas prie tarnybinio atlyginimo;</text:p>
      <text:p text:style-name="P1453">12.6. nustatyta tvarka valdo, naudoja ir disponuoja Departamento turtu, naudoja biudžeto lėšas Departamentui išlaikyti ir sąmatoje numatytoms priemonėms finansuoti;</text:p>
      <text:p text:style-name="P1454">12.7. atstovauja Departamentui arba suteikia įgaliojimus atstovauti jam teisme ir kitose institucijose Lietuvos Respublikos įstatymų nustatyta tvarka;</text:p>
      <text:p text:style-name="P1455">12.8. pagal kompetenciją leidžia įsakymus ir įsakymais tvirtinamus teisės aktus, tikrina, kaip jie vykdomi;</text:p>
      <text:p text:style-name="P1456">12.9. atsiskaito Valstybinei aplinkos apsaugos inspekcijai už aplinkos apsaugos valstybinės kontrolės vykdymą bei jos rezultatus regione;</text:p>
      <text:p text:style-name="P1457">12.10. vykdo kitas įstatymų, Vyriausybės ir aplinkos ministro jam nustatytas funkcijas.</text:p>
      <text:p text:style-name="P1458">13. Kai nėra Departamento direktoriaus (atostogų, ligos, komandiruotės metu ar kai Departamento direktoriaus pareigybė laisva), jį pavaduoja Departamento direktoriaus pavaduotojas arba kitas aplinkos ministro paskirtas valstybės tarnautojas.</text:p>
      <text:p text:style-name="P1459"/>
      <text:p text:style-name="P1460"><text:span text:style-name="T1461">V</text:span><text:span text:style-name="T1462">.<text:s/></text:span><text:span text:style-name="T1463">VALSTYBĖS TARNAUTOJŲ IR DARBUOTOJŲ PRIĖMIMAS IR DARBO UŽMOKESTIS</text:span></text:p>
      <text:p text:style-name="P1464"/>
      <text:p text:style-name="P1465">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466">66-2130</text:span></text:a>; 2002, Nr.<text:s/><text:a xlink:href="https://www.e-tar.lt/portal/lt/legalAct/TAR.5603BD9D8D74" office:target-frame-name="_blank" xlink:show="new"><text:span text:style-name="T1467">45-1708</text:span></text:a>), Lietuvos Respublikos darbo kodeksas (Žin., 2002, Nr.<text:s/><text:a xlink:href="https://www.e-tar.lt/portal/lt/legalAct/TAR.31185A622C9F" office:target-frame-name="_blank" xlink:show="new"><text:span text:style-name="T1468">64-2569</text:span></text:a>), kiti įstatymai ir teisės aktai.</text:p>
      <text:p text:style-name="P1469"/>
      <text:p text:style-name="P1470"><text:span text:style-name="T1471">VI</text:span><text:span text:style-name="T1472">.<text:s/></text:span><text:span text:style-name="T1473">DEPARTAMENTO LĖŠOS IR FINANSINĖS VEIKLOS KONTROLĖ</text:span></text:p>
      <text:p text:style-name="P1474"/>
      <text:p text:style-name="P1475">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476">16. Departamento finansinį ir veiklos auditą atlieka valstybės institucijos teisės aktų nustatyta tvarka.</text:p>
      <text:p text:style-name="P1477">17. Departamentas finansines ataskaitas teikia Aplinkos ministerijai Finansų ministerijos nustatyta tvarka.</text:p>
      <text:p text:style-name="P1478"/>
      <text:p text:style-name="P1479"><text:span text:style-name="T1480">VII</text:span><text:span text:style-name="T1481">.<text:s/></text:span><text:span text:style-name="T1482">BAIGIAMOSIOS NUOSTATOS</text:span></text:p>
      <text:p text:style-name="P1483"/>
      <text:p text:style-name="P1484">18. Departamentas pertvarkomas, reorganizuojamas arba likviduojamas Lietuvos Respublikos įstatymų nustatyta tvarka.</text:p>
      <text:p text:style-name="P1485">______________</text:p>
      <text:p text:style-name="P1486">Priedo pakeitimai:</text:p>
      <text:p text:style-name="P1487"><text:span text:style-name="T1488">Nr.<text:s/></text:span><text:a xlink:href="https://www.e-tar.lt/portal/legalAct.html?documentId=TAR.5243D8C5DDA9" office:target-frame-name="_top" xlink:show="replace"><text:span text:style-name="T1489">D1-63</text:span></text:a><text:span text:style-name="T1490">, 2007-01-29, Žin., 2007, Nr. 21-806 (2</text:span><text:span text:style-name="T1491">007-02-15), i. k. 107301MISAK000D1-63</text:span></text:p>
      <text:p text:style-name="Normal"/>
      <text:p text:style-name="P1492"/>
      <text:p text:style-name="P1493">PATVIRTINTA</text:p>
      <text:p text:style-name="P1494">Lietuvos Respublikos aplinkos ministro<text:s/></text:p>
      <text:p text:style-name="P1495">2003 m. gruodžio 24 d. įsakymu Nr. 717</text:p>
      <text:p text:style-name="P1496">(Lietuvos Respublikos aplinkos ministro<text:s/></text:p>
      <text:p text:style-name="P1497">2007 m. sausio 29 d. įsakymo Nr. D1-63<text:s/></text:p>
      <text:p text:style-name="P1498">redakcija)</text:p>
      <text:p text:style-name="P1499"/>
      <text:p text:style-name="P1500"><text:span text:style-name="T1501">LIETUVOS RESPUBLIKOS APLINKOS MINISTERIJOS UTENOS REGIONO APLINKOS APSAUGOS DEPARTAMENTO NUOSTATAI<text:s/></text:span></text:p>
      <text:p text:style-name="P1502">Pakeistas priedo pavadinimas:</text:p>
      <text:p text:style-name="P1503"><text:span text:style-name="T1504">Nr.<text:s/></text:span><text:a xlink:href="https://www.e-tar.lt/portal/legalAct.html?documentId=TAR.DD9050229A52" office:target-frame-name="_top" xlink:show="replace"><text:span text:style-name="T1505">D1-638</text:span></text:a><text:span text:style-name="T1506">, 2007-11-29, Žin., 2007, Nr.<text:s/></text:span><text:span text:style-name="T1507">126-5157 (2007-12-04), i. k. 107301MISAK00D1-638</text:span></text:p>
      <text:p text:style-name="Normal"/>
      <text:p text:style-name="P1508"><text:span text:style-name="T1509">I</text:span><text:span text:style-name="T1510">.<text:s/></text:span><text:span text:style-name="T1511">BENDROSIOS NUOSTATOS</text:span></text:p>
      <text:p text:style-name="P1512"/>
      <text:p text:style-name="P1513">1. Lietuvos Respublikos aplinkos ministerijos Utenos regiono aplinkos apsaugos departamentas (toliau – Departamentas) yra biudžetinė įstaiga, vykdanti aplinkos apsaugos valstybinę kontrolę.<text:s/></text:p>
      <text:p text:style-name="P1514">Punkto pakeitimai:</text:p>
      <text:p text:style-name="P1515"><text:span text:style-name="T1516">Nr.<text:s/></text:span><text:a xlink:href="https://www.e-tar.lt/portal/legalAct.html?documentId=TAR.DD9050229A52" office:target-frame-name="_top" xlink:show="replace"><text:span text:style-name="T1517">D1-638</text:span></text:a><text:span text:style-name="T1518">, 2007-11-29, Žin., 2007, Nr. 126-5157 (2007-12-04), i. k. 107301MISAK00D1-638</text:span></text:p>
      <text:p text:style-name="Normal"/>
      <text:p text:style-name="P1519">2. Departamento veiklos teritorija apima Anykščių rajono, Ignalinos rajono, Molėtų rajono, Utenos rajono, Visagino, Zarasų rajono savivaldybių teritoriją.</text:p>
      <text:p text:style-name="P1520">3. Departamentas yra viešasis juridinis asmuo, turintis antspaudą su Lietuvos valstybės herbu bei savo pavadinimu. Departamento steigėja yra Aplinkos ministerija. Departamento darbo užmokesčio fondą ir išlaidų sąmatas tvirtina aplinkos ministras.</text:p>
      <text:p text:style-name="P1521">4. Departamentas savo veikloje vadovaujasi Lietuvos Respublikos Konstitucija, Lietuvos Respublikos aplinkos apsaugos įstatymu (Žin., 1992, Nr.<text:s/><text:a xlink:href="https://www.e-tar.lt/portal/lt/legalAct/TAR.E2780B68DE62" office:target-frame-name="_blank" xlink:show="new"><text:span text:style-name="T1522">5-75</text:span></text:a>), Lietuvos Respublikos aplinkos apsaugos valstybinės kontrolės įstatymu (Žin., 2002, Nr.<text:s/><text:a xlink:href="https://www.e-tar.lt/portal/lt/legalAct/TAR.CB941ADCC055" office:target-frame-name="_blank" xlink:show="new"><text:span text:style-name="T1523">72-3017</text:span></text:a>), kitais įstatymais ir teisės aktais bei šiais nuostatais.</text:p>
      <text:p text:style-name="P1524">4<text:span text:style-name="T1525">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526">Papildyta punktu:</text:p>
      <text:p text:style-name="P1527"><text:span text:style-name="T1528">Nr.<text:s/></text:span><text:a xlink:href="https://www.e-tar.lt/portal/legalAct.html?documentId=TAR.1E4292BC6FCA" office:target-frame-name="_top" xlink:show="replace"><text:span text:style-name="T1529">D1-690</text:span></text:a><text:span text:style-name="T1530">, 2008-12-24, Žin., 2008, Nr. 150-6128 (2008-12-31</text:span><text:span text:style-name="T1531">), i. k. 108301MISAK00D1-690</text:span></text:p>
      <text:p text:style-name="Normal"/>
      <text:p text:style-name="P1532">5. Departamento veiklą aplinkos apsaugos valstybinės kontrolės srityje koordinuoja ir prižiūri Valstybinė aplinkos apsaugos inspekcija.</text:p>
      <text:p text:style-name="P1533">6. Departamento buveinė: Metalo g. 11, LT-28217 Utena.</text:p>
      <text:p text:style-name="P1534"/>
      <text:p text:style-name="P1535"><text:span text:style-name="T1536">II</text:span><text:span text:style-name="T1537">.<text:s/></text:span><text:span text:style-name="T1538">PAGRINDINIS<text:s/></text:span><text:span text:style-name="T1539">DEPARTAMENTO UŽDAVINYS IR FUNKCIJOS</text:span></text:p>
      <text:p text:style-name="P1540"/>
      <text:p text:style-name="P1541">7. Pagrindinis Departamento uždavinys – siekiant užtikrinti teisėtumą ir teisėtvarką aplinkos apsaugos srityje, vykdyti aplinkos apsaugos valstybinę kontrolę.</text:p>
      <text:p text:style-name="P1542">8. Departamentas, įgyvendindamas jam pavestą<text:s/>uždavinį:</text:p>
      <text:p text:style-name="P1543">8.1. kontroliuoja, ar fiziniai ir juridiniai asmenys, laikydamiesi teisės aktų reikalavimų, naudoja, atkuria žemės, žemės gelmių, paviršinių ir požeminių vandenų, aplinkos oro, kraštovaizdžio, augalijos, gyvūnijos bei kitus gamtos išteklius;</text:p>
      <text:p text:style-name="P1544">8.2. kontroliuoja, ar fiziniai ir juridiniai asmenys vykdo aplinkos apsaugą ir gamtos išteklių naudojimą reglamentuojančiuose įstatymuose bei kituose teisės aktuose nustatytus reikalavimus;</text:p>
      <text:p text:style-name="P1545">8.3. kontroliuoja, ar teisingai vykdoma išgaunamų gamtos išteklių apskaita, tikrina, ar fiziniai ir juridiniai asmenys teisingai apskaičiuoja mokesčius už išgaunamus gamtos išteklius;</text:p>
      <text:p text:style-name="P1546">8.4. kontroliuoja, ar teisingai vykdoma teršalų išmetimo į aplinką apskaita, apmokestinamųjų gaminių ir pakuotės apskaita, tikrina, ar teisingai apskaičiuoti ir deklaruoti mokesčiai už aplinkos teršimą;</text:p>
      <text:p text:style-name="P1547">8.5. kontroliuoja, ar įmonės, įtrauktos į Atliekas naudojančių ar eksportuojančių įmonių, turinčių teisę išduoti pažymas, sąrašą, laikydamosi teisės aktų reikalavimų išduoda pažymas;</text:p>
      <text:p text:style-name="P1548">8.6. išduoda, atnaujina ir panaikina taršos integruotos prevencijos ir kontrolės leidimus, panaikina gamtos išteklių naudojimo leidimus; kontroliuoja, ar asmenys, kuriems yra išduoti taršos integruotos prevencijos ir kontrolės bei gamtos išteklių<text:s/>naudojimo leidimai, laikosi šiuose leidimuose nustatytų sąlygų ir reikalavimų, pagal teisės aktuose nustatytus reikalavimus nustato taršos normatyvus ir vykdo jų laikymosi kontrolę;</text:p>
      <text:p text:style-name="P1549">8.7. registruoja gamintojus ir (ar) importuotojus į Gamintojų ir importuotojų sąvadą;</text:p>
      <text:p text:style-name="P1550">8.8. vykdo teršalų išmetimo ir išleidimo nustatytų aplinkosaugos normatyvų laikymosi, aplinkos oro, vandens, dirvožemio ir kitų aplinkos elementų užterštumo valstybinę laboratorinę kontrolę;</text:p>
      <text:p text:style-name="P1551">8.9. kontroliuoja ūkio subjektų taršos šaltinių išmetamų teršalų ir teršalų aplinkos elementuose tyrimų kokybę; atlieka ūkio subjektų pateiktos dokumentacijos leidimui atlikti aplinkos ir taršos šaltinių išmetamų į aplinką teršalų tyrimus gauti ir laboratorijos darbo vertinimą vietoje bei leidimo atlikti aplinkos ir taršos šaltinių išmetamų į aplinką teršalų tyrimus reikalavimų laikymosi kontrolę;</text:p>
      <text:p text:style-name="P1552">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553">8.11. pagal kompetenciją vykdo valstybinį aplinkos monitoringą, koordinuoja savivaldybių ir ūkio subjektų vykdomus aplinkos monitoringus ir kontroliuoja jų vykdymą; vertina aplinkos kokybę pagal visų aplinkos monitoringo programų rezultatus;</text:p>
      <text:p text:style-name="P1554">8.12. derina savivaldybių rengiamas programas ribinėms aplinkos oro užterštumo vertėms pasiekti ir aplinkos oro užterštumui toliau mažinti, pagal kompetenciją kontroliuoja jų vykdymą;</text:p>
      <text:p text:style-name="P1555">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556">8.14. teisės aktų numatytais atvejais atlieka planuojamos ūkinės veiklos, įrašytos į planuojamos ūkinės<text:s/>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557">8.15. teisės aktų numatytais atvejais nagrinėja planų ir programų strateginio pasekmių aplinkai vertinimo atrankos, apimties nustatymo dokumentus ir strateginio pasekmių aplinkai vertinimo ataskaitas ir teikia išvadas dėl strateginio<text:s/>pasekmių aplinkai vertinimo;</text:p>
      <text:p text:style-name="P1558">8.16. teisės aktų numatytais atvejais derina teritorijų planavimo dokumentus;</text:p>
      <text:p text:style-name="P1559">8.17. teisės aktų numatytais atvejais išduoda sąlygas teritorijų planavimo dokumentams bei statinių projektams rengti;</text:p>
      <text:p text:style-name="P1560">8.18. teisės aktų<text:s/>numatytais atvejais derina (suderina arba motyvuotai atsisako suderinti) statinio projekto aplinkos apsaugos dalį, kai planuojamos ūkinės veiklos poveikio aplinkai vertinimas nėra privalomas;</text:p>
      <text:p text:style-name="P1561">8.19. kontroliuoja, ar laikomasi Lietuvos Respublikos miškų<text:s/>įstatymo (Žin., 1994, Nr.<text:s/><text:a xlink:href="https://www.e-tar.lt/portal/lt/legalAct/TAR.5D6D055CC00C" office:target-frame-name="_blank" xlink:show="new"><text:span text:style-name="T1562">96-1872</text:span></text:a>; 2001, Nr.<text:s/><text:a xlink:href="https://www.e-tar.lt/portal/lt/legalAct/TAR.960DBFBF5981" office:target-frame-name="_blank" xlink:show="new"><text:span text:style-name="T1563">35-1161</text:span></text:a>), atlieka valstybinę visų nuosavybės formų miškų būklės, naudojimo, atkūrimo ir apsaugos kontrolę;</text:p>
      <text:p text:style-name="P1564">8.20. teisės aktų numatytais atvejais išduoda leidimus miškui kirsti;</text:p>
      <text:p text:style-name="P1565">8.21. kontroliuoja miškotvarkos darbų kokybę;</text:p>
      <text:p text:style-name="P1566">8.22. konsultuoja privačių miškų savininkus miško naudojimo, atkūrimo, priežiūros ir apsaugos klausimais;</text:p>
      <text:p text:style-name="P1567">8.23. teisės aktų numatytais atvejais derina privačių miškų vidinės miškotvarkos projektus;</text:p>
      <text:p text:style-name="P1568">8.24. teisės aktų numatytais atvejais vykdo potencialiai pavojingų objektų kontrolę;</text:p>
      <text:p text:style-name="P1569">8.25. derina tvenkinių<text:s/>naudojimo ir priežiūros taisykles, kontroliuoja, ar tvenkiniai ir užtvenkti ežerai eksploatuojami vadovaujantis patvirtintomis tvenkinių naudojimo ir priežiūros taisyklėmis;</text:p>
      <text:p text:style-name="P1570">8.26. pagal kompetenciją nagrinėja ir teikia išvadas dėl potencialiai pavojingų objektų eksploatacijos rizikos analizių, avarijų likvidavimo planų;</text:p>
      <text:p text:style-name="P1571">8.27. išduoda leidimus (licencijas) žvejybai valstybiniuose vandens telkiniuose, leidimus naudoti žūklės plotus, žvejybos žurnalus (išskyrus specialiosios žvejybos), žvejo<text:s/>verslininko bilietus žuvų išteklių naudotojams; kontroliuoja, ar asmenys laikosi vandens telkinių nuomos žūklei sutarčių bei leidimų naudoti žūklės plotus sąlygų reikalavimų;</text:p>
      <text:p text:style-name="P1572">8.28. išduoda leidimus naudoti medžiojamųjų gyvūnų išteklius medžioklės plotų<text:s/>vienete, leidimus aptvarui, voljerui įrengti;</text:p>
      <text:p text:style-name="P1573">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 B, C priedus), leidimus prekiauti gyvūnais, jų dalimis ir gaminiais iš jų;</text:p>
      <text:p text:style-name="P1574">8.30. organizuoja duomenų apie Europos Bendrijos svarbos gyvūnų rūšių, kurioms reikalinga griežta apsauga, individų atsitiktinį gaudymą ar sunaikinimą rinkimą, teikia duomenis Valstybinei aplinkos apsaugos inspekcijai;</text:p>
      <text:p text:style-name="P1575">8.31. renka duomenis apie Europos Bendrijos svarbos augalų rūšių, kurioms reikalinga griežta apsauga, nustatytus neteisėto tyčinio<text:s/>skynimo, rinkimo, pjovimo ar kito naikinimo atvejus ir teikia juos Aplinkos ministerijai;</text:p>
      <text:p text:style-name="P1576">8.32. koordinuoja ir kontroliuoja žuvų gelbėjimo nuo dusimo darbus valstybiniuose vandens telkiniuose;</text:p>
      <text:p text:style-name="P1577">8.33. vykdo medžiotojų sąvado regioninio tvarkytojo funkcijas;</text:p>
      <text:p text:style-name="P1578">8.34. skiria administracines nuobaudas bei taiko kitas administracinio poveikio priemones aplinkos apsaugos įstatymų ir kitų teisės aktų pažeidėjams; teikia ieškinius dėl aplinkai padarytos žalos atlyginimo;</text:p>
      <text:p text:style-name="P1579">8.35. kontroliuoja, ar tikslingai naudojamos savivaldybių aplinkos apsaugos specialiosios programos lėšos;</text:p>
      <text:p text:style-name="P1580">8.36. analizuoja regiono aplinkos apsaugos būklę, teikia pasiūlymus suinteresuotoms ir atsakingoms institucijoms dėl gamtos išteklių naudojimo, aplinkos taršos reguliavimo bei aplinkos apsaugos priemonių įgyvendinimo;</text:p>
      <text:p text:style-name="P1581">8.37. dalyvauja rengiant tikslines aplinkos apsaugos ir racionalaus gamtos išteklių naudojimo programas regione, kontroliuoja jų įgyvendinimą;</text:p>
      <text:p text:style-name="P1582">8.38. organizuoja neetatinių aplinkos apsaugos inspektorių darbą<text:s/>regione;</text:p>
      <text:p text:style-name="P1583">8.39. bendradarbiauja su juridiniais ir fiziniais asmenimis aplinkos apsaugos valstybinės kontrolės srityje, nustatyta tvarka informuoja visuomenę apie aplinkos kokybės pokyčius, dalyvauja aplinkosauginio švietimo veikloje;</text:p>
      <text:p text:style-name="P1584">8.40. atstovauja valstybės aplinkosauginiams interesams regione;</text:p>
      <text:p text:style-name="P1585">8.41. vykdo kitas teisės aktuose numatytas funkcijas.</text:p>
      <text:p text:style-name="P1586"/>
      <text:p text:style-name="P1587"><text:span text:style-name="T1588">III</text:span><text:span text:style-name="T1589">.<text:s/></text:span><text:span text:style-name="T1590">DEPARTAMENTO TEISĖS</text:span></text:p>
      <text:p text:style-name="P1591"/>
      <text:p text:style-name="P1592">9. Departamento teisės:</text:p>
      <text:p text:style-name="P1593">9.1. sudaryti sutartis su juridiniais ir fiziniais asmenimis;</text:p>
      <text:p text:style-name="P1594">9.2. nustatyta tvarka gauti iš valstybės ir savivaldybių institucijų, įstaigų, kitų juridinių asmenų informaciją, reikalingą Departamento funkcijoms vykdyti;</text:p>
      <text:p text:style-name="P1595">9.3. pagal kompetenciją atstovauti valstybės interesams teismuose ir teisėsaugos institucijose;</text:p>
      <text:p text:style-name="P1596">9.4. nustatyta tvarka teikti ieškinius teismams dėl padarytos žalos atlyginimo, kitus ieškinius, prašymus, skundus;</text:p>
      <text:p text:style-name="P1597">9.5. gauti paramą Lietuvos Respublikos labdaros ir paramos įstatymo (Žin., 1993, Nr.<text:s/><text:a xlink:href="https://www.e-tar.lt/portal/lt/legalAct/TAR.C0FF21832A85" office:target-frame-name="_blank" xlink:show="new"><text:span text:style-name="T1598">21-506</text:span></text:a>; 2000, Nr.<text:s/><text:a xlink:href="https://www.e-tar.lt/portal/lt/legalAct/TAR.900ADEA42E8E" office:target-frame-name="_blank" xlink:show="new"><text:span text:style-name="T1599">61-1818</text:span></text:a>) nustatyta tvarka;</text:p>
      <text:p text:style-name="P1600">9.6. turi kitas įstatymais bei kitais teisės aktais numatytas teises.</text:p>
      <text:p text:style-name="P1601"/>
      <text:p text:style-name="P1602"><text:span text:style-name="T1603">IV</text:span><text:span text:style-name="T1604">.<text:s/></text:span><text:span text:style-name="T1605">DEPARTAMENTO<text:s/></text:span><text:span text:style-name="T1606">DARBO ORGANIZAVIMAS</text:span></text:p>
      <text:p text:style-name="P1607"/>
      <text:p text:style-name="P1608">10. Departamento struktūrą tvirtina aplinkos ministras.</text:p>
      <text:p text:style-name="P1609">11. Departamentui vadovauja direktorius, kurį įstatymų nustatyta tvarka priima į pareigas ir atleidžia aplinkos ministras.</text:p>
      <text:p text:style-name="P1610">12. Departamento direktorius:</text:p>
      <text:p text:style-name="P1611">12.1. organizuoja Departamento darbą ir asmeniškai atsako už tai, kad Departamentas vykdytų jam pavestas funkcijas;</text:p>
      <text:p text:style-name="P1612">12.2. tvirtina Departamento struktūrinių padalinių nuostatus, pareigybių sąrašą, pareigybių aprašymus ir darbo tvarkos taisykles;</text:p>
      <text:p text:style-name="P1613">12.3. vadovaudamasis įstatymais, priima į tarnybą ir atleidžia iš jos Departamento valstybės tarnautojus ir darbuotojus;</text:p>
      <text:p text:style-name="P1614">12.4. nustatyta tvarka skatina Departamento valstybės tarnautojus ir darbuotojus, už tarnybinius ar drausminius nusižengimus skiria jiems tarnybines ar drausmines nuobaudas;</text:p>
      <text:p text:style-name="P1615">12.5. nustato Departamento valstybės tarnautojams ir darbuotojams priedus ir priemokas prie tarnybinio atlyginimo;</text:p>
      <text:p text:style-name="P1616">12.6. nustatyta tvarka valdo, naudoja ir disponuoja Departamento turtu, naudoja biudžeto lėšas Departamentui išlaikyti ir sąmatoje numatytoms priemonėms finansuoti;</text:p>
      <text:p text:style-name="P1617">12.7. atstovauja Departamentui arba suteikia įgaliojimus atstovauti jam teisme ir kitose institucijose Lietuvos Respublikos įstatymų nustatyta tvarka;</text:p>
      <text:p text:style-name="P1618">12.8. pagal kompetenciją leidžia įsakymus ir įsakymais tvirtinamus teisės aktus, tikrina, kaip jie vykdomi;</text:p>
      <text:p text:style-name="P1619">12.9. atsiskaito Valstybinei aplinkos apsaugos inspekcijai už aplinkos apsaugos valstybinės kontrolės vykdymą bei jos rezultatus regione;</text:p>
      <text:p text:style-name="P1620">12.10. vykdo kitas įstatymų, Vyriausybės ir aplinkos ministro jam nustatytas funkcijas.</text:p>
      <text:p text:style-name="P1621">13. Kai nėra Departamento direktoriaus (atostogų, ligos, komandiruotės metu ar kai Departamento direktoriaus pareigybė laisva), jį pavaduoja Departamento direktoriaus pavaduotojas arba kitas aplinkos<text:s/>ministro paskirtas valstybės tarnautojas.</text:p>
      <text:p text:style-name="P1622"/>
      <text:p text:style-name="P1623"><text:span text:style-name="T1624">V</text:span><text:span text:style-name="T1625">.<text:s/></text:span><text:span text:style-name="T1626">VALSTYBĖS TARNAUTOJŲ IR DARBUOTOJŲ PRIĖMIMAS IR DARBO UŽMOKESTIS</text:span></text:p>
      <text:p text:style-name="P1627"/>
      <text:p text:style-name="P1628">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629">66-2130</text:span></text:a>; 2002, Nr.<text:s/><text:a xlink:href="https://www.e-tar.lt/portal/lt/legalAct/TAR.5603BD9D8D74" office:target-frame-name="_blank" xlink:show="new"><text:span text:style-name="T1630">45-1708</text:span></text:a>), Lietuvos Respublikos darbo kodeksas (Žin., 2002, Nr.<text:s/><text:a xlink:href="https://www.e-tar.lt/portal/lt/legalAct/TAR.31185A622C9F" office:target-frame-name="_blank" xlink:show="new"><text:span text:style-name="T1631">64-2569</text:span></text:a>), kiti įstatymai ir teisės aktai.</text:p>
      <text:p text:style-name="P1632"/>
      <text:p text:style-name="P1633"><text:span text:style-name="T1634">VI</text:span><text:span text:style-name="T1635">.<text:s/></text:span><text:span text:style-name="T1636">DEPARTAMENTO LĖŠOS IR FINANSINĖS VEIKLOS KONTROLĖ</text:span></text:p>
      <text:p text:style-name="P1637"/>
      <text:p text:style-name="P1638">15. Departamentas finansuojamas iš valstybės biudžeto pagal Aplinkos<text:s/>ministerijos patvirtintas sąmatas, vadovaujantis Finansų ministerijos nustatytomis finansavimo taisyklėmis. Departamentas gali turėti nebiudžetinių lėšų, kurios naudojamos įstatymų ir kitų teisės aktų nustatyta tvarka.</text:p>
      <text:p text:style-name="P1639">16. Departamento finansinį ir veiklos auditą atlieka valstybės institucijos teisės aktų nustatyta tvarka.</text:p>
      <text:p text:style-name="P1640">17. Departamentas finansines ataskaitas teikia Aplinkos ministerijai Finansų ministerijos nustatyta tvarka.</text:p>
      <text:p text:style-name="P1641"/>
      <text:p text:style-name="P1642"><text:span text:style-name="T1643">VII</text:span><text:span text:style-name="T1644">.<text:s/></text:span><text:span text:style-name="T1645">BAIGIAMOSIOS NUOSTATOS</text:span></text:p>
      <text:p text:style-name="P1646"/>
      <text:p text:style-name="P1647">18. Departamentas<text:s/>pertvarkomas, reorganizuojamas arba likviduojamas Lietuvos Respublikos įstatymų nustatyta tvarka.</text:p>
      <text:p text:style-name="P1648">______________</text:p>
      <text:p text:style-name="P1649">Priedo pakeitimai:</text:p>
      <text:p text:style-name="P1650"><text:span text:style-name="T1651">Nr.<text:s/></text:span><text:a xlink:href="https://www.e-tar.lt/portal/legalAct.html?documentId=TAR.5243D8C5DDA9" office:target-frame-name="_top" xlink:show="replace"><text:span text:style-name="T1652">D1-63</text:span></text:a><text:span text:style-name="T1653">, 2007-01-29, Žin., 2007, N</text:span><text:span text:style-name="T1654">r. 21-806 (2007-02-15), i. k. 107301MISAK000D1-63</text:span></text:p>
      <text:p text:style-name="Normal"/>
      <text:p text:style-name="P1655"/>
      <text:p text:style-name="P1656">PATVIRTINTA</text:p>
      <text:p text:style-name="P1657">Lietuvos Respublikos aplinkos ministro<text:s/></text:p>
      <text:p text:style-name="P1658">2003 m. gruodžio 24 d. įsakymu Nr. 717</text:p>
      <text:p text:style-name="P1659">(Lietuvos Respublikos aplinkos ministro<text:s/></text:p>
      <text:p text:style-name="P1660">2007 m. sausio 29 d. įsakymo Nr. D1-63<text:s/></text:p>
      <text:p text:style-name="P1661">redakcija)</text:p>
      <text:p text:style-name="P1662"/>
      <text:p text:style-name="P1663"><text:span text:style-name="T1664">LIETUVOS RESPUBLIKOS APLINKOS MINISTERIJOS VILNIAUS REGIONO APLINKOS APSAUGOS DEPARTAMENTO NUOSTATAI<text:s/></text:span></text:p>
      <text:p text:style-name="P1665">Pakeistas priedo pavadinimas:</text:p>
      <text:p text:style-name="P1666"><text:span text:style-name="T1667">Nr.<text:s/></text:span><text:a xlink:href="https://www.e-tar.lt/portal/legalAct.html?documentId=TAR.1B6E92BA55E2" office:target-frame-name="_top" xlink:show="replace"><text:span text:style-name="T1668">D1-520</text:span></text:a><text:span text:style-name="T1669">, 2007-10-09, Žin., 2007, Nr.<text:s/></text:span><text:span text:style-name="T1670">106-4360 (2007-10-13), i. k. 107301MISAK00D1-520</text:span></text:p>
      <text:p text:style-name="Normal"/>
      <text:p text:style-name="P1671"><text:span text:style-name="T1672">I</text:span><text:span text:style-name="T1673">.<text:s/></text:span><text:span text:style-name="T1674">BENDROSIOS NUOSTATOS</text:span></text:p>
      <text:p text:style-name="P1675"/>
      <text:p text:style-name="P1676">1. Lietuvos Respublikos aplinkos ministerijos Vilniaus regiono aplinkos apsaugos departamentas (toliau – Departamentas) yra biudžetinė įstaiga, vykdanti aplinkos apsaugos<text:s/>valstybinę kontrolę.</text:p>
      <text:p text:style-name="P1677">Punkto pakeitimai:</text:p>
      <text:p text:style-name="P1678"><text:span text:style-name="T1679">Nr.<text:s/></text:span><text:a xlink:href="https://www.e-tar.lt/portal/legalAct.html?documentId=TAR.1B6E92BA55E2" office:target-frame-name="_top" xlink:show="replace"><text:span text:style-name="T1680">D1-520</text:span></text:a><text:span text:style-name="T1681">, 2007-10-09, Žin., 2007, Nr. 106-4360 (2007-10-13), i. k. 107301MISAK00D1-520</text:span></text:p>
      <text:p text:style-name="Normal"/>
      <text:p text:style-name="P1682">2. Departamento veiklos teritorija apima<text:s/>Elektrėnų, Šalčininkų rajono, Širvintų rajono, Švenčionių rajono, Trakų rajono, Ukmergės rajono, Vilniaus miesto, Vilniaus rajono savivaldybių teritoriją.</text:p>
      <text:p text:style-name="P1683">3. Departamentas yra viešasis juridinis asmuo, turintis antspaudą su Lietuvos valstybės herbu bei savo pavadinimu. Departamento steigėja yra Aplinkos ministerija. Departamento darbo užmokesčio fondą ir išlaidų sąmatas tvirtina aplinkos ministras.</text:p>
      <text:p text:style-name="P1684">4. Departamentas savo veikloje vadovaujasi Lietuvos Respublikos Konstitucija, Lietuvos Respublikos aplinkos apsaugos įstatymu (Žin., 1992, Nr.<text:s/><text:a xlink:href="https://www.e-tar.lt/portal/lt/legalAct/TAR.E2780B68DE62" office:target-frame-name="_blank" xlink:show="new"><text:span text:style-name="T1685">5-75</text:span></text:a>), Lietuvos Respublikos aplinkos apsaugos valstybinės kontrolės įstatymu (Žin., 2002, Nr.<text:s/><text:a xlink:href="https://www.e-tar.lt/portal/lt/legalAct/TAR.CB941ADCC055" office:target-frame-name="_blank" xlink:show="new"><text:span text:style-name="T1686">72-3017</text:span></text:a>), kitais įstatymais ir teisės aktais bei šiais nuostatais.</text:p>
      <text:p text:style-name="P1687">4<text:span text:style-name="T1688">1</text:span>. Departamento veikla organizuojama vadovaujantis metiniu veiklos planu, kurį tvirtina aplinkos ministras. Metinis veiklos planas skelbiamas Departamento interneto tinklalapyje. Departamento metinio veiklos plano vykdymą vertina Aplinkos ministerijos Vidaus audito tarnyba.<text:s/></text:p>
      <text:p text:style-name="P1689">Papildyta punktu:</text:p>
      <text:p text:style-name="P1690"><text:span text:style-name="T1691">Nr.<text:s/></text:span><text:a xlink:href="https://www.e-tar.lt/portal/legalAct.html?documentId=TAR.1E4292BC6FCA" office:target-frame-name="_top" xlink:show="replace"><text:span text:style-name="T1692">D1-690</text:span></text:a><text:span text:style-name="T1693">, 2008-12-24, Žin., 2008, Nr. 150-6128 (2008-12-31), i. k. 108301MISAK00D1-690</text:span></text:p>
      <text:p text:style-name="Normal"/>
      <text:p text:style-name="P1694">5. Departamento veiklą aplinkos apsaugos valstybinės kontrolės srityje koordinuoja ir prižiūri Valstybinė aplinkos apsaugos inspekcija.</text:p>
      <text:p text:style-name="P1695">6. Departamento buveinė: A Juozapavičiaus g. 9, LT-09311 Vilnius.</text:p>
      <text:p text:style-name="P1696"/>
      <text:p text:style-name="P1697"><text:span text:style-name="T1698">II</text:span><text:span text:style-name="T1699">.<text:s/></text:span><text:span text:style-name="T1700">PAGRINDINIS DEPARTAMENTO UŽDAVINYS IR FUNKCIJOS</text:span></text:p>
      <text:p text:style-name="P1701"/>
      <text:p text:style-name="P1702">7. Pagrindinis Departamento uždavinys – siekiant užtikrinti teisėtumą ir teisėtvarką aplinkos apsaugos srityje, vykdyti aplinkos apsaugos valstybinę kontrolę.</text:p>
      <text:p text:style-name="P1703">8. Departamentas, įgyvendindamas jam pavestą uždavinį:</text:p>
      <text:p text:style-name="P1704">8.1. kontroliuoja, ar fiziniai ir juridiniai asmenys, laikydamiesi teisės aktų reikalavimų, naudoja, atkuria žemės, žemės gelmių, paviršinių ir požeminių vandenų, aplinkos oro, kraštovaizdžio, augalijos, gyvūnijos bei kitus gamtos išteklius;</text:p>
      <text:p text:style-name="P1705">8.2. kontroliuoja, ar fiziniai ir juridiniai asmenys vykdo aplinkos apsaugą<text:s/>ir gamtos išteklių naudojimą reglamentuojančiuose įstatymuose bei kituose teisės aktuose nustatytus reikalavimus;</text:p>
      <text:p text:style-name="P1706">8.3. kontroliuoja, ar teisingai vykdoma išgaunamų gamtos išteklių apskaita, tikrina, ar fiziniai ir juridiniai asmenys teisingai apskaičiuoja mokesčius už išgaunamus gamtos išteklius;</text:p>
      <text:p text:style-name="P1707">8.4. kontroliuoja, ar teisingai vykdoma teršalų išmetimo į aplinką apskaita, apmokestinamųjų gaminių ir pakuotės apskaita, tikrina, ar teisingai apskaičiuoti ir deklaruoti mokesčiai už aplinkos teršimą;</text:p>
      <text:p text:style-name="P1708">8.5. kontroliuoja, ar įmonės, įtrauktos į Atliekas naudojančių ar eksportuojančių įmonių, turinčių teisę išduoti pažymas, sąrašą, laikydamosi teisės aktų reikalavimų išduoda pažymas;</text:p>
      <text:p text:style-name="P1709">8.6. išduoda, atnaujina ir panaikina taršos integruotos prevencijos<text:s/>ir kontrolės leidimus, panaikina gamtos išteklių naudojimo leidimus; kontroliuoja, ar asmenys, kuriems yra išduoti taršos integruotos prevencijos ir kontrolės bei gamtos išteklių naudojimo leidimai, laikosi šiuose leidimuose nustatytų sąlygų ir reikalavimų, pagal teisės aktuose nustatytus reikalavimus nustato taršos normatyvus ir vykdo jų laikymosi kontrolę;</text:p>
      <text:p text:style-name="P1710">8.7. registruoja gamintojus ir (ar) importuotojus į Gamintojų ir importuotojų sąvadą;</text:p>
      <text:p text:style-name="P1711">8.8. vykdo teršalų išmetimo ir išleidimo nustatytų<text:s/>aplinkosaugos normatyvų laikymosi, aplinkos oro, vandens, dirvožemio ir kitų aplinkos elementų užterštumo valstybinę laboratorinę kontrolę;</text:p>
      <text:p text:style-name="P1712">8.9. kontroliuoja ūkio subjektų taršos šaltinių išmetamų teršalų ir teršalų aplinkos elementuose tyrimų kokybę;<text:s/>atlieka ūkio subjektų pateiktos dokumentacijos leidimui atlikti aplinkos ir taršos šaltinių išmetamų į aplinką teršalų tyrimus gauti ir laboratorijos darbo vertinimą vietoje bei leidimo atlikti aplinkos ir taršos šaltinių išmetamų į aplinką teršalų tyrimus<text:s/>reikalavimų laikymosi kontrolę;</text:p>
      <text:p text:style-name="P1713">8.10. teikia duomenis apie taršos šaltinius ir jų išmetamus teršalus, būtinus foninio užterštumo lygio ir kritinių apkrovų nustatymui bei oro kokybės vertinimui modeliavimo būdu, paima aplinkos elementų mėginius ir pagal kompetenciją atlieka užterštumo tyrimus ekstremalių situacijų ir avarijų metu;</text:p>
      <text:p text:style-name="P1714">8.11. pagal kompetenciją vykdo valstybinį aplinkos monitoringą, koordinuoja savivaldybių ir ūkio subjektų vykdomus aplinkos monitoringus ir kontroliuoja jų vykdymą; vertina aplinkos kokybę pagal visų aplinkos monitoringo programų rezultatus;</text:p>
      <text:p text:style-name="P1715">8.12. derina savivaldybių rengiamas programas ribinėms aplinkos oro užterštumo vertėms pasiekti ir aplinkos oro užterštumui toliau mažinti, pagal kompetenciją kontroliuoja jų vykdymą;</text:p>
      <text:p text:style-name="P1716">8.13. teisės aktų numatytais atvejais koordinuoja planuojamos ūkinės veiklos poveikio aplinkai vertinimo procesą, nagrinėja ir tvirtina poveikio aplinkai vertinimo programas, nagrinėja poveikio aplinkai vertinimo ataskaitas ir priima motyvuotus sprendimus dėl planuojamos ūkinės veiklos galimybių poveikio aplinkai požiūriu;</text:p>
      <text:p text:style-name="P1717">8.14. teisės aktų numatytais atvejais atlieka planuojamos ūkinės veiklos, įrašytos į planuojamos ūkinės veiklos, kuriai turi būti atliekama atranka dėl poveikio aplinkai vertinimo, rūšių sąrašą, atranką ir priima atrankos išvadą, ar privaloma atlikti šios veiklos poveikio aplinkai vertinimą, teikia išvadas dėl planuojamos ūkinės veiklos galimybių poveikio aplinkai požiūriu;</text:p>
      <text:p text:style-name="P1718">8.15. teisės aktų numatytais atvejais nagrinėja planų ir programų strateginio pasekmių aplinkai vertinimo atrankos, apimties nustatymo dokumentus ir strateginio pasekmių aplinkai vertinimo ataskaitas ir teikia išvadas dėl strateginio pasekmių aplinkai vertinimo;</text:p>
      <text:p text:style-name="P1719">8.16. teisės aktų numatytais atvejais derina teritorijų planavimo dokumentus;</text:p>
      <text:p text:style-name="P1720">8.17. teisės aktų numatytais atvejais išduoda sąlygas teritorijų planavimo dokumentams bei statinių projektams rengti;</text:p>
      <text:p text:style-name="P1721">8.18. teisės aktų numatytais atvejais derina (suderina arba motyvuotai atsisako suderinti)<text:s/>statinio projekto aplinkos apsaugos dalį, kai planuojamos ūkinės veiklos poveikio aplinkai vertinimas nėra privalomas;</text:p>
      <text:p text:style-name="P1722">8.19. kontroliuoja, ar laikomasi Lietuvos Respublikos miškų įstatymo (Žin., 1994, Nr.<text:s/><text:a xlink:href="https://www.e-tar.lt/portal/lt/legalAct/TAR.5D6D055CC00C" office:target-frame-name="_blank" xlink:show="new"><text:span text:style-name="T1723">96-1872</text:span></text:a>; 2001, Nr.<text:s/><text:a xlink:href="https://www.e-tar.lt/portal/lt/legalAct/TAR.960DBFBF5981" office:target-frame-name="_blank" xlink:show="new"><text:span text:style-name="T1724">35-1161</text:span></text:a>), atlieka valstybinę visų nuosavybės formų miškų būklės, naudojimo, atkūrimo ir apsaugos kontrolę;</text:p>
      <text:p text:style-name="P1725">8.20. teisės aktų numatytais atvejais išduoda leidimus miškui kirsti;</text:p>
      <text:p text:style-name="P1726">8.21. kontroliuoja miškotvarkos darbų kokybę;</text:p>
      <text:p text:style-name="P1727">8.22. konsultuoja privačių miškų savininkus miško naudojimo, atkūrimo, priežiūros ir apsaugos klausimais;</text:p>
      <text:p text:style-name="P1728">8.23. teisės aktų numatytais atvejais derina privačių miškų vidinės miškotvarkos projektus;</text:p>
      <text:p text:style-name="P1729">8.24. teisės aktų numatytais atvejais vykdo potencialiai pavojingų objektų kontrolę;</text:p>
      <text:p text:style-name="P1730">8.25. derina tvenkinių naudojimo ir priežiūros taisykles, kontroliuoja, ar tvenkiniai ir<text:s/>užtvenkti ežerai eksploatuojami vadovaujantis patvirtintomis tvenkinių naudojimo ir priežiūros taisyklėmis;</text:p>
      <text:p text:style-name="P1731">8.26. pagal kompetenciją nagrinėja ir teikia išvadas dėl potencialiai pavojingų objektų eksploatacijos rizikos analizių, avarijų likvidavimo planų;</text:p>
      <text:p text:style-name="P1732">8.27. išduoda leidimus (licencijas) žvejybai valstybiniuose vandens telkiniuose, leidimus naudoti žūklės plotus, žvejybos žurnalus (išskyrus specialiosios žvejybos), žvejo verslininko bilietus žuvų išteklių naudotojams; kontroliuoja, ar asmenys laikosi vandens telkinių nuomos žūklei sutarčių bei leidimų naudoti žūklės plotus sąlygų reikalavimų;</text:p>
      <text:p text:style-name="P1733">8.28. išduoda leidimus naudoti medžiojamųjų gyvūnų išteklius medžioklės plotų vienete, leidimus aptvarui, voljerui įrengti;</text:p>
      <text:p text:style-name="P1734">8.29. išduoda leidimus įvežti į Lietuvos Respubliką arba išvežti iš jos gyvūnus, jų dalis ir gaminius iš jų (išskyrus gyvūnų rūšims, kurios įrašytos į 1996 m. gruodžio 9 d. Tarybos reglamento (EB) Nr. 338/97 dėl laukinės faunos ir floros rūšių apsaugos kontroliuojant jų prekybą A,<text:s/>B, C priedus), leidimus prekiauti gyvūnais, jų dalimis ir gaminiais iš jų;</text:p>
      <text:p text:style-name="P1735">8.30. organizuoja duomenų apie Europos Bendrijos svarbos gyvūnų rūšių, kurioms reikalinga griežta apsauga, individų atsitiktinį gaudymą ar sunaikinimą rinkimą, teikia duomenis<text:s/>Valstybinei aplinkos apsaugos inspekcijai;</text:p>
      <text:p text:style-name="P1736">8.31. renka duomenis apie Europos Bendrijos svarbos augalų rūšių, kurioms reikalinga griežta apsauga, nustatytus neteisėto tyčinio skynimo, rinkimo, pjovimo ar kito naikinimo atvejus ir teikia juos Aplinkos ministerijai;</text:p>
      <text:p text:style-name="P1737">8.32. koordinuoja ir kontroliuoja žuvų gelbėjimo nuo dusimo darbus valstybiniuose vandens telkiniuose;</text:p>
      <text:p text:style-name="P1738">8.33. vykdo medžiotojų sąvado regioninio tvarkytojo funkcijas;</text:p>
      <text:p text:style-name="P1739">8.34. skiria administracines nuobaudas bei taiko kitas administracinio poveikio priemones aplinkos apsaugos įstatymų ir kitų teisės aktų pažeidėjams; teikia ieškinius dėl aplinkai padarytos žalos atlyginimo;</text:p>
      <text:p text:style-name="P1740">8.35. kontroliuoja, ar tikslingai naudojamos savivaldybių aplinkos apsaugos specialiosios programos lėšos;</text:p>
      <text:p text:style-name="P1741">8.36. analizuoja regiono aplinkos apsaugos būklę, teikia pasiūlymus suinteresuotoms ir atsakingoms institucijoms dėl gamtos išteklių naudojimo, aplinkos taršos reguliavimo bei aplinkos apsaugos priemonių įgyvendinimo;</text:p>
      <text:p text:style-name="P1742">8.37. dalyvauja rengiant<text:s/>tikslines aplinkos apsaugos ir racionalaus gamtos išteklių naudojimo programas regione, kontroliuoja jų įgyvendinimą;</text:p>
      <text:p text:style-name="P1743">8.38. organizuoja neetatinių aplinkos apsaugos inspektorių darbą regione;</text:p>
      <text:p text:style-name="P1744">8.39. bendradarbiauja su juridiniais ir fiziniais asmenimis aplinkos apsaugos valstybinės kontrolės srityje, nustatyta tvarka informuoja visuomenę apie aplinkos kokybės pokyčius, dalyvauja aplinkosauginio švietimo veikloje;</text:p>
      <text:p text:style-name="P1745">8.40. atstovauja valstybės aplinkosauginiams interesams regione;</text:p>
      <text:p text:style-name="P1746">8.41. vykdo kitas teisės aktuose numatytas funkcijas.</text:p>
      <text:p text:style-name="P1747"/>
      <text:p text:style-name="P1748"><text:span text:style-name="T1749">III</text:span><text:span text:style-name="T1750">.<text:s/></text:span><text:span text:style-name="T1751">DEPARTAMENTO TEISĖS</text:span></text:p>
      <text:p text:style-name="P1752"/>
      <text:p text:style-name="P1753">9. Departamento teisės:</text:p>
      <text:p text:style-name="P1754">9.1. sudaryti sutartis su juridiniais ir fiziniais asmenimis;</text:p>
      <text:p text:style-name="P1755">9.2. nustatyta tvarka gauti iš valstybės ir savivaldybių institucijų, įstaigų, kitų<text:s/>juridinių asmenų informaciją, reikalingą Departamento funkcijoms vykdyti;</text:p>
      <text:p text:style-name="P1756">9.3. pagal kompetenciją atstovauti valstybės interesams teismuose ir teisėsaugos institucijose;</text:p>
      <text:p text:style-name="P1757">9.4. nustatyta tvarka teikti ieškinius teismams dėl padarytos žalos atlyginimo, kitus ieškinius, prašymus, skundus;</text:p>
      <text:p text:style-name="P1758">9.5. gauti paramą Lietuvos Respublikos labdaros ir paramos įstatymo (Žin., 1993, Nr.<text:s/><text:a xlink:href="https://www.e-tar.lt/portal/lt/legalAct/TAR.C0FF21832A85" office:target-frame-name="_blank" xlink:show="new"><text:span text:style-name="T1759">21-506</text:span></text:a>; 2000, Nr.<text:s/><text:a xlink:href="https://www.e-tar.lt/portal/lt/legalAct/TAR.900ADEA42E8E" office:target-frame-name="_blank" xlink:show="new"><text:span text:style-name="T1760">61-1818</text:span></text:a>) nustatyta tvarka;</text:p>
      <text:p text:style-name="P1761">9.6. turi kitas įstatymais bei kitais teisės aktais numatytas teises.</text:p>
      <text:p text:style-name="P1762"/>
      <text:p text:style-name="P1763"><text:span text:style-name="T1764">IV</text:span><text:span text:style-name="T1765">.<text:s/></text:span><text:span text:style-name="T1766">DEPARTAMENTO DARBO ORGANIZAVIMAS</text:span></text:p>
      <text:p text:style-name="P1767"/>
      <text:p text:style-name="P1768">10. Departamento struktūrą tvirtina aplinkos<text:s/>ministras.</text:p>
      <text:p text:style-name="P1769">11. Departamentui vadovauja direktorius, kurį įstatymų nustatyta tvarka priima į pareigas ir atleidžia aplinkos ministras.</text:p>
      <text:p text:style-name="P1770">12. Departamento direktorius:</text:p>
      <text:p text:style-name="P1771">12.1. organizuoja Departamento darbą ir asmeniškai atsako už tai, kad Departamentas vykdytų jam pavestas funkcijas;</text:p>
      <text:p text:style-name="P1772">12.2. tvirtina Departamento struktūrinių padalinių nuostatus, pareigybių sąrašą, pareigybių aprašymus ir darbo tvarkos taisykles;</text:p>
      <text:p text:style-name="P1773">12.3. vadovaudamasis įstatymais, priima į tarnybą ir atleidžia iš jos Departamento valstybės tarnautojus ir darbuotojus;</text:p>
      <text:p text:style-name="P1774">12.4. nustatyta tvarka skatina Departamento valstybės tarnautojus ir darbuotojus, už tarnybinius ar drausminius nusižengimus skiria jiems tarnybines ar drausmines nuobaudas;</text:p>
      <text:p text:style-name="P1775">12.5. nustato Departamento valstybės<text:s/>tarnautojams ir darbuotojams priedus ir priemokas prie tarnybinio atlyginimo;</text:p>
      <text:p text:style-name="P1776">12.6. nustatyta tvarka valdo, naudoja ir disponuoja Departamento turtu, naudoja biudžeto lėšas Departamentui išlaikyti ir sąmatoje numatytoms priemonėms finansuoti;</text:p>
      <text:p text:style-name="P1777">12.7.<text:s/>atstovauja Departamentui arba suteikia įgaliojimus atstovauti jam teisme ir kitose institucijose Lietuvos Respublikos įstatymų nustatyta tvarka;</text:p>
      <text:p text:style-name="P1778">12.8. pagal kompetenciją leidžia įsakymus ir įsakymais tvirtinamus teisės aktus, tikrina, kaip jie vykdomi;</text:p>
      <text:p text:style-name="P1779">12.9. atsiskaito Valstybinei aplinkos apsaugos inspekcijai už aplinkos apsaugos valstybinės kontrolės vykdymą bei jos rezultatus regione;</text:p>
      <text:p text:style-name="P1780">12.10. vykdo kitas įstatymų, Vyriausybės ir aplinkos ministro jam nustatytas funkcijas.</text:p>
      <text:p text:style-name="P1781">13. Kai nėra Departamento direktoriaus (atostogų, ligos, komandiruotės metu ar kai Departamento direktoriaus pareigybė laisva), jį pavaduoja Departamento direktoriaus pavaduotojas arba kitas aplinkos ministro paskirtas valstybės tarnautojas.</text:p>
      <text:p text:style-name="P1782"/>
      <text:p text:style-name="P1783"><text:span text:style-name="T1784">V</text:span><text:span text:style-name="T1785">.<text:s/></text:span><text:span text:style-name="T1786">VALSTYBĖS TARNAUTO</text:span><text:span text:style-name="T1787">JŲ IR DARBUOTOJŲ PRIĖMIMAS IR DARBO UŽMOKESTIS</text:span></text:p>
      <text:p text:style-name="P1788"/>
      <text:p text:style-name="P1789">14. Departamento valstybės tarnautojų ir darbuotojų, dirbančių pagal darbo sutartis, darbo apmokėjimo, priėmimo į pareigas tvarką, darbo užmokesčio jiems mokėjimo tvarką bei sąlygas nustato Lietuvos Respublikos valstybės tarnybos įstatymas (Žin., 1999, Nr.<text:s/><text:a xlink:href="https://www.e-tar.lt/portal/lt/legalAct/TAR.D3ED3792F52B" office:target-frame-name="_blank" xlink:show="new"><text:span text:style-name="T1790">66-2130</text:span></text:a>; 2002, Nr.<text:s/><text:a xlink:href="https://www.e-tar.lt/portal/lt/legalAct/TAR.5603BD9D8D74" office:target-frame-name="_blank" xlink:show="new"><text:span text:style-name="T1791">45-1708</text:span></text:a>), Lietuvos Respublikos darbo kodeksas (Žin., 2002, Nr.<text:s/><text:a xlink:href="https://www.e-tar.lt/portal/lt/legalAct/TAR.31185A622C9F" office:target-frame-name="_blank" xlink:show="new"><text:span text:style-name="T1792">64-2569</text:span></text:a>), kiti įstatymai ir teisės aktai.</text:p>
      <text:p text:style-name="P1793"/>
      <text:p text:style-name="P1794"><text:span text:style-name="T1795">VI</text:span><text:span text:style-name="T1796">.<text:s/></text:span><text:span text:style-name="T1797">DEPARTAMENTO LĖŠOS IR FINANSINĖS VEIKLOS KONTROLĖ</text:span></text:p>
      <text:p text:style-name="P1798"/>
      <text:p text:style-name="P1799">15. Departamentas finansuojamas iš valstybės biudžeto pagal Aplinkos ministerijos patvirtintas sąmatas, vadovaujantis Finansų ministerijos nustatytomis finansavimo taisyklėmis. Departamentas gali turėti nebiudžetinių lėšų, kurios naudojamos įstatymų ir kitų teisės aktų<text:s/>nustatyta tvarka.</text:p>
      <text:p text:style-name="P1800">16. Departamento finansinį ir veiklos auditą atlieka valstybės institucijos teisės aktų nustatyta tvarka.</text:p>
      <text:p text:style-name="P1801">17. Departamentas finansines ataskaitas teikia Aplinkos ministerijai Finansų ministerijos nustatyta tvarka.</text:p>
      <text:p text:style-name="P1802"/>
      <text:p text:style-name="P1803"><text:span text:style-name="T1804">VII</text:span><text:span text:style-name="T1805">.<text:s/></text:span><text:span text:style-name="T1806">BAIG</text:span><text:span text:style-name="T1807">IAMOSIOS NUOSTATOS</text:span></text:p>
      <text:p text:style-name="P1808"/>
      <text:p text:style-name="P1809">18. Departamentas pertvarkomas, reorganizuojamas arba likviduojamas Lietuvos Respublikos įstatymų nustatyta tvarka.</text:p>
      <text:p text:style-name="P1810">______________</text:p>
      <text:p text:style-name="P1811">Priedo pakeitimai:</text:p>
      <text:p text:style-name="P1812"><text:span text:style-name="T1813">Nr.<text:s/></text:span><text:a xlink:href="https://www.e-tar.lt/portal/legalAct.html?documentId=TAR.5243D8C5DDA9" office:target-frame-name="_top" xlink:show="replace"><text:span text:style-name="T1814">D1-63</text:span></text:a><text:span text:style-name="T1815">, 2007-01-29, Žin., 2007, Nr. 21-806 (2007-02-15), i. k. 107301MISAK000D1-63</text:span></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aplinkos ministerija, Įsakymas</text:span></text:p>
      <text:p text:style-name="P1825"><text:span text:style-name="T1826">Nr.<text:s/></text:span><text:a xlink:href="https://www.e-tar.lt/portal/legalAct.html?documentId=TAR.9EE4695DE6BD" office:target-frame-name="_top" xlink:show="replace"><text:span text:style-name="T1827">D1-403</text:span></text:a><text:span text:style-name="T1828">, 2004-07-16, Žin., 2004, Nr. 115-4311 (2004-07-24), i. k. 104301MISAK00D1-403</text:span></text:p>
      <text:p text:style-name="P1829"><text:span text:style-name="T1830">Dėl Lietuvos Respublikos aplinkos ministro 2003 m. gruodžio 24 d. įsakymo Nr. 717 "Dėl Vals</text:span><text:span text:style-name="T1831">tybinės aplinkos apsaugos inspekcijos ir regionų aplinkos apsaugos departamentų nuostatų patvirtinimo" pakeitimo</text:span></text:p>
      <text:p text:style-name="P1832"/>
      <text:p text:style-name="P1833"><text:span text:style-name="T1834">2.</text:span></text:p>
      <text:p text:style-name="P1835"><text:span text:style-name="T1836">Lietuvos Respublikos aplinkos ministerija, Įsakymas</text:span></text:p>
      <text:p text:style-name="P1837"><text:span text:style-name="T1838">Nr.<text:s/></text:span><text:a xlink:href="https://www.e-tar.lt/portal/legalAct.html?documentId=TAR.E369A28ADD11" office:target-frame-name="_top" xlink:show="replace"><text:span text:style-name="T1839">D</text:span><text:span text:style-name="T1840">1-631</text:span></text:a><text:span text:style-name="T1841">, 2005-12-21, Žin., 2005, Nr. 152-5606 (2005-12-30), i. k. 105301MISAK00D1-631</text:span></text:p>
      <text:p text:style-name="P1842"><text:span text:style-name="T1843">Dėl aplinkos ministro 2003 m. gruodžio 24 d. įsakymo Nr. 717 "Dėl Valstybinės aplinkos apsaugos inspekcijos ir regionų aplinkos apsaugos departamentų nuostatų patvirtinimo"</text:span><text:span text:style-name="T1844"><text:s/>pakeitimo</text:span></text:p>
      <text:p text:style-name="P1845"/>
      <text:p text:style-name="P1846"><text:span text:style-name="T1847">3.</text:span></text:p>
      <text:p text:style-name="P1848"><text:span text:style-name="T1849">Lietuvos Respublikos aplinkos ministerija, Įsakymas</text:span></text:p>
      <text:p text:style-name="P1850"><text:span text:style-name="T1851">Nr.<text:s/></text:span><text:a xlink:href="https://www.e-tar.lt/portal/legalAct.html?documentId=TAR.533CE056D6C8" office:target-frame-name="_top" xlink:show="replace"><text:span text:style-name="T1852">D1-656</text:span></text:a><text:span text:style-name="T1853">, 2005-12-29, Žin., 2006, Nr. 4-124 (2006-01-12), i. k. 105301MISAK00D1-656</text:span></text:p>
      <text:p text:style-name="P1854"><text:span text:style-name="T1855">Dėl aplinkos ministro</text:span><text:span text:style-name="T1856"><text:s/>2003 m. gruodžio 24 d. įsakymo Nr. 717 "Dėl Valstybinės aplinkos apsaugos inspekcijos ir regionų aplinkos apsaugos departamentų nuostatų patvirtinimo" pakeitimo</text:span></text:p>
      <text:p text:style-name="P1857"/>
      <text:p text:style-name="P1858"><text:span text:style-name="T1859">4.</text:span></text:p>
      <text:p text:style-name="P1860"><text:span text:style-name="T1861">Lietuvos Respublikos aplinkos ministerija, Įsakymas</text:span></text:p>
      <text:p text:style-name="P1862"><text:span text:style-name="T1863">Nr.<text:s/></text:span><text:a xlink:href="https://www.e-tar.lt/portal/legalAct.html?documentId=TAR.656A63A9C0BB" office:target-frame-name="_top" xlink:show="replace"><text:span text:style-name="T1864">D1-189</text:span></text:a><text:span text:style-name="T1865">, 2006-04-14, Žin., 2006, Nr. 48-1764 (2006-04-29), i. k. 106301MISAK00D1-189</text:span></text:p>
      <text:p text:style-name="P1866"><text:span text:style-name="T1867">Dėl Lietuvos Respublikos aplinkos ministro 2003 m. gruodžio 24 d. įsakymo Nr. 717 "Dėl Valst</text:span><text:span text:style-name="T1868">ybinės aplinkos apsaugos inspekcijos ir regionų aplinkos apsaugos departamentų nuostatų patvirtinimo" pakeitimo</text:span></text:p>
      <text:p text:style-name="P1869"/>
      <text:p text:style-name="P1870"><text:span text:style-name="T1871">5.</text:span></text:p>
      <text:p text:style-name="P1872"><text:span text:style-name="T1873">Lietuvos Respublikos aplinkos ministerija, Įsakymas</text:span></text:p>
      <text:p text:style-name="P1874"><text:span text:style-name="T1875">Nr.<text:s/></text:span><text:a xlink:href="https://www.e-tar.lt/portal/legalAct.html?documentId=TAR.1482C87EC99D" office:target-frame-name="_top" xlink:show="replace"><text:span text:style-name="T1876">D1</text:span><text:span text:style-name="T1877">-598</text:span></text:a><text:span text:style-name="T1878">, 2006-12-18, Žin., 2006, Nr. 141-5439 (2006-12-28), i. k. 106301MISAK00D1-598</text:span></text:p>
      <text:p text:style-name="P1879"><text:span text:style-name="T1880">Dėl aplinkos ministro 2003 m. gruodžio 24 d. įsakymo Nr. 717 "Dėl Valstybinės aplinkos apsaugos inspekcijos ir regioninių aplinkos apsaugos departamentų nuostatų patvirtinim</text:span><text:span text:style-name="T1881">o" pakeitimo</text:span></text:p>
      <text:p text:style-name="P1882"/>
      <text:p text:style-name="P1883"><text:span text:style-name="T1884">6.</text:span></text:p>
      <text:p text:style-name="P1885"><text:span text:style-name="T1886">Lietuvos Respublikos aplinkos ministerija, Įsakymas</text:span></text:p>
      <text:p text:style-name="P1887"><text:span text:style-name="T1888">Nr.<text:s/></text:span><text:a xlink:href="https://www.e-tar.lt/portal/legalAct.html?documentId=TAR.5243D8C5DDA9" office:target-frame-name="_top" xlink:show="replace"><text:span text:style-name="T1889">D1-63</text:span></text:a><text:span text:style-name="T1890">, 2007-01-29, Žin., 2007, Nr. 21-806 (2007-02-15), i. k. 107301MISAK000D1-63</text:span></text:p>
      <text:p text:style-name="P1891"><text:span text:style-name="T1892">Dėl aplinkos<text:s/></text:span><text:span text:style-name="T1893">ministro 2003 m. gruodžio 24 d. įsakymo Nr. 717 "Dėl Valstybinės aplinkos apsaugos inspekcijos ir regionų aplinkos apsaugos departamentų nuostatų patvirtinimo" pakeitimo</text:span></text:p>
      <text:p text:style-name="P1894"/>
      <text:p text:style-name="P1895"><text:span text:style-name="T1896">7.</text:span></text:p>
      <text:p text:style-name="P1897"><text:span text:style-name="T1898">Lietuvos Respublikos aplinkos ministerija, Įsakymas</text:span></text:p>
      <text:p text:style-name="P1899"><text:span text:style-name="T1900">Nr.<text:s/></text:span><text:a xlink:href="https://www.e-tar.lt/portal/legalAct.html?documentId=TAR.90A9A05EA5F1" office:target-frame-name="_top" xlink:show="replace"><text:span text:style-name="T1901">D1-154</text:span></text:a><text:span text:style-name="T1902">, 2007-03-14, Žin., 2007, Nr. 35-1288 (2007-03-27), i. k. 107301MISAK00D1-154</text:span></text:p>
      <text:p text:style-name="P1903"><text:span text:style-name="T1904">Dėl aplinkos ministro 2003 m. gruodžio 24 d. įsakymo Nr. 717 "Dėl Valstybinės aplinkos apsaugos inspekcijos ir regio</text:span><text:span text:style-name="T1905">nų aplinkos apsaugos departamentų nuostatų patvirtinimo" pakeitimo</text:span></text:p>
      <text:p text:style-name="P1906"/>
      <text:p text:style-name="P1907"><text:span text:style-name="T1908">8.</text:span></text:p>
      <text:p text:style-name="P1909"><text:span text:style-name="T1910">Lietuvos Respublikos aplinkos ministerija, Įsakymas</text:span></text:p>
      <text:p text:style-name="P1911"><text:span text:style-name="T1912">Nr.<text:s/></text:span><text:a xlink:href="https://www.e-tar.lt/portal/legalAct.html?documentId=TAR.1B6E92BA55E2" office:target-frame-name="_top" xlink:show="replace"><text:span text:style-name="T1913">D1-520</text:span></text:a><text:span text:style-name="T1914">, 2007-10-09, Žin., 2007, Nr. 106-4360 (2</text:span><text:span text:style-name="T1915">007-10-13), i. k. 107301MISAK00D1-520</text:span></text:p>
      <text:p text:style-name="P1916"><text:span text:style-name="T1917">Dėl Lietuvos Respublikos aplinkos ministro 2003 m. gruodžio 24 d. įsakymo Nr. 717 "Dėl Valstybinės aplinkos apsaugos inspekcijos ir regionų aplinkos apsaugos departamentų nuostatų patvirtinimo" pakeitimo</text:span></text:p>
      <text:p text:style-name="P1918"/>
      <text:p text:style-name="P1919"><text:span text:style-name="T1920">9.</text:span></text:p>
      <text:p text:style-name="P1921"><text:span text:style-name="T1922">Lietuvos R</text:span><text:span text:style-name="T1923">espublikos aplinkos ministerija, Įsakymas</text:span></text:p>
      <text:p text:style-name="P1924"><text:span text:style-name="T1925">Nr.<text:s/></text:span><text:a xlink:href="https://www.e-tar.lt/portal/legalAct.html?documentId=TAR.DD9050229A52" office:target-frame-name="_top" xlink:show="replace"><text:span text:style-name="T1926">D1-638</text:span></text:a><text:span text:style-name="T1927">, 2007-11-29, Žin., 2007, Nr. 126-5157 (2007-12-04), i. k. 107301MISAK00D1-638</text:span></text:p>
      <text:p text:style-name="P1928"><text:span text:style-name="T1929">Dėl Lietuvos Respublikos aplinkos ministro<text:s/></text:span><text:span text:style-name="T1930">2003 m. gruodžio 24 d. įsakymo Nr. 717 "Dėl Valstybinės aplinkos apsaugos inspekcijos ir regionų aplinkos apsaugos departamentų nuostatų patvirtinimo" pakeitimo</text:span></text:p>
      <text:p text:style-name="P1931"/>
      <text:p text:style-name="P1932"><text:span text:style-name="T1933">10.</text:span></text:p>
      <text:p text:style-name="P1934"><text:span text:style-name="T1935">Lietuvos Respublikos aplinkos ministerija, Įsakymas</text:span></text:p>
      <text:p text:style-name="P1936"><text:span text:style-name="T1937">Nr.<text:s/></text:span><text:a xlink:href="https://www.e-tar.lt/portal/legalAct.html?documentId=TAR.1E4292BC6FCA" office:target-frame-name="_top" xlink:show="replace"><text:span text:style-name="T1938">D1-690</text:span></text:a><text:span text:style-name="T1939">, 2008-12-24, Žin., 2008, Nr. 150-6128 (2008-12-31), i. k. 108301MISAK00D1-690</text:span></text:p>
      <text:p text:style-name="P1940"><text:span text:style-name="T1941">Dėl Lietuvos Respublikos aplinkos ministro 2003 m. gruodžio 24 d. įsakymo Nr. 717 "Dėl Valstybinės aplinkos apsaugos inspek</text:span><text:span text:style-name="T1942">cijos ir regionų aplinkos apsaugos departamentų nuostatų patvirtinimo" pakeitimo</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5T06:22:00Z</meta:creation-date>
    <dc:date>2017-05-05T06:22:00Z</dc:date>
    <meta:template xlink:href="Normal.dotm" xlink:type="simple"/>
    <meta:editing-cycles>2</meta:editing-cycles>
    <meta:editing-duration>PT0S</meta:editing-duration>
    <meta:document-statistic meta:page-count="31" meta:paragraph-count="1038" meta:word-count="18198" meta:character-count="146372" meta:row-count="3313" meta:non-whitespace-character-count="129212"/>
  </office:meta>
</office:document-meta>
</file>