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8111in"/>
        </style:tab-stops>
      </style:paragraph-properties>
    </style:style>
    <style:style style:name="P143" style:parent-style-name="Normal" style:family="paragraph">
      <style:paragraph-properties>
        <style:tab-stops>
          <style:tab-stop style:type="right" style:position="6.8111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font-style="italic" style:font-style-asian="italic" style:font-style-complex="italic"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center"/>
    </style:style>
    <style:style style:name="T490" style:parent-style-name="DefaultParagraphFont" style:family="text">
      <style:text-properties fo:color="#000000" style:font-size-complex="6pt"/>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text-properties style:font-size-complex="12pt" fo:language="en" fo:country="US"/>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5" style:parent-style-name="Normal" style:family="paragraph">
      <style:paragraph-properties fo:text-indent="3.543in"/>
      <style:text-properties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9pt"/>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center"/>
    </style:style>
    <style:style style:name="T741" style:parent-style-name="DefaultParagraphFont" style:family="text">
      <style:text-properties fo:color="#000000" style:font-size-complex="6pt"/>
    </style:style>
    <style:style style:name="P7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P754" style:parent-style-name="Normal" style:family="paragraph">
      <style:paragraph-properties fo:text-align="justify" fo:text-indent="0.4923in"/>
      <style:text-properties fo:color="#000000" style:font-size-complex="4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9pt"/>
    </style:style>
    <style:style style:name="T906" style:parent-style-name="DefaultParagraphFont" style:family="text">
      <style:text-properties fo:font-weight="bold" style:font-weight-asian="bold" style:font-weight-complex="bold" fo:text-transform="uppercase" fo:color="#000000" style:font-size-complex="9pt"/>
    </style:style>
    <style:style style:name="T907" style:parent-style-name="DefaultParagraphFont" style:family="text">
      <style:text-properties fo:font-weight="bold" style:font-weight-asian="bold" style:font-weight-complex="bold" fo:text-transform="uppercase" fo:color="#000000" style:font-size-complex="9pt"/>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9pt"/>
    </style:style>
    <style:style style:name="T916" style:parent-style-name="DefaultParagraphFont" style:family="text">
      <style:text-properties fo:font-weight="bold" style:font-weight-asian="bold" style:font-weight-complex="bold" fo:text-transform="uppercase" fo:color="#000000" style:font-size-complex="9pt"/>
    </style:style>
    <style:style style:name="T917" style:parent-style-name="DefaultParagraphFont" style:family="text">
      <style:text-properties fo:font-weight="bold" style:font-weight-asian="bold" style:font-weight-complex="bold" fo:text-transform="uppercase" fo:color="#000000" style:font-size-complex="9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center"/>
    </style:style>
    <style:style style:name="T987" style:parent-style-name="DefaultParagraphFont" style:family="text">
      <style:text-properties fo:color="#000000" style:font-size-complex="6pt"/>
    </style:style>
    <style:style style:name="P9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9pt"/>
    </style:style>
    <style:style style:name="T998" style:parent-style-name="DefaultParagraphFont" style:family="text">
      <style:text-properties fo:font-weight="bold" style:font-weight-asian="bold" style:font-weight-complex="bold" fo:text-transform="uppercase" fo:color="#000000" style:font-size-complex="9pt"/>
    </style:style>
    <style:style style:name="T999" style:parent-style-name="DefaultParagraphFont" style:family="text">
      <style:text-properties fo:font-weight="bold" style:font-weight-asian="bold" style:font-weight-complex="bold" fo:text-transform="uppercase" fo:color="#000000" style:font-size-complex="9pt"/>
    </style:style>
    <style:style style:name="P1000" style:parent-style-name="Normal" style:family="paragraph">
      <style:paragraph-properties fo:text-align="justify" fo:text-indent="0.4923in"/>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9pt"/>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9pt"/>
    </style:style>
    <style:style style:name="T1167" style:parent-style-name="DefaultParagraphFont" style:family="text">
      <style:text-properties fo:font-weight="bold" style:font-weight-asian="bold" style:font-weight-complex="bold" fo:text-transform="uppercase" fo:color="#000000" style:font-size-complex="9pt"/>
    </style:style>
    <style:style style:name="T1168" style:parent-style-name="DefaultParagraphFont" style:family="text">
      <style:text-properties fo:font-weight="bold" style:font-weight-asian="bold" style:font-weight-complex="bold" fo:text-transform="uppercase" fo:color="#000000" style:font-size-complex="9pt"/>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font-size-complex="9pt"/>
    </style:style>
    <style:style style:name="T1177" style:parent-style-name="DefaultParagraphFont" style:family="text">
      <style:text-properties fo:font-weight="bold" style:font-weight-asian="bold" style:font-weight-complex="bold" fo:text-transform="uppercase" fo:color="#000000" style:font-size-complex="9pt"/>
    </style:style>
    <style:style style:name="T1178" style:parent-style-name="DefaultParagraphFont" style:family="text">
      <style:text-properties fo:font-weight="bold" style:font-weight-asian="bold" style:font-weight-complex="bold" fo:text-transform="uppercase" fo:color="#000000" style:font-size-complex="9pt"/>
    </style:style>
    <style:style style:name="P1179" style:parent-style-name="Normal" style:family="paragraph">
      <style:paragraph-properties fo:text-align="justify" fo:text-indent="0.4923in"/>
      <style:text-properties fo:color="#000000" style:font-size-complex="4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center"/>
    </style:style>
    <style:style style:name="T1247" style:parent-style-name="DefaultParagraphFont" style:family="text">
      <style:text-properties fo:color="#000000" style:font-size-complex="6pt"/>
    </style:style>
    <style:style style:name="P12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2" style:parent-style-name="Normal" style:family="paragraph">
      <style:paragraph-properties fo:text-align="justify" fo:text-indent="0.4923in"/>
      <style:text-properties fo:color="#000000" style:font-size-complex="4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justify" fo:text-indent="0.4923in"/>
      <style:text-properties fo:color="#000000" style:font-size-complex="4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9pt"/>
    </style:style>
    <style:style style:name="T1258" style:parent-style-name="DefaultParagraphFont" style:family="text">
      <style:text-properties fo:font-weight="bold" style:font-weight-asian="bold" style:font-weight-complex="bold" fo:text-transform="uppercase" fo:color="#000000" style:font-size-complex="9pt"/>
    </style:style>
    <style:style style:name="T1259" style:parent-style-name="DefaultParagraphFont" style:family="text">
      <style:text-properties fo:font-weight="bold" style:font-weight-asian="bold" style:font-weight-complex="bold" fo:text-transform="uppercase" fo:color="#000000" style:font-size-complex="9pt"/>
    </style:style>
    <style:style style:name="P1260" style:parent-style-name="Normal" style:family="paragraph">
      <style:paragraph-properties fo:text-align="justify" fo:text-indent="0.4923in"/>
      <style:text-properties fo:color="#000000" style:font-size-complex="4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font-size-complex="9pt"/>
    </style:style>
    <style:style style:name="T1284" style:parent-style-name="DefaultParagraphFont" style:family="text">
      <style:text-properties fo:font-weight="bold" style:font-weight-asian="bold" style:font-weight-complex="bold" fo:text-transform="uppercase" fo:color="#000000" style:font-size-complex="9pt"/>
    </style:style>
    <style:style style:name="T1285" style:parent-style-name="DefaultParagraphFont" style:family="text">
      <style:text-properties fo:font-weight="bold" style:font-weight-asian="bold" style:font-weight-complex="bold" fo:text-transform="uppercase" fo:color="#000000" style:font-size-complex="9pt"/>
    </style:style>
    <style:style style:name="P1286" style:parent-style-name="Normal" style:family="paragraph">
      <style:paragraph-properties fo:text-align="justify" fo:text-indent="0.4923in"/>
      <style:text-properties fo:color="#000000"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font-size-complex="9pt"/>
    </style:style>
    <style:style style:name="T1419" style:parent-style-name="DefaultParagraphFont" style:family="text">
      <style:text-properties fo:font-weight="bold" style:font-weight-asian="bold" style:font-weight-complex="bold" fo:text-transform="uppercase" fo:color="#000000" style:font-size-complex="9pt"/>
    </style:style>
    <style:style style:name="T1420" style:parent-style-name="DefaultParagraphFont" style:family="text">
      <style:text-properties fo:font-weight="bold" style:font-weight-asian="bold" style:font-weight-complex="bold" fo:text-transform="uppercase" fo:color="#000000" style:font-size-complex="9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9pt"/>
    </style:style>
    <style:style style:name="T1429" style:parent-style-name="DefaultParagraphFont" style:family="text">
      <style:text-properties fo:font-weight="bold" style:font-weight-asian="bold" style:font-weight-complex="bold" fo:text-transform="uppercase" fo:color="#000000" style:font-size-complex="9pt"/>
    </style:style>
    <style:style style:name="T1430" style:parent-style-name="DefaultParagraphFont" style:family="text">
      <style:text-properties fo:font-weight="bold" style:font-weight-asian="bold" style:font-weight-complex="bold" fo:text-transform="uppercase" fo:color="#000000" style:font-size-complex="9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align="center"/>
    </style:style>
    <style:style style:name="T1499" style:parent-style-name="DefaultParagraphFont" style:family="text">
      <style:text-properties fo:color="#000000" style:font-size-complex="6pt"/>
    </style:style>
    <style:style style:name="P15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font-size-complex="9pt"/>
    </style:style>
    <style:style style:name="T1510" style:parent-style-name="DefaultParagraphFont" style:family="text">
      <style:text-properties fo:font-weight="bold" style:font-weight-asian="bold" style:font-weight-complex="bold" fo:text-transform="uppercase" fo:color="#000000" style:font-size-complex="9pt"/>
    </style:style>
    <style:style style:name="T1511" style:parent-style-name="DefaultParagraphFont" style:family="text">
      <style:text-properties fo:font-weight="bold" style:font-weight-asian="bold" style:font-weight-complex="bold" fo:text-transform="uppercase" fo:color="#000000" style:font-size-complex="9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9pt"/>
    </style:style>
    <style:style style:name="T1536" style:parent-style-name="DefaultParagraphFont" style:family="text">
      <style:text-properties fo:font-weight="bold" style:font-weight-asian="bold" style:font-weight-complex="bold" fo:text-transform="uppercase" fo:color="#000000" style:font-size-complex="9pt"/>
    </style:style>
    <style:style style:name="T1537" style:parent-style-name="DefaultParagraphFont" style:family="text">
      <style:text-properties fo:font-weight="bold" style:font-weight-asian="bold" style:font-weight-complex="bold" fo:text-transform="uppercase" fo:color="#000000" style:font-size-complex="9pt"/>
    </style:style>
    <style:style style:name="P1538" style:parent-style-name="Normal" style:family="paragraph">
      <style:paragraph-properties fo:text-align="justify" fo:text-indent="0.4923in"/>
      <style:text-properties fo:color="#000000" style:font-size-complex="4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9pt"/>
    </style:style>
    <style:style style:name="T1610" style:parent-style-name="DefaultParagraphFont" style:family="text">
      <style:text-properties fo:color="#000000"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9pt"/>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9pt"/>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9pt"/>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fo:color="#000000" style:font-size-complex="9pt"/>
    </style:style>
    <style:style style:name="T1667" style:parent-style-name="DefaultParagraphFont" style:family="text">
      <style:text-properties fo:font-weight="bold" style:font-weight-asian="bold" style:font-weight-complex="bold" fo:text-transform="uppercase" fo:color="#000000" style:font-size-complex="9pt"/>
    </style:style>
    <style:style style:name="T1668" style:parent-style-name="DefaultParagraphFont" style:family="text">
      <style:text-properties fo:font-weight="bold" style:font-weight-asian="bold" style:font-weight-complex="bold" fo:text-transform="uppercase" fo:color="#000000" style:font-size-complex="9pt"/>
    </style:style>
    <style:style style:name="P1669" style:parent-style-name="Normal" style:family="paragraph">
      <style:paragraph-properties fo:text-align="justify" fo:text-indent="0.4923in"/>
      <style:text-properties fo:color="#000000" style:font-size-complex="4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font-size-complex="9pt"/>
    </style:style>
    <style:style style:name="T1677" style:parent-style-name="DefaultParagraphFont" style:family="text">
      <style:text-properties fo:font-weight="bold" style:font-weight-asian="bold" style:font-weight-complex="bold" fo:text-transform="uppercase" fo:color="#000000" style:font-size-complex="9pt"/>
    </style:style>
    <style:style style:name="T1678" style:parent-style-name="DefaultParagraphFont" style:family="text">
      <style:text-properties fo:font-weight="bold" style:font-weight-asian="bold" style:font-weight-complex="bold" fo:text-transform="uppercase" fo:color="#000000" style:font-size-complex="9pt"/>
    </style:style>
    <style:style style:name="T1679" style:parent-style-name="DefaultParagraphFont" style:family="text">
      <style:text-properties fo:font-weight="bold" style:font-weight-asian="bold" style:font-weight-complex="bold" fo:text-transform="uppercase" fo:color="#000000" style:font-size-complex="9pt"/>
    </style:style>
    <style:style style:name="P1680" style:parent-style-name="Normal" style:family="paragraph">
      <style:paragraph-properties fo:text-align="justify" fo:text-indent="0.4923in"/>
      <style:text-properties fo:color="#000000" style:font-size-complex="4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T1704" style:parent-style-name="DefaultParagraphFont" style:family="text">
      <style:text-properties fo:color="#000000"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fo:text-align="center"/>
    </style:style>
    <style:style style:name="T1748" style:parent-style-name="DefaultParagraphFont" style:family="text">
      <style:text-properties fo:color="#000000" style:font-size-complex="6pt"/>
    </style:style>
    <style:style style:name="P17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3" style:parent-style-name="Normal" style:family="paragraph">
      <style:paragraph-properties fo:text-align="justify" fo:text-indent="0.4923in"/>
      <style:text-properties fo:color="#000000" style:font-size-complex="4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text-align="justify" fo:text-indent="0.4923in"/>
      <style:text-properties fo:color="#000000" style:font-size-complex="4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font-size-complex="9pt"/>
    </style:style>
    <style:style style:name="T1759" style:parent-style-name="DefaultParagraphFont" style:family="text">
      <style:text-properties fo:font-weight="bold" style:font-weight-asian="bold" style:font-weight-complex="bold" fo:text-transform="uppercase" fo:color="#000000" style:font-size-complex="9pt"/>
    </style:style>
    <style:style style:name="T1760" style:parent-style-name="DefaultParagraphFont" style:family="text">
      <style:text-properties fo:font-weight="bold" style:font-weight-asian="bold" style:font-weight-complex="bold" fo:text-transform="uppercase" fo:color="#000000" style:font-size-complex="9pt"/>
    </style:style>
    <style:style style:name="P1761" style:parent-style-name="Normal" style:family="paragraph">
      <style:paragraph-properties fo:text-align="justify" fo:text-indent="0.4923in"/>
      <style:text-properties fo:color="#000000" style:font-size-complex="4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font-size-complex="9pt"/>
    </style:style>
    <style:style style:name="T1785" style:parent-style-name="DefaultParagraphFont" style:family="text">
      <style:text-properties fo:font-weight="bold" style:font-weight-asian="bold" style:font-weight-complex="bold" fo:text-transform="uppercase" fo:color="#000000" style:font-size-complex="9pt"/>
    </style:style>
    <style:style style:name="T1786" style:parent-style-name="DefaultParagraphFont" style:family="text">
      <style:text-properties fo:font-weight="bold" style:font-weight-asian="bold" style:font-weight-complex="bold" fo:text-transform="uppercase" fo:color="#000000" style:font-size-complex="9pt"/>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T1806" style:parent-style-name="DefaultParagraphFont" style:family="text">
      <style:text-properties fo:color="#000000"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T1818" style:parent-style-name="DefaultParagraphFont" style:family="text">
      <style:text-properties fo:color="#000000"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9pt"/>
    </style:style>
    <style:style style:name="T1836" style:parent-style-name="DefaultParagraphFont" style:family="text">
      <style:text-properties fo:color="#000000"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T1840" style:parent-style-name="DefaultParagraphFont" style:family="text">
      <style:text-properties fo:color="#000000"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9pt"/>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style>
    <style:style style:name="T1857" style:parent-style-name="DefaultParagraphFont" style:family="text">
      <style:text-properties fo:color="#000000"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9pt"/>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T1889" style:parent-style-name="DefaultParagraphFont" style:family="text">
      <style:text-properties fo:color="#000000"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9pt"/>
    </style:style>
    <style:style style:name="T1892" style:parent-style-name="DefaultParagraphFont" style:family="text">
      <style:text-properties fo:color="#000000" style:font-size-complex="9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9pt"/>
    </style:style>
    <style:style style:name="T1895" style:parent-style-name="DefaultParagraphFont" style:family="text">
      <style:text-properties fo:color="#000000"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9pt"/>
    </style:style>
    <style:style style:name="T1905" style:parent-style-name="DefaultParagraphFont" style:family="text">
      <style:text-properties fo:color="#000000"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fo:color="#000000" style:font-size-complex="9pt"/>
    </style:style>
    <style:style style:name="T1916" style:parent-style-name="DefaultParagraphFont" style:family="text">
      <style:text-properties fo:font-weight="bold" style:font-weight-asian="bold" style:font-weight-complex="bold" fo:text-transform="uppercase" fo:color="#000000" style:font-size-complex="9pt"/>
    </style:style>
    <style:style style:name="T1917" style:parent-style-name="DefaultParagraphFont" style:family="text">
      <style:text-properties fo:font-weight="bold" style:font-weight-asian="bold" style:font-weight-complex="bold" fo:text-transform="uppercase" fo:color="#000000" style:font-size-complex="9pt"/>
    </style:style>
    <style:style style:name="P1918" style:parent-style-name="Normal" style:family="paragraph">
      <style:paragraph-properties fo:text-align="justify" fo:text-indent="0.4923in"/>
      <style:text-properties fo:color="#000000" style:font-size-complex="4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text-transform="uppercase" fo:color="#000000" style:font-size-complex="9pt"/>
    </style:style>
    <style:style style:name="T1926" style:parent-style-name="DefaultParagraphFont" style:family="text">
      <style:text-properties fo:font-weight="bold" style:font-weight-asian="bold" style:font-weight-complex="bold" fo:text-transform="uppercase" fo:color="#000000" style:font-size-complex="9pt"/>
    </style:style>
    <style:style style:name="T1927" style:parent-style-name="DefaultParagraphFont" style:family="text">
      <style:text-properties fo:font-weight="bold" style:font-weight-asian="bold" style:font-weight-complex="bold" fo:text-transform="uppercase" fo:color="#000000" style:font-size-complex="9pt"/>
    </style:style>
    <style:style style:name="P1928" style:parent-style-name="Normal" style:family="paragraph">
      <style:paragraph-properties fo:text-align="justify" fo:text-indent="0.4923in"/>
      <style:text-properties fo:color="#000000" style:font-size-complex="4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9pt"/>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9pt"/>
    </style:style>
    <style:style style:name="T1944" style:parent-style-name="DefaultParagraphFont" style:family="text">
      <style:text-properties fo:color="#000000" style:font-size-complex="9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T1965" style:parent-style-name="DefaultParagraphFont" style:family="text">
      <style:text-properties fo:color="#000000"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9pt"/>
    </style:style>
    <style:style style:name="T1968" style:parent-style-name="DefaultParagraphFont" style:family="text">
      <style:text-properties fo:color="#000000"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T1983" style:parent-style-name="DefaultParagraphFont" style:family="text">
      <style:text-properties fo:color="#000000" style:font-size-complex="9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P1994" style:parent-style-name="Normal" style:family="paragraph">
      <style:paragraph-properties fo:text-align="center"/>
    </style:style>
    <style:style style:name="T1995" style:parent-style-name="DefaultParagraphFont" style:family="text">
      <style:text-properties fo:color="#000000" style:font-size-complex="6pt"/>
    </style:style>
    <style:style style:name="P19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0" style:parent-style-name="Normal" style:family="paragraph">
      <style:paragraph-properties fo:text-align="justify" fo:text-indent="0.4923in"/>
      <style:text-properties fo:color="#000000" style:font-size-complex="4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4923in"/>
      <style:text-properties fo:color="#000000" style:font-size-complex="4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color="#000000" style:font-size-complex="9pt"/>
    </style:style>
    <style:style style:name="T2006" style:parent-style-name="DefaultParagraphFont" style:family="text">
      <style:text-properties fo:font-weight="bold" style:font-weight-asian="bold" style:font-weight-complex="bold" fo:text-transform="uppercase" fo:color="#000000" style:font-size-complex="9pt"/>
    </style:style>
    <style:style style:name="T2007" style:parent-style-name="DefaultParagraphFont" style:family="text">
      <style:text-properties fo:font-weight="bold" style:font-weight-asian="bold" style:font-weight-complex="bold" fo:text-transform="uppercase" fo:color="#000000" style:font-size-complex="9pt"/>
    </style:style>
    <style:style style:name="P2008" style:parent-style-name="Normal" style:family="paragraph">
      <style:paragraph-properties fo:text-align="justify" fo:text-indent="0.4923in"/>
      <style:text-properties fo:color="#000000" style:font-size-complex="4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T2012" style:parent-style-name="DefaultParagraphFont" style:family="text">
      <style:text-properties fo:color="#000000"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9pt"/>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T2021" style:parent-style-name="DefaultParagraphFont" style:family="text">
      <style:text-properties fo:color="#000000"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9pt"/>
    </style:style>
    <style:style style:name="T2027" style:parent-style-name="DefaultParagraphFont" style:family="text">
      <style:text-properties fo:color="#000000" style:font-size-complex="9pt"/>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text-transform="uppercase" fo:color="#000000" style:font-size-complex="9pt"/>
    </style:style>
    <style:style style:name="T2031" style:parent-style-name="DefaultParagraphFont" style:family="text">
      <style:text-properties fo:font-weight="bold" style:font-weight-asian="bold" style:font-weight-complex="bold" fo:text-transform="uppercase" fo:color="#000000" style:font-size-complex="9pt"/>
    </style:style>
    <style:style style:name="T2032" style:parent-style-name="DefaultParagraphFont" style:family="text">
      <style:text-properties fo:font-weight="bold" style:font-weight-asian="bold" style:font-weight-complex="bold" fo:text-transform="uppercase" fo:color="#000000" style:font-size-complex="9pt"/>
    </style:style>
    <style:style style:name="P2033" style:parent-style-name="Normal" style:family="paragraph">
      <style:paragraph-properties fo:text-align="justify" fo:text-indent="0.4923in"/>
      <style:text-properties fo:color="#000000" style:font-size-complex="4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style>
    <style:style style:name="T2036" style:parent-style-name="DefaultParagraphFont" style:family="text">
      <style:text-properties fo:color="#000000" style:font-size-complex="9pt"/>
    </style:style>
    <style:style style:name="T2037" style:parent-style-name="DefaultParagraphFont" style:family="text">
      <style:text-properties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style>
    <style:style style:name="T2040" style:parent-style-name="DefaultParagraphFont" style:family="text">
      <style:text-properties fo:color="#000000"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9pt"/>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T2048" style:parent-style-name="DefaultParagraphFont" style:family="text">
      <style:text-properties fo:color="#000000"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9pt"/>
    </style:style>
    <style:style style:name="T2057" style:parent-style-name="DefaultParagraphFont" style:family="text">
      <style:text-properties fo:color="#000000"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9pt"/>
    </style:style>
    <style:style style:name="T2060" style:parent-style-name="DefaultParagraphFont" style:family="text">
      <style:text-properties fo:color="#000000" style:font-size-complex="9pt"/>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style>
    <style:style style:name="T2069" style:parent-style-name="DefaultParagraphFont" style:family="text">
      <style:text-properties fo:color="#000000" style:font-size-complex="9pt"/>
    </style:style>
    <style:style style:name="T2070" style:parent-style-name="DefaultParagraphFont" style:family="text">
      <style:text-properties fo:color="#000000"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9pt"/>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9pt"/>
    </style:style>
    <style:style style:name="T2111" style:parent-style-name="DefaultParagraphFont" style:family="text">
      <style:text-properties fo:color="#000000" style:font-size-complex="9pt"/>
    </style:style>
    <style:style style:name="T2112" style:parent-style-name="DefaultParagraphFont" style:family="text">
      <style:text-properties fo:color="#000000"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T2119" style:parent-style-name="DefaultParagraphFont" style:family="text">
      <style:text-properties fo:color="#000000"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T2126" style:parent-style-name="DefaultParagraphFont" style:family="text">
      <style:text-properties fo:color="#000000"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9pt"/>
    </style:style>
    <style:style style:name="T2129" style:parent-style-name="DefaultParagraphFont" style:family="text">
      <style:text-properties fo:color="#000000" style:font-size-complex="9pt"/>
    </style:style>
    <style:style style:name="T2130" style:parent-style-name="DefaultParagraphFont" style:family="text">
      <style:text-properties fo:color="#000000"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9pt"/>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9pt"/>
    </style:style>
    <style:style style:name="T2144" style:parent-style-name="DefaultParagraphFont" style:family="text">
      <style:text-properties fo:color="#000000" style:font-size-complex="9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9pt"/>
    </style:style>
    <style:style style:name="T2147" style:parent-style-name="DefaultParagraphFont" style:family="text">
      <style:text-properties fo:color="#000000" style:font-size-complex="9pt"/>
    </style:style>
    <style:style style:name="T2148" style:parent-style-name="DefaultParagraphFont" style:family="text">
      <style:text-properties fo:color="#000000"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9pt"/>
    </style:style>
    <style:style style:name="T2151" style:parent-style-name="DefaultParagraphFont" style:family="text">
      <style:text-properties fo:color="#000000"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9pt"/>
    </style:style>
    <style:style style:name="T2154" style:parent-style-name="DefaultParagraphFont" style:family="text">
      <style:text-properties fo:color="#000000" style:font-size-complex="9pt"/>
    </style:style>
    <style:style style:name="T2155" style:parent-style-name="DefaultParagraphFont" style:family="text">
      <style:text-properties fo:color="#000000"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9pt"/>
    </style:style>
    <style:style style:name="T2158" style:parent-style-name="DefaultParagraphFont" style:family="text">
      <style:text-properties fo:color="#000000" style:font-size-complex="9pt"/>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text-transform="uppercase" fo:color="#000000" style:font-size-complex="9pt"/>
    </style:style>
    <style:style style:name="T2162" style:parent-style-name="DefaultParagraphFont" style:family="text">
      <style:text-properties fo:font-weight="bold" style:font-weight-asian="bold" style:font-weight-complex="bold" fo:text-transform="uppercase" fo:color="#000000" style:font-size-complex="9pt"/>
    </style:style>
    <style:style style:name="T2163" style:parent-style-name="DefaultParagraphFont" style:family="text">
      <style:text-properties fo:font-weight="bold" style:font-weight-asian="bold" style:font-weight-complex="bold" fo:text-transform="uppercase" fo:color="#000000" style:font-size-complex="9pt"/>
    </style:style>
    <style:style style:name="P2164" style:parent-style-name="Normal" style:family="paragraph">
      <style:paragraph-properties fo:text-align="justify" fo:text-indent="0.4923in"/>
      <style:text-properties fo:color="#000000" style:font-size-complex="4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9pt"/>
    </style:style>
    <style:style style:name="T2167" style:parent-style-name="DefaultParagraphFont" style:family="text">
      <style:text-properties fo:color="#000000" style:font-size-complex="9pt"/>
    </style:style>
    <style:style style:name="T2168" style:parent-style-name="DefaultParagraphFont" style:family="text">
      <style:text-properties fo:color="#000000" style:font-size-complex="9pt"/>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text-transform="uppercase" fo:color="#000000" style:font-size-complex="9pt"/>
    </style:style>
    <style:style style:name="T2172" style:parent-style-name="DefaultParagraphFont" style:family="text">
      <style:text-properties fo:font-weight="bold" style:font-weight-asian="bold" style:font-weight-complex="bold" fo:text-transform="uppercase" fo:color="#000000" style:font-size-complex="9pt"/>
    </style:style>
    <style:style style:name="T2173" style:parent-style-name="DefaultParagraphFont" style:family="text">
      <style:text-properties fo:font-weight="bold" style:font-weight-asian="bold" style:font-weight-complex="bold" fo:text-transform="uppercase" fo:color="#000000" style:font-size-complex="9pt"/>
    </style:style>
    <style:style style:name="P2174" style:parent-style-name="Normal" style:family="paragraph">
      <style:paragraph-properties fo:text-align="justify" fo:text-indent="0.4923in"/>
      <style:text-properties fo:color="#000000" style:font-size-complex="4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9pt"/>
    </style:style>
    <style:style style:name="T2177" style:parent-style-name="DefaultParagraphFont" style:family="text">
      <style:text-properties fo:color="#000000"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9pt"/>
    </style:style>
    <style:style style:name="T2180" style:parent-style-name="DefaultParagraphFont" style:family="text">
      <style:text-properties fo:color="#000000" style:font-size-complex="9pt"/>
    </style:style>
    <style:style style:name="T2181" style:parent-style-name="DefaultParagraphFont" style:family="text">
      <style:text-properties fo:color="#000000"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9pt"/>
    </style:style>
    <style:style style:name="T2184" style:parent-style-name="DefaultParagraphFont" style:family="text">
      <style:text-properties fo:color="#000000"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9pt"/>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9pt"/>
    </style:style>
    <style:style style:name="T2194" style:parent-style-name="DefaultParagraphFont" style:family="text">
      <style:text-properties fo:color="#000000" style:font-size-complex="9pt"/>
    </style:style>
    <style:style style:name="T2195" style:parent-style-name="DefaultParagraphFont" style:family="text">
      <style:text-properties fo:color="#000000"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9pt"/>
    </style:style>
    <style:style style:name="T2198" style:parent-style-name="DefaultParagraphFont" style:family="text">
      <style:text-properties fo:color="#000000"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9pt"/>
    </style:style>
    <style:style style:name="T2201" style:parent-style-name="DefaultParagraphFont" style:family="text">
      <style:text-properties fo:color="#000000" style:font-size-complex="9pt"/>
    </style:style>
    <style:style style:name="T2202" style:parent-style-name="DefaultParagraphFont" style:family="text">
      <style:text-properties fo:color="#000000"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9pt"/>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9pt"/>
    </style:style>
    <style:style style:name="T2215" style:parent-style-name="DefaultParagraphFont" style:family="text">
      <style:text-properties fo:color="#000000" style:font-size-complex="9pt"/>
    </style:style>
    <style:style style:name="T2216" style:parent-style-name="DefaultParagraphFont" style:family="text">
      <style:text-properties fo:color="#000000"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9pt"/>
    </style:style>
    <style:style style:name="T2219" style:parent-style-name="DefaultParagraphFont" style:family="text">
      <style:text-properties fo:color="#000000"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9pt"/>
    </style:style>
    <style:style style:name="T2222" style:parent-style-name="DefaultParagraphFont" style:family="text">
      <style:text-properties fo:color="#000000" style:font-size-complex="9pt"/>
    </style:style>
    <style:style style:name="T2223" style:parent-style-name="DefaultParagraphFont" style:family="text">
      <style:text-properties fo:color="#000000"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9pt"/>
    </style:style>
    <style:style style:name="T2226" style:parent-style-name="DefaultParagraphFont" style:family="text">
      <style:text-properties fo:color="#000000"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9pt"/>
    </style:style>
    <style:style style:name="T2229" style:parent-style-name="DefaultParagraphFont" style:family="text">
      <style:text-properties fo:color="#000000" style:font-size-complex="9pt"/>
    </style:style>
    <style:style style:name="T2230" style:parent-style-name="DefaultParagraphFont" style:family="text">
      <style:text-properties fo:color="#000000"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9pt"/>
    </style:style>
    <style:style style:name="T2233" style:parent-style-name="DefaultParagraphFont" style:family="text">
      <style:text-properties fo:color="#000000" style:font-size-complex="9pt"/>
    </style:style>
    <style:style style:name="T2234" style:parent-style-name="DefaultParagraphFont" style:family="text">
      <style:text-properties fo:color="#000000"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9pt"/>
    </style:style>
    <style:style style:name="T2237" style:parent-style-name="DefaultParagraphFont" style:family="text">
      <style:text-properties fo:color="#000000"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9pt"/>
    </style:style>
    <style:style style:name="T2240" style:parent-style-name="DefaultParagraphFont" style:family="text">
      <style:text-properties fo:color="#000000" style:font-size-complex="9pt"/>
    </style:style>
    <style:style style:name="P2241" style:parent-style-name="Normal" style:family="paragraph">
      <style:paragraph-properties fo:text-align="center"/>
    </style:style>
    <style:style style:name="T2242" style:parent-style-name="DefaultParagraphFont" style:family="text">
      <style:text-properties fo:color="#000000" style:font-size-complex="6pt"/>
    </style:style>
    <style:style style:name="P2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7" style:parent-style-name="Normal" style:family="paragraph">
      <style:paragraph-properties fo:text-align="justify" fo:text-indent="0.4923in"/>
      <style:text-properties fo:color="#000000" style:font-size-complex="4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text-align="justify" fo:text-indent="0.4923in"/>
      <style:text-properties fo:color="#000000" style:font-size-complex="4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fo:color="#000000" style:font-size-complex="9pt"/>
    </style:style>
    <style:style style:name="T2253" style:parent-style-name="DefaultParagraphFont" style:family="text">
      <style:text-properties fo:font-weight="bold" style:font-weight-asian="bold" style:font-weight-complex="bold" fo:text-transform="uppercase" fo:color="#000000" style:font-size-complex="9pt"/>
    </style:style>
    <style:style style:name="T2254" style:parent-style-name="DefaultParagraphFont" style:family="text">
      <style:text-properties fo:font-weight="bold" style:font-weight-asian="bold" style:font-weight-complex="bold" fo:text-transform="uppercase" fo:color="#000000" style:font-size-complex="9pt"/>
    </style:style>
    <style:style style:name="P2255" style:parent-style-name="Normal" style:family="paragraph">
      <style:paragraph-properties fo:text-align="justify" fo:text-indent="0.4923in"/>
      <style:text-properties fo:color="#000000"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9pt"/>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T2263" style:parent-style-name="DefaultParagraphFont" style:family="text">
      <style:text-properties fo:color="#000000"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9pt"/>
    </style:style>
    <style:style style:name="T2266" style:parent-style-name="DefaultParagraphFont" style:family="text">
      <style:text-properties fo:color="#000000" style:font-size-complex="9pt"/>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style>
    <style:style style:name="T2271" style:parent-style-name="DefaultParagraphFont" style:family="text">
      <style:text-properties fo:color="#000000" style:font-size-complex="9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9pt"/>
    </style:style>
    <style:style style:name="T2274" style:parent-style-name="DefaultParagraphFont" style:family="text">
      <style:text-properties fo:color="#000000" style:font-size-complex="9pt"/>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text-transform="uppercase" fo:color="#000000" style:font-size-complex="9pt"/>
    </style:style>
    <style:style style:name="T2278" style:parent-style-name="DefaultParagraphFont" style:family="text">
      <style:text-properties fo:font-weight="bold" style:font-weight-asian="bold" style:font-weight-complex="bold" fo:text-transform="uppercase" fo:color="#000000" style:font-size-complex="9pt"/>
    </style:style>
    <style:style style:name="T2279" style:parent-style-name="DefaultParagraphFont" style:family="text">
      <style:text-properties fo:font-weight="bold" style:font-weight-asian="bold" style:font-weight-complex="bold" fo:text-transform="uppercase" fo:color="#000000" style:font-size-complex="9pt"/>
    </style:style>
    <style:style style:name="P2280" style:parent-style-name="Normal" style:family="paragraph">
      <style:paragraph-properties fo:text-align="justify" fo:text-indent="0.4923in"/>
      <style:text-properties fo:color="#000000" style:font-size-complex="4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9pt"/>
    </style:style>
    <style:style style:name="T2290" style:parent-style-name="DefaultParagraphFont" style:family="text">
      <style:text-properties fo:color="#000000" style:font-size-complex="9pt"/>
    </style:style>
    <style:style style:name="T2291" style:parent-style-name="DefaultParagraphFont" style:family="text">
      <style:text-properties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T2295" style:parent-style-name="DefaultParagraphFont" style:family="text">
      <style:text-properties fo:color="#000000"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9pt"/>
    </style:style>
    <style:style style:name="T2301" style:parent-style-name="DefaultParagraphFont" style:family="text">
      <style:text-properties fo:color="#000000" style:font-size-complex="9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9pt"/>
    </style:style>
    <style:style style:name="T2304" style:parent-style-name="DefaultParagraphFont" style:family="text">
      <style:text-properties fo:color="#000000" style:font-size-complex="9pt"/>
    </style:style>
    <style:style style:name="T2305" style:parent-style-name="DefaultParagraphFont" style:family="text">
      <style:text-properties fo:color="#000000"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9pt"/>
    </style:style>
    <style:style style:name="T2308" style:parent-style-name="DefaultParagraphFont" style:family="text">
      <style:text-properties fo:color="#000000" style:font-size-complex="9pt"/>
    </style:style>
    <style:style style:name="T2309" style:parent-style-name="DefaultParagraphFont" style:family="text">
      <style:text-properties fo:color="#000000"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9pt"/>
    </style:style>
    <style:style style:name="T2312" style:parent-style-name="DefaultParagraphFont" style:family="text">
      <style:text-properties fo:color="#000000" style:font-size-complex="9pt"/>
    </style:style>
    <style:style style:name="T2313" style:parent-style-name="DefaultParagraphFont" style:family="text">
      <style:text-properties fo:color="#000000"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9pt"/>
    </style:style>
    <style:style style:name="T2316" style:parent-style-name="DefaultParagraphFont" style:family="text">
      <style:text-properties fo:color="#000000" style:font-size-complex="9pt"/>
    </style:style>
    <style:style style:name="T2317" style:parent-style-name="DefaultParagraphFont" style:family="text">
      <style:text-properties fo:color="#000000" style:font-size-complex="9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9pt"/>
    </style:style>
    <style:style style:name="T2320" style:parent-style-name="DefaultParagraphFont" style:family="text">
      <style:text-properties fo:color="#000000" style:font-size-complex="9pt"/>
    </style:style>
    <style:style style:name="T2321" style:parent-style-name="DefaultParagraphFont" style:family="text">
      <style:text-properties fo:color="#000000"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9pt"/>
    </style:style>
    <style:style style:name="T2324" style:parent-style-name="DefaultParagraphFont" style:family="text">
      <style:text-properties fo:color="#000000" style:font-size-complex="9pt"/>
    </style:style>
    <style:style style:name="T2325" style:parent-style-name="DefaultParagraphFont" style:family="text">
      <style:text-properties fo:color="#000000"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9pt"/>
    </style:style>
    <style:style style:name="T2328" style:parent-style-name="DefaultParagraphFont" style:family="text">
      <style:text-properties fo:color="#000000"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9pt"/>
    </style:style>
    <style:style style:name="T2331" style:parent-style-name="DefaultParagraphFont" style:family="text">
      <style:text-properties fo:color="#000000"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T2335" style:parent-style-name="DefaultParagraphFont" style:family="text">
      <style:text-properties fo:color="#000000"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T2339" style:parent-style-name="DefaultParagraphFont" style:family="text">
      <style:text-properties fo:color="#000000"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9pt"/>
    </style:style>
    <style:style style:name="T2342" style:parent-style-name="DefaultParagraphFont" style:family="text">
      <style:text-properties fo:color="#000000"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9pt"/>
    </style:style>
    <style:style style:name="T2345" style:parent-style-name="DefaultParagraphFont" style:family="text">
      <style:text-properties fo:color="#000000" style:font-size-complex="9pt"/>
    </style:style>
    <style:style style:name="T2346" style:parent-style-name="DefaultParagraphFont" style:family="text">
      <style:text-properties fo:color="#000000" style:font-size-complex="9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9pt"/>
    </style:style>
    <style:style style:name="T2349" style:parent-style-name="DefaultParagraphFont" style:family="text">
      <style:text-properties fo:color="#000000" style:font-size-complex="9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9pt"/>
    </style:style>
    <style:style style:name="T2352" style:parent-style-name="DefaultParagraphFont" style:family="text">
      <style:text-properties fo:color="#000000"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9pt"/>
    </style:style>
    <style:style style:name="T2355" style:parent-style-name="DefaultParagraphFont" style:family="text">
      <style:text-properties fo:color="#000000" style:font-size-complex="9pt"/>
    </style:style>
    <style:style style:name="T2356" style:parent-style-name="DefaultParagraphFont" style:family="text">
      <style:text-properties fo:color="#000000"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9pt"/>
    </style:style>
    <style:style style:name="T2359" style:parent-style-name="DefaultParagraphFont" style:family="text">
      <style:text-properties fo:color="#000000" style:font-size-complex="9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9pt"/>
    </style:style>
    <style:style style:name="T2362" style:parent-style-name="DefaultParagraphFont" style:family="text">
      <style:text-properties fo:color="#000000" style:font-size-complex="9pt"/>
    </style:style>
    <style:style style:name="T2363" style:parent-style-name="DefaultParagraphFont" style:family="text">
      <style:text-properties fo:color="#000000"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9pt"/>
    </style:style>
    <style:style style:name="T2366" style:parent-style-name="DefaultParagraphFont" style:family="text">
      <style:text-properties fo:color="#000000" style:font-size-complex="9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9pt"/>
    </style:style>
    <style:style style:name="T2369" style:parent-style-name="DefaultParagraphFont" style:family="text">
      <style:text-properties fo:color="#000000" style:font-size-complex="9pt"/>
    </style:style>
    <style:style style:name="T2370" style:parent-style-name="DefaultParagraphFont" style:family="text">
      <style:text-properties fo:color="#000000"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style>
    <style:style style:name="T2373" style:parent-style-name="DefaultParagraphFont" style:family="text">
      <style:text-properties fo:color="#000000" style:font-size-complex="9pt"/>
    </style:style>
    <style:style style:name="T2374" style:parent-style-name="DefaultParagraphFont" style:family="text">
      <style:text-properties fo:color="#000000"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9pt"/>
    </style:style>
    <style:style style:name="T2377" style:parent-style-name="DefaultParagraphFont" style:family="text">
      <style:text-properties fo:color="#000000"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9pt"/>
    </style:style>
    <style:style style:name="T2380" style:parent-style-name="DefaultParagraphFont" style:family="text">
      <style:text-properties fo:color="#000000" style:font-size-complex="9pt"/>
    </style:style>
    <style:style style:name="T2381" style:parent-style-name="DefaultParagraphFont" style:family="text">
      <style:text-properties fo:color="#000000"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9pt"/>
    </style:style>
    <style:style style:name="T2384" style:parent-style-name="DefaultParagraphFont" style:family="text">
      <style:text-properties fo:color="#000000" style:font-size-complex="9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9pt"/>
    </style:style>
    <style:style style:name="T2387" style:parent-style-name="DefaultParagraphFont" style:family="text">
      <style:text-properties fo:color="#000000" style:font-size-complex="9pt"/>
    </style:style>
    <style:style style:name="T2388" style:parent-style-name="DefaultParagraphFont" style:family="text">
      <style:text-properties fo:color="#000000"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9pt"/>
    </style:style>
    <style:style style:name="T2391" style:parent-style-name="DefaultParagraphFont" style:family="text">
      <style:text-properties fo:color="#000000"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9pt"/>
    </style:style>
    <style:style style:name="T2394" style:parent-style-name="DefaultParagraphFont" style:family="text">
      <style:text-properties fo:color="#000000" style:font-size-complex="9pt"/>
    </style:style>
    <style:style style:name="T2395" style:parent-style-name="DefaultParagraphFont" style:family="text">
      <style:text-properties fo:color="#000000"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9pt"/>
    </style:style>
    <style:style style:name="T2398" style:parent-style-name="DefaultParagraphFont" style:family="text">
      <style:text-properties fo:color="#000000" style:font-size-complex="9pt"/>
    </style:style>
    <style:style style:name="T2399" style:parent-style-name="DefaultParagraphFont" style:family="text">
      <style:text-properties fo:color="#000000"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9pt"/>
    </style:style>
    <style:style style:name="T2402" style:parent-style-name="DefaultParagraphFont" style:family="text">
      <style:text-properties fo:color="#000000"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9pt"/>
    </style:style>
    <style:style style:name="T2405" style:parent-style-name="DefaultParagraphFont" style:family="text">
      <style:text-properties fo:color="#000000" style:font-size-complex="9pt"/>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text-transform="uppercase" fo:color="#000000" style:font-size-complex="9pt"/>
    </style:style>
    <style:style style:name="T2409" style:parent-style-name="DefaultParagraphFont" style:family="text">
      <style:text-properties fo:font-weight="bold" style:font-weight-asian="bold" style:font-weight-complex="bold" fo:text-transform="uppercase" fo:color="#000000" style:font-size-complex="9pt"/>
    </style:style>
    <style:style style:name="T2410" style:parent-style-name="DefaultParagraphFont" style:family="text">
      <style:text-properties fo:font-weight="bold" style:font-weight-asian="bold" style:font-weight-complex="bold" fo:text-transform="uppercase" fo:color="#000000" style:font-size-complex="9pt"/>
    </style:style>
    <style:style style:name="P2411" style:parent-style-name="Normal" style:family="paragraph">
      <style:paragraph-properties fo:text-align="justify" fo:text-indent="0.4923in"/>
      <style:text-properties fo:color="#000000" style:font-size-complex="4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T2415" style:parent-style-name="DefaultParagraphFont" style:family="text">
      <style:text-properties fo:color="#000000" style:font-size-complex="9pt"/>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text-transform="uppercase" fo:color="#000000" style:font-size-complex="9pt"/>
    </style:style>
    <style:style style:name="T2419" style:parent-style-name="DefaultParagraphFont" style:family="text">
      <style:text-properties fo:font-weight="bold" style:font-weight-asian="bold" style:font-weight-complex="bold" fo:text-transform="uppercase" fo:color="#000000" style:font-size-complex="9pt"/>
    </style:style>
    <style:style style:name="T2420" style:parent-style-name="DefaultParagraphFont" style:family="text">
      <style:text-properties fo:font-weight="bold" style:font-weight-asian="bold" style:font-weight-complex="bold" fo:text-transform="uppercase" fo:color="#000000" style:font-size-complex="9pt"/>
    </style:style>
    <style:style style:name="T2421" style:parent-style-name="DefaultParagraphFont" style:family="text">
      <style:text-properties fo:font-weight="bold" style:font-weight-asian="bold" style:font-weight-complex="bold" fo:text-transform="uppercase" fo:color="#000000" style:font-size-complex="9pt"/>
    </style:style>
    <style:style style:name="P2422" style:parent-style-name="Normal" style:family="paragraph">
      <style:paragraph-properties fo:text-align="justify" fo:text-indent="0.4923in"/>
      <style:text-properties fo:color="#000000" style:font-size-complex="4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9pt"/>
    </style:style>
    <style:style style:name="T2425" style:parent-style-name="DefaultParagraphFont" style:family="text">
      <style:text-properties fo:color="#000000"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9pt"/>
    </style:style>
    <style:style style:name="T2428" style:parent-style-name="DefaultParagraphFont" style:family="text">
      <style:text-properties fo:color="#000000"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9pt"/>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9pt"/>
    </style:style>
    <style:style style:name="T2435" style:parent-style-name="DefaultParagraphFont" style:family="text">
      <style:text-properties fo:color="#000000"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9pt"/>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9pt"/>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9pt"/>
    </style:style>
    <style:style style:name="T2446" style:parent-style-name="DefaultParagraphFont" style:family="text">
      <style:text-properties fo:color="#000000" style:font-size-complex="9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9pt"/>
    </style:style>
    <style:style style:name="T2449" style:parent-style-name="DefaultParagraphFont" style:family="text">
      <style:text-properties fo:color="#000000" style:font-size-complex="9pt"/>
    </style:style>
    <style:style style:name="T2450" style:parent-style-name="DefaultParagraphFont" style:family="text">
      <style:text-properties fo:color="#000000"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9pt"/>
    </style:style>
    <style:style style:name="T2453" style:parent-style-name="DefaultParagraphFont" style:family="text">
      <style:text-properties fo:color="#000000"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9pt"/>
    </style:style>
    <style:style style:name="T2456" style:parent-style-name="DefaultParagraphFont" style:family="text">
      <style:text-properties fo:color="#000000"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9pt"/>
    </style:style>
    <style:style style:name="T2459" style:parent-style-name="DefaultParagraphFont" style:family="text">
      <style:text-properties fo:color="#000000" style:font-size-complex="9pt"/>
    </style:style>
    <style:style style:name="T2460" style:parent-style-name="DefaultParagraphFont" style:family="text">
      <style:text-properties fo:color="#000000" style:font-size-complex="9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9pt"/>
    </style:style>
    <style:style style:name="T2463" style:parent-style-name="DefaultParagraphFont" style:family="text">
      <style:text-properties fo:color="#000000" style:font-size-complex="9pt"/>
    </style:style>
    <style:style style:name="T2464" style:parent-style-name="DefaultParagraphFont" style:family="text">
      <style:text-properties fo:color="#000000"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9pt"/>
    </style:style>
    <style:style style:name="T2467" style:parent-style-name="DefaultParagraphFont" style:family="text">
      <style:text-properties fo:color="#000000"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9pt"/>
    </style:style>
    <style:style style:name="T2470" style:parent-style-name="DefaultParagraphFont" style:family="text">
      <style:text-properties fo:color="#000000"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9pt"/>
    </style:style>
    <style:style style:name="T2473" style:parent-style-name="DefaultParagraphFont" style:family="text">
      <style:text-properties fo:color="#000000" style:font-size-complex="9pt"/>
    </style:style>
    <style:style style:name="T2474" style:parent-style-name="DefaultParagraphFont" style:family="text">
      <style:text-properties fo:color="#000000"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9pt"/>
    </style:style>
    <style:style style:name="T2477" style:parent-style-name="DefaultParagraphFont" style:family="text">
      <style:text-properties fo:color="#000000" style:font-size-complex="9pt"/>
    </style:style>
    <style:style style:name="T2478" style:parent-style-name="DefaultParagraphFont" style:family="text">
      <style:text-properties fo:color="#000000"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9pt"/>
    </style:style>
    <style:style style:name="T2481" style:parent-style-name="DefaultParagraphFont" style:family="text">
      <style:text-properties fo:color="#000000" style:font-size-complex="9pt"/>
    </style:style>
    <style:style style:name="T2482" style:parent-style-name="DefaultParagraphFont" style:family="text">
      <style:text-properties fo:color="#000000"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9pt"/>
    </style:style>
    <style:style style:name="T2485" style:parent-style-name="DefaultParagraphFont" style:family="text">
      <style:text-properties fo:color="#000000" style:font-size-complex="9pt"/>
    </style:style>
    <style:style style:name="P2486" style:parent-style-name="Normal" style:family="paragraph">
      <style:paragraph-properties fo:text-align="center"/>
    </style:style>
    <style:style style:name="T2487" style:parent-style-name="DefaultParagraphFont" style:family="text">
      <style:text-properties fo:color="#000000"/>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9">Suvestinė redakcija nuo 2006-01-01 iki 2006-04-29</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text:span text:style-name="T68">1.9</text:span><text:span text:style-name="T69">. Vilniaus regiono aplinkos apsaugos departamento nuostatus (pridedama).</text:span></text:p>
      <text:p text:style-name="P70"><text:span text:style-name="T71">2</text:span><text:span text:style-name="T72">.<text:s/></text:span><text:span text:style-name="T73">Laikau</text:span><text:span text:style-name="T74"><text:s/>netekusiais galios:</text:span></text:p>
      <text:p text:style-name="P75"><text:span text:style-name="T76">2.1</text:span><text:span text:style-name="T77">. aplinkos ministro 1998 m. gruodžio 18 d. įsakymą Nr. 258 „Dėl Vilniaus regiono aplinkos apsaugos departamento nuostatų patvirtinimo“;</text:span></text:p>
      <text:p text:style-name="P78"><text:span text:style-name="T79">2.2</text:span><text:span text:style-name="T80">. aplinkos ministro 1998 m. gruodžio 18 d. įsakymo Nr. 259 „Dėl Kauno regiono aplinkos apsaugos departamento nuostatų patvirtinimo“;</text:span></text:p>
      <text:p text:style-name="P81"><text:span text:style-name="T82">2.3</text:span><text:span text:style-name="T83">. aplinkos ministro 1998 m. gruodžio 18 d. įsakymą Nr. 260 „Dėl Klaipėdos regiono aplinkos apsaugos departamento nu</text:span><text:span text:style-name="T84">ostatų patvirtinimo“;</text:span></text:p>
      <text:p text:style-name="P85"><text:span text:style-name="T86">2.4</text:span><text:span text:style-name="T87">. aplinkos ministro 1998 m. gruodžio 18 d. įsakymą Nr. 261 „Dėl Šiaulių regiono aplinkos apsaugos departamento nuostatų patvirtinimo“;</text:span></text:p>
      <text:p text:style-name="P88"><text:span text:style-name="T89">2.5</text:span><text:span text:style-name="T90">. aplinkos ministro 1998 m. gruodžio 18 d. įsakymą Nr. 262 „Dėl Panevėžio regiono<text:s/></text:span><text:span text:style-name="T91">aplinkos apsaugos departamento nuostatų patvirtinimo“;</text:span></text:p>
      <text:p text:style-name="P92"><text:span text:style-name="T93">2.6</text:span><text:span text:style-name="T94">. aplinkos ministro 1998 m. gruodžio 18 d. įsakymą Nr. 263 „Dėl Marijampolės regiono aplinkos apsaugos departamento nuostatų patvirtinimo“;</text:span></text:p>
      <text:p text:style-name="P95"><text:span text:style-name="T96">2.7</text:span><text:span text:style-name="T97">. aplinkos ministro 1998 m. gruodžio 18 d. įsak</text:span><text:span text:style-name="T98">ymą Nr. 264 „Dėl Alytaus regiono aplinkos apsaugos departamento nuostatų patvirtinimo“;</text:span></text:p>
      <text:p text:style-name="P99"><text:span text:style-name="T100">2.8</text:span><text:span text:style-name="T101">. aplinkos ministro 1998 m. gruodžio 18 d. įsakymą Nr. 265 „Dėl Utenos regiono aplinkos apsaugos departamento nuostatų patvirtinimo“;</text:span></text:p>
      <text:p text:style-name="P102"><text:span text:style-name="T103">2.9</text:span><text:span text:style-name="T104">. aplinkos ministro<text:s/></text:span><text:span text:style-name="T105">1998 m. spalio 19 d. įsakymą Nr. 201 „Dėl regionų aplinkos apsaugos departamentų ir agentūrų tipinių nuostatų patvirtinimo“;</text:span></text:p>
      <text:p text:style-name="P106"><text:span text:style-name="T107">2.10</text:span><text:span text:style-name="T108">. aplinkos ministro 1998 m. gruodžio 17 d. įsakymą Nr. 254 „Dėl regionų aplinkos apsaugos departamentų nuostatų bei etatų p</text:span><text:span text:style-name="T109">atvirtinimo“;</text:span></text:p>
      <text:p text:style-name="P110"><text:span text:style-name="T111">2.11</text:span><text:span text:style-name="T112">. aplinkos ministro 2000 m. gegužės 1 d. įsakymą Nr. 183 „Dėl Valstybinės aplinkos apsaugos inspekcijos nuostatų patvirtinimo“ (Žin., 2000, Nr.<text:s/></text:span><text:a xlink:href="https://www.e-tar.lt/portal/lt/legalAct/TAR.031E47C8420F" office:target-frame-name="_blank" xlink:show="new"><text:span text:style-name="T113">38-10</text:span><text:span text:style-name="T114">72</text:span></text:a><text:span text:style-name="T115">);</text:span></text:p>
      <text:p text:style-name="P116"><text:span text:style-name="T117">2.12</text:span><text:span text:style-name="T118">. aplinkos ministro 2000 m. rugsėjo 20 d. įsakymą Nr. 412 „Dėl Kauno regiono aplinkos apsaugos departamento nuostatų dalinio pakeitimo“;</text:span></text:p>
      <text:p text:style-name="P119"><text:span text:style-name="T120">2.13</text:span><text:span text:style-name="T121">. aplinkos ministro 2000 m. rugsėjo 20 d. įsakymą Nr. 413 „Dėl Klaipėdos regiono aplinkos apsaugos</text:span><text:span text:style-name="T122"><text:s/>departamento nuostatų dalinio pakeitimo“;</text:span></text:p>
      <text:p text:style-name="P123"><text:span text:style-name="T124">2.14</text:span><text:span text:style-name="T125">. aplinkos ministro 2001 m. gegužės 15 d. įsakymą Nr. 263 „Dėl regionų aplinkos apsaugos departamentų pavyzdinių nuostatų patvirtinimo“;</text:span></text:p>
      <text:p text:style-name="P126"><text:span text:style-name="T127">2.15</text:span><text:span text:style-name="T128">. aplinkos ministro 2001 m. birželio 20 d. įsakymą Nr. 331 „</text:span><text:span text:style-name="T129">Dėl Valstybinės aplinkos apsaugos inspekcijos nuostatų papildymo“;</text:span></text:p>
      <text:p text:style-name="P130"><text:span text:style-name="T131">2.16</text:span><text:span text:style-name="T132">. aplinkos ministro 2002 m. balandžio 22 d. įsakymą Nr. 193 „Dėl Aplinkos ministerijos regionų aplinkos apsaugos departamentų nuostatų patvirtinimo“;</text:span></text:p>
      <text:p text:style-name="P133"><text:span text:style-name="T134">2.17</text:span><text:span text:style-name="T135">. aplinkos ministro 200</text:span><text:span text:style-name="T136">1 m. gegužės 15 d. įsakymą Nr. 263 „Dėl aplinkos ministro 1998 m. gruodžio 18 d. įsakymo Nr. 258 „Dėl Vilniaus regiono aplinkos apsaugos departamento nuostatų patvirtinimo“ pakeitimo“.</text:span></text:p>
      <text:p text:style-name="P137"><text:span text:style-name="T138">3</text:span><text:span text:style-name="T139">.<text:s/></text:span><text:span text:style-name="T140">Nustata</text:span><text:span text:style-name="T141">u, kad šis įsakymas įsigalioja nuo 2004 m. sausio 1 d.</text:span></text:p>
      <text:p text:style-name="P142"/>
      <text:p text:style-name="P143"><text:span text:style-name="T144">Aplinkos Ministras<text:s/></text:span><text:span text:style-name="T145"><text:tab/>Arūnas Kundrotas</text:span></text:p>
      <text:p text:style-name="P146"/>
      <text:soft-page-break/>
      <text:p text:style-name="P147">PATVIRTINTA</text:p>
      <text:p text:style-name="P148">Lietuvos Respublikos aplinkos ministro</text:p>
      <text:p text:style-name="P149">2003 m. gruodžio 24 d. įsakymu Nr. 717</text:p>
      <text:p text:style-name="P150"/>
      <text:p text:style-name="P151"><text:span text:style-name="T152">Valstybinės aplinkos apsaugos inspekcijos NUOSTATAI</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Valstybinė aplinkos apsaugos<text:s/></text:span><text:span text:style-name="T162">inspekcija (toliau – Inspekcija) yra biudžetinė įstaiga, koordinuojanti ir prižiūrinti aplinkos apsaugos valstybinę kontrolę Lietuvos Respublikoje.</text:span><text:s/></text:p>
      <text:p text:style-name="P163">Punkto pakeitimai:</text:p>
      <text:p text:style-name="P164"><text:span text:style-name="T165">Nr.<text:s/></text:span><text:a xlink:href="https://www.e-tar.lt/portal/legalAct.html?documentId=TAR.9EE4695DE6BD" office:target-frame-name="_top" xlink:show="replace"><text:span text:style-name="T166">D1</text:span><text:span text:style-name="T167">-403</text:span></text:a><text:span text:style-name="T168">, 2004-07-16, Žin., 2004, Nr. 115-4311 (2004-07-24), i. k. 104301MISAK00D1-403</text:span></text:p>
      <text:p text:style-name="Normal"/>
      <text:p text:style-name="P169"><text:span text:style-name="T170">2</text:span><text:span text:style-name="T171">. Inspekcijos steigėjas yra Lietuvos Respublikos aplinkos ministerija. Inspekcija yra tiesiogiai pavaldi ir atskaitinga aplinkos ministrui.</text:span></text:p>
      <text:p text:style-name="P172"><text:span text:style-name="T173">3</text:span><text:span text:style-name="T174">. Inspekcija savo<text:s/></text:span><text:span text:style-name="T175">veikloje vadovaujasi Lietuvos Respublikos Konstitucija, Lietuvos Respublikos aplinkos apsaugos įstatymu, Lietuvos Respublikos aplinkos apsaugos valstybinės kontrolės įstatymu, Lietuvos Respublikos aplinkos ministerijos nuostatais, kitais įstatymais ir teis</text:span><text:span text:style-name="T176">ės aktais bei šiais nuostatais.</text:span></text:p>
      <text:p text:style-name="P177"><text:span text:style-name="T178">4</text:span><text:span text:style-name="T179">. Inspekcijos nurodymai ir pavedimai privalomi regionų aplinkos apsaugos departamentams, visiems aplinkos apsaugos valstybinės kontrolės pareigūnams.</text:span></text:p>
      <text:p text:style-name="P180"><text:span text:style-name="T181">5</text:span><text:span text:style-name="T182">. Inspekcijos pareigūnai turi aplinkos apsaugos valstybinės kont</text:span><text:span text:style-name="T183">rolės pareigūnų įgalinimus.</text:span></text:p>
      <text:p text:style-name="P184"><text:span text:style-name="T185">6</text:span><text:span text:style-name="T186">. Inspekcija yra viešasis juridinis asmuo, turintis antspaudą su Lietuvos Respublikos herbu ir savo pavadinimu.</text:span><text:s/></text:p>
      <text:p text:style-name="P187">Punkto pakeitimai:</text:p>
      <text:p text:style-name="P188"><text:span text:style-name="T189">Nr.<text:s/></text:span><text:a xlink:href="https://www.e-tar.lt/portal/legalAct.html?documentId=TAR.9EE4695DE6BD" office:target-frame-name="_top" xlink:show="replace"><text:span text:style-name="T190">D1-40</text:span><text:span text:style-name="T191">3</text:span></text:a><text:span text:style-name="T192">, 2004-07-16, Žin., 2004, Nr. 115-4311 (2004-07-24), i. k. 104301MISAK00D1-403</text:span></text:p>
      <text:p text:style-name="Normal"/>
      <text:p text:style-name="P193"><text:span text:style-name="T194">7</text:span><text:span text:style-name="T195">. Inspekcijos buveinė: A. Juozapavičiaus g. 9, LT-09311 Vilnius.</text:span><text:s/></text:p>
      <text:p text:style-name="P196">Punkto pakeitimai:</text:p>
      <text:p text:style-name="P197"><text:span text:style-name="T198">Nr.<text:s/></text:span><text:a xlink:href="https://www.e-tar.lt/portal/legalAct.html?documentId=TAR.9EE4695DE6BD" office:target-frame-name="_top" xlink:show="replace"><text:span text:style-name="T199">D1-403</text:span></text:a><text:span text:style-name="T200">, 2004-07-16, Žin., 2004, Nr. 115-4311 (2004-07-24), i. k. 104301MISAK00D1-403</text:span></text:p>
      <text:p text:style-name="Normal"/>
      <text:p text:style-name="P201"><text:span text:style-name="T202">II</text:span><text:span text:style-name="T203">.<text:s/></text:span><text:span text:style-name="T204">Pagrindiniai inspekcijos uždaviniai ir funkcijos</text:span></text:p>
      <text:p text:style-name="P205"/>
      <text:p text:style-name="P206"><text:span text:style-name="T207">8</text:span><text:span text:style-name="T208">. Inspekcijos pagrindiniai uždaviniai yra:</text:span></text:p>
      <text:p text:style-name="P209"><text:span text:style-name="T210">8.1</text:span><text:span text:style-name="T211">. vykdyti aplinkos apsaugos valstybinės kontrolės<text:s/></text:span><text:span text:style-name="T212">priežiūrą;</text:span><text:s/></text:p>
      <text:p text:style-name="P213">Punkto pakeitimai:</text:p>
      <text:p text:style-name="P214"><text:span text:style-name="T215">Nr.<text:s/></text:span><text:a xlink:href="https://www.e-tar.lt/portal/legalAct.html?documentId=TAR.9EE4695DE6BD" office:target-frame-name="_top" xlink:show="replace"><text:span text:style-name="T216">D1-403</text:span></text:a><text:span text:style-name="T217">, 2004-07-16, Žin., 2004, Nr. 115-4311 (2004-07-24), i. k. 104301MISAK00D1-403</text:span></text:p>
      <text:p text:style-name="Normal"/>
      <text:p text:style-name="P218"><text:span text:style-name="T219">8.2</text:span><text:span text:style-name="T220">. koordinuoti aplinkos apsaugos valstybinę<text:s/></text:span><text:span text:style-name="T221">kontrolę vykdančių institucijų ir pareigūnų veiklą aplinkos apsaugos valstybinės kontrolės srityje;</text:span><text:s/></text:p>
      <text:p text:style-name="P222">Punkto pakeitimai:</text:p>
      <text:p text:style-name="P223"><text:span text:style-name="T224">Nr.<text:s/></text:span><text:a xlink:href="https://www.e-tar.lt/portal/legalAct.html?documentId=TAR.9EE4695DE6BD" office:target-frame-name="_top" xlink:show="replace"><text:span text:style-name="T225">D1-403</text:span></text:a><text:span text:style-name="T226">, 2004-07-16, Žin., 2004, Nr. 115-4311 (2004</text:span><text:span text:style-name="T227">-07-24), i. k. 104301MISAK00D1-403</text:span></text:p>
      <text:p text:style-name="Normal"/>
      <text:p text:style-name="P228"><text:span text:style-name="T229">8.3</text:span><text:span text:style-name="T230">. pagal kompetenciją valdyti aplinkos kokybę.</text:span></text:p>
      <text:p text:style-name="P231"><text:span text:style-name="T232">9</text:span><text:span text:style-name="T233">. Inspekcija, įgyvendindama jai pavestus uždavinius:</text:span></text:p>
      <text:p text:style-name="P234"><text:span text:style-name="T235">9.1</text:span><text:span text:style-name="T236">. koordinuoja ir prižiūri regionų aplinkos apsaugos departamentų, aplinkos apsaugos valstybinės kontro</text:span><text:span text:style-name="T237">lės pareigūnų veiklą, analizuoja ir apibendrina šios veiklos rezultatus ir teikia pasiūlymus Aplinkos ministerijai dėl jos gerinimo;</text:span></text:p>
      <text:p text:style-name="P238"><text:span text:style-name="T239">9.2</text:span><text:span text:style-name="T240">. tikrina, ar aplinkos apsaugos valstybinės kontrolės institucijos ir pareigūnai laikosi jų veiklą reglamentuojančių</text:span><text:span text:style-name="T241"><text:s/>teisės aktų reikalavimų aplinkos apsaugos valdymo srityje, tinkamai atlieka savo funkcijas ir pareigas;</text:span></text:p>
      <text:p text:style-name="P242"><text:span text:style-name="T243">9.3</text:span><text:span text:style-name="T244">. tikrina, analizuoja ir vertina, ar aplinkos apsaugos valstybinės kontrolės institucijos efektyviai vykdo aplinkos apsaugos valstybinę kontrolę</text:span><text:span text:style-name="T245">;</text:span></text:p>
      <text:p text:style-name="P246"><text:span text:style-name="T247">9.4</text:span><text:span text:style-name="T248">. aplinkos apsaugos valstybinę kontrolę vykdančių institucijų ir pareigūnų veiklos efektyvumui įvertinti tikrina, ar fiziniai ir juridiniai asmenys laikosi aplinkos apsaugą ir gamtos išteklių naudojimą reglamentuojančių įstatymų ir kitų teisės akt</text:span><text:span text:style-name="T249">ų reikalavimų;</text:span></text:p>
      <text:p text:style-name="P250"><text:span text:style-name="T251">9.5</text:span><text:span text:style-name="T252">. analizuoja aplinkos apsaugos valstybinės kontrolės vykdymo problemas, teikia pasiūlymus dėl jų sprendimo;</text:span></text:p>
      <text:p text:style-name="P253"><text:span text:style-name="T254">9.6</text:span><text:span text:style-name="T255">. organizuoja ir atlieka operatyvinius, tikslinius ir kompleksinius regionų aplinkos apsaugos departamentų veiklos pati</text:span><text:span text:style-name="T256">krinimus, analizuoja ir vertina šios veiklos rezultatus bei teikia pasiūlymus dėl šio darbo gerinimo;</text:span></text:p>
      <text:p text:style-name="P257"><text:span text:style-name="T258">9.7</text:span><text:span text:style-name="T259">. Lietuvos Respublikos aplinkos apsaugos valstybinės kontrolės įstatymo nustatytais atvejais nagrinėja ginčus dėl aplinkos apsaugos valstybinės kon</text:span><text:span text:style-name="T260">trolės institucijų ar pareigūnų priimtų sprendimų;</text:span></text:p>
      <text:p text:style-name="P261"><text:span text:style-name="T262">9.8</text:span><text:span text:style-name="T263">. koordinuoja ir prižiūri gamtos išteklių naudojimo bei taršos integruotos prevencijos ir kontrolės leidimuose nustatytų limitų ir sąlygų laikymosi kontrolę, prižiūri ir koordinuoja išmetamų į aplin</text:span><text:span text:style-name="T264">ką teršalų normų, teršalų apskaitos reikalavimų vykdymo kontrolę;</text:span></text:p>
      <text:p text:style-name="P265"><text:span text:style-name="T266">9.9</text:span><text:span text:style-name="T267">. kaupia, sistemina ir analizuoja informaciją apie didžiausią poveikį aplinkai turinčių ūkio subjektų vykdomą taršą ir kitą jų daromą poveikį aplinkai, šių ūkio subjektų įgyvendinamas</text:span><text:span text:style-name="T268"><text:s/>ar įdiegiamas organizacines bei technologines priemones aplinkos būklei gerinti, teikia pasiūlymus dėl šių priemonių efektyvumo didinimo;</text:span></text:p>
      <text:p text:style-name="P269"><text:span text:style-name="T270">9.10</text:span><text:span text:style-name="T271">. analizuoja, apibendrina ir prižiūri regionų aplinkos apsaugos departamentų planuojamas ir vykdomas organiza</text:span><text:span text:style-name="T272">cines bei kontrolės priemones aplinkos kokybei gerinti, teikia nurodymus dėl šių priemonių efektyvumo didinimo;</text:span></text:p>
      <text:p text:style-name="P273"><text:span text:style-name="T274">9.11</text:span><text:span text:style-name="T275">. vertina aplinkos apsaugos valstybinę kontrolę vykdančių institucijų bendradarbiavimo efektyvumą su savivaldos, apskrities ir valstybės</text:span><text:span text:style-name="T276"><text:s/>valdymo institucijomis aplinkos apsaugos, gamtos išteklių naudojimo ir aplinkos būklės gerinimo srityse, nustatytąja tvarka teikia pasiūlymus dėl šio darbo tobulinimo;</text:span></text:p>
      <text:p text:style-name="P277"><text:span text:style-name="T278">9.12</text:span><text:span text:style-name="T279">. kaupia ir sistemina aplinkos apsaugos valstybinę kontrolę vykdančių instituci</text:span><text:span text:style-name="T280">jų ir pareigūnų veiklos rezultatus, teikia pasiūlymus Aplinkos ministerijai dėl šios veiklos tobulinimo;</text:span></text:p>
      <text:p text:style-name="P281"><text:span text:style-name="T282">9.13</text:span><text:span text:style-name="T283">. rengia aplinkos apsaugos valstybinę kontrolę reglamentuojančių teisės aktų projektus, derina Aplinkos ministerijos struktūrinių padalinių par</text:span><text:span text:style-name="T284">engtus aplinkos apsaugą ir gamtos išteklių naudojimą reglamentuojančių teisės aktų projektus;</text:span></text:p>
      <text:p text:style-name="P285"><text:span text:style-name="T286">9.14</text:span><text:span text:style-name="T287">. pagal kompetenciją nustato teisės aktų, reglamentuojančių aplinkos apsaugos valstybinę kontrolę, įgyvendinimo tvarką;</text:span></text:p>
      <text:p text:style-name="P288"><text:span text:style-name="T289">9.15</text:span><text:span text:style-name="T290">. nagrinėja pasiūlymus ir<text:s/></text:span><text:span text:style-name="T291">skundus dėl aplinkos apsaugos valstybinės kontrolės pareigūnų veiksmų (neveikimo), teikia aplinkos ministrui pasiūlymus dėl regionų aplinkos apsaugos departamentų vadovų darbo įvertinimo, o šių institucijų vadovams – pasiūlymus dėl jiems pavaldžių pareigūn</text:span><text:span text:style-name="T292">ų darbo įvertinimo – skatinimo ar drausminių nuobaudų skyrimo;</text:span></text:p>
      <text:p text:style-name="P293"><text:span text:style-name="T294">9.16</text:span><text:span text:style-name="T295">. kartu su Aplinkos ministerija organizuoja ir koordinuoja aplinkos apsaugos valstybinės kontrolės pareigūnų mokymą bei jų kvalifikacijos kėlimą;</text:span></text:p>
      <text:p text:style-name="P296"><text:span text:style-name="T297">9.17</text:span><text:span text:style-name="T298">.</text:span><text:span text:style-name="T299"><text:s/></text:span><text:span text:style-name="T300">nustatytąja tvarka informuoja</text:span><text:span text:style-name="T301"><text:s/>atitinkamas institucijas ir pareigūnus apie ypatingas ir ekstremalias ekologines situacijas, avarijas, turinčias ar galinčias turėti neigiamą poveikį aplinkai, koordinuoja aplinkos apsaugos valstybinę kontrolę vykdančių institucijų ir pareigūnų veiksmus t</text:span><text:span text:style-name="T302">iriant ir likviduojant jų pasekmes, teikia pasiūlymus Aplinkos ministerijai dėl vietovių paskelbimo ekologinės nelaimės arba ekologinio pavojaus zonomis;</text:span></text:p>
      <text:p text:style-name="P303"><text:span text:style-name="T304">9.18</text:span><text:span text:style-name="T305">. metodiškai vadovauja aplinkos apsaugos valstybinę kontrolę vykdančioms institucijoms, teikia</text:span><text:span text:style-name="T306"><text:s/>metodinę paramą regionų aplinkos apsaugos departamentams, aplinkos apsaugos valstybinės kontrolės pareigūnams aplinkos apsaugos valstybinės kontrolės, aplinkos kokybės valdymo klausimais;</text:span></text:p>
      <text:p text:style-name="P307"><text:span text:style-name="T308">9.19</text:span><text:span text:style-name="T309">. dalyvauja rengiant aplinkos apsaugos ir gamtos išteklių n</text:span><text:span text:style-name="T310">audojimo programas ir projektus;</text:span></text:p>
      <text:p text:style-name="P311"><text:span text:style-name="T312">9.20</text:span><text:span text:style-name="T313">. kaupia, sistemina ir analizuoja informaciją apie aplinkos kokybę Lietuvos Respublikoje, diegia ir taiko šios informacijos kaupimo bei sisteminimo informacines technologijas;</text:span></text:p>
      <text:p text:style-name="P314"><text:span text:style-name="T315">9.21</text:span><text:span text:style-name="T316">. prižiūri, ar aplinkos apsaugo</text:span><text:span text:style-name="T317">s valstybinę kontrolę vykdančios institucijos ir pareigūnai laiku pateikia antstoliams vykdomuosius dokumentus vykdyti;</text:span></text:p>
      <text:p text:style-name="P318"><text:span text:style-name="T319">9.22</text:span><text:span text:style-name="T320">. vykdo valstybinių ir privačių miškų valstybinės kontrolės priežiūrą bei kaupia, sistemina, analizuoja ir apibendrina<text:s/></text:span><text:span text:style-name="T321">informaciją apie valstybinės miškų kontrolės rezultatus;</text:span></text:p>
      <text:p text:style-name="P322"><text:span text:style-name="T323">9.23</text:span><text:span text:style-name="T324">. teikia pasiūlymus Aplinkos ministerijai dėl racionalaus miško išteklių naudojimo, atkūrimo ir apsaugos kontrolės gerinimo;</text:span></text:p>
      <text:p text:style-name="P325"><text:span text:style-name="T326">9.24</text:span><text:span text:style-name="T327">. tvirtina privačių miškų valdų miškotvarkos projektus bei</text:span><text:span text:style-name="T328"><text:s/>vertina valstybinių ir privačių miškų miškotvarkos projektų autorių darbą;</text:span></text:p>
      <text:p text:style-name="P329"><text:span text:style-name="T330">9.25</text:span><text:span text:style-name="T331">. koordinuoja miškų naudojimo leidimų išdavimą ir vykdo juose nustatytų limitų ir sąlygų laikymosi kontrolės priežiūrą;</text:span></text:p>
      <text:p text:style-name="P332"><text:span text:style-name="T333">9.26</text:span><text:span text:style-name="T334">. atlieka miškų tvarkymo schemų ir vidinės m</text:span><text:span text:style-name="T335">iškotvarkos planų (projektų) valstybinę teritorijų planavimo priežiūrą;</text:span></text:p>
      <text:p text:style-name="P336"><text:span text:style-name="T337">9.27</text:span><text:span text:style-name="T338">. organizuoja neetatinių aplinkos apsaugos inspektorių, turinčių galias veikti visoje Lietuvos Respublikos teritorijoje, veiklą, tvarko jų įskaitą, kaupia, analizuoja ir vertin</text:span><text:span text:style-name="T339">a šalies neetatinių aplinkos apsaugos inspektorių veiklos rezultatus;</text:span></text:p>
      <text:p text:style-name="P340"><text:span text:style-name="T341">9.28</text:span><text:span text:style-name="T342">. rengia neetatinių aplinkos apsaugos inspektorių veiklą reglamentuojančių teisės aktų projektus, teikia pasiūlymus dėl neetatinių aplinkos apsaugos inspektorių veiklos gerinimo;</text:span></text:p>
      <text:p text:style-name="P343"><text:span text:style-name="T344">9.29</text:span><text:span text:style-name="T345">. įstatymų ir kitų teisės aktų nustatyta tvarka tvarko Aplinkos ministerijos sistemai priklausančių tarnybinių ginklų ir šaudmenų apskaitą, išduoda tarnybinius ginklus ir šaudmenis;</text:span></text:p>
      <text:p text:style-name="P346"><text:span text:style-name="T347">9.30</text:span><text:span text:style-name="T348">. teikia Aplinkos ministerijai pasiūlymus dėl regionų apl</text:span><text:span text:style-name="T349">inkos apsaugos departamentų materialinio aprūpinimo;</text:span></text:p>
      <text:p text:style-name="P350"><text:span text:style-name="T351">9.31</text:span><text:span text:style-name="T352">. vykdo kitas įstatymuose ir kituose teisės aktuose numatytas funkcijas;</text:span></text:p>
      <text:p text:style-name="P353">9.31. pagal kompetenciją vykdo cheminių medžiagų ir preparatų tvarkymo valstybinę kontrolę;</text:p>
      <text:p text:style-name="P354">Papildyta punktu:</text:p>
      <text:p text:style-name="P355"><text:span text:style-name="T356">Nr.<text:s/></text:span><text:a xlink:href="https://www.e-tar.lt/portal/legalAct.html?documentId=TAR.E369A28ADD11" office:target-frame-name="_top" xlink:show="replace"><text:span text:style-name="T357">D1-631</text:span></text:a><text:span text:style-name="T358">, 2005-12-21, Žin., 2005, Nr. 152-5606 (2005-12-30), i. k. 105301MISAK00D1-631</text:span></text:p>
      <text:p text:style-name="Normal"/>
      <text:p text:style-name="P359">9.32. pagal kompetenciją atstovauja Aplinkos ministerijai ir dalyvauja Europos Sąjungos institucijų komitetų bei darbo grupių, tarptautinių ir nacionalinių darbo grupių veikloje.</text:p>
      <text:p text:style-name="P360">Papildyta punktu:</text:p>
      <text:p text:style-name="P361"><text:span text:style-name="T362">Nr.<text:s/></text:span><text:a xlink:href="https://www.e-tar.lt/portal/legalAct.html?documentId=TAR.E369A28ADD11" office:target-frame-name="_top" xlink:show="replace"><text:span text:style-name="T363">D1-631</text:span></text:a><text:span text:style-name="T364">, 2005-12-21, Žin., 2005, Nr. 152-5606 (2005-12-30),<text:s/></text:span><text:span text:style-name="T365">i. k. 105301MISAK00D1-631</text:span></text:p>
      <text:p text:style-name="Normal"/>
      <text:p text:style-name="P366">Punkto pakeitimai:</text:p>
      <text:p text:style-name="P367"><text:span text:style-name="T368">Nr.<text:s/></text:span><text:a xlink:href="https://www.e-tar.lt/portal/legalAct.html?documentId=TAR.9EE4695DE6BD" office:target-frame-name="_top" xlink:show="replace"><text:span text:style-name="T369">D1-403</text:span></text:a><text:span text:style-name="T370">, 2004-07-16, Žin., 2004, Nr. 115-4311 (2004-07-24), i. k. 104301MISAK00D1-403</text:span></text:p>
      <text:p text:style-name="Normal"/>
      <text:p text:style-name="P371"><text:span text:style-name="T372">III</text:span><text:span text:style-name="T373">.<text:s/></text:span><text:span text:style-name="T374">Inspekcijos pareigūnų tei</text:span><text:span text:style-name="T375">sės ir pareigos</text:span></text:p>
      <text:p text:style-name="P376"/>
      <text:p text:style-name="P377"><text:span text:style-name="T378">10</text:span><text:span text:style-name="T379">. Inspekcijos pareigūnai, įgyvendindami jiems pavestus uždavinius, turi teisę:</text:span></text:p>
      <text:p text:style-name="P380"><text:span text:style-name="T381">10.1</text:span><text:span text:style-name="T382">. tikrinti regionų aplinkos apsaugos departamentų, aplinkos apsaugos valstybinės kontrolės pareigūnų darbą, teikti pasiūlymus dėl jo įvertinimo;</text:span></text:p>
      <text:p text:style-name="P383">Punkto pakeitimai:</text:p>
      <text:p text:style-name="P384"><text:span text:style-name="T385">Nr.<text:s/></text:span><text:a xlink:href="https://www.e-tar.lt/portal/legalAct.html?documentId=TAR.9EE4695DE6BD" office:target-frame-name="_top" xlink:show="replace"><text:span text:style-name="T386">D1-403</text:span></text:a><text:span text:style-name="T387">, 2004-07-16, Žin., 2004, Nr. 115-4311 (2004-07-24), i. k. 104301MISAK00D1-403</text:span></text:p>
      <text:p text:style-name="Normal"/>
      <text:p text:style-name="P388"><text:span text:style-name="T389">10.2</text:span><text:span text:style-name="T390">. iš aplinkos apsaugos valstybinę kontrolę vykdančių<text:s/></text:span><text:span text:style-name="T391">institucijų ir pareigūnų reikalauti bei gauti paaiškinimus ir visus dokumentus, susijusius su jų veikla;</text:span></text:p>
      <text:p text:style-name="P392"><text:span text:style-name="T393">10.3</text:span><text:span text:style-name="T394">. nustatytąja tvarka pasitelkti Aplinkos ministerijos centrinio aparato bei kitų ministerijos padalinių specialistus aplinkos apsaugos valstybi</text:span><text:span text:style-name="T395">nę kontrolę vykdančių institucijų ir pareigūnų veiklos patikrinimams atlikti;</text:span></text:p>
      <text:p text:style-name="P396"><text:span text:style-name="T397">10.4</text:span><text:span text:style-name="T398">. pagal kompetenciją arba Aplinkos ministerijos vadovybei pavedus atstovauti Aplinkos ministerijai kitose institucijose ir žinybose aplinkos apsaugos valstybinės kontrolė</text:span><text:span text:style-name="T399">s bei kitais klausimais;</text:span></text:p>
      <text:p text:style-name="P400"><text:span text:style-name="T401">10.5</text:span><text:span text:style-name="T402">. įstatymų numatytais atvejais reikalauti ir gauti iš fizinių ir juridinių asmenų su aplinkos apsauga ir gamtos išteklių naudojimu susijusius dokumentus, statistinius duomenis, aplinkos būklės ir tyrimų rezultatus;</text:span></text:p>
      <text:p text:style-name="P403"><text:span text:style-name="T404">10.6</text:span><text:span text:style-name="T405">. nustačius, kad aplinkos apsaugos valstybinę kontrolę vykdančios institucijos ar pareigūnai pažeidė įstatymų ar kitų teisės aktų reikalavimus, informuoti apie tai Inspekcijos viršininką.</text:span></text:p>
      <text:p text:style-name="P406"/>
      <text:p text:style-name="P407"><text:span text:style-name="T408">IV</text:span><text:span text:style-name="T409">.<text:s/></text:span><text:span text:style-name="T410">Inspekcijos darbo organizavimas</text:span></text:p>
      <text:p text:style-name="P411"/>
      <text:p text:style-name="P412"><text:span text:style-name="T413">11</text:span><text:span text:style-name="T414">. Inspekcijos st</text:span><text:span text:style-name="T415">ruktūrą tvirtina aplinkos ministras.</text:span></text:p>
      <text:p text:style-name="P416"><text:span text:style-name="T417">12</text:span><text:span text:style-name="T418">. Inspekcijai vadovauja viršininkas, kurį įstatymų nustatyta tvarka skiria ir iš pareigų atleidžia aplinkos ministras. Inspekcijos viršininkas tiesiogiai pavaldus aplinkos ministrui.</text:span></text:p>
      <text:p text:style-name="P419"><text:span text:style-name="T420">13</text:span><text:span text:style-name="T421">. Inspekcijos viršininka</text:span><text:span text:style-name="T422">s:</text:span></text:p>
      <text:p text:style-name="P423"><text:span text:style-name="T424">13.1</text:span><text:span text:style-name="T425">. priima į darbą ir atleidžia iš jo Inspekcijos valstybės tarnautojus ir kitus darbuotojus;</text:span></text:p>
      <text:p text:style-name="P426"><text:span text:style-name="T427">13.2</text:span><text:span text:style-name="T428">. organizuoja Inspekcijos darbą ir atsako už jos veiklą, paskirsto darbus Inspekcijos valstybės tarnautojams ir kitiems darbuotojams, juos skatina<text:s/></text:span><text:span text:style-name="T429">ar skiria jiems drausmines nuobaudas;</text:span></text:p>
      <text:p text:style-name="P430"><text:span text:style-name="T431">13.3</text:span><text:span text:style-name="T432">.</text:span><text:span text:style-name="T433"><text:s/></text:span><text:span text:style-name="T434">tvirtina Inspekcijos vidaus tvarkos taisykles, valstybės tarnautojų ir kitų darbuotojų pareigybių aprašymus;</text:span></text:p>
      <text:p text:style-name="P435"><text:span text:style-name="T436">13.4</text:span><text:span text:style-name="T437">. atsako už Inspekcijai pavestų uždavinių įgyvendinimą;</text:span></text:p>
      <text:p text:style-name="P438"><text:span text:style-name="T439">13.5</text:span><text:span text:style-name="T440">. atsiskaito aplinkos minis</text:span><text:span text:style-name="T441">trui už Inspekcijos darbą;</text:span></text:p>
      <text:p text:style-name="P442"><text:span text:style-name="T443">13.6</text:span><text:span text:style-name="T444">. informuoja aplinkos ministrą apie aplinkos apsaugos valstybinę kontrolę vykdančių institucijų ir pareigūnų darbo patikrinimų rezultatus;</text:span></text:p>
      <text:p text:style-name="P445"><text:span text:style-name="T446">13.7</text:span><text:span text:style-name="T447">. atstovauja Inspekcijai visose įmonėse, įstaigose ir organizacijose;</text:span></text:p>
      <text:p text:style-name="P448"><text:span text:style-name="T449">13.8</text:span><text:span text:style-name="T450">. leidžia įsakymus ir tikrina jų vykdymą;</text:span></text:p>
      <text:p text:style-name="P451"><text:span text:style-name="T452">13.9</text:span><text:span text:style-name="T453">. nustatytąja tvarka valdo, naudoja Inspekcijos turtą.</text:span></text:p>
      <text:p text:style-name="P454"><text:span text:style-name="T455">14</text:span><text:span text:style-name="T456">. Kai Inspekcijos viršininko nėra, jį pavaduoja Inspekcijos viršininko pavaduotojas.</text:span></text:p>
      <text:p text:style-name="P457"/>
      <text:p text:style-name="P458"><text:span text:style-name="T459">V</text:span><text:span text:style-name="T460">.<text:s/></text:span><text:span text:style-name="T461">INSPEKCIJOS LĖŠOS IR FINANSINĖS VEIKLOS KO</text:span><text:span text:style-name="T462">NTROLĖ</text:span></text:p>
      <text:p text:style-name="P463"/>
      <text:p text:style-name="P464"><text:span text:style-name="T465">15</text:span><text:span text:style-name="T466">. Inspekcija finansuojama iš valstybės biudžeto pagal Aplinkos ministerijos patvirtintą sąmatą, vadovaujantis Finansų ministerijos nustatytomis finansavimo taisyklėmis ir iždo procedūromis. Inspekcija gali turėti ir kitų nebiudžetinių lėšų, n</text:span><text:span text:style-name="T467">audojamų įstatymų ir kitų teisės aktų nustatyta tvarka.</text:span></text:p>
      <text:p text:style-name="P468"><text:span text:style-name="T469">16</text:span><text:span text:style-name="T470">. Inspekcijos finansinę veiklą kontroliuoja Lietuvos Respublikos aplinkos ministerijos, Lietuvos Respublikos valstybės kontrolės, Lietuvos Respublikos valstybinės mokesčių inspekcijos, Lietuvos<text:s/></text:span><text:span text:style-name="T471">Respublikos valstybinio socialinio draudimo fondo valdybos atitinkami padaliniai įstatymų ir kitų teisės aktų nustatyta tvarka.</text:span></text:p>
      <text:p text:style-name="P472"><text:span text:style-name="T473">17</text:span><text:span text:style-name="T474">. Inspekcija finansines ataskaitas teikia Aplinkos ministerijai Finansų ministerijos nustatyta tvarka.</text:span></text:p>
      <text:p text:style-name="P475"/>
      <text:p text:style-name="P476"><text:span text:style-name="T477">VI</text:span><text:span text:style-name="T478">.<text:s/></text:span><text:span text:style-name="T479">Baigiamo</text:span><text:span text:style-name="T480">sios nuostatos</text:span></text:p>
      <text:p text:style-name="P481"/>
      <text:p text:style-name="P482"><text:span text:style-name="T483">18</text:span><text:span text:style-name="T484">. Inspekcija reorganizuojama arba likviduojama Lietuvos Respublikos įstatymų nustatyta tvarka.</text:span></text:p>
      <text:p text:style-name="P485"><text:span text:style-name="T486">19</text:span><text:span text:style-name="T487">. Aplinkos apsaugos valstybinę kontrolę vykdančios institucijos ir pareigūnai privalo sudaryti sąlygas Inspekcijos darbuotojams jų fu</text:span><text:span text:style-name="T488">nkcijoms vykdyti.</text:span></text:p>
      <text:p text:style-name="P489"><text:span text:style-name="T490">______________</text:span></text:p>
      <text:p text:style-name="P491"/>
      <text:soft-page-break/>
      <text:p text:style-name="P492">PATVIRTINTA</text:p>
      <text:p text:style-name="P493">Lietuvos Respublikos aplinkos ministro<text:s/></text:p>
      <text:p text:style-name="P494">2003 m. gruodžio 24 d. įsakymu Nr. 717</text:p>
      <text:p text:style-name="P495"/>
      <text:p text:style-name="P496"><text:span text:style-name="T497">ALYTAUS REGIONO APLINKOS APSAUGOS DEPARTAMENTO NUOSTATAI</text:span></text:p>
      <text:p text:style-name="P498"/>
      <text:p text:style-name="P499"><text:span text:style-name="T500">I</text:span><text:span text:style-name="T501">.<text:s/></text:span><text:span text:style-name="T502">BENDROJI DALIS</text:span></text:p>
      <text:p text:style-name="P503"/>
      <text:p text:style-name="P504"><text:span text:style-name="T505">1</text:span><text:span text:style-name="T506">. Alytaus regiono aplinkos apsaugos</text:span><text:span text:style-name="T507"><text:s/>departamentas (toliau – departamentas) yra biudžetinė įstaiga, organizuojanti ir vykdanti valstybinę aplinkos apsaugos bei gamtos išteklių naudojimo kontrolę jai Aplinkos ministerijos priskirtoje teritorijoje – regione.</text:span></text:p>
      <text:p text:style-name="P508"><text:span text:style-name="T509">2</text:span><text:span text:style-name="T510">. Departamentas turi juridinio</text:span><text:span text:style-name="T511"><text:s/>asmens teises, antspaudą su Lietuvos valstybės herbu bei savo pavadinimu. Departamento steigėja yra Aplinkos ministerija. Departamento darbo užmokesčio fondą ir išlaidų sąmatas tvirtina aplinkos ministras.</text:span></text:p>
      <text:p text:style-name="P512"><text:span text:style-name="T513">3</text:span><text:span text:style-name="T514">. Departamentas savo veikloje vadovaujasi Li</text:span><text:span text:style-name="T515">etuvos Respublikos Konstitucija, Lietuvos Respublikos aplinkos apsaugos įstatymu, Lietuvos Respublikos aplinkos apsaugos valstybinės kontrolės įstatymu, Lietuvos Respublikos biudžetinių įstaigų įstatymu, Lietuvos Respublikos valstybės tarnybos įstatymu, ki</text:span><text:span text:style-name="T516">tais įstatymais ir Lietuvos Respublikos Seimo priimtais teisės aktais, Lietuvos Respublikos Vyriausybės nutarimais, Valstybinės aplinkos apsaugos kontrolės nuostatais, kitais aplinkos ministro priimtais teisės aktais, taip pat šiais nuostatais.</text:span></text:p>
      <text:p text:style-name="P517"><text:span text:style-name="T518">4</text:span><text:span text:style-name="T519">. Depa</text:span><text:span text:style-name="T520">rtamento veiklą valstybinės aplinkos apsaugos ir gamtos išteklių naudojimo kontrolės srityje koordinuoja ir kontroliuoja Valstybinė aplinkos apsaugos inspekcija.</text:span></text:p>
      <text:p text:style-name="P521"><text:span text:style-name="T522">5</text:span><text:span text:style-name="T523">. Departamento buveinė: Kauno g. 69, 4580 Alytus.</text:span></text:p>
      <text:p text:style-name="P524"/>
      <text:p text:style-name="P525"><text:span text:style-name="T526">II</text:span><text:span text:style-name="T527">.<text:s/></text:span><text:span text:style-name="T528">PAGRINDINIAI DEPARTAMENTO<text:s/></text:span><text:span text:style-name="T529">UŽDAVINIAI IR FUNKCIJOS</text:span></text:p>
      <text:p text:style-name="P530"/>
      <text:p text:style-name="P531"><text:span text:style-name="T532">6</text:span><text:span text:style-name="T533">. Pagrindinis departamento uždavinys – siekiant užtikrinti teisėtumą ir teisėtvarką aplinkos apsaugos srityje organizuoti ir vykdyti valstybinę aplinkos apsaugos ir gamtos išteklių naudojimo kontrolę regione.</text:span></text:p>
      <text:p text:style-name="P534"><text:span text:style-name="T535">7</text:span><text:span text:style-name="T536">.<text:s/></text:span><text:span text:style-name="T537">Departamentas, įgyvendindamas jam pavestus uždavinius:</text:span></text:p>
      <text:p text:style-name="P538"><text:span text:style-name="T539">7.1</text:span><text:span text:style-name="T540">. vykdo žemės, žemės gelmių, paviršinių ir požeminių vandenų, aplinkos oro, kraštovaizdžio, augalijos, gyvūnijos bei kitų gamtos išteklių naudojimo, atkūrimo ir apsaugos valstybinę kontrolę;</text:span></text:p>
      <text:p text:style-name="P541"><text:span text:style-name="T542">7.2</text:span><text:span text:style-name="T543">. kontroliuoja, ar fiziniai ir juridiniai asmenys, įmonės, neturinčios juridinio asmens teisių, vykdo aplinkos apsaugą ir gamtos išteklių naudojimą reglamentuojančiuose įstatymuose bei kituose teisės aktuose nustatytus reikalavimus;</text:span></text:p>
      <text:p text:style-name="P544"><text:span text:style-name="T545">7.3</text:span><text:span text:style-name="T546">. kontroliuoja</text:span><text:span text:style-name="T547">, ar fiziniai ir juridiniai asmenys bei įmonės, neturinčios juridinio asmens teisių, teisingai apskaičiuoja mokesčius už gamtos išteklių naudojimą;</text:span></text:p>
      <text:p text:style-name="P548"><text:span text:style-name="T549">7.4</text:span><text:span text:style-name="T550">. kontroliuoja teršalų išmetimo į aplinką apskaitą, tikrina, ar teisingai apskaičiuoti mokesčiai už a</text:span><text:span text:style-name="T551">plinkos teršimą;</text:span></text:p>
      <text:p text:style-name="P552"><text:span text:style-name="T553">7.5</text:span><text:span text:style-name="T554">. nustatytąja tvarka išduoda gamtos išteklių naudojimo bei taršos integruotos prevencijos ir kontrolės leidimus, pagal teisės aktuose nustatytus reikalavimus nustato taršos normatyvus ir vykdo jų laikymosi kontrolę;</text:span></text:p>
      <text:p text:style-name="P555"><text:span text:style-name="T556">7.6</text:span><text:span text:style-name="T557">. vykdo t</text:span><text:span text:style-name="T558">eršalų išmetimo ir išleidimo nustatytų normų laikymosi, vandens, dirvožemio ir kitų aplinkos komponentų užterštumo valstybinę laboratorinę kontrolę; kontroliuoja aplinkos taršos komponentų tyrimų kokybę; tikrina žinybines laboratorijas ir nustatyta tvarka<text:s/></text:span><text:span text:style-name="T559">išduoda leidimus atlikti aplinkos tyrimus; teikia duomenis apie taršos šaltinių emisijas ir charakteristikas, būtinas foninio užterštumo lygiui nustatyti; nustatyta tvarka derina nuotekų laboratorinės kontrolės tvarką bei stacionarių aplinkos oro taršos ša</text:span><text:span text:style-name="T560">ltinių kontrolės grafikus; nustatyta tvarka įvertina aplinkos oro monitoringo programas;</text:span></text:p>
      <text:p text:style-name="P561"><text:span text:style-name="T562">7.7</text:span><text:span text:style-name="T563">. vykdo valstybinį aplinkos monitoringą regione, koordinuoja savivaldybių ir ūkio subjektų vykdomus specialiuosius monitoringus bei kontroliuoja ūkio subjektų a</text:span><text:span text:style-name="T564">tliekamą monitoringą;</text:span></text:p>
      <text:p text:style-name="P565"><text:span text:style-name="T566">7.8</text:span><text:span text:style-name="T567">. koordinuoja poveikio aplinkai vertinimo procesą: atlieka atranką, tvirtina poveikio aplinkai vertinimo programas regione, nagrinėja ir priima sprendimus dėl planuojamos ūkinės veiklos poveikio aplinkai privalomo vertinimo ata</text:span><text:span text:style-name="T568">skaitų;</text:span></text:p>
      <text:p text:style-name="P569"><text:span text:style-name="T570">7.9</text:span><text:span text:style-name="T571">. nagrinėja visuomenės pasiūlymus, poveikio aplinkai vertinimo subjektų išvadas dėl poveikio aplinkai vertinimo programų, ataskaitų bei planuojamos ūkinės veiklos galimybių ir priima motyvuotą sprendimą, ar planuojama ūkinė veikla, įvertinus</text:span><text:span text:style-name="T572"><text:s/>jos pobūdį ir poveikį aplinkai, leistina pasirinktoje vietoje;</text:span></text:p>
      <text:p text:style-name="P573"><text:span text:style-name="T574">7.10</text:span><text:span text:style-name="T575">. Lietuvos Respublikos Vyriausybės nustatyta tvarka vykdo žemės naudojimo valstybinę kontrolę;</text:span></text:p>
      <text:p text:style-name="P576"><text:span text:style-name="T577">7.11</text:span><text:span text:style-name="T578">. nustatyta tvarka nagrinėja ir teikia išvadas dėl teritorijų planavimo dokumentų</text:span><text:span text:style-name="T579"><text:s/>sprendinių;</text:span></text:p>
      <text:p text:style-name="P580"><text:span text:style-name="T581">7.12</text:span><text:span text:style-name="T582">. nustatyta tvarka derina teritorijų planavimo dokumentus;</text:span></text:p>
      <text:p text:style-name="P583"><text:span text:style-name="T584">7.13</text:span><text:span text:style-name="T585">. nustatyta tvarka išduoda sąlygas teritorijų planavimo dokumentams bei statinių projektams rengti;</text:span></text:p>
      <text:p text:style-name="P586"><text:span text:style-name="T587">7.14</text:span><text:span text:style-name="T588">. nustatyta tvarka nagrinėja ir derina statinio projekto apl</text:span><text:span text:style-name="T589">inkos apsaugos dalį, kai planuojamos ūkinės veiklos poveikio aplinkai vertinimas nėra privalomas;</text:span></text:p>
      <text:p text:style-name="P590"><text:span text:style-name="T591">7.15</text:span><text:span text:style-name="T592">. kontroliuoja, kaip laikomasi Miškų įstatymo ir atlieka valstybinę visų nuosavybės formų šalies miškų būklės, naudojimo, atkūrimo ir apsaugos<text:s/></text:span><text:span text:style-name="T593">kontrolę;</text:span></text:p>
      <text:p text:style-name="P594"><text:span text:style-name="T595">7.16</text:span><text:span text:style-name="T596">. Aplinkos ministerijos nustatyta tvarka išduoda leidimus miškui kirsti valstybinių miškų valdytojams ir privačių miškų savininkams;</text:span></text:p>
      <text:p text:style-name="P597"><text:span text:style-name="T598">7.17</text:span><text:span text:style-name="T599">. kontroliuoja miškotvarkos darbų kokybę;</text:span></text:p>
      <text:p text:style-name="P600"><text:span text:style-name="T601">7.18</text:span><text:span text:style-name="T602">. konsultuoja privačių miškų savininkus miško n</text:span><text:span text:style-name="T603">audojimo, atkūrimo, priežiūros ir apsaugos klausimais;</text:span></text:p>
      <text:p text:style-name="P604"><text:span text:style-name="T605">7.19</text:span><text:span text:style-name="T606">. derina saugomų teritorijų miškotvarkos projektus;</text:span></text:p>
      <text:p text:style-name="P607"><text:span text:style-name="T608">7.20</text:span><text:span text:style-name="T609">. kontroliuoja potencialiai pavojingų hidrotechnikos statinių eksploataciją, derina tvenkinių eksploatacijos taisykles;</text:span></text:p>
      <text:p text:style-name="P610"><text:span text:style-name="T611">7.21</text:span><text:span text:style-name="T612">. išd</text:span><text:span text:style-name="T613">uoda leidimus žvejybai ir organizuoja leidimų platinimą valstybiniuose vandens telkiniuose, kontroliuoja, ar nuomininkai įgyvendina vandens telkinių tvarkymo planus, laikosi nustatytų žuvų sugavimo limitų; nustatyta tvarka paskirsto medžiojamos faunos sume</text:span><text:span text:style-name="T614">džiojimo leidimus (licencijas), išduoda medžioklės lapus;</text:span></text:p>
      <text:p text:style-name="P615"><text:span text:style-name="T616">7.22</text:span><text:span text:style-name="T617">. nustatyta tvarka išduoda leidimus motorizuotomis priemonėmis plaukioti vandens telkiniuose; leidimus pavojingoms cheminėms medžiagoms įvežti (išvežti) į (iš) Lietuvos Respubliką (-os); lei</text:span><text:span text:style-name="T618">dimus įvežti naudotas automobilines padangas į Lietuvos Respubliką; licencijas pavojingų cheminių medžiagų gamybai, didmeninei prekybai ir sandėliavimui; atliekas tvarkančių įmonių registracijos pažymėjimus;</text:span></text:p>
      <text:p text:style-name="P619"><text:span text:style-name="T620">7.23</text:span><text:span text:style-name="T621">. kontroliuoja saugomų teritorijų prieži</text:span><text:span text:style-name="T622">ūrą, vertina jų būklę, teikia pasiūlymus dėl jos gerinimo;</text:span></text:p>
      <text:p text:style-name="P623"><text:span text:style-name="T624">7.24</text:span><text:span text:style-name="T625">. skiria administracines nuobaudas bei kitas administracinio poveikio priemones aplinkos apsaugos įstatymų pažeidėjams; teikia ieškinius dėl aplinkai padarytos žalos atlyginimo, taiko kitas</text:span><text:span text:style-name="T626"><text:s/>įstatymuose numatytas ekonomines baudas; kontroliuoja baudų, lėšų, priteistų už aplinkai padarytą žalą, išieškojimą;</text:span></text:p>
      <text:p text:style-name="P627"><text:span text:style-name="T628">7.25</text:span><text:span text:style-name="T629">. nustatyta tvarka kontroliuoja, ar tikslingai naudojamos savivaldybių specialios aplinkos apsaugos programos lėšos;</text:span></text:p>
      <text:p text:style-name="P630"><text:span text:style-name="T631">7.26</text:span><text:span text:style-name="T632">. ana</text:span><text:span text:style-name="T633">lizuoja regiono aplinkos apsaugos būklę, teikia pasiūlymus suinteresuotoms institucijoms dėl gamtos išteklių naudojimo, aplinkos taršos reguliavimo bei aplinkos apsaugos priemonių įgyvendinimo;</text:span></text:p>
      <text:p text:style-name="P634"><text:span text:style-name="T635">7.27</text:span><text:span text:style-name="T636">. nustatyta tvarka kontroliuoja gamtos išteklių<text:s/></text:span><text:span text:style-name="T637">naudojimo apskaitą;</text:span></text:p>
      <text:p text:style-name="P638"><text:span text:style-name="T639">7.28</text:span><text:span text:style-name="T640">. dalyvauja rengiant tikslines aplinkos apsaugos ir racionalaus gamtos išteklių naudojimo programas regione, pagal kompetenciją kontroliuoja jų įgyvendinimą;</text:span></text:p>
      <text:p text:style-name="P641"><text:span text:style-name="T642">7.29</text:span><text:span text:style-name="T643">. organizuoja neetatinių aplinkos apsaugos inspektorių darbą r</text:span><text:span text:style-name="T644">egione;</text:span></text:p>
      <text:p text:style-name="P645"><text:span text:style-name="T646">7.30</text:span><text:span text:style-name="T647">. bendradarbiauja su visuomeninėmis organizacijomis ir piliečiais valstybinės aplinkos apsaugos ir gamtos išteklių naudojimo kontrolės srityje, nustatyta tvarka informuoja visuomenę apie aplinkos kokybės pokyčius, dalyvauja aplinkosauginio<text:s/></text:span><text:span text:style-name="T648">švietimo veikloje;</text:span></text:p>
      <text:p text:style-name="P649"><text:span text:style-name="T650">7.31</text:span><text:span text:style-name="T651">. kontroliuoja tarptautinių susitarimų aplinkos apsaugos klausimais įgyvendinimą regione;</text:span></text:p>
      <text:p text:style-name="P652"><text:span text:style-name="T653">7.32</text:span><text:span text:style-name="T654">. atstovauja valstybės aplinkosauginiams interesams regione;</text:span></text:p>
      <text:p text:style-name="P655"><text:span text:style-name="T656">7.33</text:span><text:span text:style-name="T657">. vykdo kitas teisės aktuose numatytas funkcijas.</text:span></text:p>
      <text:p text:style-name="P658"/>
      <text:p text:style-name="P659"><text:span text:style-name="T660">III</text:span><text:span text:style-name="T661">.<text:s/></text:span><text:span text:style-name="T662">DEPARTAMENTO TEISĖS</text:span></text:p>
      <text:p text:style-name="P663"/>
      <text:p text:style-name="P664"><text:span text:style-name="T665">8</text:span><text:span text:style-name="T666">. Departamento pareigūnų, turinčių valstybinio aplinkos apsaugos inspektoriaus įgalinimus, teises ir pareigas nustato Aplinkos apsaugos įstatymo 31 straipsnis bei Lietuvos Respublikos aplinkos apsaugos valstybinės kontrolės įsta</text:span><text:span text:style-name="T667">tymas.</text:span></text:p>
      <text:p text:style-name="P668"/>
      <text:p text:style-name="P669"><text:span text:style-name="T670">IV</text:span><text:span text:style-name="T671">.<text:s/></text:span><text:span text:style-name="T672">DEPARTAMENTO DARBO ORGANIZAVIMAS IR ATSAKOMYBĖ</text:span></text:p>
      <text:p text:style-name="P673"/>
      <text:p text:style-name="P674"><text:span text:style-name="T675">9</text:span><text:span text:style-name="T676">. Departamento struktūrą tvirtina aplinkos ministras.</text:span></text:p>
      <text:p text:style-name="P677"><text:span text:style-name="T678">10</text:span><text:span text:style-name="T679">. Departamento direktorių priima į tarnybą ir atleidžia iš jos aplinkos ministras įstatymų nustatyta tvarka.</text:span></text:p>
      <text:p text:style-name="P680"><text:span text:style-name="T681">11</text:span><text:span text:style-name="T682">. Departam</text:span><text:span text:style-name="T683">ento direktorius:</text:span></text:p>
      <text:p text:style-name="P684"><text:span text:style-name="T685">11.1</text:span><text:span text:style-name="T686">. organizuoja departamento darbą ir asmeniškai atsako už tai, kad departamentas vykdytų jam pavestus uždavinius;</text:span></text:p>
      <text:p text:style-name="P687"><text:span text:style-name="T688">11.2</text:span><text:span text:style-name="T689">. tvirtina departamento struktūrinių padalinių nuostatus, etatų sąrašą ir vidaus darbo tvarkos taisykles;</text:span></text:p>
      <text:p text:style-name="P690"><text:span text:style-name="T691">11.</text:span><text:span text:style-name="T692">3</text:span><text:span text:style-name="T693">. vadovaudamasis įstatymais, priima į tarnybą ir atleidžia iš jos departamento direktoriaus pavaduotoją, vyriausiąjį buhalterį (finansininką), struktūrinių padalinių valstybės tarnautojus ir kitus darbuotojus;</text:span></text:p>
      <text:p text:style-name="P694"><text:span text:style-name="T695">11.4</text:span><text:span text:style-name="T696">. nustatyta tvarka skatina departam</text:span><text:span text:style-name="T697">ento valstybės tarnautojus ir kitus darbuotojus, už tarnybinius nusižengimus skiria jiems drausmines nuobaudas arba teikia pasiūlymus dėl jų skyrimo kompetentingoms institucijoms;</text:span></text:p>
      <text:p text:style-name="P698"><text:span text:style-name="T699">11.5</text:span><text:span text:style-name="T700">. nustato departamento valstybės tarnautojams ir kitiems darbuotojam</text:span><text:span text:style-name="T701">s priedus prie atlyginimo, tvirtina premijavimo nuostatus;</text:span></text:p>
      <text:p text:style-name="P702"><text:span text:style-name="T703">11.6</text:span><text:span text:style-name="T704">. nustatyta tvarka naudoja departamento turtą ir disponuoja jo lėšomis;</text:span></text:p>
      <text:p text:style-name="P705"><text:span text:style-name="T706">11.7</text:span><text:span text:style-name="T707">. atstovauja departamentui visose įmonėse, įstaigose, organizacijose;</text:span></text:p>
      <text:p text:style-name="P708"><text:span text:style-name="T709">11.8</text:span><text:span text:style-name="T710">. pagal kompetenciją leidžia įs</text:span><text:span text:style-name="T711">akymus ir įsakymais tvirtinamus kitus teisės aktus, organizuoja jų vykdymo kontrolę;</text:span></text:p>
      <text:p text:style-name="P712"><text:span text:style-name="T713">11.9</text:span><text:span text:style-name="T714">. atsiskaito Valstybinei aplinkos apsaugos inspekcijai už valstybinės aplinkos apsaugos ir gamtos išteklių naudojimo kontrolės vykdymą bei jos rezultatus regione;</text:span></text:p>
      <text:p text:style-name="P715"><text:span text:style-name="T716">11.10</text:span><text:span text:style-name="T717">. vykdo kitus įstatymų, Lietuvos Respublikos Vyriausybės ir aplinkos ministro jam suteiktus įgaliojimus.</text:span></text:p>
      <text:p text:style-name="P718"><text:span text:style-name="T719">12</text:span><text:span text:style-name="T720">. Nesant departamento direktoriaus, jį pavaduoja departamento direktoriaus pavaduotojas arba kitas, direktoriaus įsakymu paskirtas dep</text:span><text:span text:style-name="T721">artamento struktūrinio padalinio vadovas.</text:span></text:p>
      <text:p text:style-name="P722"><text:span text:style-name="T723">13</text:span><text:span text:style-name="T724">. Departamento lėšos ir finansinės veiklos kontrolė:</text:span></text:p>
      <text:p text:style-name="P725"><text:span text:style-name="T726">13.1</text:span><text:span text:style-name="T727">. departamentas finansuojamas iš valstybės biudžeto pagal Aplinkos ministerijos patvirtintas sąmatas, vadovaujantis Finansų ministerijos nustatytomis</text:span><text:span text:style-name="T728"><text:s/>finansavimo taisyklėmis ir iždo procedūromis. Departamentas gali turėti nebiudžetinių lėšų, kurios naudojamos įstatymų ir kitų teisės aktų nustatyta tvarka;</text:span></text:p>
      <text:p text:style-name="P729"><text:span text:style-name="T730">13.2</text:span><text:span text:style-name="T731">. departamento finansinės veiklos kontrolę pagal kompetenciją vykdo Aplinkos ministerijos,</text:span><text:span text:style-name="T732"><text:s/>Valstybės kontrolės, Mokesčių inspekcijos, Socialinio draudimo valdybos atitinkami padaliniai;</text:span></text:p>
      <text:p text:style-name="P733"><text:span text:style-name="T734">13.3</text:span><text:span text:style-name="T735">. departamentas finansines ataskaitas teikia Aplinkos ministerijai Finansų ministerijos nustatyta tvarka.</text:span></text:p>
      <text:p text:style-name="P736"><text:span text:style-name="T737">14</text:span><text:span text:style-name="T738">. Departamento veikla nutraukiama apli</text:span><text:span text:style-name="T739">nkos ministro įsakymu.</text:span></text:p>
      <text:p text:style-name="P740"><text:span text:style-name="T741">______________</text:span></text:p>
      <text:p text:style-name="P742"/>
      <text:soft-page-break/>
      <text:p text:style-name="P743">PATVIRTINTA</text:p>
      <text:p text:style-name="P744">Lietuvos Respublikos aplinkos ministro</text:p>
      <text:p text:style-name="P745">2003 m. gruodžio 24 d. įsakymu Nr. 717</text:p>
      <text:p text:style-name="P746"/>
      <text:p text:style-name="P747"><text:span text:style-name="T748">KAUNO REGIONO APLINKOS APSAUGOS DEPARTAMENTO NUOSTATAI</text:span></text:p>
      <text:p text:style-name="P749"/>
      <text:p text:style-name="P750"><text:span text:style-name="T751">I</text:span><text:span text:style-name="T752">.<text:s/></text:span><text:span text:style-name="T753">BENDROJI DALIS</text:span></text:p>
      <text:p text:style-name="P754"/>
      <text:p text:style-name="P755"><text:span text:style-name="T756">1</text:span><text:span text:style-name="T757">. Kauno regiono aplinkos apsaugos departamentas (toliau – departamentas) yra biudžetinė įstaiga, organizuojanti ir vykdanti valstybinę aplinkos apsaugos bei gamtos išteklių naudojimo kontrolę jai Aplinkos ministerijos priskirtoje teritorijoje – regione.<text:s/></text:span></text:p>
      <text:p text:style-name="P758"><text:span text:style-name="T759">2</text:span><text:span text:style-name="T760">. Departamentas turi juridinio asmens teises, antspaudą su Lietuvos valstybės herbu bei savo pavadinimu. Departamento steigėja yra Aplinkos ministerija. Departamento struktūrą, darbo užmokesčio fondą ir išlaidų sąmatas tvirtina aplinkos ministras.</text:span></text:p>
      <text:p text:style-name="P761"><text:span text:style-name="T762">3</text:span><text:span text:style-name="T763">. Departamentas savo veikloje vadovaujasi Lietuvos Respublikos Konstitucija, Lietuvos Respublikos aplinkos apsaugos įstatymu, Lietuvos Respublikos aplinkos apsaugos valstybinės kontrolės įstatymu, Lietuvos Respublikos biudžetinių įstaigų įstatymu, Lietuvo</text:span><text:span text:style-name="T764">s Respublikos valstybės tarnybos įstatymu, kitais įstatymais ir Lietuvos Respublikos Seimo priimtais teisės aktais, Lietuvos Respublikos Vyriausybės nutarimais, kitais aplinkos ministro priimtais teisės aktais, taip pat šiais nuostatais.</text:span></text:p>
      <text:p text:style-name="P765"><text:span text:style-name="T766">4</text:span><text:span text:style-name="T767">. Departament</text:span><text:span text:style-name="T768">o veiklą valstybinės aplinkos apsaugos ir gamtos išteklių naudojimo kontrolės srityje koordinuoja ir kontroliuoja Valstybinė aplinkos apsaugos inspekcija.<text:s/></text:span></text:p>
      <text:p text:style-name="P769"><text:span text:style-name="T770">5</text:span><text:span text:style-name="T771">. Departamento buveinė: Rotušės a. 12, LT-3000 Kaunas.</text:span></text:p>
      <text:p text:style-name="P772"/>
      <text:p text:style-name="P773"><text:span text:style-name="T774">II</text:span><text:span text:style-name="T775">.<text:s/></text:span><text:span text:style-name="T776">PAGRINDINIAI DEPARTAMENTO UŽD</text:span><text:span text:style-name="T777">AVINIAI IR FUNKCIJOS</text:span></text:p>
      <text:p text:style-name="P778"/>
      <text:p text:style-name="P779"><text:span text:style-name="T780">6</text:span><text:span text:style-name="T781">. Pagrindinis departamento uždavinys – siekiant užtikrinti teisėtumą ir teisėtvarką aplinkos apsaugos srityje organizuoti ir vykdyti valstybinę aplinkos apsaugos ir gamtos išteklių naudojimo kontrolę regione.</text:span></text:p>
      <text:p text:style-name="P782"><text:span text:style-name="T783">7</text:span><text:span text:style-name="T784">. Departamentas</text:span><text:span text:style-name="T785">, įgyvendindamas jam pavestus uždavinius:</text:span></text:p>
      <text:p text:style-name="P786"><text:span text:style-name="T787">7.1</text:span><text:span text:style-name="T788">. vykdo žemės, žemės gelmių, paviršinių ir požeminių vandenų, aplinkos oro, kraštovaizdžio, augalijos, gyvūnijos bei kitų gamtos išteklių naudojimo, atkūrimo ir apsaugos valstybinę kontrolę;</text:span></text:p>
      <text:p text:style-name="P789"><text:span text:style-name="T790">7.2</text:span><text:span text:style-name="T791">.<text:s/></text:span><text:span text:style-name="T792">kontroliuoja, ar fiziniai ir juridiniai asmenys, įmonės, neturinčios juridinio asmens teisių, vykdo aplinkos apsaugą ir gamtos išteklių naudojimą reglamentuojančiuose įstatymuose bei kituose teisės aktuose nustatytus reikalavimus;</text:span></text:p>
      <text:p text:style-name="P793"><text:span text:style-name="T794">7.3</text:span><text:span text:style-name="T795">. kontroliuoja, ar</text:span><text:span text:style-name="T796"><text:s/>fiziniai ir juridiniai asmenys bei įmonės, neturinčios juridinio asmens teisių, teisingai apskaičiuoja mokesčius už gamtos išteklių naudojimą;</text:span></text:p>
      <text:p text:style-name="P797"><text:span text:style-name="T798">7.4</text:span><text:span text:style-name="T799">. kontroliuoja teršalų išmetimo į aplinką apskaitą, tikrina, ar teisingai apskaičiuoti mokesčiai už aplin</text:span><text:span text:style-name="T800">kos teršimą;</text:span></text:p>
      <text:p text:style-name="P801"><text:span text:style-name="T802">7.5</text:span><text:span text:style-name="T803">. nustatyta tvarka išduoda gamtos išteklių naudojimo bei taršos integruotos prevencijos ir kontrolės leidimus, pagal teisės aktuose nustatytus reikalavimus nustato taršos normatyvus ir vykdo jų laikymosi kontrolę;</text:span></text:p>
      <text:p text:style-name="P804"><text:span text:style-name="T805">7.6</text:span><text:span text:style-name="T806">. vykdo teršalų</text:span><text:span text:style-name="T807"><text:s/>išmetimo ir išleidimo nustatytų normų laikymosi, aplinkos oro, vandens, dirvožemio ir kitų aplinkos komponentų užterštumo valstybinę laboratorinę kontrolę; kontroliuoja ūkio subjektų teršalų emisijų į aplinką ir aplinkos komponentų tyrimų kokybę; tikrina<text:s/></text:span><text:span text:style-name="T808">žinybines laboratorijas; teikia duomenis apie taršos šaltinių emisijas ir charakteristikas, būtinas foninio užterštumo lygiui nustatyti;</text:span></text:p>
      <text:p text:style-name="P809"><text:span text:style-name="T810">7.7</text:span><text:span text:style-name="T811">. vykdo valstybinį aplinkos monitoringą regione, koordinuoja savivaldybių ir ūkio subjektų vykdomus<text:s/></text:span><text:span text:style-name="T812">specialiuosius monitoringus bei kontroliuoja ūkio subjektų atliekamą monitoringą;</text:span></text:p>
      <text:p text:style-name="P813"><text:span text:style-name="T814">7.8</text:span><text:span text:style-name="T815">. koordinuoja poveikio aplinkai vertinimo procesą: atlieka atranką, tvirtina poveikio aplinkai vertinimo programas regione, nagrinėja ir priima sprendimus dėl planuoja</text:span><text:span text:style-name="T816">mos ūkinės veiklos poveikio aplinkai privalomo vertinimo ataskaitų;</text:span></text:p>
      <text:p text:style-name="P817"><text:span text:style-name="T818">7.9</text:span><text:span text:style-name="T819">. nagrinėja visuomenės pasiūlymus, poveikio aplinkai vertinimo subjektų išvadas dėl poveikio aplinkai vertinimo programų, ataskaitų bei planuojamos ūkinės veiklos galimybių ir priim</text:span><text:span text:style-name="T820">a motyvuotą sprendimą, ar planuojama ūkinė veikla, įvertinus jos pobūdį ir poveikį aplinkai, leistina pasirinktoje vietoje;</text:span></text:p>
      <text:p text:style-name="P821"><text:span text:style-name="T822">7.10</text:span><text:span text:style-name="T823">. Lietuvos Respublikos Vyriausybės nustatyta tvarka vykdo žemės naudojimo valstybinę kontrolę;</text:span></text:p>
      <text:p text:style-name="P824"><text:span text:style-name="T825">7.11</text:span><text:span text:style-name="T826">. nustatyta tvarka na</text:span><text:span text:style-name="T827">grinėja ir teikia išvadas dėl teritorijų planavimo dokumentų sprendinių;</text:span></text:p>
      <text:p text:style-name="P828"><text:span text:style-name="T829">7.12</text:span><text:span text:style-name="T830">. nustatyta tvarka derina teritorijų planavimo dokumentus;</text:span></text:p>
      <text:p text:style-name="P831"><text:span text:style-name="T832">7.13</text:span><text:span text:style-name="T833">. nustatyta tvarka išduoda sąlygas teritorijų planavimo dokumentams bei statinių projektams rengti;</text:span></text:p>
      <text:p text:style-name="P834"><text:span text:style-name="T835">7.14</text:span><text:span text:style-name="T836">. nustatyta tvarka teikia išvadas dėl statinio projekto aplinkos apsaugos dalies, kai planuojamos ūkinės veiklos poveikio aplinkai vertinimas nėra privalomas;</text:span></text:p>
      <text:p text:style-name="P837"><text:span text:style-name="T838">7.15</text:span><text:span text:style-name="T839">. kontroliuoja, kaip laikomasi Miškų įstatymo, ir atlieka valstybinę visų nuosavybės form</text:span><text:span text:style-name="T840">ų šalies miškų būklės, naudojimo, atkūrimo ir apsaugos kontrolę:</text:span></text:p>
      <text:p text:style-name="P841"><text:span text:style-name="T842">7.16</text:span><text:span text:style-name="T843">. Aplinkos ministerijos nustatyta tvarka išduoda leidimus miškui kirsti valstybinių miškų valdytojams ir privačių miškų savininkams;</text:span></text:p>
      <text:p text:style-name="P844"><text:span text:style-name="T845">7.17</text:span><text:span text:style-name="T846">. kontroliuoja miškotvarkos darbų kokybę;</text:span></text:p>
      <text:p text:style-name="P847"><text:span text:style-name="T848">7.18</text:span><text:span text:style-name="T849">. konsultuoja privačių miškų savininkus miško naudojimo, atkūrimo, priežiūros ir apsaugos klausimais;</text:span></text:p>
      <text:p text:style-name="P850"><text:span text:style-name="T851">7.19</text:span><text:span text:style-name="T852">. derina miškotvarkos projektus;</text:span></text:p>
      <text:p text:style-name="P853"><text:span text:style-name="T854">7.20</text:span><text:span text:style-name="T855">. kontroliuoja potencialiai pavojingų hidrotechnikos statinių eksploataciją, derina tvenkinių eks</text:span><text:span text:style-name="T856">ploatacijos taisykles;</text:span></text:p>
      <text:p text:style-name="P857"><text:span text:style-name="T858">7.21</text:span><text:span text:style-name="T859">. išduoda leidimus žvejybai valstybiniuose vandens telkiniuose, kontroliuoja, ar nuomininkai įgyvendina vandens telkinių tvarkymo planus, laikosi nustatytų žuvų sugavimo limitų;</text:span></text:p>
      <text:p text:style-name="P860"><text:span text:style-name="T861">7.22</text:span><text:span text:style-name="T862">. nustatyta tvarka išduoda leidimus mot</text:span><text:span text:style-name="T863">orizuotomis priemonėmis plaukioti vandens telkiniuose;</text:span></text:p>
      <text:p text:style-name="P864"><text:span text:style-name="T865">7.23</text:span><text:span text:style-name="T866">. kontroliuoja saugomų teritorijų priežiūrą, vertina jų būklę, teikia pasiūlymus dėl jos gerinimo;</text:span></text:p>
      <text:p text:style-name="P867"><text:span text:style-name="T868">7.24</text:span><text:span text:style-name="T869">. skiria administracines nuobaudas bei kitas administracinio poveikio priemones aplink</text:span><text:span text:style-name="T870">os apsaugos įstatymų pažeidėjams; teikia ieškinius dėl aplinkai padarytos žalos atlyginimo, taiko kitas įstatymuose numatytas ekonomines baudas; kontroliuoja baudų, lėšų, priteistų už aplinkai padarytą žalą, išieškojimą;</text:span></text:p>
      <text:p text:style-name="P871"><text:span text:style-name="T872">7.25</text:span><text:span text:style-name="T873">. kontroliuoja, ar<text:s/></text:span><text:span text:style-name="T874">tikslingai naudojamos savivaldybių specialiosios aplinkos apsaugos programos lėšos;</text:span></text:p>
      <text:p text:style-name="P875"><text:span text:style-name="T876">7.26</text:span><text:span text:style-name="T877">. analizuoja regiono aplinkos apsaugos būklę, teikia pasiūlymus suinteresuotoms institucijoms dėl gamtos išteklių naudojimo, aplinkos taršos reguliavimo bei aplinko</text:span><text:span text:style-name="T878">s apsaugos priemonių įgyvendinimo;</text:span></text:p>
      <text:p text:style-name="P879"><text:span text:style-name="T880">7.27</text:span><text:span text:style-name="T881">. nustatyta tvarka kontroliuoja gamtos išteklių naudojimo apskaitą;</text:span></text:p>
      <text:p text:style-name="P882"><text:span text:style-name="T883">7.28</text:span><text:span text:style-name="T884">. dalyvauja rengiant tikslines aplinkos apsaugos ir racionalaus gamtos išteklių naudojimo programas regione, pagal kompetenciją kontroliu</text:span><text:span text:style-name="T885">oja jų įgyvendinimą;</text:span></text:p>
      <text:p text:style-name="P886"><text:span text:style-name="T887">7.29</text:span><text:span text:style-name="T888">. organizuoja neetatinių aplinkos apsaugos inspektorių darbą regione;</text:span></text:p>
      <text:p text:style-name="P889"><text:span text:style-name="T890">7.30</text:span><text:span text:style-name="T891">. bendradarbiauja su visuomeninėmis organizacijomis ir piliečiais valstybinės aplinkos apsaugos ir gamtos išteklių naudojimo kontrolės srityje,<text:s/></text:span><text:span text:style-name="T892">nustatyta tvarka informuoja visuomenę apie aplinkos kokybės pokyčius, dalyvauja aplinkosauginio švietimo veikloje;</text:span></text:p>
      <text:p text:style-name="P893"><text:span text:style-name="T894">7.31</text:span><text:span text:style-name="T895">. kontroliuoja tarptautinių susitarimų aplinkos apsaugos klausimais įgyvendinimą regione;</text:span></text:p>
      <text:p text:style-name="P896"><text:span text:style-name="T897">7.32</text:span><text:span text:style-name="T898">. atstovauja valstybės aplinkosaugi</text:span><text:span text:style-name="T899">niams interesams regione;</text:span></text:p>
      <text:p text:style-name="P900"><text:span text:style-name="T901">7.33</text:span><text:span text:style-name="T902">. vykdo kitas teisės aktuose numatytas funkcijas.</text:span></text:p>
      <text:p text:style-name="P903"/>
      <text:p text:style-name="P904"><text:span text:style-name="T905">III</text:span><text:span text:style-name="T906">.<text:s/></text:span><text:span text:style-name="T907">DEPARTAMENTO TEISĖS</text:span></text:p>
      <text:p text:style-name="P908"/>
      <text:p text:style-name="P909"><text:span text:style-name="T910">8</text:span><text:span text:style-name="T911">. Departamento pareigūnų, turinčių valstybinio aplinkos apsaugos inspektoriaus įgalinimus, teises ir pareigas nustato Aplinkos apsau</text:span><text:span text:style-name="T912">gos įstatymo 31 straipsnis bei Lietuvos Respublikos aplinkos apsaugos valstybinės kontrolės įstatymas.</text:span></text:p>
      <text:p text:style-name="P913"/>
      <text:p text:style-name="P914"><text:span text:style-name="T915">IV</text:span><text:span text:style-name="T916">.<text:s/></text:span><text:span text:style-name="T917">DEPARTAMENTO DARBO ORGANIZAVIMAS IR ATSAKOMYBĖ</text:span></text:p>
      <text:p text:style-name="P918"/>
      <text:p text:style-name="P919"><text:span text:style-name="T920">9</text:span><text:span text:style-name="T921">. Departamento struktūrą tvirtina aplinkos ministras.</text:span></text:p>
      <text:p text:style-name="P922"><text:span text:style-name="T923">10</text:span><text:span text:style-name="T924">. Departamento direktorių pri</text:span><text:span text:style-name="T925">ima į tarnybą ir atleidžia iš jos aplinkos ministras įstatymų nustatyta tvarka.</text:span></text:p>
      <text:p text:style-name="P926"><text:span text:style-name="T927">11</text:span><text:span text:style-name="T928">. Departamento direktorius:</text:span></text:p>
      <text:p text:style-name="P929"><text:span text:style-name="T930">11.1</text:span><text:span text:style-name="T931">. organizuoja departamento darbą ir asmeniškai atsako už tai, kad departamentas vykdytų jam pavestus uždavinius;</text:span></text:p>
      <text:p text:style-name="P932"><text:span text:style-name="T933">11.2</text:span><text:span text:style-name="T934">. tvirtina<text:s/></text:span><text:span text:style-name="T935">departamento struktūrinių padalinių nuostatus, etatų sąrašą ir vidaus darbo tvarkos taisykles;</text:span></text:p>
      <text:p text:style-name="P936"><text:span text:style-name="T937">11.3</text:span><text:span text:style-name="T938">. vadovaudamasis įstatymais, priima į tarnybą ir atleidžia iš jos departamento direktoriaus pavaduotoją, vyriausiąjį buhalterį (finansininką), struktūrin</text:span><text:span text:style-name="T939">ių padalinių valstybės tarnautojus ir kitus darbuotojus;</text:span></text:p>
      <text:p text:style-name="P940"><text:span text:style-name="T941">11.4</text:span><text:span text:style-name="T942">. nustatyta tvarka skatina departamento valstybės tarnautojus ir kitus darbuotojus, už tarnybinius nusižengimus skiria jiems drausmines nuobaudas arba teikia pasiūlymus dėl jų skyrimo kompete</text:span><text:span text:style-name="T943">ntingoms institucijoms;</text:span></text:p>
      <text:p text:style-name="P944"><text:span text:style-name="T945">11.5</text:span><text:span text:style-name="T946">. nustato departamento valstybės tarnautojams ir kitiems darbuotojams priedus prie atlyginimo, tvirtina premijavimo nuostatus;</text:span></text:p>
      <text:p text:style-name="P947"><text:span text:style-name="T948">11.6</text:span><text:span text:style-name="T949">. nustatyta tvarka naudoja departamento turtą ir disponuoja jo lėšomis;</text:span></text:p>
      <text:p text:style-name="P950"><text:span text:style-name="T951">11.7</text:span><text:span text:style-name="T952">. atstova</text:span><text:span text:style-name="T953">uja departamentui visose įmonėse, įstaigose, organizacijose;</text:span></text:p>
      <text:p text:style-name="P954"><text:span text:style-name="T955">11.8</text:span><text:span text:style-name="T956">. pagal kompetenciją leidžia įsakymus ir įsakymais tvirtinamus kitus teisės aktus, tikrina, kaip jie vykdomi;</text:span></text:p>
      <text:p text:style-name="P957"><text:span text:style-name="T958">11.9</text:span><text:span text:style-name="T959">. atsiskaito Valstybinei aplinkos apsaugos inspekcijai už valstybinės</text:span><text:span text:style-name="T960"><text:s/>aplinkos apsaugos ir gamtos išteklių naudojimo kontrolės vykdymą bei jos rezultatus regione;</text:span></text:p>
      <text:p text:style-name="P961"><text:span text:style-name="T962">11.10</text:span><text:span text:style-name="T963">. vykdo kitus įstatymų, Lietuvos Respublikos Vyriausybės ir aplinkos ministro jam suteiktus įgaliojimus.</text:span></text:p>
      <text:p text:style-name="P964"><text:span text:style-name="T965">12</text:span><text:span text:style-name="T966">. Nesant departamento direktoriaus, jį p</text:span><text:span text:style-name="T967">avaduoja departamento direktoriaus pavaduotojas.</text:span></text:p>
      <text:p text:style-name="P968"><text:span text:style-name="T969">13</text:span><text:span text:style-name="T970">. Departamento lėšos ir finansinės veiklos kontrolė:</text:span></text:p>
      <text:p text:style-name="P971"><text:span text:style-name="T972">13.1</text:span><text:span text:style-name="T973">. departamentas finansuojamas iš valstybės biudžeto pagal Aplinkos ministerijos patvirtintas sąmatas, vadovaujantis Finansų ministerijos nusta</text:span><text:span text:style-name="T974">tytomis finansavimo taisyklėmis ir iždo procedūromis. Departamentas gali turėti nebiudžetinių lėšų, kurios naudojamos įstatymų ir kitų teisės aktų nustatyta tvarka;</text:span></text:p>
      <text:p text:style-name="P975"><text:span text:style-name="T976">13.2</text:span><text:span text:style-name="T977">. departamento finansinės veiklos kontrolę pagal kompetenciją vykdo Aplinkos minist</text:span><text:span text:style-name="T978">erijos, Valstybės kontrolės, Mokesčių inspekcijos, Socialinio draudimo valdybos atitinkami padaliniai;</text:span></text:p>
      <text:p text:style-name="P979"><text:span text:style-name="T980">13.3</text:span><text:span text:style-name="T981">. departamentas finansines ataskaitas teikia Aplinkos ministerijai Finansų ministerijos nustatyta tvarka.</text:span></text:p>
      <text:p text:style-name="P982"><text:span text:style-name="T983">14</text:span><text:span text:style-name="T984">. Departamento veikla<text:s/></text:span><text:span text:style-name="T985">nutraukiama aplinkos ministro įsakymu.</text:span></text:p>
      <text:p text:style-name="P986"><text:span text:style-name="T987">______________</text:span></text:p>
      <text:p text:style-name="P988"/>
      <text:soft-page-break/>
      <text:p text:style-name="P989">PATVIRTINTA</text:p>
      <text:p text:style-name="P990">Lietuvos Respublikos aplinkos ministro</text:p>
      <text:p text:style-name="P991">2003 m. gruodžio 24 d. įsakymu Nr. 717</text:p>
      <text:p text:style-name="P992"/>
      <text:p text:style-name="P993"><text:span text:style-name="T994">Klaipėdos regiono aplinkos apsaugos departamento NUOSTATAI</text:span></text:p>
      <text:p text:style-name="P995"/>
      <text:p text:style-name="P996"><text:span text:style-name="T997">I</text:span><text:span text:style-name="T998">.<text:s/></text:span><text:span text:style-name="T999">BENDROJI DALIS</text:span></text:p>
      <text:p text:style-name="P1000"/>
      <text:p text:style-name="P1001"><text:span text:style-name="T1002">1</text:span><text:span text:style-name="T1003">. Klaipėdos<text:s/></text:span><text:span text:style-name="T1004">regiono aplinkos apsaugos departamentas (toliau – departamentas) yra biudžetinė įstaiga, organizuojanti ir vykdanti valstybinę aplinkos apsaugos bei gamtos išteklių naudojimo kontrolę Aplinkos ministerijos priskirtoje teritorijoje – regione, Baltijos jūros</text:span><text:span text:style-name="T1005">, Lietuvos Respublikos ekonominėje zonoje bei teritoriniuose vandenyse.</text:span></text:p>
      <text:p text:style-name="P1006"><text:span text:style-name="T1007">2</text:span><text:span text:style-name="T1008">. Departamentas turi juridinio asmens teises, antspaudą su Lietuvos valstybės herbu bei savo pavadinimu. Departamento steigėja yra Aplinkos ministerija. Departamento struktūrą, pa</text:span><text:span text:style-name="T1009">reigybių sąrašus, darbo užmokesčio fondą ir išlaidų sąmatas tvirtina aplinkos ministras.</text:span></text:p>
      <text:p text:style-name="P1010"><text:span text:style-name="T1011">3</text:span><text:span text:style-name="T1012">. Departamentas savo veikloje vadovaujasi Lietuvos Respublikos Konstitucija, Lietuvos Respublikos aplinkos apsaugos įstatymu, Aplinkos apsaugos valstybinės kontro</text:span><text:span text:style-name="T1013">lės įstatymu, Lietuvos Respublikos biudžetinių įstaigų įstatymu, Lietuvos Respublikos valstybės tarnybos įstatymu, kitais įstatymais ir Lietuvos Respublikos Seimo priimtais teisės aktais, Lietuvos Respublikos Vyriausybės nutarimais, kitais aplinkos ministr</text:span><text:span text:style-name="T1014">o priimtais teisės aktais, taip pat šiais nuostatais.</text:span></text:p>
      <text:p text:style-name="P1015"><text:span text:style-name="T1016">4</text:span><text:span text:style-name="T1017">. Departamento veiklą valstybinės aplinkos apsaugos ir gamtos išteklių naudojimo kontrolės srityje koordinuoja ir kontroliuoja Valstybinė aplinkos apsaugos inspekcija.</text:span></text:p>
      <text:p text:style-name="P1018"><text:span text:style-name="T1019">5</text:span><text:span text:style-name="T1020">. Departamento buveinė:<text:s/></text:span><text:span text:style-name="T1021">Birutės g. 16, LT-</text:span>91204<text:span text:style-name="T1022">, Klaipėda.</text:span></text:p>
      <text:p text:style-name="P1023">Punkto pakeitimai:</text:p>
      <text:p text:style-name="P1024"><text:span text:style-name="T1025">Nr.<text:s/></text:span><text:a xlink:href="https://www.e-tar.lt/portal/legalAct.html?documentId=TAR.533CE056D6C8" office:target-frame-name="_top" xlink:show="replace"><text:span text:style-name="T1026">D1-656</text:span></text:a><text:span text:style-name="T1027">, 2005-12-29, Žin., 2006, Nr. 4-124 (2006-01-12), i. k. 105301MISAK00D1-656</text:span></text:p>
      <text:p text:style-name="Normal"/>
      <text:p text:style-name="P1028"><text:span text:style-name="T1029">II</text:span><text:span text:style-name="T1030">.<text:s/></text:span><text:span text:style-name="T1031">PAGRINDINIAI<text:s/></text:span><text:span text:style-name="T1032">DEPARTAMENTO UŽDAVINIAI IR FUNKCIJOS</text:span></text:p>
      <text:p text:style-name="P1033"/>
      <text:p text:style-name="P1034"><text:span text:style-name="T1035">6</text:span><text:span text:style-name="T1036">. Pagrindinis departamento uždavinys – užtikrinti teisėtumą ir teisėtvarką aplinkos apsaugos srityje, organizuoti ir vykdyti valstybinę aplinkos apsaugos ir gamtos išteklių naudojimo kontrolę regione, Baltijos jūr</text:span><text:span text:style-name="T1037">os, Lietuvos Respublikos ekonominėje zonoje bei teritoriniuose vandenyse.</text:span></text:p>
      <text:p text:style-name="P1038"><text:span text:style-name="T1039">7</text:span><text:span text:style-name="T1040">. Departamentas įgyvendindamas jam pavestus uždavinius:</text:span></text:p>
      <text:p text:style-name="P1041"><text:span text:style-name="T1042">7.1</text:span><text:span text:style-name="T1043">. vykdo žemės, žemės gelmių, paviršinių ir požeminių vandenų, aplinkos oro, kraštovaizdžio, augalijos, gyvūnijos, mi</text:span><text:span text:style-name="T1044">škų bei kitų gamtos išteklių naudojimo, atkūrimo ir apsaugos valstybinę kontrolę;</text:span></text:p>
      <text:p text:style-name="P1045"><text:span text:style-name="T1046">7.2</text:span><text:span text:style-name="T1047">. kontroliuoja, ar fiziniai ir juridiniai asmenys, įmonės, neturinčios juridinio asmens teisių, vykdo aplinkos apsaugą ir gamtos išteklių naudojimą<text:s/></text:span><text:span text:style-name="T1048">reglamentuojančiuose įstatymuose bei kituose teisės aktuose nustatytus reikalavimus;</text:span></text:p>
      <text:p text:style-name="P1049"><text:span text:style-name="T1050">7.3</text:span><text:span text:style-name="T1051">. kontroliuoja, ar fiziniai ir juridiniai asmenys bei įmonės, neturinčios juridinio asmens teisių, teisingai apskaičiuoja mokesčius už gamtos išteklių naudojimą;</text:span></text:p>
      <text:p text:style-name="P1052"><text:span text:style-name="T1053">7.4</text:span><text:span text:style-name="T1054">. kontroliuoja teršalų išmetimo į aplinką apskaitą, tikrina, ar teisingai apskaičiuoti mokesčiai už aplinkos teršimą;</text:span></text:p>
      <text:p text:style-name="P1055"><text:span text:style-name="T1056">7.5</text:span><text:span text:style-name="T1057">. nustatyta tvarka išduoda gamtos išteklių naudojimo, taršos integruotos prevencijos, cheminių medžiagų įvežimo ir kontrolės l</text:span><text:span text:style-name="T1058">eidimus, pagal teisės aktuose nustatytus reikalavimus nustato taršos normatyvus ir vykdo jų laikymosi kontrolę;</text:span></text:p>
      <text:p text:style-name="P1059">7.6. teikia duomenis apie aplinkos oro foninį užterštumą ir taršos šaltinių išmetimus, jų charakteristikas, darbo dinamiką (metų, savaitės,<text:s/>dienos), būtinas foninio užterštumo lygiui ir kritinėms apkrovoms nustatyti, bei vertinti užterštumą modeliavimo būdu;</text:p>
      <text:p text:style-name="P1060">Punkto pakeitimai:</text:p>
      <text:p text:style-name="P1061"><text:span text:style-name="T1062">Nr.<text:s/></text:span><text:a xlink:href="https://www.e-tar.lt/portal/legalAct.html?documentId=TAR.533CE056D6C8" office:target-frame-name="_top" xlink:show="replace"><text:span text:style-name="T1063">D1-656</text:span></text:a><text:span text:style-name="T1064">, 2005-12-29, Žin., 2006,<text:s/></text:span><text:span text:style-name="T1065">Nr. 4-124 (2006-01-12), i. k. 105301MISAK00D1-656</text:span></text:p>
      <text:p text:style-name="Normal"/>
      <text:p text:style-name="P1066">7.7. pagal kompetenciją derina savivaldybių ir ūkio subjektų aplinkos monitoringo programas bei kontroliuoja monitoringo vykdymą;</text:p>
      <text:p text:style-name="P1067">Punkto pakeitimai:</text:p>
      <text:p text:style-name="P1068"><text:span text:style-name="T1069">Nr.<text:s/></text:span><text:a xlink:href="https://www.e-tar.lt/portal/legalAct.html?documentId=TAR.533CE056D6C8" office:target-frame-name="_top" xlink:show="replace"><text:span text:style-name="T1070">D1-656</text:span></text:a><text:span text:style-name="T1071">, 2005-12-29, Žin., 2006, Nr. 4-124 (2006-01-12), i. k. 105301MISAK00D1-656</text:span></text:p>
      <text:p text:style-name="Normal"/>
      <text:p text:style-name="P1072"><text:span text:style-name="T1073">7.8</text:span><text:span text:style-name="T1074">. koordinuoja poveikio aplinkai vertinimo procesą: atlieka atranką, tvirtina poveikio aplinkai vertinimo programas regione, nagrinėj</text:span><text:span text:style-name="T1075">a ir priima sprendimus dėl planuojamos ūkinės veiklos poveikio aplinkai privalomo vertinimo ataskaitų;</text:span></text:p>
      <text:p text:style-name="P1076"><text:span text:style-name="T1077">7.9</text:span><text:span text:style-name="T1078">. nagrinėja visuomenės pasiūlymus, poveikio aplinkai vertinimo subjektų išvadas dėl poveikio aplinkai vertinimo programų, ataskaitų bei planuojamo</text:span><text:span text:style-name="T1079">s ūkinės veiklos galimybių ir priima motyvuotą sprendimą, ar planuojama ūkinė veikla, įvertinus jos pobūdį ir poveikį aplinkai, leistina pasirinktoje vietoje;</text:span></text:p>
      <text:p text:style-name="P1080"><text:span text:style-name="T1081">7.10</text:span><text:span text:style-name="T1082">. Lietuvos Respublikos Vyriausybės nustatyta tvarka vykdo žemės naudojimo valstybinę kont</text:span><text:span text:style-name="T1083">rolę;</text:span></text:p>
      <text:p text:style-name="P1084"><text:span text:style-name="T1085">7.11</text:span><text:span text:style-name="T1086">. nustatyta tvarka nagrinėja ir teikia išvadas dėl teritorijų planavimo dokumentų sprendinių;</text:span></text:p>
      <text:p text:style-name="P1087"><text:span text:style-name="T1088">7.12</text:span><text:span text:style-name="T1089">. nustatyta tvarka derina teritorijų planavimo dokumentus;</text:span></text:p>
      <text:p text:style-name="P1090"><text:span text:style-name="T1091">7.13</text:span><text:span text:style-name="T1092">. nustatyta tvarka išduoda sąlygas teritorijų planavimo dokumentams bei s</text:span><text:span text:style-name="T1093">tatinių projektams rengti;</text:span></text:p>
      <text:p text:style-name="P1094"><text:span text:style-name="T1095">7.14</text:span><text:span text:style-name="T1096">. nustatyta tvarka teikia išvadas dėl statinio projekto aplinkos apsaugos dalies, kai planuojamos ūkinės veiklos poveikio aplinkai vertinimas nėra privalomas;</text:span></text:p>
      <text:p text:style-name="P1097"><text:span text:style-name="T1098">7.15</text:span><text:span text:style-name="T1099">. kontroliuoja, kaip laikomasi Miškų įstatymo, ir atli</text:span><text:span text:style-name="T1100">eka valstybinę visų nuosavybės formų regiono miškų būklės, naudojimo, atkūrimo ir apsaugos kontrolę;</text:span></text:p>
      <text:p text:style-name="P1101"><text:span text:style-name="T1102">7.16</text:span><text:span text:style-name="T1103">. Aplinkos ministerijos nustatyta tvarka išduoda leidimus miškui kirsti valstybinių miškų valdytojams ir privačių miškų savininkams;</text:span></text:p>
      <text:p text:style-name="P1104"><text:span text:style-name="T1105">7.17</text:span><text:span text:style-name="T1106">. kont</text:span><text:span text:style-name="T1107">roliuoja miškotvarkos darbų kokybę;</text:span></text:p>
      <text:p text:style-name="P1108"><text:span text:style-name="T1109">7.18</text:span><text:span text:style-name="T1110">. konsultuoja privačių miškų savininkus miško naudojimo, atkūrimo, priežiūros ir apsaugos klausimais;</text:span></text:p>
      <text:p text:style-name="P1111"><text:span text:style-name="T1112">7.19</text:span><text:span text:style-name="T1113">. derina saugomų teritorijų miškotvarkos projektus;</text:span></text:p>
      <text:p text:style-name="P1114"><text:span text:style-name="T1115">7.20</text:span><text:span text:style-name="T1116">. kontroliuoja potencialiai pavojingų<text:s/></text:span><text:span text:style-name="T1117">hidrotechnikos statinių eksploataciją, derina tvenkinių eksploatacijos taisykles;</text:span></text:p>
      <text:p text:style-name="P1118"><text:span text:style-name="T1119">7.21</text:span><text:span text:style-name="T1120">. išduoda leidimus žvejybai valstybiniuose vandens telkiniuose, kontroliuoja, ar nuomininkai įgyvendina vandens telkinių tvarkymo planus, laikosi nustatytų žuvų sugav</text:span><text:span text:style-name="T1121">imo limitų, vykdo medžioklės ir žūklės valstybinę aplinkos apsaugos kontrolę priskirtoje teritorijoje;</text:span></text:p>
      <text:p text:style-name="P1122"><text:span text:style-name="T1123">7.22</text:span><text:span text:style-name="T1124">. nustatyta tvarka išduoda leidimus motorizuotomis priemonėmis plaukioti vandens telkiniuose, leidimus gyvūnų voljerams įrengti, leidimus<text:s/></text:span><text:span text:style-name="T1125">laukinių gyvūnų, jų dalių įvežimui, išvežimui ir prekybai, leidimus naudoti medžiojamąją fauną;</text:span></text:p>
      <text:p text:style-name="P1126"><text:span text:style-name="T1127">7.23</text:span><text:span text:style-name="T1128">. kontroliuoja saugomų teritorijų priežiūrą, vertina jų būklę, teikia pasiūlymus dėl jos gerinimo;</text:span></text:p>
      <text:p text:style-name="P1129"><text:span text:style-name="T1130">7.24</text:span><text:span text:style-name="T1131">. skiria administracines nuobaudas bei kitas<text:s/></text:span><text:span text:style-name="T1132">administracinio poveikio priemones aplinkos apsaugos įstatymų pažeidėjams; teikia ieškinius dėl aplinkai padarytos žalos atlyginimo, taiko kitas įstatymuose numatytas ekonomines sankcijas; kontroliuoja baudų, lėšų, priteistų už aplinkai padarytą žalą, išie</text:span><text:span text:style-name="T1133">škojimą;</text:span></text:p>
      <text:p text:style-name="P1134"><text:span text:style-name="T1135">7.25</text:span><text:span text:style-name="T1136">. kontroliuoja, ar tikslingai naudojamos savivaldybių aplinkos apsaugos rėmimo specialiųjų programų lėšos;</text:span></text:p>
      <text:p text:style-name="P1137"><text:span text:style-name="T1138">7.26</text:span><text:span text:style-name="T1139">. analizuoja regiono aplinkos apsaugos būklę, teikia pasiūlymus suinteresuotoms institucijoms dėl gamtos išteklių naudojimo,</text:span><text:span text:style-name="T1140"><text:s/>aplinkos taršos reguliavimo bei aplinkos apsaugos priemonių įgyvendinimo;</text:span></text:p>
      <text:p text:style-name="P1141"><text:span text:style-name="T1142">7.27</text:span><text:span text:style-name="T1143">. nustatyta tvarka kontroliuoja gamtos išteklių naudojimo apskaitą;</text:span></text:p>
      <text:p text:style-name="P1144"><text:span text:style-name="T1145">7.28</text:span><text:span text:style-name="T1146">. dalyvauja rengiant tikslines aplinkos apsaugos ir racionalaus gamtos išteklių naudojimo program</text:span><text:span text:style-name="T1147">as regione, pagal kompetenciją kontroliuoja jų įgyvendinimą;</text:span></text:p>
      <text:p text:style-name="P1148"><text:span text:style-name="T1149">7.29</text:span><text:span text:style-name="T1150">. organizuoja neetatinių aplinkos apsaugos inspektorių darbą regione;</text:span></text:p>
      <text:p text:style-name="P1151"><text:span text:style-name="T1152">7.30</text:span><text:span text:style-name="T1153">. bendradarbiauja su visuomeninėmis organizacijomis ir piliečiais valstybinės aplinkos apsaugos ir gamtos išt</text:span><text:span text:style-name="T1154">eklių naudojimo kontrolės srityje, nustatyta tvarka informuoja visuomenę apie aplinkos kokybės pokyčius, dalyvauja aplinkosauginio švietimo veikloje;</text:span></text:p>
      <text:p text:style-name="P1155"><text:span text:style-name="T1156">7.31</text:span><text:span text:style-name="T1157">. kontroliuoja tarptautinių susitarimų aplinkos apsaugos klausimais įgyvendinimą regione;</text:span></text:p>
      <text:p text:style-name="P1158"><text:span text:style-name="T1159">7.32</text:span><text:span text:style-name="T1160">. atstovauja valstybės aplinkosauginiams interesams regione;</text:span></text:p>
      <text:p text:style-name="P1161"><text:span text:style-name="T1162">7.33</text:span><text:span text:style-name="T1163">. vykdo kitas teisės aktuose numatytas funkcijas.</text:span></text:p>
      <text:p text:style-name="P1164"/>
      <text:p text:style-name="P1165"><text:span text:style-name="T1166">III</text:span><text:span text:style-name="T1167">.<text:s/></text:span><text:span text:style-name="T1168">DEPARTAMENTO TEISĖS</text:span></text:p>
      <text:p text:style-name="P1169"/>
      <text:p text:style-name="P1170"><text:span text:style-name="T1171">8</text:span><text:span text:style-name="T1172">. Departamento pareigūnų, turinčių valstybinio aplinkos apsaugos inspektoriaus įgalinimus, teises</text:span><text:span text:style-name="T1173"><text:s/>nustato Aplinkos apsaugos įstatymo 31 straipsnis bei Aplinkos apsaugos valstybinės kontrolės įstatymas.</text:span></text:p>
      <text:p text:style-name="P1174"/>
      <text:p text:style-name="P1175"><text:span text:style-name="T1176">IV</text:span><text:span text:style-name="T1177">.<text:s/></text:span><text:span text:style-name="T1178">DEPARTAMENTO DARBO ORGANIZAVIMAS IR ATSAKOMYBĖ</text:span></text:p>
      <text:p text:style-name="P1179"/>
      <text:p text:style-name="P1180"><text:span text:style-name="T1181">9</text:span><text:span text:style-name="T1182">. Departamento struktūrą tvirtina aplinkos ministras.</text:span></text:p>
      <text:p text:style-name="P1183"><text:span text:style-name="T1184">10</text:span><text:span text:style-name="T1185">. Departamento direktorių p</text:span><text:span text:style-name="T1186">riima į tarnybą ir atleidžia iš jos aplinkos ministras įstatymų nustatyta tvarka.</text:span></text:p>
      <text:p text:style-name="P1187"><text:span text:style-name="T1188">11</text:span><text:span text:style-name="T1189">. Departamento direktorius:</text:span></text:p>
      <text:p text:style-name="P1190"><text:span text:style-name="T1191">11.1</text:span><text:span text:style-name="T1192">. organizuoja departamento darbą ir asmeniškai atsako už tai, kad departamentas vykdytų jam pavestus uždavinius;</text:span></text:p>
      <text:p text:style-name="P1193"><text:span text:style-name="T1194">11.2</text:span><text:span text:style-name="T1195">. tvirtina de</text:span><text:span text:style-name="T1196">partamento struktūrinių padalinių nuostatus, etatų sąrašą, darbo tvarkos taisykles, tvarkas įvairiais aplinkos apsaugos ir finansiniais-ūkiniais klausimais;</text:span></text:p>
      <text:p text:style-name="P1197"><text:span text:style-name="T1198">11.3</text:span><text:span text:style-name="T1199">. vadovaudamasis įstatymais, priima į pareigas ir atleidžia iš jų departamento valstybės ta</text:span><text:span text:style-name="T1200">rnautojus ir kitus darbuotojus Lietuvos Respublikos valstybės tarnybos įstatymo ir Lietuvos Respublikos darbo kodekso nustatyta tvarka;</text:span></text:p>
      <text:p text:style-name="P1201"><text:span text:style-name="T1202">11.4</text:span><text:span text:style-name="T1203">. nustatyta tvarka skatina departamento valstybės tarnautojus ir kitus darbuotojus, už tarnybinius nusižengimus<text:s/></text:span><text:span text:style-name="T1204">ir darbo tvarkos pažeidimus skiria jiems tarnybines ir drausmines nuobaudas arba teikia pasiūlymus dėl jų skyrimo kompetentingoms institucijoms;</text:span></text:p>
      <text:p text:style-name="P1205"><text:span text:style-name="T1206">11.5</text:span><text:span text:style-name="T1207">. tvirtina valstybės tarnautojų kategorijas, kvalifikacines klases, darbuotojų darbo užmokesčio koefici</text:span><text:span text:style-name="T1208">entus, nustato priedus prie darbo užmokesčio;</text:span></text:p>
      <text:p text:style-name="P1209"><text:span text:style-name="T1210">11.6</text:span><text:span text:style-name="T1211">. nustatyta tvarka naudoja departamento turtą ir disponuoja jo lėšomis;</text:span></text:p>
      <text:p text:style-name="P1212"><text:span text:style-name="T1213">11.7</text:span><text:span text:style-name="T1214">. atstovauja departamentui visose įmonėse, įstaigose, organizacijose;</text:span></text:p>
      <text:p text:style-name="P1215"><text:span text:style-name="T1216">11.8</text:span><text:span text:style-name="T1217">. pagal kompetenciją leidžia įsakymus ir<text:s/></text:span><text:span text:style-name="T1218">įsakymais tvirtinamus kitus teisės aktus, tikrina, kaip jie vykdomi;</text:span></text:p>
      <text:p text:style-name="P1219"><text:span text:style-name="T1220">11.9</text:span><text:span text:style-name="T1221">. atsiskaito Valstybinei aplinkos apsaugos inspekcijai už valstybinės aplinkos apsaugos ir gamtos ištekių naudojimo kontrolės vykdymą bei jos rezultatus regione;</text:span></text:p>
      <text:p text:style-name="P1222"><text:span text:style-name="T1223">11.10</text:span><text:span text:style-name="T1224">. vykdo<text:s/></text:span><text:span text:style-name="T1225">kitus įstatymų, Lietuvos Respublikos Vyriausybės ir aplinkos ministro jam suteiktus įgaliojimus.</text:span></text:p>
      <text:p text:style-name="P1226"><text:span text:style-name="T1227">12</text:span><text:span text:style-name="T1228">. Nesant departamento direktoriaus, jį pavaduoja departamento direktoriaus pavaduotojas.</text:span></text:p>
      <text:p text:style-name="P1229"><text:span text:style-name="T1230">13</text:span><text:span text:style-name="T1231">. Departamento lėšos ir finansinės veiklos kontrolė:</text:span></text:p>
      <text:p text:style-name="P1232"><text:span text:style-name="T1233">13.</text:span><text:span text:style-name="T1234">1</text:span><text:span text:style-name="T1235">. departamentas finansuojamas iš valstybės biudžeto pagal Aplinkos ministerijos patvirtintas sąmatas, vadovaujantis Finansų ministerijos nustatytomis finansavimo taisyklėmis ir iždo procedūromis. Departamentas gali turėti nebiudžetinių lėšų, kurios naud</text:span><text:span text:style-name="T1236">ojamos įstatymų ir kitų teisės aktų nustatyta tvarka;</text:span></text:p>
      <text:p text:style-name="P1237"><text:span text:style-name="T1238">13.2</text:span><text:span text:style-name="T1239">. departamento finansinės veiklos kontrolę pagal kompetenciją vykdo Aplinkos ministerijos, Valstybės kontrolės, Mokesčių inspekcijos, Socialinio draudimo valdybos atitinkami padaliniai;</text:span></text:p>
      <text:p text:style-name="P1240"><text:span text:style-name="T1241">13.3</text:span><text:span text:style-name="T1242">. departamentas finansines ataskaitas teikia Aplinkos ministerijai Finansų ministerijos nustatyta tvarka.</text:span></text:p>
      <text:p text:style-name="P1243"><text:span text:style-name="T1244">14</text:span><text:span text:style-name="T1245">. Departamento veikla nutraukiama aplinkos ministro įsakymu.</text:span></text:p>
      <text:p text:style-name="P1246"><text:span text:style-name="T1247">______________</text:span></text:p>
      <text:p text:style-name="P1248"/>
      <text:soft-page-break/>
      <text:p text:style-name="P1249">PATVIRTINTA</text:p>
      <text:p text:style-name="P1250">Lietuvos Respublikos aplinkos ministro</text:p>
      <text:p text:style-name="P1251">2003<text:s/>m. gruodžio 24 d. įsakymu Nr. 717</text:p>
      <text:p text:style-name="P1252"/>
      <text:p text:style-name="P1253"><text:span text:style-name="T1254">MARIJAMPOLĖS REGIONO APLINKOS APSAUGOS DEPARTAMENTO NUOSTATAI</text:span></text:p>
      <text:p text:style-name="P1255"/>
      <text:p text:style-name="P1256"><text:span text:style-name="T1257">I</text:span><text:span text:style-name="T1258">.<text:s/></text:span><text:span text:style-name="T1259">BENDROJI DALIS</text:span></text:p>
      <text:p text:style-name="P1260"/>
      <text:p text:style-name="P1261"><text:span text:style-name="T1262">1</text:span><text:span text:style-name="T1263">. Aplinkos ministerijos Marijampolės regiono aplinkos apsaugos departamentas (toliau – departamentas) yra biudžetinė įstaiga,<text:s/></text:span><text:span text:style-name="T1264">organizuojanti ir vykdanti valstybinę aplinkos apsaugos bei gamtos išteklių naudojimo kontrolę jai Aplinkos ministerijos priskirtoje teritorijoje – regione.</text:span></text:p>
      <text:p text:style-name="P1265"><text:span text:style-name="T1266">2</text:span><text:span text:style-name="T1267">. Departamentas turi juridinio asmens teises, antspaudą su Lietuvos valstybės herbu bei savo p</text:span><text:span text:style-name="T1268">avadinimu. Departamento steigėja yra Aplinkos ministerija. Departamento struktūrą, darbo užmokesčio fondą ir išlaidų sąmatas tvirtina aplinkos ministras.</text:span></text:p>
      <text:p text:style-name="P1269"><text:span text:style-name="T1270">3</text:span><text:span text:style-name="T1271">. Departamentas savo veikloje vadovaujasi Lietuvos Respublikos Konstitucija, Lietuvos Respublikos</text:span><text:span text:style-name="T1272"><text:s/>aplinkos apsaugos įstatymu, Lietuvos Respublikos aplinkos apsaugos valstybinės kontrolės įstatymu, Lietuvos Respublikos valstybės tarnybos įstatymu, Lietuvos Respublikos biudžetinių įstaigų įstatymu, kitais įstatymais ir Lietuvos Respublikos Seimo priimta</text:span><text:span text:style-name="T1273">is teisės aktais, Lietuvos Respublikos Vyriausybės nutarimais, kitais aplinkos ministro priimtais teisės aktais, taip pat šiais nuostatais.</text:span></text:p>
      <text:p text:style-name="P1274"><text:span text:style-name="T1275">4</text:span><text:span text:style-name="T1276">. Departamento veiklą valstybinės aplinkos apsaugos ir gamtos išteklių naudojimo kontrolės srityje koordinuoja<text:s/></text:span><text:span text:style-name="T1277">ir kontroliuoja Valstybinė aplinkos apsaugos inspekcija.</text:span></text:p>
      <text:p text:style-name="P1278"><text:span text:style-name="T1279">5</text:span><text:span text:style-name="T1280">. Departamento buveinė: S. Dariaus ir S. Girėno g. 4, LT-4520 Marijampolė.</text:span></text:p>
      <text:p text:style-name="P1281"/>
      <text:p text:style-name="P1282"><text:span text:style-name="T1283">II</text:span><text:span text:style-name="T1284">.<text:s/></text:span><text:span text:style-name="T1285">PAGRINDINIAI DEPARTAMENTO UŽDAVINIAI IR FUNKCIJOS</text:span></text:p>
      <text:p text:style-name="P1286"/>
      <text:p text:style-name="P1287"><text:span text:style-name="T1288">6</text:span><text:span text:style-name="T1289">. Pagrindinis departamento uždavinys – siekiant<text:s/></text:span><text:span text:style-name="T1290">užtikrinti teisėtumą ir teisėtvarką aplinkos apsaugos srityje organizuoti ir vykdyti valstybinę aplinkos apsaugos ir gamtos išteklių naudojimo kontrolę regione.</text:span></text:p>
      <text:p text:style-name="P1291"><text:span text:style-name="T1292">7</text:span><text:span text:style-name="T1293">. Departamentas, įgyvendindamas jam pavestus uždavinius:</text:span></text:p>
      <text:p text:style-name="P1294"><text:span text:style-name="T1295">7.1</text:span><text:span text:style-name="T1296">. vykdo žemės, žemės gelmių,</text:span><text:span text:style-name="T1297"><text:s/>paviršinių ir požeminių vandenų, aplinkos oro, kraštovaizdžio, augalijos, gyvūnijos bei kitų gamtos išteklių naudojimo, atkūrimo ir apsaugos valstybinę kontrolę;</text:span></text:p>
      <text:p text:style-name="P1298"><text:span text:style-name="T1299">7.2</text:span><text:span text:style-name="T1300"><text:s/>kontroliuoja, ar fiziniai ir juridiniai asmenys, įmonės, neturinčios juridinio asmens</text:span><text:span text:style-name="T1301"><text:s/>teisių, vykdo aplinkos apsaugą ir gamtos išteklių naudojimą reglamentuojančiuose įstatymuose bei kituose teisės aktuose nustatytus reikalavimus;</text:span></text:p>
      <text:p text:style-name="P1302"><text:span text:style-name="T1303">7.3</text:span><text:span text:style-name="T1304">. kontroliuoja, ar fiziniai ir juridiniai asmenys bei įmonės, neturinčios juridinio asmens teisių, teis</text:span><text:span text:style-name="T1305">ingai apskaičiuoja mokesčius už gamtos išteklių naudojimą;</text:span></text:p>
      <text:p text:style-name="P1306"><text:span text:style-name="T1307">7.4</text:span><text:span text:style-name="T1308">. kontroliuoja teršalų išmetimo į aplinką apskaitą, tikrina, ar teisingai apskaičiuoti mokesčiai už aplinkos teršimą;</text:span></text:p>
      <text:p text:style-name="P1309"><text:span text:style-name="T1310">7.5</text:span><text:span text:style-name="T1311">. nustatyta tvarka išduoda gamtos išteklių naudojimo bei taršos i</text:span><text:span text:style-name="T1312">ntegruotos prevencijos ir kontrolės leidimus, pagal teisės aktuose nustatytus reikalavimus nustato taršos normatyvus ir vykdo jų laikymosi kontrolę;</text:span></text:p>
      <text:p text:style-name="P1313"><text:span text:style-name="T1314">7.6</text:span><text:span text:style-name="T1315">. vykdo teršalų išmetimo ir išleidimo nustatytų normų laikymosi, aplinkos oro, vandens, dirvožemio i</text:span><text:span text:style-name="T1316">r kitų aplinkos komponentų užterštumo valstybinę laboratorinę kontrolę; kontroliuoja ūkio subjektų teršalų emisijų į aplinką ir aplinkos komponentų tyrimų kokybę; tikrina žinybines laboratorijas; teikia duomenis apie taršos šaltinių emisijas ir charakteris</text:span><text:span text:style-name="T1317">tikas, būtinas foninio užterštumo lygiui nustatyti; nustatyta tvarka derina nuotekų laboratorinės kontrolės tvarką bei stacionarių aplinkos oro taršos šaltinių kontrolės grafikus; nustatyta tvarka įvertina aplinkos oro monitoringo programas;</text:span></text:p>
      <text:p text:style-name="P1318"><text:span text:style-name="T1319">7.7</text:span><text:span text:style-name="T1320">. vykdo</text:span><text:span text:style-name="T1321"><text:s/>valstybinį aplinkos monitoringą regione, koordinuoja savivaldybių ir ūkio subjektų vykdomus specialiuosius monitoringus bei kontroliuoja ūkio subjektų atliekamą monitoringą;</text:span></text:p>
      <text:p text:style-name="P1322"><text:span text:style-name="T1323">7.8</text:span><text:span text:style-name="T1324">. koordinuoja poveikio aplinkai vertinimo procesą: atlieka atranką,<text:s/></text:span><text:span text:style-name="T1325">tvirtina poveikio aplinkai vertinimo programas regione, nagrinėja ir priima sprendimus dėl planuojamos ūkinės veiklos poveikio aplinkai privalomo vertinimo ataskaitų;</text:span></text:p>
      <text:p text:style-name="P1326"><text:span text:style-name="T1327">7.9</text:span><text:span text:style-name="T1328">. nagrinėja visuomenės pasiūlymus, poveikio aplinkai vertinimo subjektų išvadas dė</text:span><text:span text:style-name="T1329">l poveikio aplinkai vertinimo programų, ataskaitų bei planuojamos ūkinės veiklos galimybių ir priima motyvuotą sprendimą, ar planuojama ūkinė veikla, įvertinus jos pobūdį ir poveikį aplinkai, leistina pasirinktoje vietoje;</text:span></text:p>
      <text:p text:style-name="P1330"><text:span text:style-name="T1331">7.10</text:span><text:span text:style-name="T1332">. Lietuvos Respublikos Vy</text:span><text:span text:style-name="T1333">riausybės nustatyta tvarka vykdo žemės naudojimo valstybinę kontrolę;</text:span></text:p>
      <text:p text:style-name="P1334"><text:span text:style-name="T1335">7.11</text:span><text:span text:style-name="T1336">. nustatyta tvarka nagrinėja ir teikia išvadas dėl teritorijų planavimo dokumentų sprendinių;</text:span></text:p>
      <text:p text:style-name="P1337"><text:span text:style-name="T1338">7.12</text:span><text:span text:style-name="T1339">. nustatyta tvarka derina teritorijų planavimo dokumentus;</text:span></text:p>
      <text:p text:style-name="P1340"><text:span text:style-name="T1341">7.13</text:span><text:span text:style-name="T1342">. nustaty</text:span><text:span text:style-name="T1343">ta tvarka išduoda sąlygas teritorijų planavimo dokumentams bei statinių projektams rengti;</text:span></text:p>
      <text:p text:style-name="P1344"><text:span text:style-name="T1345">7.14</text:span><text:span text:style-name="T1346">. nustatyta tvarka teikia išvadas dėl statinio projekto aplinkos apsaugos dalies, kai planuojamos ūkinės veiklos poveikio aplinkai vertinimas nėra privalomas</text:span><text:span text:style-name="T1347">;</text:span></text:p>
      <text:p text:style-name="P1348"><text:span text:style-name="T1349">7.15</text:span><text:span text:style-name="T1350">. kontroliuoja, kaip laikomasi Miškų įstatymo, ir atlieka valstybinę visų nuosavybės formų šalies miškų būklės, naudojimo, atkūrimo ir apsaugos kontrolę:</text:span></text:p>
      <text:p text:style-name="P1351"><text:span text:style-name="T1352">7.16</text:span><text:span text:style-name="T1353">. aplinkos ministerijos nustatyta tvarka išduoda leidimus miškui kirsti valstybinių<text:s/></text:span><text:span text:style-name="T1354">miškų valdytojams ir privačių miškų savininkams;</text:span></text:p>
      <text:p text:style-name="P1355"><text:span text:style-name="T1356">7.17</text:span><text:span text:style-name="T1357">. kontroliuoja miškotvarkos darbų kokybę;</text:span></text:p>
      <text:p text:style-name="P1358"><text:span text:style-name="T1359">7.18</text:span><text:span text:style-name="T1360">. konsultuoja privačių miškų savininkus miško naudojimo, atkūrimo, priežiūros ir apsaugos klausimais;</text:span></text:p>
      <text:p text:style-name="P1361"><text:span text:style-name="T1362">7.19</text:span><text:span text:style-name="T1363">. derina saugomų teritorijų miškotvarko</text:span><text:span text:style-name="T1364">s projektus;</text:span></text:p>
      <text:p text:style-name="P1365"><text:span text:style-name="T1366">7.20</text:span><text:span text:style-name="T1367">. kontroliuoja potencialiai pavojingų hidrotechnikos statinių eksploataciją, derina tvenkinių eksploatacijos taisykles;</text:span></text:p>
      <text:p text:style-name="P1368"><text:span text:style-name="T1369">7.21</text:span><text:span text:style-name="T1370">. išduoda leidimus žvejybai ir organizuoja leidimų platinimą valstybiniuose vandens telkiniuose, kontroliuo</text:span><text:span text:style-name="T1371">ja, ar nuomininkai įgyvendina vandens telkinių tvarkymo planus, laikosi nustatytų žuvų sugavimo limitų; nustatyta tvarka paskirsto medžiojamosios faunos sumedžiojimo leidimus (licencijas), išduoda medžioklės lapus;</text:span></text:p>
      <text:p text:style-name="P1372"><text:span text:style-name="T1373">7.22</text:span><text:span text:style-name="T1374">. nustatyta tvarka išduoda leidim</text:span><text:span text:style-name="T1375">us motorizuotomis priemonėmis plaukioti vandens telkiniuose; leidimus pavojingoms cheminėms medžiagoms įvežti (išvežti) į (iš) Lietuvos Respubliką (-os); leidimus įvežti naudotas automobilines padangas į Lietuvos Respubliką; licencijas pavojingų cheminių m</text:span><text:span text:style-name="T1376">edžiagų didmeninei prekybai ir sandėliavimui; atliekas tvarkančių įmonių registracijos pažymėjimus;</text:span></text:p>
      <text:p text:style-name="P1377"><text:span text:style-name="T1378">7.23</text:span><text:span text:style-name="T1379">. kontroliuoja saugomų teritorijų priežiūrą, vertina jų būklę, teikia pasiūlymus dėl jos gerinimo;</text:span></text:p>
      <text:p text:style-name="P1380"><text:span text:style-name="T1381">7.24</text:span><text:span text:style-name="T1382">. skiria administracines nuobaudas bei ki</text:span><text:span text:style-name="T1383">tas administracinio poveikio priemones aplinkos apsaugos įstatymų pažeidėjams; teikia ieškinius dėl aplinkai padarytos žalos atlyginimo, taiko kitas įstatymuose numatytas ekonomines baudas; kontroliuoja baudų, lėšų, priteistų už aplinkai padarytą žalą, iši</text:span><text:span text:style-name="T1384">eškojimą;</text:span></text:p>
      <text:p text:style-name="P1385"><text:span text:style-name="T1386">7.25</text:span><text:span text:style-name="T1387">. kontroliuoja, ar tikslingai naudojamos savivaldybių specialiosios aplinkos apsaugos programos lėšos;</text:span></text:p>
      <text:p text:style-name="P1388"><text:span text:style-name="T1389">7.26</text:span><text:span text:style-name="T1390">. analizuoja regiono aplinkos apsaugos būklę, teikia pasiūlymus suinteresuotoms institucijoms dėl gamtos išteklių naudojimo,<text:s/></text:span><text:span text:style-name="T1391">aplinkos taršos reguliavimo bei aplinkos apsaugos priemonių įgyvendinimo;</text:span></text:p>
      <text:p text:style-name="P1392"><text:span text:style-name="T1393">7.27</text:span><text:span text:style-name="T1394">. nustatyta tvarka kontroliuoja gamtos išteklių naudojimo apskaitą;</text:span></text:p>
      <text:p text:style-name="P1395"><text:span text:style-name="T1396">7.28</text:span><text:span text:style-name="T1397">. dalyvauja rengiant tikslines aplinkos apsaugos ir racionalaus gamtos išteklių naudojimo programa</text:span><text:span text:style-name="T1398">s regione, pagal kompetenciją kontroliuoja jų įgyvendinimą;</text:span></text:p>
      <text:p text:style-name="P1399"><text:span text:style-name="T1400">7.29</text:span><text:span text:style-name="T1401">. organizuoja neetatinių aplinkos apsaugos inspektorių darbą regione;</text:span></text:p>
      <text:p text:style-name="P1402"><text:span text:style-name="T1403">7.30</text:span><text:span text:style-name="T1404">. bendradarbiauja su visuomeninėmis organizacijomis ir piliečiais valstybinės aplinkos apsaugos ir gamtos ište</text:span><text:span text:style-name="T1405">klių naudojimo kontrolės srityje, nustatyta tvarka informuoja visuomenę apie aplinkos kokybės pokyčius, dalyvauja aplinkosauginio švietimo veikloje;</text:span></text:p>
      <text:p text:style-name="P1406"><text:span text:style-name="T1407">7.31</text:span><text:span text:style-name="T1408">. kontroliuoja tarptautinių susitarimų aplinkos apsaugos klausimais įgyvendinimą regione;</text:span></text:p>
      <text:p text:style-name="P1409"><text:span text:style-name="T1410">7.32</text:span><text:span text:style-name="T1411">.</text:span><text:span text:style-name="T1412"><text:s/>atstovauja valstybės aplinkosauginiams interesams regione;</text:span></text:p>
      <text:p text:style-name="P1413"><text:span text:style-name="T1414">7.33</text:span><text:span text:style-name="T1415">. vykdo kitas teisės aktuose numatytas funkcijas.</text:span></text:p>
      <text:p text:style-name="P1416"/>
      <text:p text:style-name="P1417"><text:span text:style-name="T1418">III</text:span><text:span text:style-name="T1419">.<text:s/></text:span><text:span text:style-name="T1420">DEPARTAMENTO TEISĖS</text:span></text:p>
      <text:p text:style-name="P1421"/>
      <text:p text:style-name="P1422"><text:span text:style-name="T1423">8</text:span><text:span text:style-name="T1424">. Departamento pareigūnų, turinčių valstybinio aplinkos apsaugos inspektoriaus įgalinimus, teises<text:s/></text:span><text:span text:style-name="T1425">ir pareigas nustato Lietuvos Respublikos aplinkos apsaugos įstatymo 31 straipsnis bei Lietuvos Respublikos aplinkos apsaugos valstybinės kontrolės įstatymas.</text:span></text:p>
      <text:p text:style-name="P1426"/>
      <text:p text:style-name="P1427"><text:span text:style-name="T1428">IV</text:span><text:span text:style-name="T1429">.<text:s/></text:span><text:span text:style-name="T1430">DEPARTAMENTO DARBO ORGANIZAVIMAS IR ATSAKOMYBĖ</text:span></text:p>
      <text:p text:style-name="P1431"/>
      <text:p text:style-name="P1432"><text:span text:style-name="T1433">9</text:span><text:span text:style-name="T1434">. Departamento struktūrą tvirtina<text:s/></text:span><text:span text:style-name="T1435">aplinkos ministras.</text:span></text:p>
      <text:p text:style-name="P1436"><text:span text:style-name="T1437">10</text:span><text:span text:style-name="T1438">. Departamento direktorių priima į tarnybą ir atleidžia iš jos aplinkos ministras įstatymų nustatyta tvarka.</text:span></text:p>
      <text:p text:style-name="P1439"><text:span text:style-name="T1440">11</text:span><text:span text:style-name="T1441">. Departamento direktorius:</text:span></text:p>
      <text:p text:style-name="P1442"><text:span text:style-name="T1443">11.1</text:span><text:span text:style-name="T1444">. organizuoja departamento darbą ir asmeniškai atsako už tai, kad departamentas v</text:span><text:span text:style-name="T1445">ykdytų jam pavestus uždavinius;</text:span></text:p>
      <text:p text:style-name="P1446"><text:span text:style-name="T1447">11.2</text:span><text:span text:style-name="T1448">. tvirtina departamento struktūrinių padalinių nuostatus, etatų sąrašą ir vidaus darbo tvarkos taisykles;</text:span></text:p>
      <text:p text:style-name="P1449"><text:span text:style-name="T1450">11.3</text:span><text:span text:style-name="T1451">. vadovaudamasis įstatymais, priima į tarnybą ir atleidžia iš jos departamento direktoriaus<text:s/></text:span><text:span text:style-name="T1452">pavaduotoją, vyriausiąjį buhalterį (finansininką), struktūrinių padalinių valstybės tarnautojus ir kitus darbuotojus;</text:span></text:p>
      <text:p text:style-name="P1453"><text:span text:style-name="T1454">11.4</text:span><text:span text:style-name="T1455">. nustatyta tvarka skatina departamento valstybės tarnautojus ir kitus darbuotojus, už tarnybinius nusižengimus skiria drausmines<text:s/></text:span><text:span text:style-name="T1456">nuobaudas arba teikia pasiūlymus dėl jų skyrimo kompetentingoms institucijoms;</text:span></text:p>
      <text:p text:style-name="P1457"><text:span text:style-name="T1458">11.5</text:span><text:span text:style-name="T1459">. nustato departamento valstybės tarnautojams ir kitiems darbuotojams priedus prie atlyginimo, tvirtina premijavimo nuostatus;</text:span></text:p>
      <text:p text:style-name="P1460"><text:span text:style-name="T1461">11.6</text:span><text:span text:style-name="T1462">. nustatyta tvarka naudoja departa</text:span><text:span text:style-name="T1463">mento turtą ir disponuoja jo lėšomis;</text:span></text:p>
      <text:p text:style-name="P1464"><text:span text:style-name="T1465">11.7</text:span><text:span text:style-name="T1466">. atstovauja departamentui visose įmonėse, įstaigose, organizacijose;</text:span></text:p>
      <text:p text:style-name="P1467"><text:span text:style-name="T1468">11.8</text:span><text:span text:style-name="T1469">. pagal kompetenciją leidžia įsakymus ir įsakymais tvirtinamus kitus teisės aktus, tikrina, kaip jie vykdomi;</text:span></text:p>
      <text:p text:style-name="P1470"><text:span text:style-name="T1471">11.9</text:span><text:span text:style-name="T1472">. atsiskaito V</text:span><text:span text:style-name="T1473">alstybinei aplinkos apsaugos inspekcijai už valstybinės aplinkos apsaugos ir gamtos išteklių naudojimo kontrolės vykdymą bei jos rezultatus regione;</text:span></text:p>
      <text:p text:style-name="P1474"><text:span text:style-name="T1475">11.10</text:span><text:span text:style-name="T1476">. vykdo kitus įstatymų, Lietuvos Respublikos Vyriausybės ir aplinkos ministro jam suteiktus<text:s/></text:span><text:span text:style-name="T1477">įgaliojimus.</text:span></text:p>
      <text:p text:style-name="P1478"><text:span text:style-name="T1479">12</text:span><text:span text:style-name="T1480">. Nesant departamento direktoriaus, jį pavaduoja departamento direktoriaus pavaduotojas arba kitas, direktoriaus įsakymu paskirtas departamento struktūrinio padalinio vadovas.</text:span></text:p>
      <text:p text:style-name="P1481"><text:span text:style-name="T1482">13</text:span><text:span text:style-name="T1483">. Departamento lėšos ir finansinės veiklos kontrolė:</text:span></text:p>
      <text:p text:style-name="P1484"><text:span text:style-name="T1485">13.1</text:span><text:span text:style-name="T1486">. departamentas finansuojamas iš valstybės biudžeto pagal Aplinkos ministerijos patvirtintas sąmatas, vadovaujantis Finansų ministerijos nustatytomis finansavimo taisyklėmis ir iždo procedūromis. Departamentas gali turėti nebiudžetinių lėšų, kurios n</text:span><text:span text:style-name="T1487">audojamos įstatymų ir kitų teisės aktų nustatyta tvarka;</text:span></text:p>
      <text:p text:style-name="P1488"><text:span text:style-name="T1489">13.2</text:span><text:span text:style-name="T1490">. departamento finansinės veiklos kontrolę pagal kompetenciją vykdo Aplinkos ministerijos, Valstybės kontrolės, Mokesčių inspekcijos, Socialinio draudimo valdybos atitinkami padaliniai;</text:span></text:p>
      <text:p text:style-name="P1491"><text:span text:style-name="T1492">13.</text:span><text:span text:style-name="T1493">3</text:span><text:span text:style-name="T1494">. departamentas finansines ataskaitas teikia Aplinkos ministerijai Finansų ministerijos nustatyta tvarka.</text:span></text:p>
      <text:p text:style-name="P1495"><text:span text:style-name="T1496">14</text:span><text:span text:style-name="T1497">. Departamento veikla nutraukiama aplinkos ministro įsakymu.</text:span></text:p>
      <text:p text:style-name="P1498"><text:span text:style-name="T1499">______________</text:span></text:p>
      <text:p text:style-name="P1500"/>
      <text:soft-page-break/>
      <text:p text:style-name="P1501">PATVIRTINTA</text:p>
      <text:p text:style-name="P1502">Lietuvos Respublikos aplinkos ministro</text:p>
      <text:p text:style-name="P1503">2003 m. gruodžio 24 d. įsakymu Nr. 717</text:p>
      <text:p text:style-name="P1504"/>
      <text:p text:style-name="P1505"><text:span text:style-name="T1506">PANEVĖŽIO REGIONO APLINKOS APSAUGOS DEPARTAMENTO NUOSTATAI</text:span></text:p>
      <text:p text:style-name="P1507"/>
      <text:p text:style-name="P1508"><text:span text:style-name="T1509">I</text:span><text:span text:style-name="T1510">.<text:s/></text:span><text:span text:style-name="T1511">BENDROJI DALIS</text:span></text:p>
      <text:p text:style-name="P1512"/>
      <text:p text:style-name="P1513"><text:span text:style-name="T1514">1</text:span><text:span text:style-name="T1515">. Panevėžio regiono aplinkos apsaugos departamentas (toliau – departamentas) yra biudžetinė įstaiga, organizuojanti ir vykdanti<text:s/></text:span><text:span text:style-name="T1516">valstybinę aplinkos apsaugos bei gamtos išteklių naudojimo kontrolę jai Aplinkos ministerijos priskirtoje teritorijoje – regione.<text:s/></text:span></text:p>
      <text:p text:style-name="P1517"><text:span text:style-name="T1518">2</text:span><text:span text:style-name="T1519">. Departamentas turi juridinio asmens teises, antspaudą su Lietuvos valstybės herbu bei savo pavadinimu. Departamento st</text:span><text:span text:style-name="T1520">eigėja yra Aplinkos ministerija. Departamento struktūrą, darbo užmokesčio fondą ir išlaidų sąmatas tvirtina aplinkos ministras.</text:span></text:p>
      <text:p text:style-name="P1521"><text:span text:style-name="T1522">3</text:span><text:span text:style-name="T1523">. Departamentas savo veikloje vadovaujasi Lietuvos Respublikos Konstitucija, Lietuvos Respublikos aplinkos apsaugos įstatym</text:span><text:span text:style-name="T1524">u, Lietuvos Respublikos aplinkos apsaugos valstybinės kontrolės įstatymu, Lietuvos Respublikos biudžetinių įstaigų įstatymu, Lietuvos Respublikos valstybės tarnybos įstatymu, kitais įstatymais ir Lietuvos Respublikos Seimo priimtais teisės aktais, Lietuvos</text:span><text:span text:style-name="T1525"><text:s/>Respublikos Vyriausybės nutarimais, kitais aplinkos ministro priimtais teisės aktais, taip pat šiais nuostatais.</text:span></text:p>
      <text:p text:style-name="P1526"><text:span text:style-name="T1527">4</text:span><text:span text:style-name="T1528">. Departamento veiklą valstybinės aplinkos apsaugos ir gamtos išteklių naudojimo kontrolės srityje koordinuoja ir kontroliuoja Valstybinė</text:span><text:span text:style-name="T1529"><text:s/>aplinkos apsaugos inspekcija.<text:s/></text:span></text:p>
      <text:p text:style-name="P1530"><text:span text:style-name="T1531">5</text:span><text:span text:style-name="T1532">. Departamento buveinė: A. Jakšto g. 12, LT-5300 Panevėžys.</text:span></text:p>
      <text:p text:style-name="P1533"/>
      <text:p text:style-name="P1534"><text:span text:style-name="T1535">II</text:span><text:span text:style-name="T1536">.<text:s/></text:span><text:span text:style-name="T1537">PAGRINDINIAI DEPARTAMENTO UŽDAVINIAI IR FUNKCIJOS</text:span></text:p>
      <text:p text:style-name="P1538"/>
      <text:p text:style-name="P1539"><text:span text:style-name="T1540">6</text:span><text:span text:style-name="T1541">. Pagrindinis departamento uždavinys – siekiant užtikrinti teisėtumą ir teisėtvarką aplinkos</text:span><text:span text:style-name="T1542"><text:s/>apsaugos srityje, organizuoti ir vykdyti valstybinę aplinkos apsaugos ir gamtos išteklių naudojimo kontrolę regione.</text:span></text:p>
      <text:p text:style-name="P1543"><text:span text:style-name="T1544">7</text:span><text:span text:style-name="T1545">. Departamentas, įgyvendindamas jam pavestus uždavinius:</text:span></text:p>
      <text:p text:style-name="P1546"><text:span text:style-name="T1547">7.1</text:span><text:span text:style-name="T1548">. vykdo žemės, žemės gelmių, paviršinių ir požeminių vandenų, aplinkos<text:s/></text:span><text:span text:style-name="T1549">oro, kraštovaizdžio, augalijos, gyvūnijos bei kitų gamtos išteklių naudojimo, atkūrimo ir apsaugos valstybinę kontrolę;</text:span></text:p>
      <text:p text:style-name="P1550"><text:span text:style-name="T1551">7.2</text:span><text:span text:style-name="T1552">. kontroliuoja, ar fiziniai ir juridiniai asmenys, įmonės, neturinčios juridinio asmens teisių, vykdo aplinkos apsaugą ir gamtos<text:s/></text:span><text:span text:style-name="T1553">išteklių naudojimą reglamentuojančiuose įstatymuose bei kituose teisės aktuose nustatytus reikalavimus;</text:span></text:p>
      <text:p text:style-name="P1554"><text:span text:style-name="T1555">7.3</text:span><text:span text:style-name="T1556">. kontroliuoja, ar fiziniai ir juridiniai asmenys bei įmonės, neturinčios juridinio asmens teisių, teisingai apskaičiuoja mokesčius už gamtos išt</text:span><text:span text:style-name="T1557">eklių naudojimą;</text:span></text:p>
      <text:p text:style-name="P1558"><text:span text:style-name="T1559">7.4</text:span><text:span text:style-name="T1560">. kontroliuoja teršalų išmetimo į aplinką apskaitą, tikrina, ar teisingai apskaičiuoti mokesčiai už aplinkos teršimą;</text:span></text:p>
      <text:p text:style-name="P1561"><text:span text:style-name="T1562">7.5</text:span><text:span text:style-name="T1563">. nustatyta tvarka išduoda gamtos išteklių naudojimo bei taršos integruotos prevencijos ir kontrolės leidim</text:span><text:span text:style-name="T1564">us, pagal teisės aktuose nustatytus reikalavimus nustato taršos normatyvus ir vykdo jų laikymosi kontrolę;</text:span></text:p>
      <text:p text:style-name="P1565"><text:span text:style-name="T1566">7.6</text:span><text:span text:style-name="T1567">. vykdo teršalų išmetimo ir išleidimo nustatytų normų laikymosi, aplinkos oro, vandens, dirvožemio ir kitų aplinkos komponentų užterštumo vals</text:span><text:span text:style-name="T1568">tybinę laboratorinę kontrolę; kontroliuoja ūkio subjektų teršalų emisijų į aplinką ir aplinkos komponentų tyrimų kokybę; tikrina žinybines laboratorijas; teikia duomenis apie taršos šaltinių emisijas ir charakteristikas, būtinas foninio užterštumo lygiui n</text:span><text:span text:style-name="T1569">ustatyti;</text:span></text:p>
      <text:p text:style-name="P1570"><text:span text:style-name="T1571">7.7</text:span><text:span text:style-name="T1572">. vykdo valstybinį aplinkos monitoringą regione, koordinuoja savivaldybių ir ūkio subjektų vykdomus specialiuosius monitoringus bei kontroliuoja ūkio subjektų atliekamą monitoringą;</text:span></text:p>
      <text:p text:style-name="P1573"><text:span text:style-name="T1574">7.8</text:span><text:span text:style-name="T1575">. koordinuoja poveikio aplinkai vertinimo procesą:</text:span><text:span text:style-name="T1576"><text:s/>atlieka atranką, tvirtina poveikio aplinkai vertinimo programas regione, nagrinėja ir priima sprendimus dėl planuojamos ūkinės veiklos poveikio aplinkai privalomo vertinimo ataskaitų;</text:span></text:p>
      <text:p text:style-name="P1577"><text:span text:style-name="T1578">7.9</text:span><text:span text:style-name="T1579">. nagrinėja visuomenės pasiūlymus, poveikio aplinkai vertinimo s</text:span><text:span text:style-name="T1580">ubjektų išvadas dėl poveikio aplinkai vertinimo programų, ataskaitų bei planuojamos ūkinės veiklos galimybių ir priima motyvuotą sprendimą, ar planuojama ūkinė veikla, įvertinus jos pobūdį ir poveikį aplinkai, leistina pasirinktoje vietoje;</text:span></text:p>
      <text:p text:style-name="P1581"><text:span text:style-name="T1582">7.10</text:span><text:span text:style-name="T1583">. Lietu</text:span><text:span text:style-name="T1584">vos Respublikos Vyriausybės nustatyta tvarka vykdo žemės naudojimo valstybinę kontrolę;</text:span></text:p>
      <text:p text:style-name="P1585"><text:span text:style-name="T1586">7.11</text:span><text:span text:style-name="T1587">. nustatyta tvarka nagrinėja ir teikia išvadas dėl teritorijų planavimo dokumentų sprendinių;</text:span></text:p>
      <text:p text:style-name="P1588"><text:span text:style-name="T1589">7.12</text:span><text:span text:style-name="T1590">. nustatyta tvarka derina teritorijų planavimo dokumentus;</text:span></text:p>
      <text:p text:style-name="P1591"><text:span text:style-name="T1592">7.13</text:span><text:span text:style-name="T1593">. nustatyta tvarka išduoda sąlygas teritorijų planavimo dokumentams bei statinių projektams rengti;</text:span></text:p>
      <text:p text:style-name="P1594"><text:span text:style-name="T1595">7.14</text:span><text:span text:style-name="T1596">. nustatyta tvarka teikia išvadas dėl statinio projekto aplinkos apsaugos dalies, kai planuojamos ūkinės veiklos poveikio aplinkai vertinim</text:span><text:span text:style-name="T1597">as nėra privalomas;</text:span></text:p>
      <text:p text:style-name="P1598"><text:span text:style-name="T1599">7.15</text:span><text:span text:style-name="T1600">. kontroliuoja, kaip laikomasi Miškų įstatymo, ir atlieka valstybinę visų nuosavybės formų šalies miškų būklės, naudojimo, atkūrimo ir apsaugos kontrolę:</text:span></text:p>
      <text:p text:style-name="P1601"><text:span text:style-name="T1602">7.16</text:span><text:span text:style-name="T1603">. Aplinkos ministerijos nustatyta tvarka išduoda leidimus miškui k</text:span><text:span text:style-name="T1604">irsti valstybinių miškų valdytojams ir privačių miškų savininkams;</text:span></text:p>
      <text:p text:style-name="P1605"><text:span text:style-name="T1606">7.17</text:span><text:span text:style-name="T1607">. kontroliuoja miškotvarkos darbų kokybę;</text:span></text:p>
      <text:p text:style-name="P1608"><text:span text:style-name="T1609">7.18</text:span><text:span text:style-name="T1610">. konsultuoja privačių miškų savininkus miško naudojimo, atkūrimo, priežiūros ir apsaugos klausimais;</text:span></text:p>
      <text:p text:style-name="P1611"><text:span text:style-name="T1612">7.19</text:span><text:span text:style-name="T1613">. derina saugomų teri</text:span><text:span text:style-name="T1614">torijų miškotvarkos projektus;</text:span></text:p>
      <text:p text:style-name="P1615"><text:span text:style-name="T1616">7.20</text:span><text:span text:style-name="T1617">. kontroliuoja potencialiai pavojingų hidrotechnikos statinių eksploataciją, derina tvenkinių eksploatacijos taisykles;</text:span></text:p>
      <text:p text:style-name="P1618"><text:span text:style-name="T1619">7.21</text:span><text:span text:style-name="T1620">. išduoda leidimus žvejybai valstybiniuose vandens telkiniuose, kontroliuoja, ar<text:s/></text:span><text:span text:style-name="T1621">nuomininkai įgyvendina vandens telkinių tvarkymo planus, laikosi nustatytų žuvų sugavimo limitų;</text:span></text:p>
      <text:p text:style-name="P1622"><text:span text:style-name="T1623">7.22</text:span><text:span text:style-name="T1624">. nustatyta tvarka išduoda leidimus motorizuotomis priemonėmis plaukioti vandens telkiniuose;</text:span></text:p>
      <text:p text:style-name="P1625"><text:span text:style-name="T1626">7.23</text:span><text:span text:style-name="T1627">. kontroliuoja saugomų teritorijų priežiūrą, vert</text:span><text:span text:style-name="T1628">ina jų būklę, teikia pasiūlymus dėl jos gerinimo;</text:span></text:p>
      <text:p text:style-name="P1629"><text:span text:style-name="T1630">7.24</text:span><text:span text:style-name="T1631">. skiria administracines nuobaudas bei kitas administracinio poveikio priemones aplinkos apsaugos įstatymų pažeidėjams; teikia ieškinius dėl aplinkai padarytos žalos atlyginimo, taiko kitas įstatymu</text:span><text:span text:style-name="T1632">ose numatytas ekonomines baudas; kontroliuoja baudų, lėšų, priteistų už aplinkai padarytą žalą, išieškojimą;</text:span></text:p>
      <text:p text:style-name="P1633"><text:span text:style-name="T1634">7.25</text:span><text:span text:style-name="T1635">. kontroliuoja, ar tikslingai naudojamos savivaldybių aplinkos apsaugos specialiosios programos lėšos;</text:span></text:p>
      <text:p text:style-name="P1636"><text:span text:style-name="T1637">7.26</text:span><text:span text:style-name="T1638">. analizuoja regiono aplinko</text:span><text:span text:style-name="T1639">s apsaugos būklę, teikia pasiūlymus suinteresuotoms institucijoms dėl gamtos išteklių naudojimo, aplinkos taršos reguliavimo bei aplinkos apsaugos priemonių įgyvendinimo;</text:span></text:p>
      <text:p text:style-name="P1640"><text:span text:style-name="T1641">7.27</text:span><text:span text:style-name="T1642">. nustatyta tvarka kontroliuoja gamtos išteklių naudojimo apskaitą;</text:span></text:p>
      <text:p text:style-name="P1643"><text:span text:style-name="T1644">7.28</text:span><text:span text:style-name="T1645">.</text:span><text:span text:style-name="T1646"><text:s/>dalyvauja rengiant tikslines aplinkos apsaugos ir racionalaus gamtos išteklių naudojimo programas regione, pagal kompetenciją kontroliuoja jų įgyvendinimą;</text:span></text:p>
      <text:p text:style-name="P1647"><text:span text:style-name="T1648">7.29</text:span><text:span text:style-name="T1649">. organizuoja neetatinių aplinkos apsaugos inspektorių darbą regione;</text:span></text:p>
      <text:p text:style-name="P1650"><text:span text:style-name="T1651">7.30</text:span><text:span text:style-name="T1652">. bendradarbi</text:span><text:span text:style-name="T1653">auja su visuomeninėmis organizacijomis ir piliečiais valstybinės aplinkos apsaugos ir gamtos išteklių naudojimo kontrolės srityje, nustatyta tvarka informuoja visuomenę apie aplinkos kokybės pokyčius, dalyvauja aplinkosauginio švietimo veikloje;</text:span></text:p>
      <text:p text:style-name="P1654"><text:span text:style-name="T1655">7.31</text:span><text:span text:style-name="T1656">.<text:s/></text:span><text:span text:style-name="T1657">kontroliuoja tarptautinių susitarimų aplinkos apsaugos klausimais įgyvendinimą regione;</text:span></text:p>
      <text:p text:style-name="P1658"><text:span text:style-name="T1659">7.32</text:span><text:span text:style-name="T1660">. atstovauja valstybės aplinkosauginiams interesams regione;</text:span></text:p>
      <text:p text:style-name="P1661"><text:span text:style-name="T1662">7.33</text:span><text:span text:style-name="T1663">. vykdo kitas teisės aktuose numatytas funkcijas.</text:span></text:p>
      <text:p text:style-name="P1664"/>
      <text:p text:style-name="P1665"><text:span text:style-name="T1666">III</text:span><text:span text:style-name="T1667">.<text:s/></text:span><text:span text:style-name="T1668">DEPARTAMENTO TEISĖS</text:span></text:p>
      <text:p text:style-name="P1669"/>
      <text:p text:style-name="P1670"><text:span text:style-name="T1671">8</text:span><text:span text:style-name="T1672">.</text:span><text:span text:style-name="T1673"><text:s/>Departamento pareigūnų, turinčių valstybinio aplinkos apsaugos inspektoriaus įgalinimus, teises ir pareigas nustato Aplinkos apsaugos įstatymo 31 straipsnis bei Lietuvos Respublikos aplinkos apsaugos valstybinės kontrolės įstatymas.</text:span></text:p>
      <text:p text:style-name="P1674"/>
      <text:p text:style-name="P1675"><text:span text:style-name="T1676">IV</text:span><text:span text:style-name="T1677">.<text:s/></text:span><text:span text:style-name="T1678">DEPARTAMENT</text:span><text:span text:style-name="T1679">O DARBO ORGANIZAVIMAS IR ATSAKOMYBĖ</text:span></text:p>
      <text:p text:style-name="P1680"/>
      <text:p text:style-name="P1681"><text:span text:style-name="T1682">9</text:span><text:span text:style-name="T1683">. Departamento struktūrą tvirtina aplinkos ministras.</text:span></text:p>
      <text:p text:style-name="P1684"><text:span text:style-name="T1685">10</text:span><text:span text:style-name="T1686">. Departamento direktorių priima į tarnybą ir atleidžia iš jos aplinkos ministras įstatymų nustatyta tvarka.</text:span></text:p>
      <text:p text:style-name="P1687"><text:span text:style-name="T1688">11</text:span><text:span text:style-name="T1689">. Departamento direktorius:</text:span></text:p>
      <text:p text:style-name="P1690"><text:span text:style-name="T1691">11.1</text:span><text:span text:style-name="T1692">. org</text:span><text:span text:style-name="T1693">anizuoja departamento darbą ir asmeniškai atsako už tai, kad departamentas vykdytų jam pavestus uždavinius;</text:span></text:p>
      <text:p text:style-name="P1694"><text:span text:style-name="T1695">11.2</text:span><text:span text:style-name="T1696">. tvirtina departamento struktūrinių padalinių nuostatus, etatų sąrašą ir vidaus darbo tvarkos taisykles;</text:span></text:p>
      <text:p text:style-name="P1697"><text:span text:style-name="T1698">11.3</text:span><text:span text:style-name="T1699">. vadovaudamasis įstatymai</text:span><text:span text:style-name="T1700">s, priima į tarnybą ir atleidžia iš jos departamento direktoriaus pavaduotoją, vyriausiąjį buhalterį (finansininką), struktūrinių padalinių valstybės tarnautojus ir kitus darbuotojus;</text:span></text:p>
      <text:p text:style-name="P1701"><text:span text:style-name="T1702">11.4</text:span><text:span text:style-name="T1703">. nustatyta tvarka skatina departamento valstybės tarnautojus ir</text:span><text:span text:style-name="T1704"><text:s/>kitus darbuotojus, už tarnybinius nusižengimus skiria jiems drausmines nuobaudas arba teikia pasiūlymus dėl jų skyrimo kompetentingoms institucijoms;</text:span></text:p>
      <text:p text:style-name="P1705"><text:span text:style-name="T1706">11.5</text:span><text:span text:style-name="T1707">. nustato departamento valstybės tarnautojams ir kitiems darbuotojams priedus prie atlyginimo, tv</text:span><text:span text:style-name="T1708">irtina premijavimo nuostatus;</text:span></text:p>
      <text:p text:style-name="P1709"><text:span text:style-name="T1710">11.6</text:span><text:span text:style-name="T1711">. nustatyta tvarka naudoja departamento turtą ir disponuoja jo lėšomis;</text:span></text:p>
      <text:p text:style-name="P1712"><text:span text:style-name="T1713">11.7</text:span><text:span text:style-name="T1714">. atstovauja departamentui visose įmonėse, įstaigose, organizacijose;</text:span></text:p>
      <text:p text:style-name="P1715"><text:span text:style-name="T1716">11.8</text:span><text:span text:style-name="T1717">. pagal kompetenciją leidžia įsakymus ir įsakymais tvirtinam</text:span><text:span text:style-name="T1718">us kitus teisės aktus, tikrina, kaip jie vykdomi;</text:span></text:p>
      <text:p text:style-name="P1719"><text:span text:style-name="T1720">11.9</text:span><text:span text:style-name="T1721">. atsiskaito Valstybinei aplinkos apsaugos inspekcijai už valstybinės aplinkos apsaugos ir gamtos išteklių naudojimo kontrolės vykdymą bei jos rezultatus regione;</text:span></text:p>
      <text:p text:style-name="P1722"><text:span text:style-name="T1723">11.10</text:span><text:span text:style-name="T1724">. vykdo kitus įstatymų, Li</text:span><text:span text:style-name="T1725">etuvos Respublikos Vyriausybės ir aplinkos ministro jam suteiktus įgaliojimus.</text:span></text:p>
      <text:p text:style-name="P1726"><text:span text:style-name="T1727">12</text:span><text:span text:style-name="T1728">. Nesant departamento direktoriaus, jį pavaduoja departamento direktoriaus pavaduotojas.</text:span></text:p>
      <text:p text:style-name="P1729"><text:span text:style-name="T1730">13</text:span><text:span text:style-name="T1731">. Departamento lėšos ir finansinės veiklos kontrolė:</text:span></text:p>
      <text:p text:style-name="P1732"><text:span text:style-name="T1733">13.1</text:span><text:span text:style-name="T1734">. departamentas</text:span><text:span text:style-name="T1735"><text:s/>finansuojamas iš valstybės biudžeto pagal Aplinkos ministerijos patvirtintas sąmatas, vadovaujantis Finansų ministerijos nustatytomis finansavimo taisyklėmis ir iždo procedūromis. Departamentas gali turėti nebiudžetinių lėšų, kurios naudojamos įstatymų ir</text:span><text:span text:style-name="T1736"><text:s/>kitų teisės aktų nustatyta tvarka;</text:span></text:p>
      <text:p text:style-name="P1737"><text:span text:style-name="T1738">13.2</text:span><text:span text:style-name="T1739">. departamento finansinės veiklos kontrolę pagal kompetenciją vykdo Aplinkos ministerijos, Valstybės kontrolės, Mokesčių inspekcijos, Socialinio draudimo valdybos atitinkami padaliniai;</text:span></text:p>
      <text:p text:style-name="P1740"><text:span text:style-name="T1741">13.3</text:span><text:span text:style-name="T1742">. departamentas fi</text:span><text:span text:style-name="T1743">nansines ataskaitas teikia Aplinkos ministerijai Finansų ministerijos nustatyta tvarka.</text:span></text:p>
      <text:p text:style-name="P1744"><text:span text:style-name="T1745">14</text:span><text:span text:style-name="T1746">. Departamento veikla nutraukiama aplinkos ministro įsakymu.</text:span></text:p>
      <text:p text:style-name="P1747"><text:span text:style-name="T1748">______________</text:span></text:p>
      <text:p text:style-name="P1749"/>
      <text:soft-page-break/>
      <text:p text:style-name="P1750">PATVIRTINTA</text:p>
      <text:p text:style-name="P1751">Lietuvos Respublikos aplinkos ministro</text:p>
      <text:p text:style-name="P1752">2003 m. gruodžio 24 d.<text:s/>įsakymu Nr. 717</text:p>
      <text:p text:style-name="P1753"/>
      <text:p text:style-name="P1754"><text:span text:style-name="T1755">ŠIAULIŲ REGIONO APLINKOS APSAUGOS DEPARTAMENTO NUOSTATAI</text:span></text:p>
      <text:p text:style-name="P1756"/>
      <text:p text:style-name="P1757"><text:span text:style-name="T1758">I</text:span><text:span text:style-name="T1759">.<text:s/></text:span><text:span text:style-name="T1760">BENDROJI DALIS</text:span></text:p>
      <text:p text:style-name="P1761"/>
      <text:p text:style-name="P1762"><text:span text:style-name="T1763">1</text:span><text:span text:style-name="T1764">. Šiaulių regiono aplinkos apsaugos departamentas (toliau – departamentas) yra biudžetinė įstaiga, pagal savo kompetenciją organizuojanti ir vykdanti apl</text:span><text:span text:style-name="T1765">inkos apsaugos bei gamtos išteklių naudojimo kontrolę jai Aplinkos ministerijos priskirtoje teritorijoje – regione.</text:span></text:p>
      <text:p text:style-name="P1766"><text:span text:style-name="T1767">2</text:span><text:span text:style-name="T1768">. Departamentas turi juridinio asmens teises, antspaudą su Lietuvos valstybės herbu bei savo pavadinimu. Departamento steigėja yra<text:s/></text:span><text:span text:style-name="T1769">Aplinkos ministerija. Departamento struktūrą, darbo užmokesčio fondą ir išlaidų sąmatas tvirtina aplinkos ministras.</text:span></text:p>
      <text:p text:style-name="P1770"><text:span text:style-name="T1771">3</text:span><text:span text:style-name="T1772">. Departamentas savo veikloje vadovaujasi Lietuvos Respublikos Konstitucija, Lietuvos Respublikos aplinkos apsaugos įstatymu, Lietuvos</text:span><text:span text:style-name="T1773"><text:s/>Respublikos Aplinkos apsaugos valstybinės kontrolės įstatymu, Lietuvos Respublikos biudžetinių įstaigų įstatymu, Lietuvos Respublikos valstybės tarnybos įstatymu, kitais įstatymais ir Lietuvos Respublikos Seimo priimtais teisės aktais, Lietuvos Respubliko</text:span><text:span text:style-name="T1774">s Vyriausybės nutarimais, Valstybinės aplinkos apsaugos kontrolės nuostatais, kitais aplinkos ministro priimtais teisės aktais, taip pat šiais nuostatais.</text:span></text:p>
      <text:p text:style-name="P1775"><text:span text:style-name="T1776">4</text:span><text:span text:style-name="T1777">. Departamento veiklą valstybinės aplinkos apsaugos ir gamtos išteklių naudojimo kontrolės srity</text:span><text:span text:style-name="T1778">je koordinuoja ir kontroliuoja Valstybinė aplinkos apsaugos inspekcija.</text:span></text:p>
      <text:p text:style-name="P1779"><text:span text:style-name="T1780">5</text:span><text:span text:style-name="T1781">. Departamento buveinė: Čiurlionio g. 3, LT-5400 Šiauliai.</text:span></text:p>
      <text:p text:style-name="P1782"/>
      <text:p text:style-name="P1783"><text:span text:style-name="T1784">II</text:span><text:span text:style-name="T1785">.<text:s/></text:span><text:span text:style-name="T1786">PAGRINDINIAI DEPARTAMENTO UŽDAVINIAI IR FUNKCIJOS</text:span></text:p>
      <text:p text:style-name="P1787"/>
      <text:p text:style-name="P1788"><text:span text:style-name="T1789">6</text:span><text:span text:style-name="T1790">. Pagrindinis departamento uždavinys – siekiant užtik</text:span><text:span text:style-name="T1791">rinti teisėtumą ir teisėtvarką aplinkos apsaugos srityje, organizuoti ir vykdyti valstybinę aplinkos apsaugos ir gamtos išteklių naudojimo kontrolę regione.</text:span></text:p>
      <text:p text:style-name="P1792"><text:span text:style-name="T1793">7</text:span><text:span text:style-name="T1794">. Departamentas, įgyvendindamas jam pavestus uždavinius:</text:span></text:p>
      <text:p text:style-name="P1795"><text:span text:style-name="T1796">7.1</text:span><text:span text:style-name="T1797">. vykdo žemės, žemės gelmių, pav</text:span><text:span text:style-name="T1798">iršinių ir požeminių vandenų, aplinkos oro, kraštovaizdžio, augalijos, gyvūnijos bei kitų gamtos išteklių naudojimo, atkūrimo ir apsaugos valstybinę kontrolę;</text:span></text:p>
      <text:p text:style-name="P1799"><text:span text:style-name="T1800">7.2</text:span><text:span text:style-name="T1801">. kontroliuoja, ar fiziniai ir juridiniai asmenys, įmonės, neturinčios juridinio asmens te</text:span><text:span text:style-name="T1802">isių, vykdo aplinkos apsaugą ir gamtos išteklių naudojimą reglamentuojančiuose įstatymuose bei kituose teisės aktuose nustatytus reikalavimus;</text:span></text:p>
      <text:p text:style-name="P1803"><text:span text:style-name="T1804">7.3</text:span><text:span text:style-name="T1805">. kontroliuoja, ar fiziniai ir juridiniai asmenys bei įmonės, neturinčios juridinio asmens teisių,<text:s/></text:span><text:span text:style-name="T1806">teisingai apskaičiuoja mokesčius už gamtos išteklių naudojimą;</text:span></text:p>
      <text:p text:style-name="P1807"><text:span text:style-name="T1808">7.4</text:span><text:span text:style-name="T1809">. kontroliuoja teršalų išmetimo į aplinką apskaitą, tikrina, ar teisingai apskaičiuoti mokesčiai už aplinkos teršimą;</text:span></text:p>
      <text:p text:style-name="P1810"><text:span text:style-name="T1811">7.5</text:span><text:span text:style-name="T1812">. nustatyta tvarka išduoda gamtos išteklių naudojimo bei tarš</text:span><text:span text:style-name="T1813">os integruotos prevencijos ir kontrolės leidimus, pagal teisės aktuose nustatytus reikalavimus nustato taršos normatyvus ir vykdo jų laikymosi kontrolę;</text:span></text:p>
      <text:p text:style-name="P1814"><text:span text:style-name="T1815">7.6</text:span><text:span text:style-name="T1816">. vykdo teršalų išmetimo ir išleidimo nustatytų normų laikymosi, aplinkos oro, vandens, dirvožem</text:span><text:span text:style-name="T1817">io ir kitų aplinkos komponentų užterštumo valstybinę laboratorinę kontrolę; kontroliuoja ūkio subjektų teršalų emisijų į aplinką ir aplinkos komponentų tyrimų kokybę; tikrina žinybines laboratorijas; teikia duomenis apie taršos šaltinių emisijas ir charakt</text:span><text:span text:style-name="T1818">eristikas, būtinas foninio užterštumo lygiui nustatyti;</text:span></text:p>
      <text:p text:style-name="P1819"><text:span text:style-name="T1820">7.7</text:span><text:span text:style-name="T1821">. vykdo valstybinį aplinkos monitoringą regione, koordinuoja savivaldybių ir ūkio subjektų vykdomus specialiuosius monitoringus bei kontroliuoja ūkio subjektų atliekamą monitoringą;</text:span></text:p>
      <text:p text:style-name="P1822"><text:span text:style-name="T1823">7.8</text:span><text:span text:style-name="T1824">. ko</text:span><text:span text:style-name="T1825">ordinuoja poveikio aplinkai vertinimo procesą: atlieka atranką, tvirtina poveikio aplinkai vertinimo programas regione, nagrinėja ir priima sprendimus dėl planuojamos ūkinės veiklos poveikio aplinkai privalomo vertinimo ataskaitų;</text:span></text:p>
      <text:p text:style-name="P1826"><text:span text:style-name="T1827">7.9</text:span><text:span text:style-name="T1828">. nagrinėja<text:s/></text:span><text:span text:style-name="T1829">visuomenės pasiūlymus, poveikio aplinkai vertinimo subjektų išvadas dėl poveikio aplinkai vertinimo programų, ataskaitų bei planuojamos ūkinės veiklos galimybių ir priima motyvuotą sprendimą, ar planuojama ūkinė veikla, įvertinus jos pobūdį ir poveikį apli</text:span><text:span text:style-name="T1830">nkai, leistina pasirinktoje vietoje;</text:span></text:p>
      <text:p text:style-name="P1831"><text:span text:style-name="T1832">7.10</text:span><text:span text:style-name="T1833">. Lietuvos Respublikos Vyriausybės nustatyta tvarka vykdo žemės naudojimo valstybinę kontrolę;</text:span></text:p>
      <text:p text:style-name="P1834"><text:span text:style-name="T1835">7.11</text:span><text:span text:style-name="T1836">. nustatyta tvarka nagrinėja ir teikia išvadas dėl teritorijų planavimo dokumentų sprendinių;</text:span></text:p>
      <text:p text:style-name="P1837"><text:span text:style-name="T1838">7.12</text:span><text:span text:style-name="T1839">. nust</text:span><text:span text:style-name="T1840">atyta tvarka derina teritorijų planavimo dokumentus;</text:span></text:p>
      <text:p text:style-name="P1841"><text:span text:style-name="T1842">7.13</text:span><text:span text:style-name="T1843">. nustatyta tvarka išduoda sąlygas teritorijų planavimo dokumentams bei statinių projektams rengti;</text:span></text:p>
      <text:p text:style-name="P1844"><text:span text:style-name="T1845">7.14</text:span><text:span text:style-name="T1846">. nustatyta tvarka teikia išvadas dėl statinio projekto aplinkos apsaugos dalies, kai p</text:span><text:span text:style-name="T1847">lanuojamos ūkinės veiklos poveikio aplinkai vertinimas nėra privalomas;</text:span></text:p>
      <text:p text:style-name="P1848"><text:span text:style-name="T1849">7.15</text:span><text:span text:style-name="T1850">. derina saugomų teritorijų miškotvarkos projektus;</text:span></text:p>
      <text:p text:style-name="P1851"><text:span text:style-name="T1852">7.16</text:span><text:span text:style-name="T1853">. kontroliuoja potencialiai pavojingų hidrotechnikos statinių eksploataciją, derina tvenkinių eksploatacijos taisykl</text:span><text:span text:style-name="T1854">es;</text:span></text:p>
      <text:p text:style-name="P1855"><text:span text:style-name="T1856">7.17</text:span><text:span text:style-name="T1857">. išduoda leidimus žvejybai valstybiniuose vandens telkiniuose, kontroliuoja, ar nuomininkai įgyvendina vandens telkinių tvarkymo planus, laikosi nustatytų žuvų sugavimo limitų;</text:span></text:p>
      <text:p text:style-name="P1858"><text:span text:style-name="T1859">7.18</text:span><text:span text:style-name="T1860">. nustatyta tvarka išduoda leidimus motorizuotomis priemon</text:span><text:span text:style-name="T1861">ėmis plaukioti vandens telkiniuose;</text:span></text:p>
      <text:p text:style-name="P1862"><text:span text:style-name="T1863">7.19</text:span><text:span text:style-name="T1864">. kontroliuoja saugomų teritorijų priežiūrą, vertina jų būklę, teikia pasiūlymus dėl jos gerinimo;</text:span></text:p>
      <text:p text:style-name="P1865"><text:span text:style-name="T1866">7.20</text:span><text:span text:style-name="T1867">. skiria administracines nuobaudas bei kitas administracinio poveikio priemones aplinkos apsaugos įstatym</text:span><text:span text:style-name="T1868">ų pažeidėjams; teikia ieškinius dėl aplinkai padarytos žalos atlyginimo, taiko kitas įstatymuose numatytas ekonomines baudas; kontroliuoja baudų, lėšų, priteistų už aplinkai padarytą žalą, išieškojimą;</text:span></text:p>
      <text:p text:style-name="P1869"><text:span text:style-name="T1870">7.21</text:span><text:span text:style-name="T1871">. kontroliuoja, ar tikslingai naudojamos saviv</text:span><text:span text:style-name="T1872">aldybių aplinkos apsaugos specialiosios programos lėšos;</text:span></text:p>
      <text:p text:style-name="P1873"><text:span text:style-name="T1874">7.22</text:span><text:span text:style-name="T1875">. analizuoja regiono aplinkos apsaugos būklę, teikia pasiūlymus suinteresuotoms institucijoms dėl gamtos išteklių naudojimo, aplinkos taršos reguliavimo bei aplinkos apsaugos priemonių įgyven</text:span><text:span text:style-name="T1876">dinimo;</text:span></text:p>
      <text:p text:style-name="P1877"><text:span text:style-name="T1878">7.23</text:span><text:span text:style-name="T1879">. nustatyta tvarka kontroliuoja gamtos išteklių naudojimo apskaitą;</text:span></text:p>
      <text:p text:style-name="P1880"><text:span text:style-name="T1881">7.24</text:span><text:span text:style-name="T1882">. dalyvauja rengiant tikslines aplinkos apsaugos ir racionalaus gamtos išteklių naudojimo programas regione, pagal kompetenciją kontroliuoja jų įgyvendinimą;</text:span></text:p>
      <text:p text:style-name="P1883"><text:span text:style-name="T1884">7.25</text:span><text:span text:style-name="T1885">. organizuoja neetatinių aplinkos apsaugos inspektorių darbą regione;</text:span></text:p>
      <text:p text:style-name="P1886"><text:span text:style-name="T1887">7.26</text:span><text:span text:style-name="T1888">. bendradarbiauja su visuomeninėmis organizacijomis ir piliečiais valstybinės aplinkos apsaugos ir gamtos išteklių naudojimo kontrolės srityje, nustatyta tvarka informuoja visu</text:span><text:span text:style-name="T1889">omenę apie aplinkos kokybės pokyčius, dalyvauja aplinkosauginio švietimo veikloje;</text:span></text:p>
      <text:p text:style-name="P1890"><text:span text:style-name="T1891">7.27</text:span><text:span text:style-name="T1892">. kontroliuoja tarptautinių susitarimų aplinkos apsaugos klausimais įgyvendinimą regione;</text:span></text:p>
      <text:p text:style-name="P1893"><text:span text:style-name="T1894">7.28</text:span><text:span text:style-name="T1895">. atstovauja valstybės aplinkosauginiams interesams regione;</text:span></text:p>
      <text:p text:style-name="P1896"><text:span text:style-name="T1897">7.29</text:span><text:span text:style-name="T1898">. kontroliuoja, kaip laikomasi Miškų įstatymo, ir atlieka valstybinę visų nuosavybės formų šalies miškų būklės, naudojimo, atkūrimo ir apsaugos kontrolę;</text:span></text:p>
      <text:p text:style-name="P1899"><text:span text:style-name="T1900">7.30</text:span><text:span text:style-name="T1901">. Aplinkos ministerijos nustatyta tvarka išduoda leidimus miškui kirsti valstybinių miškų va</text:span><text:span text:style-name="T1902">ldytojams ir privačių miškų savininkams;</text:span></text:p>
      <text:p text:style-name="P1903"><text:span text:style-name="T1904">7.31</text:span><text:span text:style-name="T1905">. kontroliuoja miškotvarkos darbų kokybę;</text:span></text:p>
      <text:p text:style-name="P1906"><text:span text:style-name="T1907">7.32</text:span><text:span text:style-name="T1908">. konsultuoja privačių miškų savininkus miško naudojimo, atkūrimo, priežiūros ir apsaugos klausimais;</text:span></text:p>
      <text:p text:style-name="P1909"><text:span text:style-name="T1910">7.33</text:span><text:span text:style-name="T1911">. vykdo kitas teisės aktuose numatytas<text:s/></text:span><text:span text:style-name="T1912">funkcijas.</text:span></text:p>
      <text:p text:style-name="P1913"/>
      <text:p text:style-name="P1914"><text:span text:style-name="T1915">III</text:span><text:span text:style-name="T1916">.<text:s/></text:span><text:span text:style-name="T1917">DEPARTAMENTO TEISĖS</text:span></text:p>
      <text:p text:style-name="P1918"/>
      <text:p text:style-name="P1919"><text:span text:style-name="T1920">8</text:span><text:span text:style-name="T1921">. Departamento pareigūnų, turinčių valstybinio aplinkos apsaugos inspektoriaus įgalinimus, teises ir pareigas nustato Aplinkos apsaugos įstatymo 31 straipsnis bei Valstybinės aplinkos apsaugos kontrolės įs</text:span><text:span text:style-name="T1922">tatymas.</text:span></text:p>
      <text:p text:style-name="P1923"/>
      <text:p text:style-name="P1924"><text:span text:style-name="T1925">IV</text:span><text:span text:style-name="T1926">.<text:s/></text:span><text:span text:style-name="T1927">DEPARTAMENTO DARBO ORGANIZAVIMAS IR ATSAKOMYBĖ</text:span></text:p>
      <text:p text:style-name="P1928"/>
      <text:p text:style-name="P1929"><text:span text:style-name="T1930">9</text:span><text:span text:style-name="T1931">. Departamento struktūrą tvirtina aplinkos ministras.</text:span></text:p>
      <text:p text:style-name="P1932"><text:span text:style-name="T1933">10</text:span><text:span text:style-name="T1934">. Departamento direktorių priima į tarnybą ir atleidžia iš jos aplinkos ministras įstatymų numatyta tvarka.</text:span></text:p>
      <text:p text:style-name="P1935"><text:span text:style-name="T1936">11</text:span><text:span text:style-name="T1937">. Departa</text:span><text:span text:style-name="T1938">mento direktorius:</text:span></text:p>
      <text:p text:style-name="P1939"><text:span text:style-name="T1940">11.1</text:span><text:span text:style-name="T1941">. organizuoja departamento darbą ir asmeniškai atsako už tai, kad departamentas vykdytų jam pavestus uždavinius;</text:span></text:p>
      <text:p text:style-name="P1942"><text:span text:style-name="T1943">11.2</text:span><text:span text:style-name="T1944">. tvirtina departamento struktūrinių padalinių nuostatus, etatų sąrašą ir vidaus darbo tvarkos taisykles;</text:span></text:p>
      <text:p text:style-name="P1945"><text:span text:style-name="T1946">11.3</text:span><text:span text:style-name="T1947">. vadovaudamasis įstatymais, priima į tarnybą ir atleidžia iš jos departamento direktoriaus pavaduotoją, vyriausiąjį finansininką, struktūrinių padalinių darbuotojus;</text:span></text:p>
      <text:p text:style-name="P1948"><text:span text:style-name="T1949">11.4</text:span><text:span text:style-name="T1950">. nustatyta tvarka skatina departamento valstybės tarnautojus ir kitus darb</text:span><text:span text:style-name="T1951">uotojus, už tarnybinius nusižengimus skiria jiems drausmines nuobaudas arba teikia pasiūlymus dėl jų skyrimo kompetentingoms institucijoms;</text:span></text:p>
      <text:p text:style-name="P1952"><text:span text:style-name="T1953">11.5</text:span><text:span text:style-name="T1954">. nustato departamento valstybės tarnautojams ir kitiems darbuotojams priedus prie atlyginimo, tvirtina prem</text:span><text:span text:style-name="T1955">ijavimo nuostatus;</text:span></text:p>
      <text:p text:style-name="P1956"><text:span text:style-name="T1957">11.6</text:span><text:span text:style-name="T1958">. nustatyta tvarka naudoja departamento turtą ir disponuoja jo lėšomis;</text:span></text:p>
      <text:p text:style-name="P1959"><text:span text:style-name="T1960">11.7</text:span><text:span text:style-name="T1961">. atstovauja departamentui visose įmonėse, įstaigose, organizacijose;</text:span></text:p>
      <text:p text:style-name="P1962"><text:span text:style-name="T1963">11.8</text:span><text:span text:style-name="T1964">. pagal kompetenciją leidžia įsakymus ir įsakymais tvirtinamus kitus te</text:span><text:span text:style-name="T1965">isės aktus, tikrina, kaip jie vykdomi;</text:span></text:p>
      <text:p text:style-name="P1966"><text:span text:style-name="T1967">11.9</text:span><text:span text:style-name="T1968">. atsiskaito Valstybinei aplinkos apsaugos inspekcijai už valstybinės aplinkos apsaugos ir gamtos išteklių naudojimo kontrolės vykdymą bei jos rezultatus regione;</text:span></text:p>
      <text:p text:style-name="P1969"><text:span text:style-name="T1970">11.10</text:span><text:span text:style-name="T1971">. vykdo kitus įstatymų, Lietuvos Resp</text:span><text:span text:style-name="T1972">ublikos Vyriausybės ir aplinkos ministro jam suteiktus įgaliojimus.</text:span></text:p>
      <text:p text:style-name="P1973"><text:span text:style-name="T1974">12</text:span><text:span text:style-name="T1975">. Nesant departamento direktoriaus, jį pavaduoja departamento direktoriaus pavaduotojas.</text:span></text:p>
      <text:p text:style-name="P1976"><text:span text:style-name="T1977">13</text:span><text:span text:style-name="T1978">. Departamento lėšos ir finansinės veiklos kontrolė:</text:span></text:p>
      <text:p text:style-name="P1979"><text:span text:style-name="T1980">13.1</text:span><text:span text:style-name="T1981">. departamentas finansuoja</text:span><text:span text:style-name="T1982">mas iš Valstybės biudžeto pagal Aplinkos ministerijos patvirtintas sąmatas, vadovaujantis Finansų ministerijos nustatytomis finansavimo taisyklėmis ir iždo procedūromis. Departamentas gali turėti nebiudžetinių lėšų, kurios naudojamos įstatymų ir kitų teisė</text:span><text:span text:style-name="T1983">s aktų nustatyta tvarka;</text:span></text:p>
      <text:p text:style-name="P1984"><text:span text:style-name="T1985">13.2</text:span><text:span text:style-name="T1986">. departamento finansinės veiklos kontrolę pagal kompetenciją vykdo Aplinkos ministerijos, Valstybės kontrolės, Mokesčių inspekcijos, Socialinio draudimo valdybos atitinkami padaliniai;</text:span></text:p>
      <text:p text:style-name="P1987"><text:span text:style-name="T1988">13.3</text:span><text:span text:style-name="T1989">. departamentas finansines at</text:span><text:span text:style-name="T1990">askaitas teikia Aplinkos ministerijai Finansų ministerijos nustatyta tvarka.</text:span></text:p>
      <text:p text:style-name="P1991"><text:span text:style-name="T1992">14</text:span><text:span text:style-name="T1993">. Departamento veikla nutraukiama aplinkos ministro įsakymu.<text:s/></text:span></text:p>
      <text:p text:style-name="P1994"><text:span text:style-name="T1995">______________</text:span></text:p>
      <text:p text:style-name="P1996"/>
      <text:soft-page-break/>
      <text:p text:style-name="P1997">PATVIRTINTA</text:p>
      <text:p text:style-name="P1998">Lietuvos Respublikos aplinkos ministro</text:p>
      <text:p text:style-name="P1999">2003 m. gruodžio 24 d. įsakymu<text:s/>Nr. 717</text:p>
      <text:p text:style-name="P2000"/>
      <text:p text:style-name="P2001"><text:span text:style-name="T2002">UTENOS REGIONO APLINKOS APSAUGOS DEPARTAMENTO NUOSTATAI</text:span></text:p>
      <text:p text:style-name="P2003"/>
      <text:p text:style-name="P2004"><text:span text:style-name="T2005">I</text:span><text:span text:style-name="T2006">.<text:s/></text:span><text:span text:style-name="T2007">BENDROJI DALIS</text:span></text:p>
      <text:p text:style-name="P2008"/>
      <text:p text:style-name="P2009"><text:span text:style-name="T2010">1</text:span><text:span text:style-name="T2011">. Utenos regiono aplinkos apsaugos departamentas (toliau – departamentas) yra biudžetinė įstaiga, organizuojanti ir vykdanti valstybinę aplinkos apsaugos bei<text:s/></text:span><text:span text:style-name="T2012">gamtos išteklių naudojimo kontrolę jai Aplinkos ministerijos priskirtoje teritorijoje – regione.</text:span></text:p>
      <text:p text:style-name="P2013"><text:span text:style-name="T2014">2</text:span><text:span text:style-name="T2015">. Departamentas turi juridinio asmens teises, antspaudą su Lietuvos valstybės herbu bei savo pavadinimu. Departamento steigėja yra Aplinkos ministerija. D</text:span><text:span text:style-name="T2016">epartamento struktūrą, darbo užmokesčio fondą ir išlaidų sąmatas tvirtina aplinkos ministras.</text:span></text:p>
      <text:p text:style-name="P2017"><text:span text:style-name="T2018">3</text:span><text:span text:style-name="T2019">. Departamentas savo veikloje vadovaujasi Lietuvos Respublikos Konstitucija, Lietuvos Respublikos aplinkos apsaugos įstatymu, Lietuvos Respublikos aplinkos a</text:span><text:span text:style-name="T2020">psaugos valstybinės kontrolės įstatymu, Lietuvos Respublikos biudžetinių įstaigų įstatymu, Lietuvos Respublikos valstybės tarnybos įstatymu, kitais įstatymais ir Lietuvos Respublikos Seimo priimtais teisės aktais, Lietuvos Respublikos Vyriausybės nutarimai</text:span><text:span text:style-name="T2021">s, kitais aplinkos ministro priimtais teisės aktais, taip pat šiais nuostatais.</text:span></text:p>
      <text:p text:style-name="P2022"><text:span text:style-name="T2023">4</text:span><text:span text:style-name="T2024">. Departamento veiklą valstybinės aplinkos apsaugos ir gamtos išteklių naudojimo kontrolės srityje koordinuoja ir kontroliuoja Valstybinė aplinkos apsaugos inspekcija.</text:span></text:p>
      <text:p text:style-name="P2025"><text:span text:style-name="T2026">5</text:span><text:span text:style-name="T2027">. Departamento buveinė: Metalo g. 11, Utena.</text:span></text:p>
      <text:p text:style-name="P2028"/>
      <text:p text:style-name="P2029"><text:span text:style-name="T2030">II</text:span><text:span text:style-name="T2031">.<text:s/></text:span><text:span text:style-name="T2032">PAGRINDINIAI DEPARTAMENTO UŽDAVINIAI IR FUNKCIJOS</text:span></text:p>
      <text:p text:style-name="P2033"/>
      <text:p text:style-name="P2034"><text:span text:style-name="T2035">6</text:span><text:span text:style-name="T2036">. Pagrindinis departamento uždavinys – siekiant užtikrinti teisėtumą ir teisėtvarką aplinkos apsaugos srityje, organizuoti ir vykdyti valstybi</text:span><text:span text:style-name="T2037">nę aplinkos apsaugos ir gamtos išteklių naudojimo kontrolę regione.</text:span></text:p>
      <text:p text:style-name="P2038"><text:span text:style-name="T2039">7</text:span><text:span text:style-name="T2040">. Departamentas, įgyvendindamas jam pavestus uždavinius:</text:span></text:p>
      <text:p text:style-name="P2041"><text:span text:style-name="T2042">7.1</text:span><text:span text:style-name="T2043">. vykdo žemės, žemės gelmių, paviršinių ir požeminių vandenų, aplinkos oro, kraštovaizdžio, augalijos, gyvūnijos bei kitų</text:span><text:span text:style-name="T2044"><text:s/>gamtos išteklių naudojimo, atkūrimo ir apsaugos valstybinę kontrolę;</text:span></text:p>
      <text:p text:style-name="P2045"><text:span text:style-name="T2046">7.2</text:span><text:span text:style-name="T2047">. kontroliuoja, ar fiziniai ir juridiniai asmenys vykdo aplinkos apsaugą ir gamtos išteklių naudojimą reglamentuojančiuose įstatymuose bei kituose teisės aktuose nustatytus reikal</text:span><text:span text:style-name="T2048">avimus;</text:span></text:p>
      <text:p text:style-name="P2049"><text:span text:style-name="T2050">7.3</text:span><text:span text:style-name="T2051">. kontroliuoja, ar fiziniai ir juridiniai asmenys teisingai apskaičiuoja mokesčius už gamtos išteklių naudojimą;</text:span></text:p>
      <text:p text:style-name="P2052"><text:span text:style-name="T2053">7.4</text:span><text:span text:style-name="T2054">. kontroliuoja teršalų išmetimo į aplinką apskaitą, tikrina, ar teisingai apskaičiuoti mokesčiai už aplinkos teršimą;</text:span></text:p>
      <text:p text:style-name="P2055"><text:span text:style-name="T2056">7.5</text:span><text:span text:style-name="T2057">. nustatyta tvarka išduoda gamtos išteklių naudojimo bei taršos integruotos prevencijos ir kontrolės leidimus, pagal teisės aktuose nustatytus reikalavimus nustato taršos normatyvus ir vykdo jų laikymosi kontrolę;</text:span></text:p>
      <text:p text:style-name="P2058"><text:span text:style-name="T2059">7.6</text:span><text:span text:style-name="T2060">. vykdo teršalų išmetimo ir<text:s/></text:span><text:span text:style-name="T2061">išleidimo nustatytų normų laikymosi, aplinkos oro, vandens, dirvožemio ir kitų aplinkos komponentų užterštumo valstybinę laboratorinę kontrolę; kontroliuoja ūkio subjektų teršalų emisijų į aplinką ir aplinkos komponentų tyrimų kokybę; tikrina žinybines lab</text:span><text:span text:style-name="T2062">oratorijas; teikia duomenis apie taršos šaltinių emisijas ir charakteristikas, būtinas foninio užterštumo lygiui nustatyti;</text:span></text:p>
      <text:p text:style-name="P2063"><text:span text:style-name="T2064">7.7</text:span><text:span text:style-name="T2065">. vykdo valstybinį aplinkos apsaugos monitoringą regione, koordinuoja savivaldybių ir ūkio subjektų vykdomus specialiuosius m</text:span><text:span text:style-name="T2066">onitoringus bei kontroliuoja ūkio subjektų atliekamą monitoringą;</text:span></text:p>
      <text:p text:style-name="P2067"><text:span text:style-name="T2068">7.8</text:span><text:span text:style-name="T2069">. koordinuoja poveikio aplinkai vertinimo procesą: atlieka atranką, tvirtina poveikio aplinkai vertinimo programas regione, nagrinėja ir priima sprendimus dėl planuojamos ūkinės veikl</text:span><text:span text:style-name="T2070">os poveikio aplinkai privalomo vertinimo ataskaitų;</text:span></text:p>
      <text:p text:style-name="P2071"><text:span text:style-name="T2072">7.9</text:span><text:span text:style-name="T2073">. nagrinėja visuomenės pasiūlymus, poveikio aplinkai vertinimo subjektų išvadas dėl poveikio aplinkai vertinimo programų, ataskaitų bei planuojamos ūkinės veiklos galimybių ir priima motyvuotą spre</text:span><text:span text:style-name="T2074">ndimą, ar planuojama ūkinė veikla, įvertinus jos pobūdį ir poveikį aplinkai, leistina pasirinktoje vietoje;</text:span></text:p>
      <text:p text:style-name="P2075"><text:span text:style-name="T2076">7.10</text:span><text:span text:style-name="T2077">. Lietuvos Respublikos Vyriausybės nustatyta tvarka vykdo žemės naudojimo valstybinę kontrolę;</text:span></text:p>
      <text:p text:style-name="P2078"><text:span text:style-name="T2079">7.11</text:span><text:span text:style-name="T2080">. nustatyta tvarka nagrinėja ir teiki</text:span><text:span text:style-name="T2081">a išvadas dėl teritorijų planavimo dokumentų sprendinių;</text:span></text:p>
      <text:p text:style-name="P2082"><text:span text:style-name="T2083">7.12</text:span><text:span text:style-name="T2084">. nustatyta tvarka derina teritorijų planavimo dokumentus;</text:span></text:p>
      <text:p text:style-name="P2085"><text:span text:style-name="T2086">7.13</text:span><text:span text:style-name="T2087">. nustatyta tvarka išduoda sąlygas teritorijų planavimo dokumentams bei statinių projektams rengti;</text:span></text:p>
      <text:p text:style-name="P2088"><text:span text:style-name="T2089">7.14</text:span><text:span text:style-name="T2090">. nustatyta tvar</text:span><text:span text:style-name="T2091">ka teikia išvadas dėl statinio projekto aplinkos apsaugos dalies, kai planuojamos ūkinės veiklos poveikio aplinkai vertinimas nėra privalomas;</text:span></text:p>
      <text:p text:style-name="P2092"><text:span text:style-name="T2093">7.15</text:span><text:span text:style-name="T2094">. kontroliuoja, kaip laikomasi Miškų įstatymo, ir atlieka valstybinę visų nuosavybės formų šalies miškų b</text:span><text:span text:style-name="T2095">ūklės, naudojimo, atkūrimo ir apsaugos kontrolę;</text:span></text:p>
      <text:p text:style-name="P2096"><text:span text:style-name="T2097">7.16</text:span><text:span text:style-name="T2098">. Aplinkos ministerijos nustatyta tvarka išduoda leidimus miškui kirsti valstybinių miškų valdytojams ir privačių miškų savininkams;</text:span></text:p>
      <text:p text:style-name="P2099"><text:span text:style-name="T2100">7.17</text:span><text:span text:style-name="T2101">. kontroliuoja miškotvarkos darbų kokybę;</text:span></text:p>
      <text:p text:style-name="P2102"><text:span text:style-name="T2103">7.18</text:span><text:span text:style-name="T2104">. konsul</text:span><text:span text:style-name="T2105">tuoja privačių miškų savininkus miško naudojimo, atkūrimo, priežiūros ir apsaugos klausimais;</text:span></text:p>
      <text:p text:style-name="P2106"><text:span text:style-name="T2107">7.19</text:span><text:span text:style-name="T2108">. derina saugomų teritorijų miškotvarkos projektus;</text:span></text:p>
      <text:p text:style-name="P2109"><text:span text:style-name="T2110">7.20</text:span><text:span text:style-name="T2111">. kontroliuoja potencialiai pavojingų hidrotechnikos statinių eksploataciją, derina tvenkinių<text:s/></text:span><text:span text:style-name="T2112">eksploatacijos taisykles;</text:span></text:p>
      <text:p text:style-name="P2113"><text:span text:style-name="T2114">7.21</text:span><text:span text:style-name="T2115">. išduoda leidimus žvejybai valstybiniuose vandens telkiniuose, kontroliuoja, ar nuomininkai įgyvendina vandens telkinių tvarkymo planus, laikosi nustatytų žuvų sugavimo limitų;</text:span></text:p>
      <text:p text:style-name="P2116"><text:span text:style-name="T2117">7.22</text:span><text:span text:style-name="T2118">. nustatyta tvarka išduoda leidimus<text:s/></text:span><text:span text:style-name="T2119">motorizuotomis priemonėmis plaukioti vandens telkiniuose;</text:span></text:p>
      <text:p text:style-name="P2120"><text:span text:style-name="T2121">7.23</text:span><text:span text:style-name="T2122">. kontroliuoja saugomų teritorijų priežiūrą, vertina jų būklę, teikia pasiūlymus dėl jos gerinimo;</text:span></text:p>
      <text:p text:style-name="P2123"><text:span text:style-name="T2124">7.24</text:span><text:span text:style-name="T2125">. skiria administracines nuobaudas bei kitas administracinio poveikio priemones apl</text:span><text:span text:style-name="T2126">inkos apsaugos įstatymų pažeidėjams; teikia ieškinius dėl aplinkai padarytos žalos atlyginimo, taiko kitas įstatymuose numatytas ekonomines baudas; kontroliuoja baudų, lėšų, priteistų už aplinkai padarytą žalą, išieškojimą;</text:span></text:p>
      <text:p text:style-name="P2127"><text:span text:style-name="T2128">7.25</text:span><text:span text:style-name="T2129">. kontroliuoja, ar tiksl</text:span><text:span text:style-name="T2130">ingai naudojamos savivaldybių aplinkos apsaugos specialiosios programos lėšos;</text:span></text:p>
      <text:p text:style-name="P2131"><text:span text:style-name="T2132">7.26</text:span><text:span text:style-name="T2133">. analizuoja regiono aplinkos apsaugos būklę, teikia pasiūlymus suinteresuotoms institucijoms dėl gamtos išteklių naudojimo, aplinkos taršos reguliavimo bei aplinkos aps</text:span><text:span text:style-name="T2134">augos priemonių įgyvendinimo;</text:span></text:p>
      <text:p text:style-name="P2135"><text:span text:style-name="T2136">7.27</text:span><text:span text:style-name="T2137">. nustatyta tvarka kontroliuoja gamtos išteklių naudojimo apskaitą;</text:span></text:p>
      <text:p text:style-name="P2138"><text:span text:style-name="T2139">7.28</text:span><text:span text:style-name="T2140">. dalyvauja rengiant tikslines aplinkos apsaugos ir racionalaus gamtos išteklių naudojimo programas regione, pagal kompetenciją kontroliuoja j</text:span><text:span text:style-name="T2141">ų įgyvendinimą;</text:span></text:p>
      <text:p text:style-name="P2142"><text:span text:style-name="T2143">7.29</text:span><text:span text:style-name="T2144">. organizuoja neetatinių aplinkos apsaugos inspektorių darbą regione;</text:span></text:p>
      <text:p text:style-name="P2145"><text:span text:style-name="T2146">7.30</text:span><text:span text:style-name="T2147">. bendradarbiauja su visuomeninėmis organizacijomis ir piliečiais valstybinės aplinkos apsaugos ir gamtos išteklių naudojimo kontrolės srityje, nustatyta<text:s/></text:span><text:span text:style-name="T2148">tvarka informuoja visuomenę apie aplinkos kokybės pokyčius, dalyvauja aplinkosauginio švietimo veikloje;</text:span></text:p>
      <text:p text:style-name="P2149"><text:span text:style-name="T2150">7.31</text:span><text:span text:style-name="T2151">. kontroliuoja tarptautinių susitarimų aplinkos apsaugos klausimais įgyvendinimą regione;</text:span></text:p>
      <text:p text:style-name="P2152"><text:span text:style-name="T2153">7.32</text:span><text:span text:style-name="T2154">. atstovauja valstybės aplinkosauginiams inte</text:span><text:span text:style-name="T2155">resams regione;</text:span></text:p>
      <text:p text:style-name="P2156"><text:span text:style-name="T2157">7.33</text:span><text:span text:style-name="T2158">. vykdo kitas teisės aktuose numatytas funkcijas.</text:span></text:p>
      <text:p text:style-name="P2159"/>
      <text:p text:style-name="P2160"><text:span text:style-name="T2161">III</text:span><text:span text:style-name="T2162">.<text:s/></text:span><text:span text:style-name="T2163">DEPARTAMENTO TEISĖS</text:span></text:p>
      <text:p text:style-name="P2164"/>
      <text:p text:style-name="P2165"><text:span text:style-name="T2166">8</text:span><text:span text:style-name="T2167">. Departamento pareigūnų, turinčių valstybinio aplinkos apsaugos inspektoriaus įgalinimus, teises ir pareigas nustato Aplinkos apsaugos<text:s/></text:span><text:span text:style-name="T2168">įstatymo 31 straipsnis bei Aplinkos apsaugos valstybinės kontrolės įstatymas.</text:span></text:p>
      <text:p text:style-name="P2169"/>
      <text:p text:style-name="P2170"><text:span text:style-name="T2171">IV</text:span><text:span text:style-name="T2172">.<text:s/></text:span><text:span text:style-name="T2173">DEPARTAMENTO DARBO ORGANIZAVIMAS IR ATSaKOMYBĖ</text:span></text:p>
      <text:p text:style-name="P2174"/>
      <text:p text:style-name="P2175"><text:span text:style-name="T2176">9</text:span><text:span text:style-name="T2177">. Departamento struktūrą tvirtina aplinkos ministras.</text:span></text:p>
      <text:p text:style-name="P2178"><text:span text:style-name="T2179">10</text:span><text:span text:style-name="T2180">. Departamento direktorių priima į tarnybą ir<text:s/></text:span><text:span text:style-name="T2181">atleidžia iš jos aplinkos ministras įstatymų nustatyta tvarka.</text:span></text:p>
      <text:p text:style-name="P2182"><text:span text:style-name="T2183">11</text:span><text:span text:style-name="T2184">. Departamento direktorius:</text:span></text:p>
      <text:p text:style-name="P2185"><text:span text:style-name="T2186">11.1</text:span><text:span text:style-name="T2187">. organizuoja departamento darbą ir asmeniškai atsako už tai, kad departamentas vykdytų jam pavestus uždavinius;</text:span></text:p>
      <text:p text:style-name="P2188"><text:span text:style-name="T2189">11.2</text:span><text:span text:style-name="T2190">. tvirtina departamento struktūr</text:span><text:span text:style-name="T2191">inių padalinių nuostatus, etatų sąrašą ir darbo tvarkos taisykles;</text:span></text:p>
      <text:p text:style-name="P2192"><text:span text:style-name="T2193">11.3</text:span><text:span text:style-name="T2194">. vadovaudamasis įstatymais, priima į tarnybą ir atleidžia iš jos departamento direktoriaus pavaduotoją, vyriausiąjį buhalterį, struktūrinių padalinių valstybės tarnautojus ir kitus</text:span><text:span text:style-name="T2195"><text:s/>darbuotojus;</text:span></text:p>
      <text:p text:style-name="P2196"><text:span text:style-name="T2197">11.4</text:span><text:span text:style-name="T2198">. nustatyta tvarka skatina departamento valstybės tarnautojus ir kitus darbuotojus, už tarnybinius nusižengimus skiria jiems drausmines nuobaudas arba teikia pasiūlymus dėl jų skyrimo kompetentingoms institucijoms;</text:span></text:p>
      <text:p text:style-name="P2199"><text:span text:style-name="T2200">11.5</text:span><text:span text:style-name="T2201">. nustato d</text:span><text:span text:style-name="T2202">epartamento valstybės tarnautojams ir kitiems darbuotojams priedus prie atlyginimo, tvirtina premijavimo nuostatus;</text:span></text:p>
      <text:p text:style-name="P2203"><text:span text:style-name="T2204">11.6</text:span><text:span text:style-name="T2205">. nustatyta tvarka naudoja departamento turtą ir disponuoja jo lėšomis;</text:span></text:p>
      <text:p text:style-name="P2206"><text:span text:style-name="T2207">11.7</text:span><text:span text:style-name="T2208">. atstovauja departamentui visose įmonėse, įstaigose</text:span><text:span text:style-name="T2209">, organizacijose;</text:span></text:p>
      <text:p text:style-name="P2210"><text:span text:style-name="T2211">11.8</text:span><text:span text:style-name="T2212">. pagal kompetenciją leidžia įsakymus ir įsakymais tvirtinamus kitus teisės aktus, tikrina, kaip jie vykdomi;</text:span></text:p>
      <text:p text:style-name="P2213"><text:span text:style-name="T2214">11.9</text:span><text:span text:style-name="T2215">. atsiskaito Valstybinei aplinkos apsaugos inspekcijai už valstybinės aplinkos apsaugos ir gamtos išteklių naudo</text:span><text:span text:style-name="T2216">jimo kontrolės vykdymą bei jos rezultatus regione;</text:span></text:p>
      <text:p text:style-name="P2217"><text:span text:style-name="T2218">11.10</text:span><text:span text:style-name="T2219">. vykdo kitus įstatymų, Lietuvos Respublikos Vyriausybės ir aplinkos ministro jam suteiktus įgaliojimus.</text:span></text:p>
      <text:p text:style-name="P2220"><text:span text:style-name="T2221">12</text:span><text:span text:style-name="T2222">. Nesant departamento direktoriaus, jį pavaduoja departamento direktoriaus pavaduot</text:span><text:span text:style-name="T2223">ojas.</text:span></text:p>
      <text:p text:style-name="P2224"><text:span text:style-name="T2225">13</text:span><text:span text:style-name="T2226">. Departamento lėšos ir finansinės veiklos kontrolė:</text:span></text:p>
      <text:p text:style-name="P2227"><text:span text:style-name="T2228">13.1</text:span><text:span text:style-name="T2229">. departamentas finansuojamas iš valstybės biudžeto pagal Aplinkos ministerijos patvirtintas sąmatas, vadovaujantis Finansų ministerijos nustatytomis finansavimo taisyklėmis ir iždo pro</text:span><text:span text:style-name="T2230">cedūromis. Departamentas gali turėti nebiudžetinių lėšų, kurios naudojamos įstatymų ir kitų teisės aktų nustatyta tvarka;</text:span></text:p>
      <text:p text:style-name="P2231"><text:span text:style-name="T2232">13.2</text:span><text:span text:style-name="T2233">. departamento finansinės veiklos kontrolę pagal kompetenciją vykdo Aplinkos ministerijos, Valstybės kontrolės, Mokesčių<text:s/></text:span><text:span text:style-name="T2234">inspekcijos, Socialinio draudimo fondo valdybos atitinkami padaliniai;</text:span></text:p>
      <text:p text:style-name="P2235"><text:span text:style-name="T2236">13.3</text:span><text:span text:style-name="T2237">. departamentas finansines ataskaitas teikia Aplinkos ministerijai Finansų ministerijos nustatyta tvarka.</text:span></text:p>
      <text:p text:style-name="P2238"><text:span text:style-name="T2239">14</text:span><text:span text:style-name="T2240">. Departamento veikla nutraukiama aplinkos ministro įsakymu.</text:span></text:p>
      <text:p text:style-name="P2241"><text:span text:style-name="T2242">______________</text:span></text:p>
      <text:p text:style-name="P2243"/>
      <text:soft-page-break/>
      <text:p text:style-name="P2244">PATVIRTINTA</text:p>
      <text:p text:style-name="P2245">Lietuvos Respublikos aplinkos ministro</text:p>
      <text:p text:style-name="P2246">2003 m. gruodžio 24 d. įsakymu Nr. 717</text:p>
      <text:p text:style-name="P2247"/>
      <text:p text:style-name="P2248"><text:span text:style-name="T2249">VILNIAUS REGIONO APLINKOS APSAUGOS DEPARTAMENTO NUOSTATAI</text:span></text:p>
      <text:p text:style-name="P2250"/>
      <text:p text:style-name="P2251"><text:span text:style-name="T2252">I</text:span><text:span text:style-name="T2253">.<text:s/></text:span><text:span text:style-name="T2254">BENDROJI DALIS</text:span></text:p>
      <text:p text:style-name="P2255"/>
      <text:p text:style-name="P2256"><text:span text:style-name="T2257">1</text:span><text:span text:style-name="T2258">. Aplinkos ministerijos Vilniaus regiono aplinkos<text:s/></text:span><text:span text:style-name="T2259">apsaugos departamentas (toliau – departamentas) yra biudžetinė įstaiga, pagal savo kompetenciją organizuojanti ir vykdanti aplinkos apsaugos bei gamtos išteklių naudojimo valstybinę kontrolę regione.</text:span></text:p>
      <text:p text:style-name="P2260"><text:span text:style-name="T2261">2</text:span><text:span text:style-name="T2262">. Departamentas yra viešasis juridinis asmuo, turin</text:span><text:span text:style-name="T2263">tis sąskaitą banke ir antspaudą su Lietuvos valstybės herbu ir savo pavadinimu. Departamento steigėja yra Aplinkos ministerija. Departamento struktūrą, darbo užmokesčio fondą ir išlaidų sąmatas tvirtina aplinkos ministras.</text:span></text:p>
      <text:p text:style-name="P2264"><text:span text:style-name="T2265">3</text:span><text:span text:style-name="T2266">. Departamentas savo veikloj</text:span><text:span text:style-name="T2267">e vadovaujasi Lietuvos Respublikos Konstitucija, Lietuvos Respublikos aplinkos apsaugos įstatymu, Lietuvos Respublikos biudžetinių įstaigų įstatymu, kitais teisės aktais ir Lietuvos Respublikos Seimo priimtais teisės aktais, Lietuvos Respublikos Vyriausybė</text:span><text:span text:style-name="T2268">s nutarimais, aplinkos ministro priimtais teisės aktais, taip pat šiais nuostatais.</text:span></text:p>
      <text:p text:style-name="P2269"><text:span text:style-name="T2270">4</text:span><text:span text:style-name="T2271">. Departamento veiklą valstybinės aplinkos apsaugos ir gamtos išteklių naudojimo kontrolės srityje koordinuoja ir kontroliuoja Valstybinė aplinkos apsaugos inspekcija</text:span></text:p>
      <text:p text:style-name="P2272"><text:span text:style-name="T2273">5</text:span><text:span text:style-name="T2274">. Departamento buveinė: A. Juozapavičiaus g. 9, LT-2605 Vilnius.</text:span></text:p>
      <text:p text:style-name="P2275"/>
      <text:p text:style-name="P2276"><text:span text:style-name="T2277">II</text:span><text:span text:style-name="T2278">.<text:s/></text:span><text:span text:style-name="T2279">PAGRINDINIAI DEPARTAMENTO UŽDAVINIAI IR FUNKCIJOS</text:span></text:p>
      <text:p text:style-name="P2280"/>
      <text:p text:style-name="P2281"><text:span text:style-name="T2282">6</text:span><text:span text:style-name="T2283">. Pagrindinis departamento uždavinys – siekiant užtikrinti teisėtumą ir teisėtvarką aplinkos apsaugos srityje,<text:s/></text:span><text:span text:style-name="T2284">organizuoti ir vykdyti valstybinę aplinkos apsaugos ir gamtos išteklių naudojimo kontrolę regione.</text:span></text:p>
      <text:p text:style-name="P2285"><text:span text:style-name="T2286">7</text:span><text:span text:style-name="T2287">. Departamentas, įgyvendindamas jam pavestus uždavinius:</text:span></text:p>
      <text:p text:style-name="P2288"><text:span text:style-name="T2289">7.1</text:span><text:span text:style-name="T2290">. vykdo žemės, žemės gelmių, paviršinių ir požeminių vandenų, aplinkos oro, kraštovaizdžio</text:span><text:span text:style-name="T2291">, augalijos, gyvūnijos bei kitų gamtos išteklių naudojimo, atkūrimo ir apsaugos valstybinę kontrolę;</text:span></text:p>
      <text:p text:style-name="P2292"><text:span text:style-name="T2293">7.2</text:span><text:span text:style-name="T2294">. kontroliuoja, ar fiziniai ir juridiniai asmenys, įmonės, neturinčios juridinio asmens teisių, vykdo aplinkos apsaugą ir gamtos išteklių naudojimą<text:s/></text:span><text:span text:style-name="T2295">reglamentuojančiuose įstatymuose bei kituose teisės aktuose nustatytus reikalavimus;</text:span></text:p>
      <text:p text:style-name="P2296"><text:span text:style-name="T2297">7.3</text:span><text:span text:style-name="T2298">. kontroliuoja, ar fiziniai ir juridiniai asmenys bei įmonės, neturinčios juridinio asmens teisių, teisingai apskaičiuoja mokesčius už gamtos išteklių naudojimą;</text:span></text:p>
      <text:p text:style-name="P2299"><text:span text:style-name="T2300">7.4</text:span><text:span text:style-name="T2301">. kontroliuoja teršalų išmetimo į aplinką apskaitą, tikrina, ar teisingai apskaičiuoti mokesčiai už aplinkos teršimą;</text:span></text:p>
      <text:p text:style-name="P2302"><text:span text:style-name="T2303">7.5</text:span><text:span text:style-name="T2304">. nustatyta tvarka išduoda gamtos išteklių naudojimo bei taršos integruotos prevencijos ir kontrolės leidimus, pagal teisės ak</text:span><text:span text:style-name="T2305">tuose nustatytus reikalavimus nustato taršos normatyvus ir vykdo jų laikymosi kontrolę;</text:span></text:p>
      <text:p text:style-name="P2306"><text:span text:style-name="T2307">7.6</text:span><text:span text:style-name="T2308">. vykdo teršalų išmetimo ir išleidimo nustatytų normų laikymosi, aplinkos oro, vandens, dirvožemio ir kitų aplinkos komponentų užterštumo valstybinę laboratorinę</text:span><text:span text:style-name="T2309"><text:s/>kontrolę; kontroliuoja ūkio subjektų teršalų emisijų į aplinką ir aplinkos komponentų tyrimų kokybę; tikrina žinybines laboratorijas; teikia duomenis apie taršos šaltinių emisijas ir charakteristikas, būtinas foninio užterštumo lygiui nustatyti;</text:span></text:p>
      <text:p text:style-name="P2310"><text:span text:style-name="T2311">7.7</text:span><text:span text:style-name="T2312">.<text:s/></text:span><text:span text:style-name="T2313">vykdo valstybinį aplinkos monitoringą regione, koordinuoja savivaldybių ir ūkio subjektų vykdomus specialiuosius monitoringus bei kontroliuoja ūkio subjektų atliekamą monitoringą;</text:span></text:p>
      <text:p text:style-name="P2314"><text:span text:style-name="T2315">7.8</text:span><text:span text:style-name="T2316">. koordinuoja poveikio aplinkai vertinimo procesą: atlieka atranką,<text:s/></text:span><text:span text:style-name="T2317">tvirtina poveikio aplinkai vertinimo programas regione, nagrinėja ir priima sprendimus dėl planuojamos ūkinės veiklos poveikio aplinkai privalomo vertinimo ataskaitų;</text:span></text:p>
      <text:p text:style-name="P2318"><text:span text:style-name="T2319">7.9</text:span><text:span text:style-name="T2320">. nagrinėja visuomenės pasiūlymus, poveikio aplinkai vertinimo subjektų išvadas dė</text:span><text:span text:style-name="T2321">l poveikio aplinkai vertinimo programų, ataskaitų bei planuojamos ūkinės veiklos galimybių ir priima motyvuotą sprendimą, ar planuojama ūkinė veikla, įvertinus jos pobūdį ir poveikį aplinkai, leistina pasirinktoje vietoje;</text:span></text:p>
      <text:p text:style-name="P2322"><text:span text:style-name="T2323">7.10</text:span><text:span text:style-name="T2324">. Lietuvos Respublikos Vy</text:span><text:span text:style-name="T2325">riausybės nustatyta tvarka vykdo žemės naudojimo valstybinę kontrolę;</text:span></text:p>
      <text:p text:style-name="P2326"><text:span text:style-name="T2327">7.11</text:span><text:span text:style-name="T2328">. nustatyta tvarka nagrinėja ir teikia išvadas dėl teritorijų planavimo dokumentų sprendinių;</text:span></text:p>
      <text:p text:style-name="P2329"><text:span text:style-name="T2330">7.12</text:span><text:span text:style-name="T2331">. nustatyta tvarka derina teritorijų planavimo dokumentus;</text:span></text:p>
      <text:p text:style-name="P2332"><text:span text:style-name="T2333">7.13</text:span><text:span text:style-name="T2334">.<text:s/></text:span><text:span text:style-name="T2335">nustatyta tvarka išduoda sąlygas teritorijų planavimo dokumentams bei statinių projektams rengti;</text:span></text:p>
      <text:p text:style-name="P2336"><text:span text:style-name="T2337">7.14</text:span><text:span text:style-name="T2338">. nustatyta tvarka teikia išvadas dėl statinio projekto aplinkos apsaugos dalies, kai planuojamos ūkinės veiklos poveikio aplinkai vertinimas nėra pri</text:span><text:span text:style-name="T2339">valomas;</text:span></text:p>
      <text:p text:style-name="P2340"><text:span text:style-name="T2341">7.15</text:span><text:span text:style-name="T2342">. kontroliuoja, kaip laikomasi Miškų įstatymo, ir atlieka valstybinę visų nuosavybės formų šalies miškų būklės, naudojimo, atkūrimo ir apsaugos kontrolę;</text:span></text:p>
      <text:p text:style-name="P2343"><text:span text:style-name="T2344">7.16</text:span><text:span text:style-name="T2345">. Aplinkos ministerijos nustatyta tvarka išduoda leidimus miškui kirsti valst</text:span><text:span text:style-name="T2346">ybinių miškų valdytojams ir privačių miškų savininkams;</text:span></text:p>
      <text:p text:style-name="P2347"><text:span text:style-name="T2348">7.17</text:span><text:span text:style-name="T2349">. kontroliuoja miškotvarkos darbų kokybę;</text:span></text:p>
      <text:p text:style-name="P2350"><text:span text:style-name="T2351">7.18</text:span><text:span text:style-name="T2352">. konsultuoja privačių miškų savininkus miško naudojimo, atkūrimo, priežiūros ir apsaugos klausimais;</text:span></text:p>
      <text:p text:style-name="P2353"><text:span text:style-name="T2354">7.19</text:span><text:span text:style-name="T2355">. derina saugomų teritorijų mišk</text:span><text:span text:style-name="T2356">otvarkos projektus;</text:span></text:p>
      <text:p text:style-name="P2357"><text:span text:style-name="T2358">7.20</text:span><text:span text:style-name="T2359">. kontroliuoja potencialiai pavojingų hidrotechnikos statinių eksploataciją, derina tvenkinių eksploatacijos taisykles;</text:span></text:p>
      <text:p text:style-name="P2360"><text:span text:style-name="T2361">7.21</text:span><text:span text:style-name="T2362">. išduoda leidimus žvejybai valstybiniuose vandens telkiniuose, kontroliuoja, ar nuomininkai įgyvend</text:span><text:span text:style-name="T2363">ina vandens telkinių tvarkymo planus, laikosi nustatytų žuvų sugavimo limitų;</text:span></text:p>
      <text:p text:style-name="P2364"><text:span text:style-name="T2365">7.22</text:span><text:span text:style-name="T2366">. nustatyta tvarka išduoda leidimus motorizuotomis priemonėmis plaukioti vandens telkiniuose;</text:span></text:p>
      <text:p text:style-name="P2367"><text:span text:style-name="T2368">7.23</text:span><text:span text:style-name="T2369">. kontroliuoja saugomų teritorijų priežiūrą, vertina jų būklę, teiki</text:span><text:span text:style-name="T2370">a pasiūlymus dėl jos gerinimo;</text:span></text:p>
      <text:p text:style-name="P2371"><text:span text:style-name="T2372">7.24</text:span><text:span text:style-name="T2373">. skiria administracines nuobaudas bei kitas administracinio poveikio priemones aplinkos apsaugos įstatymų pažeidėjams; teikia ieškinius dėl aplinkai padarytos žalos atlyginimo, taiko kitas įstatymuose numatytas ekono</text:span><text:span text:style-name="T2374">mines baudas; kontroliuoja baudų, lėšų, priteistų už aplinkai padarytą žalą, išieškojimą;</text:span></text:p>
      <text:p text:style-name="P2375"><text:span text:style-name="T2376">7.25</text:span><text:span text:style-name="T2377">. kontroliuoja, ar tikslingai naudojamos savivaldybių aplinkos apsaugos specialiosios programos lėšos;</text:span></text:p>
      <text:p text:style-name="P2378"><text:span text:style-name="T2379">7.26</text:span><text:span text:style-name="T2380">. analizuoja regiono aplinkos apsaugos būklę, t</text:span><text:span text:style-name="T2381">eikia pasiūlymus suinteresuotoms institucijoms dėl gamtos išteklių naudojimo, aplinkos taršos reguliavimo bei aplinkos apsaugos priemonių įgyvendinimo;</text:span></text:p>
      <text:p text:style-name="P2382"><text:span text:style-name="T2383">7.27</text:span><text:span text:style-name="T2384">. nustatyta tvarka kontroliuoja gamtos išteklių naudojimo apskaitą;</text:span></text:p>
      <text:p text:style-name="P2385"><text:span text:style-name="T2386">7.28</text:span><text:span text:style-name="T2387">. dalyvauja rengiant</text:span><text:span text:style-name="T2388"><text:s/>tikslines aplinkos apsaugos ir racionalaus gamtos išteklių naudojimo programas regione, pagal kompetenciją kontroliuoja jų įgyvendinimą;</text:span></text:p>
      <text:p text:style-name="P2389"><text:span text:style-name="T2390">7.29</text:span><text:span text:style-name="T2391">. organizuoja neetatinių aplinkos apsaugos inspektorių darbą regione;</text:span></text:p>
      <text:p text:style-name="P2392"><text:span text:style-name="T2393">7.30</text:span><text:span text:style-name="T2394">. bendradarbiauja su visuomeninė</text:span><text:span text:style-name="T2395">mis organizacijomis ir piliečiais valstybinės aplinkos apsaugos ir gamtos išteklių naudojimo kontrolės srityje, nustatyta tvarka informuoja visuomenę apie aplinkos kokybės pokyčius, dalyvauja aplinkosauginio švietimo veikloje;</text:span></text:p>
      <text:p text:style-name="P2396"><text:span text:style-name="T2397">7.31</text:span><text:span text:style-name="T2398">. kontroliuoja<text:s/></text:span><text:span text:style-name="T2399">tarptautinių susitarimų aplinkos apsaugos klausimais įgyvendinimą regione;</text:span></text:p>
      <text:p text:style-name="P2400"><text:span text:style-name="T2401">7.32</text:span><text:span text:style-name="T2402">. atstovauja valstybės aplinkosauginiams interesams regione;</text:span></text:p>
      <text:p text:style-name="P2403"><text:span text:style-name="T2404">7.33</text:span><text:span text:style-name="T2405">. vykdo kitas teisės aktuose numatytas funkcijas.</text:span></text:p>
      <text:p text:style-name="P2406"/>
      <text:p text:style-name="P2407"><text:span text:style-name="T2408">III</text:span><text:span text:style-name="T2409">.<text:s/></text:span><text:span text:style-name="T2410">DEPARTAMENTO TEISĖS</text:span></text:p>
      <text:p text:style-name="P2411"/>
      <text:p text:style-name="P2412"><text:span text:style-name="T2413">8</text:span><text:span text:style-name="T2414">. Departamento</text:span><text:span text:style-name="T2415"><text:s/>pareigūnų, turinčių valstybinio aplinkos apsaugos inspektoriaus įgalinimus, teises ir pareigas nustato Aplinkos apsaugos įstatymo 31 straipsnis bei Lietuvos Respublikos aplinkos apsaugos valstybinės kontrolės įstatymas.</text:span></text:p>
      <text:p text:style-name="P2416"/>
      <text:p text:style-name="P2417"><text:span text:style-name="T2418">IV</text:span><text:span text:style-name="T2419">.<text:s/></text:span><text:span text:style-name="T2420">DEPARTAMENTO DARBO ORGAN</text:span><text:span text:style-name="T2421">IZAVIMAS IR ATSAKOMYBĖ</text:span></text:p>
      <text:p text:style-name="P2422"/>
      <text:p text:style-name="P2423"><text:span text:style-name="T2424">9</text:span><text:span text:style-name="T2425">. Departamento direktorių priima į tarnybą ir atleidžia iš jos aplinkos ministras įstatymų nustatyta tvarka.</text:span></text:p>
      <text:p text:style-name="P2426"><text:span text:style-name="T2427">10</text:span><text:span text:style-name="T2428">. Departamento direktorius:</text:span></text:p>
      <text:p text:style-name="P2429"><text:span text:style-name="T2430">10.1</text:span><text:span text:style-name="T2431">. organizuoja departamento darbą ir asmeniškai atsako už tai, kad departamenta</text:span><text:span text:style-name="T2432">s vykdytų jam pavestus uždavinius;</text:span></text:p>
      <text:p text:style-name="P2433"><text:span text:style-name="T2434">10.2</text:span><text:span text:style-name="T2435">. tvirtina departamento struktūrinių padalinių nuostatus, etatų sąrašą ir vidaus darbo tvarkos taisykles;</text:span></text:p>
      <text:p text:style-name="P2436"><text:span text:style-name="T2437">10.3</text:span><text:span text:style-name="T2438">. vadovaudamasis įstatymais, priima į tarnybą ir atleidžia iš jos departamento direktoriaus pavaduo</text:span><text:span text:style-name="T2439">toją, vyriausiąjį buhalterį (finansininką), struktūrinių padalinių valstybės tarnautojus ir kitus darbuotojus;</text:span></text:p>
      <text:p text:style-name="P2440"><text:span text:style-name="T2441">10.4</text:span><text:span text:style-name="T2442">. nustatyta tvarka skatina departamento valstybės tarnautojus ir kitus darbuotojus, už tarnybinius nusižengimus skiria jiems drausmines n</text:span><text:span text:style-name="T2443">uobaudas arba teikia pasiūlymus dėl jų skyrimo kompetentingoms institucijoms;</text:span></text:p>
      <text:p text:style-name="P2444"><text:span text:style-name="T2445">10.5</text:span><text:span text:style-name="T2446">. nustato departamento valstybės tarnautojams ir kitiems darbuotojams priedus prie atlyginimo, tvirtina premijavimo nuostatus;</text:span></text:p>
      <text:p text:style-name="P2447"><text:span text:style-name="T2448">10.6</text:span><text:span text:style-name="T2449">. nustatyta tvarka naudoja departam</text:span><text:span text:style-name="T2450">ento turtą ir disponuoja jo lėšomis;</text:span></text:p>
      <text:p text:style-name="P2451"><text:span text:style-name="T2452">10.7</text:span><text:span text:style-name="T2453">. atstovauja departamentui visose įmonėse, įstaigose, organizacijose;</text:span></text:p>
      <text:p text:style-name="P2454"><text:span text:style-name="T2455">10.8</text:span><text:span text:style-name="T2456">. pagal kompetenciją leidžia įsakymus ir įsakymais tvirtinamus kitus teisės aktus, tikrina, kaip jie vykdomi;</text:span></text:p>
      <text:p text:style-name="P2457"><text:span text:style-name="T2458">10.9</text:span><text:span text:style-name="T2459">. atsiskaito<text:s/></text:span><text:span text:style-name="T2460">Valstybinei aplinkos apsaugos inspekcijai už valstybinės aplinkos apsaugos ir gamtos išteklių naudojimo kontrolės vykdymą bei jos rezultatus regione;</text:span></text:p>
      <text:p text:style-name="P2461"><text:span text:style-name="T2462">10.10</text:span><text:span text:style-name="T2463">. vykdo kitus įstatymų, Lietuvos Respublikos Vyriausybės ir aplinkos ministro jam suteiktus įgali</text:span><text:span text:style-name="T2464">ojimus.</text:span></text:p>
      <text:p text:style-name="P2465"><text:span text:style-name="T2466">11</text:span><text:span text:style-name="T2467">. Nesant departamento direktoriaus, jį pavaduoja departamento direktoriaus pavaduotojas.</text:span></text:p>
      <text:p text:style-name="P2468"><text:span text:style-name="T2469">12</text:span><text:span text:style-name="T2470">. Departamento lėšos ir finansinės veiklos kontrolė:</text:span></text:p>
      <text:p text:style-name="P2471"><text:span text:style-name="T2472">12.1</text:span><text:span text:style-name="T2473">. departamentas finansuojamas iš valstybės biudžeto pagal Aplinkos ministerijos patvir</text:span><text:span text:style-name="T2474">tintas sąmatas, vadovaujantis Finansų ministerijos nustatytomis finansavimo taisyklėmis ir iždo procedūromis. Departamentas gali turėti nebiudžetinių lėšų, kurios naudojamos įstatymų ir kitų teisės aktų nustatyta tvarka;</text:span></text:p>
      <text:p text:style-name="P2475"><text:span text:style-name="T2476">12.2</text:span><text:span text:style-name="T2477">. departamento finansinės v</text:span><text:span text:style-name="T2478">eiklos kontrolę pagal kompetenciją vykdo Aplinkos ministerijos, Valstybės kontrolės, Mokesčių inspekcijos, Socialinio draudimo valdybos atitinkami padaliniai;</text:span></text:p>
      <text:p text:style-name="P2479"><text:span text:style-name="T2480">12.3</text:span><text:span text:style-name="T2481">. departamentas finansines ataskaitas teikia Aplinkos ministerijai Finansų ministerijos n</text:span><text:span text:style-name="T2482">ustatyta tvarka.</text:span></text:p>
      <text:p text:style-name="P2483"><text:span text:style-name="T2484">13</text:span><text:span text:style-name="T2485">. Departamento veikla nutraukiama aplinkos ministro įsakymu.</text:span></text:p>
      <text:p text:style-name="P2486"><text:span text:style-name="T2487">______________</text:span></text:p>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aplinkos ministerija, Įsakymas</text:span></text:p>
      <text:p text:style-name="P2497"><text:span text:style-name="T2498">Nr.<text:s/></text:span><text:a xlink:href="https://www.e-tar.lt/portal/legalAct.html?documentId=TAR.9EE4695DE6BD" office:target-frame-name="_top" xlink:show="replace"><text:span text:style-name="T2499">D1-403</text:span></text:a><text:span text:style-name="T2500">, 2004-07-16, Žin., 2004, Nr. 115-4311 (2004-07-24), i. k. 104301MISAK00D1-403</text:span></text:p>
      <text:p text:style-name="P2501"><text:span text:style-name="T2502">Dėl Lietuvos Respublikos aplinkos ministro 2003 m. gruodžio 24 d. įsakymo Nr. 717 "Dėl<text:s/></text:span><text:span text:style-name="T2503">Valstybinės aplinkos apsaugos inspekcijos ir regionų aplinkos apsaugos departamentų nuostatų patvirtinimo" pakeitimo</text:span></text:p>
      <text:p text:style-name="P2504"/>
      <text:p text:style-name="P2505"><text:span text:style-name="T2506">2.</text:span></text:p>
      <text:p text:style-name="P2507"><text:span text:style-name="T2508">Lietuvos Respublikos aplinkos ministerija, Įsakymas</text:span></text:p>
      <text:p text:style-name="P2509"><text:span text:style-name="T2510">Nr.<text:s/></text:span><text:a xlink:href="https://www.e-tar.lt/portal/legalAct.html?documentId=TAR.E369A28ADD11" office:target-frame-name="_top" xlink:show="replace"><text:span text:style-name="T2511">D1-631</text:span></text:a><text:span text:style-name="T2512">, 2005-12-21, Žin., 2005, Nr. 152-5606 (2005-12-30), i. k. 105301MISAK00D1-631</text:span></text:p>
      <text:p text:style-name="P2513"><text:span text:style-name="T2514">Dėl aplinkos ministro 2003 m. gruodžio 24 d. įsakymo Nr. 717 "Dėl Valstybinės aplinkos apsaugos inspekcijos ir regionų aplinkos apsaugos departamentų nuostatų patvirtin</text:span><text:span text:style-name="T2515">imo" pakeitimo</text:span></text:p>
      <text:p text:style-name="P2516"/>
      <text:p text:style-name="P2517"><text:span text:style-name="T2518">3.</text:span></text:p>
      <text:p text:style-name="P2519"><text:span text:style-name="T2520">Lietuvos Respublikos aplinkos ministerija, Įsakymas</text:span></text:p>
      <text:p text:style-name="P2521"><text:span text:style-name="T2522">Nr.<text:s/></text:span><text:a xlink:href="https://www.e-tar.lt/portal/legalAct.html?documentId=TAR.533CE056D6C8" office:target-frame-name="_top" xlink:show="replace"><text:span text:style-name="T2523">D1-656</text:span></text:a><text:span text:style-name="T2524">, 2005-12-29, Žin., 2006, Nr. 4-124 (2006-01-12), i. k. 105301MISAK00D1-656</text:span></text:p>
      <text:p text:style-name="P2525"><text:span text:style-name="T2526">Dėl aplinkos mini</text:span><text:span text:style-name="T2527">stro 2003 m. gruodžio 24 d. įsakymo Nr. 717 "Dėl Valstybinės aplinkos apsaugos inspekcijos ir regionų aplinkos apsaugos departamentų nuostatų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2" meta:paragraph-count="821" meta:word-count="11700" meta:character-count="98632" meta:row-count="2659" meta:non-whitespace-character-count="87753"/>
  </office:meta>
</office:document-meta>
</file>