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8111in"/>
        </style:tab-stops>
      </style:paragraph-properties>
    </style:style>
    <style:style style:name="P140" style:parent-style-name="Normal" style:family="paragraph">
      <style:paragraph-properties>
        <style:tab-stops>
          <style:tab-stop style:type="right" style:position="6.8111in"/>
        </style:tab-stops>
      </style:paragraph-properties>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fo:break-before="page" fo:text-indent="3.543in"/>
    </style:style>
    <style:style style:name="P144" style:parent-style-name="Normal" style:family="paragraph">
      <style:paragraph-properties fo:widows="0" fo:orphans="0" fo:text-indent="3.543in"/>
    </style:style>
    <style:style style:name="P145" style:parent-style-name="Normal" style:family="paragraph">
      <style:paragraph-properties fo:widows="0" fo:orphans="0" fo:text-indent="3.543in"/>
    </style:style>
    <style:style style:name="P146" style:parent-style-name="Normal" style:family="paragraph">
      <style:paragraph-properties fo:widows="0" fo:orphans="0" fo:text-indent="3.543in"/>
    </style:style>
    <style:style style:name="P147" style:parent-style-name="Normal" style:family="paragraph">
      <style:paragraph-properties fo:widows="0" fo:orphans="0" fo:text-indent="3.543in"/>
    </style:style>
    <style:style style:name="P148" style:parent-style-name="Normal" style:family="paragraph">
      <style:paragraph-properties fo:widows="0" fo:orphans="0" fo:text-indent="3.543in"/>
    </style:style>
    <style:style style:name="P149" style:parent-style-name="Normal" style:family="paragraph">
      <style:paragraph-properties fo:widows="0" fo:orphans="0" fo:text-indent="3.543in"/>
    </style:style>
    <style:style style:name="P150" style:parent-style-name="Normal" style:family="paragraph">
      <style:paragraph-properties fo:text-indent="0.4923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per 66.6%"/>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text-align="center"/>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break-before="page" fo:text-indent="3.543in"/>
    </style:style>
    <style:style style:name="P330" style:parent-style-name="Normal" style:family="paragraph">
      <style:paragraph-properties fo:widows="0" fo:orphans="0" fo:text-indent="3.543in"/>
    </style:style>
    <style:style style:name="P331" style:parent-style-name="Normal" style:family="paragraph">
      <style:paragraph-properties fo:widows="0" fo:orphans="0" fo:text-indent="3.543in"/>
    </style:style>
    <style:style style:name="P332" style:parent-style-name="Normal" style:family="paragraph">
      <style:paragraph-properties fo:widows="0" fo:orphans="0" fo:text-indent="3.543in"/>
    </style:style>
    <style:style style:name="P333" style:parent-style-name="Normal" style:family="paragraph">
      <style:paragraph-properties fo:widows="0" fo:orphans="0" fo:text-indent="3.543in"/>
    </style:style>
    <style:style style:name="P334" style:parent-style-name="Normal" style:family="paragraph">
      <style:paragraph-properties fo:widows="0" fo:orphans="0" fo:text-indent="3.543in"/>
    </style:style>
    <style:style style:name="P335" style:parent-style-name="Normal" style:family="paragraph">
      <style:paragraph-properties fo:widows="0" fo:orphans="0" fo:text-indent="3.543in"/>
    </style:style>
    <style:style style:name="P336" style:parent-style-name="Normal" style:family="paragraph">
      <style:paragraph-properties fo:text-indent="0.4923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indent="0.4923in"/>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4923in"/>
    </style:style>
    <style:style style:name="T362" style:parent-style-name="DefaultParagraphFont" style:family="text">
      <style:text-properties style:text-position="super 66.6%"/>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text-align="center"/>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break-before="page" fo:text-indent="3.543in"/>
    </style:style>
    <style:style style:name="P516" style:parent-style-name="Normal" style:family="paragraph">
      <style:paragraph-properties fo:widows="0" fo:orphans="0" fo:text-indent="3.543in"/>
    </style:style>
    <style:style style:name="P517" style:parent-style-name="Normal" style:family="paragraph">
      <style:paragraph-properties fo:widows="0" fo:orphans="0" fo:text-indent="3.543in"/>
    </style:style>
    <style:style style:name="P518" style:parent-style-name="Normal" style:family="paragraph">
      <style:paragraph-properties fo:widows="0" fo:orphans="0" fo:text-indent="3.543in"/>
    </style:style>
    <style:style style:name="P519" style:parent-style-name="Normal" style:family="paragraph">
      <style:paragraph-properties fo:widows="0" fo:orphans="0" fo:text-indent="3.543in"/>
    </style:style>
    <style:style style:name="P520" style:parent-style-name="Normal" style:family="paragraph">
      <style:paragraph-properties fo:widows="0" fo:orphans="0" fo:text-indent="3.543in"/>
    </style:style>
    <style:style style:name="P521" style:parent-style-name="Normal" style:family="paragraph">
      <style:paragraph-properties fo:widows="0" fo:orphans="0" fo:text-indent="3.543in"/>
    </style:style>
    <style:style style:name="P522" style:parent-style-name="Normal" style:family="paragraph">
      <style:paragraph-properties fo:widows="0" fo:orphans="0"/>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indent="0.4923in"/>
    </style:style>
    <style:style style:name="P536" style:parent-style-name="Normal" style:family="paragraph">
      <style:paragraph-properties fo:widows="0" fo:orphans="0"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text-align="justify" fo:text-indent="0.4923in"/>
    </style:style>
    <style:style style:name="T548" style:parent-style-name="DefaultParagraphFont" style:family="text">
      <style:text-properties style:text-position="super 66.6%"/>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keep-with-next="always" fo:keep-together="alway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text-align="center"/>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break-before="page" fo:text-indent="3.543in"/>
    </style:style>
    <style:style style:name="P699" style:parent-style-name="Normal" style:family="paragraph">
      <style:paragraph-properties fo:widows="0" fo:orphans="0" fo:text-indent="3.543in"/>
    </style:style>
    <style:style style:name="P700" style:parent-style-name="Normal" style:family="paragraph">
      <style:paragraph-properties fo:widows="0" fo:orphans="0" fo:text-indent="3.543in"/>
    </style:style>
    <style:style style:name="P701" style:parent-style-name="Normal" style:family="paragraph">
      <style:paragraph-properties fo:widows="0" fo:orphans="0" fo:text-indent="3.543in"/>
    </style:style>
    <style:style style:name="P702" style:parent-style-name="Normal" style:family="paragraph">
      <style:paragraph-properties fo:widows="0" fo:orphans="0" fo:text-indent="3.543in"/>
    </style:style>
    <style:style style:name="P703" style:parent-style-name="Normal" style:family="paragraph">
      <style:paragraph-properties fo:widows="0" fo:orphans="0" fo:text-indent="3.543in"/>
    </style:style>
    <style:style style:name="P704" style:parent-style-name="Normal" style:family="paragraph">
      <style:paragraph-properties fo:widows="0" fo:orphans="0" fo:text-indent="3.543in"/>
    </style:style>
    <style:style style:name="P705" style:parent-style-name="Normal" style:family="paragraph">
      <style:paragraph-properties fo:text-indent="0.4923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indent="0.4923in"/>
    </style:style>
    <style:style style:name="P720" style:parent-style-name="Normal" style:family="paragraph">
      <style:paragraph-properties fo:widows="0" fo:orphans="0"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per 66.6%"/>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FF" style:text-underline-type="single" style:text-underline-style="solid" style:text-underline-width="auto" style:text-underline-mode="continuous"/>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FF" style:text-underline-type="single" style:text-underline-style="solid" style:text-underline-width="auto" style:text-underline-mode="continuous"/>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text-align="center"/>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break-before="page" fo:text-indent="3.543in" fo:background-color="#FFFFFF"/>
    </style:style>
    <style:style style:name="P885" style:parent-style-name="Normal" style:family="paragraph">
      <style:paragraph-properties fo:widows="0" fo:orphans="0" fo:text-indent="3.543in" fo:background-color="#FFFFFF"/>
    </style:style>
    <style:style style:name="P886" style:parent-style-name="Normal" style:family="paragraph">
      <style:paragraph-properties fo:widows="0" fo:orphans="0" fo:text-indent="3.543in" fo:background-color="#FFFFFF"/>
    </style:style>
    <style:style style:name="P887" style:parent-style-name="Normal" style:family="paragraph">
      <style:paragraph-properties fo:widows="0" fo:orphans="0" fo:text-indent="3.543in" fo:background-color="#FFFFFF"/>
    </style:style>
    <style:style style:name="P888" style:parent-style-name="Normal" style:family="paragraph">
      <style:paragraph-properties fo:widows="0" fo:orphans="0" fo:text-indent="3.543in" fo:background-color="#FFFFFF"/>
    </style:style>
    <style:style style:name="P889" style:parent-style-name="Normal" style:family="paragraph">
      <style:paragraph-properties fo:widows="0" fo:orphans="0" fo:text-indent="3.543in" fo:background-color="#FFFFFF"/>
    </style:style>
    <style:style style:name="P890" style:parent-style-name="Normal" style:family="paragraph">
      <style:paragraph-properties fo:widows="0" fo:orphans="0" fo:text-indent="3.543in" fo:background-color="#FFFFFF"/>
    </style:style>
    <style:style style:name="P891" style:parent-style-name="Normal" style:family="paragraph">
      <style:paragraph-properties fo:text-indent="0.4923in" fo:background-color="#FFFFFF"/>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indent="0.4923in" fo:background-color="#FFFFFF"/>
    </style:style>
    <style:style style:name="P905" style:parent-style-name="Normal" style:family="paragraph">
      <style:paragraph-properties fo:widows="0" fo:orphans="0" fo:text-align="justify"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FF" style:text-underline-type="single" style:text-underline-style="solid" style:text-underline-width="auto" style:text-underline-mode="continuous"/>
    </style:style>
    <style:style style:name="P916" style:parent-style-name="Normal" style:family="paragraph">
      <style:paragraph-properties fo:text-align="justify" fo:text-indent="0.4923in"/>
    </style:style>
    <style:style style:name="T917" style:parent-style-name="DefaultParagraphFont" style:family="text">
      <style:text-properties style:text-position="super 66.6%"/>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text-align="justify" fo:text-indent="0.4923in" fo:background-color="#FFFFFF"/>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FF" style:text-underline-type="single" style:text-underline-style="solid" style:text-underline-width="auto" style:text-underline-mode="continuous"/>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text-align="justify" fo:text-indent="0.4923in" fo:background-color="#FFFFFF"/>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FF" style:text-underline-type="single" style:text-underline-style="solid" style:text-underline-width="auto" style:text-underline-mode="continuous"/>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text-align="justify" fo:text-indent="0.4923in" fo:background-color="#FFFFFF"/>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text-align="justify" fo:text-indent="0.4923in" fo:background-color="#FFFFFF"/>
    </style:style>
    <style:style style:name="P1036" style:parent-style-name="Normal" style:family="paragraph">
      <style:paragraph-properties fo:keep-with-next="always" fo:keep-together="always" fo:text-align="center" fo:background-color="#FFFFFF"/>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FF" style:text-underline-type="single" style:text-underline-style="solid" style:text-underline-width="auto" style:text-underline-mode="continuous"/>
    </style:style>
    <style:style style:name="P1046" style:parent-style-name="Normal" style:family="paragraph">
      <style:paragraph-properties fo:text-align="justify" fo:text-indent="0.4923in" fo:background-color="#FFFFFF"/>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text-align="justify" fo:text-indent="0.4923in" fo:background-color="#FFFFFF"/>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text-align="center" fo:background-color="#FFFFFF"/>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break-before="page" fo:text-indent="3.543in"/>
    </style:style>
    <style:style style:name="P1070" style:parent-style-name="Normal" style:family="paragraph">
      <style:paragraph-properties fo:widows="0" fo:orphans="0" fo:text-indent="3.543in"/>
    </style:style>
    <style:style style:name="P1071" style:parent-style-name="Normal" style:family="paragraph">
      <style:paragraph-properties fo:widows="0" fo:orphans="0" fo:text-indent="3.543in"/>
    </style:style>
    <style:style style:name="P1072" style:parent-style-name="Normal" style:family="paragraph">
      <style:paragraph-properties fo:widows="0" fo:orphans="0" fo:text-indent="3.543in"/>
    </style:style>
    <style:style style:name="P1073" style:parent-style-name="Normal" style:family="paragraph">
      <style:paragraph-properties fo:widows="0" fo:orphans="0" fo:text-indent="3.543in"/>
    </style:style>
    <style:style style:name="P1074" style:parent-style-name="Normal" style:family="paragraph">
      <style:paragraph-properties fo:widows="0" fo:orphans="0" fo:text-indent="3.543in"/>
    </style:style>
    <style:style style:name="P1075" style:parent-style-name="Normal" style:family="paragraph">
      <style:paragraph-properties fo:widows="0" fo:orphans="0" fo:text-indent="3.543in"/>
    </style:style>
    <style:style style:name="P1076" style:parent-style-name="Normal" style:family="paragraph">
      <style:paragraph-properties fo:text-indent="0.4923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FF" style:text-underline-type="single" style:text-underline-style="solid" style:text-underline-width="auto" style:text-underline-mode="continuous"/>
    </style:style>
    <style:style style:name="P1101" style:parent-style-name="Normal" style:family="paragraph">
      <style:paragraph-properties fo:text-align="justify" fo:text-indent="0.4923in"/>
    </style:style>
    <style:style style:name="T1102" style:parent-style-name="DefaultParagraphFont" style:family="text">
      <style:text-properties style:text-position="super 66.6%"/>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FF" style:text-underline-type="single" style:text-underline-style="solid" style:text-underline-width="auto" style:text-underline-mode="continuous"/>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justify" fo:text-indent="0.4923in"/>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justify" fo:text-indent="0.4923in"/>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FF" style:text-underline-type="single" style:text-underline-style="solid" style:text-underline-width="auto" style:text-underline-mode="continuous"/>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widows="0" fo:orphans="0" fo:text-align="justify" fo:text-indent="0.4923in"/>
    </style:style>
    <style:style style:name="P1200" style:parent-style-name="Normal" style:family="paragraph">
      <style:paragraph-properties fo:widows="0" fo:orphans="0" fo:text-align="justify" fo:text-indent="0.4923in"/>
    </style:style>
    <style:style style:name="P1201" style:parent-style-name="Normal" style:family="paragraph">
      <style:paragraph-properties fo:widows="0" fo:orphans="0" fo:text-align="justify" fo:text-indent="0.4923in"/>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FF" style:text-underline-type="single" style:text-underline-style="solid" style:text-underline-width="auto" style:text-underline-mode="continuous"/>
    </style:style>
    <style:style style:name="P1233" style:parent-style-name="Normal" style:family="paragraph">
      <style:paragraph-properties fo:text-align="justify" fo:text-indent="0.4923in"/>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fo:text-indent="0.4923in"/>
    </style:style>
    <style:style style:name="P1239" style:parent-style-name="Normal" style:family="paragraph">
      <style:paragraph-properties fo:widows="0" fo:orphans="0" fo:text-align="justify" fo:text-indent="0.4923in"/>
    </style:style>
    <style:style style:name="P1240" style:parent-style-name="Normal" style:family="paragraph">
      <style:paragraph-properties fo:widows="0" fo:orphans="0" fo:text-align="justify" fo:text-indent="0.4923in"/>
    </style:style>
    <style:style style:name="P1241" style:parent-style-name="Normal" style:family="paragraph">
      <style:paragraph-properties fo:widows="0" fo:orphans="0"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text-align="center"/>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break-before="page" fo:text-indent="3.543in"/>
    </style:style>
    <style:style style:name="P1257" style:parent-style-name="Normal" style:family="paragraph">
      <style:paragraph-properties fo:widows="0" fo:orphans="0" fo:text-indent="3.543in"/>
    </style:style>
    <style:style style:name="P1258" style:parent-style-name="Normal" style:family="paragraph">
      <style:paragraph-properties fo:widows="0" fo:orphans="0" fo:text-indent="3.543in"/>
    </style:style>
    <style:style style:name="P1259" style:parent-style-name="Normal" style:family="paragraph">
      <style:paragraph-properties fo:widows="0" fo:orphans="0" fo:text-indent="3.543in"/>
    </style:style>
    <style:style style:name="P1260" style:parent-style-name="Normal" style:family="paragraph">
      <style:paragraph-properties fo:widows="0" fo:orphans="0" fo:text-indent="3.543in"/>
    </style:style>
    <style:style style:name="P1261" style:parent-style-name="Normal" style:family="paragraph">
      <style:paragraph-properties fo:widows="0" fo:orphans="0" fo:text-indent="3.543in"/>
    </style:style>
    <style:style style:name="P1262" style:parent-style-name="Normal" style:family="paragraph">
      <style:paragraph-properties fo:widows="0" fo:orphans="0" fo:text-indent="3.543in"/>
    </style:style>
    <style:style style:name="P1263" style:parent-style-name="Normal" style:family="paragraph">
      <style:paragraph-properties fo:text-indent="0.4923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FF" style:text-underline-type="single" style:text-underline-style="solid" style:text-underline-width="auto" style:text-underline-mode="continuous"/>
    </style:style>
    <style:style style:name="P1288" style:parent-style-name="Normal" style:family="paragraph">
      <style:paragraph-properties fo:text-align="justify" fo:text-indent="0.4923in"/>
    </style:style>
    <style:style style:name="T1289" style:parent-style-name="DefaultParagraphFont" style:family="text">
      <style:text-properties style:text-position="super 66.6%"/>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align="justify" fo:text-indent="0.4923in"/>
    </style:style>
    <style:style style:name="P1310" style:parent-style-name="Normal" style:family="paragraph">
      <style:paragraph-properties fo:widows="0" fo:orphans="0" fo:text-align="justify" fo:text-indent="0.4923in"/>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widows="0" fo:orphans="0" fo:text-align="justify" fo:text-indent="0.4923in"/>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widows="0" fo:orphans="0" fo:text-align="justify" fo:text-indent="0.4923in"/>
    </style:style>
    <style:style style:name="P1317" style:parent-style-name="Normal" style:family="paragraph">
      <style:paragraph-properties fo:widows="0" fo:orphans="0" fo:text-align="justify" fo:text-indent="0.4923in"/>
    </style:style>
    <style:style style:name="P1318" style:parent-style-name="Normal" style:family="paragraph">
      <style:paragraph-properties fo:widows="0" fo:orphans="0" fo:text-align="justify" fo:text-indent="0.4923in"/>
    </style:style>
    <style:style style:name="P1319" style:parent-style-name="Normal" style:family="paragraph">
      <style:paragraph-properties fo:widows="0" fo:orphans="0" fo:text-align="justify" fo:text-indent="0.4923in"/>
    </style:style>
    <style:style style:name="P1320" style:parent-style-name="Normal" style:family="paragraph">
      <style:paragraph-properties fo:widows="0" fo:orphans="0" fo:text-align="justify" fo:text-indent="0.4923in"/>
    </style:style>
    <style:style style:name="P1321" style:parent-style-name="Normal" style:family="paragraph">
      <style:paragraph-properties fo:widows="0" fo:orphans="0" fo:text-align="justify" fo:text-indent="0.4923in"/>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widows="0" fo:orphans="0" fo:text-align="justify" fo:text-indent="0.4923in"/>
    </style:style>
    <style:style style:name="P1325" style:parent-style-name="Normal" style:family="paragraph">
      <style:paragraph-properties fo:widows="0" fo:orphans="0" fo:text-align="justify" fo:text-indent="0.4923in"/>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widows="0" fo:orphans="0" fo:text-align="justify" fo:text-indent="0.4923in"/>
    </style:style>
    <style:style style:name="P1328" style:parent-style-name="Normal" style:family="paragraph">
      <style:paragraph-properties fo:widows="0" fo:orphans="0" fo:text-align="justify" fo:text-indent="0.4923in"/>
    </style:style>
    <style:style style:name="P1329" style:parent-style-name="Normal" style:family="paragraph">
      <style:paragraph-properties fo:widows="0" fo:orphans="0" fo:text-align="justify" fo:text-indent="0.4923in"/>
    </style:style>
    <style:style style:name="P1330" style:parent-style-name="Normal" style:family="paragraph">
      <style:paragraph-properties fo:widows="0" fo:orphans="0" fo:text-align="justify" fo:text-indent="0.4923in"/>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FF" style:text-underline-type="single" style:text-underline-style="solid" style:text-underline-width="auto" style:text-underline-mode="continuous"/>
    </style:style>
    <style:style style:name="P1333" style:parent-style-name="Normal" style:family="paragraph">
      <style:paragraph-properties fo:widows="0" fo:orphans="0" fo:text-align="justify" fo:text-indent="0.4923in"/>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justify" fo:text-indent="0.4923in"/>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widows="0" fo:orphans="0"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widows="0" fo:orphans="0" fo:text-align="justify" fo:text-indent="0.4923in"/>
    </style:style>
    <style:style style:name="P1342" style:parent-style-name="Normal" style:family="paragraph">
      <style:paragraph-properties fo:widows="0" fo:orphans="0" fo:text-align="justify" fo:text-indent="0.4923in"/>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23in"/>
    </style:style>
    <style:style style:name="P1352" style:parent-style-name="Normal" style:family="paragraph">
      <style:paragraph-properties fo:widows="0" fo:orphans="0" fo:text-align="justify" fo:text-indent="0.4923in"/>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text-indent="0.4923in"/>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widows="0" fo:orphans="0" fo:text-align="justify" fo:text-indent="0.4923in"/>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widows="0" fo:orphans="0"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4923in"/>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widows="0" fo:orphans="0" fo:text-align="justify" fo:text-indent="0.4923in"/>
    </style:style>
    <style:style style:name="P1371" style:parent-style-name="Normal" style:family="paragraph">
      <style:paragraph-properties fo:widows="0" fo:orphans="0" fo:text-align="justify" fo:text-indent="0.4923in"/>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FF" style:text-underline-type="single" style:text-underline-style="solid" style:text-underline-width="auto" style:text-underline-mode="continuous"/>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widows="0" fo:orphans="0" fo:text-align="justify" fo:text-indent="0.4923in"/>
    </style:style>
    <style:style style:name="P1385" style:parent-style-name="Normal" style:family="paragraph">
      <style:paragraph-properties fo:widows="0" fo:orphans="0"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keep-with-next="always" fo:keep-together="always" fo:text-align="center"/>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4923in"/>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FF" style:text-underline-type="single" style:text-underline-style="solid" style:text-underline-width="auto" style:text-underline-mode="continuous"/>
    </style:style>
    <style:style style:name="P1421" style:parent-style-name="Normal" style:family="paragraph">
      <style:paragraph-properties fo:text-align="justify" fo:text-indent="0.4923in"/>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fo:text-indent="0.4923in"/>
    </style:style>
    <style:style style:name="P1427" style:parent-style-name="Normal" style:family="paragraph">
      <style:paragraph-properties fo:widows="0" fo:orphans="0" fo:text-align="justify" fo:text-indent="0.4923in"/>
    </style:style>
    <style:style style:name="P1428" style:parent-style-name="Normal" style:family="paragraph">
      <style:paragraph-properties fo:widows="0" fo:orphans="0" fo:text-align="justify" fo:text-indent="0.4923in"/>
    </style:style>
    <style:style style:name="P1429" style:parent-style-name="Normal" style:family="paragraph">
      <style:paragraph-properties fo:widows="0" fo:orphans="0"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4923in"/>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text-align="center"/>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break-before="page" fo:text-indent="3.543in"/>
    </style:style>
    <style:style style:name="P1444" style:parent-style-name="Normal" style:family="paragraph">
      <style:paragraph-properties fo:widows="0" fo:orphans="0" fo:text-indent="3.543in"/>
    </style:style>
    <style:style style:name="P1445" style:parent-style-name="Normal" style:family="paragraph">
      <style:paragraph-properties fo:widows="0" fo:orphans="0" fo:text-indent="3.543in"/>
    </style:style>
    <style:style style:name="P1446" style:parent-style-name="Normal" style:family="paragraph">
      <style:paragraph-properties fo:widows="0" fo:orphans="0" fo:text-indent="3.543in"/>
    </style:style>
    <style:style style:name="P1447" style:parent-style-name="Normal" style:family="paragraph">
      <style:paragraph-properties fo:widows="0" fo:orphans="0" fo:text-indent="3.543in"/>
    </style:style>
    <style:style style:name="P1448" style:parent-style-name="Normal" style:family="paragraph">
      <style:paragraph-properties fo:widows="0" fo:orphans="0" fo:text-indent="3.543in"/>
    </style:style>
    <style:style style:name="P1449" style:parent-style-name="Normal" style:family="paragraph">
      <style:paragraph-properties fo:widows="0" fo:orphans="0" fo:text-indent="3.543in"/>
    </style:style>
    <style:style style:name="P1450" style:parent-style-name="Normal" style:family="paragraph">
      <style:paragraph-properties fo:text-indent="0.4923in"/>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4923in"/>
    </style:style>
    <style:style style:name="P1470" style:parent-style-name="Normal" style:family="paragraph">
      <style:paragraph-properties fo:widows="0" fo:orphans="0" fo:text-align="justify" fo:text-indent="0.4923in"/>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P1474" style:parent-style-name="Normal" style:family="paragraph">
      <style:paragraph-properties fo:text-align="justify" fo:text-indent="0.4923in"/>
    </style:style>
    <style:style style:name="T1475" style:parent-style-name="DefaultParagraphFont" style:family="text">
      <style:text-properties style:text-position="super 66.6%"/>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4923in"/>
    </style:style>
    <style:style style:name="P1490" style:parent-style-name="Normal" style:family="paragraph">
      <style:paragraph-properties fo:widows="0" fo:orphans="0" fo:text-align="justify" fo:text-indent="0.4923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FF" style:text-underline-type="single" style:text-underline-style="solid" style:text-underline-width="auto" style:text-underline-mode="continuous"/>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widows="0" fo:orphans="0" fo:text-align="justify" fo:text-indent="0.4923in"/>
    </style:style>
    <style:style style:name="P1521" style:parent-style-name="Normal" style:family="paragraph">
      <style:paragraph-properties fo:widows="0" fo:orphans="0" fo:text-align="justify" fo:text-indent="0.4923in"/>
    </style:style>
    <style:style style:name="P1522" style:parent-style-name="Normal" style:family="paragraph">
      <style:paragraph-properties fo:widows="0" fo:orphans="0" fo:text-align="justify" fo:text-indent="0.4923in"/>
    </style:style>
    <style:style style:name="P1523" style:parent-style-name="Normal" style:family="paragraph">
      <style:paragraph-properties fo:widows="0" fo:orphans="0" fo:text-align="justify" fo:text-indent="0.4923in"/>
    </style:style>
    <style:style style:name="P1524" style:parent-style-name="Normal" style:family="paragraph">
      <style:paragraph-properties fo:widows="0" fo:orphans="0" fo:text-align="justify" fo:text-indent="0.4923in"/>
    </style:style>
    <style:style style:name="P1525" style:parent-style-name="Normal" style:family="paragraph">
      <style:paragraph-properties fo:widows="0" fo:orphans="0" fo:text-align="justify" fo:text-indent="0.4923in"/>
    </style:style>
    <style:style style:name="P1526" style:parent-style-name="Normal" style:family="paragraph">
      <style:paragraph-properties fo:widows="0" fo:orphans="0" fo:text-align="justify" fo:text-indent="0.4923in"/>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widows="0" fo:orphans="0" fo:text-align="justify" fo:text-indent="0.4923in"/>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paragraph-properties fo:widows="0" fo:orphans="0" fo:text-align="justify" fo:text-indent="0.4923in"/>
    </style:style>
    <style:style style:name="P1540" style:parent-style-name="Normal" style:family="paragraph">
      <style:paragraph-properties fo:widows="0" fo:orphans="0" fo:text-align="justify" fo:text-indent="0.4923in"/>
    </style:style>
    <style:style style:name="P1541" style:parent-style-name="Normal" style:family="paragraph">
      <style:paragraph-properties fo:widows="0" fo:orphans="0" fo:text-align="justify" fo:text-indent="0.4923in"/>
    </style:style>
    <style:style style:name="P1542" style:parent-style-name="Normal" style:family="paragraph">
      <style:paragraph-properties fo:widows="0" fo:orphans="0" fo:text-align="justify" fo:text-indent="0.4923in"/>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widows="0" fo:orphans="0" fo:text-align="justify" fo:text-indent="0.4923in"/>
    </style:style>
    <style:style style:name="P1545" style:parent-style-name="Normal" style:family="paragraph">
      <style:paragraph-properties fo:widows="0" fo:orphans="0" fo:text-align="justify" fo:text-indent="0.4923in"/>
    </style:style>
    <style:style style:name="P1546" style:parent-style-name="Normal" style:family="paragraph">
      <style:paragraph-properties fo:widows="0" fo:orphans="0"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justify" fo:text-indent="0.4923in"/>
    </style:style>
    <style:style style:name="P1553" style:parent-style-name="Normal" style:family="paragraph">
      <style:paragraph-properties fo:widows="0" fo:orphans="0" fo:text-align="justify" fo:text-indent="0.4923in"/>
    </style:style>
    <style:style style:name="P1554" style:parent-style-name="Normal" style:family="paragraph">
      <style:paragraph-properties fo:widows="0" fo:orphans="0" fo:text-align="justify" fo:text-indent="0.4923in"/>
    </style:style>
    <style:style style:name="P1555" style:parent-style-name="Normal" style:family="paragraph">
      <style:paragraph-properties fo:widows="0" fo:orphans="0" fo:text-align="justify" fo:text-indent="0.4923in"/>
    </style:style>
    <style:style style:name="P1556" style:parent-style-name="Normal" style:family="paragraph">
      <style:paragraph-properties fo:widows="0" fo:orphans="0" fo:text-align="justify" fo:text-indent="0.4923in"/>
    </style:style>
    <style:style style:name="P1557" style:parent-style-name="Normal" style:family="paragraph">
      <style:paragraph-properties fo:widows="0" fo:orphans="0" fo:text-align="justify" fo:text-indent="0.4923in"/>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FF" style:text-underline-type="single" style:text-underline-style="solid" style:text-underline-width="auto" style:text-underline-mode="continuous"/>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paragraph-properties fo:widows="0" fo:orphans="0" fo:text-align="justify" fo:text-indent="0.4923in"/>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4923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justify" fo:text-indent="0.4923in"/>
    </style:style>
    <style:style style:name="P1600" style:parent-style-name="Normal" style:family="paragraph">
      <style:paragraph-properties fo:widows="0" fo:orphans="0" fo:text-align="justify" fo:text-indent="0.4923in"/>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FF" style:text-underline-type="single" style:text-underline-style="solid" style:text-underline-width="auto" style:text-underline-mode="continuous"/>
    </style:style>
    <style:style style:name="P1604" style:parent-style-name="Normal" style:family="paragraph">
      <style:paragraph-properties fo:widows="0" fo:orphans="0" fo:text-align="justify" fo:text-indent="0.4923in"/>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justify" fo:text-indent="0.4923in"/>
    </style:style>
    <style:style style:name="P1610" style:parent-style-name="Normal" style:family="paragraph">
      <style:paragraph-properties fo:widows="0" fo:orphans="0" fo:text-align="justify" fo:text-indent="0.4923in"/>
    </style:style>
    <style:style style:name="P1611" style:parent-style-name="Normal" style:family="paragraph">
      <style:paragraph-properties fo:widows="0" fo:orphans="0" fo:text-align="justify" fo:text-indent="0.4923in"/>
    </style:style>
    <style:style style:name="P1612" style:parent-style-name="Normal" style:family="paragraph">
      <style:paragraph-properties fo:widows="0" fo:orphans="0"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fo:text-indent="0.4923in"/>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text-align="center"/>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office:automatic-styles>
  <office:body>
    <office:text text:use-soft-page-breaks="true">
      <text:p text:style-name="P1"><text:span text:style-name="T9">Suvestinė redakcija nuo 2010-04-13</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LIETUVOS RESPUBLIKOS APLINKOS MINISTERIJOS REGIONŲ APLINKOS APSAUGOS DEPARTAMENTŲ NUOSTATŲ PATVIRTINIMO</text:span></text:p>
      <text:p text:style-name="P24"/>
      <text:p text:style-name="P25">2003 m. gruodžio 24 d. Nr. 717</text:p>
      <text:p text:style-name="P26">Vilnius</text:p>
      <text:p text:style-name="P27">Pakeistas<text:s/>teisės akto pavadinimas:</text:p>
      <text:p text:style-name="P28"><text:span text:style-name="T29">Nr.<text:s/></text:span><text:a xlink:href="https://www.e-tar.lt/portal/legalAct.html?documentId=TAR.3EF53301857E" office:target-frame-name="_top" xlink:show="replace"><text:span text:style-name="T30">D1-270</text:span></text:a><text:span text:style-name="T31">, 2010-04-01, Žin., 2010, Nr. 42-2037 (2010-04-12), i. k. 110301MISAK00D1-270</text:span></text:p>
      <text:p text:style-name="Normal"/>
      <text:p text:style-name="P32"><text:span text:style-name="T33">Vadovaudamasis Lietuvos Respublikos miškų įstatymo 2, 4, 5 s</text:span><text:span text:style-name="T34">traipsnių pakeitimo įstatymu (2003-12-18, Nr. IX-1925), Lietuvos Respublikos aplinkos ministerijos nuostatų, patvirtintų Lietuvos Respublikos Vyriausybės 1998 m. rugsėjo 22 d. nutarimu Nr. 1138 „Dėl Lietuvos Respublikos aplinkos ministerijos nuostatų patvi</text:span><text:span text:style-name="T35">rtinimo“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11.5 punktu ir įgyvendindamas Li</text:span><text:span text:style-name="T40">etuvos Respublikos aplinkos ministro 2003 m. rugpjūčio 22 d. įsakymą Nr. 432 „Dėl Valstybinės aplinkos apsaugos inspekcijos ir regionų aplinkos apsaugos departamentų pavyzdinių nuostatų pakeitimo ir papildymo bei darbo organizavimo tobulinimo“,</text:span></text:p>
      <text:p text:style-name="P41">1.<text:s/><text:span text:style-name="T42">Tvir</text:span><text:span text:style-name="T43">tinu</text:span><text:s/>pridedamus:</text:p>
      <text:p text:style-name="P44"><text:span text:style-name="T45">1.1.</text:span><text:span text:style-name="T46"><text:s/>Neteko galios nuo 2010-04-13</text:span></text:p>
      <text:p text:style-name="P47">Punkto naikinimas:</text:p>
      <text:p text:style-name="P48"><text:span text:style-name="T49">Nr.<text:s/></text:span><text:a xlink:href="https://www.e-tar.lt/portal/legalAct.html?documentId=TAR.3EF53301857E" office:target-frame-name="_top" xlink:show="replace"><text:span text:style-name="T50">D1-270</text:span></text:a><text:span text:style-name="T51">, 2010-04-01, Žin. 2010, Nr. 42-2037 (2010-04-12), i. k. 110301MISAK00D1-270</text:span></text:p>
      <text:p text:style-name="Normal"/>
      <text:p text:style-name="P52">1.2. Lietuvos Respublikos aplinkos ministerijos Alytaus regiono aplinkos apsaugos departamento nuostatus;</text:p>
      <text:p text:style-name="P53">1.3. Lietuvos Respublikos aplinkos ministerijos Kauno regiono aplinkos apsaugos departamento nuostatus;</text:p>
      <text:p text:style-name="P54">1.4. Lietuvos Respublikos aplinkos ministerijos<text:s/>Klaipėdos regiono aplinkos apsaugos departamento nuostatus;</text:p>
      <text:p text:style-name="P55">1.5. Lietuvos Respublikos aplinkos ministerijos Marijampolės regiono aplinkos apsaugos departamento nuostatus;</text:p>
      <text:p text:style-name="P56">1.6. Lietuvos Respublikos aplinkos ministerijos Panevėžio regiono aplinkos<text:s/>apsaugos departamento nuostatus;</text:p>
      <text:p text:style-name="P57">1.7. Lietuvos Respublikos aplinkos ministerijos Šiaulių regiono aplinkos apsaugos departamento nuostatus;</text:p>
      <text:p text:style-name="P58">1.8. Lietuvos Respublikos aplinkos ministerijos Utenos regiono aplinkos apsaugos departamento nuostatus;</text:p>
      <text:p text:style-name="P59">1.9. Lietuvos Respublikos aplinkos ministerijos Vilniaus regiono aplinkos apsaugos departamento nuostatus.<text:s/></text:p>
      <text:p text:style-name="P60">Punkto pakeitimai:</text:p>
      <text:p text:style-name="P61"><text:span text:style-name="T62">Nr.<text:s/></text:span><text:a xlink:href="https://www.e-tar.lt/portal/legalAct.html?documentId=TAR.DD9050229A52" office:target-frame-name="_top" xlink:show="replace"><text:span text:style-name="T63">D1-638</text:span></text:a><text:span text:style-name="T64">, 2007-11-29, Žin., 2007, Nr. 126-5</text:span><text:span text:style-name="T65">157 (2007-12-04), i. k. 107301MISAK00D1-638</text:span></text:p>
      <text:p text:style-name="Normal"/>
      <text:p text:style-name="P66"><text:span text:style-name="T67">2</text:span><text:span text:style-name="T68">.<text:s/></text:span><text:span text:style-name="T69">Laikau</text:span><text:span text:style-name="T70"><text:s/>netekusiais galios:</text:span></text:p>
      <text:p text:style-name="P71"><text:span text:style-name="T72">2.1</text:span><text:span text:style-name="T73">. aplinkos ministro 1998 m. gruodžio 18 d. įsakymą Nr. 258 „Dėl Vilniaus regiono aplinkos apsaugos departamento nuostatų patvirtinimo“;</text:span></text:p>
      <text:p text:style-name="P74"><text:span text:style-name="T75">2.2</text:span><text:span text:style-name="T76">. aplinkos ministro 1998 m. g</text:span><text:span text:style-name="T77">ruodžio 18 d. įsakymo Nr. 259 „Dėl Kauno regiono aplinkos apsaugos departamento nuostatų patvirtinimo“;</text:span></text:p>
      <text:p text:style-name="P78"><text:span text:style-name="T79">2.3</text:span><text:span text:style-name="T80">. aplinkos ministro 1998 m. gruodžio 18 d. įsakymą Nr. 260 „Dėl Klaipėdos regiono aplinkos apsaugos departamento nuostatų patvirtinimo“;</text:span></text:p>
      <text:p text:style-name="P81"><text:span text:style-name="T82">2.4</text:span><text:span text:style-name="T83">.</text:span><text:span text:style-name="T84"><text:s/>aplinkos ministro 1998 m. gruodžio 18 d. įsakymą Nr. 261 „Dėl Šiaulių regiono aplinkos apsaugos departamento nuostatų patvirtinimo“;</text:span></text:p>
      <text:p text:style-name="P85"><text:span text:style-name="T86">2.5</text:span><text:span text:style-name="T87">. aplinkos ministro 1998 m. gruodžio 18 d. įsakymą Nr. 262 „Dėl Panevėžio regiono aplinkos apsaugos departamento nu</text:span><text:span text:style-name="T88">ostatų patvirtinimo“;</text:span></text:p>
      <text:p text:style-name="P89"><text:span text:style-name="T90">2.6</text:span><text:span text:style-name="T91">. aplinkos ministro 1998 m. gruodžio 18 d. įsakymą Nr. 263 „Dėl Marijampolės regiono aplinkos apsaugos departamento nuostatų patvirtinimo“;</text:span></text:p>
      <text:p text:style-name="P92"><text:span text:style-name="T93">2.7</text:span><text:span text:style-name="T94">. aplinkos ministro 1998 m. gruodžio 18 d. įsakymą Nr. 264 „Dėl Alytaus regiono<text:s/></text:span><text:span text:style-name="T95">aplinkos apsaugos departamento nuostatų patvirtinimo“;</text:span></text:p>
      <text:p text:style-name="P96"><text:span text:style-name="T97">2.8</text:span><text:span text:style-name="T98">. aplinkos ministro 1998 m. gruodžio 18 d. įsakymą Nr. 265 „Dėl Utenos regiono aplinkos apsaugos departamento nuostatų patvirtinimo“;</text:span></text:p>
      <text:p text:style-name="P99"><text:span text:style-name="T100">2.9</text:span><text:span text:style-name="T101">. aplinkos ministro 1998 m. spalio 19 d. įsakymą Nr.<text:s/></text:span><text:span text:style-name="T102">201 „Dėl regionų aplinkos apsaugos departamentų ir agentūrų tipinių nuostatų patvirtinimo“;</text:span></text:p>
      <text:p text:style-name="P103"><text:span text:style-name="T104">2.10</text:span><text:span text:style-name="T105">. aplinkos ministro 1998 m. gruodžio 17 d. įsakymą Nr. 254 „Dėl regionų aplinkos apsaugos departamentų nuostatų bei etatų patvirtinimo“;</text:span></text:p>
      <text:p text:style-name="P106"><text:span text:style-name="T107">2.11</text:span><text:span text:style-name="T108">. aplinkos<text:s/></text:span><text:span text:style-name="T109">ministro 2000 m. gegužės 1 d. įsakymą Nr. 183 „Dėl Valstybinės aplinkos apsaugos inspekcijos nuostatų patvirtinimo“ (Žin., 2000, Nr.<text:s/></text:span><text:a xlink:href="https://www.e-tar.lt/portal/lt/legalAct/TAR.031E47C8420F" office:target-frame-name="_blank" xlink:show="new"><text:span text:style-name="T110">38-1072</text:span></text:a><text:span text:style-name="T111">);</text:span></text:p>
      <text:p text:style-name="P112"><text:span text:style-name="T113">2.12</text:span><text:span text:style-name="T114">. aplinkos ministro<text:s/></text:span><text:span text:style-name="T115">2000 m. rugsėjo 20 d. įsakymą Nr. 412 „Dėl Kauno regiono aplinkos apsaugos departamento nuostatų dalinio pakeitimo“;</text:span></text:p>
      <text:p text:style-name="P116"><text:span text:style-name="T117">2.13</text:span><text:span text:style-name="T118">. aplinkos ministro 2000 m. rugsėjo 20 d. įsakymą Nr. 413 „Dėl Klaipėdos regiono aplinkos apsaugos departamento nuostatų dalinio pa</text:span><text:span text:style-name="T119">keitimo“;</text:span></text:p>
      <text:p text:style-name="P120"><text:span text:style-name="T121">2.14</text:span><text:span text:style-name="T122">. aplinkos ministro 2001 m. gegužės 15 d. įsakymą Nr. 263 „Dėl regionų aplinkos apsaugos departamentų pavyzdinių nuostatų patvirtinimo“;</text:span></text:p>
      <text:p text:style-name="P123"><text:span text:style-name="T124">2.15</text:span><text:span text:style-name="T125">. aplinkos ministro 2001 m. birželio 20 d. įsakymą Nr. 331 „Dėl Valstybinės aplinkos apsaugos</text:span><text:span text:style-name="T126"><text:s/>inspekcijos nuostatų papildymo“;</text:span></text:p>
      <text:p text:style-name="P127"><text:span text:style-name="T128">2.16</text:span><text:span text:style-name="T129">. aplinkos ministro 2002 m. balandžio 22 d. įsakymą Nr. 193 „Dėl Aplinkos ministerijos regionų aplinkos apsaugos departamentų nuostatų patvirtinimo“;</text:span></text:p>
      <text:p text:style-name="P130"><text:span text:style-name="T131">2.17</text:span><text:span text:style-name="T132">. aplinkos ministro 2001 m</text:span><text:span text:style-name="T133">. gegužės 15 d. įsakymą Nr. 263 „Dėl aplinkos ministro 1998 m. gruodžio 18 d. įsakymo Nr. 258 „Dėl Vilniaus regiono aplinkos apsaugos departamento nuostatų patvirtinimo“ pakeitimo“.</text:span></text:p>
      <text:p text:style-name="P134"><text:span text:style-name="T135">3</text:span><text:span text:style-name="T136">.<text:s/></text:span><text:span text:style-name="T137">Nustata</text:span><text:span text:style-name="T138">u, kad šis įsakymas įsigalioja nuo 2004 m. sausio 1 d.</text:span></text:p>
      <text:p text:style-name="P139"/>
      <text:p text:style-name="P140"><text:span text:style-name="T141">Aplinkos Ministras<text:s/></text:span><text:span text:style-name="T142"><text:tab/>Arūnas Kundrotas</text:span></text:p>
      <text:p text:style-name="P143"/>
      <text:soft-page-break/>
      <text:p text:style-name="P144">PATVIRTINTA</text:p>
      <text:p text:style-name="P145">Lietuvos Respublikos aplinkos ministro<text:s/></text:p>
      <text:p text:style-name="P146">2003 m. gruodžio 24 d. įsakymu Nr. 717<text:s/></text:p>
      <text:p text:style-name="P147">(Lietuvos Respublikos aplinkos ministro<text:s/></text:p>
      <text:p text:style-name="P148">2007 m. sausio 29 d. įsakymo Nr. D1-63<text:s/></text:p>
      <text:p text:style-name="P149">redakcija)</text:p>
      <text:p text:style-name="P150"/>
      <text:p text:style-name="P151"><text:span text:style-name="T152">LIETUVOS RESPUBLIKOS APLINKOS MINISTERIJOS ALYTAUS REGIONO APLINKOS APSAUGOS DEPARTAMENTO NUOSTATAI<text:s/></text:span></text:p>
      <text:p text:style-name="P153">Pakeistas priedo pavadinimas:</text:p>
      <text:p text:style-name="P154"><text:span text:style-name="T155">Nr.<text:s/></text:span><text:a xlink:href="https://www.e-tar.lt/portal/legalAct.html?documentId=TAR.DD9050229A52" office:target-frame-name="_top" xlink:show="replace"><text:span text:style-name="T156">D1-638</text:span></text:a><text:span text:style-name="T157">, 2007-11-29, Žin., 2007, Nr. 1</text:span><text:span text:style-name="T158">26-5157 (2007-12-04), i. k. 107301MISAK00D1-638</text:span></text:p>
      <text:p text:style-name="Normal"/>
      <text:p text:style-name="P159"><text:span text:style-name="T160">I</text:span><text:span text:style-name="T161">.<text:s/></text:span><text:span text:style-name="T162">BENDROSIOS NUOSTATOS</text:span></text:p>
      <text:p text:style-name="P163"/>
      <text:p text:style-name="P164">1. Lietuvos Respublikos aplinkos ministerijos Alytaus regiono aplinkos apsaugos departamentas (toliau – Departamentas) yra biudžetinė įstaiga, vykdanti aplinkos apsaugos valstybinę kontrolę.<text:s/></text:p>
      <text:p text:style-name="P165">Punkto pakeitimai:</text:p>
      <text:p text:style-name="P166"><text:span text:style-name="T167">Nr.<text:s/></text:span><text:a xlink:href="https://www.e-tar.lt/portal/legalAct.html?documentId=TAR.DD9050229A52" office:target-frame-name="_top" xlink:show="replace"><text:span text:style-name="T168">D1-638</text:span></text:a><text:span text:style-name="T169">, 2007-11-29, Žin., 2007, Nr. 126-5157 (2007-12-04), i. k. 107301MISAK00D1-638</text:span></text:p>
      <text:p text:style-name="Normal"/>
      <text:p text:style-name="P170">2. Departamento veiklos teritorija apima<text:s/>Alytaus miesto, Alytaus rajono, Birštono, Druskininkų, Lazdijų rajono, Prienų rajono, Varėnos rajono savivaldybių teritoriją.</text:p>
      <text:p text:style-name="P171">3. Departamentas yra viešasis juridinis asmuo, turintis antspaudą su Lietuvos valstybės herbu bei savo pavadinimu. Departamento steigėja yra Aplinkos ministerija. Departamento darbo užmokesčio fondą ir išlaidų sąmatas tvirtina aplinkos ministras.</text:p>
      <text:p text:style-name="P172">4. Departamentas savo veikloje vadovaujasi Lietuvos Respublikos Konstitucija, Lietuvos Respublikos aplinkos apsaugos įstatymu (Žin., 1992, Nr.<text:s/><text:a xlink:href="https://www.e-tar.lt/portal/lt/legalAct/TAR.E2780B68DE62" office:target-frame-name="_blank" xlink:show="new"><text:span text:style-name="T173">5-75</text:span></text:a>), Lietuvos Respublikos aplinkos apsaugos valstybinės kontrolės įstatymu (Žin., 2002, Nr.<text:s/><text:a xlink:href="https://www.e-tar.lt/portal/lt/legalAct/TAR.CB941ADCC055" office:target-frame-name="_blank" xlink:show="new"><text:span text:style-name="T174">72-3017</text:span></text:a>), kitais įstatymais ir teisės aktais bei šiais nuostatais.</text:p>
      <text:p text:style-name="P175">4<text:span text:style-name="T176">1</text:span>. Departamento veikla organizuojama vadovaujantis metiniu veiklos planu, kurį tvirtina aplinkos ministras. Metinis veiklos planas skelbiamas Departamento interneto tinklalapyje. Departamento metinio veiklos plano vykdymą vertina Aplinkos ministerijos Vidaus audito tarnyba.<text:s/></text:p>
      <text:p text:style-name="P177">Papildyta punktu:</text:p>
      <text:p text:style-name="P178"><text:span text:style-name="T179">Nr.<text:s/></text:span><text:a xlink:href="https://www.e-tar.lt/portal/legalAct.html?documentId=TAR.1E4292BC6FCA" office:target-frame-name="_top" xlink:show="replace"><text:span text:style-name="T180">D1-690</text:span></text:a><text:span text:style-name="T181">, 2008-12-24, Žin., 2008, Nr. 150-6128 (2008-12-31), i. k. 108301MISAK00D1-690</text:span></text:p>
      <text:p text:style-name="Normal"/>
      <text:p text:style-name="P182">5. Departamento veiklą aplinkos apsaugos valstybinės kontrolės srityje koordinuoja ir prižiūri<text:s/><text:span text:style-name="T183">Aplinkos apsaugos agentūra</text:span>.</text:p>
      <text:p text:style-name="P184">Punkto pakeitimai:</text:p>
      <text:p text:style-name="P185"><text:span text:style-name="T186">Nr.<text:s/></text:span><text:a xlink:href="https://www.e-tar.lt/portal/legalAct.html?documentId=TAR.3EF53301857E" office:target-frame-name="_top" xlink:show="replace"><text:span text:style-name="T187">D1-270</text:span></text:a><text:span text:style-name="T188">, 2010-04-01, Žin., 2010, Nr. 42-2037 (2010-04-12), i. k. 110301M</text:span><text:span text:style-name="T189">ISAK00D1-270</text:span></text:p>
      <text:p text:style-name="Normal"/>
      <text:p text:style-name="P190">6. Departamento buveinė: Kauno g. 69, LT-62107 Alytus.</text:p>
      <text:p text:style-name="P191"/>
      <text:p text:style-name="P192"><text:span text:style-name="T193">II</text:span><text:span text:style-name="T194">.<text:s/></text:span><text:span text:style-name="T195">PAGRINDINIS DEPARTAMENTO UŽDAVINYS IR FUNKCIJOS</text:span></text:p>
      <text:p text:style-name="P196"/>
      <text:p text:style-name="P197">7. Pagrindinis Departamento uždavinys – siekiant užtikrinti teisėtumą ir teisėtvarką aplinkos apsaugos srityje, vykdyti<text:s/>aplinkos apsaugos valstybinę kontrolę.</text:p>
      <text:p text:style-name="P198">8. Departamentas, įgyvendindamas jam pavestą uždavinį:</text:p>
      <text:p text:style-name="P199">8.1. kontroliuoja, ar fiziniai ir juridiniai asmenys, laikydamiesi teisės aktų reikalavimų, naudoja, atkuria žemės, žemės gelmių, paviršinių ir požeminių vandenų, aplinkos oro, kraštovaizdžio, augalijos, gyvūnijos bei kitus gamtos išteklius;</text:p>
      <text:p text:style-name="P200">8.2. kontroliuoja, ar fiziniai ir juridiniai asmenys vykdo aplinkos apsaugą ir gamtos išteklių naudojimą reglamentuojančiuose įstatymuose bei kituose teisės aktuose<text:s/>nustatytus reikalavimus;</text:p>
      <text:p text:style-name="P201">8.3. kontroliuoja, ar teisingai vykdoma išgaunamų gamtos išteklių apskaita, tikrina, ar fiziniai ir juridiniai asmenys teisingai apskaičiuoja mokesčius už išgaunamus gamtos išteklius;</text:p>
      <text:p text:style-name="P202">8.4. kontroliuoja, ar teisingai vykdoma<text:s/>teršalų išmetimo į aplinką apskaita, apmokestinamųjų gaminių ir pakuotės apskaita, tikrina, ar teisingai apskaičiuoti ir deklaruoti mokesčiai už aplinkos teršimą;</text:p>
      <text:p text:style-name="P203">8.5. kontroliuoja, ar įmonės, įtrauktos į Atliekas naudojančių ar eksportuojančių įmonių, turinčių teisę išduoti pažymas, sąrašą, laikydamosi teisės aktų reikalavimų išduoda pažymas;</text:p>
      <text:p text:style-name="P204">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205">8.7. registruoja gamintojus ir (ar) importuotojus į Gamintojų ir importuotojų sąvadą;</text:p>
      <text:p text:style-name="P206">8.8. vykdo teršalų išmetimo ir išleidimo nustatytų aplinkosaugos normatyvų laikymosi, aplinkos oro, vandens, dirvožemio ir kitų aplinkos elementų<text:s/>užterštumo valstybinę laboratorinę kontrolę;</text:p>
      <text:p text:style-name="P207">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208">8.10. teikia duomenis apie taršos šaltinius ir jų<text:s/>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209">8.11. pagal kompetenciją vykdo valstybinį aplinkos monitoringą, koordinuoja savivaldybių ir ūkio subjektų vykdomus aplinkos monitoringus ir kontroliuoja jų vykdymą; vertina aplinkos kokybę pagal visų aplinkos monitoringo programų rezultatus;</text:p>
      <text:p text:style-name="P210">8.12. derina<text:s/>savivaldybių rengiamas programas ribinėms aplinkos oro užterštumo vertėms pasiekti ir aplinkos oro užterštumui toliau mažinti, pagal kompetenciją kontroliuoja jų vykdymą;</text:p>
      <text:p text:style-name="P211">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212">8.14. teisės aktų numatytais atvejais atlieka planuojamos ūkinės veiklos, įrašytos į planuojamos ūkinės veiklos, kuriai turi būti atliekama atranka dėl poveikio aplinkai vertinimo, rūšių sąrašą, atranką ir priima atrankos išvadą, ar privaloma atlikti šios veiklos<text:s/>poveikio aplinkai vertinimą, teikia išvadas dėl planuojamos ūkinės veiklos galimybių poveikio aplinkai požiūriu;</text:p>
      <text:p text:style-name="P213">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214">8.16. teisės aktų numatytais atvejais derina teritorijų planavimo dokumentus;</text:p>
      <text:p text:style-name="P215">8.17. teisės aktų numatytais atvejais išduoda<text:s/>sąlygas teritorijų planavimo dokumentams bei statinių projektams rengti;</text:p>
      <text:p text:style-name="P216">8.18. teisės aktų numatytais atvejais derina (suderina arba motyvuotai atsisako suderinti) statinio projekto aplinkos apsaugos dalį, kai planuojamos ūkinės veiklos poveikio aplinkai vertinimas nėra privalomas;</text:p>
      <text:p text:style-name="P217">8.19. kontroliuoja, ar laikomasi Lietuvos Respublikos miškų įstatymo (Žin., 1994, Nr.<text:s/><text:a xlink:href="https://www.e-tar.lt/portal/lt/legalAct/TAR.5D6D055CC00C" office:target-frame-name="_blank" xlink:show="new"><text:span text:style-name="T218">96-1872</text:span></text:a>; 2001, Nr.<text:s/><text:a xlink:href="https://www.e-tar.lt/portal/lt/legalAct/TAR.960DBFBF5981" office:target-frame-name="_blank" xlink:show="new"><text:span text:style-name="T219">35-1161</text:span></text:a>), atlieka valstybinę visų nuosavybės formų miškų būklės, naudojimo, atkūrimo ir apsaugos kontrolę;</text:p>
      <text:p text:style-name="P220">8.20. teisės aktų numatytais atvejais išduoda leidimus miškui kirsti;</text:p>
      <text:p text:style-name="P221">8.21.<text:s/>kontroliuoja miškotvarkos darbų kokybę;</text:p>
      <text:p text:style-name="P222">8.22. konsultuoja privačių miškų savininkus miško naudojimo, atkūrimo, priežiūros ir apsaugos klausimais;</text:p>
      <text:p text:style-name="P223">8.23. teisės aktų numatytais atvejais derina privačių miškų vidinės miškotvarkos projektus;</text:p>
      <text:p text:style-name="P224">8.24.<text:s/>teisės aktų numatytais atvejais vykdo potencialiai pavojingų objektų kontrolę;</text:p>
      <text:p text:style-name="P225">8.25. derina tvenkinių naudojimo ir priežiūros taisykles, kontroliuoja, ar tvenkiniai ir užtvenkti ežerai eksploatuojami vadovaujantis patvirtintomis tvenkinių naudojimo ir<text:s/>priežiūros taisyklėmis;</text:p>
      <text:p text:style-name="P226">8.26. pagal kompetenciją nagrinėja ir teikia išvadas dėl potencialiai pavojingų objektų eksploatacijos rizikos analizių, avarijų likvidavimo planų;</text:p>
      <text:p text:style-name="P227">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228">8.28. išduoda leidimus naudoti medžiojamųjų gyvūnų išteklius medžioklės plotų vienete, leidimus aptvarui, voljerui įrengti;</text:p>
      <text:p text:style-name="P229">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230">8.30. organizuoja duomenų apie Europos Bendrijos svarbos gyvūnų rūšių, kurioms reikalinga griežta apsauga, individų atsitiktinį gaudymą ar sunaikinimą rinkimą, teikia duomenis<text:s/><text:span text:style-name="T231">Aplinkos apsaugos agentūrai</text:span>;</text:p>
      <text:p text:style-name="P232">Punkto pakeitimai:</text:p>
      <text:p text:style-name="P233"><text:span text:style-name="T234">Nr.<text:s/></text:span><text:a xlink:href="https://www.e-tar.lt/portal/legalAct.html?documentId=TAR.3EF53301857E" office:target-frame-name="_top" xlink:show="replace"><text:span text:style-name="T235">D1-270</text:span></text:a><text:span text:style-name="T236">, 2010-04-01, Žin., 2010, Nr. 42-2037 (2010-04-12), i. k. 110301MISAK00D1-270</text:span></text:p>
      <text:p text:style-name="Normal"/>
      <text:p text:style-name="P237">8.31. renka duomenis apie Europos Bendrijos svarbos augalų rūšių, kurioms reikalinga griežta apsauga, nustatytus neteisėto tyčinio skynimo, rinkimo, pjovimo ar kito naikinimo atvejus ir teikia juos Aplinkos ministerijai;</text:p>
      <text:p text:style-name="P238">8.32. koordinuoja ir kontroliuoja žuvų gelbėjimo nuo dusimo darbus valstybiniuose vandens telkiniuose;</text:p>
      <text:p text:style-name="P239">8.33. vykdo medžiotojų sąvado regioninio<text:s/>tvarkytojo funkcijas;</text:p>
      <text:p text:style-name="P240">8.34. skiria administracines nuobaudas bei taiko kitas administracinio poveikio priemones aplinkos apsaugos įstatymų ir kitų teisės aktų pažeidėjams; teikia ieškinius dėl aplinkai padarytos žalos atlyginimo;</text:p>
      <text:p text:style-name="P241">8.35.<text:s/>kontroliuoja, ar tikslingai naudojamos savivaldybių aplinkos apsaugos specialiosios programos lėšos;</text:p>
      <text:p text:style-name="P242">8.36. analizuoja regiono aplinkos apsaugos būklę, teikia pasiūlymus suinteresuotoms ir atsakingoms institucijoms dėl gamtos išteklių naudojimo, aplinkos taršos reguliavimo bei aplinkos apsaugos priemonių įgyvendinimo;</text:p>
      <text:p text:style-name="P243">8.37. dalyvauja rengiant tikslines aplinkos apsaugos ir racionalaus gamtos išteklių naudojimo programas regione, kontroliuoja jų įgyvendinimą;</text:p>
      <text:p text:style-name="P244">8.38. organizuoja neetatinių aplinkos<text:s/>apsaugos inspektorių darbą regione;</text:p>
      <text:p text:style-name="P245">8.39. bendradarbiauja su juridiniais ir fiziniais asmenimis aplinkos apsaugos valstybinės kontrolės srityje, nustatyta tvarka informuoja visuomenę apie aplinkos kokybės pokyčius, dalyvauja aplinkosauginio švietimo veikloje;</text:p>
      <text:p text:style-name="P246">8.40. atstovauja valstybės aplinkosauginiams interesams regione;</text:p>
      <text:p text:style-name="P247">8.41. vykdo kitas teisės aktuose numatytas funkcijas.</text:p>
      <text:p text:style-name="P248"/>
      <text:p text:style-name="P249"><text:span text:style-name="T250">III</text:span><text:span text:style-name="T251">.<text:s/></text:span><text:span text:style-name="T252">DEPARTAMENTO TEISĖS</text:span></text:p>
      <text:p text:style-name="P253"/>
      <text:p text:style-name="P254">9. Departamento teisės:</text:p>
      <text:p text:style-name="P255">9.1. sudaryti sutartis su juridiniais ir fiziniais asmenimis;</text:p>
      <text:p text:style-name="P256">9.2. nustatyta tvarka gauti iš valstybės ir savivaldybių institucijų, įstaigų, kitų juridinių asmenų informaciją, reikalingą Departamento funkcijoms vykdyti;</text:p>
      <text:p text:style-name="P257">9.3. pagal kompetenciją atstovauti valstybės interesams teismuose ir teisėsaugos<text:s/><text:soft-page-break/>institucijose;</text:p>
      <text:p text:style-name="P258">9.4. nustatyta tvarka teikti ieškinius teismams dėl padarytos žalos atlyginimo, kitus ieškinius, prašymus, skundus;</text:p>
      <text:p text:style-name="P259">9.5. gauti paramą Lietuvos Respublikos labdaros ir paramos įstatymo (Žin., 1993, Nr.<text:s/><text:a xlink:href="https://www.e-tar.lt/portal/lt/legalAct/TAR.C0FF21832A85" office:target-frame-name="_blank" xlink:show="new"><text:span text:style-name="T260">21-506</text:span></text:a>; 2000, Nr.<text:s/><text:a xlink:href="https://www.e-tar.lt/portal/lt/legalAct/TAR.900ADEA42E8E" office:target-frame-name="_blank" xlink:show="new"><text:span text:style-name="T261">61-1818</text:span></text:a>) nustatyta tvarka;</text:p>
      <text:p text:style-name="P262">9.6. turi kitas įstatymais bei kitais teisės aktais numatytas teises.</text:p>
      <text:p text:style-name="P263"/>
      <text:p text:style-name="P264"><text:span text:style-name="T265">IV</text:span><text:span text:style-name="T266">.<text:s/></text:span><text:span text:style-name="T267">DEPARTAMENTO DARBO ORGANIZAVIMAS</text:span></text:p>
      <text:p text:style-name="P268"/>
      <text:p text:style-name="P269">10. Departamento struktūrą tvirtina aplinkos ministras.</text:p>
      <text:p text:style-name="P270">11. Departamentui vadovauja direktorius, kurį įstatymų nustatyta tvarka priima į pareigas ir atleidžia aplinkos ministras.</text:p>
      <text:p text:style-name="P271">12. Departamento direktorius:</text:p>
      <text:p text:style-name="P272">12.1. organizuoja Departamento darbą ir asmeniškai atsako už tai, kad Departamentas vykdytų jam pavestas funkcijas;</text:p>
      <text:p text:style-name="P273">12.2. tvirtina Departamento struktūrinių padalinių nuostatus, pareigybių sąrašą, pareigybių aprašymus ir darbo tvarkos taisykles;</text:p>
      <text:p text:style-name="P274">12.3. vadovaudamasis įstatymais, priima į tarnybą ir atleidžia iš jos Departamento valstybės tarnautojus ir darbuotojus;</text:p>
      <text:p text:style-name="P275">12.4. nustatyta tvarka skatina Departamento valstybės tarnautojus ir darbuotojus, už tarnybinius ar drausminius<text:s/>nusižengimus skiria jiems tarnybines ar drausmines nuobaudas;</text:p>
      <text:p text:style-name="P276">12.5. nustato Departamento valstybės tarnautojams ir darbuotojams priedus ir priemokas prie tarnybinio atlyginimo;</text:p>
      <text:p text:style-name="P277">12.6. nustatyta tvarka valdo, naudoja ir disponuoja Departamento turtu,<text:s/>naudoja biudžeto lėšas Departamentui išlaikyti ir sąmatoje numatytoms priemonėms finansuoti;</text:p>
      <text:p text:style-name="P278">12.7. atstovauja Departamentui arba suteikia įgaliojimus atstovauti jam teisme ir kitose institucijose Lietuvos Respublikos įstatymų nustatyta tvarka;</text:p>
      <text:p text:style-name="P279">12.8. pagal kompetenciją leidžia įsakymus ir įsakymais tvirtinamus teisės aktus, tikrina, kaip jie vykdomi;</text:p>
      <text:p text:style-name="P280">12.9.<text:s/><text:span text:style-name="T281">teikia aplinkos ministrui Departamento metines veiklos ataskaitas, atsiskaito aplinkos ministrui už Departamento veiklą</text:span>;</text:p>
      <text:p text:style-name="P282">Punkto pakeitimai:</text:p>
      <text:p text:style-name="P283"><text:span text:style-name="T284">N</text:span><text:span text:style-name="T285">r.<text:s/></text:span><text:a xlink:href="https://www.e-tar.lt/portal/legalAct.html?documentId=TAR.3EF53301857E" office:target-frame-name="_top" xlink:show="replace"><text:span text:style-name="T286">D1-270</text:span></text:a><text:span text:style-name="T287">, 2010-04-01, Žin., 2010, Nr. 42-2037 (2010-04-12), i. k. 110301MISAK00D1-270</text:span></text:p>
      <text:p text:style-name="Normal"/>
      <text:p text:style-name="P288">12.11. vykdo kitas įstatymų, Vyriausybės ir aplinkos ministro jam nustatytas<text:s/>funkcijas.</text:p>
      <text:p text:style-name="P289">Punkto numeracijos pakeitimas:</text:p>
      <text:p text:style-name="P290"><text:span text:style-name="T291">Nr.<text:s/></text:span><text:a xlink:href="https://www.e-tar.lt/portal/legalAct.html?documentId=TAR.3EF53301857E" office:target-frame-name="_top" xlink:show="replace"><text:span text:style-name="T292">D1-270</text:span></text:a><text:span text:style-name="T293">, 2010-04-01, Žin., 2010, Nr. 42-2037 (2010-04-12), i. k. 110301MISAK00D1-270</text:span></text:p>
      <text:p text:style-name="Normal"/>
      <text:p text:style-name="P294">13. Kai nėra Departamento direktoriaus (atostogų, ligos, komandiruotės metu ar kai Departamento direktoriaus pareigybė laisva), jį pavaduoja Departamento direktoriaus pavaduotojas arba kitas aplinkos ministro paskirtas valstybės tarnautojas.</text:p>
      <text:p text:style-name="P295"/>
      <text:p text:style-name="P296"><text:span text:style-name="T297">V</text:span><text:span text:style-name="T298">.<text:s/></text:span><text:span text:style-name="T299">VALSTYBĖS TARNAUTOJŲ IR DARBUOTOJŲ PRIĖMI</text:span><text:span text:style-name="T300">MAS IR DARBO UŽMOKESTIS</text:span></text:p>
      <text:p text:style-name="P301"/>
      <text:p text:style-name="P302">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303">66-2130</text:span></text:a>; 2002, Nr.<text:s/><text:a xlink:href="https://www.e-tar.lt/portal/lt/legalAct/TAR.5603BD9D8D74" office:target-frame-name="_blank" xlink:show="new"><text:span text:style-name="T304">45-1708</text:span></text:a>), Lietuvos Respublikos darbo<text:s/>kodeksas (Žin., 2002, Nr.<text:s/><text:a xlink:href="https://www.e-tar.lt/portal/lt/legalAct/TAR.31185A622C9F" office:target-frame-name="_blank" xlink:show="new"><text:span text:style-name="T305">64-2569</text:span></text:a>), kiti įstatymai ir teisės aktai.</text:p>
      <text:p text:style-name="P306"/>
      <text:p text:style-name="P307"><text:span text:style-name="T308">VI</text:span><text:span text:style-name="T309">.<text:s/></text:span><text:span text:style-name="T310">DEPARTAMENTO LĖŠOS IR FINANSINĖS VEIKLOS KONTROLĖ</text:span></text:p>
      <text:p text:style-name="P311"/>
      <text:p text:style-name="P312">15. Departamentas finansuojamas iš valstybės biudžeto pagal Aplinkos ministerijos<text:s/><text:soft-page-break/>patvirtintas sąmatas, vadovaujantis Finansų ministerijos nustatytomis finansavimo taisyklėmis. Departamentas gali turėti nebiudžetinių lėšų, kurios naudojamos įstatymų ir kitų teisės aktų nustatyta tvarka.</text:p>
      <text:p text:style-name="P313">16. Departamento finansinį ir veiklos auditą atlieka valstybės institucijos teisės aktų nustatyta tvarka.</text:p>
      <text:p text:style-name="P314">17. Departamentas finansines ataskaitas teikia Aplinkos ministerijai Finansų ministerijos nustatyta tvarka.</text:p>
      <text:p text:style-name="P315"/>
      <text:p text:style-name="P316"><text:span text:style-name="T317">VII</text:span><text:span text:style-name="T318">.<text:s/></text:span><text:span text:style-name="T319">BAIGIAMOSIOS NUOSTATOS</text:span></text:p>
      <text:p text:style-name="P320"/>
      <text:p text:style-name="P321">18. Departamentas pertvarkomas, reorganizuojamas arba likviduojamas Lietuvos Respublikos įstatymų nustatyta tvarka.</text:p>
      <text:p text:style-name="P322">______________</text:p>
      <text:p text:style-name="P323">Priedo pakeitimai:</text:p>
      <text:p text:style-name="P324"><text:span text:style-name="T325">Nr.<text:s/></text:span><text:a xlink:href="https://www.e-tar.lt/portal/legalAct.html?documentId=TAR.5243D8C5DDA9" office:target-frame-name="_top" xlink:show="replace"><text:span text:style-name="T326">D1-63</text:span></text:a><text:span text:style-name="T327">, 2007-</text:span><text:span text:style-name="T328">01-29, Žin., 2007, Nr. 21-806 (2007-02-15), i. k. 107301MISAK000D1-63</text:span></text:p>
      <text:p text:style-name="Normal"/>
      <text:p text:style-name="P329"/>
      <text:soft-page-break/>
      <text:p text:style-name="P330">PATVIRTINTA</text:p>
      <text:p text:style-name="P331">Lietuvos Respublikos aplinkos ministro<text:s/></text:p>
      <text:p text:style-name="P332">2003 m. gruodžio 24 d. įsakymu Nr. 717</text:p>
      <text:p text:style-name="P333">(Lietuvos Respublikos aplinkos ministro<text:s/></text:p>
      <text:p text:style-name="P334">2007 m. sausio 29 d. įsakymo Nr. D1-63<text:s/></text:p>
      <text:p text:style-name="P335">redakcija)</text:p>
      <text:p text:style-name="P336"/>
      <text:p text:style-name="P337"><text:span text:style-name="T338">LIETUVOS RESPUBLIKOS APLINKOS MINISTERIJOS KAUNO REGIONO APLINKOS APSAUGOS DEPARTAMENTO NUOSTATAI<text:s/></text:span></text:p>
      <text:p text:style-name="P339">Pakeistas priedo pavadinimas:</text:p>
      <text:p text:style-name="P340"><text:span text:style-name="T341">Nr.<text:s/></text:span><text:a xlink:href="https://www.e-tar.lt/portal/legalAct.html?documentId=TAR.DD9050229A52" office:target-frame-name="_top" xlink:show="replace"><text:span text:style-name="T342">D1-638</text:span></text:a><text:span text:style-name="T343">, 2007-11-29, Žin., 2007, Nr.<text:s/></text:span><text:span text:style-name="T344">126-5157 (2007-12-04), i. k. 107301MISAK00D1-638</text:span></text:p>
      <text:p text:style-name="Normal"/>
      <text:p text:style-name="P345"><text:span text:style-name="T346">I</text:span><text:span text:style-name="T347">.<text:s/></text:span><text:span text:style-name="T348">BENDROSIOS NUOSTATOS</text:span></text:p>
      <text:p text:style-name="P349"/>
      <text:p text:style-name="P350">1. Lietuvos Respublikos aplinkos ministerijos Kauno regiono aplinkos apsaugos departamentas (toliau – Departamentas) yra biudžetinė įstaiga, vykdanti aplinkos apsaugos valstybinę kontrolę.<text:s/></text:p>
      <text:p text:style-name="P351">Punkto pakeitimai:</text:p>
      <text:p text:style-name="P352"><text:span text:style-name="T353">Nr.<text:s/></text:span><text:a xlink:href="https://www.e-tar.lt/portal/legalAct.html?documentId=TAR.DD9050229A52" office:target-frame-name="_top" xlink:show="replace"><text:span text:style-name="T354">D1-638</text:span></text:a><text:span text:style-name="T355">, 2007-11-29, Žin., 2007, Nr. 126-5157 (2007-12-04), i. k. 107301MISAK00D1-638</text:span></text:p>
      <text:p text:style-name="Normal"/>
      <text:p text:style-name="P356">2. Departamento veiklos teritorija apima<text:s/>Jonavos rajono, Jurbarko rajono, Kaišiadorių rajono, Kauno miesto, Kauno rajono, Kėdainių rajono, Raseinių rajono savivaldybių teritoriją.</text:p>
      <text:p text:style-name="P357">3. Departamentas yra viešasis juridinis asmuo, turintis antspaudą su Lietuvos valstybės herbu bei savo pavadinimu. Departamento steigėja yra Aplinkos ministerija. Departamento darbo užmokesčio fondą ir išlaidų sąmatas tvirtina aplinkos ministras.</text:p>
      <text:p text:style-name="P358">4. Departamentas savo veikloje vadovaujasi Lietuvos Respublikos Konstitucija, Lietuvos Respublikos aplinkos apsaugos įstatymu (Žin., 1992, Nr.<text:s/><text:a xlink:href="https://www.e-tar.lt/portal/lt/legalAct/TAR.E2780B68DE62" office:target-frame-name="_blank" xlink:show="new"><text:span text:style-name="T359">5-75</text:span></text:a>), Lietuvos Respublikos aplinkos apsaugos valstybinės kontrolės įstatymu (Žin., 2002, Nr.<text:s/><text:a xlink:href="https://www.e-tar.lt/portal/lt/legalAct/TAR.CB941ADCC055" office:target-frame-name="_blank" xlink:show="new"><text:span text:style-name="T360">72-3017</text:span></text:a>), kitais įstatymais ir teisės aktais bei šiais nuostatais.</text:p>
      <text:p text:style-name="P361">4<text:span text:style-name="T362">1</text:span>. Departamento veikla organizuojama vadovaujantis metiniu veiklos planu, kurį tvirtina aplinkos ministras. Metinis veiklos planas skelbiamas Departamento interneto tinklalapyje. Departamento metinio veiklos plano vykdymą vertina Aplinkos ministerijos Vidaus audito tarnyba.<text:s/></text:p>
      <text:p text:style-name="P363">Papildyta punktu:</text:p>
      <text:p text:style-name="P364"><text:span text:style-name="T365">Nr.<text:s/></text:span><text:a xlink:href="https://www.e-tar.lt/portal/legalAct.html?documentId=TAR.1E4292BC6FCA" office:target-frame-name="_top" xlink:show="replace"><text:span text:style-name="T366">D1-690</text:span></text:a><text:span text:style-name="T367">, 2008-12-24, Žin., 2</text:span><text:span text:style-name="T368">008, Nr. 150-6128 (2008-12-31), i. k. 108301MISAK00D1-690</text:span></text:p>
      <text:p text:style-name="Normal"/>
      <text:p text:style-name="P369">5. Departamento veiklą aplinkos apsaugos valstybinės kontrolės srityje koordinuoja ir prižiūri<text:s/><text:span text:style-name="T370">Aplinkos apsaugos agentūra</text:span>.</text:p>
      <text:p text:style-name="P371">Punkto pakeitimai:</text:p>
      <text:p text:style-name="P372"><text:span text:style-name="T373">Nr.<text:s/></text:span><text:a xlink:href="https://www.e-tar.lt/portal/legalAct.html?documentId=TAR.3EF53301857E" office:target-frame-name="_top" xlink:show="replace"><text:span text:style-name="T374">D1-270</text:span></text:a><text:span text:style-name="T375">, 2010-04-01, Žin., 2010, Nr. 42-2037 (2010-04-12), i. k. 110301MISAK00D1-270</text:span></text:p>
      <text:p text:style-name="Normal"/>
      <text:p text:style-name="P376">6. Departamento buveinė: Rotušės a. 12, LT-44279 Kaunas.</text:p>
      <text:p text:style-name="P377"/>
      <text:p text:style-name="P378"><text:span text:style-name="T379">II</text:span><text:span text:style-name="T380">.<text:s/></text:span><text:span text:style-name="T381">PAGRINDINIS DEPARTAMENTO UŽDAVINYS IR FUNKCIJOS</text:span></text:p>
      <text:p text:style-name="P382"/>
      <text:p text:style-name="P383">7.<text:s/>Pagrindinis Departamento uždavinys – siekiant užtikrinti teisėtumą ir teisėtvarką aplinkos apsaugos srityje, vykdyti aplinkos apsaugos valstybinę kontrolę.</text:p>
      <text:p text:style-name="P384">8. Departamentas, įgyvendindamas jam pavestą uždavinį:</text:p>
      <text:p text:style-name="P385">8.1. kontroliuoja, ar fiziniai ir juridiniai asmenys, laikydamiesi teisės aktų reikalavimų, naudoja, atkuria žemės, žemės gelmių, paviršinių ir požeminių vandenų, aplinkos oro, kraštovaizdžio, augalijos, gyvūnijos bei kitus gamtos išteklius;</text:p>
      <text:p text:style-name="P386">8.2. kontroliuoja, ar fiziniai ir juridiniai asmenys vykdo aplinkos apsaugą ir gamtos išteklių naudojimą reglamentuojančiuose įstatymuose bei kituose teisės aktuose nustatytus reikalavimus;</text:p>
      <text:p text:style-name="P387">8.3. kontroliuoja, ar teisingai vykdoma išgaunamų gamtos išteklių apskaita, tikrina, ar fiziniai ir juridiniai<text:s/>asmenys teisingai apskaičiuoja mokesčius už išgaunamus gamtos išteklius;</text:p>
      <text:p text:style-name="P388">8.4. kontroliuoja, ar teisingai vykdoma teršalų išmetimo į aplinką apskaita, apmokestinamųjų gaminių ir pakuotės apskaita, tikrina, ar teisingai apskaičiuoti ir deklaruoti mokesčiai už aplinkos teršimą;</text:p>
      <text:p text:style-name="P389">8.5. kontroliuoja, ar įmonės, įtrauktos į Atliekas naudojančių ar eksportuojančių įmonių, turinčių teisę išduoti pažymas, sąrašą, laikydamosi teisės aktų reikalavimų išduoda pažymas;</text:p>
      <text:p text:style-name="P390">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391">8.7. registruoja gamintojus ir (ar) importuotojus į Gamintojų ir importuotojų sąvadą;</text:p>
      <text:p text:style-name="P392">8.8. vykdo teršalų išmetimo ir<text:s/>išleidimo nustatytų aplinkosaugos normatyvų laikymosi, aplinkos oro, vandens, dirvožemio ir kitų aplinkos elementų užterštumo valstybinę laboratorinę kontrolę;</text:p>
      <text:p text:style-name="P393">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394">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395">8.11. pagal kompetenciją vykdo valstybinį aplinkos monitoringą, koordinuoja savivaldybių ir ūkio subjektų vykdomus aplinkos monitoringus ir kontroliuoja jų vykdymą; vertina aplinkos kokybę pagal visų aplinkos monitoringo programų rezultatus;</text:p>
      <text:p text:style-name="P396">8.12. derina savivaldybių rengiamas programas ribinėms aplinkos oro užterštumo vertėms pasiekti ir aplinkos oro užterštumui toliau mažinti, pagal kompetenciją kontroliuoja jų vykdymą;</text:p>
      <text:p text:style-name="P397">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398">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399">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400">8.16. teisės aktų numatytais atvejais derina teritorijų planavimo dokumentus;</text:p>
      <text:p text:style-name="P401">8.17. teisės aktų numatytais atvejais išduoda sąlygas teritorijų planavimo dokumentams bei statinių projektams rengti;</text:p>
      <text:p text:style-name="P402">8.18. teisės aktų numatytais atvejais derina (suderina arba motyvuotai<text:s/>atsisako suderinti) statinio projekto aplinkos apsaugos dalį, kai planuojamos ūkinės veiklos poveikio aplinkai vertinimas nėra privalomas;</text:p>
      <text:p text:style-name="P403">8.19. kontroliuoja, ar laikomasi Lietuvos Respublikos miškų įstatymo (Žin., 1994, Nr.<text:s/><text:a xlink:href="https://www.e-tar.lt/portal/lt/legalAct/TAR.5D6D055CC00C" office:target-frame-name="_blank" xlink:show="new"><text:span text:style-name="T404">96-1872</text:span></text:a>; 2001, Nr.<text:s/><text:a xlink:href="https://www.e-tar.lt/portal/lt/legalAct/TAR.960DBFBF5981" office:target-frame-name="_blank" xlink:show="new"><text:span text:style-name="T405">35-1161</text:span></text:a>), atlieka valstybinę visų nuosavybės formų miškų būklės, naudojimo, atkūrimo ir apsaugos kontrolę;</text:p>
      <text:p text:style-name="P406">8.20. teisės aktų numatytais atvejais išduoda leidimus miškui kirsti;</text:p>
      <text:p text:style-name="P407">8.21. kontroliuoja miškotvarkos darbų kokybę;</text:p>
      <text:p text:style-name="P408">8.22. konsultuoja privačių miškų savininkus miško naudojimo, atkūrimo, priežiūros ir apsaugos klausimais;</text:p>
      <text:p text:style-name="P409">8.23. teisės aktų numatytais atvejais derina privačių miškų vidinės miškotvarkos projektus;</text:p>
      <text:p text:style-name="P410">8.24. teisės aktų numatytais atvejais vykdo potencialiai pavojingų objektų kontrolę;</text:p>
      <text:p text:style-name="P411">8.25. derina tvenkinių naudojimo ir priežiūros taisykles, kontroliuoja, ar tvenkiniai ir užtvenkti ežerai eksploatuojami vadovaujantis patvirtintomis tvenkinių naudojimo ir priežiūros taisyklėmis;</text:p>
      <text:p text:style-name="P412">8.26. pagal kompetenciją nagrinėja ir teikia išvadas dėl potencialiai pavojingų objektų eksploatacijos rizikos analizių, avarijų likvidavimo planų;</text:p>
      <text:p text:style-name="P413">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414">8.28. išduoda leidimus naudoti medžiojamųjų gyvūnų išteklius medžioklės plotų vienete, leidimus aptvarui, voljerui<text:s/>įrengti;</text:p>
      <text:p text:style-name="P415">8.29. išduoda leidimus įvežti į Lietuvos Respubliką arba išvežti iš jos gyvūnus, jų dalis ir gaminius iš jų (išskyrus gyvūnų rūšims, kurios įrašytos į 1996 m. gruodžio 9 d. Tarybos reglamento (EB) Nr. 338/97 dėl laukinės faunos ir floros rūšių<text:s/>apsaugos kontroliuojant jų prekybą A, B, C priedus), leidimus prekiauti gyvūnais, jų dalimis ir gaminiais iš jų;</text:p>
      <text:p text:style-name="P416">8.30. organizuoja duomenų apie Europos Bendrijos svarbos gyvūnų rūšių, kurioms reikalinga griežta apsauga, individų atsitiktinį gaudymą ar<text:s/>sunaikinimą rinkimą, teikia duomenis<text:s/><text:span text:style-name="T417">Aplinkos apsaugos agentūrai</text:span>;</text:p>
      <text:p text:style-name="P418">Punkto pakeitimai:</text:p>
      <text:p text:style-name="P419"><text:span text:style-name="T420">Nr.<text:s/></text:span><text:a xlink:href="https://www.e-tar.lt/portal/legalAct.html?documentId=TAR.3EF53301857E" office:target-frame-name="_top" xlink:show="replace"><text:span text:style-name="T421">D1-270</text:span></text:a><text:span text:style-name="T422">, 2010-04-01, Žin., 2010, Nr. 42-2037 (2010-04-12), i. k. 110301MISAK00D1-270</text:span></text:p>
      <text:p text:style-name="Normal"/>
      <text:p text:style-name="P423">8.31. renka duomenis apie Europos Bendrijos svarbos augalų rūšių, kurioms reikalinga griežta apsauga, nustatytus neteisėto tyčinio skynimo, rinkimo, pjovimo ar kito naikinimo atvejus ir teikia juos Aplinkos ministerijai;</text:p>
      <text:p text:style-name="P424">8.32. koordinuoja ir<text:s/>kontroliuoja žuvų gelbėjimo nuo dusimo darbus valstybiniuose vandens telkiniuose;</text:p>
      <text:p text:style-name="P425">8.33. vykdo medžiotojų sąvado regioninio tvarkytojo funkcijas;</text:p>
      <text:p text:style-name="P426">8.34. skiria administracines nuobaudas bei taiko kitas administracinio poveikio priemones aplinkos apsaugos įstatymų ir kitų teisės aktų pažeidėjams; teikia ieškinius dėl aplinkai padarytos žalos atlyginimo;</text:p>
      <text:p text:style-name="P427">8.35. kontroliuoja, ar tikslingai naudojamos savivaldybių aplinkos apsaugos specialiosios programos lėšos;</text:p>
      <text:p text:style-name="P428">8.36. analizuoja regiono aplinkos apsaugos būklę, teikia pasiūlymus suinteresuotoms ir atsakingoms institucijoms dėl gamtos išteklių naudojimo, aplinkos taršos reguliavimo bei aplinkos apsaugos priemonių įgyvendinimo;</text:p>
      <text:p text:style-name="P429">8.37. dalyvauja rengiant tikslines aplinkos apsaugos ir racionalaus gamtos išteklių naudojimo programas regione, kontroliuoja jų įgyvendinimą;</text:p>
      <text:p text:style-name="P430">8.38. organizuoja neetatinių aplinkos apsaugos inspektorių darbą regione;</text:p>
      <text:p text:style-name="P431">8.39. bendradarbiauja su juridiniais ir fiziniais asmenimis aplinkos apsaugos valstybinės kontrolės srityje, nustatyta tvarka informuoja visuomenę apie aplinkos kokybės pokyčius, dalyvauja aplinkosauginio švietimo veikloje;</text:p>
      <text:p text:style-name="P432">8.40. atstovauja valstybės aplinkosauginiams interesams regione;</text:p>
      <text:p text:style-name="P433">8.41. vykdo kitas teisės aktuose numatytas funkcijas.</text:p>
      <text:p text:style-name="P434"/>
      <text:p text:style-name="P435"><text:span text:style-name="T436">III</text:span><text:span text:style-name="T437">.<text:s/></text:span><text:span text:style-name="T438">DEPARTAMENTO TEISĖS</text:span></text:p>
      <text:p text:style-name="P439"/>
      <text:p text:style-name="P440">9. Departamento teisės:</text:p>
      <text:p text:style-name="P441">9.1. sudaryti sutartis su juridiniais ir fiziniais asmenimis;</text:p>
      <text:p text:style-name="P442">9.2. nustatyta tvarka gauti iš valstybės ir savivaldybių institucijų, įstaigų, kitų juridinių asmenų informaciją, reikalingą Departamento funkcijoms vykdyti;</text:p>
      <text:p text:style-name="P443">9.3. pagal kompetenciją atstovauti valstybės interesams teismuose ir teisėsaugos<text:s/><text:soft-page-break/>institucijose;</text:p>
      <text:p text:style-name="P444">9.4. nustatyta tvarka teikti ieškinius teismams dėl padarytos žalos atlyginimo, kitus ieškinius, prašymus, skundus;</text:p>
      <text:p text:style-name="P445">9.5. gauti paramą Lietuvos Respublikos labdaros ir paramos įstatymo (Žin., 1993, Nr.<text:s/><text:a xlink:href="https://www.e-tar.lt/portal/lt/legalAct/TAR.C0FF21832A85" office:target-frame-name="_blank" xlink:show="new"><text:span text:style-name="T446">21-506</text:span></text:a>; 2000, Nr.<text:s/><text:a xlink:href="https://www.e-tar.lt/portal/lt/legalAct/TAR.900ADEA42E8E" office:target-frame-name="_blank" xlink:show="new"><text:span text:style-name="T447">61-1818</text:span></text:a>) nustatyta tvarka;</text:p>
      <text:p text:style-name="P448">9.6. turi kitas įstatymais bei kitais teisės aktais numatytas teises.</text:p>
      <text:p text:style-name="P449"/>
      <text:p text:style-name="P450"><text:span text:style-name="T451">IV</text:span><text:span text:style-name="T452">.<text:s/></text:span><text:span text:style-name="T453">DEPARTAMENTO DARBO ORGANIZAVIMAS</text:span></text:p>
      <text:p text:style-name="P454"/>
      <text:p text:style-name="P455">10. Departamento struktūrą tvirtina aplinkos ministras.</text:p>
      <text:p text:style-name="P456">11. Departamentui vadovauja direktorius, kurį įstatymų nustatyta tvarka priima į pareigas ir atleidžia aplinkos ministras.</text:p>
      <text:p text:style-name="P457">12. Departamento direktorius:</text:p>
      <text:p text:style-name="P458">12.1. organizuoja Departamento darbą ir asmeniškai atsako už tai, kad Departamentas vykdytų jam pavestas funkcijas;</text:p>
      <text:p text:style-name="P459">12.2.<text:s/>tvirtina Departamento struktūrinių padalinių nuostatus, pareigybių sąrašą, pareigybių aprašymus ir darbo tvarkos taisykles;</text:p>
      <text:p text:style-name="P460">12.3. vadovaudamasis įstatymais, priima į tarnybą ir atleidžia iš jos Departamento valstybės tarnautojus ir darbuotojus;</text:p>
      <text:p text:style-name="P461">12.4. nustatyta tvarka skatina Departamento valstybės tarnautojus ir darbuotojus, už tarnybinius ar drausminius nusižengimus skiria jiems tarnybines ar drausmines nuobaudas;</text:p>
      <text:p text:style-name="P462">12.5. nustato Departamento valstybės tarnautojams ir darbuotojams priedus ir priemokas prie tarnybinio atlyginimo;</text:p>
      <text:p text:style-name="P463">12.6. nustatyta tvarka valdo, naudoja ir disponuoja Departamento turtu, naudoja biudžeto lėšas Departamentui išlaikyti ir sąmatoje numatytoms priemonėms finansuoti;</text:p>
      <text:p text:style-name="P464">12.7. atstovauja Departamentui arba suteikia įgaliojimus atstovauti jam teisme ir kitose institucijose Lietuvos Respublikos įstatymų nustatyta tvarka;</text:p>
      <text:p text:style-name="P465">12.8. pagal kompetenciją leidžia įsakymus ir įsakymais tvirtinamus teisės aktus, tikrina, kaip jie vykdomi;</text:p>
      <text:p text:style-name="P466">12.9.<text:s/><text:span text:style-name="T467">teikia aplinkos ministrui<text:s/></text:span><text:span text:style-name="T468">Departamento metines veiklos ataskaitas, atsiskaito aplinkos ministrui už Departamento veiklą</text:span>;</text:p>
      <text:p text:style-name="P469">Punkto pakeitimai:</text:p>
      <text:p text:style-name="P470"><text:span text:style-name="T471">Nr.<text:s/></text:span><text:a xlink:href="https://www.e-tar.lt/portal/legalAct.html?documentId=TAR.3EF53301857E" office:target-frame-name="_top" xlink:show="replace"><text:span text:style-name="T472">D1-270</text:span></text:a><text:span text:style-name="T473">, 2010-04-01, Žin., 2010, Nr. 42-2037 (2010-04-12)</text:span><text:span text:style-name="T474">, i. k. 110301MISAK00D1-270</text:span></text:p>
      <text:p text:style-name="Normal"/>
      <text:p text:style-name="P475">12.11. vykdo kitas įstatymų, Vyriausybės ir aplinkos ministro jam nustatytas funkcijas.</text:p>
      <text:p text:style-name="P476">Punkto numeracijos pakeitimas:</text:p>
      <text:p text:style-name="P477"><text:span text:style-name="T478">Nr.<text:s/></text:span><text:a xlink:href="https://www.e-tar.lt/portal/legalAct.html?documentId=TAR.3EF53301857E" office:target-frame-name="_top" xlink:show="replace"><text:span text:style-name="T479">D1-270</text:span></text:a><text:span text:style-name="T480">, 2010-04-01</text:span><text:span text:style-name="T481">, Žin., 2010, Nr. 42-2037 (2010-04-12), i. k. 110301MISAK00D1-270</text:span></text:p>
      <text:p text:style-name="Normal"/>
      <text:p text:style-name="P482">13. Kai nėra Departamento direktoriaus (atostogų, ligos, komandiruotės metu ar kai Departamento direktoriaus pareigybė laisva), jį pavaduoja Departamento direktoriaus pavaduotojas arba kitas aplinkos ministro paskirtas valstybės tarnautojas.</text:p>
      <text:p text:style-name="P483"/>
      <text:p text:style-name="P484"><text:span text:style-name="T485">V</text:span><text:span text:style-name="T486">.<text:s/></text:span><text:span text:style-name="T487">VALSTYBĖS TARNAUTOJŲ IR DARBUOTOJŲ PRIĖMIMAS IR DARBO UŽMOKESTIS</text:span></text:p>
      <text:p text:style-name="P488"/>
      <text:p text:style-name="P489">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490">66-2130</text:span></text:a>; 2002, Nr.<text:s/><text:a xlink:href="https://www.e-tar.lt/portal/lt/legalAct/TAR.5603BD9D8D74" office:target-frame-name="_blank" xlink:show="new"><text:span text:style-name="T491">45-1708</text:span></text:a>), Lietuvos Respublikos darbo kodeksas (Žin., 2002, Nr.<text:s/><text:a xlink:href="https://www.e-tar.lt/portal/lt/legalAct/TAR.31185A622C9F" office:target-frame-name="_blank" xlink:show="new"><text:span text:style-name="T492">64-2569</text:span></text:a>), kiti įstatymai ir teisės<text:s/>aktai.</text:p>
      <text:p text:style-name="P493"/>
      <text:p text:style-name="P494"><text:span text:style-name="T495">VI</text:span><text:span text:style-name="T496">.<text:s/></text:span><text:span text:style-name="T497">DEPARTAMENTO LĖŠOS IR FINANSINĖS VEIKLOS KONTROLĖ</text:span></text:p>
      <text:p text:style-name="P498"/>
      <text:p text:style-name="P499">15. Departamentas finansuojamas iš valstybės biudžeto pagal Aplinkos ministerijos<text:s/><text:soft-page-break/>patvirtintas sąmatas, vadovaujantis Finansų ministerijos nustatytomis finansavimo taisyklėmis. Departamentas gali turėti nebiudžetinių lėšų, kurios naudojamos įstatymų ir kitų teisės aktų nustatyta tvarka.</text:p>
      <text:p text:style-name="P500">16. Departamento finansinį ir veiklos auditą atlieka valstybės institucijos teisės aktų nustatyta tvarka.</text:p>
      <text:p text:style-name="P501">17. Departamentas finansines<text:s/>ataskaitas teikia Aplinkos ministerijai Finansų ministerijos nustatyta tvarka.</text:p>
      <text:p text:style-name="P502"/>
      <text:p text:style-name="P503"><text:span text:style-name="T504">VII</text:span><text:span text:style-name="T505">.<text:s/></text:span><text:span text:style-name="T506">BAIGIAMOSIOS NUOSTATOS</text:span></text:p>
      <text:p text:style-name="P507"/>
      <text:p text:style-name="P508">18. Departamentas pertvarkomas, reorganizuojamas arba likviduojamas Lietuvos Respublikos įstatymų nustatyta tvarka.</text:p>
      <text:p text:style-name="P509">______________</text:p>
      <text:p text:style-name="P510">Priedo pakeitimai:</text:p>
      <text:p text:style-name="P511"><text:span text:style-name="T512">Nr.<text:s/></text:span><text:a xlink:href="https://www.e-tar.lt/portal/legalAct.html?documentId=TAR.5243D8C5DDA9" office:target-frame-name="_top" xlink:show="replace"><text:span text:style-name="T513">D1-63</text:span></text:a><text:span text:style-name="T514">, 2007-01-29, Žin., 2007, Nr. 21-806 (2007-02-15), i. k. 107301MISAK000D1-63</text:span></text:p>
      <text:p text:style-name="Normal"/>
      <text:p text:style-name="P515"/>
      <text:soft-page-break/>
      <text:p text:style-name="P516">PATVIRTINTA</text:p>
      <text:p text:style-name="P517">Lietuvos Respublikos aplinkos ministro<text:s/></text:p>
      <text:p text:style-name="P518">2003 m. gruodžio 24 d. įsakymu Nr. 717</text:p>
      <text:p text:style-name="P519">(Lietuvos Respublikos aplinkos ministro<text:s/></text:p>
      <text:p text:style-name="P520">2007 m. sausio 29 d. įsakymo Nr. D1-63<text:s/></text:p>
      <text:p text:style-name="P521">redakcija)</text:p>
      <text:p text:style-name="P522"/>
      <text:p text:style-name="P523"><text:span text:style-name="T524">LIETUVOS RESPUBLIKOS APLINKOS MINISTERIJOS KLAIPĖDOS REGIONO APLINKOS APSAUGOS DEPARTAMENTO NUOSTATAI</text:span></text:p>
      <text:p text:style-name="P525">Pakeistas priedo pavadinimas:</text:p>
      <text:p text:style-name="P526"><text:span text:style-name="T527">Nr</text:span><text:span text:style-name="T528">.<text:s/></text:span><text:a xlink:href="https://www.e-tar.lt/portal/legalAct.html?documentId=TAR.DD9050229A52" office:target-frame-name="_top" xlink:show="replace"><text:span text:style-name="T529">D1-638</text:span></text:a><text:span text:style-name="T530">, 2007-11-29, Žin., 2007, Nr. 126-5157 (2007-12-04), i. k. 107301MISAK00D1-638</text:span></text:p>
      <text:p text:style-name="Normal"/>
      <text:p text:style-name="P531"><text:span text:style-name="T532">I</text:span><text:span text:style-name="T533">.<text:s/></text:span><text:span text:style-name="T534">BENDROSIOS NUOSTATOS</text:span></text:p>
      <text:p text:style-name="P535"/>
      <text:p text:style-name="P536">1. Lietuvos Respublikos aplinkos ministerijos Klaipėdos regiono aplinkos apsaugos departamentas (toliau – Departamentas) yra biudžetinė įstaiga, vykdanti aplinkos apsaugos valstybinę kontrolę.<text:s/></text:p>
      <text:p text:style-name="P537">Punkto pakeitimai:</text:p>
      <text:p text:style-name="P538"><text:span text:style-name="T539">Nr.<text:s/></text:span><text:a xlink:href="https://www.e-tar.lt/portal/legalAct.html?documentId=TAR.DD9050229A52" office:target-frame-name="_top" xlink:show="replace"><text:span text:style-name="T540">D1-638</text:span></text:a><text:span text:style-name="T541">, 2007-11-29, Žin., 2007, Nr. 126-5157 (2007-12-04), i. k. 107301MISAK00D1-638</text:span></text:p>
      <text:p text:style-name="Normal"/>
      <text:p text:style-name="P542">2. Departamento veiklos teritorija apima Klaipėdos miesto, Klaipėdos rajono, Kretingos<text:s/>rajono, Neringos, Palangos miesto, Pagėgių, Skuodo rajono, Šilutės rajono, Šilalės rajono, Tauragės rajono savivaldybių teritoriją, Lietuvos Respublikos išskirtinę ekonominę zoną ir teritorinius vandenis Baltijos jūroje.</text:p>
      <text:p text:style-name="P543">3. Departamentas yra viešasis<text:s/>juridinis asmuo, turintis antspaudą su Lietuvos valstybės herbu bei savo pavadinimu. Departamento steigėja yra Aplinkos ministerija. Departamento darbo užmokesčio fondą ir išlaidų sąmatas tvirtina aplinkos ministras.</text:p>
      <text:p text:style-name="P544">4. Departamentas savo veikloje vadovaujasi Lietuvos Respublikos Konstitucija, Lietuvos Respublikos aplinkos apsaugos įstatymu (Žin., 1992, Nr.<text:s/><text:a xlink:href="https://www.e-tar.lt/portal/lt/legalAct/TAR.E2780B68DE62" office:target-frame-name="_blank" xlink:show="new"><text:span text:style-name="T545">5-75</text:span></text:a>), Lietuvos Respublikos aplinkos apsaugos valstybinės kontrolės įstatymu (Žin., 2002, Nr.<text:s/><text:a xlink:href="https://www.e-tar.lt/portal/lt/legalAct/TAR.CB941ADCC055" office:target-frame-name="_blank" xlink:show="new"><text:span text:style-name="T546">72-3017</text:span></text:a>), kitais įstatymais ir teisės aktais bei šiais nuostatais.</text:p>
      <text:p text:style-name="P547">4<text:span text:style-name="T548">1</text:span>. Departamento veikla organizuojama vadovaujantis metiniu veiklos planu, kurį tvirtina aplinkos ministras. Metinis veiklos planas skelbiamas Departamento interneto tinklalapyje. Departamento metinio veiklos plano vykdymą vertina Aplinkos ministerijos Vidaus audito tarnyba.<text:s/></text:p>
      <text:p text:style-name="P549">Papildyta punktu:</text:p>
      <text:p text:style-name="P550"><text:span text:style-name="T551">Nr.<text:s/></text:span><text:a xlink:href="https://www.e-tar.lt/portal/legalAct.html?documentId=TAR.1E4292BC6FCA" office:target-frame-name="_top" xlink:show="replace"><text:span text:style-name="T552">D1-690</text:span></text:a><text:span text:style-name="T553">, 2008-12-24, Žin., 2008, Nr. 150-6128 (2008-12-31), i. k. 108301MISAK00D1-690</text:span></text:p>
      <text:p text:style-name="Normal"/>
      <text:p text:style-name="P554">5. Departamento veiklą aplinkos apsaugos valstybinės kontrolės srityje koordinuoja ir prižiūri<text:s/><text:span text:style-name="T555">Aplinkos apsaug</text:span><text:span text:style-name="T556">os agentūra</text:span>.</text:p>
      <text:p text:style-name="P557">Punkto pakeitimai:</text:p>
      <text:p text:style-name="P558"><text:span text:style-name="T559">Nr.<text:s/></text:span><text:a xlink:href="https://www.e-tar.lt/portal/legalAct.html?documentId=TAR.3EF53301857E" office:target-frame-name="_top" xlink:show="replace"><text:span text:style-name="T560">D1-270</text:span></text:a><text:span text:style-name="T561">, 2010-04-01, Žin., 2010, Nr. 42-2037 (2010-04-12), i. k. 110301MISAK00D1-270</text:span></text:p>
      <text:p text:style-name="Normal"/>
      <text:p text:style-name="P562">6. Departamento buveinė: Birutės g. 16, LT-91204<text:s/>Klaipėda.</text:p>
      <text:p text:style-name="P563"/>
      <text:p text:style-name="P564"><text:span text:style-name="T565">II</text:span><text:span text:style-name="T566">.<text:s/></text:span><text:span text:style-name="T567">PAGRINDINIS DEPARTAMENTO UŽDAVINYS IR FUNKCIJOS</text:span></text:p>
      <text:p text:style-name="P568"/>
      <text:p text:style-name="P569">7. Pagrindinis Departamento uždavinys – siekiant užtikrinti teisėtumą ir teisėtvarką aplinkos apsaugos srityje, vykdyti aplinkos apsaugos valstybinę kontrolę.</text:p>
      <text:p text:style-name="P570">8. Departamentas,<text:s/>įgyvendindamas jam pavestą uždavinį:</text:p>
      <text:p text:style-name="P571">8.1. kontroliuoja, ar fiziniai ir juridiniai asmenys, laikydamiesi teisės aktų reikalavimų, naudoja, atkuria žemės, žemės gelmių, paviršinių ir požeminių vandenų, aplinkos oro, kraštovaizdžio, augalijos, gyvūnijos (išskyrus žuvų išteklių jūrų vandenyse) bei kitus gamtos išteklius;</text:p>
      <text:p text:style-name="P572">8.2. kontroliuoja, ar fiziniai ir juridiniai asmenys vykdo aplinkos apsaugą ir gamtos išteklių<text:s/><text:soft-page-break/>naudojimą reglamentuojančiuose įstatymuose bei kituose teisės aktuose nustatytus reikalavimus;</text:p>
      <text:p text:style-name="P573">8.3. kontroliuoja, ar teisingai vykdoma išgaunamų gamtos išteklių apskaita, tikrina, ar fiziniai ir juridiniai asmenys teisingai apskaičiuoja mokesčius už išgaunamus gamtos išteklius;</text:p>
      <text:p text:style-name="P574">8.4. kontroliuoja, ar teisingai vykdoma teršalų išmetimo į aplinką apskaita, apmokestinamųjų gaminių ir pakuotės apskaita, tikrina, ar teisingai apskaičiuoti ir deklaruoti mokesčiai už aplinkos teršimą;</text:p>
      <text:p text:style-name="P575">8.5. kontroliuoja, ar įmonės, įtrauktos į Atliekas naudojančių ar eksportuojančių įmonių, turinčių teisę išduoti pažymas, sąrašą, laikydamosi teisės aktų reikalavimų išduoda pažymas;</text:p>
      <text:p text:style-name="P576">8.6. išduoda, atnaujina ir panaikina taršos integruotos prevencijos ir kontrolės leidimus, panaikina gamtos išteklių naudojimo leidimus; kontroliuoja, ar asmenys, kuriems yra<text:s/>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577">8.7. registruoja gamintojus ir (ar) importuotojus į Gamintojų ir importuotojų sąvadą;</text:p>
      <text:p text:style-name="P578">8.8. teikia duomenis apie taršos šaltinius ir jų išmetamus teršalus, būtinus foninio užterštumo lygio ir kritinių apkrovų nustatymui bei oro kokybės vertinimui modeliavimo būdu;</text:p>
      <text:p text:style-name="P579">8.9. koordinuoja savivaldybių ir ūkio subjektų vykdomus aplinkos monitoringus ir kontroliuoja jų vykdymą; vertina aplinkos kokybę pagal visų aplinkos monitoringo programų rezultatus;</text:p>
      <text:p text:style-name="P580">8.10. derina savivaldybių rengiamas programas ribinėms aplinkos oro užterštumo vertėms pasiekti ir aplinkos oro užterštumui toliau mažinti, pagal kompetenciją kontroliuoja jų vykdymą;</text:p>
      <text:p text:style-name="P581">8.11.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582">8.12. teisės aktų numatytais atvejais atlieka<text:s/>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583">8.13.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584">8.14. teisės aktų numatytais atvejais derina teritorijų planavimo dokumentus;</text:p>
      <text:p text:style-name="P585">8.15. teisės aktų numatytais atvejais išduoda sąlygas teritorijų planavimo dokumentams bei statinių projektams rengti;</text:p>
      <text:p text:style-name="P586">8.16. teisės aktų numatytais atvejais derina (suderina arba motyvuotai atsisako suderinti) statinio projekto aplinkos apsaugos dalį, kai planuojamos ūkinės veiklos poveikio aplinkai vertinimas nėra privalomas;</text:p>
      <text:p text:style-name="P587">8.17. kontroliuoja, ar laikomasi Lietuvos Respublikos miškų įstatymo (Žin., 1994, Nr.<text:s/><text:a xlink:href="https://www.e-tar.lt/portal/lt/legalAct/TAR.5D6D055CC00C" office:target-frame-name="_blank" xlink:show="new"><text:span text:style-name="T588">96-1872</text:span></text:a>; 2001, Nr.<text:s/><text:a xlink:href="https://www.e-tar.lt/portal/lt/legalAct/TAR.960DBFBF5981" office:target-frame-name="_blank" xlink:show="new"><text:span text:style-name="T589">35-1161</text:span></text:a>), atlieka valstybinę visų nuosavybės formų miškų būklės, naudojimo, atkūrimo ir apsaugos kontrolę;</text:p>
      <text:p text:style-name="P590">8.18. teisės aktų numatytais atvejais išduoda leidimus miškui kirsti;</text:p>
      <text:p text:style-name="P591">8.19. kontroliuoja miškotvarkos darbų kokybę;</text:p>
      <text:p text:style-name="P592">8.20.<text:s/>konsultuoja privačių miškų savininkus miško naudojimo, atkūrimo, priežiūros ir apsaugos klausimais;</text:p>
      <text:p text:style-name="P593">8.21. teisės aktų numatytais atvejais derina privačių miškų vidinės miškotvarkos projektus;</text:p>
      <text:p text:style-name="P594">8.22. teisės aktų numatytais atvejais vykdo potencialiai pavojingų objektų kontrolę;</text:p>
      <text:p text:style-name="P595">8.23. derina tvenkinių naudojimo ir priežiūros taisykles, kontroliuoja, ar tvenkiniai ir užtvenkti ežerai eksploatuojami vadovaujantis patvirtintomis tvenkinių naudojimo ir priežiūros taisyklėmis;</text:p>
      <text:p text:style-name="P596">8.24. pagal kompetenciją nagrinėja ir teikia išvadas dėl potencialiai pavojingų objektų eksploatacijos rizikos analizių, avarijų likvidavimo planų;</text:p>
      <text:p text:style-name="P597">8.25.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598">8.26. išduoda leidimus naudoti<text:s/>medžiojamųjų gyvūnų išteklius medžioklės plotų vienete, leidimus aptvarui, voljerui įrengti;</text:p>
      <text:p text:style-name="P599">8.27. išduoda leidimus įvežti į Lietuvos Respubliką arba išvežti iš jos gyvūnus, jų dalis ir gaminius iš jų (išskyrus gyvūnų rūšims, kurios įrašytos į 1996 m.<text:s/>gruodžio 9 d. Tarybos reglamento (EB) Nr. 338/97 dėl laukinės faunos ir floros rūšių apsaugos kontroliuojant jų prekybą A, B, C priedus), leidimus prekiauti gyvūnais, jų dalimis ir gaminiais iš jų;</text:p>
      <text:p text:style-name="P600">8.28. organizuoja duomenų apie Europos Bendrijos svarbos gyvūnų rūšių, kurioms reikalinga griežta apsauga, individų atsitiktinį gaudymą ar sunaikinimą rinkimą, teikia duomenis<text:s/><text:span text:style-name="T601">Aplinkos apsaugos agentūrai</text:span>;</text:p>
      <text:p text:style-name="P602">Punkto pakeitimai:</text:p>
      <text:p text:style-name="P603"><text:span text:style-name="T604">Nr.<text:s/></text:span><text:a xlink:href="https://www.e-tar.lt/portal/legalAct.html?documentId=TAR.3EF53301857E" office:target-frame-name="_top" xlink:show="replace"><text:span text:style-name="T605">D1-270</text:span></text:a><text:span text:style-name="T606">, 2010-04-01, Žin., 2010, Nr. 42-2037 (2010-04-12), i. k. 110301MISAK00D1-270</text:span></text:p>
      <text:p text:style-name="Normal"/>
      <text:p text:style-name="P607">8.29. renka duomenis apie Europos Bendrijos svarbos augalų rūšių, kurioms reikalinga griežta apsauga, nustatytus neteisėto tyčinio skynimo, rinkimo, pjovimo ar kito<text:s/>naikinimo atvejus ir teikia juos Aplinkos ministerijai;</text:p>
      <text:p text:style-name="P608">8.30. koordinuoja ir kontroliuoja žuvų gelbėjimo nuo dusimo darbus valstybiniuose vandens telkiniuose;</text:p>
      <text:p text:style-name="P609">8.31. vykdo medžiotojų sąvado regioninio tvarkytojo funkcijas;</text:p>
      <text:p text:style-name="P610">8.32. skiria<text:s/>administracines nuobaudas bei taiko kitas administracinio poveikio priemones aplinkos apsaugos įstatymų ir kitų teisės aktų pažeidėjams; teikia ieškinius dėl aplinkai padarytos žalos atlyginimo;</text:p>
      <text:p text:style-name="P611">8.33. kontroliuoja, ar tikslingai naudojamos savivaldybių<text:s/>aplinkos apsaugos specialiosios programos lėšos;</text:p>
      <text:p text:style-name="P612">8.34. analizuoja regiono aplinkos apsaugos būklę, teikia pasiūlymus suinteresuotoms ir atsakingoms institucijoms dėl gamtos išteklių naudojimo, aplinkos taršos reguliavimo bei aplinkos apsaugos priemonių įgyvendinimo;</text:p>
      <text:p text:style-name="P613">8.35. dalyvauja rengiant tikslines aplinkos apsaugos ir racionalaus gamtos išteklių naudojimo programas regione, kontroliuoja jų įgyvendinimą;</text:p>
      <text:p text:style-name="P614">8.36. organizuoja neetatinių aplinkos apsaugos inspektorių darbą regione;</text:p>
      <text:p text:style-name="P615">8.37. bendradarbiauja su juridiniais ir fiziniais asmenimis aplinkos apsaugos valstybinės kontrolės srityje, nustatyta tvarka informuoja visuomenę apie aplinkos kokybės pokyčius, dalyvauja aplinkosauginio švietimo veikloje;</text:p>
      <text:p text:style-name="P616">8.38. atstovauja valstybės aplinkosauginiams interesams regione;</text:p>
      <text:p text:style-name="P617">8.39. vykdo kitas teisės aktuose numatytas funkcijas.</text:p>
      <text:p text:style-name="P618"/>
      <text:p text:style-name="P619"><text:span text:style-name="T620">III</text:span><text:span text:style-name="T621">.<text:s/></text:span><text:span text:style-name="T622">DEPARTAMENTO TEISĖS</text:span></text:p>
      <text:p text:style-name="P623"/>
      <text:p text:style-name="P624">9. Departamento teisės:</text:p>
      <text:p text:style-name="P625">9.1. sudaryti sutartis su juridiniais ir fiziniais asmenimis;</text:p>
      <text:p text:style-name="P626">9.2. nustatyta tvarka gauti iš valstybės<text:s/>ir savivaldybių institucijų, įstaigų, kitų juridinių asmenų informaciją, reikalingą Departamento funkcijoms vykdyti;</text:p>
      <text:p text:style-name="P627">9.3. pagal kompetenciją atstovauti valstybės interesams teismuose ir teisėsaugos institucijose;</text:p>
      <text:p text:style-name="P628">9.4. nustatyta tvarka teikti<text:s/>ieškinius teismams dėl padarytos žalos atlyginimo, kitus ieškinius, prašymus, skundus;</text:p>
      <text:p text:style-name="P629">9.5. gauti paramą Lietuvos Respublikos labdaros ir paramos įstatymo (Žin., 1993, Nr.<text:s/><text:a xlink:href="https://www.e-tar.lt/portal/lt/legalAct/TAR.C0FF21832A85" office:target-frame-name="_blank" xlink:show="new"><text:span text:style-name="T630">21-506</text:span></text:a>; 2000, Nr.<text:s/><text:a xlink:href="https://www.e-tar.lt/portal/lt/legalAct/TAR.900ADEA42E8E" office:target-frame-name="_blank" xlink:show="new"><text:span text:style-name="T631">61-1818</text:span></text:a>) nustatyta tvarka;</text:p>
      <text:p text:style-name="P632">9.6. turi kitas įstatymais bei kitais teisės aktais numatytas teises.</text:p>
      <text:p text:style-name="P633"/>
      <text:p text:style-name="P634"><text:span text:style-name="T635">IV</text:span><text:span text:style-name="T636">.<text:s/></text:span><text:span text:style-name="T637">DEPARTAMENTO DARBO ORGANIZAVIMAS</text:span></text:p>
      <text:p text:style-name="P638"/>
      <text:p text:style-name="P639">10. Departamento struktūrą tvirtina aplinkos ministras.</text:p>
      <text:p text:style-name="P640">11. Departamentui vadovauja direktorius, kurį įstatymų nustatyta tvarka priima į pareigas ir atleidžia aplinkos ministras.</text:p>
      <text:p text:style-name="P641">12. Departamento direktorius:</text:p>
      <text:p text:style-name="P642">12.1. organizuoja Departamento<text:s/>darbą ir asmeniškai atsako už tai, kad Departamentas vykdytų jam pavestas funkcijas;</text:p>
      <text:p text:style-name="P643">12.2. tvirtina Departamento struktūrinių padalinių nuostatus, pareigybių sąrašą, pareigybių aprašymus ir darbo tvarkos taisykles;</text:p>
      <text:p text:style-name="P644">12.3. vadovaudamasis įstatymais,<text:s/>priima į tarnybą ir atleidžia iš jos Departamento valstybės tarnautojus ir darbuotojus;</text:p>
      <text:p text:style-name="P645">12.4. nustatyta tvarka skatina Departamento valstybės tarnautojus ir darbuotojus, už tarnybinius ar drausminius nusižengimus skiria jiems tarnybines ar drausmines nuobaudas;</text:p>
      <text:p text:style-name="P646">12.5. nustato Departamento valstybės tarnautojams ir darbuotojams priedus ir priemokas prie tarnybinio atlyginimo;</text:p>
      <text:p text:style-name="P647">12.6. nustatyta tvarka valdo, naudoja ir disponuoja Departamento turtu, naudoja biudžeto lėšas Departamentui išlaikyti ir sąmatoje numatytoms priemonėms finansuoti;</text:p>
      <text:p text:style-name="P648">12.7. atstovauja Departamentui arba suteikia įgaliojimus atstovauti jam teisme ir kitose institucijose Lietuvos Respublikos įstatymų nustatyta tvarka;</text:p>
      <text:p text:style-name="P649">12.8. pagal kompetenciją leidžia įsakymus ir įsakymais<text:s/>tvirtinamus teisės aktus, tikrina, kaip jie vykdomi;</text:p>
      <text:p text:style-name="P650">12.9.<text:s/><text:span text:style-name="T651">teikia aplinkos ministrui Departamento metines veiklos ataskaitas, atsiskaito aplinkos ministrui už Departamento veiklą</text:span>;</text:p>
      <text:p text:style-name="P652">Punkto pakeitimai:</text:p>
      <text:p text:style-name="P653"><text:span text:style-name="T654">Nr.<text:s/></text:span><text:a xlink:href="https://www.e-tar.lt/portal/legalAct.html?documentId=TAR.3EF53301857E" office:target-frame-name="_top" xlink:show="replace"><text:span text:style-name="T655">D1-270</text:span></text:a><text:span text:style-name="T656">, 2010-04-01, Žin., 2010, Nr. 42-2037 (2010-04-12), i. k. 110301MISAK00D1-270</text:span></text:p>
      <text:p text:style-name="Normal"/>
      <text:p text:style-name="P657">12.11. vykdo kitas įstatymų, Vyriausybės ir aplinkos ministro jam nustatytas funkcijas.</text:p>
      <text:p text:style-name="P658">Punkto numeracijos pakeitimas:</text:p>
      <text:p text:style-name="P659"><text:span text:style-name="T660">Nr.<text:s/></text:span><text:a xlink:href="https://www.e-tar.lt/portal/legalAct.html?documentId=TAR.3EF53301857E" office:target-frame-name="_top" xlink:show="replace"><text:span text:style-name="T661">D1-270</text:span></text:a><text:span text:style-name="T662">, 2010-04-01, Žin., 2010, Nr. 42-2037 (2010-04-12), i. k. 110301MISAK00D1-270</text:span></text:p>
      <text:p text:style-name="Normal"/>
      <text:p text:style-name="P663">13. Kai nėra Departamento direktoriaus (atostogų, ligos, komandiruotės metu ar kai Departamento direktoriaus pareigybė laisva), jį pavaduoja Departamento direktoriaus pavaduotojas arba kitas aplinkos ministro paskirtas valstybės tarnautojas.</text:p>
      <text:p text:style-name="P664"/>
      <text:p text:style-name="P665"><text:span text:style-name="T666">V</text:span><text:span text:style-name="T667">.<text:s/></text:span><text:span text:style-name="T668">VALSTYBĖS TARNAUTOJŲ IR DARBUOTOJŲ PRIĖMIMAS IR DAR</text:span><text:span text:style-name="T669">BO UŽMOKESTIS</text:span></text:p>
      <text:p text:style-name="P670"/>
      <text:p text:style-name="P671">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672">66-2130</text:span></text:a>; 2002, Nr.<text:s/><text:a xlink:href="https://www.e-tar.lt/portal/lt/legalAct/TAR.5603BD9D8D74" office:target-frame-name="_blank" xlink:show="new"><text:span text:style-name="T673">45-1708</text:span></text:a>), Lietuvos Respublikos darbo kodeksas (Žin., 2002, Nr.<text:s/><text:a xlink:href="https://www.e-tar.lt/portal/lt/legalAct/TAR.31185A622C9F" office:target-frame-name="_blank" xlink:show="new"><text:span text:style-name="T674">64-2569</text:span></text:a>), kiti įstatymai ir teisės aktai.</text:p>
      <text:p text:style-name="P675"/>
      <text:p text:style-name="P676"><text:span text:style-name="T677">VI</text:span><text:span text:style-name="T678">.<text:s/></text:span><text:span text:style-name="T679">DEPARTAMENTO LĖŠOS IR FINANSINĖS VEIKLOS KONTROLĖ</text:span></text:p>
      <text:p text:style-name="P680"/>
      <text:p text:style-name="P681">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682">16.<text:s/>Departamento finansinį ir veiklos auditą atlieka valstybės institucijos teisės aktų nustatyta tvarka.</text:p>
      <text:p text:style-name="P683">17. Departamentas finansines ataskaitas teikia Aplinkos ministerijai Finansų ministerijos nustatyta tvarka.</text:p>
      <text:p text:style-name="P684"/>
      <text:p text:style-name="P685"><text:span text:style-name="T686">VII</text:span><text:span text:style-name="T687">.<text:s/></text:span><text:span text:style-name="T688">BAIGIAMOSIOS NUOSTATOS</text:span></text:p>
      <text:p text:style-name="P689"/>
      <text:p text:style-name="P690">18. Departamentas pertvarkomas, reorganizuojamas arba likviduojamas Lietuvos Respublikos įstatymų nustatyta tvarka.</text:p>
      <text:p text:style-name="P691">______________</text:p>
      <text:p text:style-name="P692">Priedo pakeitimai:</text:p>
      <text:p text:style-name="P693"><text:span text:style-name="T694">Nr.<text:s/></text:span><text:a xlink:href="https://www.e-tar.lt/portal/legalAct.html?documentId=TAR.5243D8C5DDA9" office:target-frame-name="_top" xlink:show="replace"><text:span text:style-name="T695">D1-63</text:span></text:a><text:span text:style-name="T696">, 2007-01-2</text:span><text:span text:style-name="T697">9, Žin., 2007, Nr. 21-806 (2007-02-15), i. k. 107301MISAK000D1-63</text:span></text:p>
      <text:p text:style-name="Normal"/>
      <text:p text:style-name="P698"/>
      <text:soft-page-break/>
      <text:p text:style-name="P699">PATVIRTINTA</text:p>
      <text:p text:style-name="P700">Lietuvos Respublikos aplinkos ministro<text:s/></text:p>
      <text:p text:style-name="P701">2003 m. gruodžio 24 d. įsakymu Nr. 717</text:p>
      <text:p text:style-name="P702">(Lietuvos Respublikos aplinkos ministro<text:s/></text:p>
      <text:p text:style-name="P703">2007 m. sausio 29 d. įsakymo Nr. D1-63<text:s/></text:p>
      <text:p text:style-name="P704">redakcija)</text:p>
      <text:p text:style-name="P705"/>
      <text:p text:style-name="P706"><text:span text:style-name="T707">L</text:span><text:span text:style-name="T708">IETUVOS RESPUBLIKOS APLINKOS MINISTERIJOS MARIJAMPOLĖS REGIONO APLINKOS APSAUGOS DEPARTAMENTO NUOSTATAI<text:s/></text:span></text:p>
      <text:p text:style-name="P709">Pakeistas priedo pavadinimas:</text:p>
      <text:p text:style-name="P710"><text:span text:style-name="T711">Nr.<text:s/></text:span><text:a xlink:href="https://www.e-tar.lt/portal/legalAct.html?documentId=TAR.DD9050229A52" office:target-frame-name="_top" xlink:show="replace"><text:span text:style-name="T712">D1-638</text:span></text:a><text:span text:style-name="T713">, 2007-11-29, Žin., 2007, N</text:span><text:span text:style-name="T714">r. 126-5157 (2007-12-04), i. k. 107301MISAK00D1-638</text:span></text:p>
      <text:p text:style-name="Normal"/>
      <text:p text:style-name="P715"><text:span text:style-name="T716">I</text:span><text:span text:style-name="T717">.<text:s/></text:span><text:span text:style-name="T718">BENDROSIOS NUOSTATOS</text:span></text:p>
      <text:p text:style-name="P719"/>
      <text:p text:style-name="P720">1. Lietuvos Respublikos aplinkos ministerijos Marijampolės regiono aplinkos apsaugos departamentas (toliau – Departamentas) yra biudžetinė įstaiga, vykdanti aplinkos apsaugos valstybinę kontrolę.<text:s/></text:p>
      <text:p text:style-name="P721">Punkto pakeitimai:</text:p>
      <text:p text:style-name="P722"><text:span text:style-name="T723">Nr.<text:s/></text:span><text:a xlink:href="https://www.e-tar.lt/portal/legalAct.html?documentId=TAR.DD9050229A52" office:target-frame-name="_top" xlink:show="replace"><text:span text:style-name="T724">D1-638</text:span></text:a><text:span text:style-name="T725">, 2007-11-29, Žin., 2007, Nr. 126-5157 (2007-12-04), i. k. 107301MISAK00D1-638</text:span></text:p>
      <text:p text:style-name="Normal"/>
      <text:p text:style-name="P726">2. Departamento veiklos teritorija apima Kalvarijos, Kazlų Rūdos, Marijampolės, Šakių rajono, Vilkaviškio rajono<text:s/>savivaldybių teritoriją.</text:p>
      <text:p text:style-name="P727">3. Departamentas yra viešasis juridinis asmuo, turintis antspaudą su Lietuvos valstybės herbu bei savo pavadinimu. Departamento steigėja yra Aplinkos ministerija. Departamento darbo užmokesčio fondą ir išlaidų sąmatas tvirtina<text:s/>aplinkos ministras.</text:p>
      <text:p text:style-name="P728">4. Departamentas savo veikloje vadovaujasi Lietuvos Respublikos Konstitucija, Lietuvos Respublikos aplinkos apsaugos įstatymu (Žin., 1992, Nr.<text:s/><text:a xlink:href="https://www.e-tar.lt/portal/lt/legalAct/TAR.E2780B68DE62" office:target-frame-name="_blank" xlink:show="new"><text:span text:style-name="T729">5-75</text:span></text:a>), Lietuvos Respublikos aplinkos apsaugos valstybinės kontrolės įstatymu (Žin., 2002, Nr.<text:s/><text:a xlink:href="https://www.e-tar.lt/portal/lt/legalAct/TAR.CB941ADCC055" office:target-frame-name="_blank" xlink:show="new"><text:span text:style-name="T730">72-3017</text:span></text:a>), kitais įstatymais ir teisės aktais bei šiais nuostatais.</text:p>
      <text:p text:style-name="P731">4<text:span text:style-name="T732">1</text:span>. Departamento veikla organizuojama vadovaujantis metiniu veiklos planu, kurį tvirtina aplinkos ministras. Metinis veiklos planas skelbiamas Departamento interneto tinklalapyje. Departamento metinio veiklos plano vykdymą vertina Aplinkos ministerijos Vidaus audito<text:s/>tarnyba.<text:s/></text:p>
      <text:p text:style-name="P733">Papildyta punktu:</text:p>
      <text:p text:style-name="P734"><text:span text:style-name="T735">Nr.<text:s/></text:span><text:a xlink:href="https://www.e-tar.lt/portal/legalAct.html?documentId=TAR.1E4292BC6FCA" office:target-frame-name="_top" xlink:show="replace"><text:span text:style-name="T736">D1-690</text:span></text:a><text:span text:style-name="T737">, 2008-12-24, Žin., 2008, Nr. 150-6128 (2008-12-31), i. k. 108301MISAK00D1-690</text:span></text:p>
      <text:p text:style-name="Normal"/>
      <text:p text:style-name="P738">5. Departamento veiklą aplinkos apsaugos valstybinės kontrolės srityje koordinuoja ir prižiūri<text:s/><text:span text:style-name="T739">Aplinkos apsaugos agentūra</text:span>.</text:p>
      <text:p text:style-name="P740">Punkto pakeitimai:</text:p>
      <text:p text:style-name="P741"><text:span text:style-name="T742">Nr.<text:s/></text:span><text:a xlink:href="https://www.e-tar.lt/portal/legalAct.html?documentId=TAR.3EF53301857E" office:target-frame-name="_top" xlink:show="replace"><text:span text:style-name="T743">D1-270</text:span></text:a><text:span text:style-name="T744">, 2010-04-01, Žin., 2010, Nr. 42-2037 (2010-04-12), i. k. 110301MISAK00D1</text:span><text:span text:style-name="T745">-270</text:span></text:p>
      <text:p text:style-name="Normal"/>
      <text:p text:style-name="P746">6. Departamento buveinė: S. Dariaus ir S. Girėno g. 4, LT-68176 Marijampolė.</text:p>
      <text:p text:style-name="P747"/>
      <text:p text:style-name="P748"><text:span text:style-name="T749">II</text:span><text:span text:style-name="T750">.<text:s/></text:span><text:span text:style-name="T751">PAGRINDINIS DEPARTAMENTO UŽDAVINYS IR FUNKCIJOS</text:span></text:p>
      <text:p text:style-name="P752"/>
      <text:p text:style-name="P753">7. Pagrindinis Departamento uždavinys – siekiant užtikrinti teisėtumą ir teisėtvarką aplinkos apsaugos<text:s/>srityje, vykdyti aplinkos apsaugos valstybinę kontrolę.</text:p>
      <text:p text:style-name="P754">8. Departamentas, įgyvendindamas jam pavestą uždavinį:</text:p>
      <text:p text:style-name="P755">8.1. kontroliuoja, ar fiziniai ir juridiniai asmenys, laikydamiesi teisės aktų reikalavimų, naudoja, atkuria žemės, žemės gelmių, paviršinių ir požeminių vandenų, aplinkos oro, kraštovaizdžio, augalijos, gyvūnijos bei kitus gamtos išteklius;</text:p>
      <text:p text:style-name="P756">8.2. kontroliuoja, ar fiziniai ir juridiniai asmenys vykdo aplinkos apsaugą ir gamtos išteklių naudojimą reglamentuojančiuose įstatymuose bei kituose<text:s/>teisės aktuose nustatytus reikalavimus;</text:p>
      <text:p text:style-name="P757">8.3. kontroliuoja, ar teisingai vykdoma išgaunamų gamtos išteklių apskaita, tikrina, ar fiziniai ir juridiniai asmenys teisingai apskaičiuoja mokesčius už išgaunamus gamtos išteklius;</text:p>
      <text:p text:style-name="P758">8.4. kontroliuoja, ar<text:s/>teisingai vykdoma teršalų išmetimo į aplinką apskaita, apmokestinamųjų gaminių ir pakuotės apskaita, tikrina, ar teisingai apskaičiuoti ir deklaruoti mokesčiai už aplinkos teršimą;</text:p>
      <text:p text:style-name="P759">8.5. kontroliuoja, ar įmonės, įtrauktos į Atliekas naudojančių ar eksportuojančių įmonių, turinčių teisę išduoti pažymas, sąrašą, laikydamosi teisės aktų reikalavimų išduoda pažymas;</text:p>
      <text:p text:style-name="P760">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text:s/>ir vykdo jų laikymosi kontrolę;</text:p>
      <text:p text:style-name="P761">8.7. registruoja gamintojus ir (ar) importuotojus į Gamintojų ir importuotojų sąvadą;</text:p>
      <text:p text:style-name="P762">8.8. vykdo teršalų išmetimo ir išleidimo nustatytų aplinkosaugos normatyvų laikymosi, aplinkos oro, vandens, dirvožemio ir kitų aplinkos elementų užterštumo valstybinę laboratorinę kontrolę;</text:p>
      <text:p text:style-name="P763">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764">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765">8.11. pagal kompetenciją vykdo valstybinį aplinkos monitoringą, koordinuoja savivaldybių ir ūkio subjektų vykdomus aplinkos monitoringus ir kontroliuoja jų vykdymą; vertina aplinkos kokybę pagal visų aplinkos monitoringo programų rezultatus;</text:p>
      <text:p text:style-name="P766">8.12. derina savivaldybių rengiamas programas ribinėms aplinkos oro užterštumo vertėms pasiekti ir aplinkos oro užterštumui toliau mažinti, pagal kompetenciją kontroliuoja jų vykdymą;</text:p>
      <text:p text:style-name="P767">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768">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769">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770">8.16. teisės aktų numatytais atvejais derina teritorijų planavimo dokumentus;</text:p>
      <text:p text:style-name="P771">8.17. teisės aktų numatytais<text:s/>atvejais išduoda sąlygas teritorijų planavimo dokumentams bei statinių projektams rengti;</text:p>
      <text:p text:style-name="P772">8.18. teisės aktų numatytais atvejais derina (suderina arba motyvuotai atsisako suderinti) statinio projekto aplinkos apsaugos dalį, kai planuojamos ūkinės veiklos poveikio aplinkai vertinimas nėra privalomas;</text:p>
      <text:p text:style-name="P773">8.19. kontroliuoja, ar laikomasi Lietuvos Respublikos miškų įstatymo (Žin., 1994, Nr.<text:s/><text:a xlink:href="https://www.e-tar.lt/portal/lt/legalAct/TAR.5D6D055CC00C" office:target-frame-name="_blank" xlink:show="new"><text:span text:style-name="T774">96-1872</text:span></text:a>; 2001, Nr.<text:s/><text:a xlink:href="https://www.e-tar.lt/portal/lt/legalAct/TAR.960DBFBF5981" office:target-frame-name="_blank" xlink:show="new"><text:span text:style-name="T775">35-1161</text:span></text:a>), atlieka valstybinę visų nuosavybės formų miškų būklės, naudojimo, atkūrimo ir apsaugos kontrolę;</text:p>
      <text:p text:style-name="P776">8.20. teisės aktų numatytais atvejais išduoda leidimus miškui kirsti;</text:p>
      <text:p text:style-name="P777">8.21. kontroliuoja miškotvarkos darbų kokybę;</text:p>
      <text:p text:style-name="P778">8.22. konsultuoja privačių miškų savininkus miško naudojimo, atkūrimo, priežiūros ir apsaugos klausimais;</text:p>
      <text:p text:style-name="P779">8.23. teisės aktų numatytais atvejais derina privačių miškų vidinės miškotvarkos projektus;</text:p>
      <text:p text:style-name="P780">8.24. teisės aktų numatytais atvejais vykdo potencialiai pavojingų objektų kontrolę;</text:p>
      <text:p text:style-name="P781">8.25. derina tvenkinių naudojimo ir priežiūros taisykles, kontroliuoja, ar tvenkiniai ir užtvenkti ežerai eksploatuojami vadovaujantis patvirtintomis tvenkinių naudojimo ir priežiūros taisyklėmis;</text:p>
      <text:p text:style-name="P782">8.26. pagal kompetenciją nagrinėja ir teikia išvadas dėl potencialiai pavojingų objektų eksploatacijos rizikos analizių, avarijų likvidavimo planų;</text:p>
      <text:p text:style-name="P783">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text:s/>sąlygų reikalavimų;</text:p>
      <text:p text:style-name="P784">8.28. išduoda leidimus naudoti medžiojamųjų gyvūnų išteklius medžioklės plotų vienete, leidimus aptvarui, voljerui įrengti;</text:p>
      <text:p text:style-name="P785">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786">8.30. organizuoja duomenų apie Europos Bendrijos svarbos gyvūnų rūšių, kurioms reikalinga griežta apsauga, individų atsitiktinį gaudymą ar sunaikinimą rinkimą, teikia duomenis<text:s/><text:span text:style-name="T787">Aplinkos apsaugos agentūrai</text:span>;</text:p>
      <text:p text:style-name="P788">Punkto pakeitimai:</text:p>
      <text:p text:style-name="P789"><text:span text:style-name="T790">Nr.<text:s/></text:span><text:a xlink:href="https://www.e-tar.lt/portal/legalAct.html?documentId=TAR.3EF53301857E" office:target-frame-name="_top" xlink:show="replace"><text:span text:style-name="T791">D1-270</text:span></text:a><text:span text:style-name="T792">, 2010-04-01, Žin., 2010, Nr. 42-2037 (2010-04-12), i. k. 110301MISAK00D1-270</text:span></text:p>
      <text:p text:style-name="Normal"/>
      <text:p text:style-name="P793">8.31. renka duomenis apie Europos Bendrijos svarbos augalų rūšių, kurioms reikalinga griežta apsauga, nustatytus neteisėto tyčinio skynimo, rinkimo, pjovimo ar kito naikinimo atvejus ir teikia juos Aplinkos ministerijai;</text:p>
      <text:p text:style-name="P794">8.32. koordinuoja ir kontroliuoja žuvų gelbėjimo nuo dusimo darbus valstybiniuose vandens telkiniuose;</text:p>
      <text:p text:style-name="P795">8.33. vykdo<text:s/>medžiotojų sąvado regioninio tvarkytojo funkcijas;</text:p>
      <text:p text:style-name="P796">8.34. skiria administracines nuobaudas bei taiko kitas administracinio poveikio priemones aplinkos apsaugos įstatymų ir kitų teisės aktų pažeidėjams; teikia ieškinius dėl aplinkai padarytos žalos atlyginimo;</text:p>
      <text:p text:style-name="P797">8.35. kontroliuoja, ar tikslingai naudojamos savivaldybių aplinkos apsaugos specialiosios programos lėšos;</text:p>
      <text:p text:style-name="P798">8.36. analizuoja regiono aplinkos apsaugos būklę, teikia pasiūlymus suinteresuotoms ir atsakingoms institucijoms dėl gamtos išteklių<text:s/>naudojimo, aplinkos taršos reguliavimo bei aplinkos apsaugos priemonių įgyvendinimo;</text:p>
      <text:p text:style-name="P799">8.37. dalyvauja rengiant tikslines aplinkos apsaugos ir racionalaus gamtos išteklių naudojimo programas regione, kontroliuoja jų įgyvendinimą;</text:p>
      <text:p text:style-name="P800">8.38. organizuoja neetatinių aplinkos apsaugos inspektorių darbą regione;</text:p>
      <text:p text:style-name="P801">8.39. bendradarbiauja su juridiniais ir fiziniais asmenimis aplinkos apsaugos valstybinės kontrolės srityje, nustatyta tvarka informuoja visuomenę apie aplinkos kokybės pokyčius, dalyvauja aplinkosauginio švietimo veikloje;</text:p>
      <text:p text:style-name="P802">8.40. atstovauja valstybės aplinkosauginiams interesams regione;</text:p>
      <text:p text:style-name="P803">8.41. vykdo kitas teisės aktuose numatytas funkcijas.</text:p>
      <text:p text:style-name="P804"/>
      <text:p text:style-name="P805"><text:span text:style-name="T806">III</text:span><text:span text:style-name="T807">.<text:s/></text:span><text:span text:style-name="T808">DEPARTAMENTO TEISĖS</text:span></text:p>
      <text:p text:style-name="P809"/>
      <text:p text:style-name="P810">9. Departamento teisės:</text:p>
      <text:p text:style-name="P811">9.1. sudaryti sutartis su juridiniais<text:s/>ir fiziniais asmenimis;</text:p>
      <text:p text:style-name="P812">9.2. nustatyta tvarka gauti iš valstybės ir savivaldybių institucijų, įstaigų, kitų juridinių asmenų informaciją, reikalingą Departamento funkcijoms vykdyti;</text:p>
      <text:p text:style-name="P813">9.3. pagal kompetenciją atstovauti valstybės interesams teismuose<text:s/>ir teisėsaugos<text:s/><text:soft-page-break/>institucijose;</text:p>
      <text:p text:style-name="P814">9.4. nustatyta tvarka teikti ieškinius teismams dėl padarytos žalos atlyginimo, kitus ieškinius, prašymus, skundus;</text:p>
      <text:p text:style-name="P815">9.5. gauti paramą Lietuvos Respublikos labdaros ir paramos įstatymo (Žin., 1993, Nr.<text:s/><text:a xlink:href="https://www.e-tar.lt/portal/lt/legalAct/TAR.C0FF21832A85" office:target-frame-name="_blank" xlink:show="new"><text:span text:style-name="T816">21-506</text:span></text:a>; 2000, Nr.<text:s/><text:a xlink:href="https://www.e-tar.lt/portal/lt/legalAct/TAR.900ADEA42E8E" office:target-frame-name="_blank" xlink:show="new"><text:span text:style-name="T817">61-1818</text:span></text:a>) nustatyta tvarka;</text:p>
      <text:p text:style-name="P818">9.6. turi kitas įstatymais bei kitais teisės aktais numatytas teises.</text:p>
      <text:p text:style-name="P819"/>
      <text:p text:style-name="P820"><text:span text:style-name="T821">IV</text:span><text:span text:style-name="T822">.<text:s/></text:span><text:span text:style-name="T823">DEPARTAMENTO DARBO ORGANIZAVIMAS</text:span></text:p>
      <text:p text:style-name="P824"/>
      <text:p text:style-name="P825">10. Departamento struktūrą tvirtina aplinkos ministras.</text:p>
      <text:p text:style-name="P826">11. Departamentui vadovauja direktorius, kurį įstatymų nustatyta tvarka priima į pareigas ir atleidžia aplinkos ministras.</text:p>
      <text:p text:style-name="P827">12. Departamento direktorius:</text:p>
      <text:p text:style-name="P828">12.1. organizuoja Departamento darbą ir asmeniškai atsako už tai, kad Departamentas vykdytų jam pavestas funkcijas;</text:p>
      <text:p text:style-name="P829">12.2. tvirtina Departamento struktūrinių padalinių nuostatus, pareigybių sąrašą, pareigybių aprašymus ir darbo tvarkos taisykles;</text:p>
      <text:p text:style-name="P830">12.3. vadovaudamasis įstatymais, priima į tarnybą ir atleidžia iš jos Departamento valstybės tarnautojus ir darbuotojus;</text:p>
      <text:p text:style-name="P831">12.4. nustatyta tvarka skatina Departamento valstybės tarnautojus ir darbuotojus, už tarnybinius ar drausminius nusižengimus skiria jiems tarnybines ar drausmines nuobaudas;</text:p>
      <text:p text:style-name="P832">12.5. nustato Departamento valstybės tarnautojams ir darbuotojams priedus ir priemokas prie tarnybinio atlyginimo;</text:p>
      <text:p text:style-name="P833">12.6. nustatyta tvarka valdo, naudoja ir disponuoja Departamento turtu, naudoja biudžeto lėšas Departamentui išlaikyti ir sąmatoje numatytoms priemonėms finansuoti;</text:p>
      <text:p text:style-name="P834">12.7. atstovauja Departamentui arba suteikia įgaliojimus atstovauti jam teisme ir kitose institucijose Lietuvos Respublikos įstatymų nustatyta<text:s/>tvarka;</text:p>
      <text:p text:style-name="P835">12.8. pagal kompetenciją leidžia įsakymus ir įsakymais tvirtinamus teisės aktus, tikrina, kaip jie vykdomi;</text:p>
      <text:p text:style-name="P836">12.9.<text:s/><text:span text:style-name="T837">teikia aplinkos ministrui Departamento metines veiklos ataskaitas, atsiskaito aplinkos ministrui už Departamento veiklą</text:span>;</text:p>
      <text:p text:style-name="P838">Punkto pakeitimai:</text:p>
      <text:p text:style-name="P839"><text:span text:style-name="T840">Nr.<text:s/></text:span><text:a xlink:href="https://www.e-tar.lt/portal/legalAct.html?documentId=TAR.3EF53301857E" office:target-frame-name="_top" xlink:show="replace"><text:span text:style-name="T841">D1-270</text:span></text:a><text:span text:style-name="T842">, 2010-04-01, Žin., 2010, Nr. 42-2037 (2010-04-12), i. k. 110301MISAK00D1-270</text:span></text:p>
      <text:p text:style-name="Normal"/>
      <text:p text:style-name="P843">12.11. vykdo kitas įstatymų, Vyriausybės ir aplinkos ministro jam nustatytas funkcijas.</text:p>
      <text:p text:style-name="P844">Punkto numeracijos pakeitimas:</text:p>
      <text:p text:style-name="P845"><text:span text:style-name="T846">Nr.<text:s/></text:span><text:a xlink:href="https://www.e-tar.lt/portal/legalAct.html?documentId=TAR.3EF53301857E" office:target-frame-name="_top" xlink:show="replace"><text:span text:style-name="T847">D1-270</text:span></text:a><text:span text:style-name="T848">, 2010-04-01, Žin., 2010, Nr. 42-2037 (2010-04-12), i. k. 110301MISAK00D1-270</text:span></text:p>
      <text:p text:style-name="Normal"/>
      <text:p text:style-name="P849">13. Kai nėra Departamento direktoriaus (atostogų, ligos, komandiruotės metu ar kai Departamento direktoriaus pareigybė laisva), jį pavaduoja Departamento direktoriaus pavaduotojas arba kitas aplinkos ministro paskirtas valstybės tarnautojas.</text:p>
      <text:p text:style-name="P850"/>
      <text:p text:style-name="P851"><text:span text:style-name="T852">V</text:span><text:span text:style-name="T853">.<text:s/></text:span><text:span text:style-name="T854">VALSTYBĖS TARNAUTOJŲ IR DARBUOT</text:span><text:span text:style-name="T855">OJŲ PRIĖMIMAS IR DARBO UŽMOKESTIS</text:span></text:p>
      <text:p text:style-name="P856"/>
      <text:p text:style-name="P857">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858">66-2130</text:span></text:a>; 2002, Nr.<text:s/><text:a xlink:href="https://www.e-tar.lt/portal/lt/legalAct/TAR.5603BD9D8D74" office:target-frame-name="_blank" xlink:show="new"><text:span text:style-name="T859">45-1708</text:span></text:a>), Lietuvos Respublikos darbo kodeksas (Žin., 2002, Nr.<text:s/><text:a xlink:href="https://www.e-tar.lt/portal/lt/legalAct/TAR.31185A622C9F" office:target-frame-name="_blank" xlink:show="new"><text:span text:style-name="T860">64-2569</text:span></text:a>), kiti įstatymai ir teisės aktai.</text:p>
      <text:p text:style-name="P861"/>
      <text:p text:style-name="P862"><text:span text:style-name="T863">VI</text:span><text:span text:style-name="T864">.<text:s/></text:span><text:span text:style-name="T865">DEPARTAMENTO LĖŠOS IR FINANSINĖS VEIKLOS KONTROLĖ</text:span></text:p>
      <text:p text:style-name="P866"/>
      <text:p text:style-name="P867">15. Departamentas<text:s/>finansuojamas iš valstybės biudžeto pagal Aplinkos ministerijos<text:s/><text:soft-page-break/>patvirtintas sąmatas, vadovaujantis Finansų ministerijos nustatytomis finansavimo taisyklėmis. Departamentas gali turėti nebiudžetinių lėšų, kurios naudojamos įstatymų ir kitų teisės aktų nustatyta tvarka.</text:p>
      <text:p text:style-name="P868">16. Departamento finansinį ir veiklos auditą atlieka valstybės institucijos teisės aktų nustatyta tvarka.</text:p>
      <text:p text:style-name="P869">17. Departamentas finansines ataskaitas teikia Aplinkos ministerijai Finansų ministerijos nustatyta tvarka.</text:p>
      <text:p text:style-name="P870"/>
      <text:p text:style-name="P871"><text:span text:style-name="T872">VII</text:span><text:span text:style-name="T873">.<text:s/></text:span><text:span text:style-name="T874">BAIGIAMO</text:span><text:span text:style-name="T875">SIOS NUOSTATOS</text:span></text:p>
      <text:p text:style-name="P876"/>
      <text:p text:style-name="P877">18. Departamentas pertvarkomas, reorganizuojamas arba likviduojamas Lietuvos Respublikos įstatymų nustatyta tvarka.</text:p>
      <text:p text:style-name="P878">______________</text:p>
      <text:p text:style-name="P879">Priedo pakeitimai:</text:p>
      <text:p text:style-name="P880"><text:span text:style-name="T881">Nr.<text:s/></text:span><text:a xlink:href="https://www.e-tar.lt/portal/legalAct.html?documentId=TAR.5243D8C5DDA9" office:target-frame-name="_top" xlink:show="replace"><text:span text:style-name="T882">D1-63</text:span></text:a><text:span text:style-name="T883">, 2007-01-29, Žin., 2007, Nr. 21-806 (2007-02-15), i. k. 107301MISAK000D1-63</text:span></text:p>
      <text:p text:style-name="Normal"/>
      <text:p text:style-name="P884"/>
      <text:soft-page-break/>
      <text:p text:style-name="P885">PATVIRTINTA</text:p>
      <text:p text:style-name="P886">Lietuvos Respublikos aplinkos ministro<text:s/></text:p>
      <text:p text:style-name="P887">2003 m. gruodžio 24 d. įsakymu Nr. 717</text:p>
      <text:p text:style-name="P888">(Lietuvos Respublikos aplinkos ministro<text:s/></text:p>
      <text:p text:style-name="P889">2007 m. sausio 29 d. įsakymo Nr. D1-63<text:s/></text:p>
      <text:p text:style-name="P890">redakcija)</text:p>
      <text:p text:style-name="P891"/>
      <text:p text:style-name="P892"><text:span text:style-name="T893">LIETUVOS RESPUBLIKOS APLINKOS MINISTERIJOS PANEVĖŽIO REGIONO APLINKOS APSAUGOS DEPARTAMENTO NUOSTATAI<text:s/></text:span></text:p>
      <text:p text:style-name="P894">Pakeistas priedo pavadinimas:</text:p>
      <text:p text:style-name="P895"><text:span text:style-name="T896">Nr.<text:s/></text:span><text:a xlink:href="https://www.e-tar.lt/portal/legalAct.html?documentId=TAR.DD9050229A52" office:target-frame-name="_top" xlink:show="replace"><text:span text:style-name="T897">D1-638</text:span></text:a><text:span text:style-name="T898">,<text:s/></text:span><text:span text:style-name="T899">2007-11-29, Žin., 2007, Nr. 126-5157 (2007-12-04), i. k. 107301MISAK00D1-638</text:span></text:p>
      <text:p text:style-name="Normal"/>
      <text:p text:style-name="P900"><text:span text:style-name="T901">I</text:span><text:span text:style-name="T902">.<text:s/></text:span><text:span text:style-name="T903">BENDROSIOS NUOSTATOS</text:span></text:p>
      <text:p text:style-name="P904"/>
      <text:p text:style-name="P905">1. Lietuvos Respublikos aplinkos ministerijos Panevėžio regiono aplinkos apsaugos departamentas (toliau – Departamentas) yra biudžetinė įstaiga, vykdanti aplinkos apsaugos valstybinę kontrolę.<text:s/></text:p>
      <text:p text:style-name="P906">Punkto pakeitimai:</text:p>
      <text:p text:style-name="P907"><text:span text:style-name="T908">Nr.<text:s/></text:span><text:a xlink:href="https://www.e-tar.lt/portal/legalAct.html?documentId=TAR.DD9050229A52" office:target-frame-name="_top" xlink:show="replace"><text:span text:style-name="T909">D1-638</text:span></text:a><text:span text:style-name="T910">, 2007-11-29, Žin., 2007, Nr. 126-5157 (2007-12-04), i. k. 107301MISAK00D1-638</text:span></text:p>
      <text:p text:style-name="Normal"/>
      <text:p text:style-name="P911">2. Departamento veiklos teritorija apima Biržų rajono, Kupiškio rajono, Panevėžio miesto, Panevėžio rajono, Pasvalio rajono,<text:s/>Rokiškio rajono savivaldybių teritoriją.</text:p>
      <text:p text:style-name="P912">3. Departamentas yra viešasis juridinis asmuo, turintis antspaudą su Lietuvos valstybės herbu bei savo pavadinimu. Departamento steigėja yra Aplinkos ministerija. Departamento darbo užmokesčio fondą ir išlaidų<text:s/>sąmatas tvirtina aplinkos ministras.</text:p>
      <text:p text:style-name="P913">4. Departamentas savo veikloje vadovaujasi Lietuvos Respublikos Konstitucija, Lietuvos Respublikos aplinkos apsaugos įstatymu (Žin., 1992, Nr.<text:s/><text:a xlink:href="https://www.e-tar.lt/portal/lt/legalAct/TAR.E2780B68DE62" office:target-frame-name="_blank" xlink:show="new"><text:span text:style-name="T914">5-75</text:span></text:a>), Lietuvos Respublikos aplinkos apsaugos valstybinės kontrolės įstatymu (Žin., 2002, Nr.<text:s/><text:a xlink:href="https://www.e-tar.lt/portal/lt/legalAct/TAR.CB941ADCC055" office:target-frame-name="_blank" xlink:show="new"><text:span text:style-name="T915">72-3017</text:span></text:a>), kitais įstatymais ir teisės aktais bei šiais nuostatais.</text:p>
      <text:p text:style-name="P916">4<text:span text:style-name="T917">1</text:span>. Departamento veikla organizuojama vadovaujantis metiniu veiklos planu, kurį tvirtina aplinkos ministras. Metinis veiklos planas skelbiamas Departamento interneto tinklalapyje. Departamento metinio veiklos plano vykdymą vertina Aplinkos ministerijos Vidaus audito tarnyba.<text:s/></text:p>
      <text:p text:style-name="P918">Papildyta punktu:</text:p>
      <text:p text:style-name="P919"><text:span text:style-name="T920">Nr.<text:s/></text:span><text:a xlink:href="https://www.e-tar.lt/portal/legalAct.html?documentId=TAR.1E4292BC6FCA" office:target-frame-name="_top" xlink:show="replace"><text:span text:style-name="T921">D1-690</text:span></text:a><text:span text:style-name="T922">, 2008-12-24, Žin., 2008, Nr. 150-6128 (2008-12-31), i. k. 108301MISAK00D1-690</text:span></text:p>
      <text:p text:style-name="Normal"/>
      <text:p text:style-name="P923">5. Departamento veiklą aplinkos apsaugos valstybinės kontrolės srityje koordinuoja ir prižiūri<text:s/><text:span text:style-name="T924">Aplinkos apsaugos agentūra</text:span>.</text:p>
      <text:p text:style-name="P925">Punkto pakeitimai:</text:p>
      <text:p text:style-name="P926"><text:span text:style-name="T927">Nr.<text:s/></text:span><text:a xlink:href="https://www.e-tar.lt/portal/legalAct.html?documentId=TAR.3EF53301857E" office:target-frame-name="_top" xlink:show="replace"><text:span text:style-name="T928">D1-270</text:span></text:a><text:span text:style-name="T929">, 2010-04-01, Žin., 2010, Nr. 42-2037 (2010-04-12), i.<text:s/></text:span><text:span text:style-name="T930">k. 110301MISAK00D1-270</text:span></text:p>
      <text:p text:style-name="Normal"/>
      <text:p text:style-name="P931">6. Departamento buveinė: Žvaigždžių g. 7, LT-37109 Panevėžys.</text:p>
      <text:p text:style-name="P932"/>
      <text:p text:style-name="P933"><text:span text:style-name="T934">II</text:span><text:span text:style-name="T935">.<text:s/></text:span><text:span text:style-name="T936">PAGRINDINIS DEPARTAMENTO UŽDAVINYS IR FUNKCIJOS</text:span></text:p>
      <text:p text:style-name="P937"/>
      <text:p text:style-name="P938">7. Pagrindinis Departamento uždavinys – siekiant užtikrinti teisėtumą ir teisėtvarką aplinkos apsaugos<text:s/>srityje, vykdyti aplinkos apsaugos valstybinę kontrolę.</text:p>
      <text:p text:style-name="P939">8. Departamentas, įgyvendindamas jam pavestą uždavinį:</text:p>
      <text:p text:style-name="P940">8.1. kontroliuoja, ar fiziniai ir juridiniai asmenys, laikydamiesi teisės aktų reikalavimų, naudoja, atkuria žemės, žemės gelmių, paviršinių ir požeminių vandenų, aplinkos oro, kraštovaizdžio, augalijos, gyvūnijos bei kitus gamtos išteklius;</text:p>
      <text:p text:style-name="P941">8.2. kontroliuoja, ar fiziniai ir juridiniai asmenys vykdo aplinkos apsaugą ir gamtos išteklių naudojimą reglamentuojančiuose įstatymuose bei kituose teisės aktuose nustatytus reikalavimus;</text:p>
      <text:p text:style-name="P942">8.3. kontroliuoja, ar teisingai vykdoma išgaunamų gamtos išteklių apskaita, tikrina, ar fiziniai ir juridiniai asmenys teisingai apskaičiuoja mokesčius už išgaunamus gamtos išteklius;</text:p>
      <text:p text:style-name="P943">8.4. kontroliuoja, ar<text:s/>teisingai vykdoma teršalų išmetimo į aplinką apskaita, apmokestinamųjų gaminių ir pakuotės apskaita, tikrina, ar teisingai apskaičiuoti ir deklaruoti mokesčiai už aplinkos teršimą;</text:p>
      <text:p text:style-name="P944">8.5. kontroliuoja, ar įmonės, įtrauktos į Atliekas naudojančių ar eksportuojančių įmonių, turinčių teisę išduoti pažymas, sąrašą, laikydamosi teisės aktų reikalavimų išduoda pažymas;</text:p>
      <text:p text:style-name="P945">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text:s/>ir vykdo jų laikymosi kontrolę;</text:p>
      <text:p text:style-name="P946">8.7. registruoja gamintojus ir (ar) importuotojus į Gamintojų ir importuotojų sąvadą;</text:p>
      <text:p text:style-name="P947">8.8. vykdo teršalų išmetimo ir išleidimo nustatytų aplinkosaugos normatyvų laikymosi, aplinkos oro, vandens, dirvožemio ir kitų aplinkos elementų užterštumo valstybinę laboratorinę kontrolę;</text:p>
      <text:p text:style-name="P948">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949">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950">8.11. pagal kompetenciją vykdo valstybinį aplinkos monitoringą, koordinuoja savivaldybių ir ūkio subjektų vykdomus aplinkos monitoringus ir kontroliuoja jų vykdymą; vertina aplinkos kokybę pagal visų aplinkos monitoringo programų rezultatus;</text:p>
      <text:p text:style-name="P951">8.12. derina savivaldybių rengiamas programas ribinėms aplinkos oro užterštumo vertėms pasiekti ir aplinkos oro užterštumui toliau mažinti, pagal kompetenciją kontroliuoja jų vykdymą;</text:p>
      <text:p text:style-name="P952">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953">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954">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955">8.16. teisės aktų numatytais atvejais derina teritorijų planavimo dokumentus;</text:p>
      <text:p text:style-name="P956">8.17. teisės aktų numatytais atvejais išduoda sąlygas teritorijų planavimo dokumentams bei statinių projektams rengti;</text:p>
      <text:p text:style-name="P957">8.18. teisės aktų numatytais atvejais derina (suderina arba motyvuotai atsisako suderinti) statinio projekto aplinkos apsaugos dalį, kai planuojamos ūkinės veiklos<text:s/>poveikio aplinkai vertinimas nėra privalomas;</text:p>
      <text:p text:style-name="P958">8.19. kontroliuoja, ar laikomasi Lietuvos Respublikos miškų įstatymo (Žin., 1994, Nr.<text:s/><text:a xlink:href="https://www.e-tar.lt/portal/lt/legalAct/TAR.5D6D055CC00C" office:target-frame-name="_blank" xlink:show="new"><text:span text:style-name="T959">96-1872</text:span></text:a>; 2001, Nr.<text:s/><text:a xlink:href="https://www.e-tar.lt/portal/lt/legalAct/TAR.960DBFBF5981" office:target-frame-name="_blank" xlink:show="new"><text:span text:style-name="T960">35-1161</text:span></text:a>), atlieka valstybinę visų nuosavybės formų miškų būklės, naudojimo, atkūrimo ir apsaugos kontrolę;</text:p>
      <text:p text:style-name="P961">8.20. teisės aktų numatytais atvejais išduoda leidimus miškui kirsti;</text:p>
      <text:p text:style-name="P962">8.21. kontroliuoja miškotvarkos darbų kokybę;</text:p>
      <text:p text:style-name="P963">8.22. konsultuoja privačių miškų savininkus miško naudojimo, atkūrimo, priežiūros ir apsaugos klausimais;</text:p>
      <text:p text:style-name="P964">8.23. teisės aktų numatytais atvejais derina privačių miškų vidinės miškotvarkos projektus;</text:p>
      <text:p text:style-name="P965">8.24. teisės aktų numatytais atvejais vykdo potencialiai pavojingų objektų kontrolę;</text:p>
      <text:p text:style-name="P966">8.25. derina tvenkinių naudojimo ir priežiūros taisykles, kontroliuoja, ar tvenkiniai ir užtvenkti ežerai eksploatuojami vadovaujantis patvirtintomis tvenkinių naudojimo<text:s/>ir priežiūros taisyklėmis;</text:p>
      <text:p text:style-name="P967">8.26. pagal kompetenciją nagrinėja ir teikia išvadas dėl potencialiai pavojingų objektų eksploatacijos rizikos analizių, avarijų likvidavimo planų;</text:p>
      <text:p text:style-name="P968">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969">8.28. išduoda leidimus naudoti medžiojamųjų gyvūnų išteklius medžioklės plotų vienete, leidimus aptvarui, voljerui įrengti;</text:p>
      <text:p text:style-name="P970">8.29. išduoda leidimus įvežti į Lietuvos Respubliką arba išvežti iš jos gyvūnus, jų dalis ir gaminius iš<text:s/>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971">8.30. organizuoja duomenų apie Europos Bendrijos svarbos gyvūnų rūšių, kurioms reikalinga griežta apsauga, individų atsitiktinį gaudymą ar sunaikinimą rinkimą, teikia duomenis<text:s/><text:span text:style-name="T972">Aplinkos apsaugos agentūrai</text:span>;</text:p>
      <text:p text:style-name="P973">Punkto pakeitimai:</text:p>
      <text:p text:style-name="P974"><text:span text:style-name="T975">Nr.<text:s/></text:span><text:a xlink:href="https://www.e-tar.lt/portal/legalAct.html?documentId=TAR.3EF53301857E" office:target-frame-name="_top" xlink:show="replace"><text:span text:style-name="T976">D1-270</text:span></text:a><text:span text:style-name="T977">, 2010-04-01, Žin., 2010, Nr. 42-2037 (2010-04-12), i. k. 110301MISAK00D1-270</text:span></text:p>
      <text:p text:style-name="Normal"/>
      <text:p text:style-name="P978">8.31. renka duomenis apie Europos Bendrijos svarbos augalų rūšių, kurioms reikalinga griežta apsauga, nustatytus<text:s/>neteisėto tyčinio skynimo, rinkimo, pjovimo ar kito naikinimo atvejus ir teikia juos Aplinkos ministerijai;</text:p>
      <text:p text:style-name="P979">8.32. koordinuoja ir kontroliuoja žuvų gelbėjimo nuo dusimo darbus valstybiniuose vandens telkiniuose;</text:p>
      <text:p text:style-name="P980">8.33. vykdo medžiotojų sąvado regioninio tvarkytojo funkcijas;</text:p>
      <text:p text:style-name="P981">8.34. skiria administracines nuobaudas bei taiko kitas administracinio poveikio priemones aplinkos apsaugos įstatymų ir kitų teisės aktų pažeidėjams; teikia ieškinius dėl aplinkai padarytos žalos atlyginimo;</text:p>
      <text:p text:style-name="P982">8.35. kontroliuoja, ar tikslingai naudojamos savivaldybių aplinkos apsaugos specialiosios programos lėšos;</text:p>
      <text:p text:style-name="P983">8.36. analizuoja regiono aplinkos apsaugos būklę, teikia pasiūlymus suinteresuotoms ir atsakingoms institucijoms dėl gamtos išteklių naudojimo, aplinkos taršos<text:s/>reguliavimo bei aplinkos apsaugos priemonių įgyvendinimo;</text:p>
      <text:p text:style-name="P984">8.37. dalyvauja rengiant tikslines aplinkos apsaugos ir racionalaus gamtos išteklių naudojimo programas regione, kontroliuoja jų įgyvendinimą;</text:p>
      <text:p text:style-name="P985">8.38. organizuoja neetatinių aplinkos apsaugos<text:s/>inspektorių darbą regione;</text:p>
      <text:p text:style-name="P986">8.39. bendradarbiauja su juridiniais ir fiziniais asmenimis aplinkos apsaugos valstybinės kontrolės srityje, nustatyta tvarka informuoja visuomenę apie aplinkos kokybės pokyčius, dalyvauja aplinkosauginio švietimo veikloje;</text:p>
      <text:p text:style-name="P987">8.40. atstovauja valstybės aplinkosauginiams interesams regione;</text:p>
      <text:p text:style-name="P988">8.41. vykdo kitas teisės aktuose numatytas funkcijas.</text:p>
      <text:p text:style-name="P989"/>
      <text:p text:style-name="P990"><text:span text:style-name="T991">III</text:span><text:span text:style-name="T992">.<text:s/></text:span><text:span text:style-name="T993">DEPARTAMENTO TEISĖS</text:span></text:p>
      <text:p text:style-name="P994"/>
      <text:p text:style-name="P995">9. Departamento teisės:</text:p>
      <text:p text:style-name="P996">9.1. sudaryti sutartis su juridiniais ir fiziniais asmenimis;</text:p>
      <text:p text:style-name="P997">9.2. nustatyta tvarka gauti iš valstybės ir savivaldybių institucijų, įstaigų, kitų juridinių asmenų informaciją, reikalingą Departamento funkcijoms vykdyti;</text:p>
      <text:p text:style-name="P998">9.3. pagal kompetenciją atstovauti valstybės interesams teismuose ir teisėsaugos<text:s/><text:soft-page-break/>institucijose;</text:p>
      <text:p text:style-name="P999">9.4. nustatyta tvarka teikti ieškinius teismams dėl padarytos žalos atlyginimo, kitus ieškinius, prašymus, skundus;</text:p>
      <text:p text:style-name="P1000">9.5. gauti paramą Lietuvos Respublikos labdaros ir paramos įstatymo (Žin., 1993, Nr.<text:s/><text:a xlink:href="https://www.e-tar.lt/portal/lt/legalAct/TAR.C0FF21832A85" office:target-frame-name="_blank" xlink:show="new"><text:span text:style-name="T1001">21-506</text:span></text:a>; 2000, Nr.<text:s/><text:a xlink:href="https://www.e-tar.lt/portal/lt/legalAct/TAR.900ADEA42E8E" office:target-frame-name="_blank" xlink:show="new"><text:span text:style-name="T1002">61-1818</text:span></text:a>) nustatyta tvarka;</text:p>
      <text:p text:style-name="P1003">9.6. turi kitas įstatymais bei kitais teisės aktais numatytas teises.</text:p>
      <text:p text:style-name="P1004"/>
      <text:p text:style-name="P1005"><text:span text:style-name="T1006">IV</text:span><text:span text:style-name="T1007">.<text:s/></text:span><text:span text:style-name="T1008">DEPARTAMENTO DARBO ORGANIZAVIMAS</text:span></text:p>
      <text:p text:style-name="P1009"/>
      <text:p text:style-name="P1010">10. Departamento struktūrą tvirtina aplinkos ministras.</text:p>
      <text:p text:style-name="P1011">11. Departamentui vadovauja direktorius, kurį įstatymų nustatyta tvarka priima į pareigas ir atleidžia aplinkos ministras.</text:p>
      <text:p text:style-name="P1012">12. Departamento direktorius:</text:p>
      <text:p text:style-name="P1013">12.1. organizuoja Departamento darbą ir asmeniškai atsako už tai, kad Departamentas vykdytų jam pavestas funkcijas;</text:p>
      <text:p text:style-name="P1014">12.2. tvirtina Departamento struktūrinių padalinių nuostatus, pareigybių sąrašą, pareigybių aprašymus ir darbo tvarkos taisykles;</text:p>
      <text:p text:style-name="P1015">12.3. vadovaudamasis įstatymais, priima į tarnybą ir atleidžia iš jos Departamento valstybės tarnautojus ir darbuotojus;</text:p>
      <text:p text:style-name="P1016">12.4. nustatyta tvarka skatina Departamento valstybės tarnautojus ir darbuotojus, už tarnybinius ar drausminius nusižengimus<text:s/>skiria jiems tarnybines ar drausmines nuobaudas;</text:p>
      <text:p text:style-name="P1017">12.5. nustato Departamento valstybės tarnautojams ir darbuotojams priedus ir priemokas prie tarnybinio atlyginimo;</text:p>
      <text:p text:style-name="P1018">12.6. nustatyta tvarka valdo, naudoja ir disponuoja Departamento turtu, naudoja<text:s/>biudžeto lėšas Departamentui išlaikyti ir sąmatoje numatytoms priemonėms finansuoti;</text:p>
      <text:p text:style-name="P1019">12.7. atstovauja Departamentui arba suteikia įgaliojimus atstovauti jam teisme ir kitose institucijose Lietuvos Respublikos įstatymų nustatyta tvarka;</text:p>
      <text:p text:style-name="P1020">12.8. pagal<text:s/>kompetenciją leidžia įsakymus ir įsakymais tvirtinamus teisės aktus, tikrina, kaip jie vykdomi;</text:p>
      <text:p text:style-name="P1021">12.9.<text:s/><text:span text:style-name="T1022">teikia aplinkos ministrui Departamento metines veiklos ataskaitas, atsiskaito aplinkos ministrui už Departamento veiklą</text:span>;</text:p>
      <text:p text:style-name="P1023">Punkto pakeitimai:</text:p>
      <text:p text:style-name="P1024"><text:span text:style-name="T1025">Nr.<text:s/></text:span><text:a xlink:href="https://www.e-tar.lt/portal/legalAct.html?documentId=TAR.3EF53301857E" office:target-frame-name="_top" xlink:show="replace"><text:span text:style-name="T1026">D1-270</text:span></text:a><text:span text:style-name="T1027">, 2010-04-01, Žin., 2010, Nr. 42-2037 (2010-04-12), i. k. 110301MISAK00D1-270</text:span></text:p>
      <text:p text:style-name="Normal"/>
      <text:p text:style-name="P1028">12.11. vykdo kitas įstatymų, Vyriausybės ir aplinkos ministro jam nustatytas funkcijas.</text:p>
      <text:p text:style-name="P1029">Punkto numeracijos pakeitimas:</text:p>
      <text:p text:style-name="P1030"><text:span text:style-name="T1031">Nr.<text:s/></text:span><text:a xlink:href="https://www.e-tar.lt/portal/legalAct.html?documentId=TAR.3EF53301857E" office:target-frame-name="_top" xlink:show="replace"><text:span text:style-name="T1032">D1-270</text:span></text:a><text:span text:style-name="T1033">, 2010-04-01, Žin., 2010, Nr. 42-2037 (2010-04-12), i. k. 110301MISAK00D1-270</text:span></text:p>
      <text:p text:style-name="Normal"/>
      <text:p text:style-name="P1034">13. Kai nėra Departamento direktoriaus (atostogų, ligos, komandiruotės metu ar kai Departamento direktoriaus pareigybė laisva), jį pavaduoja Departamento direktoriaus pavaduotojas arba kitas aplinkos ministro paskirtas valstybės tarnautojas.</text:p>
      <text:p text:style-name="P1035"/>
      <text:p text:style-name="P1036"><text:span text:style-name="T1037">V</text:span><text:span text:style-name="T1038">.<text:s/></text:span><text:span text:style-name="T1039">VALSTYBĖS TARNAUTOJŲ IR DARBUOTOJŲ PRIĖMIMAS IR DARBO U</text:span><text:span text:style-name="T1040">ŽMOKESTIS</text:span></text:p>
      <text:p text:style-name="P1041"/>
      <text:p text:style-name="P1042">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043">66-2130</text:span></text:a>; 2002, Nr.<text:s/><text:a xlink:href="https://www.e-tar.lt/portal/lt/legalAct/TAR.5603BD9D8D74" office:target-frame-name="_blank" xlink:show="new"><text:span text:style-name="T1044">45-1708</text:span></text:a>), Lietuvos Respublikos darbo kodeksas (Žin., 2002, Nr.<text:s/><text:a xlink:href="https://www.e-tar.lt/portal/lt/legalAct/TAR.31185A622C9F" office:target-frame-name="_blank" xlink:show="new"><text:span text:style-name="T1045">64-2569</text:span></text:a>), kiti įstatymai ir teisės aktai.</text:p>
      <text:p text:style-name="P1046"/>
      <text:p text:style-name="P1047"><text:span text:style-name="T1048">VI</text:span><text:span text:style-name="T1049">.<text:s/></text:span><text:span text:style-name="T1050">DEPARTAMENTO LĖŠOS IR FINANSINĖS VEIKLOS KONTROLĖ</text:span></text:p>
      <text:p text:style-name="P1051"/>
      <text:p text:style-name="P1052">15.<text:s/>Departamentas finansuojamas iš valstybės biudžeto pagal Aplinkos ministerijos<text:s/><text:soft-page-break/>patvirtintas sąmatas, vadovaujantis Finansų ministerijos nustatytomis finansavimo taisyklėmis. Departamentas gali turėti nebiudžetinių lėšų, kurios naudojamos įstatymų ir kitų teisės aktų nustatyta tvarka.</text:p>
      <text:p text:style-name="P1053">16. Departamento finansinį ir veiklos auditą atlieka valstybės institucijos teisės aktų nustatyta tvarka.</text:p>
      <text:p text:style-name="P1054">17. Departamentas finansines ataskaitas teikia Aplinkos ministerijai Finansų ministerijos nustatyta tvarka.</text:p>
      <text:p text:style-name="P1055"/>
      <text:p text:style-name="P1056"><text:span text:style-name="T1057">V</text:span><text:span text:style-name="T1058">II</text:span><text:span text:style-name="T1059">.<text:s/></text:span><text:span text:style-name="T1060">BAIGIAMOSIOS NUOSTATOS</text:span></text:p>
      <text:p text:style-name="P1061"/>
      <text:p text:style-name="P1062">18. Departamentas pertvarkomas, reorganizuojamas arba likviduojamas Lietuvos Respublikos įstatymų nustatyta tvarka.</text:p>
      <text:p text:style-name="P1063">______________</text:p>
      <text:p text:style-name="P1064">Priedo pakeitimai:</text:p>
      <text:p text:style-name="P1065"><text:span text:style-name="T1066">Nr.<text:s/></text:span><text:a xlink:href="https://www.e-tar.lt/portal/legalAct.html?documentId=TAR.5243D8C5DDA9" office:target-frame-name="_top" xlink:show="replace"><text:span text:style-name="T1067">D1-63</text:span></text:a><text:span text:style-name="T1068">, 2007-01-29, Žin., 2007, Nr. 21-806 (2007-02-15), i. k. 107301MISAK000D1-63</text:span></text:p>
      <text:p text:style-name="Normal"/>
      <text:p text:style-name="P1069"/>
      <text:soft-page-break/>
      <text:p text:style-name="P1070">PATVIRTINTA</text:p>
      <text:p text:style-name="P1071">Lietuvos Respublikos aplinkos ministro<text:s/></text:p>
      <text:p text:style-name="P1072">2003 m. gruodžio 24 d. įsakymu Nr. 717</text:p>
      <text:p text:style-name="P1073">(Lietuvos Respublikos aplinkos ministro<text:s/></text:p>
      <text:p text:style-name="P1074">2007 m. sausio 29 d. įsakymo Nr. D1-63<text:s/></text:p>
      <text:p text:style-name="P1075">redakcija)</text:p>
      <text:p text:style-name="P1076"/>
      <text:p text:style-name="P1077"><text:span text:style-name="T1078">LIETUVOS RESPUBLIKOS APLINKOS MINISTERIJOS ŠIAULIŲ REGIONO APLINKOS APSAUGOS DEPARTAMENTO NUOSTATAI<text:s/></text:span></text:p>
      <text:p text:style-name="P1079">Pakeistas priedo pavadinimas:</text:p>
      <text:p text:style-name="P1080"><text:span text:style-name="T1081">Nr.<text:s/></text:span><text:a xlink:href="https://www.e-tar.lt/portal/legalAct.html?documentId=TAR.DD9050229A52" office:target-frame-name="_top" xlink:show="replace"><text:span text:style-name="T1082">D1-638</text:span></text:a><text:span text:style-name="T1083">, 2007-11-29, Žin., 2007, Nr. 126-5157 (2007-12-04), i. k. 107301MISAK00D1-638</text:span></text:p>
      <text:p text:style-name="Normal"/>
      <text:p text:style-name="P1084"><text:span text:style-name="T1085">I</text:span><text:span text:style-name="T1086">.<text:s/></text:span><text:span text:style-name="T1087">BENDROSIOS NUOSTATOS</text:span></text:p>
      <text:p text:style-name="P1088"/>
      <text:p text:style-name="P1089">1. Lietuvos Respublikos aplinkos ministerijos Šiaulių regiono aplinkos apsaugos departamentas (toliau – Departamentas) yra biudžetinė įstaiga, vykdanti aplinkos apsaugos valstybinę kontrolę.<text:s/></text:p>
      <text:p text:style-name="P1090">Punkto pakeitimai:</text:p>
      <text:p text:style-name="P1091"><text:span text:style-name="T1092">Nr.<text:s/></text:span><text:a xlink:href="https://www.e-tar.lt/portal/legalAct.html?documentId=TAR.DD9050229A52" office:target-frame-name="_top" xlink:show="replace"><text:span text:style-name="T1093">D1-638</text:span></text:a><text:span text:style-name="T1094">, 2007-11-29</text:span><text:span text:style-name="T1095">, Žin., 2007, Nr. 126-5157 (2007-12-04), i. k. 107301MISAK00D1-638</text:span></text:p>
      <text:p text:style-name="Normal"/>
      <text:p text:style-name="P1096">2. Departamento veiklos teritorija apima Akmenės rajono, Joniškio rajono, Kelmės rajono, Mažeikių rajono, Pakruojo rajono, Plungės rajono, Radviliškio rajono, Rietavo, Šiaulių miesto,<text:s/>Šiaulių rajono, Telšių rajono savivaldybių teritoriją.</text:p>
      <text:p text:style-name="P1097">3. Departamentas yra viešasis juridinis asmuo, turintis antspaudą su Lietuvos valstybės herbu bei savo pavadinimu. Departamento steigėja yra Aplinkos ministerija. Departamento darbo užmokesčio fondą ir išlaidų sąmatas tvirtina aplinkos ministras.</text:p>
      <text:p text:style-name="P1098">4. Departamentas savo veikloje vadovaujasi Lietuvos Respublikos Konstitucija, Lietuvos Respublikos aplinkos apsaugos įstatymu (Žin., 1992, Nr.<text:s/><text:a xlink:href="https://www.e-tar.lt/portal/lt/legalAct/TAR.E2780B68DE62" office:target-frame-name="_blank" xlink:show="new"><text:span text:style-name="T1099">5-75</text:span></text:a>), Lietuvos Respublikos aplinkos apsaugos valstybinės kontrolės įstatymu (Žin., 2002, Nr.<text:s/><text:a xlink:href="https://www.e-tar.lt/portal/lt/legalAct/TAR.CB941ADCC055" office:target-frame-name="_blank" xlink:show="new"><text:span text:style-name="T1100">72-3017</text:span></text:a>), kitais įstatymais ir teisės aktais bei šiais nuostatais.</text:p>
      <text:p text:style-name="P1101">4<text:span text:style-name="T1102">1</text:span>. Departamento veikla organizuojama vadovaujantis metiniu veiklos planu, kurį tvirtina aplinkos ministras. Metinis veiklos planas skelbiamas Departamento interneto tinklalapyje. Departamento metinio veiklos plano vykdymą vertina Aplinkos ministerijos Vidaus audito tarnyba.<text:s/></text:p>
      <text:p text:style-name="P1103">Papildyta punktu:</text:p>
      <text:p text:style-name="P1104"><text:span text:style-name="T1105">Nr.<text:s/></text:span><text:a xlink:href="https://www.e-tar.lt/portal/legalAct.html?documentId=TAR.1E4292BC6FCA" office:target-frame-name="_top" xlink:show="replace"><text:span text:style-name="T1106">D1-690</text:span></text:a><text:span text:style-name="T1107">, 2008-12-24, Žin., 2008, Nr. 150-6128 (2008-12-31), i. k. 108301MISAK00D1-690</text:span></text:p>
      <text:p text:style-name="Normal"/>
      <text:p text:style-name="P1108">5. Departamento veiklą aplinkos apsaugos valstybinės kontrolės srityje koordinuoja ir prižiūri<text:s/><text:span text:style-name="T1109">Aplinkos apsaugos agentūra</text:span>.</text:p>
      <text:p text:style-name="P1110">Punkto pakeitimai:</text:p>
      <text:p text:style-name="P1111"><text:span text:style-name="T1112">Nr.<text:s/></text:span><text:a xlink:href="https://www.e-tar.lt/portal/legalAct.html?documentId=TAR.3EF53301857E" office:target-frame-name="_top" xlink:show="replace"><text:span text:style-name="T1113">D1-270</text:span></text:a><text:span text:style-name="T1114">, 2010-04-01, Žin., 201</text:span><text:span text:style-name="T1115">0, Nr. 42-2037 (2010-04-12), i. k. 110301MISAK00D1-270</text:span></text:p>
      <text:p text:style-name="Normal"/>
      <text:p text:style-name="P1116">6. Departamento buveinė: M. K. Čiurlionio g. 3, LT-76303 Šiauliai.</text:p>
      <text:p text:style-name="P1117"/>
      <text:p text:style-name="P1118"><text:span text:style-name="T1119">II</text:span><text:span text:style-name="T1120">.<text:s/></text:span><text:span text:style-name="T1121">PAGRINDINIS DEPARTAMENTO UŽDAVINYS IR FUNKCIJOS</text:span></text:p>
      <text:p text:style-name="P1122"/>
      <text:p text:style-name="P1123">7. Pagrindinis Departamento uždavinys – siekiant užtikrinti<text:s/>teisėtumą ir teisėtvarką aplinkos apsaugos srityje, vykdyti aplinkos apsaugos valstybinę kontrolę.</text:p>
      <text:p text:style-name="P1124">8. Departamentas, įgyvendindamas jam pavestą uždavinį:</text:p>
      <text:p text:style-name="P1125">8.1. kontroliuoja, ar fiziniai ir juridiniai asmenys, laikydamiesi teisės aktų reikalavimų, naudoja, atkuria žemės, žemės gelmių, paviršinių ir požeminių vandenų, aplinkos oro, kraštovaizdžio, augalijos, gyvūnijos bei kitus gamtos išteklius;</text:p>
      <text:p text:style-name="P1126">8.2. kontroliuoja, ar fiziniai ir juridiniai asmenys vykdo aplinkos apsaugą ir gamtos išteklių naudojimą reglamentuojančiuose įstatymuose bei kituose teisės aktuose nustatytus reikalavimus;</text:p>
      <text:p text:style-name="P1127">8.3. kontroliuoja, ar teisingai vykdoma išgaunamų gamtos išteklių apskaita, tikrina, ar<text:s/><text:soft-page-break/>fiziniai ir juridiniai asmenys teisingai apskaičiuoja mokesčius už išgaunamus gamtos išteklius;</text:p>
      <text:p text:style-name="P1128">8.4. kontroliuoja, ar teisingai vykdoma teršalų išmetimo į aplinką apskaita, apmokestinamųjų gaminių ir pakuotės apskaita, tikrina, ar teisingai apskaičiuoti ir deklaruoti mokesčiai už aplinkos teršimą;</text:p>
      <text:p text:style-name="P1129">8.5. kontroliuoja, ar įmonės,<text:s/>įtrauktos į Atliekas naudojančių ar eksportuojančių įmonių, turinčių teisę išduoti pažymas, sąrašą, laikydamosi teisės aktų reikalavimų išduoda pažymas;</text:p>
      <text:p text:style-name="P1130">8.6. išduoda, atnaujina ir panaikina taršos integruotos prevencijos ir kontrolės leidimus,<text:s/>panaikina gamtos išteklių naudojimo leidimus; kontroliuoja, ar asmenys, kuriems yra išduoti taršos integruotos prevencijos ir kontrolės bei gamtos išteklių naudojimo leidimai, laikosi šiuose leidimuose nustatytų sąlygų ir reikalavimų, pagal teisės aktuose<text:s/>nustatytus reikalavimus nustato taršos normatyvus ir vykdo jų laikymosi kontrolę;</text:p>
      <text:p text:style-name="P1131">8.7. registruoja gamintojus ir (ar) importuotojus į Gamintojų ir importuotojų sąvadą;</text:p>
      <text:p text:style-name="P1132">8.8. vykdo teršalų išmetimo ir išleidimo nustatytų aplinkosaugos normatyvų laikymosi, aplinkos oro, vandens, dirvožemio ir kitų aplinkos elementų užterštumo valstybinę laboratorinę kontrolę;</text:p>
      <text:p text:style-name="P1133">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134">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135">8.11. pagal kompetenciją vykdo valstybinį aplinkos monitoringą, koordinuoja savivaldybių ir ūkio subjektų vykdomus aplinkos monitoringus ir kontroliuoja jų vykdymą; vertina aplinkos kokybę pagal visų<text:s/>aplinkos monitoringo programų rezultatus;</text:p>
      <text:p text:style-name="P1136">8.12. derina savivaldybių rengiamas programas ribinėms aplinkos oro užterštumo vertėms pasiekti ir aplinkos oro užterštumui toliau mažinti, pagal kompetenciją kontroliuoja jų vykdymą;</text:p>
      <text:p text:style-name="P1137">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text:s/>veiklos galimybių poveikio aplinkai požiūriu;</text:p>
      <text:p text:style-name="P1138">8.14. teisės aktų numatytais atvejais atlieka planuojamos ūkinės veiklos, įrašytos į planuojamos ūkinės veiklos, kuriai turi būti atliekama atranka dėl poveikio aplinkai vertinimo, rūšių sąrašą, atranką ir<text:s/>priima atrankos išvadą, ar privaloma atlikti šios veiklos poveikio aplinkai vertinimą, teikia išvadas dėl planuojamos ūkinės veiklos galimybių poveikio aplinkai požiūriu;</text:p>
      <text:p text:style-name="P1139">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140">8.16. teisės aktų numatytais atvejais derina teritorijų planavimo dokumentus;</text:p>
      <text:p text:style-name="P1141">8.17. teisės aktų numatytais atvejais išduoda sąlygas teritorijų planavimo dokumentams bei statinių projektams rengti;</text:p>
      <text:p text:style-name="P1142">8.18. teisės aktų numatytais atvejais derina (suderina arba motyvuotai atsisako suderinti) statinio projekto aplinkos apsaugos dalį, kai planuojamos ūkinės veiklos poveikio aplinkai vertinimas nėra privalomas;</text:p>
      <text:p text:style-name="P1143">8.19. kontroliuoja, ar laikomasi Lietuvos Respublikos miškų įstatymo (Žin., 1994, Nr.<text:s/><text:a xlink:href="https://www.e-tar.lt/portal/lt/legalAct/TAR.5D6D055CC00C" office:target-frame-name="_blank" xlink:show="new"><text:span text:style-name="T1144">96-1872</text:span></text:a>; 2001, Nr.<text:s/><text:a xlink:href="https://www.e-tar.lt/portal/lt/legalAct/TAR.960DBFBF5981" office:target-frame-name="_blank" xlink:show="new"><text:span text:style-name="T1145">35-1161</text:span></text:a>), atlieka valstybinę visų nuosavybės formų miškų būklės, naudojimo, atkūrimo ir apsaugos kontrolę;</text:p>
      <text:p text:style-name="P1146">8.20. teisės aktų numatytais atvejais išduoda leidimus miškui kirsti;</text:p>
      <text:p text:style-name="P1147">8.21. kontroliuoja miškotvarkos darbų kokybę;</text:p>
      <text:p text:style-name="P1148">8.22. konsultuoja privačių miškų savininkus miško naudojimo, atkūrimo, priežiūros ir<text:s/><text:soft-page-break/>apsaugos klausimais;</text:p>
      <text:p text:style-name="P1149">8.23. teisės aktų numatytais atvejais derina privačių<text:s/>miškų vidinės miškotvarkos projektus;</text:p>
      <text:p text:style-name="P1150">8.24. teisės aktų numatytais atvejais vykdo potencialiai pavojingų objektų kontrolę;</text:p>
      <text:p text:style-name="P1151">8.25. derina tvenkinių naudojimo ir priežiūros taisykles, kontroliuoja, ar tvenkiniai ir užtvenkti ežerai eksploatuojami vadovaujantis patvirtintomis tvenkinių naudojimo ir priežiūros taisyklėmis;</text:p>
      <text:p text:style-name="P1152">8.26. pagal kompetenciją nagrinėja ir teikia išvadas dėl potencialiai pavojingų objektų eksploatacijos rizikos analizių, avarijų likvidavimo planų;</text:p>
      <text:p text:style-name="P1153">8.27. išduoda leidimus<text:s/>(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154">8.28. išduoda leidimus naudoti medžiojamųjų gyvūnų išteklius medžioklės plotų vienete, leidimus aptvarui, voljerui įrengti;</text:p>
      <text:p text:style-name="P1155">8.29. išduoda leidimus įvežti į Lietuvos Respubliką arba<text:s/>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156">8.30. organizuoja duomenų apie Europos Bendrijos svarbos gyvūnų rūšių, kurioms reikalinga griežta apsauga, individų atsitiktinį gaudymą ar sunaikinimą rinkimą, teikia duomenis<text:s/><text:span text:style-name="T1157">Aplinkos apsaugos agentūrai</text:span>;</text:p>
      <text:p text:style-name="P1158">Punkto pakeitimai:</text:p>
      <text:p text:style-name="P1159"><text:span text:style-name="T1160">Nr.<text:s/></text:span><text:a xlink:href="https://www.e-tar.lt/portal/legalAct.html?documentId=TAR.3EF53301857E" office:target-frame-name="_top" xlink:show="replace"><text:span text:style-name="T1161">D1-270</text:span></text:a><text:span text:style-name="T1162">, 2010-04-01, Žin., 2010, Nr. 42-2037 (2010-04-12), i. k. 110301MISAK00D1-270</text:span></text:p>
      <text:p text:style-name="Normal"/>
      <text:p text:style-name="P1163">8.31. renka duomenis apie Europos Bendrijos svarbos augalų rūšių, kurioms reikalinga griežta apsauga, nustatytus neteisėto tyčinio skynimo, rinkimo, pjovimo ar kito naikinimo atvejus ir teikia juos Aplinkos ministerijai;</text:p>
      <text:p text:style-name="P1164">8.32. koordinuoja ir kontroliuoja žuvų gelbėjimo nuo dusimo darbus valstybiniuose vandens telkiniuose;</text:p>
      <text:p text:style-name="P1165">8.33. vykdo medžiotojų sąvado regioninio tvarkytojo funkcijas;</text:p>
      <text:p text:style-name="P1166">8.34. skiria administracines nuobaudas bei taiko kitas administracinio poveikio priemones aplinkos apsaugos įstatymų ir kitų teisės aktų pažeidėjams; teikia ieškinius dėl aplinkai padarytos žalos atlyginimo;</text:p>
      <text:p text:style-name="P1167">8.35. kontroliuoja, ar tikslingai naudojamos savivaldybių aplinkos apsaugos specialiosios programos lėšos;</text:p>
      <text:p text:style-name="P1168">8.36. analizuoja regiono aplinkos apsaugos būklę, teikia pasiūlymus suinteresuotoms ir atsakingoms<text:s/>institucijoms dėl gamtos išteklių naudojimo, aplinkos taršos reguliavimo bei aplinkos apsaugos priemonių įgyvendinimo;</text:p>
      <text:p text:style-name="P1169">8.37. dalyvauja rengiant tikslines aplinkos apsaugos ir racionalaus gamtos išteklių naudojimo programas regione, kontroliuoja jų įgyvendinimą;</text:p>
      <text:p text:style-name="P1170">8.38. organizuoja neetatinių aplinkos apsaugos inspektorių darbą regione;</text:p>
      <text:p text:style-name="P1171">8.39. bendradarbiauja su juridiniais ir fiziniais asmenimis aplinkos apsaugos valstybinės kontrolės srityje, nustatyta tvarka informuoja visuomenę apie aplinkos kokybės pokyčius, dalyvauja aplinkosauginio švietimo veikloje;</text:p>
      <text:p text:style-name="P1172">8.40. atstovauja valstybės aplinkosauginiams interesams regione;</text:p>
      <text:p text:style-name="P1173">8.41. vykdo kitas teisės aktuose numatytas funkcijas.</text:p>
      <text:p text:style-name="P1174"/>
      <text:p text:style-name="P1175"><text:span text:style-name="T1176">III</text:span><text:span text:style-name="T1177">.<text:s/></text:span><text:span text:style-name="T1178">DEPARTAMENTO TEISĖS</text:span></text:p>
      <text:p text:style-name="P1179"/>
      <text:p text:style-name="P1180">9. Departamento teisės:</text:p>
      <text:p text:style-name="P1181">9.1.<text:s/>sudaryti sutartis su juridiniais ir fiziniais asmenimis;</text:p>
      <text:p text:style-name="P1182">9.2. nustatyta tvarka gauti iš valstybės ir savivaldybių institucijų, įstaigų, kitų juridinių asmenų informaciją, reikalingą Departamento funkcijoms vykdyti;</text:p>
      <text:p text:style-name="P1183">9.3. pagal kompetenciją atstovauti valstybės interesams teismuose ir teisėsaugos institucijose;</text:p>
      <text:p text:style-name="P1184">9.4. nustatyta tvarka teikti ieškinius teismams dėl padarytos žalos atlyginimo, kitus ieškinius, prašymus, skundus;</text:p>
      <text:p text:style-name="P1185">9.5. gauti paramą Lietuvos Respublikos labdaros ir paramos įstatymo (Žin., 1993, Nr.<text:s/><text:a xlink:href="https://www.e-tar.lt/portal/lt/legalAct/TAR.C0FF21832A85" office:target-frame-name="_blank" xlink:show="new"><text:span text:style-name="T1186">21-506</text:span></text:a>; 2000, Nr.<text:s/><text:a xlink:href="https://www.e-tar.lt/portal/lt/legalAct/TAR.900ADEA42E8E" office:target-frame-name="_blank" xlink:show="new"><text:span text:style-name="T1187">61-1818</text:span></text:a>) nustatyta tvarka;</text:p>
      <text:p text:style-name="P1188">9.6. turi kitas įstatymais bei kitais teisės aktais numatytas teises.</text:p>
      <text:p text:style-name="P1189"/>
      <text:p text:style-name="P1190"><text:span text:style-name="T1191">IV</text:span><text:span text:style-name="T1192">.<text:s/></text:span><text:span text:style-name="T1193">DEPARTAMENTO DARBO ORGANIZAVIMAS</text:span></text:p>
      <text:p text:style-name="P1194"/>
      <text:p text:style-name="P1195">10. Departamento struktūrą tvirtina aplinkos ministras.</text:p>
      <text:p text:style-name="P1196">11. Departamentui vadovauja<text:s/>direktorius, kurį įstatymų nustatyta tvarka priima į pareigas ir atleidžia aplinkos ministras.</text:p>
      <text:p text:style-name="P1197">12. Departamento direktorius:</text:p>
      <text:p text:style-name="P1198">12.1. organizuoja Departamento darbą ir asmeniškai atsako už tai, kad Departamentas vykdytų jam pavestas funkcijas;</text:p>
      <text:p text:style-name="P1199">12.2.<text:s/>tvirtina Departamento struktūrinių padalinių nuostatus, pareigybių sąrašą, pareigybių aprašymus ir darbo tvarkos taisykles;</text:p>
      <text:p text:style-name="P1200">12.3. vadovaudamasis įstatymais, priima į tarnybą ir atleidžia iš jos Departamento valstybės tarnautojus ir darbuotojus;</text:p>
      <text:p text:style-name="P1201">12.4. nustatyta tvarka skatina Departamento valstybės tarnautojus ir darbuotojus, už tarnybinius ar drausminius nusižengimus skiria jiems tarnybines ar drausmines nuobaudas;</text:p>
      <text:p text:style-name="P1202">12.5. nustato Departamento valstybės tarnautojams ir darbuotojams priedus ir priemokas prie tarnybinio atlyginimo;</text:p>
      <text:p text:style-name="P1203">12.6. nustatyta tvarka valdo, naudoja ir disponuoja Departamento turtu, naudoja biudžeto lėšas Departamentui išlaikyti ir sąmatoje numatytoms priemonėms finansuoti;</text:p>
      <text:p text:style-name="P1204">12.7. atstovauja Departamentui arba suteikia įgaliojimus atstovauti jam teisme ir kitose institucijose Lietuvos Respublikos įstatymų nustatyta tvarka;</text:p>
      <text:p text:style-name="P1205">12.8. pagal kompetenciją leidžia įsakymus ir įsakymais tvirtinamus teisės aktus, tikrina, kaip jie vykdomi;</text:p>
      <text:p text:style-name="P1206">12.9.<text:s/><text:span text:style-name="T1207">teikia aplinkos ministrui Depar</text:span><text:span text:style-name="T1208">tamento metines veiklos ataskaitas, atsiskaito aplinkos ministrui už Departamento veiklą</text:span>;</text:p>
      <text:p text:style-name="P1209">Punkto pakeitimai:</text:p>
      <text:p text:style-name="P1210"><text:span text:style-name="T1211">Nr.<text:s/></text:span><text:a xlink:href="https://www.e-tar.lt/portal/legalAct.html?documentId=TAR.3EF53301857E" office:target-frame-name="_top" xlink:show="replace"><text:span text:style-name="T1212">D1-270</text:span></text:a><text:span text:style-name="T1213">, 2010-04-01, Žin., 2010, Nr. 42-2037 (2010-04-12), i.<text:s/></text:span><text:span text:style-name="T1214">k. 110301MISAK00D1-270</text:span></text:p>
      <text:p text:style-name="Normal"/>
      <text:p text:style-name="P1215">12.11. vykdo kitas įstatymų, Vyriausybės ir aplinkos ministro jam nustatytas funkcijas.</text:p>
      <text:p text:style-name="P1216">Punkto numeracijos pakeitimas:</text:p>
      <text:p text:style-name="P1217"><text:span text:style-name="T1218">Nr.<text:s/></text:span><text:a xlink:href="https://www.e-tar.lt/portal/legalAct.html?documentId=TAR.3EF53301857E" office:target-frame-name="_top" xlink:show="replace"><text:span text:style-name="T1219">D1-270</text:span></text:a><text:span text:style-name="T1220">, 2010-04-01,<text:s/></text:span><text:span text:style-name="T1221">Žin., 2010, Nr. 42-2037 (2010-04-12), i. k. 110301MISAK00D1-270</text:span></text:p>
      <text:p text:style-name="Normal"/>
      <text:p text:style-name="P1222">13. Kai nėra Departamento direktoriaus (atostogų, ligos, komandiruotės metu ar kai Departamento direktoriaus pareigybė laisva), jį pavaduoja Departamento direktoriaus pavaduotojas arba<text:s/>kitas aplinkos ministro paskirtas valstybės tarnautojas.</text:p>
      <text:p text:style-name="P1223"/>
      <text:p text:style-name="P1224"><text:span text:style-name="T1225">V</text:span><text:span text:style-name="T1226">.<text:s/></text:span><text:span text:style-name="T1227">VALSTYBĖS TARNAUTOJŲ IR DARBUOTOJŲ PRIĖMIMAS IR DARBO UŽMOKESTIS</text:span></text:p>
      <text:p text:style-name="P1228"/>
      <text:p text:style-name="P1229">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230">66-2130</text:span></text:a>; 2002, Nr.<text:s/><text:a xlink:href="https://www.e-tar.lt/portal/lt/legalAct/TAR.5603BD9D8D74" office:target-frame-name="_blank" xlink:show="new"><text:span text:style-name="T1231">45-1708</text:span></text:a>), Lietuvos Respublikos darbo kodeksas (Žin., 2002, Nr.<text:s/><text:a xlink:href="https://www.e-tar.lt/portal/lt/legalAct/TAR.31185A622C9F" office:target-frame-name="_blank" xlink:show="new"><text:span text:style-name="T1232">64-2569</text:span></text:a>), kiti įstatymai ir teisės aktai.</text:p>
      <text:p text:style-name="P1233"/>
      <text:p text:style-name="P1234"><text:span text:style-name="T1235">VI</text:span><text:span text:style-name="T1236">.<text:s/></text:span><text:span text:style-name="T1237">DEPARTAMENTO LĖŠOS IR FINANSINĖS VEIKLOS KONTROLĖ</text:span></text:p>
      <text:p text:style-name="P1238"/>
      <text:p text:style-name="P1239">15. Departamentas finansuojamas iš valstybės biudžeto pagal Aplinkos<text:s/>ministerijos patvirtintas sąmatas, vadovaujantis Finansų ministerijos nustatytomis finansavimo taisyklėmis. Departamentas gali turėti nebiudžetinių lėšų, kurios naudojamos įstatymų ir kitų teisės aktų nustatyta tvarka.</text:p>
      <text:p text:style-name="P1240">16. Departamento finansinį ir veiklos auditą atlieka valstybės institucijos teisės aktų nustatyta tvarka.</text:p>
      <text:p text:style-name="P1241">17. Departamentas finansines ataskaitas teikia Aplinkos ministerijai Finansų ministerijos nustatyta tvarka.</text:p>
      <text:p text:style-name="P1242"/>
      <text:p text:style-name="P1243"><text:span text:style-name="T1244">VII</text:span><text:span text:style-name="T1245">.<text:s/></text:span><text:span text:style-name="T1246">BAIGIAMOSIOS NUOSTATOS</text:span></text:p>
      <text:p text:style-name="P1247"/>
      <text:p text:style-name="P1248">18. Departamentas pertvarkomas, reorganizuojamas arba likviduojamas Lietuvos Respublikos įstatymų nustatyta tvarka.</text:p>
      <text:p text:style-name="P1249">______________</text:p>
      <text:p text:style-name="P1250">Priedo pakeitimai:</text:p>
      <text:p text:style-name="P1251"><text:span text:style-name="T1252">Nr.<text:s/></text:span><text:a xlink:href="https://www.e-tar.lt/portal/legalAct.html?documentId=TAR.5243D8C5DDA9" office:target-frame-name="_top" xlink:show="replace"><text:span text:style-name="T1253">D1-63</text:span></text:a><text:span text:style-name="T1254">, 2007-01-29, Žin., 2007, Nr. 21-806<text:s/></text:span><text:span text:style-name="T1255">(2007-02-15), i. k. 107301MISAK000D1-63</text:span></text:p>
      <text:p text:style-name="Normal"/>
      <text:p text:style-name="P1256"/>
      <text:p text:style-name="P1257">PATVIRTINTA</text:p>
      <text:p text:style-name="P1258">Lietuvos Respublikos aplinkos ministro<text:s/></text:p>
      <text:p text:style-name="P1259">2003 m. gruodžio 24 d. įsakymu Nr. 717</text:p>
      <text:p text:style-name="P1260">(Lietuvos Respublikos aplinkos ministro<text:s/></text:p>
      <text:p text:style-name="P1261">2007 m. sausio 29 d. įsakymo Nr. D1-63<text:s/></text:p>
      <text:p text:style-name="P1262">redakcija)</text:p>
      <text:p text:style-name="P1263"/>
      <text:p text:style-name="P1264"><text:span text:style-name="T1265">LIETUVOS RESPUBLIKOS APLINKOS MINISTERIJOS UTENOS REGIONO APLINKOS APSAUGOS DEPARTAMENTO NUOSTATAI<text:s/></text:span></text:p>
      <text:p text:style-name="P1266">Pakeistas priedo pavadinimas:</text:p>
      <text:p text:style-name="P1267"><text:span text:style-name="T1268">Nr.<text:s/></text:span><text:a xlink:href="https://www.e-tar.lt/portal/legalAct.html?documentId=TAR.DD9050229A52" office:target-frame-name="_top" xlink:show="replace"><text:span text:style-name="T1269">D1-638</text:span></text:a><text:span text:style-name="T1270">, 2007-11-29, Žin., 2007, Nr. 12</text:span><text:span text:style-name="T1271">6-5157 (2007-12-04), i. k. 107301MISAK00D1-638</text:span></text:p>
      <text:p text:style-name="Normal"/>
      <text:p text:style-name="P1272"><text:span text:style-name="T1273">I</text:span><text:span text:style-name="T1274">.<text:s/></text:span><text:span text:style-name="T1275">BENDROSIOS NUOSTATOS</text:span></text:p>
      <text:p text:style-name="P1276"/>
      <text:p text:style-name="P1277">1. Lietuvos Respublikos aplinkos ministerijos Utenos regiono aplinkos apsaugos departamentas (toliau – Departamentas) yra biudžetinė įstaiga, vykdanti aplinkos apsaugos valstybinę kontrolę.<text:s/></text:p>
      <text:p text:style-name="P1278">Punkto pakeitimai:</text:p>
      <text:p text:style-name="P1279"><text:span text:style-name="T1280">Nr.<text:s/></text:span><text:a xlink:href="https://www.e-tar.lt/portal/legalAct.html?documentId=TAR.DD9050229A52" office:target-frame-name="_top" xlink:show="replace"><text:span text:style-name="T1281">D1-638</text:span></text:a><text:span text:style-name="T1282">, 2007-11-29, Žin., 2007, Nr. 126-5157 (2007-12-04), i. k. 107301MISAK00D1-638</text:span></text:p>
      <text:p text:style-name="Normal"/>
      <text:p text:style-name="P1283">2. Departamento veiklos teritorija apima Anykščių rajono, Ignalinos rajono, Molėtų rajono, Utenos rajono, Visagino, Zarasų rajono savivaldybių teritoriją.</text:p>
      <text:p text:style-name="P1284">3. Departamentas yra viešasis juridinis asmuo, turintis antspaudą su Lietuvos valstybės herbu bei savo pavadinimu. Departamento steigėja yra<text:s/>Aplinkos ministerija. Departamento darbo užmokesčio fondą ir išlaidų sąmatas tvirtina aplinkos ministras.</text:p>
      <text:p text:style-name="P1285">4. Departamentas savo veikloje vadovaujasi Lietuvos Respublikos Konstitucija, Lietuvos Respublikos aplinkos apsaugos įstatymu (Žin., 1992, Nr.<text:s/><text:a xlink:href="https://www.e-tar.lt/portal/lt/legalAct/TAR.E2780B68DE62" office:target-frame-name="_blank" xlink:show="new"><text:span text:style-name="T1286">5-75</text:span></text:a>), Lietuvos Respublikos aplinkos apsaugos valstybinės kontrolės įstatymu (Žin., 2002, Nr.<text:s/><text:a xlink:href="https://www.e-tar.lt/portal/lt/legalAct/TAR.CB941ADCC055" office:target-frame-name="_blank" xlink:show="new"><text:span text:style-name="T1287">72-3017</text:span></text:a>), kitais įstatymais ir teisės aktais bei šiais nuostatais.</text:p>
      <text:p text:style-name="P1288">4<text:span text:style-name="T1289">1</text:span>. Departamento veikla organizuojama vadovaujantis metiniu veiklos planu, kurį tvirtina aplinkos ministras. Metinis veiklos planas skelbiamas Departamento interneto tinklalapyje.<text:s/>Departamento metinio veiklos plano vykdymą vertina Aplinkos ministerijos Vidaus audito tarnyba.<text:s/></text:p>
      <text:p text:style-name="P1290">Papildyta punktu:</text:p>
      <text:p text:style-name="P1291"><text:span text:style-name="T1292">Nr.<text:s/></text:span><text:a xlink:href="https://www.e-tar.lt/portal/legalAct.html?documentId=TAR.1E4292BC6FCA" office:target-frame-name="_top" xlink:show="replace"><text:span text:style-name="T1293">D1-690</text:span></text:a><text:span text:style-name="T1294">, 2008-12-24, Žin., 2008, Nr. 150-6128 (2008-12-3</text:span><text:span text:style-name="T1295">1), i. k. 108301MISAK00D1-690</text:span></text:p>
      <text:p text:style-name="Normal"/>
      <text:p text:style-name="P1296">5. Departamento veiklą aplinkos apsaugos valstybinės kontrolės srityje koordinuoja ir prižiūri<text:s/><text:span text:style-name="T1297">Aplinkos apsaugos agentūra</text:span>.</text:p>
      <text:p text:style-name="P1298">Punkto pakeitimai:</text:p>
      <text:p text:style-name="P1299"><text:span text:style-name="T1300">Nr.<text:s/></text:span><text:a xlink:href="https://www.e-tar.lt/portal/legalAct.html?documentId=TAR.3EF53301857E" office:target-frame-name="_top" xlink:show="replace"><text:span text:style-name="T1301">D1-270</text:span></text:a><text:span text:style-name="T1302">, 2010-04-01, Žin., 2010, Nr. 42-2037 (2010-04-12), i. k. 110301MISAK00D1-270</text:span></text:p>
      <text:p text:style-name="Normal"/>
      <text:p text:style-name="P1303">6. Departamento buveinė: Metalo g. 11, LT-28217 Utena.</text:p>
      <text:p text:style-name="P1304"/>
      <text:p text:style-name="P1305"><text:span text:style-name="T1306">II</text:span><text:span text:style-name="T1307">.<text:s/></text:span><text:span text:style-name="T1308">PAGRINDINIS DEPARTAMENTO UŽDAVINYS IR FUNKCIJOS</text:span></text:p>
      <text:p text:style-name="P1309"/>
      <text:p text:style-name="P1310">7. Pagrindinis Departamento uždavinys –<text:s/>siekiant užtikrinti teisėtumą ir teisėtvarką aplinkos apsaugos srityje, vykdyti aplinkos apsaugos valstybinę kontrolę.</text:p>
      <text:p text:style-name="P1311">8. Departamentas, įgyvendindamas jam pavestą uždavinį:</text:p>
      <text:p text:style-name="P1312">8.1. kontroliuoja, ar fiziniai ir juridiniai asmenys, laikydamiesi teisės<text:s/>aktų reikalavimų, naudoja, atkuria žemės, žemės gelmių, paviršinių ir požeminių vandenų, aplinkos oro, kraštovaizdžio, augalijos, gyvūnijos bei kitus gamtos išteklius;</text:p>
      <text:p text:style-name="P1313">8.2. kontroliuoja, ar fiziniai ir juridiniai asmenys vykdo aplinkos apsaugą ir gamtos išteklių naudojimą reglamentuojančiuose įstatymuose bei kituose teisės aktuose nustatytus reikalavimus;</text:p>
      <text:p text:style-name="P1314">8.3. kontroliuoja, ar teisingai vykdoma išgaunamų gamtos išteklių apskaita, tikrina, ar fiziniai ir juridiniai asmenys teisingai apskaičiuoja mokesčius už išgaunamus gamtos išteklius;</text:p>
      <text:p text:style-name="P1315">8.4. kontroliuoja, ar teisingai vykdoma teršalų išmetimo į aplinką apskaita, apmokestinamųjų gaminių ir pakuotės apskaita, tikrina, ar teisingai apskaičiuoti ir deklaruoti mokesčiai už aplinkos teršimą;</text:p>
      <text:p text:style-name="P1316">8.5. kontroliuoja, ar įmonės, įtrauktos į Atliekas naudojančių ar eksportuojančių įmonių, turinčių teisę išduoti pažymas, sąrašą, laikydamosi teisės aktų reikalavimų išduoda pažymas;</text:p>
      <text:p text:style-name="P1317">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text:s/>teisės aktuose nustatytus reikalavimus nustato taršos normatyvus ir vykdo jų laikymosi kontrolę;</text:p>
      <text:p text:style-name="P1318">8.7. registruoja gamintojus ir (ar) importuotojus į Gamintojų ir importuotojų sąvadą;</text:p>
      <text:p text:style-name="P1319">8.8. vykdo teršalų išmetimo ir išleidimo nustatytų aplinkosaugos<text:s/>normatyvų laikymosi, aplinkos oro, vandens, dirvožemio ir kitų aplinkos elementų užterštumo valstybinę laboratorinę kontrolę;</text:p>
      <text:p text:style-name="P1320">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321">8.10. teikia duomenis apie taršos šaltinius ir jų išmetamus teršalus, būtinus foninio užterštumo lygio ir kritinių apkrovų nustatymui bei oro kokybės vertinimui modeliavimo būdu, paima aplinkos elementų mėginius ir pagal kompetenciją<text:s/>atlieka užterštumo tyrimus ekstremalių situacijų ir avarijų metu;</text:p>
      <text:p text:style-name="P1322">8.11. pagal kompetenciją vykdo valstybinį aplinkos monitoringą, koordinuoja savivaldybių ir ūkio subjektų vykdomus aplinkos monitoringus ir kontroliuoja jų vykdymą; vertina aplinkos kokybę pagal visų aplinkos monitoringo programų rezultatus;</text:p>
      <text:p text:style-name="P1323">8.12. derina savivaldybių rengiamas programas ribinėms aplinkos oro užterštumo vertėms pasiekti ir aplinkos oro užterštumui toliau mažinti, pagal kompetenciją kontroliuoja jų vykdymą;</text:p>
      <text:p text:style-name="P1324">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325">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326">8.15. teisės aktų numatytais atvejais nagrinėja planų ir programų<text:s/>strateginio pasekmių aplinkai vertinimo atrankos, apimties nustatymo dokumentus ir strateginio pasekmių aplinkai vertinimo ataskaitas ir teikia išvadas dėl strateginio pasekmių aplinkai vertinimo;</text:p>
      <text:p text:style-name="P1327">8.16. teisės aktų numatytais atvejais derina teritorijų planavimo dokumentus;</text:p>
      <text:p text:style-name="P1328">8.17. teisės aktų numatytais atvejais išduoda sąlygas teritorijų planavimo dokumentams bei statinių projektams rengti;</text:p>
      <text:p text:style-name="P1329">8.18. teisės aktų numatytais atvejais derina (suderina arba motyvuotai atsisako suderinti) statinio projekto aplinkos apsaugos dalį, kai planuojamos ūkinės veiklos poveikio aplinkai vertinimas nėra privalomas;</text:p>
      <text:p text:style-name="P1330">8.19. kontroliuoja, ar laikomasi Lietuvos Respublikos miškų įstatymo (Žin., 1994, Nr.<text:s/><text:a xlink:href="https://www.e-tar.lt/portal/lt/legalAct/TAR.5D6D055CC00C" office:target-frame-name="_blank" xlink:show="new"><text:span text:style-name="T1331">96-1872</text:span></text:a>; 2001, Nr.<text:s/><text:a xlink:href="https://www.e-tar.lt/portal/lt/legalAct/TAR.960DBFBF5981" office:target-frame-name="_blank" xlink:show="new"><text:span text:style-name="T1332">35-1161</text:span></text:a>), atlieka valstybinę visų nuosavybės formų miškų būklės, naudojimo, atkūrimo ir apsaugos kontrolę;</text:p>
      <text:p text:style-name="P1333">8.20. teisės aktų numatytais atvejais išduoda leidimus miškui kirsti;</text:p>
      <text:p text:style-name="P1334">8.21. kontroliuoja miškotvarkos darbų kokybę;</text:p>
      <text:p text:style-name="P1335">8.22. konsultuoja privačių miškų savininkus miško naudojimo, atkūrimo, priežiūros ir apsaugos klausimais;</text:p>
      <text:p text:style-name="P1336">8.23. teisės aktų numatytais atvejais derina privačių miškų vidinės miškotvarkos projektus;</text:p>
      <text:p text:style-name="P1337">8.24. teisės aktų numatytais atvejais vykdo potencialiai pavojingų objektų kontrolę;</text:p>
      <text:p text:style-name="P1338">8.25. derina tvenkinių naudojimo ir priežiūros<text:s/>taisykles, kontroliuoja, ar tvenkiniai ir užtvenkti ežerai eksploatuojami vadovaujantis patvirtintomis tvenkinių naudojimo ir priežiūros taisyklėmis;</text:p>
      <text:p text:style-name="P1339">8.26. pagal kompetenciją nagrinėja ir teikia išvadas dėl potencialiai pavojingų objektų eksploatacijos<text:s/>rizikos analizių, avarijų likvidavimo planų;</text:p>
      <text:p text:style-name="P1340">8.27. išduoda leidimus (licencijas) žvejybai valstybiniuose vandens telkiniuose, leidimus naudoti žūklės plotus, žvejybos žurnalus (išskyrus specialiosios žvejybos), žvejo verslininko bilietus žuvų išteklių<text:s/>naudotojams; kontroliuoja, ar asmenys laikosi vandens telkinių nuomos žūklei sutarčių bei leidimų naudoti žūklės plotus sąlygų reikalavimų;</text:p>
      <text:p text:style-name="P1341">8.28. išduoda leidimus naudoti medžiojamųjų gyvūnų išteklius medžioklės plotų vienete, leidimus aptvarui, voljerui įrengti;</text:p>
      <text:p text:style-name="P1342">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343">8.30. organizuoja duomenų apie Europos Bendrijos svarbos gyvūnų rūšių, kurioms reikalinga griežta apsauga, individų atsitiktinį gaudymą ar sunaikinimą rinkimą, teikia duomenis<text:s/><text:span text:style-name="T1344">Aplinkos apsaugos agentūrai</text:span>;</text:p>
      <text:p text:style-name="P1345">Punkto pakeitimai:</text:p>
      <text:p text:style-name="P1346"><text:span text:style-name="T1347">Nr.<text:s/></text:span><text:a xlink:href="https://www.e-tar.lt/portal/legalAct.html?documentId=TAR.3EF53301857E" office:target-frame-name="_top" xlink:show="replace"><text:span text:style-name="T1348">D1-270</text:span></text:a><text:span text:style-name="T1349">, 2010-04-01, Žin., 2010, Nr. 42-2037 (2010-04-12), i. k.<text:s/></text:span><text:span text:style-name="T1350">110301MISAK00D1-270</text:span></text:p>
      <text:p text:style-name="Normal"/>
      <text:p text:style-name="P1351">8.31. renka duomenis apie Europos Bendrijos svarbos augalų rūšių, kurioms reikalinga griežta apsauga, nustatytus neteisėto tyčinio skynimo, rinkimo, pjovimo ar kito naikinimo atvejus ir teikia juos Aplinkos ministerijai;</text:p>
      <text:p text:style-name="P1352">8.32.<text:s/>koordinuoja ir kontroliuoja žuvų gelbėjimo nuo dusimo darbus valstybiniuose vandens telkiniuose;</text:p>
      <text:p text:style-name="P1353">8.33. vykdo medžiotojų sąvado regioninio tvarkytojo funkcijas;</text:p>
      <text:p text:style-name="P1354">8.34. skiria administracines nuobaudas bei taiko kitas administracinio poveikio priemones aplinkos apsaugos įstatymų ir kitų teisės aktų pažeidėjams; teikia ieškinius dėl aplinkai padarytos žalos atlyginimo;</text:p>
      <text:p text:style-name="P1355">8.35. kontroliuoja, ar tikslingai naudojamos savivaldybių aplinkos apsaugos specialiosios programos lėšos;</text:p>
      <text:p text:style-name="P1356">8.36. analizuoja regiono aplinkos apsaugos būklę, teikia pasiūlymus suinteresuotoms ir atsakingoms institucijoms dėl gamtos išteklių naudojimo, aplinkos taršos reguliavimo bei aplinkos apsaugos priemonių įgyvendinimo;</text:p>
      <text:p text:style-name="P1357">8.37. dalyvauja rengiant tikslines aplinkos apsaugos ir<text:s/>racionalaus gamtos išteklių naudojimo programas regione, kontroliuoja jų įgyvendinimą;</text:p>
      <text:p text:style-name="P1358">8.38. organizuoja neetatinių aplinkos apsaugos inspektorių darbą regione;</text:p>
      <text:p text:style-name="P1359">8.39. bendradarbiauja su juridiniais ir fiziniais asmenimis aplinkos apsaugos valstybinės kontrolės srityje, nustatyta tvarka informuoja visuomenę apie aplinkos kokybės pokyčius, dalyvauja aplinkosauginio švietimo veikloje;</text:p>
      <text:p text:style-name="P1360">8.40. atstovauja valstybės aplinkosauginiams interesams regione;</text:p>
      <text:p text:style-name="P1361">8.41. vykdo kitas teisės aktuose numatytas funkcijas.</text:p>
      <text:p text:style-name="P1362"/>
      <text:p text:style-name="P1363"><text:span text:style-name="T1364">III</text:span><text:span text:style-name="T1365">.<text:s/></text:span><text:span text:style-name="T1366">DEPARTAMENTO TEISĖS</text:span></text:p>
      <text:p text:style-name="P1367"/>
      <text:p text:style-name="P1368">9. Departamento teisės:</text:p>
      <text:p text:style-name="P1369">9.1. sudaryti sutartis su juridiniais ir fiziniais asmenimis;</text:p>
      <text:p text:style-name="P1370">9.2. nustatyta tvarka gauti iš valstybės ir savivaldybių institucijų, įstaigų, kitų juridinių asmenų informaciją, reikalingą Departamento funkcijoms vykdyti;</text:p>
      <text:p text:style-name="P1371">9.3. pagal kompetenciją atstovauti valstybės interesams teismuose ir teisėsaugos institucijose;</text:p>
      <text:p text:style-name="P1372">9.4. nustatyta tvarka teikti ieškinius teismams dėl padarytos žalos atlyginimo, kitus ieškinius, prašymus,<text:s/>skundus;</text:p>
      <text:p text:style-name="P1373">9.5. gauti paramą Lietuvos Respublikos labdaros ir paramos įstatymo (Žin., 1993, Nr.<text:s/><text:a xlink:href="https://www.e-tar.lt/portal/lt/legalAct/TAR.C0FF21832A85" office:target-frame-name="_blank" xlink:show="new"><text:span text:style-name="T1374">21-506</text:span></text:a>; 2000, Nr.<text:s/><text:a xlink:href="https://www.e-tar.lt/portal/lt/legalAct/TAR.900ADEA42E8E" office:target-frame-name="_blank" xlink:show="new"><text:span text:style-name="T1375">61-1818</text:span></text:a>) nustatyta tvarka;</text:p>
      <text:p text:style-name="P1376">9.6. turi kitas įstatymais bei kitais teisės aktais numatytas teises.</text:p>
      <text:p text:style-name="P1377"/>
      <text:p text:style-name="P1378"><text:span text:style-name="T1379">IV</text:span><text:span text:style-name="T1380">.<text:s/></text:span><text:span text:style-name="T1381">DEPARTAMENTO DARBO ORGANIZAVIMAS</text:span></text:p>
      <text:p text:style-name="P1382"/>
      <text:p text:style-name="P1383">10. Departamento struktūrą tvirtina aplinkos ministras.</text:p>
      <text:p text:style-name="P1384">11. Departamentui vadovauja direktorius, kurį įstatymų nustatyta tvarka priima į pareigas ir atleidžia aplinkos ministras.</text:p>
      <text:p text:style-name="P1385">12. Departamento direktorius:</text:p>
      <text:p text:style-name="P1386">12.1. organizuoja Departamento darbą ir asmeniškai atsako už tai, kad Departamentas vykdytų jam pavestas funkcijas;</text:p>
      <text:p text:style-name="P1387">12.2. tvirtina Departamento struktūrinių padalinių nuostatus, pareigybių sąrašą, pareigybių aprašymus ir darbo tvarkos taisykles;</text:p>
      <text:p text:style-name="P1388">12.3. vadovaudamasis įstatymais, priima į tarnybą ir atleidžia iš jos Departamento valstybės tarnautojus ir darbuotojus;</text:p>
      <text:p text:style-name="P1389">12.4. nustatyta tvarka skatina Departamento valstybės tarnautojus ir darbuotojus, už tarnybinius ar drausminius nusižengimus skiria jiems tarnybines ar drausmines nuobaudas;</text:p>
      <text:p text:style-name="P1390">12.5. nustato Departamento valstybės tarnautojams ir darbuotojams<text:s/>priedus ir priemokas prie tarnybinio atlyginimo;</text:p>
      <text:p text:style-name="P1391">12.6. nustatyta tvarka valdo, naudoja ir disponuoja Departamento turtu, naudoja biudžeto lėšas Departamentui išlaikyti ir sąmatoje numatytoms priemonėms finansuoti;</text:p>
      <text:p text:style-name="P1392">12.7. atstovauja Departamentui arba suteikia įgaliojimus atstovauti jam teisme ir kitose institucijose Lietuvos Respublikos įstatymų nustatyta tvarka;</text:p>
      <text:p text:style-name="P1393">12.8. pagal kompetenciją leidžia įsakymus ir įsakymais tvirtinamus teisės aktus, tikrina, kaip jie vykdomi;</text:p>
      <text:p text:style-name="P1394">12.9.<text:s/><text:span text:style-name="T1395">teikia aplinkos<text:s/></text:span><text:span text:style-name="T1396">ministrui Departamento metines veiklos ataskaitas, atsiskaito aplinkos ministrui už Departamento veiklą</text:span>;</text:p>
      <text:p text:style-name="P1397">Punkto pakeitimai:</text:p>
      <text:p text:style-name="P1398"><text:span text:style-name="T1399">Nr.<text:s/></text:span><text:a xlink:href="https://www.e-tar.lt/portal/legalAct.html?documentId=TAR.3EF53301857E" office:target-frame-name="_top" xlink:show="replace"><text:span text:style-name="T1400">D1-270</text:span></text:a><text:span text:style-name="T1401">, 2010-04-01, Žin., 2010, Nr. 42-2037 (2</text:span><text:span text:style-name="T1402">010-04-12), i. k. 110301MISAK00D1-270</text:span></text:p>
      <text:p text:style-name="Normal"/>
      <text:p text:style-name="P1403">12.11. vykdo kitas įstatymų, Vyriausybės ir aplinkos ministro jam nustatytas funkcijas.</text:p>
      <text:p text:style-name="P1404">Punkto numeracijos pakeitimas:</text:p>
      <text:p text:style-name="P1405"><text:span text:style-name="T1406">Nr.<text:s/></text:span><text:a xlink:href="https://www.e-tar.lt/portal/legalAct.html?documentId=TAR.3EF53301857E" office:target-frame-name="_top" xlink:show="replace"><text:span text:style-name="T1407">D1-270</text:span></text:a><text:span text:style-name="T1408">,<text:s/></text:span><text:span text:style-name="T1409">2010-04-01, Žin., 2010, Nr. 42-2037 (2010-04-12), i. k. 110301MISAK00D1-270</text:span></text:p>
      <text:p text:style-name="Normal"/>
      <text:p text:style-name="P1410">13. Kai nėra Departamento direktoriaus (atostogų, ligos, komandiruotės metu ar kai Departamento direktoriaus pareigybė laisva), jį pavaduoja Departamento direktoriaus<text:s/>pavaduotojas arba kitas aplinkos ministro paskirtas valstybės tarnautojas.</text:p>
      <text:p text:style-name="P1411"/>
      <text:p text:style-name="P1412"><text:span text:style-name="T1413">V</text:span><text:span text:style-name="T1414">.<text:s/></text:span><text:span text:style-name="T1415">VALSTYBĖS TARNAUTOJŲ IR DARBUOTOJŲ PRIĖMIMAS IR DARBO UŽMOKESTIS</text:span></text:p>
      <text:p text:style-name="P1416"/>
      <text:p text:style-name="P1417">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418">66-2130</text:span></text:a>; 2002,<text:s/>Nr.<text:s/><text:a xlink:href="https://www.e-tar.lt/portal/lt/legalAct/TAR.5603BD9D8D74" office:target-frame-name="_blank" xlink:show="new"><text:span text:style-name="T1419">45-1708</text:span></text:a>), Lietuvos Respublikos darbo kodeksas (Žin., 2002, Nr.<text:s/><text:a xlink:href="https://www.e-tar.lt/portal/lt/legalAct/TAR.31185A622C9F" office:target-frame-name="_blank" xlink:show="new"><text:span text:style-name="T1420">64-2569</text:span></text:a>), kiti įstatymai ir teisės aktai.</text:p>
      <text:p text:style-name="P1421"/>
      <text:p text:style-name="P1422"><text:span text:style-name="T1423">VI</text:span><text:span text:style-name="T1424">.<text:s/></text:span><text:span text:style-name="T1425">DEPARTAMENTO LĖŠOS IR FINANSINĖS VEIKLOS KONTROLĖ</text:span></text:p>
      <text:p text:style-name="P1426"/>
      <text:p text:style-name="P1427">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428">16. Departamento finansinį ir veiklos auditą atlieka valstybės institucijos teisės aktų nustatyta tvarka.</text:p>
      <text:p text:style-name="P1429">17. Departamentas<text:s/>finansines ataskaitas teikia Aplinkos ministerijai Finansų ministerijos nustatyta tvarka.</text:p>
      <text:p text:style-name="P1430"/>
      <text:p text:style-name="P1431"><text:span text:style-name="T1432">VII</text:span><text:span text:style-name="T1433">.<text:s/></text:span><text:span text:style-name="T1434">BAIGIAMOSIOS NUOSTATOS</text:span></text:p>
      <text:p text:style-name="P1435"/>
      <text:p text:style-name="P1436">18. Departamentas pertvarkomas, reorganizuojamas arba likviduojamas Lietuvos Respublikos įstatymų nustatyta tvarka.</text:p>
      <text:p text:style-name="P1437">______________</text:p>
      <text:p text:style-name="P1438">Priedo pakeitimai:</text:p>
      <text:p text:style-name="P1439"><text:span text:style-name="T1440">Nr.<text:s/></text:span><text:a xlink:href="https://www.e-tar.lt/portal/legalAct.html?documentId=TAR.5243D8C5DDA9" office:target-frame-name="_top" xlink:show="replace"><text:span text:style-name="T1441">D1-63</text:span></text:a><text:span text:style-name="T1442">, 2007-01-29, Žin., 2007, Nr. 21-806 (2007-02-15), i. k. 107301MISAK000D1-63</text:span></text:p>
      <text:p text:style-name="Normal"/>
      <text:p text:style-name="P1443"/>
      <text:p text:style-name="P1444">PATVIRTINTA</text:p>
      <text:p text:style-name="P1445">Lietuvos Respublikos aplinkos ministro<text:s/></text:p>
      <text:p text:style-name="P1446">2003 m. gruodžio 24 d. įsakymu Nr. 717</text:p>
      <text:p text:style-name="P1447">(Lietuvos Respublikos aplinkos ministro<text:s/></text:p>
      <text:p text:style-name="P1448">2007 m. sausio 29 d. įsakymo Nr. D1-63<text:s/></text:p>
      <text:p text:style-name="P1449">redakcija)</text:p>
      <text:p text:style-name="P1450"/>
      <text:p text:style-name="P1451"><text:span text:style-name="T1452">LIETUVOS RESPUBLIKOS APLINKOS MINISTERIJOS VILNIAUS REGIONO APLINKOS APSAUGOS DEPARTAMENTO NUOSTATAI<text:s/></text:span></text:p>
      <text:p text:style-name="P1453">Pakeistas priedo<text:s/>pavadinimas:</text:p>
      <text:p text:style-name="P1454"><text:span text:style-name="T1455">Nr.<text:s/></text:span><text:a xlink:href="https://www.e-tar.lt/portal/legalAct.html?documentId=TAR.1B6E92BA55E2" office:target-frame-name="_top" xlink:show="replace"><text:span text:style-name="T1456">D1-520</text:span></text:a><text:span text:style-name="T1457">, 2007-10-09, Žin., 2007, Nr. 106-4360 (2007-10-13), i. k. 107301MISAK00D1-520</text:span></text:p>
      <text:p text:style-name="Normal"/>
      <text:p text:style-name="P1458"><text:span text:style-name="T1459">I</text:span><text:span text:style-name="T1460">.<text:s/></text:span><text:span text:style-name="T1461">BENDROSIOS NUOSTATOS</text:span></text:p>
      <text:p text:style-name="P1462"/>
      <text:p text:style-name="P1463">1. Lietuvos Respublikos aplinkos ministerijos Vilniaus regiono aplinkos apsaugos departamentas (toliau – Departamentas) yra biudžetinė įstaiga, vykdanti aplinkos apsaugos valstybinę kontrolę.</text:p>
      <text:p text:style-name="P1464">Punkto pakeitimai:</text:p>
      <text:p text:style-name="P1465"><text:span text:style-name="T1466">Nr.<text:s/></text:span><text:a xlink:href="https://www.e-tar.lt/portal/legalAct.html?documentId=TAR.1B6E92BA55E2" office:target-frame-name="_top" xlink:show="replace"><text:span text:style-name="T1467">D1-520</text:span></text:a><text:span text:style-name="T1468">, 2007-10-09, Žin., 2007, Nr. 106-4360 (2007-10-13), i. k. 107301MISAK00D1-520</text:span></text:p>
      <text:p text:style-name="Normal"/>
      <text:p text:style-name="P1469">2. Departamento veiklos teritorija apima Elektrėnų, Šalčininkų rajono, Širvintų rajono, Švenčionių rajono, Trakų rajono, Ukmergės rajono, Vilniaus miesto, Vilniaus rajono savivaldybių teritoriją.</text:p>
      <text:p text:style-name="P1470">3. Departamentas yra viešasis juridinis asmuo, turintis antspaudą su Lietuvos valstybės herbu bei savo pavadinimu. Departamento steigėja yra Aplinkos ministerija. Departamento darbo užmokesčio fondą ir išlaidų sąmatas tvirtina aplinkos ministras.</text:p>
      <text:p text:style-name="P1471">4. Departamentas savo veikloje vadovaujasi Lietuvos Respublikos Konstitucija, Lietuvos Respublikos aplinkos apsaugos įstatymu (Žin., 1992, Nr.<text:s/><text:a xlink:href="https://www.e-tar.lt/portal/lt/legalAct/TAR.E2780B68DE62" office:target-frame-name="_blank" xlink:show="new"><text:span text:style-name="T1472">5-75</text:span></text:a>), Lietuvos Respublikos aplinkos apsaugos valstybinės kontrolės įstatymu (Žin., 2002, Nr.<text:s/><text:a xlink:href="https://www.e-tar.lt/portal/lt/legalAct/TAR.CB941ADCC055" office:target-frame-name="_blank" xlink:show="new"><text:span text:style-name="T1473">72-3017</text:span></text:a>), kitais įstatymais ir teisės aktais bei šiais nuostatais.</text:p>
      <text:p text:style-name="P1474">4<text:span text:style-name="T1475">1</text:span>.<text:s/>Departamento veikla organizuojama vadovaujantis metiniu veiklos planu, kurį tvirtina aplinkos ministras. Metinis veiklos planas skelbiamas Departamento interneto tinklalapyje. Departamento metinio veiklos plano vykdymą vertina Aplinkos ministerijos Vidaus<text:s/>audito tarnyba.<text:s/></text:p>
      <text:p text:style-name="P1476">Papildyta punktu:</text:p>
      <text:p text:style-name="P1477"><text:span text:style-name="T1478">Nr.<text:s/></text:span><text:a xlink:href="https://www.e-tar.lt/portal/legalAct.html?documentId=TAR.1E4292BC6FCA" office:target-frame-name="_top" xlink:show="replace"><text:span text:style-name="T1479">D1-690</text:span></text:a><text:span text:style-name="T1480">, 2008-12-24, Žin., 2008, Nr. 150-6128 (2008-12-31), i. k. 108301MISAK00D1-690</text:span></text:p>
      <text:p text:style-name="Normal"/>
      <text:p text:style-name="P1481">5. Departamento veiklą aplinkos apsaugos valstybinės kontrolės srityje koordinuoja ir prižiūri<text:s/><text:span text:style-name="T1482">Aplinkos apsaugos agentūra</text:span>.</text:p>
      <text:p text:style-name="P1483">Punkto pakeitimai:</text:p>
      <text:p text:style-name="P1484"><text:span text:style-name="T1485">Nr.<text:s/></text:span><text:a xlink:href="https://www.e-tar.lt/portal/legalAct.html?documentId=TAR.3EF53301857E" office:target-frame-name="_top" xlink:show="replace"><text:span text:style-name="T1486">D1-270</text:span></text:a><text:span text:style-name="T1487">, 2010-04-01, Žin., 2010, Nr. 42-2037 (2010-04-12), i. k. 110301MIS</text:span><text:span text:style-name="T1488">AK00D1-270</text:span></text:p>
      <text:p text:style-name="Normal"/>
      <text:p text:style-name="P1489">6. Departamento buveinė: A Juozapavičiaus g. 9, LT-09311 Vilnius.</text:p>
      <text:p text:style-name="P1490"/>
      <text:p text:style-name="P1491"><text:span text:style-name="T1492">II</text:span><text:span text:style-name="T1493">.<text:s/></text:span><text:span text:style-name="T1494">PAGRINDINIS DEPARTAMENTO UŽDAVINYS IR FUNKCIJOS</text:span></text:p>
      <text:p text:style-name="P1495"/>
      <text:p text:style-name="P1496">7. Pagrindinis Departamento uždavinys – siekiant užtikrinti teisėtumą ir teisėtvarką aplinkos apsaugos<text:s/>srityje, vykdyti aplinkos apsaugos valstybinę kontrolę.</text:p>
      <text:p text:style-name="P1497">8. Departamentas, įgyvendindamas jam pavestą uždavinį:</text:p>
      <text:p text:style-name="P1498">8.1. kontroliuoja, ar fiziniai ir juridiniai asmenys, laikydamiesi teisės aktų reikalavimų, naudoja, atkuria žemės, žemės gelmių, paviršinių ir požeminių vandenų, aplinkos oro, kraštovaizdžio, augalijos, gyvūnijos bei kitus gamtos išteklius;</text:p>
      <text:p text:style-name="P1499">8.2. kontroliuoja, ar fiziniai ir juridiniai asmenys vykdo aplinkos apsaugą ir gamtos išteklių naudojimą reglamentuojančiuose įstatymuose bei kituose<text:s/>teisės aktuose nustatytus reikalavimus;</text:p>
      <text:p text:style-name="P1500">8.3. kontroliuoja, ar teisingai vykdoma išgaunamų gamtos išteklių apskaita, tikrina, ar fiziniai ir juridiniai asmenys teisingai apskaičiuoja mokesčius už išgaunamus gamtos išteklius;</text:p>
      <text:p text:style-name="P1501">8.4. kontroliuoja, ar teisingai vykdoma teršalų išmetimo į aplinką apskaita, apmokestinamųjų gaminių ir pakuotės apskaita, tikrina, ar teisingai apskaičiuoti ir deklaruoti mokesčiai už aplinkos teršimą;</text:p>
      <text:p text:style-name="P1502">8.5. kontroliuoja, ar įmonės, įtrauktos į Atliekas naudojančių ar eksportuojančių įmonių, turinčių teisę išduoti pažymas, sąrašą, laikydamosi teisės aktų reikalavimų išduoda pažymas;</text:p>
      <text:p text:style-name="P1503">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text:s/>ir vykdo jų laikymosi kontrolę;</text:p>
      <text:p text:style-name="P1504">8.7. registruoja gamintojus ir (ar) importuotojus į Gamintojų ir importuotojų sąvadą;</text:p>
      <text:p text:style-name="P1505">8.8. vykdo teršalų išmetimo ir išleidimo nustatytų aplinkosaugos normatyvų laikymosi, aplinkos oro, vandens, dirvožemio ir kitų aplinkos elementų užterštumo valstybinę laboratorinę kontrolę;</text:p>
      <text:p text:style-name="P1506">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507">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508">8.11. pagal kompetenciją vykdo valstybinį aplinkos monitoringą, koordinuoja savivaldybių ir ūkio subjektų vykdomus aplinkos monitoringus ir kontroliuoja jų vykdymą; vertina aplinkos kokybę pagal visų aplinkos monitoringo programų rezultatus;</text:p>
      <text:p text:style-name="P1509">8.12. derina savivaldybių rengiamas programas ribinėms aplinkos oro užterštumo vertėms pasiekti ir aplinkos oro užterštumui toliau mažinti, pagal kompetenciją kontroliuoja jų vykdymą;</text:p>
      <text:p text:style-name="P1510">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511">8.14. teisės aktų numatytais atvejais atlieka planuojamos ūkinės veiklos, įrašytos į planuojamos ūkinės veiklos, kuriai turi būti atliekama atranka dėl poveikio aplinkai vertinimo, rūšių sąrašą, atranką ir priima atrankos išvadą, ar privaloma atlikti šios<text:s/>veiklos poveikio aplinkai vertinimą, teikia išvadas dėl planuojamos ūkinės veiklos galimybių poveikio aplinkai požiūriu;</text:p>
      <text:p text:style-name="P1512">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513">8.16. teisės aktų numatytais atvejais derina teritorijų planavimo dokumentus;</text:p>
      <text:p text:style-name="P1514">8.17. teisės aktų numatytais atvejais<text:s/>išduoda sąlygas teritorijų planavimo dokumentams bei statinių projektams rengti;</text:p>
      <text:p text:style-name="P1515">8.18. teisės aktų numatytais atvejais derina (suderina arba motyvuotai atsisako suderinti) statinio projekto aplinkos apsaugos dalį, kai planuojamos ūkinės veiklos poveikio aplinkai vertinimas nėra privalomas;</text:p>
      <text:p text:style-name="P1516">8.19. kontroliuoja, ar laikomasi Lietuvos Respublikos miškų įstatymo (Žin., 1994, Nr.<text:s/><text:a xlink:href="https://www.e-tar.lt/portal/lt/legalAct/TAR.5D6D055CC00C" office:target-frame-name="_blank" xlink:show="new"><text:span text:style-name="T1517">96-1872</text:span></text:a>; 2001, Nr.<text:s/><text:a xlink:href="https://www.e-tar.lt/portal/lt/legalAct/TAR.960DBFBF5981" office:target-frame-name="_blank" xlink:show="new"><text:span text:style-name="T1518">35-1161</text:span></text:a>), atlieka valstybinę visų nuosavybės formų miškų būklės, naudojimo, atkūrimo ir apsaugos kontrolę;</text:p>
      <text:p text:style-name="P1519">8.20. teisės aktų numatytais atvejais išduoda leidimus miškui kirsti;</text:p>
      <text:p text:style-name="P1520">8.21.<text:s/>kontroliuoja miškotvarkos darbų kokybę;</text:p>
      <text:p text:style-name="P1521">8.22. konsultuoja privačių miškų savininkus miško naudojimo, atkūrimo, priežiūros ir apsaugos klausimais;</text:p>
      <text:p text:style-name="P1522">8.23. teisės aktų numatytais atvejais derina privačių miškų vidinės miškotvarkos projektus;</text:p>
      <text:p text:style-name="P1523">8.24.<text:s/>teisės aktų numatytais atvejais vykdo potencialiai pavojingų objektų kontrolę;</text:p>
      <text:p text:style-name="P1524">8.25. derina tvenkinių naudojimo ir priežiūros taisykles, kontroliuoja, ar tvenkiniai ir užtvenkti ežerai eksploatuojami vadovaujantis patvirtintomis tvenkinių naudojimo ir<text:s/>priežiūros taisyklėmis;</text:p>
      <text:p text:style-name="P1525">8.26. pagal kompetenciją nagrinėja ir teikia išvadas dėl potencialiai pavojingų objektų eksploatacijos rizikos analizių, avarijų likvidavimo planų;</text:p>
      <text:p text:style-name="P1526">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527">8.28. išduoda leidimus naudoti medžiojamųjų gyvūnų išteklius medžioklės plotų vienete, leidimus aptvarui, voljerui įrengti;</text:p>
      <text:p text:style-name="P1528">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529">8.30. organizuoja duomenų apie Europos Bendrijos svarbos gyvūnų rūšių, kurioms reikalinga griežta apsauga, individų atsitiktinį gaudymą ar sunaikinimą rinkimą, teikia duomenis<text:s/><text:span text:style-name="T1530">Aplinkos apsaugos agentūrai</text:span>;</text:p>
      <text:p text:style-name="P1531">Punkto pakeitimai:</text:p>
      <text:p text:style-name="P1532"><text:span text:style-name="T1533">Nr.<text:s/></text:span><text:a xlink:href="https://www.e-tar.lt/portal/legalAct.html?documentId=TAR.3EF53301857E" office:target-frame-name="_top" xlink:show="replace"><text:span text:style-name="T1534">D1-270</text:span></text:a><text:span text:style-name="T1535">, 2010-04-01, Žin., 2010, Nr. 42-2037 (2010-04-12), i. k. 110301MISAK00D1-270</text:span></text:p>
      <text:p text:style-name="Normal"/>
      <text:p text:style-name="P1536">8.31. renka duomenis apie Europos Bendrijos svarbos augalų rūšių, kurioms reikalinga griežta apsauga, nustatytus neteisėto tyčinio skynimo, rinkimo, pjovimo ar kito naikinimo atvejus ir teikia juos Aplinkos ministerijai;</text:p>
      <text:p text:style-name="P1537">8.32. koordinuoja ir kontroliuoja žuvų gelbėjimo nuo dusimo darbus valstybiniuose vandens telkiniuose;</text:p>
      <text:p text:style-name="P1538">8.33. vykdo<text:s/>medžiotojų sąvado regioninio tvarkytojo funkcijas;</text:p>
      <text:p text:style-name="P1539">8.34. skiria administracines nuobaudas bei taiko kitas administracinio poveikio priemones aplinkos apsaugos įstatymų ir kitų teisės aktų pažeidėjams; teikia ieškinius dėl aplinkai padarytos žalos atlyginimo;</text:p>
      <text:p text:style-name="P1540">8.35. kontroliuoja, ar tikslingai naudojamos savivaldybių aplinkos apsaugos specialiosios programos lėšos;</text:p>
      <text:p text:style-name="P1541">8.36. analizuoja regiono aplinkos apsaugos būklę, teikia pasiūlymus suinteresuotoms ir atsakingoms institucijoms dėl gamtos išteklių<text:s/>naudojimo, aplinkos taršos reguliavimo bei aplinkos apsaugos priemonių įgyvendinimo;</text:p>
      <text:p text:style-name="P1542">8.37. dalyvauja rengiant tikslines aplinkos apsaugos ir racionalaus gamtos išteklių naudojimo programas regione, kontroliuoja jų įgyvendinimą;</text:p>
      <text:p text:style-name="P1543">8.38. organizuoja neetatinių aplinkos apsaugos inspektorių darbą regione;</text:p>
      <text:p text:style-name="P1544">8.39. bendradarbiauja su juridiniais ir fiziniais asmenimis aplinkos apsaugos valstybinės kontrolės srityje, nustatyta tvarka informuoja visuomenę apie aplinkos kokybės pokyčius, dalyvauja aplinkosauginio švietimo veikloje;</text:p>
      <text:p text:style-name="P1545">8.40. atstovauja valstybės aplinkosauginiams interesams regione;</text:p>
      <text:p text:style-name="P1546">8.41. vykdo kitas teisės aktuose numatytas funkcijas.</text:p>
      <text:p text:style-name="P1547"/>
      <text:p text:style-name="P1548"><text:span text:style-name="T1549">III</text:span><text:span text:style-name="T1550">.<text:s/></text:span><text:span text:style-name="T1551">DEPARTAMENTO TEISĖS</text:span></text:p>
      <text:p text:style-name="P1552"/>
      <text:p text:style-name="P1553">9. Departamento teisės:</text:p>
      <text:p text:style-name="P1554">9.1. sudaryti sutartis su juridiniais<text:s/>ir fiziniais asmenimis;</text:p>
      <text:p text:style-name="P1555">9.2. nustatyta tvarka gauti iš valstybės ir savivaldybių institucijų, įstaigų, kitų juridinių asmenų informaciją, reikalingą Departamento funkcijoms vykdyti;</text:p>
      <text:p text:style-name="P1556">9.3. pagal kompetenciją atstovauti valstybės interesams teismuose<text:s/>ir teisėsaugos institucijose;</text:p>
      <text:p text:style-name="P1557">9.4. nustatyta tvarka teikti ieškinius teismams dėl padarytos žalos atlyginimo, kitus ieškinius, prašymus, skundus;</text:p>
      <text:p text:style-name="P1558">9.5. gauti paramą Lietuvos Respublikos labdaros ir paramos įstatymo (Žin., 1993, Nr.<text:s/><text:a xlink:href="https://www.e-tar.lt/portal/lt/legalAct/TAR.C0FF21832A85" office:target-frame-name="_blank" xlink:show="new"><text:span text:style-name="T1559">21-506</text:span></text:a>; 2000, Nr.<text:s/><text:a xlink:href="https://www.e-tar.lt/portal/lt/legalAct/TAR.900ADEA42E8E" office:target-frame-name="_blank" xlink:show="new"><text:span text:style-name="T1560">61-1818</text:span></text:a>) nustatyta tvarka;</text:p>
      <text:p text:style-name="P1561">9.6. turi kitas įstatymais bei kitais teisės aktais numatytas teises.</text:p>
      <text:p text:style-name="P1562"/>
      <text:p text:style-name="P1563"><text:span text:style-name="T1564">IV</text:span><text:span text:style-name="T1565">.<text:s/></text:span><text:span text:style-name="T1566">DEPARTAMENTO DARBO ORGANIZAVIMAS</text:span></text:p>
      <text:p text:style-name="P1567"/>
      <text:p text:style-name="P1568">10. Departamento struktūrą tvirtina aplinkos ministras.</text:p>
      <text:p text:style-name="P1569">11. Departamentui vadovauja direktorius, kurį įstatymų nustatyta tvarka priima į pareigas ir atleidžia aplinkos ministras.</text:p>
      <text:p text:style-name="P1570">12. Departamento direktorius:</text:p>
      <text:p text:style-name="P1571">12.1. organizuoja Departamento darbą ir asmeniškai atsako už tai, kad Departamentas vykdytų jam pavestas funkcijas;</text:p>
      <text:p text:style-name="P1572">12.2. tvirtina Departamento struktūrinių padalinių nuostatus, pareigybių sąrašą, pareigybių aprašymus ir darbo tvarkos taisykles;</text:p>
      <text:p text:style-name="P1573">12.3. vadovaudamasis įstatymais, priima į tarnybą ir atleidžia iš jos Departamento valstybės tarnautojus ir darbuotojus;</text:p>
      <text:p text:style-name="P1574">12.4. nustatyta tvarka skatina Departamento valstybės tarnautojus ir darbuotojus, už tarnybinius ar drausminius nusižengimus skiria jiems tarnybines ar drausmines nuobaudas;</text:p>
      <text:p text:style-name="P1575">12.5. nustato Departamento valstybės tarnautojams ir darbuotojams priedus ir priemokas prie tarnybinio atlyginimo;</text:p>
      <text:p text:style-name="P1576">12.6. nustatyta tvarka valdo, naudoja ir disponuoja Departamento turtu, naudoja biudžeto lėšas Departamentui išlaikyti ir sąmatoje numatytoms priemonėms finansuoti;</text:p>
      <text:p text:style-name="P1577">12.7. atstovauja Departamentui arba suteikia įgaliojimus atstovauti jam teisme ir kitose institucijose Lietuvos Respublikos įstatymų nustatyta<text:s/>tvarka;</text:p>
      <text:p text:style-name="P1578">12.8. pagal kompetenciją leidžia įsakymus ir įsakymais tvirtinamus teisės aktus, tikrina, kaip jie vykdomi;</text:p>
      <text:p text:style-name="P1579">12.9.<text:s/><text:span text:style-name="T1580">teikia aplinkos ministrui Departamento metines veiklos ataskaitas, atsiskaito aplinkos ministrui už Departamento veiklą</text:span>;</text:p>
      <text:p text:style-name="P1581">Punkto pakeitimai:</text:p>
      <text:p text:style-name="P1582"><text:span text:style-name="T1583">Nr.<text:s/></text:span><text:a xlink:href="https://www.e-tar.lt/portal/legalAct.html?documentId=TAR.3EF53301857E" office:target-frame-name="_top" xlink:show="replace"><text:span text:style-name="T1584">D1-270</text:span></text:a><text:span text:style-name="T1585">, 2010-04-01, Žin., 2010, Nr. 42-2037 (2010-04-12), i. k. 110301MISAK00D1-270</text:span></text:p>
      <text:p text:style-name="Normal"/>
      <text:p text:style-name="P1586">12.11. vykdo kitas įstatymų, Vyriausybės ir aplinkos ministro jam<text:s/>nustatytas funkcijas.</text:p>
      <text:p text:style-name="P1587">Punkto numeracijos pakeitimas:</text:p>
      <text:p text:style-name="P1588"><text:span text:style-name="T1589">Nr.<text:s/></text:span><text:a xlink:href="https://www.e-tar.lt/portal/legalAct.html?documentId=TAR.3EF53301857E" office:target-frame-name="_top" xlink:show="replace"><text:span text:style-name="T1590">D1-270</text:span></text:a><text:span text:style-name="T1591">, 2010-04-01, Žin., 2010, Nr. 42-2037 (2010-04-12), i. k. 110301MISAK00D1-270</text:span></text:p>
      <text:p text:style-name="Normal"/>
      <text:p text:style-name="P1592">13. Kai nėra Departamento<text:s/>direktoriaus (atostogų, ligos, komandiruotės metu ar kai Departamento direktoriaus pareigybė laisva), jį pavaduoja Departamento direktoriaus pavaduotojas arba kitas aplinkos ministro paskirtas valstybės tarnautojas.</text:p>
      <text:p text:style-name="P1593"/>
      <text:p text:style-name="P1594"><text:span text:style-name="T1595">V</text:span><text:span text:style-name="T1596">.<text:s/></text:span><text:span text:style-name="T1597">VALSTYBĖS TARNAUTOJŲ IR DARBUO</text:span><text:span text:style-name="T1598">TOJŲ PRIĖMIMAS IR DARBO UŽMOKESTIS</text:span></text:p>
      <text:p text:style-name="P1599"/>
      <text:p text:style-name="P1600">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601">66-2130</text:span></text:a>; 2002, Nr.<text:s/><text:a xlink:href="https://www.e-tar.lt/portal/lt/legalAct/TAR.5603BD9D8D74" office:target-frame-name="_blank" xlink:show="new"><text:span text:style-name="T1602">45-1708</text:span></text:a>), Lietuvos Respublikos darbo kodeksas (Žin., 2002, Nr.<text:s/><text:a xlink:href="https://www.e-tar.lt/portal/lt/legalAct/TAR.31185A622C9F" office:target-frame-name="_blank" xlink:show="new"><text:span text:style-name="T1603">64-2569</text:span></text:a>), kiti įstatymai ir teisės aktai.</text:p>
      <text:p text:style-name="P1604"/>
      <text:p text:style-name="P1605"><text:span text:style-name="T1606">VI</text:span><text:span text:style-name="T1607">.<text:s/></text:span><text:span text:style-name="T1608">DEPARTAMENTO LĖŠOS IR FINANSINĖS VEIKLOS KONTROLĖ</text:span></text:p>
      <text:p text:style-name="P1609"/>
      <text:p text:style-name="P1610">15. Departamentas<text:s/>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611">16. Departamento finansinį ir veiklos auditą atlieka valstybės institucijos teisės aktų nustatyta tvarka.</text:p>
      <text:p text:style-name="P1612">17. Departamentas finansines ataskaitas teikia Aplinkos ministerijai Finansų ministerijos nustatyta tvarka.</text:p>
      <text:p text:style-name="P1613"/>
      <text:p text:style-name="P1614"><text:span text:style-name="T1615">VII</text:span><text:span text:style-name="T1616">.<text:s/></text:span><text:span text:style-name="T1617">BAIGIAMO</text:span><text:span text:style-name="T1618">SIOS NUOSTATOS</text:span></text:p>
      <text:p text:style-name="P1619"/>
      <text:p text:style-name="P1620">18. Departamentas pertvarkomas, reorganizuojamas arba likviduojamas Lietuvos Respublikos įstatymų nustatyta tvarka.</text:p>
      <text:p text:style-name="P1621">______________</text:p>
      <text:p text:style-name="P1622">Priedo pakeitimai:</text:p>
      <text:p text:style-name="P1623"><text:span text:style-name="T1624">Nr.<text:s/></text:span><text:a xlink:href="https://www.e-tar.lt/portal/legalAct.html?documentId=TAR.5243D8C5DDA9" office:target-frame-name="_top" xlink:show="replace"><text:span text:style-name="T1625">D1-63</text:span></text:a><text:span text:style-name="T1626">, 2007-01-29, Žin., 2007, Nr. 21-806 (2007-02-15), i. k. 107301MISAK000D1-63</text:span></text:p>
      <text:p text:style-name="Normal"/>
      <text:p text:style-name="P1627"/>
      <text:p text:style-name="P1628"/>
      <text:p text:style-name="P1629"><text:span text:style-name="T1630">Pakeitimai:</text:span></text:p>
      <text:p text:style-name="P1631"/>
      <text:p text:style-name="P1632"><text:span text:style-name="T1633">1.</text:span></text:p>
      <text:p text:style-name="P1634"><text:span text:style-name="T1635">Lietuvos Respublikos aplinkos ministerija, Įsakymas</text:span></text:p>
      <text:p text:style-name="P1636"><text:span text:style-name="T1637">Nr.<text:s/></text:span><text:a xlink:href="https://www.e-tar.lt/portal/legalAct.html?documentId=TAR.9EE4695DE6BD" office:target-frame-name="_top" xlink:show="replace"><text:span text:style-name="T1638">D1-403</text:span></text:a><text:span text:style-name="T1639">,<text:s/></text:span><text:span text:style-name="T1640">2004-07-16, Žin., 2004, Nr. 115-4311 (2004-07-24), i. k. 104301MISAK00D1-403</text:span></text:p>
      <text:p text:style-name="P1641"><text:span text:style-name="T1642">Dėl Lietuvos Respublikos aplinkos ministro 2003 m. gruodžio 24 d. įsakymo Nr. 717 "Dėl Valstybinės aplinkos apsaugos inspekcijos ir regionų aplinkos apsaugos departamentų nuostatų</text:span><text:span text:style-name="T1643"><text:s/>patvirtinimo" pakeitimo</text:span></text:p>
      <text:p text:style-name="P1644"/>
      <text:p text:style-name="P1645"><text:span text:style-name="T1646">2.</text:span></text:p>
      <text:p text:style-name="P1647"><text:span text:style-name="T1648">Lietuvos Respublikos aplinkos ministerija, Įsakymas</text:span></text:p>
      <text:p text:style-name="P1649"><text:span text:style-name="T1650">Nr.<text:s/></text:span><text:a xlink:href="https://www.e-tar.lt/portal/legalAct.html?documentId=TAR.E369A28ADD11" office:target-frame-name="_top" xlink:show="replace"><text:span text:style-name="T1651">D1-631</text:span></text:a><text:span text:style-name="T1652">, 2005-12-21, Žin., 2005, Nr. 152-5606 (2005-12-30), i. k. 105301MISAK00D1-631</text:span></text:p>
      <text:p text:style-name="P1653"><text:span text:style-name="T1654">Dėl<text:s/></text:span><text:span text:style-name="T1655">aplinkos ministro 2003 m. gruodžio 24 d. įsakymo Nr. 717 "Dėl Valstybinės aplinkos apsaugos inspekcijos ir regionų aplinkos apsaugos departamentų nuostatų patvirtinimo" pakeitimo</text:span></text:p>
      <text:p text:style-name="P1656"/>
      <text:p text:style-name="P1657"><text:span text:style-name="T1658">3.</text:span></text:p>
      <text:p text:style-name="P1659"><text:span text:style-name="T1660">Lietuvos Respublikos aplinkos ministerija, Įsakymas</text:span></text:p>
      <text:p text:style-name="P1661"><text:span text:style-name="T1662">Nr.<text:s/></text:span><text:a xlink:href="https://www.e-tar.lt/portal/legalAct.html?documentId=TAR.533CE056D6C8" office:target-frame-name="_top" xlink:show="replace"><text:span text:style-name="T1663">D1-656</text:span></text:a><text:span text:style-name="T1664">, 2005-12-29, Žin., 2006, Nr. 4-124 (2006-01-12), i. k. 105301MISAK00D1-656</text:span></text:p>
      <text:p text:style-name="P1665"><text:span text:style-name="T1666">Dėl aplinkos ministro 2003 m. gruodžio 24 d. įsakymo Nr. 717 "Dėl Valstybinės aplinkos apsaugos inspekcijos i</text:span><text:span text:style-name="T1667">r regionų aplinkos apsaugos departamentų nuostatų patvirtinimo" pakeitimo</text:span></text:p>
      <text:p text:style-name="P1668"/>
      <text:p text:style-name="P1669"><text:span text:style-name="T1670">4.</text:span></text:p>
      <text:p text:style-name="P1671"><text:span text:style-name="T1672">Lietuvos Respublikos aplinkos ministerija, Įsakymas</text:span></text:p>
      <text:p text:style-name="P1673"><text:span text:style-name="T1674">Nr.<text:s/></text:span><text:a xlink:href="https://www.e-tar.lt/portal/legalAct.html?documentId=TAR.656A63A9C0BB" office:target-frame-name="_top" xlink:show="replace"><text:span text:style-name="T1675">D1-189</text:span></text:a><text:span text:style-name="T1676">, 2006-04-14, Žin., 2006, Nr. 48-1</text:span><text:span text:style-name="T1677">764 (2006-04-29), i. k. 106301MISAK00D1-189</text:span></text:p>
      <text:p text:style-name="P1678"><text:span text:style-name="T1679">Dėl Lietuvos Respublikos aplinkos ministro 2003 m. gruodžio 24 d. įsakymo Nr. 717 "Dėl Valstybinės aplinkos apsaugos inspekcijos ir regionų aplinkos apsaugos departamentų nuostatų patvirtinimo" pakeitimo</text:span></text:p>
      <text:p text:style-name="P1680"/>
      <text:p text:style-name="P1681"><text:span text:style-name="T1682">5.</text:span></text:p>
      <text:p text:style-name="P1683"><text:span text:style-name="T1684">Liet</text:span><text:span text:style-name="T1685">uvos Respublikos aplinkos ministerija, Įsakymas</text:span></text:p>
      <text:p text:style-name="P1686"><text:span text:style-name="T1687">Nr.<text:s/></text:span><text:a xlink:href="https://www.e-tar.lt/portal/legalAct.html?documentId=TAR.1482C87EC99D" office:target-frame-name="_top" xlink:show="replace"><text:span text:style-name="T1688">D1-598</text:span></text:a><text:span text:style-name="T1689">, 2006-12-18, Žin., 2006, Nr. 141-5439 (2006-12-28), i. k. 106301MISAK00D1-598</text:span></text:p>
      <text:p text:style-name="P1690"><text:span text:style-name="T1691">Dėl aplinkos ministro 2003 m. gruodži</text:span><text:span text:style-name="T1692">o 24 d. įsakymo Nr. 717 "Dėl Valstybinės aplinkos apsaugos inspekcijos ir regioninių aplinkos apsaugos departamentų nuostatų patvirtinimo" pakeitimo</text:span></text:p>
      <text:p text:style-name="P1693"/>
      <text:p text:style-name="P1694"><text:span text:style-name="T1695">6.</text:span></text:p>
      <text:p text:style-name="P1696"><text:span text:style-name="T1697">Lietuvos Respublikos aplinkos ministerija, Įsakymas</text:span></text:p>
      <text:p text:style-name="P1698"><text:span text:style-name="T1699">Nr.<text:s/></text:span><text:a xlink:href="https://www.e-tar.lt/portal/legalAct.html?documentId=TAR.5243D8C5DDA9" office:target-frame-name="_top" xlink:show="replace"><text:span text:style-name="T1700">D1-63</text:span></text:a><text:span text:style-name="T1701">, 2007-01-29, Žin., 2007, Nr. 21-806 (2007-02-15), i. k. 107301MISAK000D1-63</text:span></text:p>
      <text:p text:style-name="P1702"><text:span text:style-name="T1703">Dėl aplinkos ministro 2003 m. gruodžio 24 d. įsakymo Nr. 717 "Dėl Valstybinės aplinkos apsaugo</text:span><text:span text:style-name="T1704">s inspekcijos ir regionų aplinkos apsaugos departamentų nuostatų patvirtinimo" pakeitimo</text:span></text:p>
      <text:p text:style-name="P1705"/>
      <text:p text:style-name="P1706"><text:span text:style-name="T1707">7.</text:span></text:p>
      <text:p text:style-name="P1708"><text:span text:style-name="T1709">Lietuvos Respublikos aplinkos ministerija, Įsakymas</text:span></text:p>
      <text:p text:style-name="P1710"><text:span text:style-name="T1711">Nr.<text:s/></text:span><text:a xlink:href="https://www.e-tar.lt/portal/legalAct.html?documentId=TAR.90A9A05EA5F1" office:target-frame-name="_top" xlink:show="replace"><text:span text:style-name="T1712">D1-154</text:span></text:a><text:span text:style-name="T1713">, 2007-03-14, Žin.,</text:span><text:span text:style-name="T1714"><text:s/>2007, Nr. 35-1288 (2007-03-27), i. k. 107301MISAK00D1-154</text:span></text:p>
      <text:p text:style-name="P1715"><text:span text:style-name="T1716">Dėl aplinkos ministro 2003 m. gruodžio 24 d. įsakymo Nr. 717 "Dėl Valstybinės aplinkos apsaugos inspekcijos ir regionų aplinkos apsaugos departamentų nuostatų patvirtinimo" pakeitimo</text:span></text:p>
      <text:p text:style-name="P1717"/>
      <text:p text:style-name="P1718"><text:span text:style-name="T1719">8.</text:span></text:p>
      <text:p text:style-name="P1720"><text:span text:style-name="T1721">Lietuvos R</text:span><text:span text:style-name="T1722">espublikos aplinkos ministerija, Įsakymas</text:span></text:p>
      <text:p text:style-name="P1723"><text:span text:style-name="T1724">Nr.<text:s/></text:span><text:a xlink:href="https://www.e-tar.lt/portal/legalAct.html?documentId=TAR.1B6E92BA55E2" office:target-frame-name="_top" xlink:show="replace"><text:span text:style-name="T1725">D1-520</text:span></text:a><text:span text:style-name="T1726">, 2007-10-09, Žin., 2007, Nr. 106-4360 (2007-10-13), i. k. 107301MISAK00D1-520</text:span></text:p>
      <text:p text:style-name="P1727"><text:span text:style-name="T1728">Dėl Lietuvos Respublikos aplinkos ministro<text:s/></text:span><text:span text:style-name="T1729">2003 m. gruodžio 24 d. įsakymo Nr. 717 "Dėl Valstybinės aplinkos apsaugos inspekcijos ir regionų aplinkos apsaugos departamentų nuostatų patvirtinimo" pakeitimo</text:span></text:p>
      <text:p text:style-name="P1730"/>
      <text:p text:style-name="P1731"><text:span text:style-name="T1732">9.</text:span></text:p>
      <text:p text:style-name="P1733"><text:span text:style-name="T1734">Lietuvos Respublikos aplinkos ministerija, Įsakymas</text:span></text:p>
      <text:p text:style-name="P1735"><text:span text:style-name="T1736">Nr.<text:s/></text:span><text:a xlink:href="https://www.e-tar.lt/portal/legalAct.html?documentId=TAR.DD9050229A52" office:target-frame-name="_top" xlink:show="replace"><text:span text:style-name="T1737">D1-638</text:span></text:a><text:span text:style-name="T1738">, 2007-11-29, Žin., 2007, Nr. 126-5157 (2007-12-04), i. k. 107301MISAK00D1-638</text:span></text:p>
      <text:p text:style-name="P1739"><text:span text:style-name="T1740">Dėl Lietuvos Respublikos aplinkos ministro 2003 m. gruodžio 24 d. įsakymo Nr. 717 "Dėl Valstybinės aplinkos apsaugos inspekc</text:span><text:span text:style-name="T1741">ijos ir regionų aplinkos apsaugos departamentų nuostatų patvirtinimo" pakeitimo</text:span></text:p>
      <text:p text:style-name="P1742"/>
      <text:p text:style-name="P1743"><text:span text:style-name="T1744">10.</text:span></text:p>
      <text:p text:style-name="P1745"><text:span text:style-name="T1746">Lietuvos Respublikos aplinkos ministerija, Įsakymas</text:span></text:p>
      <text:p text:style-name="P1747"><text:span text:style-name="T1748">Nr.<text:s/></text:span><text:a xlink:href="https://www.e-tar.lt/portal/legalAct.html?documentId=TAR.1E4292BC6FCA" office:target-frame-name="_top" xlink:show="replace"><text:span text:style-name="T1749">D1-690</text:span></text:a><text:span text:style-name="T1750">, 2008-12-24, Žin., 2008, N</text:span><text:span text:style-name="T1751">r. 150-6128 (2008-12-31), i. k. 108301MISAK00D1-690</text:span></text:p>
      <text:p text:style-name="P1752"><text:span text:style-name="T1753">Dėl Lietuvos Respublikos aplinkos ministro 2003 m. gruodžio 24 d. įsakymo Nr. 717 "Dėl Valstybinės aplinkos apsaugos inspekcijos ir regionų aplinkos apsaugos departamentų nuostatų patvirtinimo" pakeitimo</text:span></text:p>
      <text:p text:style-name="P1754"/>
      <text:p text:style-name="P1755"><text:span text:style-name="T1756">11.</text:span></text:p>
      <text:p text:style-name="P1757"><text:span text:style-name="T1758">Lietuvos Respublikos aplinkos ministerija, Įsakymas</text:span></text:p>
      <text:p text:style-name="P1759"><text:span text:style-name="T1760">Nr.<text:s/></text:span><text:a xlink:href="https://www.e-tar.lt/portal/legalAct.html?documentId=TAR.3EF53301857E" office:target-frame-name="_top" xlink:show="replace"><text:span text:style-name="T1761">D1-270</text:span></text:a><text:span text:style-name="T1762">, 2010-04-01, Žin., 2010, Nr. 42-2037 (2010-04-12), i. k. 110301MISAK00D1-270</text:span></text:p>
      <text:p text:style-name="P1763"><text:span text:style-name="T1764">Dėl aplinkos ministro 2003 m.</text:span><text:span text:style-name="T1765"><text:s/>gruodžio 24 d. įsakymo Nr. 717 "Dėl Valstybinės aplinkos apsaugos inspekcijos ir regionų aplinkos apsaugos departamentų nuostatų patvirtinimo" pakeitimo</text:span></text:p>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6:23:00Z</meta:creation-date>
    <dc:date>2017-05-05T06:23:00Z</dc:date>
    <meta:template xlink:href="Normal.dotm" xlink:type="simple"/>
    <meta:editing-cycles>2</meta:editing-cycles>
    <meta:editing-duration>PT0S</meta:editing-duration>
    <meta:document-statistic meta:page-count="32" meta:paragraph-count="1132" meta:word-count="16105" meta:character-count="135925" meta:row-count="3665" meta:non-whitespace-character-count="120952"/>
  </office:meta>
</office:document-meta>
</file>