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8111in"/>
        </style:tab-stops>
      </style:paragraph-properties>
    </style:style>
    <style:style style:name="P146" style:parent-style-name="Normal" style:family="paragraph">
      <style:paragraph-properties>
        <style:tab-stops>
          <style:tab-stop style:type="right" style:position="6.8111in"/>
        </style:tab-stops>
      </style:paragraph-properties>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P1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P416" style:parent-style-name="Normal" style:family="paragraph">
      <style:paragraph-properties fo:text-align="justify" fo:text-indent="0.4923in"/>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font-style="italic" style:font-style-asian="italic" style:font-style-complex="italic"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justify" fo:text-indent="0.4923in"/>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style>
    <style:style style:name="P533" style:parent-style-name="Normal" style:family="paragraph">
      <style:paragraph-properties fo:widows="0" fo:orphans="0" fo:break-before="page" fo:text-indent="3.543in"/>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indent="3.543in"/>
    </style:style>
    <style:style style:name="P536" style:parent-style-name="Normal" style:family="paragraph">
      <style:paragraph-properties fo:widows="0" fo:orphans="0" fo:text-indent="3.543in"/>
    </style:style>
    <style:style style:name="P537" style:parent-style-name="Normal" style:family="paragraph">
      <style:paragraph-properties fo:widows="0" fo:orphans="0" fo:text-indent="3.543in"/>
    </style:style>
    <style:style style:name="P538" style:parent-style-name="Normal" style:family="paragraph">
      <style:paragraph-properties fo:widows="0" fo:orphans="0" fo:text-indent="3.543in"/>
    </style:style>
    <style:style style:name="P539" style:parent-style-name="Normal" style:family="paragraph">
      <style:paragraph-properties fo:widows="0" fo:orphans="0" fo:text-indent="3.543in"/>
    </style:style>
    <style:style style:name="P540" style:parent-style-name="Normal" style:family="paragraph">
      <style:paragraph-properties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break-before="page" fo:text-indent="3.543in"/>
    </style:style>
    <style:style style:name="P676" style:parent-style-name="Normal" style:family="paragraph">
      <style:paragraph-properties fo:widows="0" fo:orphans="0" fo:text-indent="3.543in"/>
    </style:style>
    <style:style style:name="P677" style:parent-style-name="Normal" style:family="paragraph">
      <style:paragraph-properties fo:widows="0" fo:orphans="0" fo:text-indent="3.543in"/>
    </style:style>
    <style:style style:name="P678" style:parent-style-name="Normal" style:family="paragraph">
      <style:paragraph-properties fo:widows="0" fo:orphans="0" fo:text-indent="3.543in"/>
    </style:style>
    <style:style style:name="P679" style:parent-style-name="Normal" style:family="paragraph">
      <style:paragraph-properties fo:widows="0" fo:orphans="0" fo:text-indent="3.543in"/>
    </style:style>
    <style:style style:name="P680" style:parent-style-name="Normal" style:family="paragraph">
      <style:paragraph-properties fo:widows="0" fo:orphans="0" fo:text-indent="3.543in"/>
    </style:style>
    <style:style style:name="P681" style:parent-style-name="Normal" style:family="paragraph">
      <style:paragraph-properties fo:widows="0" fo:orphans="0" fo:text-indent="3.543in"/>
    </style:style>
    <style:style style:name="P682" style:parent-style-name="Normal" style:family="paragraph">
      <style:paragraph-properties fo:text-indent="0.4923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style:text-properties style:font-weight-complex="bold"/>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break-before="page" fo:text-indent="3.543in"/>
    </style:style>
    <style:style style:name="P819" style:parent-style-name="Normal" style:family="paragraph">
      <style:paragraph-properties fo:widows="0" fo:orphans="0" fo:text-indent="3.543in"/>
    </style:style>
    <style:style style:name="P820" style:parent-style-name="Normal" style:family="paragraph">
      <style:paragraph-properties fo:widows="0" fo:orphans="0"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text-align="center"/>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break-before="page" fo:text-indent="3.543in"/>
    </style:style>
    <style:style style:name="P960" style:parent-style-name="Normal" style:family="paragraph">
      <style:paragraph-properties fo:widows="0" fo:orphans="0"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widows="0" fo:orphans="0" fo:text-indent="3.543in"/>
    </style:style>
    <style:style style:name="P963" style:parent-style-name="Normal" style:family="paragraph">
      <style:paragraph-properties fo:widows="0" fo:orphans="0"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text-indent="0.4923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break-before="page" fo:text-indent="3.543in"/>
    </style:style>
    <style:style style:name="P1103" style:parent-style-name="Normal" style:family="paragraph">
      <style:paragraph-properties fo:widows="0" fo:orphans="0" fo:text-indent="3.543in"/>
    </style:style>
    <style:style style:name="P1104" style:parent-style-name="Normal" style:family="paragraph">
      <style:paragraph-properties fo:widows="0" fo:orphans="0" fo:text-indent="3.543in"/>
    </style:style>
    <style:style style:name="P1105" style:parent-style-name="Normal" style:family="paragraph">
      <style:paragraph-properties fo:widows="0" fo:orphans="0" fo:text-indent="3.543in"/>
    </style:style>
    <style:style style:name="P1106" style:parent-style-name="Normal" style:family="paragraph">
      <style:paragraph-properties fo:widows="0" fo:orphans="0" fo:text-indent="3.543in"/>
    </style:style>
    <style:style style:name="P1107" style:parent-style-name="Normal" style:family="paragraph">
      <style:paragraph-properties fo:widows="0" fo:orphans="0" fo:text-indent="3.543in"/>
    </style:style>
    <style:style style:name="P1108" style:parent-style-name="Normal" style:family="paragraph">
      <style:paragraph-properties fo:widows="0" fo:orphans="0" fo:text-indent="3.543in"/>
    </style:style>
    <style:style style:name="P1109" style:parent-style-name="Normal" style:family="paragraph">
      <style:paragraph-properties fo:text-indent="0.4923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text-align="center"/>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break-before="page" fo:text-indent="3.543in"/>
    </style:style>
    <style:style style:name="P1248" style:parent-style-name="Normal" style:family="paragraph">
      <style:paragraph-properties fo:widows="0" fo:orphans="0" fo:text-indent="3.543in"/>
    </style:style>
    <style:style style:name="P1249" style:parent-style-name="Normal" style:family="paragraph">
      <style:paragraph-properties fo:widows="0" fo:orphans="0" fo:text-indent="3.543in"/>
    </style:style>
    <style:style style:name="P1250" style:parent-style-name="Normal" style:family="paragraph">
      <style:paragraph-properties fo:widows="0" fo:orphans="0" fo:text-indent="3.543in"/>
    </style:style>
    <style:style style:name="P1251" style:parent-style-name="Normal" style:family="paragraph">
      <style:paragraph-properties fo:widows="0" fo:orphans="0" fo:text-indent="3.543in"/>
    </style:style>
    <style:style style:name="P1252" style:parent-style-name="Normal" style:family="paragraph">
      <style:paragraph-properties fo:widows="0" fo:orphans="0" fo:text-indent="3.543in"/>
    </style:style>
    <style:style style:name="P1253" style:parent-style-name="Normal" style:family="paragraph">
      <style:paragraph-properties fo:widows="0" fo:orphans="0" fo:text-indent="3.543in"/>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center"/>
      <style:text-properties style:font-weight-complex="bold"/>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text-align="center"/>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break-before="page" fo:text-indent="3.543in"/>
    </style:style>
    <style:style style:name="P1392" style:parent-style-name="Normal" style:family="paragraph">
      <style:paragraph-properties fo:widows="0" fo:orphans="0" fo:text-indent="3.543in"/>
    </style:style>
    <style:style style:name="P1393" style:parent-style-name="Normal" style:family="paragraph">
      <style:paragraph-properties fo:widows="0" fo:orphans="0" fo:text-indent="3.543in"/>
    </style:style>
    <style:style style:name="P1394" style:parent-style-name="Normal" style:family="paragraph">
      <style:paragraph-properties fo:widows="0" fo:orphans="0" fo:text-indent="3.543in"/>
    </style:style>
    <style:style style:name="P1395" style:parent-style-name="Normal" style:family="paragraph">
      <style:paragraph-properties fo:widows="0" fo:orphans="0" fo:text-indent="3.543in"/>
    </style:style>
    <style:style style:name="P1396" style:parent-style-name="Normal" style:family="paragraph">
      <style:paragraph-properties fo:widows="0" fo:orphans="0" fo:text-indent="3.543in"/>
    </style:style>
    <style:style style:name="P1397" style:parent-style-name="Normal" style:family="paragraph">
      <style:paragraph-properties fo:widows="0" fo:orphans="0" fo:text-indent="3.543in"/>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widows="0" fo:orphans="0" fo:text-align="center"/>
      <style:text-properties style:font-weight-complex="bold"/>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text-align="center"/>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break-before="page" fo:text-indent="3.543in"/>
    </style:style>
    <style:style style:name="P1535" style:parent-style-name="Normal" style:family="paragraph">
      <style:paragraph-properties fo:widows="0" fo:orphans="0"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widows="0" fo:orphans="0" fo:text-indent="3.543in"/>
    </style:style>
    <style:style style:name="P1538" style:parent-style-name="Normal" style:family="paragraph">
      <style:paragraph-properties fo:widows="0" fo:orphans="0" fo:text-indent="3.543in"/>
    </style:style>
    <style:style style:name="P1539" style:parent-style-name="Normal" style:family="paragraph">
      <style:paragraph-properties fo:widows="0" fo:orphans="0" fo:text-indent="3.543in"/>
    </style:style>
    <style:style style:name="P1540" style:parent-style-name="Normal" style:family="paragraph">
      <style:paragraph-properties fo:widows="0" fo:orphans="0" fo:text-indent="3.543in"/>
    </style:style>
    <style:style style:name="P1541" style:parent-style-name="Normal" style:family="paragraph">
      <style:paragraph-properties fo:text-indent="0.4923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text-align="center"/>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9">Suvestinė redakcija nuo 2007-10-14 iki 2007-12-04</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1.9. Lietuvos Respublikos aplinkos ministerijos Vilniaus regiono aplinkos apsaugos departamento nuostatus (pridedama)<text:s/></text:p>
      <text:p text:style-name="P68">Punkto pakeitimai:</text:p>
      <text:p text:style-name="P69"><text:span text:style-name="T70">Nr.<text:s/></text:span><text:a xlink:href="https://www.e-tar.lt/portal/legalAct.html?documentId=TAR.1B6E92BA55E2" office:target-frame-name="_top" xlink:show="replace"><text:span text:style-name="T71">D1-520</text:span></text:a><text:span text:style-name="T72">, 2007-10-09, Žin., 2007, Nr.</text:span><text:span text:style-name="T73"><text:s/>106-4360 (2007-10-13), i. k. 107301MISAK00D1-520</text:span></text:p>
      <text:p text:style-name="Normal"/>
      <text:p text:style-name="P74"><text:span text:style-name="T75">2</text:span><text:span text:style-name="T76">.<text:s/></text:span><text:span text:style-name="T77">Laikau</text:span><text:span text:style-name="T78"><text:s/>netekusiais galios:</text:span></text:p>
      <text:p text:style-name="P79"><text:span text:style-name="T80">2.1</text:span><text:span text:style-name="T81">. aplinkos ministro 1998 m. gruodžio 18 d. įsakymą Nr. 258 „Dėl Vilniaus regiono aplinkos apsaugos departamento nuostatų patvirtinimo“;</text:span></text:p>
      <text:p text:style-name="P82"><text:span text:style-name="T83">2.2</text:span><text:span text:style-name="T84">. aplinkos ministro 1</text:span><text:span text:style-name="T85">998 m. gruodžio 18 d. įsakymo Nr. 259 „Dėl Kauno regiono aplinkos apsaugos departamento nuostatų patvirtinimo“;</text:span></text:p>
      <text:p text:style-name="P86"><text:span text:style-name="T87">2.3</text:span><text:span text:style-name="T88">. aplinkos ministro 1998 m. gruodžio 18 d. įsakymą Nr. 260 „Dėl Klaipėdos regiono aplinkos apsaugos departamento nuostatų patvirtinimo“;</text:span></text:p>
      <text:p text:style-name="P89"><text:span text:style-name="T90">2.4</text:span><text:span text:style-name="T91">. aplinkos ministro 1998 m. gruodžio 18 d. įsakymą Nr. 261 „Dėl Šiaulių regiono aplinkos apsaugos departamento nuostatų patvirtinimo“;</text:span></text:p>
      <text:p text:style-name="P92"><text:span text:style-name="T93">2.5</text:span><text:span text:style-name="T94">. aplinkos ministro 1998 m. gruodžio 18 d. įsakymą Nr. 262 „Dėl Panevėžio regiono aplinkos apsaugos departa</text:span><text:span text:style-name="T95">mento nuostatų patvirtinimo“;</text:span></text:p>
      <text:p text:style-name="P96"><text:span text:style-name="T97">2.6</text:span><text:span text:style-name="T98">. aplinkos ministro 1998 m. gruodžio 18 d. įsakymą Nr. 263 „Dėl Marijampolės regiono aplinkos apsaugos departamento nuostatų patvirtinimo“;</text:span></text:p>
      <text:p text:style-name="P99"><text:span text:style-name="T100">2.7</text:span><text:span text:style-name="T101">. aplinkos ministro 1998 m. gruodžio 18 d. įsakymą Nr. 264 „Dėl Alytaus<text:s/></text:span><text:span text:style-name="T102">regiono aplinkos apsaugos departamento nuostatų patvirtinimo“;</text:span></text:p>
      <text:p text:style-name="P103"><text:span text:style-name="T104">2.8</text:span><text:span text:style-name="T105">. aplinkos ministro 1998 m. gruodžio 18 d. įsakymą Nr. 265 „Dėl Utenos regiono aplinkos apsaugos departamento nuostatų patvirtinimo“;</text:span></text:p>
      <text:p text:style-name="P106"><text:span text:style-name="T107">2.9</text:span><text:span text:style-name="T108">. aplinkos ministro 1998 m. spalio 19 d. įsak</text:span><text:span text:style-name="T109">ymą Nr. 201 „Dėl regionų aplinkos apsaugos departamentų ir agentūrų tipinių nuostatų patvirtinimo“;</text:span></text:p>
      <text:p text:style-name="P110"><text:span text:style-name="T111">2.10</text:span><text:span text:style-name="T112">. aplinkos ministro 1998 m. gruodžio 17 d. įsakymą Nr. 254 „Dėl regionų aplinkos apsaugos departamentų nuostatų bei etatų patvirtinimo“;</text:span></text:p>
      <text:p text:style-name="P113"><text:span text:style-name="T114">2.11</text:span><text:span text:style-name="T115">. a</text:span><text:span text:style-name="T116">plinkos ministro 2000 m. gegužės 1 d. įsakymą Nr. 183 „Dėl Valstybinės aplinkos apsaugos inspekcijos nuostatų patvirtinimo“ (Žin., 2000, Nr.<text:s/></text:span><text:a xlink:href="https://www.e-tar.lt/portal/lt/legalAct/TAR.031E47C8420F" office:target-frame-name="_blank" xlink:show="new"><text:span text:style-name="T117">38-1072</text:span></text:a><text:span text:style-name="T118">);</text:span></text:p>
      <text:p text:style-name="P119"><text:span text:style-name="T120">2.12</text:span><text:span text:style-name="T121">. aplinkos ministro 2000 m. rugsėjo 20 d. įsakymą Nr. 412 „Dėl Kauno regiono aplinkos apsaugos departamento nuostatų dalinio pakeitimo“;</text:span></text:p>
      <text:p text:style-name="P122"><text:span text:style-name="T123">2.13</text:span><text:span text:style-name="T124">. aplinkos ministro 2000 m. rugsėjo 20 d. įsakymą Nr. 413 „Dėl Klaipėdos regiono aplinkos apsaugos departamento</text:span><text:span text:style-name="T125"><text:s/>nuostatų dalinio pakeitimo“;</text:span></text:p>
      <text:p text:style-name="P126"><text:span text:style-name="T127">2.14</text:span><text:span text:style-name="T128">. aplinkos ministro 2001 m. gegužės 15 d. įsakymą Nr. 263 „Dėl regionų aplinkos apsaugos departamentų pavyzdinių nuostatų patvirtinimo“;</text:span></text:p>
      <text:p text:style-name="P129"><text:span text:style-name="T130">2.15</text:span><text:span text:style-name="T131">. aplinkos ministro 2001 m. birželio 20 d. įsakymą Nr. 331 „Dėl Valstybin</text:span><text:span text:style-name="T132">ės aplinkos apsaugos inspekcijos nuostatų papildymo“;</text:span></text:p>
      <text:p text:style-name="P133"><text:span text:style-name="T134">2.16</text:span><text:span text:style-name="T135">. aplinkos ministro 2002 m. balandžio 22 d. įsakymą Nr. 193 „Dėl Aplinkos ministerijos regionų aplinkos apsaugos departamentų nuostatų patvirtinimo“;</text:span></text:p>
      <text:p text:style-name="P136"><text:span text:style-name="T137">2.17</text:span><text:span text:style-name="T138">. aplinkos ministro 2001 m. gegužės<text:s/></text:span><text:span text:style-name="T139">15 d. įsakymą Nr. 263 „Dėl aplinkos ministro 1998 m. gruodžio 18 d. įsakymo Nr. 258 „Dėl Vilniaus regiono aplinkos apsaugos departamento nuostatų patvirtinimo“ pakeitimo“.</text:span></text:p>
      <text:p text:style-name="P140"><text:span text:style-name="T141">3</text:span><text:span text:style-name="T142">.<text:s/></text:span><text:span text:style-name="T143">Nustata</text:span><text:span text:style-name="T144">u, kad šis įsakymas įsigalioja nuo 2004 m. sausio 1 d.</text:span></text:p>
      <text:p text:style-name="P145"/>
      <text:p text:style-name="P146"><text:span text:style-name="T147">Aplinkos M</text:span><text:span text:style-name="T148">inistras<text:s/></text:span><text:span text:style-name="T149"><text:tab/>Arūnas Kundrotas</text:span></text:p>
      <text:p text:style-name="P150"/>
      <text:soft-page-break/>
      <text:p text:style-name="P151">PATVIRTINTA</text:p>
      <text:p text:style-name="P152">Lietuvos Respublikos aplinkos ministro</text:p>
      <text:p text:style-name="P153">2003 m. gruodžio 24 d. įsakymu Nr. 717</text:p>
      <text:p text:style-name="P154"/>
      <text:p text:style-name="P155"><text:span text:style-name="T156">Valstybinės aplinkos apsaugos inspekcijos NUOSTATAI</text:span></text:p>
      <text:p text:style-name="P157"/>
      <text:p text:style-name="P158"><text:span text:style-name="T159">I</text:span><text:span text:style-name="T160">.<text:s/></text:span><text:span text:style-name="T161">Bendroji dalis</text:span></text:p>
      <text:p text:style-name="P162"/>
      <text:p text:style-name="P163"><text:span text:style-name="T164">1</text:span><text:span text:style-name="T165">. Valstybinė aplinkos apsaugos inspekcija (toliau –</text:span><text:span text:style-name="T166"><text:s/>Inspekcija) yra biudžetinė įstaiga, koordinuojanti ir prižiūrinti aplinkos apsaugos valstybinę kontrolę Lietuvos Respublikoje.</text:span><text:s/></text:p>
      <text:p text:style-name="P167">Punkto pakeitimai:</text:p>
      <text:p text:style-name="P168"><text:span text:style-name="T169">Nr.<text:s/></text:span><text:a xlink:href="https://www.e-tar.lt/portal/legalAct.html?documentId=TAR.9EE4695DE6BD" office:target-frame-name="_top" xlink:show="replace"><text:span text:style-name="T170">D1-403</text:span></text:a><text:span text:style-name="T171">, 2004-07-16, Ži</text:span><text:span text:style-name="T172">n., 2004, Nr. 115-4311 (2004-07-24), i. k. 104301MISAK00D1-403</text:span></text:p>
      <text:p text:style-name="Normal"/>
      <text:p text:style-name="P173"><text:span text:style-name="T174">2</text:span><text:span text:style-name="T175">. Inspekcijos steigėjas yra Lietuvos Respublikos aplinkos ministerija. Inspekcija yra tiesiogiai pavaldi ir atskaitinga aplinkos ministrui.</text:span></text:p>
      <text:p text:style-name="P176"><text:span text:style-name="T177">3</text:span><text:span text:style-name="T178">. Inspekcija savo veikloje vadovaujasi Lie</text:span><text:span text:style-name="T179">tuvos Respublikos Konstitucija, Lietuvos Respublikos aplinkos apsaugos įstatymu, Lietuvos Respublikos aplinkos apsaugos valstybinės kontrolės įstatymu, Lietuvos Respublikos aplinkos ministerijos nuostatais, kitais įstatymais ir teisės aktais bei šiais nuos</text:span><text:span text:style-name="T180">tatais.</text:span></text:p>
      <text:p text:style-name="P181"><text:span text:style-name="T182">4</text:span><text:span text:style-name="T183">. Inspekcijos nurodymai ir pavedimai privalomi regionų aplinkos apsaugos departamentams, visiems aplinkos apsaugos valstybinės kontrolės pareigūnams.</text:span></text:p>
      <text:p text:style-name="P184"><text:span text:style-name="T185">5</text:span><text:span text:style-name="T186">. Inspekcijos pareigūnai turi aplinkos apsaugos valstybinės kontrolės pareigūnų įgalinim</text:span><text:span text:style-name="T187">us.</text:span></text:p>
      <text:p text:style-name="P188"><text:span text:style-name="T189">6</text:span><text:span text:style-name="T190">. Inspekcija yra viešasis juridinis asmuo, turintis antspaudą su Lietuvos Respublikos herbu ir savo pavadinimu.</text:span><text:s/></text:p>
      <text:p text:style-name="P191">Punkto pakeitimai:</text:p>
      <text:p text:style-name="P192"><text:span text:style-name="T193">Nr.<text:s/></text:span><text:a xlink:href="https://www.e-tar.lt/portal/legalAct.html?documentId=TAR.9EE4695DE6BD" office:target-frame-name="_top" xlink:show="replace"><text:span text:style-name="T194">D1-403</text:span></text:a><text:span text:style-name="T195">, 2004-07-16, Žin., 200</text:span><text:span text:style-name="T196">4, Nr. 115-4311 (2004-07-24), i. k. 104301MISAK00D1-403</text:span></text:p>
      <text:p text:style-name="Normal"/>
      <text:p text:style-name="P197"><text:span text:style-name="T198">7</text:span><text:span text:style-name="T199">. Inspekcijos buveinė: A. Juozapavičiaus g. 9, LT-09311 Vilnius.</text:span><text:s/></text:p>
      <text:p text:style-name="P200">Punkto pakeitimai:</text:p>
      <text:p text:style-name="P201"><text:span text:style-name="T202">Nr.<text:s/></text:span><text:a xlink:href="https://www.e-tar.lt/portal/legalAct.html?documentId=TAR.9EE4695DE6BD" office:target-frame-name="_top" xlink:show="replace"><text:span text:style-name="T203">D1-403</text:span></text:a><text:span text:style-name="T204">, 2004-07-16,<text:s/></text:span><text:span text:style-name="T205">Žin., 2004, Nr. 115-4311 (2004-07-24), i. k. 104301MISAK00D1-403</text:span></text:p>
      <text:p text:style-name="Normal"/>
      <text:p text:style-name="P206"><text:span text:style-name="T207">II</text:span><text:span text:style-name="T208">.<text:s/></text:span><text:span text:style-name="T209">Pagrindiniai inspekcijos uždaviniai ir funkcijos</text:span></text:p>
      <text:p text:style-name="P210"/>
      <text:p text:style-name="P211"><text:span text:style-name="T212">8</text:span><text:span text:style-name="T213">. Inspekcijos pagrindiniai uždaviniai yra:</text:span></text:p>
      <text:p text:style-name="P214"><text:span text:style-name="T215">8.1</text:span><text:span text:style-name="T216">. vykdyti aplinkos apsaugos valstybinės kontrolės priežiūrą;</text:span><text:s/></text:p>
      <text:p text:style-name="P217">Punkto<text:s/>pakeitimai:</text:p>
      <text:p text:style-name="P218"><text:span text:style-name="T219">Nr.<text:s/></text:span><text:a xlink:href="https://www.e-tar.lt/portal/legalAct.html?documentId=TAR.9EE4695DE6BD" office:target-frame-name="_top" xlink:show="replace"><text:span text:style-name="T220">D1-403</text:span></text:a><text:span text:style-name="T221">, 2004-07-16, Žin., 2004, Nr. 115-4311 (2004-07-24), i. k. 104301MISAK00D1-403</text:span></text:p>
      <text:p text:style-name="Normal"/>
      <text:p text:style-name="P222"><text:span text:style-name="T223">8.2</text:span><text:span text:style-name="T224">. koordinuoti aplinkos apsaugos valstybinę kontrolę vykdančių ins</text:span><text:span text:style-name="T225">titucijų ir pareigūnų veiklą aplinkos apsaugos valstybinės kontrolės srityje;</text:span><text:s/></text:p>
      <text:p text:style-name="P226">Punkto pakeitimai:</text:p>
      <text:p text:style-name="P227"><text:span text:style-name="T228">Nr.<text:s/></text:span><text:a xlink:href="https://www.e-tar.lt/portal/legalAct.html?documentId=TAR.9EE4695DE6BD" office:target-frame-name="_top" xlink:show="replace"><text:span text:style-name="T229">D1-403</text:span></text:a><text:span text:style-name="T230">, 2004-07-16, Žin., 2004, Nr. 115-4311 (2004-07-24), i. k. 104301M</text:span><text:span text:style-name="T231">ISAK00D1-403</text:span></text:p>
      <text:p text:style-name="Normal"/>
      <text:p text:style-name="P232"><text:span text:style-name="T233">8.3</text:span><text:span text:style-name="T234">. pagal kompetenciją valdyti aplinkos kokybę.</text:span></text:p>
      <text:p text:style-name="P235"><text:span text:style-name="T236">9</text:span><text:span text:style-name="T237">. Inspekcija, įgyvendindama jai pavestus uždavinius:</text:span></text:p>
      <text:p text:style-name="P238"><text:span text:style-name="T239">9.1</text:span><text:span text:style-name="T240">. koordinuoja ir prižiūri regionų aplinkos apsaugos departamentų, aplinkos apsaugos valstybinės kontrolės pareigūnų veiklą,<text:s/></text:span><text:span text:style-name="T241">analizuoja ir apibendrina šios veiklos rezultatus ir teikia pasiūlymus Aplinkos ministerijai dėl jos gerinimo;</text:span></text:p>
      <text:p text:style-name="P242"><text:span text:style-name="T243">9.2</text:span><text:span text:style-name="T244">. tikrina, ar aplinkos apsaugos valstybinės kontrolės institucijos ir pareigūnai laikosi jų veiklą reglamentuojančių teisės aktų reikalavi</text:span><text:span text:style-name="T245">mų aplinkos apsaugos valdymo srityje, tinkamai atlieka savo funkcijas ir pareigas;</text:span></text:p>
      <text:p text:style-name="P246"><text:span text:style-name="T247">9.3</text:span><text:span text:style-name="T248">. tikrina, analizuoja ir vertina, ar aplinkos apsaugos valstybinės kontrolės institucijos efektyviai vykdo aplinkos apsaugos valstybinę kontrolę;</text:span></text:p>
      <text:p text:style-name="P249"><text:span text:style-name="T250">9.4</text:span><text:span text:style-name="T251">. aplinkos ap</text:span><text:span text:style-name="T252">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253"><text:span text:style-name="T254">9.5</text:span><text:span text:style-name="T255">. analizuoja aplinkos apsaugos valstybinės kontrolės vykdymo problemas, teikia pasiūlymus dėl jų sprendimo;</text:span></text:p>
      <text:p text:style-name="P256"><text:span text:style-name="T257">9.6</text:span><text:span text:style-name="T258">. organizuoja ir atlieka operatyvinius, tikslinius ir kompleksinius regionų aplinkos apsaugos departamentų veiklos patikrinimus, analizuoja i</text:span><text:span text:style-name="T259">r vertina šios veiklos rezultatus bei teikia pasiūlymus dėl šio darbo gerinimo;</text:span></text:p>
      <text:p text:style-name="P260"><text:span text:style-name="T261">9.7</text:span><text:span text:style-name="T262">. Lietuvos Respublikos aplinkos apsaugos valstybinės kontrolės įstatymo nustatytais atvejais nagrinėja ginčus dėl aplinkos apsaugos valstybinės kontrolės institucijų ar<text:s/></text:span><text:span text:style-name="T263">pareigūnų priimtų sprendimų;</text:span></text:p>
      <text:p text:style-name="P264"><text:span text:style-name="T265">9.8</text:span><text:span text:style-name="T266">. koordinuoja ir prižiūri gamtos išteklių naudojimo bei taršos integruotos prevencijos ir kontrolės leidimuose nustatytų limitų ir sąlygų laikymosi kontrolę, prižiūri ir koordinuoja išmetamų į aplinką teršalų normų, terš</text:span><text:span text:style-name="T267">alų apskaitos reikalavimų vykdymo kontrolę;</text:span></text:p>
      <text:p text:style-name="P268"><text:span text:style-name="T269">9.9</text:span><text:span text:style-name="T270">. kaupia, sistemina ir analizuoja informaciją apie didžiausią poveikį aplinkai turinčių ūkio subjektų vykdomą taršą ir kitą jų daromą poveikį aplinkai, šių ūkio subjektų įgyvendinamas ar įdiegiamas organiz</text:span><text:span text:style-name="T271">acines bei technologines priemones aplinkos būklei gerinti, teikia pasiūlymus dėl šių priemonių efektyvumo didinimo;</text:span></text:p>
      <text:p text:style-name="P272"><text:span text:style-name="T273">9.10</text:span><text:span text:style-name="T274">. analizuoja, apibendrina ir prižiūri regionų aplinkos apsaugos departamentų planuojamas ir vykdomas organizacines bei kontrolės pr</text:span><text:span text:style-name="T275">iemones aplinkos kokybei gerinti, teikia nurodymus dėl šių priemonių efektyvumo didinimo;</text:span></text:p>
      <text:p text:style-name="P276"><text:span text:style-name="T277">9.11</text:span><text:span text:style-name="T278">. vertina aplinkos apsaugos valstybinę kontrolę vykdančių institucijų bendradarbiavimo efektyvumą su savivaldos, apskrities ir valstybės valdymo institucijomi</text:span><text:span text:style-name="T279">s aplinkos apsaugos, gamtos išteklių naudojimo ir aplinkos būklės gerinimo srityse, nustatytąja tvarka teikia pasiūlymus dėl šio darbo tobulinimo;</text:span></text:p>
      <text:p text:style-name="P280"><text:span text:style-name="T281">9.12</text:span><text:span text:style-name="T282">. kaupia ir sistemina aplinkos apsaugos valstybinę kontrolę vykdančių institucijų ir pareigūnų veiklo</text:span><text:span text:style-name="T283">s rezultatus, teikia pasiūlymus Aplinkos ministerijai dėl šios veiklos tobulinimo;</text:span></text:p>
      <text:p text:style-name="P284"><text:span text:style-name="T285">9.13</text:span><text:span text:style-name="T286">. rengia aplinkos apsaugos valstybinę kontrolę reglamentuojančių teisės aktų projektus, derina Aplinkos ministerijos struktūrinių padalinių parengtus aplinkos apsaug</text:span><text:span text:style-name="T287">ą ir gamtos išteklių naudojimą reglamentuojančių teisės aktų projektus;</text:span></text:p>
      <text:p text:style-name="P288"><text:span text:style-name="T289">9.14</text:span><text:span text:style-name="T290">. pagal kompetenciją nustato teisės aktų, reglamentuojančių aplinkos apsaugos valstybinę kontrolę, įgyvendinimo tvarką;</text:span></text:p>
      <text:p text:style-name="P291"><text:span text:style-name="T292">9.15</text:span><text:span text:style-name="T293">. nagrinėja pasiūlymus ir skundus dėl aplinkos<text:s/></text:span><text:span text:style-name="T294">apsaugos valstybinės kontrolės pareigūnų veiksmų (neveikimo), teikia aplinkos ministrui pasiūlymus dėl regionų aplinkos apsaugos departamentų vadovų darbo įvertinimo, o šių institucijų vadovams – pasiūlymus dėl jiems pavaldžių pareigūnų darbo įvertinimo –<text:s/></text:span><text:span text:style-name="T295">skatinimo ar drausminių nuobaudų skyrimo;</text:span></text:p>
      <text:p text:style-name="P296"><text:span text:style-name="T297">9.16</text:span><text:span text:style-name="T298">. kartu su Aplinkos ministerija organizuoja ir koordinuoja aplinkos apsaugos valstybinės kontrolės pareigūnų mokymą bei jų kvalifikacijos kėlimą;</text:span></text:p>
      <text:p text:style-name="P299">9.17.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 ir efektyvumo didinimo;<text:s/></text:p>
      <text:p text:style-name="P300">Punkto pakeitimai:</text:p>
      <text:p text:style-name="P301"><text:span text:style-name="T302">Nr.<text:s/></text:span><text:a xlink:href="https://www.e-tar.lt/portal/legalAct.html?documentId=TAR.90A9A05EA5F1" office:target-frame-name="_top" xlink:show="replace"><text:span text:style-name="T303">D1-154</text:span></text:a><text:span text:style-name="T304">, 2007-03-14, Žin., 2007, Nr. 35-1288 (2007-03-27),<text:s/></text:span><text:span text:style-name="T305">i. k. 107301MISAK00D1-154</text:span></text:p>
      <text:p text:style-name="Normal"/>
      <text:p text:style-name="P306"><text:span text:style-name="T307">9.18</text:span><text:span text:style-name="T308">. metodiškai vadovauja aplinkos apsaugos valstybinę kontrolę vykdančioms institucijoms, teikia metodinę paramą regionų aplinkos apsaugos departamentams, aplinkos apsaugos valstybinės kontrolės pareigūnams aplinkos apsaugo</text:span><text:span text:style-name="T309">s valstybinės kontrolės, aplinkos kokybės valdymo klausimais;</text:span></text:p>
      <text:p text:style-name="P310"><text:span text:style-name="T311">9.19</text:span><text:span text:style-name="T312">. dalyvauja rengiant aplinkos apsaugos ir gamtos išteklių naudojimo programas ir projektus;</text:span></text:p>
      <text:p text:style-name="P313">9.20. rengia, diegia ir taiko aplinkos apsaugos valstybinės kontrolės rezultatų kaupimo ir<text:s/><text:soft-page-break/>sisteminimo informacines technologijas, teikia metodinę paramą regionų aplinkos apsaugos departamentams informacinių technologijų taikymo klausimais;<text:s/></text:p>
      <text:p text:style-name="P314">Punkto pakeitimai:</text:p>
      <text:p text:style-name="P315"><text:span text:style-name="T316">Nr.<text:s/></text:span><text:a xlink:href="https://www.e-tar.lt/portal/legalAct.html?documentId=TAR.90A9A05EA5F1" office:target-frame-name="_top" xlink:show="replace"><text:span text:style-name="T317">D1-154</text:span></text:a><text:span text:style-name="T318">, 2007-03-14, Žin., 2007, Nr. 35-1288 (2007-03-27), i. k. 107301MISAK00D1-154</text:span></text:p>
      <text:p text:style-name="Normal"/>
      <text:p text:style-name="P319"><text:span text:style-name="T320">9.21</text:span><text:span text:style-name="T321">. prižiūri, ar aplinkos apsaugos valstybinę kontrolę vykdančios institucijos ir pareigūnai laiku pateikia antstoliams vykdomuosius dokumentus vykdyti;</text:span></text:p>
      <text:p text:style-name="P322"><text:span text:style-name="T323">9.22</text:span><text:span text:style-name="T324">. v</text:span><text:span text:style-name="T325">ykdo valstybinių ir privačių miškų valstybinės kontrolės priežiūrą bei kaupia, sistemina, analizuoja ir apibendrina informaciją apie valstybinės miškų kontrolės rezultatus;</text:span></text:p>
      <text:p text:style-name="P326"><text:span text:style-name="T327">9.23</text:span><text:span text:style-name="T328">. teikia pasiūlymus Aplinkos ministerijai dėl racionalaus miško išteklių na</text:span><text:span text:style-name="T329">udojimo, atkūrimo ir apsaugos kontrolės gerinimo;</text:span></text:p>
      <text:p text:style-name="P330">9.24. derina miškų vidinės miškotvarkos projektus, vertina valstybinių ir privačių miškų miškotvarkos projektų kokybę;<text:s/></text:p>
      <text:p text:style-name="P331">Punkto pakeitimai:</text:p>
      <text:p text:style-name="P332"><text:span text:style-name="T333">Nr.<text:s/></text:span><text:a xlink:href="https://www.e-tar.lt/portal/legalAct.html?documentId=TAR.90A9A05EA5F1" office:target-frame-name="_top" xlink:show="replace"><text:span text:style-name="T334">D1-154</text:span></text:a><text:span text:style-name="T335">, 2007-03-14, Žin., 2007, Nr. 35-1288 (2007-03-27), i. k. 107301MISAK00D1-154</text:span></text:p>
      <text:p text:style-name="Normal"/>
      <text:p text:style-name="P336"><text:span text:style-name="T337">9.25</text:span><text:span text:style-name="T338">. koordinuoja miškų naudojimo leidimų išdavimą ir vykdo juose nustatytų limitų ir sąlygų laikymosi kontrolės priežiūrą;</text:span></text:p>
      <text:p text:style-name="P339">9.26. atlieka miškų tvarkymo schemų valstybinę teritorijų planavimo priežiūrą;<text:s/></text:p>
      <text:p text:style-name="P340">Punkto pakeitimai:</text:p>
      <text:p text:style-name="P341"><text:span text:style-name="T342">Nr.<text:s/></text:span><text:a xlink:href="https://www.e-tar.lt/portal/legalAct.html?documentId=TAR.90A9A05EA5F1" office:target-frame-name="_top" xlink:show="replace"><text:span text:style-name="T343">D1-154</text:span></text:a><text:span text:style-name="T344">, 2007-03-14, Žin., 2007, Nr. 35-1288 (2007-03-27), i. k. 107301MISAK</text:span><text:span text:style-name="T345">00D1-154</text:span></text:p>
      <text:p text:style-name="Normal"/>
      <text:p text:style-name="P346"><text:span text:style-name="T347">9.27</text:span><text:span text:style-name="T348">. organizuoja neetatinių aplinkos apsaugos inspektorių, turinčių galias veikti visoje Lietuvos Respublikos teritorijoje, veiklą, tvarko jų įskaitą, kaupia, analizuoja ir vertina šalies neetatinių aplinkos apsaugos inspektorių veiklos rezu</text:span><text:span text:style-name="T349">ltatus;</text:span></text:p>
      <text:p text:style-name="P350"><text:span text:style-name="T351">9.28</text:span><text:span text:style-name="T352">. rengia neetatinių aplinkos apsaugos inspektorių veiklą reglamentuojančių teisės aktų projektus, teikia pasiūlymus dėl neetatinių aplinkos apsaugos inspektorių veiklos gerinimo;</text:span></text:p>
      <text:p text:style-name="P353"><text:span text:style-name="T354">9.29</text:span><text:span text:style-name="T355">. įstatymų ir kitų teisės aktų nustatyta tvarka<text:s/></text:span><text:span text:style-name="T356">tvarko Aplinkos ministerijos sistemai priklausančių tarnybinių ginklų ir šaudmenų apskaitą, išduoda tarnybinius ginklus ir šaudmenis;</text:span></text:p>
      <text:p text:style-name="P357"><text:span text:style-name="T358">9.30</text:span><text:span text:style-name="T359">. teikia Aplinkos ministerijai pasiūlymus dėl regionų aplinkos apsaugos departamentų materialinio aprūpinimo;</text:span></text:p>
      <text:p text:style-name="P360"><text:span text:style-name="T361">9.</text:span><text:span text:style-name="T362">31</text:span><text:span text:style-name="T363">. vykdo kitas įstatymuose ir kituose teisės aktuose numatytas funkcijas;</text:span></text:p>
      <text:p text:style-name="P364">9.31. pagal kompetenciją vykdo cheminių medžiagų ir preparatų tvarkymo valstybinę kontrolę;</text:p>
      <text:p text:style-name="P365">Papildyta punktu:</text:p>
      <text:p text:style-name="P366"><text:span text:style-name="T367">Nr.<text:s/></text:span><text:a xlink:href="https://www.e-tar.lt/portal/legalAct.html?documentId=TAR.E369A28ADD11" office:target-frame-name="_top" xlink:show="replace"><text:span text:style-name="T368">D1-631</text:span></text:a><text:span text:style-name="T369">, 2005-12-21, Žin., 2005, Nr. 152-5606 (2005-12-30), i. k. 105301MISAK00D1-631</text:span></text:p>
      <text:p text:style-name="Normal"/>
      <text:p text:style-name="P370">9.32. pagal kompetenciją atstovauja Aplinkos ministerijai ir dalyvauja Europos Sąjungos institucijų komitetų bei darbo grupių, tarptautinių ir nacionalinių darbo grupių veikloje;</text:p>
      <text:p text:style-name="P371">Papildyta punktu:</text:p>
      <text:p text:style-name="P372"><text:span text:style-name="T373">Nr.<text:s/></text:span><text:a xlink:href="https://www.e-tar.lt/portal/legalAct.html?documentId=TAR.E369A28ADD11" office:target-frame-name="_top" xlink:show="replace"><text:span text:style-name="T374">D1-631</text:span></text:a><text:span text:style-name="T375">, 2005-12-21, Žin., 2005, Nr. 152-5606 (2005-12-30), i. k. 105301MISAK00D1-631</text:span></text:p>
      <text:p text:style-name="Normal"/>
      <text:p text:style-name="P376">9.33. vykdo 1993 m. vasario<text:s/>1 d. Europos Parlamento ir Tarybos reglamente (EEB) Nr. 259/93 dėl atliekų vežimo Europos Bendrijos viduje, į Bendriją ir iš jos priežiūros ir kontrolės (OL 2004 m. specialus leidimas, 15 skyrius, 2 tomas, p. 176) numatytų siunčiančiosios kompetentingos institucijos, paskirties kompetentingos institucijos, tranzito kompetentingos institucijos ir korespondento funkcijas Lietuvoje;</text:p>
      <text:p text:style-name="P377">Papildyta punktu:</text:p>
      <text:p text:style-name="P378"><text:span text:style-name="T379">Nr.<text:s/></text:span><text:a xlink:href="https://www.e-tar.lt/portal/legalAct.html?documentId=TAR.1482C87EC99D" office:target-frame-name="_top" xlink:show="replace"><text:span text:style-name="T380">D1-598</text:span></text:a><text:span text:style-name="T381">, 2006-12-18, Žin.,</text:span><text:span text:style-name="T382"><text:s/>2006, Nr. 141-5439 (2006-12-28), i. k. 106301MISAK00D1-598</text:span></text:p>
      <text:p text:style-name="Normal"/>
      <text:p text:style-name="P383">9.34. išduoda, koreguoja, sustabdo galiojimą, panaikina galiojimo sustabdymą bei panaikina pavojingų atliekų tvarkymo licencijas;</text:p>
      <text:p text:style-name="P384">Papildyta punktu:</text:p>
      <text:p text:style-name="P385"><text:span text:style-name="T386">Nr.<text:s/></text:span><text:a xlink:href="https://www.e-tar.lt/portal/legalAct.html?documentId=TAR.90A9A05EA5F1" office:target-frame-name="_top" xlink:show="replace"><text:span text:style-name="T387">D1-154</text:span></text:a><text:span text:style-name="T388">, 2007-03-14, Žin., 2007, Nr. 35-1288 (2007-03-27), i. k. 107301MISAK00D1-154</text:span></text:p>
      <text:p text:style-name="Normal"/>
      <text:p text:style-name="P389">9.35. išduoda leidimus užsiimti specialiąja žvejyba valstybiniuose ir privačiuose vidaus vandenyse;</text:p>
      <text:p text:style-name="P390">Papildyta punktu:</text:p>
      <text:p text:style-name="P391"><text:span text:style-name="T392">Nr.<text:s/></text:span><text:a xlink:href="https://www.e-tar.lt/portal/legalAct.html?documentId=TAR.90A9A05EA5F1" office:target-frame-name="_top" xlink:show="replace"><text:span text:style-name="T393">D1-154</text:span></text:a><text:span text:style-name="T394">, 2007-03-14, Žin., 2007, Nr. 35-1288 (2007-03-27), i. k. 107301MISAK00D1-154</text:span></text:p>
      <text:p text:style-name="Normal"/>
      <text:p text:style-name="P395">9.36. nustatyta tvarka išduoda leidimus įvežti (išvežti) gyvūnus, jų dalis ir gaminius<text:s/>iš jų;</text:p>
      <text:p text:style-name="P396">Papildyta punktu:</text:p>
      <text:p text:style-name="P397"><text:span text:style-name="T398">Nr.<text:s/></text:span><text:a xlink:href="https://www.e-tar.lt/portal/legalAct.html?documentId=TAR.90A9A05EA5F1" office:target-frame-name="_top" xlink:show="replace"><text:span text:style-name="T399">D1-154</text:span></text:a><text:span text:style-name="T400">, 2007-03-14, Žin., 2007, Nr. 35-1288 (2007-03-27), i. k. 107301MISAK00D1-154</text:span></text:p>
      <text:p text:style-name="Normal"/>
      <text:p text:style-name="P401">9.37. vykdo medžiotojų sąvado duomenų valdytojo<text:s/>funkcijas.</text:p>
      <text:p text:style-name="P402">Papildyta punktu:</text:p>
      <text:p text:style-name="P403"><text:span text:style-name="T404">Nr.<text:s/></text:span><text:a xlink:href="https://www.e-tar.lt/portal/legalAct.html?documentId=TAR.90A9A05EA5F1" office:target-frame-name="_top" xlink:show="replace"><text:span text:style-name="T405">D1-154</text:span></text:a><text:span text:style-name="T406">, 2007-03-14, Žin., 2007, Nr. 35-1288 (2007-03-27), i. k. 107301MISAK00D1-154</text:span></text:p>
      <text:p text:style-name="Normal"/>
      <text:p text:style-name="P407">Punkto pakeitimai:</text:p>
      <text:p text:style-name="P408"><text:span text:style-name="T409">Nr.<text:s/></text:span><text:a xlink:href="https://www.e-tar.lt/portal/legalAct.html?documentId=TAR.9EE4695DE6BD" office:target-frame-name="_top" xlink:show="replace"><text:span text:style-name="T410">D1-403</text:span></text:a><text:span text:style-name="T411">, 2004-07-16, Žin., 2004, Nr. 115-4311 (2004-07-24), i. k. 104301MISAK00D1-403</text:span></text:p>
      <text:p text:style-name="Normal"/>
      <text:p text:style-name="P412"><text:span text:style-name="T413">III</text:span><text:span text:style-name="T414">.<text:s/></text:span><text:span text:style-name="T415">Inspekcijos pareigūnų teisės ir pareigos</text:span></text:p>
      <text:p text:style-name="P416"/>
      <text:p text:style-name="P417"><text:span text:style-name="T418">10</text:span><text:span text:style-name="T419">. Inspekcijos pareigūnai, įgyve</text:span><text:span text:style-name="T420">ndindami jiems pavestus uždavinius, turi teisę:</text:span></text:p>
      <text:p text:style-name="P421"><text:span text:style-name="T422">10.1</text:span><text:span text:style-name="T423">. tikrinti regionų aplinkos apsaugos departamentų, aplinkos apsaugos valstybinės kontrolės pareigūnų darbą, teikti pasiūlymus dėl jo įvertinimo;</text:span></text:p>
      <text:p text:style-name="P424">Punkto pakeitimai:</text:p>
      <text:p text:style-name="P425"><text:span text:style-name="T426">Nr.<text:s/></text:span><text:a xlink:href="https://www.e-tar.lt/portal/legalAct.html?documentId=TAR.9EE4695DE6BD" office:target-frame-name="_top" xlink:show="replace"><text:span text:style-name="T427">D1-403</text:span></text:a><text:span text:style-name="T428">, 2004-07-16, Žin., 2004, Nr. 115-4311 (2004-07-24), i. k. 104301MISAK00D1-403</text:span></text:p>
      <text:p text:style-name="Normal"/>
      <text:p text:style-name="P429"><text:span text:style-name="T430">10.2</text:span><text:span text:style-name="T431">. iš aplinkos apsaugos valstybinę kontrolę vykdančių institucijų ir pareigūnų reikalauti bei gauti paaiškinimus ir</text:span><text:span text:style-name="T432"><text:s/>visus dokumentus, susijusius su jų veikla;</text:span></text:p>
      <text:p text:style-name="P433"><text:span text:style-name="T434">10.3</text:span><text:span text:style-name="T435">. nustatytąja tvarka pasitelkti Aplinkos ministerijos centrinio aparato bei kitų ministerijos padalinių specialistus aplinkos apsaugos valstybinę kontrolę vykdančių institucijų ir pareigūnų veiklos patikr</text:span><text:span text:style-name="T436">inimams atlikti;</text:span></text:p>
      <text:p text:style-name="P437"><text:span text:style-name="T438">10.4</text:span><text:span text:style-name="T439">. pagal kompetenciją arba Aplinkos ministerijos vadovybei pavedus atstovauti Aplinkos ministerijai kitose institucijose ir žinybose aplinkos apsaugos valstybinės kontrolės bei kitais klausimais;</text:span></text:p>
      <text:p text:style-name="P440"><text:span text:style-name="T441">10.5</text:span><text:span text:style-name="T442">. įstatymų numatytais<text:s/></text:span><text:span text:style-name="T443">atvejais reikalauti ir gauti iš fizinių ir juridinių asmenų su aplinkos apsauga ir gamtos išteklių naudojimu susijusius dokumentus, statistinius duomenis, aplinkos būklės ir tyrimų rezultatus;</text:span></text:p>
      <text:p text:style-name="P444"><text:span text:style-name="T445">10.6</text:span><text:span text:style-name="T446">. nustačius, kad aplinkos apsaugos valstybinę kontrolę<text:s/></text:span><text:span text:style-name="T447">vykdančios institucijos ar pareigūnai pažeidė įstatymų ar kitų teisės aktų reikalavimus, informuoti apie tai Inspekcijos viršininką.</text:span></text:p>
      <text:p text:style-name="P448"/>
      <text:p text:style-name="P449"><text:span text:style-name="T450">IV</text:span><text:span text:style-name="T451">.<text:s/></text:span><text:span text:style-name="T452">Inspekcijos darbo organizavimas</text:span></text:p>
      <text:p text:style-name="P453"/>
      <text:p text:style-name="P454"><text:span text:style-name="T455">11</text:span><text:span text:style-name="T456">. Inspekcijos struktūrą tvirtina aplinkos ministras.</text:span></text:p>
      <text:p text:style-name="P457"><text:span text:style-name="T458">12</text:span><text:span text:style-name="T459">. Inspekcija</text:span><text:span text:style-name="T460">i vadovauja viršininkas, kurį įstatymų nustatyta tvarka skiria ir iš pareigų atleidžia aplinkos ministras. Inspekcijos viršininkas tiesiogiai pavaldus aplinkos ministrui.</text:span></text:p>
      <text:p text:style-name="P461"><text:span text:style-name="T462">13</text:span><text:span text:style-name="T463">. Inspekcijos viršininkas:</text:span></text:p>
      <text:p text:style-name="P464"><text:span text:style-name="T465">13.1</text:span><text:span text:style-name="T466">. priima į darbą ir atleidžia iš jo<text:s/></text:span><text:span text:style-name="T467">Inspekcijos valstybės tarnautojus ir kitus darbuotojus;</text:span></text:p>
      <text:p text:style-name="P468"><text:span text:style-name="T469">13.2</text:span><text:span text:style-name="T470">. organizuoja Inspekcijos darbą ir atsako už jos veiklą, paskirsto darbus Inspekcijos valstybės tarnautojams ir kitiems darbuotojams, juos skatina ar skiria jiems drausmines nuobaudas;</text:span></text:p>
      <text:p text:style-name="P471"><text:span text:style-name="T472">13.3</text:span><text:span text:style-name="T473">.</text:span><text:span text:style-name="T474"><text:s/></text:span><text:span text:style-name="T475">tvirtina Inspekcijos vidaus tvarkos taisykles, valstybės tarnautojų ir kitų darbuotojų pareigybių aprašymus;</text:span></text:p>
      <text:p text:style-name="P476"><text:span text:style-name="T477">13.4</text:span><text:span text:style-name="T478">. atsako už Inspekcijai pavestų uždavinių įgyvendinimą;</text:span></text:p>
      <text:p text:style-name="P479"><text:span text:style-name="T480">13.5</text:span><text:span text:style-name="T481">. atsiskaito aplinkos ministrui už Inspekcijos darbą;</text:span></text:p>
      <text:p text:style-name="P482"><text:span text:style-name="T483">13.6</text:span><text:span text:style-name="T484">. informuo</text:span><text:span text:style-name="T485">ja aplinkos ministrą apie aplinkos apsaugos valstybinę kontrolę vykdančių institucijų ir pareigūnų darbo patikrinimų rezultatus;</text:span></text:p>
      <text:p text:style-name="P486"><text:span text:style-name="T487">13.7</text:span><text:span text:style-name="T488">. atstovauja Inspekcijai visose įmonėse, įstaigose ir organizacijose;</text:span></text:p>
      <text:p text:style-name="P489"><text:span text:style-name="T490">13.8</text:span><text:span text:style-name="T491">. leidžia įsakymus ir tikrina jų vykdymą;</text:span></text:p>
      <text:p text:style-name="P492"><text:span text:style-name="T493">13.9</text:span><text:span text:style-name="T494">. nustatytąja tvarka valdo, naudoja Inspekcijos turtą.</text:span></text:p>
      <text:p text:style-name="P495">14. Kai Inspekcijos viršininko nėra, jį pavaduoja Inspekcijos viršininko pavaduotojas arba aplinkos ministro įgaliotas Inspekcijos valstybės tarnautojas.</text:p>
      <text:p text:style-name="P496">Punkto pakeitimai:</text:p>
      <text:p text:style-name="P497"><text:span text:style-name="T498">Nr.<text:s/></text:span><text:a xlink:href="https://www.e-tar.lt/portal/legalAct.html?documentId=TAR.90A9A05EA5F1" office:target-frame-name="_top" xlink:show="replace"><text:span text:style-name="T499">D1-154</text:span></text:a><text:span text:style-name="T500">, 2007-03-14, Žin., 2007, Nr. 35-1288 (2007-03-27), i. k. 107301MISAK00D1-154</text:span></text:p>
      <text:p text:style-name="Normal"/>
      <text:p text:style-name="P501"><text:span text:style-name="T502">V</text:span><text:span text:style-name="T503">.<text:s/></text:span><text:span text:style-name="T504">INSPEKCIJOS LĖŠOS IR FINANSINĖS VEIKLOS KONTROLĖ</text:span></text:p>
      <text:p text:style-name="P505"/>
      <text:p text:style-name="P506"><text:span text:style-name="T507">15</text:span><text:span text:style-name="T508">. Inspekcija finansuojama<text:s/></text:span><text:span text:style-name="T509">iš valstybės biudžeto pagal Aplinkos ministerijos patvirtintą sąmatą, vadovaujantis Finansų ministerijos nustatytomis finansavimo taisyklėmis ir iždo procedūromis. Inspekcija gali turėti ir kitų nebiudžetinių lėšų, naudojamų įstatymų ir kitų teisės aktų nu</text:span><text:span text:style-name="T510">statyta tvarka.</text:span></text:p>
      <text:p text:style-name="P511"><text:span text:style-name="T512">16</text:span><text:span text:style-name="T513">. Inspekcijos finansinę veiklą kontroliuoja Lietuvos Respublikos aplinkos ministerijos, Lietuvos Respublikos valstybės kontrolės, Lietuvos Respublikos valstybinės mokesčių inspekcijos, Lietuvos Respublikos valstybinio socialinio draud</text:span><text:span text:style-name="T514">imo fondo valdybos atitinkami padaliniai įstatymų ir kitų teisės aktų nustatyta tvarka.</text:span></text:p>
      <text:p text:style-name="P515"><text:span text:style-name="T516">17</text:span><text:span text:style-name="T517">. Inspekcija finansines ataskaitas teikia Aplinkos ministerijai Finansų ministerijos nustatyta tvarka.</text:span></text:p>
      <text:p text:style-name="P518"/>
      <text:p text:style-name="P519"><text:span text:style-name="T520">VI</text:span><text:span text:style-name="T521">.<text:s/></text:span><text:span text:style-name="T522">Baigiamosios nuostatos</text:span></text:p>
      <text:p text:style-name="P523"/>
      <text:p text:style-name="P524"><text:span text:style-name="T525">18</text:span><text:span text:style-name="T526">. Inspekcija reorg</text:span><text:span text:style-name="T527">anizuojama arba likviduojama Lietuvos Respublikos įstatymų nustatyta tvarka.</text:span></text:p>
      <text:p text:style-name="P528"><text:span text:style-name="T529">19</text:span><text:span text:style-name="T530">. Aplinkos apsaugos valstybinę kontrolę vykdančios institucijos ir pareigūnai privalo sudaryti sąlygas Inspekcijos darbuotojams jų funkcijoms vykdyti.</text:span></text:p>
      <text:p text:style-name="P531"><text:span text:style-name="T532">______________</text:span></text:p>
      <text:p text:style-name="P533"/>
      <text:soft-page-break/>
      <text:p text:style-name="P534">PATVIRTINTA</text:p>
      <text:p text:style-name="P535">Lietuvos Respublikos aplinkos ministro<text:s/></text:p>
      <text:p text:style-name="P536">2003 m. gruodžio 24 d. įsakymu Nr. 717<text:s/></text:p>
      <text:p text:style-name="P537">(Lietuvos Respublikos aplinkos ministro<text:s/></text:p>
      <text:p text:style-name="P538">2007 m. sausio 29 d. įsakymo Nr. D1-63<text:s/></text:p>
      <text:p text:style-name="P539">redakcija)</text:p>
      <text:p text:style-name="P540"/>
      <text:p text:style-name="P541"><text:span text:style-name="T542">ALYTAUS REGIONO APLINKOS APSAUGOS DEPARTAMENTO NUOSTATAI</text:span></text:p>
      <text:p text:style-name="P543"/>
      <text:p text:style-name="P544"><text:span text:style-name="T545">I</text:span><text:span text:style-name="T546">.<text:s/></text:span><text:span text:style-name="T547">BENDROSIOS NUOSTATOS</text:span></text:p>
      <text:p text:style-name="P548"/>
      <text:p text:style-name="P549">1. Alytaus regiono aplinkos apsaugos departamentas (toliau – Departamentas) yra biudžetinė įstaiga, vykdanti aplinkos apsaugos valstybinę kontrolę.</text:p>
      <text:p text:style-name="P550">2. Departamento veiklos teritorija apima Alytaus miesto, Alytaus rajono, Birštono, Druskininkų, Lazdijų rajono, Prienų rajono, Varėnos rajono savivaldybių teritoriją.</text:p>
      <text:p text:style-name="P551">3. Departamentas yra viešasis juridinis asmuo, turintis antspaudą su Lietuvos valstybės herbu bei savo pavadinimu. Departamento steigėja yra Aplinkos ministerija.<text:s/>Departamento darbo užmokesčio fondą ir išlaidų sąmatas tvirtina aplinkos ministras.</text:p>
      <text:p text:style-name="P552">4. Departamentas savo veikloje vadovaujasi Lietuvos Respublikos Konstitucija, Lietuvos Respublikos aplinkos apsaugos įstatymu (Žin., 1992, Nr.<text:s/><text:a xlink:href="https://www.e-tar.lt/portal/lt/legalAct/TAR.E2780B68DE62" office:target-frame-name="_blank" xlink:show="new"><text:span text:style-name="T553">5-75</text:span></text:a>), Lietuvos Respublikos aplinkos apsaugos valstybinės kontrolės įstatymu (Žin., 2002, Nr.<text:s/><text:a xlink:href="https://www.e-tar.lt/portal/lt/legalAct/TAR.CB941ADCC055" office:target-frame-name="_blank" xlink:show="new"><text:span text:style-name="T554">72-3017</text:span></text:a>), kitais<text:s/>įstatymais ir teisės aktais bei šiais nuostatais.</text:p>
      <text:p text:style-name="P555">5. Departamento veiklą aplinkos apsaugos valstybinės kontrolės srityje koordinuoja ir prižiūri Valstybinė aplinkos apsaugos inspekcija.</text:p>
      <text:p text:style-name="P556">6. Departamento buveinė: Kauno g. 69, LT-62107 Alytus.</text:p>
      <text:p text:style-name="P557"/>
      <text:p text:style-name="P558"><text:span text:style-name="T559">II</text:span><text:span text:style-name="T560">.<text:s/></text:span><text:span text:style-name="T561">PAGRINDINIS DEPARTAMENTO UŽDAVINYS IR FUNKCIJOS</text:span></text:p>
      <text:p text:style-name="P562"/>
      <text:p text:style-name="P563">7. Pagrindinis Departamento uždavinys – siekiant užtikrinti teisėtumą ir teisėtvarką aplinkos apsaugos srityje, vykdyti aplinkos apsaugos valstybinę kontrolę.</text:p>
      <text:p text:style-name="P564">8. Departamentas, įgyvendindamas jam<text:s/>pavestą uždavinį:</text:p>
      <text:p text:style-name="P565">8.1. kontroliuoja, ar fiziniai ir juridiniai asmenys, laikydamiesi teisės aktų reikalavimų, naudoja, atkuria žemės, žemės gelmių, paviršinių ir požeminių vandenų, aplinkos oro, kraštovaizdžio, augalijos, gyvūnijos bei kitus gamtos išteklius;</text:p>
      <text:p text:style-name="P566">8.2. kontroliuoja, ar fiziniai ir juridiniai asmenys vykdo aplinkos apsaugą ir gamtos išteklių naudojimą reglamentuojančiuose įstatymuose bei kituose teisės aktuose nustatytus reikalavimus;</text:p>
      <text:p text:style-name="P567">8.3. kontroliuoja, ar teisingai vykdoma išgaunamų<text:s/>gamtos išteklių apskaita, tikrina, ar fiziniai ir juridiniai asmenys teisingai apskaičiuoja mokesčius už išgaunamus gamtos išteklius;</text:p>
      <text:p text:style-name="P568">8.4. kontroliuoja, ar teisingai vykdoma teršalų išmetimo į aplinką apskaita, apmokestinamųjų gaminių ir pakuotės apskaita, tikrina, ar teisingai apskaičiuoti ir deklaruoti mokesčiai už aplinkos teršimą;</text:p>
      <text:p text:style-name="P569">8.5. kontroliuoja, ar įmonės, įtrauktos į Atliekas naudojančių ar eksportuojančių įmonių, turinčių teisę išduoti pažymas, sąrašą, laikydamosi teisės aktų reikalavimų išduoda pažymas;</text:p>
      <text:p text:style-name="P570">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571">8.7. registruoja gamintojus ir (ar) importuotojus į Gamintojų ir importuotojų sąvadą;</text:p>
      <text:p text:style-name="P572">8.8. vykdo teršalų išmetimo ir išleidimo nustatytų aplinkosaugos normatyvų laikymosi, aplinkos oro, vandens, dirvožemio ir kitų aplinkos elementų užterštumo valstybinę laboratorinę kontrolę;</text:p>
      <text:p text:style-name="P57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text:s/>bei leidimo atlikti aplinkos ir taršos šaltinių išmetamų į aplinką teršalų tyrimus reikalavimų laikymosi kontrolę;</text:p>
      <text:p text:style-name="P574">8.10. teikia duomenis apie taršos šaltinius ir jų išmetamus teršalus, būtinus foninio užterštumo lygio ir kritinių apkrovų nustatymui bei<text:s/>oro kokybės vertinimui modeliavimo būdu, paima aplinkos elementų mėginius ir pagal kompetenciją atlieka užterštumo tyrimus ekstremalių situacijų ir avarijų metu;</text:p>
      <text:p text:style-name="P575">8.11. pagal kompetenciją vykdo valstybinį aplinkos monitoringą, koordinuoja savivaldybių<text:s/>ir ūkio subjektų vykdomus aplinkos monitoringus ir kontroliuoja jų vykdymą; vertina aplinkos kokybę pagal visų aplinkos monitoringo programų rezultatus;</text:p>
      <text:p text:style-name="P576">8.12. derina savivaldybių rengiamas programas ribinėms aplinkos oro užterštumo vertėms pasiekti ir<text:s/>aplinkos oro užterštumui toliau mažinti, pagal kompetenciją kontroliuoja jų vykdymą;</text:p>
      <text:p text:style-name="P577">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578">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579">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580">8.16. teisės aktų numatytais atvejais derina teritorijų planavimo dokumentus;</text:p>
      <text:p text:style-name="P581">8.17. teisės aktų numatytais atvejais išduoda sąlygas teritorijų planavimo dokumentams bei statinių projektams rengti;</text:p>
      <text:p text:style-name="P582">8.18. teisės aktų numatytais atvejais derina (suderina arba motyvuotai atsisako suderinti) statinio projekto aplinkos apsaugos dalį, kai planuojamos ūkinės veiklos poveikio aplinkai vertinimas nėra privalomas;</text:p>
      <text:p text:style-name="P583">8.19. kontroliuoja, ar laikomasi Lietuvos Respublikos miškų įstatymo (Žin., 1994, Nr.<text:s/><text:a xlink:href="https://www.e-tar.lt/portal/lt/legalAct/TAR.5D6D055CC00C" office:target-frame-name="_blank" xlink:show="new"><text:span text:style-name="T584">96-1872</text:span></text:a>; 2001, Nr.<text:s/><text:a xlink:href="https://www.e-tar.lt/portal/lt/legalAct/TAR.960DBFBF5981" office:target-frame-name="_blank" xlink:show="new"><text:span text:style-name="T585">35-1161</text:span></text:a>), atlieka valstybinę visų nuosavybės formų miškų būklės, naudojimo, atkūrimo ir apsaugos kontrolę;</text:p>
      <text:p text:style-name="P586">8.20. teisės aktų numatytais atvejais išduoda leidimus miškui kirsti;</text:p>
      <text:p text:style-name="P587">8.21. kontroliuoja miškotvarkos darbų kokybę;</text:p>
      <text:p text:style-name="P588">8.22.<text:s/>konsultuoja privačių miškų savininkus miško naudojimo, atkūrimo, priežiūros ir apsaugos klausimais;</text:p>
      <text:p text:style-name="P589">8.23. teisės aktų numatytais atvejais derina privačių miškų vidinės miškotvarkos projektus;</text:p>
      <text:p text:style-name="P590">8.24. teisės aktų numatytais atvejais vykdo potencialiai<text:s/>pavojingų objektų kontrolę;</text:p>
      <text:p text:style-name="P591">8.25. derina tvenkinių naudojimo ir priežiūros taisykles, kontroliuoja, ar tvenkiniai ir užtvenkti ežerai eksploatuojami vadovaujantis patvirtintomis tvenkinių naudojimo ir priežiūros taisyklėmis;</text:p>
      <text:p text:style-name="P592">8.26. pagal kompetenciją nagrinėja ir teikia išvadas dėl potencialiai pavojingų objektų eksploatacijos rizikos analizių, avarijų likvidavimo planų;</text:p>
      <text:p text:style-name="P593">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594">8.28. išduoda leidimus naudoti<text:s/>medžiojamųjų gyvūnų išteklius medžioklės plotų vienete, leidimus aptvarui, voljerui įrengti;</text:p>
      <text:p text:style-name="P595">8.29. išduoda leidimus įvežti į Lietuvos Respubliką arba išvežti iš jos gyvūnus, jų dalis ir<text:s/><text:soft-page-break/>gaminius iš jų (išskyrus gyvūnų rūšims, kurios įrašytos į 1996 m.<text:s/>gruodžio 9 d. Tarybos reglamento (EB) Nr. 338/97 dėl laukinės faunos ir floros rūšių apsaugos kontroliuojant jų prekybą A, B, C priedus), leidimus prekiauti gyvūnais, jų dalimis ir gaminiais iš jų;</text:p>
      <text:p text:style-name="P596">8.30. organizuoja duomenų apie Europos Bendrijos svarbos gyvūnų rūšių, kurioms reikalinga griežta apsauga, individų atsitiktinį gaudymą ar sunaikinimą rinkimą, teikia duomenis Valstybinei aplinkos apsaugos inspekcijai;</text:p>
      <text:p text:style-name="P597">8.31. renka duomenis apie Europos Bendrijos svarbos augalų rūšių, kurioms reikalinga<text:s/>griežta apsauga, nustatytus neteisėto tyčinio skynimo, rinkimo, pjovimo ar kito naikinimo atvejus ir teikia juos Aplinkos ministerijai;</text:p>
      <text:p text:style-name="P598">8.32. koordinuoja ir kontroliuoja žuvų gelbėjimo nuo dusimo darbus valstybiniuose vandens telkiniuose;</text:p>
      <text:p text:style-name="P599">8.33. vykdo medžiotojų sąvado regioninio tvarkytojo funkcijas;</text:p>
      <text:p text:style-name="P600">8.34. skiria administracines nuobaudas bei taiko kitas administracinio poveikio priemones aplinkos apsaugos įstatymų ir kitų teisės aktų pažeidėjams; teikia ieškinius dėl aplinkai padarytos žalos atlyginimo;</text:p>
      <text:p text:style-name="P601">8.35. kontroliuoja, ar tikslingai naudojamos savivaldybių aplinkos apsaugos specialiosios programos lėšos;</text:p>
      <text:p text:style-name="P602">8.36. analizuoja regiono aplinkos apsaugos būklę, teikia pasiūlymus suinteresuotoms ir atsakingoms institucijoms dėl gamtos<text:s/>išteklių naudojimo, aplinkos taršos reguliavimo bei aplinkos apsaugos priemonių įgyvendinimo;</text:p>
      <text:p text:style-name="P603">8.37. dalyvauja rengiant tikslines aplinkos apsaugos ir racionalaus gamtos išteklių naudojimo programas regione, kontroliuoja jų įgyvendinimą;</text:p>
      <text:p text:style-name="P604">8.38. organizuoja neetatinių aplinkos apsaugos inspektorių darbą regione;</text:p>
      <text:p text:style-name="P605">8.39. bendradarbiauja su juridiniais ir fiziniais asmenimis aplinkos apsaugos valstybinės kontrolės srityje, nustatyta tvarka informuoja visuomenę apie aplinkos kokybės pokyčius, dalyvauja<text:s/>aplinkosauginio švietimo veikloje;</text:p>
      <text:p text:style-name="P606">8.40. atstovauja valstybės aplinkosauginiams interesams regione;</text:p>
      <text:p text:style-name="P607">8.41. vykdo kitas teisės aktuose numatytas funkcijas.</text:p>
      <text:p text:style-name="P608"/>
      <text:p text:style-name="P609"><text:span text:style-name="T610">III</text:span><text:span text:style-name="T611">.<text:s/></text:span><text:span text:style-name="T612">DEPARTAMENTO TEISĖS</text:span></text:p>
      <text:p text:style-name="P613"/>
      <text:p text:style-name="P614">9. Departamento teisės:</text:p>
      <text:p text:style-name="P615">9.1. sudaryti sutartis su juridiniais ir fiziniais asmenimis;</text:p>
      <text:p text:style-name="P616">9.2. nustatyta tvarka gauti iš valstybės ir savivaldybių institucijų, įstaigų, kitų juridinių asmenų informaciją, reikalingą Departamento funkcijoms vykdyti;</text:p>
      <text:p text:style-name="P617">9.3. pagal kompetenciją atstovauti valstybės interesams teismuose ir teisėsaugos institucijose;</text:p>
      <text:p text:style-name="P618">9.4. nustatyta tvarka teikti ieškinius teismams dėl padarytos žalos atlyginimo, kitus ieškinius, prašymus, skundus;</text:p>
      <text:p text:style-name="P619">9.5. gauti paramą Lietuvos Respublikos labdaros ir paramos įstatymo (Žin., 1993, Nr.<text:s/><text:a xlink:href="https://www.e-tar.lt/portal/lt/legalAct/TAR.C0FF21832A85" office:target-frame-name="_blank" xlink:show="new"><text:span text:style-name="T620">21-506</text:span></text:a>; 2000, Nr.<text:s/><text:a xlink:href="https://www.e-tar.lt/portal/lt/legalAct/TAR.900ADEA42E8E" office:target-frame-name="_blank" xlink:show="new"><text:span text:style-name="T621">61-1818</text:span></text:a>) nustatyta tvarka;</text:p>
      <text:p text:style-name="P622">9.6. turi kitas įstatymais bei kitais teisės<text:s/>aktais numatytas teises.</text:p>
      <text:p text:style-name="P623"/>
      <text:p text:style-name="P624"><text:span text:style-name="T625">IV</text:span><text:span text:style-name="T626">.<text:s/></text:span><text:span text:style-name="T627">DEPARTAMENTO DARBO ORGANIZAVIMAS</text:span></text:p>
      <text:p text:style-name="P628"/>
      <text:p text:style-name="P629">10. Departamento struktūrą tvirtina aplinkos ministras.</text:p>
      <text:p text:style-name="P630">11. Departamentui vadovauja direktorius, kurį įstatymų nustatyta tvarka priima į pareigas ir atleidžia aplinkos<text:s/>ministras.</text:p>
      <text:p text:style-name="P631">12. Departamento direktorius:</text:p>
      <text:p text:style-name="P632">12.1. organizuoja Departamento darbą ir asmeniškai atsako už tai, kad Departamentas vykdytų jam pavestas funkcijas;</text:p>
      <text:p text:style-name="P633">12.2. tvirtina Departamento struktūrinių padalinių nuostatus, pareigybių sąrašą,<text:s/>pareigybių<text:s/><text:soft-page-break/>aprašymus ir darbo tvarkos taisykles;</text:p>
      <text:p text:style-name="P634">12.3. vadovaudamasis įstatymais, priima į tarnybą ir atleidžia iš jos Departamento valstybės tarnautojus ir darbuotojus;</text:p>
      <text:p text:style-name="P635">12.4. nustatyta tvarka skatina Departamento valstybės tarnautojus ir darbuotojus, už tarnybinius ar drausminius nusižengimus skiria jiems tarnybines ar drausmines nuobaudas;</text:p>
      <text:p text:style-name="P636">12.5. nustato Departamento valstybės tarnautojams ir darbuotojams priedus ir priemokas prie tarnybinio atlyginimo;</text:p>
      <text:p text:style-name="P637">12.6. nustatyta tvarka valdo, naudoja<text:s/>ir disponuoja Departamento turtu, naudoja biudžeto lėšas Departamentui išlaikyti ir sąmatoje numatytoms priemonėms finansuoti;</text:p>
      <text:p text:style-name="P638">12.7. atstovauja Departamentui arba suteikia įgaliojimus atstovauti jam teisme ir kitose institucijose Lietuvos Respublikos<text:s/>įstatymų nustatyta tvarka;</text:p>
      <text:p text:style-name="P639">12.8. pagal kompetenciją leidžia įsakymus ir įsakymais tvirtinamus teisės aktus, tikrina, kaip jie vykdomi;</text:p>
      <text:p text:style-name="P640">12.9. atsiskaito Valstybinei aplinkos apsaugos inspekcijai už aplinkos apsaugos valstybinės kontrolės vykdymą bei<text:s/>jos rezultatus regione;</text:p>
      <text:p text:style-name="P641">12.10. vykdo kitas įstatymų, Vyriausybės ir aplinkos ministro jam nustatytas funkcijas.</text:p>
      <text:p text:style-name="P642">13. Kai nėra Departamento direktoriaus (atostogų, ligos, komandiruotės metu ar kai Departamento direktoriaus pareigybė laisva), jį pavaduoja Departamento direktoriaus pavaduotojas arba kitas aplinkos ministro paskirtas valstybės tarnautojas.</text:p>
      <text:p text:style-name="P643"/>
      <text:p text:style-name="P644"><text:span text:style-name="T645">V</text:span><text:span text:style-name="T646">.<text:s/></text:span><text:span text:style-name="T647">VALSTYBĖS TARNAUTOJŲ IR DARBUOTOJŲ PRIĖMIMAS IR DARBO UŽMOKESTIS</text:span></text:p>
      <text:p text:style-name="P648"/>
      <text:p text:style-name="P649">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650">66-2130</text:span></text:a>; 2002, Nr.<text:s/><text:a xlink:href="https://www.e-tar.lt/portal/lt/legalAct/TAR.5603BD9D8D74" office:target-frame-name="_blank" xlink:show="new"><text:span text:style-name="T651">45-1708</text:span></text:a>), Lietuvos Respublikos darbo kodeksas (Žin., 2002, Nr.<text:s/><text:a xlink:href="https://www.e-tar.lt/portal/lt/legalAct/TAR.31185A622C9F" office:target-frame-name="_blank" xlink:show="new"><text:span text:style-name="T652">64-2569</text:span></text:a>), kiti įstatymai ir teisės aktai.</text:p>
      <text:p text:style-name="P653"/>
      <text:p text:style-name="P654"><text:span text:style-name="T655">VI</text:span><text:span text:style-name="T656">.<text:s/></text:span><text:span text:style-name="T657">DEPARTAMENTO LĖŠOS IR FINANSINĖS VEIKLOS KONTROLĖ</text:span></text:p>
      <text:p text:style-name="P658"/>
      <text:p text:style-name="P659">15. Departamentas finansuojamas iš valstybės biudžeto pagal Aplinkos ministerijos patvirtintas sąmatas, vadovaujantis Finansų<text:s/>ministerijos nustatytomis finansavimo taisyklėmis. Departamentas gali turėti nebiudžetinių lėšų, kurios naudojamos įstatymų ir kitų teisės aktų nustatyta tvarka.</text:p>
      <text:p text:style-name="P660">16. Departamento finansinį ir veiklos auditą atlieka valstybės institucijos teisės aktų nustatyta tvarka.</text:p>
      <text:p text:style-name="P661">17. Departamentas finansines ataskaitas teikia Aplinkos ministerijai Finansų ministerijos nustatyta tvarka.</text:p>
      <text:p text:style-name="P662"/>
      <text:p text:style-name="P663"><text:span text:style-name="T664">VII</text:span><text:span text:style-name="T665">.<text:s/></text:span><text:span text:style-name="T666">BAIGIAMOSIOS NUOSTATOS</text:span></text:p>
      <text:p text:style-name="P667"/>
      <text:p text:style-name="P668">18. Departamentas pertvarkomas, reorganizuojamas arba likviduojamas Lietuvos Respublikos<text:s/>įstatymų nustatyta tvarka.</text:p>
      <text:p text:style-name="P669">______________</text:p>
      <text:p text:style-name="P670">Priedo pakeitimai:</text:p>
      <text:p text:style-name="P671"><text:span text:style-name="T672">Nr.<text:s/></text:span><text:a xlink:href="https://www.e-tar.lt/portal/legalAct.html?documentId=TAR.5243D8C5DDA9" office:target-frame-name="_top" xlink:show="replace"><text:span text:style-name="T673">D1-63</text:span></text:a><text:span text:style-name="T674">, 2007-01-29, Žin., 2007, Nr. 21-806 (2007-02-15), i. k. 107301MISAK000D1-63</text:span></text:p>
      <text:p text:style-name="Normal"/>
      <text:p text:style-name="P675"/>
      <text:soft-page-break/>
      <text:p text:style-name="P676">PATVIRTINTA</text:p>
      <text:p text:style-name="P677">Lietuvos Respublikos aplinkos ministro<text:s/></text:p>
      <text:p text:style-name="P678">2003 m. gruodžio 24 d. įsakymu Nr. 717</text:p>
      <text:p text:style-name="P679">(Lietuvos Respublikos aplinkos ministro<text:s/></text:p>
      <text:p text:style-name="P680">2007 m. sausio 29 d. įsakymo Nr. D1-63<text:s/></text:p>
      <text:p text:style-name="P681">redakcija)</text:p>
      <text:p text:style-name="P682"/>
      <text:p text:style-name="P683"><text:span text:style-name="T684">KAUNO REGIONO APLINKOS APSAUGOS DEPARTAMENTO NUOSTATAI<text:s/></text:span></text:p>
      <text:p text:style-name="P685"/>
      <text:p text:style-name="P686"><text:span text:style-name="T687">I</text:span><text:span text:style-name="T688">.<text:s/></text:span><text:span text:style-name="T689">BENDROSIOS NUOSTATOS</text:span></text:p>
      <text:p text:style-name="P690"/>
      <text:p text:style-name="P691">1. Kauno regiono aplinkos apsaugos departamentas (toliau – Departamentas) yra biudžetinė įstaiga, vykdanti aplinkos apsaugos valstybinę kontrolę.</text:p>
      <text:p text:style-name="P692">2. Departamento veiklos teritorija apima Jonavos rajono, Jurbarko rajono, Kaišiadorių rajono, Kauno<text:s/>miesto, Kauno rajono, Kėdainių rajono, Raseinių rajono savivaldybių teritoriją.</text:p>
      <text:p text:style-name="P693">3. Departamentas yra viešasis juridinis asmuo, turintis antspaudą su Lietuvos valstybės herbu bei savo pavadinimu. Departamento steigėja yra Aplinkos ministerija. Departamento darbo užmokesčio fondą ir išlaidų sąmatas tvirtina aplinkos ministras.</text:p>
      <text:p text:style-name="P694">4. Departamentas savo veikloje vadovaujasi Lietuvos Respublikos Konstitucija, Lietuvos Respublikos aplinkos apsaugos įstatymu (Žin., 1992, Nr.<text:s/><text:a xlink:href="https://www.e-tar.lt/portal/lt/legalAct/TAR.E2780B68DE62" office:target-frame-name="_blank" xlink:show="new"><text:span text:style-name="T695">5-75</text:span></text:a>), Lietuvos Respublikos aplinkos apsaugos valstybinės kontrolės įstatymu (Žin., 2002, Nr.<text:s/><text:a xlink:href="https://www.e-tar.lt/portal/lt/legalAct/TAR.CB941ADCC055" office:target-frame-name="_blank" xlink:show="new"><text:span text:style-name="T696">72-3017</text:span></text:a>), kitais įstatymais ir teisės aktais bei šiais nuostatais.</text:p>
      <text:p text:style-name="P697">5. Departamento veiklą aplinkos apsaugos valstybinės kontrolės srityje koordinuoja ir prižiūri Valstybinė aplinkos apsaugos inspekcija.</text:p>
      <text:p text:style-name="P698">6. Departamento buveinė: Rotušės a. 12, LT-44279 Kaunas.</text:p>
      <text:p text:style-name="P699"/>
      <text:p text:style-name="P700"><text:span text:style-name="T701">II</text:span><text:span text:style-name="T702">.<text:s/></text:span><text:span text:style-name="T703">PAGRINDINIS DEPARTAMENTO UŽDAVINYS IR FUNKCIJOS</text:span></text:p>
      <text:p text:style-name="P704"/>
      <text:p text:style-name="P705">7. Pagrindinis Departamento uždavinys – siekiant užtikrinti teisėtumą ir teisėtvarką aplinkos apsaugos srityje, vykdyti aplinkos apsaugos valstybinę kontrolę.</text:p>
      <text:p text:style-name="P706">8. Departamentas, įgyvendindamas jam pavestą uždavinį:</text:p>
      <text:p text:style-name="P707">8.1. kontroliuoja, ar fiziniai ir juridiniai asmenys, laikydamiesi teisės aktų reikalavimų, naudoja, atkuria žemės, žemės gelmių, paviršinių ir požeminių vandenų, aplinkos oro, kraštovaizdžio, augalijos, gyvūnijos bei kitus gamtos išteklius;</text:p>
      <text:p text:style-name="P708">8.2. kontroliuoja, ar fiziniai ir juridiniai asmenys vykdo aplinkos apsaugą ir gamtos išteklių naudojimą reglamentuojančiuose įstatymuose bei kituose teisės aktuose nustatytus reikalavimus;</text:p>
      <text:p text:style-name="P709">8.3. kontroliuoja, ar teisingai vykdoma išgaunamų gamtos išteklių apskaita, tikrina, ar fiziniai ir juridiniai asmenys teisingai apskaičiuoja mokesčius už išgaunamus gamtos išteklius;</text:p>
      <text:p text:style-name="P710">8.4. kontroliuoja, ar teisingai vykdoma teršalų išmetimo į aplinką apskaita, apmokestinamųjų gaminių ir pakuotės apskaita,<text:s/>tikrina, ar teisingai apskaičiuoti ir deklaruoti mokesčiai už aplinkos teršimą;</text:p>
      <text:p text:style-name="P711">8.5. kontroliuoja, ar įmonės, įtrauktos į Atliekas naudojančių ar eksportuojančių įmonių, turinčių teisę išduoti pažymas, sąrašą, laikydamosi teisės aktų reikalavimų išduoda pažymas;</text:p>
      <text:p text:style-name="P712">8.6. išduoda, atnaujina ir panaikina taršos integruotos prevencijos ir kontrolės leidimus, panaikina gamtos išteklių naudojimo leidimus; kontroliuoja, ar asmenys, kuriems yra išduoti taršos integruotos prevencijos ir kontrolės bei gamtos<text:s/>išteklių naudojimo leidimai, laikosi šiuose leidimuose nustatytų sąlygų ir reikalavimų, pagal teisės aktuose nustatytus reikalavimus nustato taršos normatyvus ir vykdo jų laikymosi kontrolę;</text:p>
      <text:p text:style-name="P713">8.7. registruoja gamintojus ir (ar) importuotojus į Gamintojų<text:s/>ir importuotojų sąvadą;</text:p>
      <text:p text:style-name="P714">8.8. vykdo teršalų išmetimo ir išleidimo nustatytų aplinkosaugos normatyvų laikymosi, aplinkos oro, vandens, dirvožemio ir kitų aplinkos elementų užterštumo valstybinę laboratorinę kontrolę;</text:p>
      <text:p text:style-name="P715">8.9. kontroliuoja ūkio subjektų<text:s/>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16">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717">8.11. pagal kompetenciją vykdo valstybinį aplinkos monitoringą, koordinuoja savivaldybių ir<text:s/>ūkio subjektų vykdomus aplinkos monitoringus ir kontroliuoja jų vykdymą; vertina aplinkos kokybę pagal visų aplinkos monitoringo programų rezultatus;</text:p>
      <text:p text:style-name="P718">8.12. derina savivaldybių rengiamas programas ribinėms aplinkos oro užterštumo vertėms pasiekti ir aplinkos oro užterštumui toliau mažinti, pagal kompetenciją kontroliuoja jų vykdymą;</text:p>
      <text:p text:style-name="P719">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720">8.14. teisės aktų numatytais atvejais atlieka planuojamos ūkinės veiklos, įrašytos į planuojamos<text:s/>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21">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722">8.16. teisės aktų numatytais atvejais derina teritorijų planavimo dokumentus;</text:p>
      <text:p text:style-name="P723">8.17. teisės aktų numatytais atvejais išduoda sąlygas teritorijų planavimo dokumentams bei statinių projektams rengti;</text:p>
      <text:p text:style-name="P724">8.18. teisės aktų numatytais atvejais derina (suderina arba motyvuotai atsisako suderinti) statinio projekto aplinkos apsaugos dalį, kai planuojamos ūkinės veiklos poveikio aplinkai vertinimas nėra privalomas;</text:p>
      <text:p text:style-name="P725">8.19. kontroliuoja, ar laikomasi Lietuvos Respublikos<text:s/>miškų įstatymo (Žin., 1994, Nr.<text:s/><text:a xlink:href="https://www.e-tar.lt/portal/lt/legalAct/TAR.5D6D055CC00C" office:target-frame-name="_blank" xlink:show="new"><text:span text:style-name="T726">96-1872</text:span></text:a>; 2001, Nr.<text:s/><text:a xlink:href="https://www.e-tar.lt/portal/lt/legalAct/TAR.960DBFBF5981" office:target-frame-name="_blank" xlink:show="new"><text:span text:style-name="T727">35-1161</text:span></text:a>), atlieka valstybinę visų<text:s/>nuosavybės formų miškų būklės, naudojimo, atkūrimo ir apsaugos kontrolę;</text:p>
      <text:p text:style-name="P728">8.20. teisės aktų numatytais atvejais išduoda leidimus miškui kirsti;</text:p>
      <text:p text:style-name="P729">8.21. kontroliuoja miškotvarkos darbų kokybę;</text:p>
      <text:p text:style-name="P730">8.22. konsultuoja privačių miškų savininkus miško naudojimo, atkūrimo, priežiūros ir apsaugos klausimais;</text:p>
      <text:p text:style-name="P731">8.23. teisės aktų numatytais atvejais derina privačių miškų vidinės miškotvarkos projektus;</text:p>
      <text:p text:style-name="P732">8.24. teisės aktų numatytais atvejais vykdo potencialiai pavojingų objektų kontrolę;</text:p>
      <text:p text:style-name="P733">8.25. derina<text:s/>tvenkinių naudojimo ir priežiūros taisykles, kontroliuoja, ar tvenkiniai ir užtvenkti ežerai eksploatuojami vadovaujantis patvirtintomis tvenkinių naudojimo ir priežiūros taisyklėmis;</text:p>
      <text:p text:style-name="P734">8.26. pagal kompetenciją nagrinėja ir teikia išvadas dėl potencialiai pavojingų objektų eksploatacijos rizikos analizių, avarijų likvidavimo planų;</text:p>
      <text:p text:style-name="P735">8.27. išduoda leidimus (licencijas) žvejybai valstybiniuose vandens telkiniuose, leidimus naudoti žūklės plotus, žvejybos žurnalus (išskyrus specialiosios žvejybos), žvejo<text:s/>verslininko bilietus žuvų išteklių naudotojams; kontroliuoja, ar asmenys laikosi vandens telkinių nuomos žūklei sutarčių bei leidimų naudoti žūklės plotus sąlygų reikalavimų;</text:p>
      <text:p text:style-name="P736">8.28. išduoda leidimus naudoti medžiojamųjų gyvūnų išteklius medžioklės plotų<text:s/>vienete, leidimus aptvarui, voljerui įrengti;</text:p>
      <text:p text:style-name="P737">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738">8.30. organizuoja duomenų apie Europos Bendrijos svarbos gyvūnų rūšių, kurioms reikalinga griežta apsauga, individų atsitiktinį gaudymą ar sunaikinimą rinkimą, teikia duomenis Valstybinei aplinkos apsaugos inspekcijai;</text:p>
      <text:p text:style-name="P739">8.31. renka duomenis apie Europos Bendrijos svarbos augalų rūšių, kurioms reikalinga griežta apsauga, nustatytus neteisėto tyčinio skynimo, rinkimo, pjovimo ar kito naikinimo atvejus ir teikia juos Aplinkos ministerijai;</text:p>
      <text:p text:style-name="P740">8.32. koordinuoja ir kontroliuoja žuvų gelbėjimo nuo dusimo darbus valstybiniuose vandens telkiniuose;</text:p>
      <text:p text:style-name="P741">8.33. vykdo medžiotojų sąvado regioninio tvarkytojo funkcijas;</text:p>
      <text:p text:style-name="P742">8.34. skiria administracines nuobaudas bei taiko kitas administracinio poveikio priemones aplinkos apsaugos įstatymų ir kitų teisės aktų pažeidėjams; teikia ieškinius dėl aplinkai padarytos žalos atlyginimo;</text:p>
      <text:p text:style-name="P743">8.35. kontroliuoja, ar tikslingai<text:s/>naudojamos savivaldybių aplinkos apsaugos specialiosios programos lėšos;</text:p>
      <text:p text:style-name="P744">8.36. analizuoja regiono aplinkos apsaugos būklę, teikia pasiūlymus suinteresuotoms ir atsakingoms institucijoms dėl gamtos išteklių naudojimo, aplinkos taršos reguliavimo bei aplinkos apsaugos priemonių įgyvendinimo;</text:p>
      <text:p text:style-name="P745">8.37. dalyvauja rengiant tikslines aplinkos apsaugos ir racionalaus gamtos išteklių naudojimo programas regione, kontroliuoja jų įgyvendinimą;</text:p>
      <text:p text:style-name="P746">8.38. organizuoja neetatinių aplinkos apsaugos inspektorių darbą regione;</text:p>
      <text:p text:style-name="P747">8.39. bendradarbiauja su juridiniais ir fiziniais asmenimis aplinkos apsaugos valstybinės kontrolės srityje, nustatyta tvarka informuoja visuomenę apie aplinkos kokybės pokyčius, dalyvauja aplinkosauginio švietimo veikloje;</text:p>
      <text:p text:style-name="P748">8.40. atstovauja<text:s/>valstybės aplinkosauginiams interesams regione;</text:p>
      <text:p text:style-name="P749">8.41. vykdo kitas teisės aktuose numatytas funkcijas.</text:p>
      <text:p text:style-name="P750"/>
      <text:p text:style-name="P751"><text:span text:style-name="T752">III</text:span><text:span text:style-name="T753">.<text:s/></text:span><text:span text:style-name="T754">DEPARTAMENTO TEISĖS</text:span></text:p>
      <text:p text:style-name="P755"/>
      <text:p text:style-name="P756">9. Departamento teisės:</text:p>
      <text:p text:style-name="P757">9.1. sudaryti sutartis su juridiniais ir fiziniais asmenimis;</text:p>
      <text:p text:style-name="P758">9.2. nustatyta<text:s/>tvarka gauti iš valstybės ir savivaldybių institucijų, įstaigų, kitų juridinių asmenų informaciją, reikalingą Departamento funkcijoms vykdyti;</text:p>
      <text:p text:style-name="P759">9.3. pagal kompetenciją atstovauti valstybės interesams teismuose ir teisėsaugos institucijose;</text:p>
      <text:p text:style-name="P760">9.4.<text:s/>nustatyta tvarka teikti ieškinius teismams dėl padarytos žalos atlyginimo, kitus ieškinius, prašymus, skundus;</text:p>
      <text:p text:style-name="P761">9.5. gauti paramą Lietuvos Respublikos labdaros ir paramos įstatymo (Žin., 1993, Nr.<text:s/><text:a xlink:href="https://www.e-tar.lt/portal/lt/legalAct/TAR.C0FF21832A85" office:target-frame-name="_blank" xlink:show="new"><text:span text:style-name="T762">21-506</text:span></text:a>; 2000, Nr.<text:s/><text:a xlink:href="https://www.e-tar.lt/portal/lt/legalAct/TAR.900ADEA42E8E" office:target-frame-name="_blank" xlink:show="new"><text:span text:style-name="T763">61-1818</text:span></text:a>) nustatyta tvarka;</text:p>
      <text:p text:style-name="P764">9.6. turi kitas įstatymais bei kitais teisės aktais numatytas teises.</text:p>
      <text:p text:style-name="P765"/>
      <text:p text:style-name="P766"><text:span text:style-name="T767">IV</text:span><text:span text:style-name="T768">.<text:s/></text:span><text:span text:style-name="T769">DEPARTAMEN</text:span><text:span text:style-name="T770">TO DARBO ORGANIZAVIMAS</text:span></text:p>
      <text:p text:style-name="P771"/>
      <text:p text:style-name="P772">10. Departamento struktūrą tvirtina aplinkos ministras.</text:p>
      <text:p text:style-name="P773">11. Departamentui vadovauja direktorius, kurį įstatymų nustatyta tvarka priima į pareigas ir atleidžia aplinkos ministras.</text:p>
      <text:p text:style-name="P774">12. Departamento direktorius:</text:p>
      <text:p text:style-name="P775">12.1. organizuoja Departamento darbą ir asmeniškai atsako už tai, kad Departamentas vykdytų jam pavestas funkcijas;</text:p>
      <text:p text:style-name="P776">12.2. tvirtina Departamento struktūrinių padalinių nuostatus, pareigybių sąrašą, pareigybių<text:s/><text:soft-page-break/>aprašymus ir darbo tvarkos taisykles;</text:p>
      <text:p text:style-name="P777">12.3. vadovaudamasis įstatymais, priima į tarnybą ir atleidžia iš jos Departamento valstybės tarnautojus ir darbuotojus;</text:p>
      <text:p text:style-name="P778">12.4. nustatyta tvarka skatina Departamento valstybės tarnautojus ir darbuotojus, už tarnybinius ar drausminius nusižengimus skiria jiems tarnybines ar drausmines nuobaudas;</text:p>
      <text:p text:style-name="P779">12.5. nustato Departamento valstybės tarnautojams ir darbuotojams priedus ir priemokas prie tarnybinio atlyginimo;</text:p>
      <text:p text:style-name="P780">12.6. nustatyta tvarka valdo, naudoja ir disponuoja Departamento turtu, naudoja biudžeto lėšas<text:s/>Departamentui išlaikyti ir sąmatoje numatytoms priemonėms finansuoti;</text:p>
      <text:p text:style-name="P781">12.7. atstovauja Departamentui arba suteikia įgaliojimus atstovauti jam teisme ir kitose institucijose Lietuvos Respublikos įstatymų nustatyta tvarka;</text:p>
      <text:p text:style-name="P782">12.8. pagal kompetenciją leidžia įsakymus ir įsakymais tvirtinamus teisės aktus, tikrina, kaip jie vykdomi;</text:p>
      <text:p text:style-name="P783">12.9. atsiskaito Valstybinei aplinkos apsaugos inspekcijai už aplinkos apsaugos valstybinės kontrolės vykdymą bei jos rezultatus regione;</text:p>
      <text:p text:style-name="P784">12.10. vykdo kitas įstatymų,<text:s/>Vyriausybės ir aplinkos ministro jam nustatytas funkcijas.</text:p>
      <text:p text:style-name="P785">13. Kai nėra Departamento direktoriaus (atostogų, ligos, komandiruotės metu ar kai Departamento direktoriaus pareigybė laisva), jį pavaduoja Departamento direktoriaus pavaduotojas arba kitas<text:s/>aplinkos ministro paskirtas valstybės tarnautojas.</text:p>
      <text:p text:style-name="P786"/>
      <text:p text:style-name="P787"><text:span text:style-name="T788">V</text:span><text:span text:style-name="T789">.<text:s/></text:span><text:span text:style-name="T790">VALSTYBĖS TARNAUTOJŲ IR DARBUOTOJŲ PRIĖMIMAS IR DARBO UŽMOKESTIS</text:span></text:p>
      <text:p text:style-name="P791"/>
      <text:p text:style-name="P792">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793">66-2130</text:span></text:a>; 2002, Nr.<text:s/><text:a xlink:href="https://www.e-tar.lt/portal/lt/legalAct/TAR.5603BD9D8D74" office:target-frame-name="_blank" xlink:show="new"><text:span text:style-name="T794">45-1708</text:span></text:a>), Lietuvos Respublikos darbo kodeksas (Žin., 2002, Nr.<text:s/><text:a xlink:href="https://www.e-tar.lt/portal/lt/legalAct/TAR.31185A622C9F" office:target-frame-name="_blank" xlink:show="new"><text:span text:style-name="T795">64-2569</text:span></text:a>), kiti įstatymai ir teisės aktai.</text:p>
      <text:p text:style-name="P796"/>
      <text:p text:style-name="P797"><text:span text:style-name="T798">VI</text:span><text:span text:style-name="T799">.<text:s/></text:span><text:span text:style-name="T800">DEPARTAMENTO LĖŠOS IR FINANSINĖS VEIKLOS KONTROLĖ</text:span></text:p>
      <text:p text:style-name="P801"/>
      <text:p text:style-name="P802">15. Departamentas finansuojamas iš valstybės biudžeto pagal Aplinkos ministerijos patvirtintas sąmatas, vadovaujantis Finansų ministerijos nustatytomis finansavimo taisyklėmis. Departamentas<text:s/>gali turėti nebiudžetinių lėšų, kurios naudojamos įstatymų ir kitų teisės aktų nustatyta tvarka.</text:p>
      <text:p text:style-name="P803">16. Departamento finansinį ir veiklos auditą atlieka valstybės institucijos teisės aktų nustatyta tvarka.</text:p>
      <text:p text:style-name="P804">17. Departamentas finansines ataskaitas teikia Aplinkos ministerijai Finansų ministerijos nustatyta tvarka.</text:p>
      <text:p text:style-name="P805"/>
      <text:p text:style-name="P806"><text:span text:style-name="T807">VII</text:span><text:span text:style-name="T808">.<text:s/></text:span><text:span text:style-name="T809">BAIGIAMOSIOS NUOSTATOS</text:span></text:p>
      <text:p text:style-name="P810"/>
      <text:p text:style-name="P811">18. Departamentas pertvarkomas, reorganizuojamas arba likviduojamas Lietuvos Respublikos įstatymų nustatyta tvarka.</text:p>
      <text:p text:style-name="P812">______________</text:p>
      <text:p text:style-name="P813">Priedo<text:s/>pakeitimai:</text:p>
      <text:p text:style-name="P814"><text:span text:style-name="T815">Nr.<text:s/></text:span><text:a xlink:href="https://www.e-tar.lt/portal/legalAct.html?documentId=TAR.5243D8C5DDA9" office:target-frame-name="_top" xlink:show="replace"><text:span text:style-name="T816">D1-63</text:span></text:a><text:span text:style-name="T817">, 2007-01-29, Žin., 2007, Nr. 21-806 (2007-02-15), i. k. 107301MISAK000D1-63</text:span></text:p>
      <text:p text:style-name="Normal"/>
      <text:p text:style-name="P818"/>
      <text:soft-page-break/>
      <text:p text:style-name="P819">PATVIRTINTA</text:p>
      <text:p text:style-name="P820">Lietuvos Respublikos aplinkos ministro<text:s/></text:p>
      <text:p text:style-name="P821">2003 m. gruodžio 24<text:s/>d. įsakymu Nr. 717</text:p>
      <text:p text:style-name="P822">(Lietuvos Respublikos aplinkos ministro<text:s/></text:p>
      <text:p text:style-name="P823">2007 m. sausio 29 d. įsakymo Nr. D1-63<text:s/></text:p>
      <text:p text:style-name="P824">redakcija)</text:p>
      <text:p text:style-name="P825"/>
      <text:p text:style-name="P826"><text:span text:style-name="T827">KLAIPĖDOS REGIONO APLINKOS APSAUGOS DEPARTAMENTO NUOSTATAI</text:span></text:p>
      <text:p text:style-name="P828"/>
      <text:p text:style-name="P829"><text:span text:style-name="T830">I</text:span><text:span text:style-name="T831">.<text:s/></text:span><text:span text:style-name="T832">BENDROSIOS NUOSTATOS</text:span></text:p>
      <text:p text:style-name="P833"/>
      <text:p text:style-name="P834">1. Klaipėdos regiono aplinkos apsaugos<text:s/>departamentas (toliau – Departamentas) yra biudžetinė įstaiga, vykdanti aplinkos apsaugos valstybinę kontrolę.</text:p>
      <text:p text:style-name="P835">2. Departamento veiklos 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836">3. Departamentas yra viešasis juridinis asmuo, turintis antspaudą su Lietuvos valstybės herbu bei savo pavadinimu. Departamento steigėja yra Aplinkos ministerija. Departamento darbo užmokesčio fondą ir išlaidų sąmatas tvirtina aplinkos ministras.</text:p>
      <text:p text:style-name="P837">4. Departamentas savo veikloje vadovaujasi Lietuvos Respublikos Konstitucija, Lietuvos Respublikos aplinkos apsaugos įstatymu (Žin., 1992, Nr.<text:s/><text:a xlink:href="https://www.e-tar.lt/portal/lt/legalAct/TAR.E2780B68DE62" office:target-frame-name="_blank" xlink:show="new"><text:span text:style-name="T838">5-75</text:span></text:a>), Lietuvos Respublikos aplinkos apsaugos valstybinės kontrolės įstatymu (Žin., 2002, Nr.<text:s/><text:a xlink:href="https://www.e-tar.lt/portal/lt/legalAct/TAR.CB941ADCC055" office:target-frame-name="_blank" xlink:show="new"><text:span text:style-name="T839">72-3017</text:span></text:a>), kitais įstatymais ir teisės aktais bei šiais nuostatais.</text:p>
      <text:p text:style-name="P840">5. Departamento veiklą aplinkos apsaugos valstybinės kontrolės srityje koordinuoja ir prižiūri Valstybinė aplinkos apsaugos<text:s/>inspekcija.</text:p>
      <text:p text:style-name="P841">6. Departamento buveinė: Birutės g. 16, LT-91204 Klaipėda.</text:p>
      <text:p text:style-name="P842"/>
      <text:p text:style-name="P843"><text:span text:style-name="T844">II</text:span><text:span text:style-name="T845">.<text:s/></text:span><text:span text:style-name="T846">PAGRINDINIS DEPARTAMENTO UŽDAVINYS IR FUNKCIJOS</text:span></text:p>
      <text:p text:style-name="P847"/>
      <text:p text:style-name="P848">7. Pagrindinis Departamento uždavinys – siekiant užtikrinti teisėtumą ir teisėtvarką aplinkos apsaugos srityje, vykdyti aplinkos apsaugos valstybinę kontrolę.</text:p>
      <text:p text:style-name="P849">8. Departamentas, įgyvendindamas jam pavestą uždavinį:</text:p>
      <text:p text:style-name="P850">8.1. kontroliuoja, ar fiziniai ir juridiniai asmenys, laikydamiesi teisės aktų reikalavimų, naudoja, atkuria žemės, žemės gelmių, paviršinių ir požeminių<text:s/>vandenų, aplinkos oro, kraštovaizdžio, augalijos, gyvūnijos (išskyrus žuvų išteklių jūrų vandenyse) bei kitus gamtos išteklius;</text:p>
      <text:p text:style-name="P851">8.2. kontroliuoja, ar fiziniai ir juridiniai asmenys vykdo aplinkos apsaugą ir gamtos išteklių naudojimą reglamentuojančiuose įstatymuose bei kituose teisės aktuose nustatytus reikalavimus;</text:p>
      <text:p text:style-name="P852">8.3. kontroliuoja, ar teisingai vykdoma išgaunamų gamtos išteklių apskaita, tikrina, ar fiziniai ir juridiniai asmenys teisingai apskaičiuoja mokesčius už išgaunamus gamtos išteklius;</text:p>
      <text:p text:style-name="P853">8.4. kontroliuoja, ar teisingai vykdoma teršalų išmetimo į aplinką apskaita, apmokestinamųjų gaminių ir pakuotės apskaita, tikrina, ar teisingai apskaičiuoti ir deklaruoti mokesčiai už aplinkos teršimą;</text:p>
      <text:p text:style-name="P854">8.5. kontroliuoja, ar įmonės, įtrauktos į Atliekas naudojančių ar eksportuojančių įmonių, turinčių teisę išduoti pažymas, sąrašą, laikydamosi teisės aktų reikalavimų išduoda pažymas;</text:p>
      <text:p text:style-name="P855">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text:s/>nustato taršos normatyvus ir vykdo jų laikymosi kontrolę;</text:p>
      <text:p text:style-name="P856">8.7. registruoja gamintojus ir (ar) importuotojus į Gamintojų ir importuotojų sąvadą;</text:p>
      <text:p text:style-name="P857">8.8. teikia duomenis apie taršos šaltinius ir jų išmetamus teršalus, būtinus foninio užterštumo lygio ir<text:s/>kritinių apkrovų nustatymui bei oro kokybės vertinimui modeliavimo būdu;</text:p>
      <text:p text:style-name="P858">8.9. koordinuoja savivaldybių ir ūkio subjektų vykdomus aplinkos monitoringus ir kontroliuoja jų vykdymą; vertina aplinkos kokybę pagal visų aplinkos monitoringo programų rezultatus;</text:p>
      <text:p text:style-name="P859">8.10. derina savivaldybių rengiamas programas ribinėms aplinkos oro užterštumo vertėms pasiekti ir aplinkos oro užterštumui toliau mažinti, pagal kompetenciją kontroliuoja jų vykdymą;</text:p>
      <text:p text:style-name="P860">8.11.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text:s/>požiūriu;</text:p>
      <text:p text:style-name="P861">8.12. teisės aktų numatytais atvejais atlieka planuojamos ūkinės veiklos, įrašytos į planuojamos ūkinės veiklos, kuriai turi būti atliekama atranka dėl poveikio aplinkai vertinimo, rūšių sąrašą, atranką ir priima atrankos išvadą, ar privaloma<text:s/>atlikti šios veiklos poveikio aplinkai vertinimą, teikia išvadas dėl planuojamos ūkinės veiklos galimybių poveikio aplinkai požiūriu;</text:p>
      <text:p text:style-name="P862">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863">8.14. teisės aktų numatytais atvejais derina teritorijų planavimo dokumentus;</text:p>
      <text:p text:style-name="P864">8.15. teisės aktų<text:s/>numatytais atvejais išduoda sąlygas teritorijų planavimo dokumentams bei statinių projektams rengti;</text:p>
      <text:p text:style-name="P865">8.16. teisės aktų numatytais atvejais derina (suderina arba motyvuotai atsisako suderinti) statinio projekto aplinkos apsaugos dalį, kai planuojamos ūkinės veiklos poveikio aplinkai vertinimas nėra privalomas;</text:p>
      <text:p text:style-name="P866">8.17. kontroliuoja, ar laikomasi Lietuvos Respublikos miškų įstatymo (Žin., 1994, Nr.<text:s/><text:a xlink:href="https://www.e-tar.lt/portal/lt/legalAct/TAR.5D6D055CC00C" office:target-frame-name="_blank" xlink:show="new"><text:span text:style-name="T867">96-1872</text:span></text:a>; 2001, Nr.<text:s/><text:a xlink:href="https://www.e-tar.lt/portal/lt/legalAct/TAR.960DBFBF5981" office:target-frame-name="_blank" xlink:show="new"><text:span text:style-name="T868">35-1161</text:span></text:a>), atlieka valstybinę visų nuosavybės formų miškų būklės, naudojimo, atkūrimo ir apsaugos kontrolę;</text:p>
      <text:p text:style-name="P869">8.18. teisės aktų numatytais atvejais išduoda leidimus miškui kirsti;</text:p>
      <text:p text:style-name="P870">8.19. kontroliuoja miškotvarkos darbų kokybę;</text:p>
      <text:p text:style-name="P871">8.20. konsultuoja privačių miškų savininkus miško naudojimo, atkūrimo, priežiūros ir apsaugos klausimais;</text:p>
      <text:p text:style-name="P872">8.21. teisės aktų numatytais atvejais derina privačių miškų vidinės miškotvarkos projektus;</text:p>
      <text:p text:style-name="P873">8.22. teisės aktų numatytais atvejais vykdo potencialiai pavojingų objektų kontrolę;</text:p>
      <text:p text:style-name="P874">8.23. derina tvenkinių naudojimo ir priežiūros taisykles, kontroliuoja, ar tvenkiniai ir užtvenkti ežerai eksploatuojami vadovaujantis patvirtintomis tvenkinių naudojimo ir priežiūros taisyklėmis;</text:p>
      <text:p text:style-name="P875">8.24. pagal kompetenciją nagrinėja ir teikia išvadas dėl potencialiai pavojingų objektų eksploatacijos rizikos analizių, avarijų likvidavimo planų;</text:p>
      <text:p text:style-name="P876">8.25. išduoda leidimus (licencijas) žvejybai valstybiniuose<text:s/>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877">8.26. išduoda leidimus naudoti medžiojamųjų gyvūnų išteklius medžioklės plotų vienete, leidimus aptvarui, voljerui įrengti;</text:p>
      <text:p text:style-name="P878">8.27. išduoda leidimus įvežti į Lietuvos Respubliką arba išvežti iš jos gyvūnus, jų dalis ir<text:s/>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879">8.28. organizuoja duomenų apie Europos Bendrijos svarbos gyvūnų rūšių, kurioms reikalinga griežta apsauga, individų atsitiktinį gaudymą ar sunaikinimą rinkimą, teikia duomenis Valstybinei aplinkos apsaugos inspekcijai;</text:p>
      <text:p text:style-name="P880">8.29. renka duomenis<text:s/>apie Europos Bendrijos svarbos augalų rūšių, kurioms reikalinga<text:s/><text:soft-page-break/>griežta apsauga, nustatytus neteisėto tyčinio skynimo, rinkimo, pjovimo ar kito naikinimo atvejus ir teikia juos Aplinkos ministerijai;</text:p>
      <text:p text:style-name="P881">8.30. koordinuoja ir kontroliuoja žuvų gelbėjimo nuo dusimo darbus valstybiniuose vandens telkiniuose;</text:p>
      <text:p text:style-name="P882">8.31. vykdo medžiotojų sąvado regioninio tvarkytojo funkcijas;</text:p>
      <text:p text:style-name="P883">8.32. skiria administracines nuobaudas bei taiko kitas administracinio poveikio priemones aplinkos apsaugos įstatymų ir kitų teisės<text:s/>aktų pažeidėjams; teikia ieškinius dėl aplinkai padarytos žalos atlyginimo;</text:p>
      <text:p text:style-name="P884">8.33. kontroliuoja, ar tikslingai naudojamos savivaldybių aplinkos apsaugos specialiosios programos lėšos;</text:p>
      <text:p text:style-name="P885">8.34. analizuoja regiono aplinkos apsaugos būklę, teikia pasiūlymus suinteresuotoms ir atsakingoms institucijoms dėl gamtos išteklių naudojimo, aplinkos taršos reguliavimo bei aplinkos apsaugos priemonių įgyvendinimo;</text:p>
      <text:p text:style-name="P886">8.35. dalyvauja rengiant tikslines aplinkos apsaugos ir racionalaus gamtos išteklių naudojimo programas regione, kontroliuoja jų įgyvendinimą;</text:p>
      <text:p text:style-name="P887">8.36. organizuoja neetatinių aplinkos apsaugos inspektorių darbą regione;</text:p>
      <text:p text:style-name="P888">8.37. bendradarbiauja su juridiniais ir fiziniais asmenimis aplinkos apsaugos valstybinės kontrolės srityje, nustatyta tvarka informuoja visuomenę apie aplinkos kokybės pokyčius, dalyvauja aplinkosauginio švietimo veikloje;</text:p>
      <text:p text:style-name="P889">8.38. atstovauja valstybės aplinkosauginiams interesams regione;</text:p>
      <text:p text:style-name="P890">8.39. vykdo kitas teisės aktuose numatytas funkcijas.</text:p>
      <text:p text:style-name="P891"/>
      <text:p text:style-name="P892"><text:span text:style-name="T893">III</text:span><text:span text:style-name="T894">.<text:s/></text:span><text:span text:style-name="T895">DEPARTAMENTO TEISĖS</text:span></text:p>
      <text:p text:style-name="P896"/>
      <text:p text:style-name="P897">9. Departamento teisės:</text:p>
      <text:p text:style-name="P898">9.1. sudaryti sutartis su juridiniais ir fiziniais asmenimis;</text:p>
      <text:p text:style-name="P899">9.2. nustatyta tvarka gauti iš valstybės ir savivaldybių institucijų, įstaigų, kitų juridinių asmenų informaciją, reikalingą Departamento funkcijoms vykdyti;</text:p>
      <text:p text:style-name="P900">9.3. pagal kompetenciją atstovauti valstybės interesams teismuose ir teisėsaugos institucijose;</text:p>
      <text:p text:style-name="P901">9.4. nustatyta tvarka teikti ieškinius teismams dėl padarytos žalos atlyginimo, kitus ieškinius, prašymus, skundus;</text:p>
      <text:p text:style-name="P902">9.5. gauti paramą Lietuvos Respublikos labdaros ir paramos įstatymo (Žin., 1993, Nr.<text:s/><text:a xlink:href="https://www.e-tar.lt/portal/lt/legalAct/TAR.C0FF21832A85" office:target-frame-name="_blank" xlink:show="new"><text:span text:style-name="T903">21-506</text:span></text:a>; 2000, Nr.<text:s/><text:a xlink:href="https://www.e-tar.lt/portal/lt/legalAct/TAR.900ADEA42E8E" office:target-frame-name="_blank" xlink:show="new"><text:span text:style-name="T904">61-1818</text:span></text:a>) nustatyta tvarka;</text:p>
      <text:p text:style-name="P905">9.6. turi kitas įstatymais bei kitais teisės aktais numatytas teises.</text:p>
      <text:p text:style-name="P906"/>
      <text:p text:style-name="P907"><text:span text:style-name="T908">IV</text:span><text:span text:style-name="T909">.<text:s/></text:span><text:span text:style-name="T910">DEPARTAMENTO DARBO ORGANIZAVIMAS</text:span></text:p>
      <text:p text:style-name="P911"/>
      <text:p text:style-name="P912">10. Departamento struktūrą tvirtina aplinkos ministras.</text:p>
      <text:p text:style-name="P913">11. Departamentui vadovauja direktorius, kurį įstatymų<text:s/>nustatyta tvarka priima į pareigas ir atleidžia aplinkos ministras.</text:p>
      <text:p text:style-name="P914">12. Departamento direktorius:</text:p>
      <text:p text:style-name="P915">12.1. organizuoja Departamento darbą ir asmeniškai atsako už tai, kad Departamentas vykdytų jam pavestas funkcijas;</text:p>
      <text:p text:style-name="P916">12.2. tvirtina Departamento struktūrinių padalinių nuostatus, pareigybių sąrašą, pareigybių aprašymus ir darbo tvarkos taisykles;</text:p>
      <text:p text:style-name="P917">12.3. vadovaudamasis įstatymais, priima į tarnybą ir atleidžia iš jos Departamento valstybės tarnautojus ir darbuotojus;</text:p>
      <text:p text:style-name="P918">12.4. nustatyta tvarka skatina Departamento valstybės tarnautojus ir darbuotojus, už tarnybinius ar drausminius nusižengimus skiria jiems tarnybines ar drausmines nuobaudas;</text:p>
      <text:p text:style-name="P919">12.5. nustato Departamento valstybės tarnautojams ir darbuotojams priedus ir priemokas prie tarnybinio atlyginimo;</text:p>
      <text:p text:style-name="P920">12.6. nustatyta tvarka valdo, naudoja ir disponuoja Departamento turtu, naudoja biudžeto lėšas Departamentui išlaikyti ir sąmatoje numatytoms priemonėms finansuoti;</text:p>
      <text:p text:style-name="P921">12.7. atstovauja Departamentui arba suteikia įgaliojimus atstovauti jam teisme ir kitose institucijose Lietuvos Respublikos įstatymų nustatyta tvarka;</text:p>
      <text:p text:style-name="P922">12.8. pagal kompetenciją leidžia įsakymus ir įsakymais tvirtinamus teisės aktus, tikrina, kaip jie vykdomi;</text:p>
      <text:p text:style-name="P923">12.9. atsiskaito Valstybinei aplinkos apsaugos inspekcijai už aplinkos apsaugos valstybinės kontrolės vykdymą bei jos rezultatus regione;</text:p>
      <text:p text:style-name="P924">12.10. vykdo kitas įstatymų, Vyriausybės ir aplinkos ministro jam nustatytas funkcijas.</text:p>
      <text:p text:style-name="P925">13. Kai nėra Departamento direktoriaus (atostogų, ligos, komandiruotės metu ar kai Departamento direktoriaus pareigybė laisva), jį pavaduoja Departamento direktoriaus pavaduotojas arba kitas aplinkos ministro paskirtas valstybės tarnautojas.</text:p>
      <text:p text:style-name="P926"/>
      <text:p text:style-name="P927"><text:span text:style-name="T928">V</text:span><text:span text:style-name="T929">.<text:s/></text:span><text:span text:style-name="T930">VALSTYBĖS TARNAUTOJŲ IR DARBUOTOJŲ PRIĖMIMAS IR DARBO UŽMOKESTIS</text:span></text:p>
      <text:p text:style-name="P931"/>
      <text:p text:style-name="P932">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933">66-2130</text:span></text:a>; 2002, Nr.<text:s/><text:a xlink:href="https://www.e-tar.lt/portal/lt/legalAct/TAR.5603BD9D8D74" office:target-frame-name="_blank" xlink:show="new"><text:span text:style-name="T934">45-1708</text:span></text:a>), Lietuvos Respublikos darbo kodeksas (Žin., 2002, Nr.<text:s/><text:a xlink:href="https://www.e-tar.lt/portal/lt/legalAct/TAR.31185A622C9F" office:target-frame-name="_blank" xlink:show="new"><text:span text:style-name="T935">64-2569</text:span></text:a>), kiti įstatymai ir teisės aktai.</text:p>
      <text:p text:style-name="P936"/>
      <text:p text:style-name="P937"><text:span text:style-name="T938">VI</text:span><text:span text:style-name="T939">.<text:s/></text:span><text:span text:style-name="T940">DEPARTAMENTO LĖŠOS IR FINANSINĖS VEIKLOS KONTROLĖ</text:span></text:p>
      <text:p text:style-name="P941"/>
      <text:p text:style-name="P942">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943">16. Departamento finansinį ir<text:s/>veiklos auditą atlieka valstybės institucijos teisės aktų nustatyta tvarka.</text:p>
      <text:p text:style-name="P944">17. Departamentas finansines ataskaitas teikia Aplinkos ministerijai Finansų ministerijos nustatyta tvarka.</text:p>
      <text:p text:style-name="P945"/>
      <text:p text:style-name="P946"><text:span text:style-name="T947">VII</text:span><text:span text:style-name="T948">.<text:s/></text:span><text:span text:style-name="T949">BAIGIAMOSIOS NUOSTATOS</text:span></text:p>
      <text:p text:style-name="P950"/>
      <text:p text:style-name="P951">18. Departamentas pertvarkomas, reorganizuojamas arba likviduojamas Lietuvos Respublikos įstatymų nustatyta tvarka.</text:p>
      <text:p text:style-name="P952">______________</text:p>
      <text:p text:style-name="P953">Priedo pakeitimai:</text:p>
      <text:p text:style-name="P954"><text:span text:style-name="T955">Nr.<text:s/></text:span><text:a xlink:href="https://www.e-tar.lt/portal/legalAct.html?documentId=TAR.5243D8C5DDA9" office:target-frame-name="_top" xlink:show="replace"><text:span text:style-name="T956">D1-63</text:span></text:a><text:span text:style-name="T957">, 2007-01-29, Žin., 2007, Nr. 21-806</text:span><text:span text:style-name="T958"><text:s/>(2007-02-15), i. k. 107301MISAK000D1-63</text:span></text:p>
      <text:p text:style-name="Normal"/>
      <text:p text:style-name="P959"/>
      <text:soft-page-break/>
      <text:p text:style-name="P960">PATVIRTINTA</text:p>
      <text:p text:style-name="P961">Lietuvos Respublikos aplinkos ministro<text:s/></text:p>
      <text:p text:style-name="P962">2003 m. gruodžio 24 d. įsakymu Nr. 717</text:p>
      <text:p text:style-name="P963">(Lietuvos Respublikos aplinkos ministro<text:s/></text:p>
      <text:p text:style-name="P964">2007 m. sausio 29 d. įsakymo Nr. D1-63<text:s/></text:p>
      <text:p text:style-name="P965">redakcija)</text:p>
      <text:p text:style-name="P966"/>
      <text:p text:style-name="P967"><text:span text:style-name="T968">MARIJAMPOLĖS REGIONO<text:s/></text:span><text:span text:style-name="T969">APLINKOS APSAUGOS DEPARTAMENTO NUOSTATAI</text:span></text:p>
      <text:p text:style-name="P970"/>
      <text:p text:style-name="P971"><text:span text:style-name="T972">I</text:span><text:span text:style-name="T973">.<text:s/></text:span><text:span text:style-name="T974">BENDROSIOS NUOSTATOS</text:span></text:p>
      <text:p text:style-name="P975"/>
      <text:p text:style-name="P976">1. Marijampolės regiono aplinkos apsaugos departamentas (toliau – Departamentas) yra biudžetinė įstaiga, vykdanti aplinkos apsaugos valstybinę kontrolę.</text:p>
      <text:p text:style-name="P977">2. Departamento veiklos<text:s/>teritorija apima Kalvarijos, Kazlų Rūdos, Marijampolės, Šakių rajono, Vilkaviškio rajono savivaldybių teritoriją.</text:p>
      <text:p text:style-name="P978">3. Departamentas yra viešasis juridinis asmuo, turintis antspaudą su Lietuvos valstybės herbu bei savo pavadinimu. Departamento steigėja yra Aplinkos ministerija. Departamento darbo užmokesčio fondą ir išlaidų sąmatas tvirtina aplinkos ministras.</text:p>
      <text:p text:style-name="P979">4. Departamentas savo veikloje vadovaujasi Lietuvos Respublikos Konstitucija, Lietuvos Respublikos aplinkos apsaugos įstatymu (Žin., 1992, Nr.<text:s/><text:a xlink:href="https://www.e-tar.lt/portal/lt/legalAct/TAR.E2780B68DE62" office:target-frame-name="_blank" xlink:show="new"><text:span text:style-name="T980">5-75</text:span></text:a>), Lietuvos Respublikos aplinkos apsaugos valstybinės kontrolės įstatymu (Žin., 2002, Nr.<text:s/><text:a xlink:href="https://www.e-tar.lt/portal/lt/legalAct/TAR.CB941ADCC055" office:target-frame-name="_blank" xlink:show="new"><text:span text:style-name="T981">72-3017</text:span></text:a>), kitais įstatymais ir teisės aktais bei šiais nuostatais.</text:p>
      <text:p text:style-name="P982">5. Departamento veiklą aplinkos apsaugos valstybinės kontrolės srityje koordinuoja ir prižiūri Valstybinė aplinkos apsaugos inspekcija.</text:p>
      <text:p text:style-name="P983">6. Departamento buveinė: S. Dariaus ir S. Girėno g. 4, LT-68176 Marijampolė.</text:p>
      <text:p text:style-name="P984"/>
      <text:p text:style-name="P985"><text:span text:style-name="T986">II</text:span><text:span text:style-name="T987">.<text:s/></text:span><text:span text:style-name="T988">PAGRINDINIS DEPARTAMENTO UŽDAVINYS IR FUNKCIJOS</text:span></text:p>
      <text:p text:style-name="P989"/>
      <text:p text:style-name="P990">7. Pagrindinis Departamento uždavinys – siekiant užtikrinti teisėtumą ir teisėtvarką aplinkos apsaugos srityje, vykdyti aplinkos apsaugos valstybinę kontrolę.</text:p>
      <text:p text:style-name="P991">8. Departamentas, įgyvendindamas jam pavestą uždavinį:</text:p>
      <text:p text:style-name="P992">8.1. kontroliuoja, ar fiziniai ir juridiniai asmenys, laikydamiesi teisės aktų reikalavimų, naudoja, atkuria žemės, žemės gelmių, paviršinių ir požeminių vandenų, aplinkos oro, kraštovaizdžio, augalijos, gyvūnijos bei kitus gamtos išteklius;</text:p>
      <text:p text:style-name="P993">8.2. kontroliuoja, ar fiziniai ir juridiniai asmenys vykdo aplinkos apsaugą ir gamtos išteklių naudojimą reglamentuojančiuose įstatymuose bei kituose teisės aktuose nustatytus reikalavimus;</text:p>
      <text:p text:style-name="P994">8.3.<text:s/>kontroliuoja, ar teisingai vykdoma išgaunamų gamtos išteklių apskaita, tikrina, ar fiziniai ir juridiniai asmenys teisingai apskaičiuoja mokesčius už išgaunamus gamtos išteklius;</text:p>
      <text:p text:style-name="P995">8.4. kontroliuoja, ar teisingai vykdoma teršalų išmetimo į aplinką apskaita, apmokestinamųjų gaminių ir pakuotės apskaita, tikrina, ar teisingai apskaičiuoti ir deklaruoti mokesčiai už aplinkos teršimą;</text:p>
      <text:p text:style-name="P996">8.5. kontroliuoja, ar įmonės, įtrauktos į Atliekas naudojančių ar eksportuojančių įmonių, turinčių teisę išduoti pažymas,<text:s/>sąrašą, laikydamosi teisės aktų reikalavimų išduoda pažymas;</text:p>
      <text:p text:style-name="P997">8.6. išduoda, atnaujina ir panaikina taršos integruotos prevencijos ir kontrolės leidimus, panaikina gamtos išteklių naudojimo leidimus; kontroliuoja, ar asmenys, kuriems yra išduoti taršos<text:s/>integruotos prevencijos ir kontrolės bei gamtos išteklių naudojimo leidimai, laikosi šiuose leidimuose nustatytų sąlygų ir reikalavimų, pagal teisės aktuose nustatytus reikalavimus nustato taršos normatyvus ir vykdo jų laikymosi kontrolę;</text:p>
      <text:p text:style-name="P998">8.7.<text:s/>registruoja gamintojus ir (ar) importuotojus į Gamintojų ir importuotojų sąvadą;</text:p>
      <text:p text:style-name="P999">8.8. vykdo teršalų išmetimo ir išleidimo nustatytų aplinkosaugos normatyvų laikymosi, aplinkos oro, vandens, dirvožemio ir kitų aplinkos elementų užterštumo valstybinę laboratorinę kontrolę;</text:p>
      <text:p text:style-name="P1000">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001">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002">8.11. pagal kompetenciją vykdo valstybinį aplinkos monitoringą, koordinuoja savivaldybių ir ūkio subjektų vykdomus aplinkos monitoringus ir kontroliuoja jų vykdymą; vertina aplinkos kokybę pagal visų aplinkos monitoringo programų rezultatus;</text:p>
      <text:p text:style-name="P1003">8.12. derina savivaldybių rengiamas programas<text:s/>ribinėms aplinkos oro užterštumo vertėms pasiekti ir aplinkos oro užterštumui toliau mažinti, pagal kompetenciją kontroliuoja jų vykdymą;</text:p>
      <text:p text:style-name="P1004">8.13. teisės aktų numatytais atvejais koordinuoja planuojamos ūkinės veiklos poveikio aplinkai vertinimo procesą,<text:s/>nagrinėja ir tvirtina poveikio aplinkai vertinimo programas, nagrinėja poveikio aplinkai vertinimo ataskaitas ir priima motyvuotus sprendimus dėl planuojamos ūkinės veiklos galimybių poveikio aplinkai požiūriu;</text:p>
      <text:p text:style-name="P1005">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006">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007">8.16. teisės aktų numatytais atvejais derina teritorijų planavimo dokumentus;</text:p>
      <text:p text:style-name="P1008">8.17. teisės aktų numatytais atvejais išduoda sąlygas teritorijų planavimo dokumentams bei statinių projektams rengti;</text:p>
      <text:p text:style-name="P1009">8.18. teisės aktų numatytais atvejais derina (suderina arba motyvuotai atsisako suderinti) statinio projekto aplinkos apsaugos dalį, kai planuojamos ūkinės veiklos poveikio aplinkai vertinimas nėra privalomas;</text:p>
      <text:p text:style-name="P1010">8.19. kontroliuoja, ar laikomasi Lietuvos Respublikos miškų įstatymo (Žin., 1994, Nr.<text:s/><text:a xlink:href="https://www.e-tar.lt/portal/lt/legalAct/TAR.5D6D055CC00C" office:target-frame-name="_blank" xlink:show="new"><text:span text:style-name="T1011">96-1872</text:span></text:a>; 2001, Nr.<text:s/><text:a xlink:href="https://www.e-tar.lt/portal/lt/legalAct/TAR.960DBFBF5981" office:target-frame-name="_blank" xlink:show="new"><text:span text:style-name="T1012">35-1161</text:span></text:a>), atlieka valstybinę visų nuosavybės formų miškų būklės, naudojimo, atkūrimo ir apsaugos kontrolę;</text:p>
      <text:p text:style-name="P1013">8.20. teisės aktų numatytais atvejais išduoda leidimus miškui kirsti;</text:p>
      <text:p text:style-name="P1014">8.21. kontroliuoja miškotvarkos darbų kokybę;</text:p>
      <text:p text:style-name="P1015">8.22. konsultuoja privačių miškų savininkus miško naudojimo, atkūrimo, priežiūros ir apsaugos klausimais;</text:p>
      <text:p text:style-name="P1016">8.23. teisės aktų numatytais atvejais derina privačių miškų vidinės miškotvarkos projektus;</text:p>
      <text:p text:style-name="P1017">8.24. teisės aktų numatytais atvejais vykdo<text:s/>potencialiai pavojingų objektų kontrolę;</text:p>
      <text:p text:style-name="P1018">8.25. derina tvenkinių naudojimo ir priežiūros taisykles, kontroliuoja, ar tvenkiniai ir užtvenkti ežerai eksploatuojami vadovaujantis patvirtintomis tvenkinių naudojimo ir priežiūros taisyklėmis;</text:p>
      <text:p text:style-name="P1019">8.26. pagal kompetenciją nagrinėja ir teikia išvadas dėl potencialiai pavojingų objektų eksploatacijos rizikos analizių, avarijų likvidavimo planų;</text:p>
      <text:p text:style-name="P1020">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021">8.28. išduoda leidimus naudoti medžiojamųjų gyvūnų išteklius medžioklės plotų vienete, leidimus aptvarui, voljerui įrengti;</text:p>
      <text:p text:style-name="P1022">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023">8.30. organizuoja duomenų apie Europos Bendrijos svarbos gyvūnų rūšių, kurioms reikalinga griežta apsauga, individų atsitiktinį gaudymą ar sunaikinimą rinkimą, teikia duomenis Valstybinei aplinkos apsaugos inspekcijai;</text:p>
      <text:p text:style-name="P1024">8.31. renka duomenis apie Europos Bendrijos svarbos augalų rūšių, kurioms reikalinga griežta apsauga, nustatytus neteisėto tyčinio skynimo, rinkimo, pjovimo ar kito naikinimo atvejus ir teikia juos Aplinkos ministerijai;</text:p>
      <text:p text:style-name="P1025">8.32. koordinuoja ir kontroliuoja žuvų gelbėjimo nuo dusimo darbus valstybiniuose vandens telkiniuose;</text:p>
      <text:p text:style-name="P1026">8.33. vykdo medžiotojų sąvado regioninio tvarkytojo funkcijas;</text:p>
      <text:p text:style-name="P1027">8.34. skiria administracines nuobaudas bei taiko kitas administracinio poveikio priemones aplinkos apsaugos įstatymų ir kitų teisės aktų pažeidėjams; teikia ieškinius dėl aplinkai padarytos žalos atlyginimo;</text:p>
      <text:p text:style-name="P1028">8.35. kontroliuoja, ar tikslingai naudojamos savivaldybių aplinkos apsaugos specialiosios programos lėšos;</text:p>
      <text:p text:style-name="P1029">8.36. analizuoja regiono aplinkos apsaugos būklę, teikia pasiūlymus suinteresuotoms ir atsakingoms institucijoms dėl<text:s/>gamtos išteklių naudojimo, aplinkos taršos reguliavimo bei aplinkos apsaugos priemonių įgyvendinimo;</text:p>
      <text:p text:style-name="P1030">8.37. dalyvauja rengiant tikslines aplinkos apsaugos ir racionalaus gamtos išteklių naudojimo programas regione, kontroliuoja jų įgyvendinimą;</text:p>
      <text:p text:style-name="P1031">8.38. organizuoja neetatinių aplinkos apsaugos inspektorių darbą regione;</text:p>
      <text:p text:style-name="P1032">8.39. bendradarbiauja su juridiniais ir fiziniais asmenimis aplinkos apsaugos valstybinės kontrolės srityje, nustatyta tvarka informuoja visuomenę apie aplinkos kokybės pokyčius, dalyvauja aplinkosauginio švietimo veikloje;</text:p>
      <text:p text:style-name="P1033">8.40. atstovauja valstybės aplinkosauginiams interesams regione;</text:p>
      <text:p text:style-name="P1034">8.41. vykdo kitas teisės aktuose numatytas funkcijas.</text:p>
      <text:p text:style-name="P1035"/>
      <text:p text:style-name="P1036"><text:span text:style-name="T1037">III</text:span><text:span text:style-name="T1038">.<text:s/></text:span><text:span text:style-name="T1039">DEPARTAMENTO TEISĖS</text:span></text:p>
      <text:p text:style-name="P1040"/>
      <text:p text:style-name="P1041">9. Departamento teisės:</text:p>
      <text:p text:style-name="P1042">9.1. sudaryti sutartis<text:s/>su juridiniais ir fiziniais asmenimis;</text:p>
      <text:p text:style-name="P1043">9.2. nustatyta tvarka gauti iš valstybės ir savivaldybių institucijų, įstaigų, kitų juridinių asmenų informaciją, reikalingą Departamento funkcijoms vykdyti;</text:p>
      <text:p text:style-name="P1044">9.3. pagal kompetenciją atstovauti valstybės interesams teismuose ir teisėsaugos institucijose;</text:p>
      <text:p text:style-name="P1045">9.4. nustatyta tvarka teikti ieškinius teismams dėl padarytos žalos atlyginimo, kitus ieškinius, prašymus, skundus;</text:p>
      <text:p text:style-name="P1046">9.5. gauti paramą Lietuvos Respublikos labdaros ir paramos įstatymo (Žin., 1993, Nr.<text:s/><text:a xlink:href="https://www.e-tar.lt/portal/lt/legalAct/TAR.C0FF21832A85" office:target-frame-name="_blank" xlink:show="new"><text:span text:style-name="T1047">21-506</text:span></text:a>; 2000, Nr.<text:s/><text:a xlink:href="https://www.e-tar.lt/portal/lt/legalAct/TAR.900ADEA42E8E" office:target-frame-name="_blank" xlink:show="new"><text:span text:style-name="T1048">61-1818</text:span></text:a>) nustatyta tvarka;</text:p>
      <text:p text:style-name="P1049">9.6. turi kitas įstatymais bei kitais<text:s/>teisės aktais numatytas teises.</text:p>
      <text:p text:style-name="P1050"/>
      <text:p text:style-name="P1051"><text:span text:style-name="T1052">IV</text:span><text:span text:style-name="T1053">.<text:s/></text:span><text:span text:style-name="T1054">DEPARTAMENTO DARBO ORGANIZAVIMAS</text:span></text:p>
      <text:p text:style-name="P1055"/>
      <text:p text:style-name="P1056">10. Departamento struktūrą tvirtina aplinkos ministras.</text:p>
      <text:p text:style-name="P1057">11. Departamentui vadovauja direktorius, kurį įstatymų nustatyta tvarka priima į pareigas ir atleidžia aplinkos ministras.</text:p>
      <text:p text:style-name="P1058">12. Departamento direktorius:</text:p>
      <text:p text:style-name="P1059">12.1. organizuoja Departamento darbą ir asmeniškai atsako už tai, kad Departamentas vykdytų jam pavestas funkcijas;</text:p>
      <text:p text:style-name="P1060">12.2. tvirtina Departamento struktūrinių padalinių nuostatus, pareigybių sąrašą, pareigybių<text:s/><text:soft-page-break/>aprašymus ir darbo tvarkos taisykles;</text:p>
      <text:p text:style-name="P1061">12.3. vadovaudamasis įstatymais, priima į tarnybą ir atleidžia iš jos Departamento valstybės tarnautojus ir darbuotojus;</text:p>
      <text:p text:style-name="P1062">12.4. nustatyta tvarka skatina Departamento valstybės tarnautojus ir darbuotojus, už<text:s/>tarnybinius ar drausminius nusižengimus skiria jiems tarnybines ar drausmines nuobaudas;</text:p>
      <text:p text:style-name="P1063">12.5. nustato Departamento valstybės tarnautojams ir darbuotojams priedus ir priemokas prie tarnybinio atlyginimo;</text:p>
      <text:p text:style-name="P1064">12.6. nustatyta tvarka valdo, naudoja ir<text:s/>disponuoja Departamento turtu, naudoja biudžeto lėšas Departamentui išlaikyti ir sąmatoje numatytoms priemonėms finansuoti;</text:p>
      <text:p text:style-name="P1065">12.7. atstovauja Departamentui arba suteikia įgaliojimus atstovauti jam teisme ir kitose institucijose Lietuvos Respublikos įstatymų nustatyta tvarka;</text:p>
      <text:p text:style-name="P1066">12.8. pagal kompetenciją leidžia įsakymus ir įsakymais tvirtinamus teisės aktus, tikrina, kaip jie vykdomi;</text:p>
      <text:p text:style-name="P1067">12.9. atsiskaito Valstybinei aplinkos apsaugos inspekcijai už aplinkos apsaugos valstybinės kontrolės vykdymą bei jos<text:s/>rezultatus regione;</text:p>
      <text:p text:style-name="P1068">12.10. vykdo kitas įstatymų, Vyriausybės ir aplinkos ministro jam nustatytas funkcijas.</text:p>
      <text:p text:style-name="P1069">13. Kai nėra Departamento direktoriaus (atostogų, ligos, komandiruotės metu ar kai Departamento direktoriaus pareigybė laisva), jį pavaduoja Departamento direktoriaus pavaduotojas arba kitas aplinkos ministro paskirtas valstybės tarnautojas.</text:p>
      <text:p text:style-name="P1070"/>
      <text:p text:style-name="P1071"><text:span text:style-name="T1072">V</text:span><text:span text:style-name="T1073">.<text:s/></text:span><text:span text:style-name="T1074">VALSTYBĖS TARNAUTOJŲ IR DARBUOTOJŲ PRIĖMIMAS IR DARBO UŽMOKESTIS</text:span></text:p>
      <text:p text:style-name="P1075"/>
      <text:p text:style-name="P1076">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077">66-2130</text:span></text:a>; 2002, Nr.<text:s/><text:a xlink:href="https://www.e-tar.lt/portal/lt/legalAct/TAR.5603BD9D8D74" office:target-frame-name="_blank" xlink:show="new"><text:span text:style-name="T1078">45-1708</text:span></text:a>), Lietuvos Respublikos darbo kodeksas (Žin., 2002, Nr.<text:s/><text:a xlink:href="https://www.e-tar.lt/portal/lt/legalAct/TAR.31185A622C9F" office:target-frame-name="_blank" xlink:show="new"><text:span text:style-name="T1079">64-2569</text:span></text:a>), kiti įstatymai ir teisės aktai.</text:p>
      <text:p text:style-name="P1080"/>
      <text:p text:style-name="P1081"><text:span text:style-name="T1082">VI</text:span><text:span text:style-name="T1083">.<text:s/></text:span><text:span text:style-name="T1084">DEPARTAMENTO LĖŠOS IR FINANSINĖS VEIKLOS KONTROLĖ</text:span></text:p>
      <text:p text:style-name="P1085"/>
      <text:p text:style-name="P1086">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087">16. Departamento finansinį ir veiklos auditą atlieka valstybės institucijos teisės aktų nustatyta tvarka.</text:p>
      <text:p text:style-name="P1088">17. Departamentas finansines ataskaitas teikia Aplinkos ministerijai Finansų ministerijos nustatyta tvarka.</text:p>
      <text:p text:style-name="P1089"/>
      <text:p text:style-name="P1090"><text:span text:style-name="T1091">VII</text:span><text:span text:style-name="T1092">.<text:s/></text:span><text:span text:style-name="T1093">BAIGIAMOSIOS NUOSTATOS</text:span></text:p>
      <text:p text:style-name="P1094"/>
      <text:p text:style-name="P1095">18. Departamentas pertvarkomas, reorganizuojamas arba likviduojamas Lietuvos Respublikos įstatymų nustatyta tvarka.</text:p>
      <text:p text:style-name="P1096">______________</text:p>
      <text:p text:style-name="P1097">Priedo pakeitimai:</text:p>
      <text:p text:style-name="P1098"><text:span text:style-name="T1099">Nr.<text:s/></text:span><text:a xlink:href="https://www.e-tar.lt/portal/legalAct.html?documentId=TAR.5243D8C5DDA9" office:target-frame-name="_top" xlink:show="replace"><text:span text:style-name="T1100">D1-63</text:span></text:a><text:span text:style-name="T1101">, 2007-01-29, Žin., 2007, Nr. 21-806 (2007-02-15), i. k. 107301MISAK000D1-63</text:span></text:p>
      <text:p text:style-name="Normal"/>
      <text:p text:style-name="P1102"/>
      <text:soft-page-break/>
      <text:p text:style-name="P1103">PATVIRTINTA</text:p>
      <text:p text:style-name="P1104">Lietuvos Respublikos aplinkos ministro<text:s/></text:p>
      <text:p text:style-name="P1105">2003 m. gruodžio 24 d. įsakymu Nr. 717</text:p>
      <text:p text:style-name="P1106">(Lietuvos Respublikos aplinkos ministro<text:s/></text:p>
      <text:p text:style-name="P1107">2007 m. sausio 29 d. įsakymo Nr. D1-63<text:s/></text:p>
      <text:p text:style-name="P1108">redakcija)</text:p>
      <text:p text:style-name="P1109"/>
      <text:p text:style-name="P1110"><text:span text:style-name="T1111">PANEVĖŽIO REGIONO APLINKOS APSAUGOS DEPARTAMENTO NUOSTATAI</text:span></text:p>
      <text:p text:style-name="P1112"/>
      <text:p text:style-name="P1113"><text:span text:style-name="T1114">I</text:span><text:span text:style-name="T1115">.<text:s/></text:span><text:span text:style-name="T1116">BENDROSIOS NUOSTA</text:span><text:span text:style-name="T1117">TOS</text:span></text:p>
      <text:p text:style-name="P1118"/>
      <text:p text:style-name="P1119">1. Panevėžio regiono aplinkos apsaugos departamentas (toliau – Departamentas) yra biudžetinė įstaiga, vykdanti aplinkos apsaugos valstybinę kontrolę.</text:p>
      <text:p text:style-name="P1120">2. Departamento veiklos teritorija apima Biržų rajono, Kupiškio rajono, Panevėžio miesto, Panevėžio rajono, Pasvalio rajono, Rokiškio rajono savivaldybių teritoriją.</text:p>
      <text:p text:style-name="P1121">3. Departamentas yra viešasis juridinis asmuo, turintis antspaudą su Lietuvos valstybės herbu bei savo pavadinimu. Departamento steigėja yra Aplinkos ministerija. Departamento darbo užmokesčio fondą ir išlaidų sąmatas tvirtina aplinkos ministras.</text:p>
      <text:p text:style-name="P1122">4. Departamentas savo veikloje vadovaujasi Lietuvos Respublikos Konstitucija, Lietuvos Respublikos aplinkos apsaugos įstatymu (Žin., 1992, Nr.<text:s/><text:a xlink:href="https://www.e-tar.lt/portal/lt/legalAct/TAR.E2780B68DE62" office:target-frame-name="_blank" xlink:show="new"><text:span text:style-name="T1123">5-75</text:span></text:a>), Lietuvos Respublikos aplinkos apsaugos valstybinės kontrolės įstatymu (Žin., 2002, Nr.<text:s/><text:a xlink:href="https://www.e-tar.lt/portal/lt/legalAct/TAR.CB941ADCC055" office:target-frame-name="_blank" xlink:show="new"><text:span text:style-name="T1124">72-3017</text:span></text:a>), kitais įstatymais ir teisės aktais bei šiais nuostatais.</text:p>
      <text:p text:style-name="P1125">5. Departamento veiklą aplinkos apsaugos valstybinės kontrolės srityje koordinuoja ir prižiūri Valstybinė aplinkos apsaugos inspekcija.</text:p>
      <text:p text:style-name="P1126">6. Departamento buveinė: Žvaigždžių g. 7, LT-37109 Panevėžys.</text:p>
      <text:p text:style-name="P1127"/>
      <text:p text:style-name="P1128"><text:span text:style-name="T1129">II</text:span><text:span text:style-name="T1130">.<text:s/></text:span><text:span text:style-name="T1131">PAGRINDINIS DEPARTAMENTO UŽDAVINYS IR FUNKCIJOS</text:span></text:p>
      <text:p text:style-name="P1132"/>
      <text:p text:style-name="P1133">7. Pagrindinis Departamento uždavinys – siekiant užtikrinti teisėtumą ir teisėtvarką aplinkos apsaugos srityje, vykdyti aplinkos apsaugos valstybinę kontrolę.</text:p>
      <text:p text:style-name="P1134">8. Departamentas, įgyvendindamas jam pavestą uždavinį:</text:p>
      <text:p text:style-name="P1135">8.1. kontroliuoja, ar fiziniai ir juridiniai asmenys, laikydamiesi teisės aktų reikalavimų, naudoja, atkuria žemės, žemės gelmių, paviršinių ir požeminių vandenų, aplinkos oro, kraštovaizdžio, augalijos, gyvūnijos bei kitus gamtos<text:s/>išteklius;</text:p>
      <text:p text:style-name="P1136">8.2. kontroliuoja, ar fiziniai ir juridiniai asmenys vykdo aplinkos apsaugą ir gamtos išteklių naudojimą reglamentuojančiuose įstatymuose bei kituose teisės aktuose nustatytus reikalavimus;</text:p>
      <text:p text:style-name="P1137">8.3. kontroliuoja, ar teisingai vykdoma išgaunamų gamtos išteklių apskaita, tikrina, ar fiziniai ir juridiniai asmenys teisingai apskaičiuoja mokesčius už išgaunamus gamtos išteklius;</text:p>
      <text:p text:style-name="P1138">8.4. kontroliuoja, ar teisingai vykdoma teršalų išmetimo į aplinką apskaita, apmokestinamųjų gaminių ir pakuotės apskaita, tikrina, ar teisingai apskaičiuoti ir deklaruoti mokesčiai už aplinkos teršimą;</text:p>
      <text:p text:style-name="P1139">8.5. kontroliuoja, ar įmonės, įtrauktos į Atliekas naudojančių ar eksportuojančių įmonių, turinčių teisę išduoti pažymas, sąrašą, laikydamosi teisės aktų reikalavimų išduoda pažymas;</text:p>
      <text:p text:style-name="P1140">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141">8.7. registruoja gamintojus ir (ar) importuotojus į Gamintojų ir importuotojų sąvadą;</text:p>
      <text:p text:style-name="P1142">8.8. vykdo teršalų išmetimo ir išleidimo nustatytų aplinkosaugos normatyvų laikymosi, aplinkos oro, vandens, dirvožemio ir kitų aplinkos elementų užterštumo valstybinę laboratorinę kontrolę;</text:p>
      <text:p text:style-name="P114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144">8.10. teikia duomenis apie taršos šaltinius ir jų išmetamus teršalus, būtinus foninio užterštumo lygio ir kritinių apkrovų nustatymui<text:s/>bei oro kokybės vertinimui modeliavimo būdu, paima aplinkos elementų mėginius ir pagal kompetenciją atlieka užterštumo tyrimus ekstremalių situacijų ir avarijų metu;</text:p>
      <text:p text:style-name="P1145">8.11. pagal kompetenciją vykdo valstybinį aplinkos monitoringą, koordinuoja savivaldybių ir ūkio subjektų vykdomus aplinkos monitoringus ir kontroliuoja jų vykdymą; vertina aplinkos kokybę pagal visų aplinkos monitoringo programų rezultatus;</text:p>
      <text:p text:style-name="P1146">8.12. derina savivaldybių rengiamas programas ribinėms aplinkos oro užterštumo vertėms pasiekti<text:s/>ir aplinkos oro užterštumui toliau mažinti, pagal kompetenciją kontroliuoja jų vykdymą;</text:p>
      <text:p text:style-name="P1147">8.13. teisės aktų numatytais atvejais koordinuoja planuojamos ūkinės veiklos poveikio aplinkai vertinimo procesą, nagrinėja ir tvirtina poveikio aplinkai vertinimo<text:s/>programas, nagrinėja poveikio aplinkai vertinimo ataskaitas ir priima motyvuotus sprendimus dėl planuojamos ūkinės veiklos galimybių poveikio aplinkai požiūriu;</text:p>
      <text:p text:style-name="P1148">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149">8.15. teisės aktų numatytais atvejais nagrinėja planų ir programų strateginio pasekmių aplinkai vertinimo atrankos, apimties nustatymo dokumentus ir strateginio pasekmių aplinkai vertinimo ataskaitas ir teikia išvadas dėl<text:s/>strateginio pasekmių aplinkai vertinimo;</text:p>
      <text:p text:style-name="P1150">8.16. teisės aktų numatytais atvejais derina teritorijų planavimo dokumentus;</text:p>
      <text:p text:style-name="P1151">8.17. teisės aktų numatytais atvejais išduoda sąlygas teritorijų planavimo dokumentams bei statinių projektams rengti;</text:p>
      <text:p text:style-name="P1152">8.18.<text:s/>teisės aktų numatytais atvejais derina (suderina arba motyvuotai atsisako suderinti) statinio projekto aplinkos apsaugos dalį, kai planuojamos ūkinės veiklos poveikio aplinkai vertinimas nėra privalomas;</text:p>
      <text:p text:style-name="P1153">8.19. kontroliuoja, ar laikomasi Lietuvos Respublikos miškų įstatymo (Žin., 1994, Nr.<text:s/><text:a xlink:href="https://www.e-tar.lt/portal/lt/legalAct/TAR.5D6D055CC00C" office:target-frame-name="_blank" xlink:show="new"><text:span text:style-name="T1154">96-1872</text:span></text:a>; 2001, Nr.<text:s/><text:a xlink:href="https://www.e-tar.lt/portal/lt/legalAct/TAR.960DBFBF5981" office:target-frame-name="_blank" xlink:show="new"><text:span text:style-name="T1155">35-1161</text:span></text:a>), atlieka valstybinę<text:s/>visų nuosavybės formų miškų būklės, naudojimo, atkūrimo ir apsaugos kontrolę;</text:p>
      <text:p text:style-name="P1156">8.20. teisės aktų numatytais atvejais išduoda leidimus miškui kirsti;</text:p>
      <text:p text:style-name="P1157">8.21. kontroliuoja miškotvarkos darbų kokybę;</text:p>
      <text:p text:style-name="P1158">8.22. konsultuoja privačių miškų savininkus miško<text:s/>naudojimo, atkūrimo, priežiūros ir apsaugos klausimais;</text:p>
      <text:p text:style-name="P1159">8.23. teisės aktų numatytais atvejais derina privačių miškų vidinės miškotvarkos projektus;</text:p>
      <text:p text:style-name="P1160">8.24. teisės aktų numatytais atvejais vykdo potencialiai pavojingų objektų kontrolę;</text:p>
      <text:p text:style-name="P1161">8.25. derina tvenkinių naudojimo ir priežiūros taisykles, kontroliuoja, ar tvenkiniai ir užtvenkti ežerai eksploatuojami vadovaujantis patvirtintomis tvenkinių naudojimo ir priežiūros taisyklėmis;</text:p>
      <text:p text:style-name="P1162">8.26. pagal kompetenciją nagrinėja ir teikia išvadas dėl potencialiai pavojingų objektų eksploatacijos rizikos analizių, avarijų likvidavimo planų;</text:p>
      <text:p text:style-name="P1163">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164">8.28. išduoda leidimus naudoti medžiojamųjų gyvūnų išteklius medžioklės plotų vienete, leidimus aptvarui, voljerui įrengti;</text:p>
      <text:p text:style-name="P1165">8.29. išduoda leidimus įvežti į Lietuvos Respubliką arba išvežti iš jos gyvūnus, jų dalis ir<text:s/><text:soft-page-break/>gaminius iš jų (išskyrus gyvūnų rūšims, kurios įrašytos į 1996 m. gruodžio 9 d. Tarybos reglamento (EB) Nr.<text:s/>338/97 dėl laukinės faunos ir floros rūšių apsaugos kontroliuojant jų prekybą A, B, C priedus), leidimus prekiauti gyvūnais, jų dalimis ir gaminiais iš jų;</text:p>
      <text:p text:style-name="P1166">8.30. organizuoja duomenų apie Europos Bendrijos svarbos gyvūnų rūšių, kurioms reikalinga griežta apsauga, individų atsitiktinį gaudymą ar sunaikinimą rinkimą, teikia duomenis Valstybinei aplinkos apsaugos inspekcijai;</text:p>
      <text:p text:style-name="P1167">8.31. renka duomenis apie Europos Bendrijos svarbos augalų rūšių, kurioms reikalinga griežta apsauga, nustatytus neteisėto tyčinio skynimo, rinkimo, pjovimo ar kito naikinimo atvejus ir teikia juos Aplinkos ministerijai;</text:p>
      <text:p text:style-name="P1168">8.32. koordinuoja ir kontroliuoja žuvų gelbėjimo nuo dusimo darbus valstybiniuose vandens telkiniuose;</text:p>
      <text:p text:style-name="P1169">8.33. vykdo medžiotojų sąvado regioninio tvarkytojo<text:s/>funkcijas;</text:p>
      <text:p text:style-name="P1170">8.34. skiria administracines nuobaudas bei taiko kitas administracinio poveikio priemones aplinkos apsaugos įstatymų ir kitų teisės aktų pažeidėjams; teikia ieškinius dėl aplinkai padarytos žalos atlyginimo;</text:p>
      <text:p text:style-name="P1171">8.35. kontroliuoja, ar tikslingai naudojamos savivaldybių aplinkos apsaugos specialiosios programos lėšos;</text:p>
      <text:p text:style-name="P1172">8.36. analizuoja regiono aplinkos apsaugos būklę, teikia pasiūlymus suinteresuotoms ir atsakingoms institucijoms dėl gamtos išteklių naudojimo, aplinkos taršos reguliavimo bei aplinkos apsaugos priemonių įgyvendinimo;</text:p>
      <text:p text:style-name="P1173">8.37. dalyvauja rengiant tikslines aplinkos apsaugos ir racionalaus gamtos išteklių naudojimo programas regione, kontroliuoja jų įgyvendinimą;</text:p>
      <text:p text:style-name="P1174">8.38. organizuoja neetatinių aplinkos apsaugos inspektorių darbą regione;</text:p>
      <text:p text:style-name="P1175">8.39. bendradarbiauja su juridiniais ir fiziniais asmenimis aplinkos apsaugos valstybinės kontrolės srityje, nustatyta tvarka informuoja visuomenę apie aplinkos kokybės pokyčius, dalyvauja aplinkosauginio švietimo veikloje;</text:p>
      <text:p text:style-name="P1176">8.40. atstovauja valstybės aplinkosauginiams interesams regione;</text:p>
      <text:p text:style-name="P1177">8.41. vykdo kitas teisės aktuose numatytas funkcijas.</text:p>
      <text:p text:style-name="P1178"/>
      <text:p text:style-name="P1179"><text:span text:style-name="T1180">III</text:span><text:span text:style-name="T1181">.<text:s/></text:span><text:span text:style-name="T1182">DEPARTAMENTO TEISĖS</text:span></text:p>
      <text:p text:style-name="P1183"/>
      <text:p text:style-name="P1184">9. Departamento teisės:</text:p>
      <text:p text:style-name="P1185">9.1. sudaryti sutartis su juridiniais ir fiziniais asmenimis;</text:p>
      <text:p text:style-name="P1186">9.2. nustatyta tvarka gauti iš valstybės ir savivaldybių institucijų, įstaigų, kitų juridinių asmenų informaciją, reikalingą Departamento funkcijoms vykdyti;</text:p>
      <text:p text:style-name="P1187">9.3. pagal kompetenciją atstovauti valstybės interesams teismuose ir teisėsaugos institucijose;</text:p>
      <text:p text:style-name="P1188">9.4. nustatyta tvarka teikti ieškinius teismams dėl padarytos žalos atlyginimo, kitus ieškinius, prašymus, skundus;</text:p>
      <text:p text:style-name="P1189">9.5. gauti paramą Lietuvos Respublikos labdaros ir paramos įstatymo (Žin., 1993, Nr.<text:s/><text:a xlink:href="https://www.e-tar.lt/portal/lt/legalAct/TAR.C0FF21832A85" office:target-frame-name="_blank" xlink:show="new"><text:span text:style-name="T1190">21-506</text:span></text:a>; 2000, Nr.<text:s/><text:a xlink:href="https://www.e-tar.lt/portal/lt/legalAct/TAR.900ADEA42E8E" office:target-frame-name="_blank" xlink:show="new"><text:span text:style-name="T1191">61-1818</text:span></text:a>) nustatyta tvarka;</text:p>
      <text:p text:style-name="P1192">9.6. turi kitas įstatymais bei kitais teisės aktais numatytas teises.</text:p>
      <text:p text:style-name="P1193"/>
      <text:p text:style-name="P1194"><text:span text:style-name="T1195">IV</text:span><text:span text:style-name="T1196">.<text:s/></text:span><text:span text:style-name="T1197">DEPARTAMENTO</text:span><text:span text:style-name="T1198"><text:s/>DARBO ORGANIZAVIMAS</text:span></text:p>
      <text:p text:style-name="P1199"/>
      <text:p text:style-name="P1200">10. Departamento struktūrą tvirtina aplinkos ministras.</text:p>
      <text:p text:style-name="P1201">11. Departamentui vadovauja direktorius, kurį įstatymų nustatyta tvarka priima į pareigas ir atleidžia aplinkos ministras.</text:p>
      <text:p text:style-name="P1202">12. Departamento direktorius:</text:p>
      <text:p text:style-name="P1203">12.1.<text:s/>organizuoja Departamento darbą ir asmeniškai atsako už tai, kad Departamentas vykdytų jam pavestas funkcijas;</text:p>
      <text:p text:style-name="P1204">12.2. tvirtina Departamento struktūrinių padalinių nuostatus, pareigybių sąrašą, pareigybių<text:s/><text:soft-page-break/>aprašymus ir darbo tvarkos taisykles;</text:p>
      <text:p text:style-name="P1205">12.3. vadovaudamasis įstatymais, priima į tarnybą ir atleidžia iš jos Departamento valstybės tarnautojus ir darbuotojus;</text:p>
      <text:p text:style-name="P1206">12.4. nustatyta tvarka skatina Departamento valstybės tarnautojus ir darbuotojus, už tarnybinius ar drausminius nusižengimus skiria jiems tarnybines ar drausmines nuobaudas;</text:p>
      <text:p text:style-name="P1207">12.5. nustato Departamento valstybės tarnautojams ir darbuotojams priedus ir priemokas prie tarnybinio atlyginimo;</text:p>
      <text:p text:style-name="P1208">12.6. nustatyta tvarka valdo, naudoja ir disponuoja Departamento turtu, naudoja biudžeto lėšas Departamentui išlaikyti ir sąmatoje numatytoms priemonėms finansuoti;</text:p>
      <text:p text:style-name="P1209">12.7. atstovauja Departamentui arba suteikia įgaliojimus atstovauti jam teisme ir kitose institucijose Lietuvos Respublikos įstatymų nustatyta tvarka;</text:p>
      <text:p text:style-name="P1210">12.8. pagal kompetenciją leidžia įsakymus ir įsakymais tvirtinamus teisės aktus, tikrina, kaip jie vykdomi;</text:p>
      <text:p text:style-name="P1211">12.9. atsiskaito Valstybinei aplinkos apsaugos inspekcijai už aplinkos apsaugos valstybinės kontrolės vykdymą bei jos rezultatus regione;</text:p>
      <text:p text:style-name="P1212">12.10. vykdo kitas įstatymų, Vyriausybės ir aplinkos ministro jam nustatytas funkcijas.</text:p>
      <text:p text:style-name="P1213">13. Kai nėra Departamento direktoriaus (atostogų, ligos, komandiruotės metu ar kai Departamento direktoriaus pareigybė laisva), jį pavaduoja Departamento direktoriaus pavaduotojas arba kitas aplinkos ministro paskirtas valstybės tarnautojas.</text:p>
      <text:p text:style-name="P1214"/>
      <text:p text:style-name="P1215"><text:span text:style-name="T1216">V</text:span><text:span text:style-name="T1217">.<text:s/></text:span><text:span text:style-name="T1218">VALSTYBĖS TARNAUTOJŲ IR DARBUOTOJŲ PRIĖMIMAS IR DARBO UŽMOKESTIS</text:span></text:p>
      <text:p text:style-name="P1219"/>
      <text:p text:style-name="P122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221">66-2130</text:span></text:a>; 2002, Nr.<text:s/><text:a xlink:href="https://www.e-tar.lt/portal/lt/legalAct/TAR.5603BD9D8D74" office:target-frame-name="_blank" xlink:show="new"><text:span text:style-name="T1222">45-1708</text:span></text:a>), Lietuvos Respublikos darbo kodeksas (Žin., 2002, Nr.<text:s/><text:a xlink:href="https://www.e-tar.lt/portal/lt/legalAct/TAR.31185A622C9F" office:target-frame-name="_blank" xlink:show="new"><text:span text:style-name="T1223">64-2569</text:span></text:a>), kiti įstatymai ir teisės aktai.</text:p>
      <text:p text:style-name="P1224"/>
      <text:p text:style-name="P1225"><text:span text:style-name="T1226">VI</text:span><text:span text:style-name="T1227">.<text:s/></text:span><text:span text:style-name="T1228">DEPARTAMENTO LĖŠOS IR FINANSINĖS VEIKLOS KONTROLĖ</text:span></text:p>
      <text:p text:style-name="P1229"/>
      <text:p text:style-name="P1230">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231">16. Departamento finansinį ir veiklos auditą atlieka valstybės institucijos teisės aktų nustatyta tvarka.</text:p>
      <text:p text:style-name="P1232">17. Departamentas finansines ataskaitas teikia Aplinkos ministerijai Finansų ministerijos nustatyta tvarka.</text:p>
      <text:p text:style-name="P1233"/>
      <text:p text:style-name="P1234"><text:span text:style-name="T1235">VII</text:span><text:span text:style-name="T1236">.<text:s/></text:span><text:span text:style-name="T1237">BAIGIAMOSIOS NUOSTATOS</text:span></text:p>
      <text:p text:style-name="P1238"/>
      <text:p text:style-name="P1239">18. Departamentas<text:s/>pertvarkomas, reorganizuojamas arba likviduojamas Lietuvos Respublikos įstatymų nustatyta tvarka.</text:p>
      <text:p text:style-name="P1240">______________</text:p>
      <text:p text:style-name="P1241">Priedo pakeitimai:</text:p>
      <text:p text:style-name="P1242"><text:span text:style-name="T1243">Nr.<text:s/></text:span><text:a xlink:href="https://www.e-tar.lt/portal/legalAct.html?documentId=TAR.5243D8C5DDA9" office:target-frame-name="_top" xlink:show="replace"><text:span text:style-name="T1244">D1-63</text:span></text:a><text:span text:style-name="T1245">, 2007-01-29, Žin., 2007, N</text:span><text:span text:style-name="T1246">r. 21-806 (2007-02-15), i. k. 107301MISAK000D1-63</text:span></text:p>
      <text:p text:style-name="Normal"/>
      <text:p text:style-name="P1247"/>
      <text:soft-page-break/>
      <text:p text:style-name="P1248">PATVIRTINTA</text:p>
      <text:p text:style-name="P1249">Lietuvos Respublikos aplinkos ministro<text:s/></text:p>
      <text:p text:style-name="P1250">2003 m. gruodžio 24 d. įsakymu Nr. 717</text:p>
      <text:p text:style-name="P1251">(Lietuvos Respublikos aplinkos ministro<text:s/></text:p>
      <text:p text:style-name="P1252">2007 m. sausio 29 d. įsakymo Nr. D1-63<text:s/></text:p>
      <text:p text:style-name="P1253">redakcija)</text:p>
      <text:p text:style-name="P1254"/>
      <text:p text:style-name="P1255"><text:span text:style-name="T1256">ŠIAULIŲ REGIONO APLINKOS APSAUGOS DEPARTAMENTO NUOSTATAI<text:s/></text:span></text:p>
      <text:p text:style-name="P1257"/>
      <text:p text:style-name="P1258"><text:span text:style-name="T1259">I</text:span><text:span text:style-name="T1260">.<text:s/></text:span><text:span text:style-name="T1261">BENDROSIOS NUOSTATOS</text:span></text:p>
      <text:p text:style-name="P1262"/>
      <text:p text:style-name="P1263">1. Šiaulių regiono aplinkos apsaugos departamentas (toliau – Departamentas) yra biudžetinė įstaiga, vykdanti aplinkos apsaugos valstybinę kontrolę.</text:p>
      <text:p text:style-name="P1264">2. Departamento veiklos teritorija apima Akmenės rajono, Joniškio rajono, Kelmės rajono, Mažeikių rajono, Pakruojo rajono, Plungės rajono, Radviliškio rajono, Rietavo, Šiaulių miesto, Šiaulių rajono, Telšių rajono savivaldybių teritoriją.</text:p>
      <text:p text:style-name="P1265">3. Departamentas yra viešasis juridinis asmuo, turintis antspaudą su Lietuvos valstybės herbu bei savo pavadinimu. Departamento steigėja yra Aplinkos ministerija. Departamento darbo užmokesčio fondą ir išlaidų sąmatas tvirtina aplinkos ministras.</text:p>
      <text:p text:style-name="P1266">4. Departamentas savo veikloje<text:s/>vadovaujasi Lietuvos Respublikos Konstitucija, Lietuvos Respublikos aplinkos apsaugos įstatymu (Žin., 1992, Nr.<text:s/><text:a xlink:href="https://www.e-tar.lt/portal/lt/legalAct/TAR.E2780B68DE62" office:target-frame-name="_blank" xlink:show="new"><text:span text:style-name="T1267">5-75</text:span></text:a>), Lietuvos Respublikos aplinkos apsaugos valstybinės<text:s/>kontrolės įstatymu (Žin., 2002, Nr.<text:s/><text:a xlink:href="https://www.e-tar.lt/portal/lt/legalAct/TAR.CB941ADCC055" office:target-frame-name="_blank" xlink:show="new"><text:span text:style-name="T1268">72-3017</text:span></text:a>), kitais įstatymais ir teisės aktais bei šiais nuostatais.</text:p>
      <text:p text:style-name="P1269">5. Departamento veiklą aplinkos apsaugos valstybinės kontrolės<text:s/>srityje koordinuoja ir prižiūri Valstybinė aplinkos apsaugos inspekcija.</text:p>
      <text:p text:style-name="P1270">6. Departamento buveinė: M. K. Čiurlionio g. 3, LT-76303 Šiauliai.</text:p>
      <text:p text:style-name="P1271"/>
      <text:p text:style-name="P1272"><text:span text:style-name="T1273">II</text:span><text:span text:style-name="T1274">.<text:s/></text:span><text:span text:style-name="T1275">PAGRINDINIS DEPARTAMENTO UŽDAVINYS IR FUNKCIJOS</text:span></text:p>
      <text:p text:style-name="P1276"/>
      <text:p text:style-name="P1277">7. Pagrindinis Departamento uždavinys – siekiant<text:s/>užtikrinti teisėtumą ir teisėtvarką aplinkos apsaugos srityje, vykdyti aplinkos apsaugos valstybinę kontrolę.</text:p>
      <text:p text:style-name="P1278">8. Departamentas, įgyvendindamas jam pavestą uždavinį:</text:p>
      <text:p text:style-name="P1279">8.1. kontroliuoja, ar fiziniai ir juridiniai asmenys, laikydamiesi teisės aktų reikalavimų, naudoja, atkuria žemės, žemės gelmių, paviršinių ir požeminių vandenų, aplinkos oro, kraštovaizdžio, augalijos, gyvūnijos bei kitus gamtos išteklius;</text:p>
      <text:p text:style-name="P1280">8.2. kontroliuoja, ar fiziniai ir juridiniai asmenys vykdo aplinkos apsaugą ir gamtos išteklių<text:s/>naudojimą reglamentuojančiuose įstatymuose bei kituose teisės aktuose nustatytus reikalavimus;</text:p>
      <text:p text:style-name="P1281">8.3. kontroliuoja, ar teisingai vykdoma išgaunamų gamtos išteklių apskaita, tikrina, ar fiziniai ir juridiniai asmenys teisingai apskaičiuoja mokesčius už išgaunamus gamtos išteklius;</text:p>
      <text:p text:style-name="P1282">8.4. kontroliuoja, ar teisingai vykdoma teršalų išmetimo į aplinką apskaita, apmokestinamųjų gaminių ir pakuotės apskaita, tikrina, ar teisingai apskaičiuoti ir deklaruoti mokesčiai už aplinkos teršimą;</text:p>
      <text:p text:style-name="P1283">8.5. kontroliuoja, ar įmonės, įtrauktos į Atliekas naudojančių ar eksportuojančių įmonių, turinčių teisę išduoti pažymas, sąrašą, laikydamosi teisės aktų reikalavimų išduoda pažymas;</text:p>
      <text:p text:style-name="P128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285">8.7. registruoja gamintojus ir (ar) importuotojus į Gamintojų ir importuotojų sąvadą;</text:p>
      <text:p text:style-name="P1286">8.8. vykdo teršalų išmetimo ir išleidimo nustatytų aplinkosaugos normatyvų<text:s/>laikymosi, aplinkos oro, vandens, dirvožemio ir kitų aplinkos elementų užterštumo valstybinę laboratorinę<text:s/><text:soft-page-break/>kontrolę;</text:p>
      <text:p text:style-name="P1287">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288">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289">8.11. pagal kompetenciją vykdo valstybinį aplinkos monitoringą, koordinuoja savivaldybių ir ūkio subjektų vykdomus aplinkos monitoringus ir kontroliuoja jų vykdymą; vertina aplinkos kokybę pagal<text:s/>visų aplinkos monitoringo programų rezultatus;</text:p>
      <text:p text:style-name="P1290">8.12. derina savivaldybių rengiamas programas ribinėms aplinkos oro užterštumo vertėms pasiekti ir aplinkos oro užterštumui toliau mažinti, pagal kompetenciją kontroliuoja jų vykdymą;</text:p>
      <text:p text:style-name="P1291">8.13. teisės aktų<text:s/>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292">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293">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294">8.16. teisės aktų numatytais atvejais derina teritorijų planavimo dokumentus;</text:p>
      <text:p text:style-name="P1295">8.17. teisės aktų numatytais atvejais išduoda sąlygas teritorijų planavimo dokumentams bei statinių projektams rengti;</text:p>
      <text:p text:style-name="P1296">8.18. teisės aktų numatytais atvejais derina (suderina arba motyvuotai atsisako suderinti) statinio projekto aplinkos apsaugos dalį, kai planuojamos ūkinės veiklos poveikio aplinkai vertinimas nėra privalomas;</text:p>
      <text:p text:style-name="P1297">8.19. kontroliuoja, ar laikomasi Lietuvos Respublikos miškų įstatymo (Žin., 1994, Nr.<text:s/><text:a xlink:href="https://www.e-tar.lt/portal/lt/legalAct/TAR.5D6D055CC00C" office:target-frame-name="_blank" xlink:show="new"><text:span text:style-name="T1298">96-1872</text:span></text:a>; 2001, Nr.<text:s/><text:a xlink:href="https://www.e-tar.lt/portal/lt/legalAct/TAR.960DBFBF5981" office:target-frame-name="_blank" xlink:show="new"><text:span text:style-name="T1299">35-1161</text:span></text:a>), atlieka valstybinę visų nuosavybės formų miškų būklės, naudojimo, atkūrimo ir apsaugos kontrolę;</text:p>
      <text:p text:style-name="P1300">8.20. teisės aktų<text:s/>numatytais atvejais išduoda leidimus miškui kirsti;</text:p>
      <text:p text:style-name="P1301">8.21. kontroliuoja miškotvarkos darbų kokybę;</text:p>
      <text:p text:style-name="P1302">8.22. konsultuoja privačių miškų savininkus miško naudojimo, atkūrimo, priežiūros ir apsaugos klausimais;</text:p>
      <text:p text:style-name="P1303">8.23. teisės aktų numatytais atvejais derina privačių miškų vidinės miškotvarkos projektus;</text:p>
      <text:p text:style-name="P1304">8.24. teisės aktų numatytais atvejais vykdo potencialiai pavojingų objektų kontrolę;</text:p>
      <text:p text:style-name="P1305">8.25. derina tvenkinių naudojimo ir priežiūros taisykles, kontroliuoja, ar tvenkiniai ir užtvenkti ežerai eksploatuojami vadovaujantis patvirtintomis tvenkinių naudojimo ir priežiūros taisyklėmis;</text:p>
      <text:p text:style-name="P1306">8.26. pagal kompetenciją nagrinėja ir teikia išvadas dėl potencialiai pavojingų objektų eksploatacijos rizikos analizių, avarijų likvidavimo planų;</text:p>
      <text:p text:style-name="P1307">8.27. išduoda<text:s/>leidimus (licencijas) žvejybai valstybiniuose vandens telkiniuose, leidimus naudoti žūklės plotus, žvejybos žurnalus (išskyrus specialiosios žvejybos), žvejo verslininko bilietus žuvų išteklių naudotojams; kontroliuoja, ar asmenys laikosi vandens telkinių<text:s/>nuomos žūklei sutarčių bei leidimų naudoti žūklės plotus sąlygų reikalavimų;</text:p>
      <text:p text:style-name="P1308">8.28. išduoda leidimus naudoti medžiojamųjų gyvūnų išteklius medžioklės plotų vienete, leidimus aptvarui, voljerui įrengti;</text:p>
      <text:p text:style-name="P1309">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310">8.30. organizuoja duomenų apie Europos Bendrijos svarbos gyvūnų rūšių, kurioms reikalinga griežta apsauga, individų atsitiktinį gaudymą ar sunaikinimą rinkimą, teikia duomenis Valstybinei aplinkos apsaugos inspekcijai;</text:p>
      <text:p text:style-name="P1311">8.31. renka duomenis apie Europos Bendrijos svarbos augalų rūšių, kurioms reikalinga griežta apsauga, nustatytus neteisėto tyčinio skynimo, rinkimo, pjovimo ar kito naikinimo atvejus ir teikia juos Aplinkos ministerijai;</text:p>
      <text:p text:style-name="P1312">8.32.<text:s/>koordinuoja ir kontroliuoja žuvų gelbėjimo nuo dusimo darbus valstybiniuose vandens telkiniuose;</text:p>
      <text:p text:style-name="P1313">8.33. vykdo medžiotojų sąvado regioninio tvarkytojo funkcijas;</text:p>
      <text:p text:style-name="P1314">8.34. skiria administracines nuobaudas bei taiko kitas administracinio poveikio priemones aplinkos apsaugos įstatymų ir kitų teisės aktų pažeidėjams; teikia ieškinius dėl aplinkai padarytos žalos atlyginimo;</text:p>
      <text:p text:style-name="P1315">8.35. kontroliuoja, ar tikslingai naudojamos savivaldybių aplinkos apsaugos specialiosios programos lėšos;</text:p>
      <text:p text:style-name="P1316">8.36. analizuoja regiono aplinkos apsaugos būklę, teikia pasiūlymus suinteresuotoms ir atsakingoms institucijoms dėl gamtos išteklių naudojimo, aplinkos taršos reguliavimo bei aplinkos apsaugos priemonių įgyvendinimo;</text:p>
      <text:p text:style-name="P1317">8.37. dalyvauja rengiant tikslines aplinkos apsaugos ir<text:s/>racionalaus gamtos išteklių naudojimo programas regione, kontroliuoja jų įgyvendinimą;</text:p>
      <text:p text:style-name="P1318">8.38. organizuoja neetatinių aplinkos apsaugos inspektorių darbą regione;</text:p>
      <text:p text:style-name="P1319">8.39. bendradarbiauja su juridiniais ir fiziniais asmenimis aplinkos apsaugos valstybinės kontrolės srityje, nustatyta tvarka informuoja visuomenę apie aplinkos kokybės pokyčius, dalyvauja aplinkosauginio švietimo veikloje;</text:p>
      <text:p text:style-name="P1320">8.40. atstovauja valstybės aplinkosauginiams interesams regione;</text:p>
      <text:p text:style-name="P1321">8.41. vykdo kitas teisės aktuose numatytas funkcijas.</text:p>
      <text:p text:style-name="P1322"/>
      <text:p text:style-name="P1323"><text:span text:style-name="T1324">III</text:span><text:span text:style-name="T1325">.<text:s/></text:span><text:span text:style-name="T1326">DEPARTAMENTO TEISĖS</text:span></text:p>
      <text:p text:style-name="P1327"/>
      <text:p text:style-name="P1328">9. Departamento teisės:</text:p>
      <text:p text:style-name="P1329">9.1. sudaryti sutartis su juridiniais ir fiziniais asmenimis;</text:p>
      <text:p text:style-name="P1330">9.2. nustatyta tvarka gauti iš valstybės ir savivaldybių institucijų, įstaigų, kitų juridinių asmenų informaciją,<text:s/>reikalingą Departamento funkcijoms vykdyti;</text:p>
      <text:p text:style-name="P1331">9.3. pagal kompetenciją atstovauti valstybės interesams teismuose ir teisėsaugos institucijose;</text:p>
      <text:p text:style-name="P1332">9.4. nustatyta tvarka teikti ieškinius teismams dėl padarytos žalos atlyginimo, kitus ieškinius, prašymus, skundus;</text:p>
      <text:p text:style-name="P1333">9.5. gauti paramą Lietuvos Respublikos labdaros ir paramos įstatymo (Žin., 1993, Nr.<text:s/><text:a xlink:href="https://www.e-tar.lt/portal/lt/legalAct/TAR.C0FF21832A85" office:target-frame-name="_blank" xlink:show="new"><text:span text:style-name="T1334">21-506</text:span></text:a>; 2000, Nr.<text:s/><text:a xlink:href="https://www.e-tar.lt/portal/lt/legalAct/TAR.900ADEA42E8E" office:target-frame-name="_blank" xlink:show="new"><text:span text:style-name="T1335">61-1818</text:span></text:a>) nustatyta tvarka;</text:p>
      <text:p text:style-name="P1336">9.6. turi kitas įstatymais bei kitais teisės aktais numatytas teises.</text:p>
      <text:p text:style-name="P1337"/>
      <text:p text:style-name="P1338"><text:span text:style-name="T1339">IV</text:span><text:span text:style-name="T1340">.<text:s/></text:span><text:span text:style-name="T1341">DEPARTAMENTO DARBO ORGANIZAVIMAS</text:span></text:p>
      <text:p text:style-name="P1342"/>
      <text:p text:style-name="P1343">10. Departamento struktūrą tvirtina aplinkos ministras.</text:p>
      <text:p text:style-name="P1344">11. Departamentui vadovauja direktorius, kurį įstatymų nustatyta tvarka priima į pareigas ir atleidžia aplinkos ministras.</text:p>
      <text:p text:style-name="P1345">12. Departamento direktorius:</text:p>
      <text:p text:style-name="P1346">12.1. organizuoja Departamento darbą ir asmeniškai atsako už tai, kad Departamentas vykdytų jam pavestas<text:s/>funkcijas;</text:p>
      <text:p text:style-name="P1347">12.2. tvirtina Departamento struktūrinių padalinių nuostatus, pareigybių sąrašą, pareigybių aprašymus ir darbo tvarkos taisykles;</text:p>
      <text:p text:style-name="P1348">12.3. vadovaudamasis įstatymais, priima į tarnybą ir atleidžia iš jos Departamento valstybės tarnautojus ir<text:s/>darbuotojus;</text:p>
      <text:p text:style-name="P1349">12.4. nustatyta tvarka skatina Departamento valstybės tarnautojus ir darbuotojus, už tarnybinius ar drausminius nusižengimus skiria jiems tarnybines ar drausmines nuobaudas;</text:p>
      <text:p text:style-name="P1350">12.5. nustato Departamento valstybės tarnautojams ir darbuotojams priedus ir priemokas prie tarnybinio atlyginimo;</text:p>
      <text:p text:style-name="P1351">12.6. nustatyta tvarka valdo, naudoja ir disponuoja Departamento turtu, naudoja biudžeto lėšas Departamentui išlaikyti ir sąmatoje numatytoms priemonėms finansuoti;</text:p>
      <text:p text:style-name="P1352">12.7. atstovauja Departamentui arba suteikia įgaliojimus atstovauti jam teisme ir kitose institucijose Lietuvos Respublikos įstatymų nustatyta tvarka;</text:p>
      <text:p text:style-name="P1353">12.8. pagal kompetenciją leidžia įsakymus ir įsakymais tvirtinamus teisės aktus, tikrina, kaip jie vykdomi;</text:p>
      <text:p text:style-name="P1354">12.9. atsiskaito<text:s/>Valstybinei aplinkos apsaugos inspekcijai už aplinkos apsaugos valstybinės kontrolės vykdymą bei jos rezultatus regione;</text:p>
      <text:p text:style-name="P1355">12.10. vykdo kitas įstatymų, Vyriausybės ir aplinkos ministro jam nustatytas funkcijas.</text:p>
      <text:p text:style-name="P1356">13. Kai nėra Departamento direktoriaus (atostogų, ligos, komandiruotės metu ar kai Departamento direktoriaus pareigybė laisva), jį pavaduoja Departamento direktoriaus pavaduotojas arba kitas aplinkos ministro paskirtas valstybės tarnautojas.</text:p>
      <text:p text:style-name="P1357"/>
      <text:p text:style-name="P1358"><text:span text:style-name="T1359">V</text:span><text:span text:style-name="T1360">.<text:s/></text:span><text:span text:style-name="T1361">VALSTYBĖS TARNAUTOJŲ IR DARBUOTOJŲ PRIĖMI</text:span><text:span text:style-name="T1362">MAS IR DARBO UŽMOKESTIS</text:span></text:p>
      <text:p text:style-name="P1363"/>
      <text:p text:style-name="P1364">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365">66-2130</text:span></text:a>; 2002, Nr.<text:s/><text:a xlink:href="https://www.e-tar.lt/portal/lt/legalAct/TAR.5603BD9D8D74" office:target-frame-name="_blank" xlink:show="new"><text:span text:style-name="T1366">45-1708</text:span></text:a>), Lietuvos Respublikos darbo kodeksas (Žin., 2002, Nr.<text:s/><text:a xlink:href="https://www.e-tar.lt/portal/lt/legalAct/TAR.31185A622C9F" office:target-frame-name="_blank" xlink:show="new"><text:span text:style-name="T1367">64-2569</text:span></text:a>), kiti įstatymai ir teisės aktai.</text:p>
      <text:p text:style-name="P1368"/>
      <text:p text:style-name="P1369"><text:span text:style-name="T1370">VI</text:span><text:span text:style-name="T1371">.<text:s/></text:span><text:span text:style-name="T1372">DEPARTAMENTO LĖŠOS IR FINANSINĖS VEIKLOS KONTROLĖ</text:span></text:p>
      <text:p text:style-name="P1373"/>
      <text:p text:style-name="P1374">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375">16. Departamento finansinį ir veiklos auditą atlieka valstybės institucijos teisės aktų nustatyta tvarka.</text:p>
      <text:p text:style-name="P1376">17. Departamentas finansines ataskaitas teikia Aplinkos ministerijai Finansų ministerijos nustatyta tvarka.</text:p>
      <text:p text:style-name="P1377"/>
      <text:p text:style-name="P1378"><text:span text:style-name="T1379">VII</text:span><text:span text:style-name="T1380">.<text:s/></text:span><text:span text:style-name="T1381">BAIGIAMOSIOS NUOSTATOS</text:span></text:p>
      <text:p text:style-name="P1382"/>
      <text:p text:style-name="P1383">18. Departamentas pertvarkomas, reorganizuojamas arba likviduojamas Lietuvos Respublikos įstatymų nustatyta tvarka.</text:p>
      <text:p text:style-name="P1384">______________</text:p>
      <text:p text:style-name="P1385">Priedo pakeitimai:</text:p>
      <text:p text:style-name="P1386"><text:span text:style-name="T1387">Nr.<text:s/></text:span><text:a xlink:href="https://www.e-tar.lt/portal/legalAct.html?documentId=TAR.5243D8C5DDA9" office:target-frame-name="_top" xlink:show="replace"><text:span text:style-name="T1388">D1-63</text:span></text:a><text:span text:style-name="T1389">, 2007-01-29, Žin., 2007, Nr. 21-806 (2</text:span><text:span text:style-name="T1390">007-02-15), i. k. 107301MISAK000D1-63</text:span></text:p>
      <text:p text:style-name="Normal"/>
      <text:p text:style-name="P1391"/>
      <text:soft-page-break/>
      <text:p text:style-name="P1392">PATVIRTINTA</text:p>
      <text:p text:style-name="P1393">Lietuvos Respublikos aplinkos ministro<text:s/></text:p>
      <text:p text:style-name="P1394">2003 m. gruodžio 24 d. įsakymu Nr. 717</text:p>
      <text:p text:style-name="P1395">(Lietuvos Respublikos aplinkos ministro<text:s/></text:p>
      <text:p text:style-name="P1396">2007 m. sausio 29 d. įsakymo Nr. D1-63<text:s/></text:p>
      <text:p text:style-name="P1397">redakcija)</text:p>
      <text:p text:style-name="P1398"/>
      <text:p text:style-name="P1399"><text:span text:style-name="T1400">UTENOS REGIONO APLINKOS<text:s/></text:span><text:span text:style-name="T1401">APSAUGOS DEPARTAMENTO NUOSTATAI</text:span></text:p>
      <text:p text:style-name="P1402"/>
      <text:p text:style-name="P1403"><text:span text:style-name="T1404">I</text:span><text:span text:style-name="T1405">.<text:s/></text:span><text:span text:style-name="T1406">BENDROSIOS NUOSTATOS</text:span></text:p>
      <text:p text:style-name="P1407"/>
      <text:p text:style-name="P1408">1. Utenos regiono aplinkos apsaugos departamentas (toliau – Departamentas) yra biudžetinė įstaiga, vykdanti aplinkos apsaugos valstybinę kontrolę.</text:p>
      <text:p text:style-name="P1409">2. Departamento veiklos teritorija<text:s/>apima Anykščių rajono, Ignalinos rajono, Molėtų rajono, Utenos rajono, Visagino, Zarasų rajono savivaldybių teritoriją.</text:p>
      <text:p text:style-name="P1410">3. Departamentas yra viešasis juridinis asmuo, turintis antspaudą su Lietuvos valstybės herbu bei savo pavadinimu. Departamento steigėja yra Aplinkos ministerija. Departamento darbo užmokesčio fondą ir išlaidų sąmatas tvirtina aplinkos ministras.</text:p>
      <text:p text:style-name="P1411">4. Departamentas savo veikloje vadovaujasi Lietuvos Respublikos Konstitucija, Lietuvos Respublikos aplinkos apsaugos įstatymu (Žin., 1992, Nr.<text:s/><text:a xlink:href="https://www.e-tar.lt/portal/lt/legalAct/TAR.E2780B68DE62" office:target-frame-name="_blank" xlink:show="new"><text:span text:style-name="T1412">5-75</text:span></text:a>), Lietuvos Respublikos aplinkos apsaugos valstybinės kontrolės įstatymu (Žin., 2002, Nr.<text:s/><text:a xlink:href="https://www.e-tar.lt/portal/lt/legalAct/TAR.CB941ADCC055" office:target-frame-name="_blank" xlink:show="new"><text:span text:style-name="T1413">72-3017</text:span></text:a>), kitais įstatymais ir teisės aktais bei šiais nuostatais.</text:p>
      <text:p text:style-name="P1414">5. Departamento veiklą aplinkos apsaugos valstybinės kontrolės srityje koordinuoja ir prižiūri Valstybinė aplinkos apsaugos inspekcija.</text:p>
      <text:p text:style-name="P1415">6. Departamento buveinė: Metalo<text:s/>g. 11, LT-28217 Utena.</text:p>
      <text:p text:style-name="P1416"/>
      <text:p text:style-name="P1417"><text:span text:style-name="T1418">II</text:span><text:span text:style-name="T1419">.<text:s/></text:span><text:span text:style-name="T1420">PAGRINDINIS DEPARTAMENTO UŽDAVINYS IR FUNKCIJOS</text:span></text:p>
      <text:p text:style-name="P1421"/>
      <text:p text:style-name="P1422">7. Pagrindinis Departamento uždavinys – siekiant užtikrinti teisėtumą ir teisėtvarką aplinkos apsaugos srityje, vykdyti aplinkos apsaugos valstybinę kontrolę.</text:p>
      <text:p text:style-name="P1423">8. Departamentas, įgyvendindamas jam pavestą uždavinį:</text:p>
      <text:p text:style-name="P1424">8.1. kontroliuoja, ar fiziniai ir juridiniai asmenys, laikydamiesi teisės aktų reikalavimų, naudoja, atkuria žemės, žemės gelmių, paviršinių ir požeminių vandenų, aplinkos oro, kraštovaizdžio, augalijos,<text:s/>gyvūnijos bei kitus gamtos išteklius;</text:p>
      <text:p text:style-name="P1425">8.2. kontroliuoja, ar fiziniai ir juridiniai asmenys vykdo aplinkos apsaugą ir gamtos išteklių naudojimą reglamentuojančiuose įstatymuose bei kituose teisės aktuose nustatytus reikalavimus;</text:p>
      <text:p text:style-name="P1426">8.3. kontroliuoja, ar teisingai vykdoma išgaunamų gamtos išteklių apskaita, tikrina, ar fiziniai ir juridiniai asmenys teisingai apskaičiuoja mokesčius už išgaunamus gamtos išteklius;</text:p>
      <text:p text:style-name="P1427">8.4. kontroliuoja, ar teisingai vykdoma teršalų išmetimo į aplinką apskaita, apmokestinamųjų gaminių ir pakuotės apskaita, tikrina, ar teisingai apskaičiuoti ir deklaruoti mokesčiai už aplinkos teršimą;</text:p>
      <text:p text:style-name="P1428">8.5. kontroliuoja, ar įmonės, įtrauktos į Atliekas naudojančių ar eksportuojančių įmonių, turinčių teisę išduoti pažymas, sąrašą, laikydamosi teisės aktų reikalavimų išduoda pažymas;</text:p>
      <text:p text:style-name="P1429">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430">8.7. registruoja gamintojus ir (ar) importuotojus į Gamintojų ir importuotojų sąvadą;</text:p>
      <text:p text:style-name="P1431">8.8. vykdo teršalų išmetimo ir išleidimo nustatytų aplinkosaugos normatyvų laikymosi, aplinkos oro, vandens, dirvožemio ir kitų aplinkos elementų užterštumo valstybinę laboratorinę kontrolę;</text:p>
      <text:p text:style-name="P1432">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433">8.10. teikia duomenis apie taršos šaltinius ir jų išmetamus teršalus, būtinus foninio užterštumo lygio ir<text:s/>kritinių apkrovų nustatymui bei oro kokybės vertinimui modeliavimo būdu, paima aplinkos elementų mėginius ir pagal kompetenciją atlieka užterštumo tyrimus ekstremalių situacijų ir avarijų metu;</text:p>
      <text:p text:style-name="P1434">8.11. pagal kompetenciją vykdo valstybinį aplinkos monitoringą, koordinuoja savivaldybių ir ūkio subjektų vykdomus aplinkos monitoringus ir kontroliuoja jų vykdymą; vertina aplinkos kokybę pagal visų aplinkos monitoringo programų rezultatus;</text:p>
      <text:p text:style-name="P1435">8.12. derina savivaldybių rengiamas programas ribinėms aplinkos oro<text:s/>užterštumo vertėms pasiekti ir aplinkos oro užterštumui toliau mažinti, pagal kompetenciją kontroliuoja jų vykdymą;</text:p>
      <text:p text:style-name="P1436">8.13. teisės aktų numatytais atvejais koordinuoja planuojamos ūkinės veiklos poveikio aplinkai vertinimo procesą, nagrinėja ir tvirtina<text:s/>poveikio aplinkai vertinimo programas, nagrinėja poveikio aplinkai vertinimo ataskaitas ir priima motyvuotus sprendimus dėl planuojamos ūkinės veiklos galimybių poveikio aplinkai požiūriu;</text:p>
      <text:p text:style-name="P1437">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438">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439">8.16. teisės aktų numatytais atvejais derina teritorijų planavimo dokumentus;</text:p>
      <text:p text:style-name="P1440">8.17. teisės aktų numatytais atvejais išduoda sąlygas teritorijų planavimo dokumentams bei statinių<text:s/>projektams rengti;</text:p>
      <text:p text:style-name="P1441">8.18. teisės aktų numatytais atvejais derina (suderina arba motyvuotai atsisako suderinti) statinio projekto aplinkos apsaugos dalį, kai planuojamos ūkinės veiklos poveikio aplinkai vertinimas nėra privalomas;</text:p>
      <text:p text:style-name="P1442">8.19. kontroliuoja,<text:s/>ar laikomasi Lietuvos Respublikos miškų įstatymo (Žin., 1994, Nr.<text:s/><text:a xlink:href="https://www.e-tar.lt/portal/lt/legalAct/TAR.5D6D055CC00C" office:target-frame-name="_blank" xlink:show="new"><text:span text:style-name="T1443">96-1872</text:span></text:a>; 2001, Nr.<text:s/><text:a xlink:href="https://www.e-tar.lt/portal/lt/legalAct/TAR.960DBFBF5981" office:target-frame-name="_blank" xlink:show="new"><text:span text:style-name="T1444">35-1161</text:span></text:a>), atlieka valstybinę visų nuosavybės formų miškų būklės, naudojimo, atkūrimo ir apsaugos kontrolę;</text:p>
      <text:p text:style-name="P1445">8.20. teisės aktų numatytais atvejais išduoda leidimus miškui kirsti;</text:p>
      <text:p text:style-name="P1446">8.21. kontroliuoja miškotvarkos darbų kokybę;</text:p>
      <text:p text:style-name="P1447">8.22. konsultuoja privačių miškų savininkus miško naudojimo, atkūrimo, priežiūros ir apsaugos klausimais;</text:p>
      <text:p text:style-name="P1448">8.23. teisės aktų numatytais atvejais derina privačių miškų vidinės miškotvarkos projektus;</text:p>
      <text:p text:style-name="P1449">8.24. teisės aktų numatytais atvejais vykdo potencialiai pavojingų objektų kontrolę;</text:p>
      <text:p text:style-name="P1450">8.25. derina tvenkinių naudojimo ir priežiūros taisykles, kontroliuoja, ar tvenkiniai ir užtvenkti ežerai eksploatuojami vadovaujantis patvirtintomis tvenkinių naudojimo ir priežiūros taisyklėmis;</text:p>
      <text:p text:style-name="P1451">8.26. pagal kompetenciją nagrinėja ir<text:s/>teikia išvadas dėl potencialiai pavojingų objektų eksploatacijos rizikos analizių, avarijų likvidavimo planų;</text:p>
      <text:p text:style-name="P1452">8.27. išduoda leidimus (licencijas) žvejybai valstybiniuose vandens telkiniuose, leidimus naudoti žūklės plotus, žvejybos žurnalus (išskyrus<text:s/>specialiosios žvejybos), žvejo verslininko bilietus žuvų išteklių naudotojams; kontroliuoja, ar asmenys laikosi vandens telkinių nuomos žūklei sutarčių bei leidimų naudoti žūklės plotus sąlygų reikalavimų;</text:p>
      <text:p text:style-name="P1453">8.28. išduoda leidimus naudoti medžiojamųjų gyvūnų išteklius medžioklės plotų vienete, leidimus aptvarui, voljerui įrengti;</text:p>
      <text:p text:style-name="P1454">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455">8.30. organizuoja duomenų apie Europos Bendrijos svarbos gyvūnų rūšių, kurioms reikalinga griežta apsauga, individų atsitiktinį gaudymą ar sunaikinimą rinkimą, teikia duomenis Valstybinei aplinkos apsaugos inspekcijai;</text:p>
      <text:p text:style-name="P1456">8.31. renka duomenis apie Europos Bendrijos svarbos augalų rūšių, kurioms reikalinga griežta apsauga,<text:s/>nustatytus neteisėto tyčinio skynimo, rinkimo, pjovimo ar kito naikinimo atvejus ir teikia juos Aplinkos ministerijai;</text:p>
      <text:p text:style-name="P1457">8.32. koordinuoja ir kontroliuoja žuvų gelbėjimo nuo dusimo darbus valstybiniuose vandens telkiniuose;</text:p>
      <text:p text:style-name="P1458">8.33. vykdo medžiotojų sąvado regioninio tvarkytojo funkcijas;</text:p>
      <text:p text:style-name="P1459">8.34. skiria administracines nuobaudas bei taiko kitas administracinio poveikio priemones aplinkos apsaugos įstatymų ir kitų teisės aktų pažeidėjams; teikia ieškinius dėl aplinkai padarytos žalos atlyginimo;</text:p>
      <text:p text:style-name="P1460">8.35. kontroliuoja, ar tikslingai naudojamos savivaldybių aplinkos apsaugos specialiosios programos lėšos;</text:p>
      <text:p text:style-name="P1461">8.36. analizuoja regiono aplinkos apsaugos būklę, teikia pasiūlymus suinteresuotoms ir atsakingoms institucijoms dėl gamtos išteklių naudojimo, aplinkos taršos reguliavimo bei aplinkos apsaugos priemonių įgyvendinimo;</text:p>
      <text:p text:style-name="P1462">8.37. dalyvauja rengiant tikslines aplinkos apsaugos ir racionalaus gamtos išteklių naudojimo programas regione, kontroliuoja jų įgyvendinimą;</text:p>
      <text:p text:style-name="P1463">8.38. organizuoja neetatinių aplinkos apsaugos inspektorių darbą regione;</text:p>
      <text:p text:style-name="P1464">8.39. bendradarbiauja su juridiniais ir fiziniais asmenimis aplinkos apsaugos valstybinės kontrolės srityje, nustatyta tvarka informuoja visuomenę apie aplinkos kokybės pokyčius, dalyvauja aplinkosauginio švietimo<text:s/>veikloje;</text:p>
      <text:p text:style-name="P1465">8.40. atstovauja valstybės aplinkosauginiams interesams regione;</text:p>
      <text:p text:style-name="P1466">8.41. vykdo kitas teisės aktuose numatytas funkcijas.</text:p>
      <text:p text:style-name="P1467"/>
      <text:p text:style-name="P1468"><text:span text:style-name="T1469">III</text:span><text:span text:style-name="T1470">.<text:s/></text:span><text:span text:style-name="T1471">DEPARTAMENTO TEISĖS</text:span></text:p>
      <text:p text:style-name="P1472"/>
      <text:p text:style-name="P1473">9. Departamento teisės:</text:p>
      <text:p text:style-name="P1474">9.1. sudaryti sutartis su juridiniais ir fiziniais<text:s/>asmenimis;</text:p>
      <text:p text:style-name="P1475">9.2. nustatyta tvarka gauti iš valstybės ir savivaldybių institucijų, įstaigų, kitų juridinių asmenų informaciją, reikalingą Departamento funkcijoms vykdyti;</text:p>
      <text:p text:style-name="P1476">9.3. pagal kompetenciją atstovauti valstybės interesams teismuose ir teisėsaugos institucijose;</text:p>
      <text:p text:style-name="P1477">9.4. nustatyta tvarka teikti ieškinius teismams dėl padarytos žalos atlyginimo, kitus ieškinius, prašymus, skundus;</text:p>
      <text:p text:style-name="P1478">9.5. gauti paramą Lietuvos Respublikos labdaros ir paramos įstatymo (Žin., 1993, Nr.<text:s/><text:a xlink:href="https://www.e-tar.lt/portal/lt/legalAct/TAR.C0FF21832A85" office:target-frame-name="_blank" xlink:show="new"><text:span text:style-name="T1479">21-506</text:span></text:a>; 2000, Nr.<text:s/><text:a xlink:href="https://www.e-tar.lt/portal/lt/legalAct/TAR.900ADEA42E8E" office:target-frame-name="_blank" xlink:show="new"><text:span text:style-name="T1480">61-1818</text:span></text:a>) nustatyta tvarka;</text:p>
      <text:p text:style-name="P1481">9.6. turi kitas įstatymais bei kitais teisės aktais numatytas teises.</text:p>
      <text:p text:style-name="P1482"/>
      <text:p text:style-name="P1483"><text:span text:style-name="T1484">IV</text:span><text:span text:style-name="T1485">.<text:s/></text:span><text:span text:style-name="T1486">DEPARTAMENTO DARBO ORGANIZAVIMAS</text:span></text:p>
      <text:p text:style-name="P1487"/>
      <text:p text:style-name="P1488">10. Departamento struktūrą tvirtina aplinkos ministras.</text:p>
      <text:p text:style-name="P1489">11. Departamentui vadovauja direktorius, kurį įstatymų nustatyta tvarka priima į pareigas ir atleidžia aplinkos ministras.</text:p>
      <text:p text:style-name="P1490">12. Departamento direktorius:</text:p>
      <text:p text:style-name="P1491">12.1. organizuoja Departamento darbą ir asmeniškai atsako už tai, kad Departamentas vykdytų jam pavestas funkcijas;</text:p>
      <text:p text:style-name="P1492">12.2. tvirtina Departamento struktūrinių padalinių nuostatus, pareigybių sąrašą, pareigybių aprašymus ir darbo tvarkos<text:s/>taisykles;</text:p>
      <text:p text:style-name="P1493">12.3. vadovaudamasis įstatymais, priima į tarnybą ir atleidžia iš jos Departamento valstybės tarnautojus ir darbuotojus;</text:p>
      <text:p text:style-name="P1494">12.4. nustatyta tvarka skatina Departamento valstybės tarnautojus ir darbuotojus, už tarnybinius ar drausminius nusižengimus skiria jiems tarnybines ar drausmines nuobaudas;</text:p>
      <text:p text:style-name="P1495">12.5. nustato Departamento valstybės tarnautojams ir darbuotojams priedus ir priemokas prie tarnybinio atlyginimo;</text:p>
      <text:p text:style-name="P1496">12.6. nustatyta tvarka valdo, naudoja ir disponuoja Departamento turtu, naudoja biudžeto lėšas Departamentui išlaikyti ir sąmatoje numatytoms priemonėms finansuoti;</text:p>
      <text:p text:style-name="P1497">12.7. atstovauja Departamentui arba suteikia įgaliojimus atstovauti jam teisme ir kitose institucijose Lietuvos Respublikos įstatymų nustatyta tvarka;</text:p>
      <text:p text:style-name="P1498">12.8.<text:s/>pagal kompetenciją leidžia įsakymus ir įsakymais tvirtinamus teisės aktus, tikrina, kaip jie vykdomi;</text:p>
      <text:p text:style-name="P1499">12.9. atsiskaito Valstybinei aplinkos apsaugos inspekcijai už aplinkos apsaugos valstybinės kontrolės vykdymą bei jos rezultatus regione;</text:p>
      <text:p text:style-name="P1500">12.10.<text:s/>vykdo kitas įstatymų, Vyriausybės ir aplinkos ministro jam nustatytas funkcijas.</text:p>
      <text:p text:style-name="P1501">13. Kai nėra Departamento direktoriaus (atostogų, ligos, komandiruotės metu ar kai Departamento direktoriaus pareigybė laisva), jį pavaduoja Departamento direktoriaus pavaduotojas arba kitas aplinkos ministro paskirtas valstybės tarnautojas.</text:p>
      <text:p text:style-name="P1502"/>
      <text:p text:style-name="P1503"><text:span text:style-name="T1504">V</text:span><text:span text:style-name="T1505">.<text:s/></text:span><text:span text:style-name="T1506">VALSTYBĖS TARNAUTOJŲ IR DARBUOTOJŲ PRIĖMIMAS IR DARBO UŽMOKESTIS</text:span></text:p>
      <text:p text:style-name="P1507"/>
      <text:p text:style-name="P1508">14. Departamento valstybės tarnautojų ir darbuotojų, dirbančių pagal darbo sutartis, darbo apmokėjimo,<text:s/>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509">66-2130</text:span></text:a>; 2002, Nr.<text:s/><text:a xlink:href="https://www.e-tar.lt/portal/lt/legalAct/TAR.5603BD9D8D74" office:target-frame-name="_blank" xlink:show="new"><text:span text:style-name="T1510">45-1708</text:span></text:a>), Lietuvos Respublikos darbo kodeksas (Žin., 2002, Nr.<text:s/><text:a xlink:href="https://www.e-tar.lt/portal/lt/legalAct/TAR.31185A622C9F" office:target-frame-name="_blank" xlink:show="new"><text:span text:style-name="T1511">64-2569</text:span></text:a>), kiti įstatymai ir teisės aktai.</text:p>
      <text:p text:style-name="P1512"/>
      <text:p text:style-name="P1513"><text:span text:style-name="T1514">VI</text:span><text:span text:style-name="T1515">.<text:s/></text:span><text:span text:style-name="T1516">DEPARTAMENTO LĖŠOS IR FINANSINĖS VEIKLOS KONTROLĖ</text:span></text:p>
      <text:p text:style-name="P1517"/>
      <text:p text:style-name="P151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519">16. Departamento finansinį ir veiklos auditą atlieka valstybės institucijos teisės aktų nustatyta tvarka.</text:p>
      <text:p text:style-name="P1520">17. Departamentas finansines ataskaitas teikia Aplinkos ministerijai Finansų ministerijos nustatyta tvarka.</text:p>
      <text:p text:style-name="P1521"/>
      <text:p text:style-name="P1522"><text:span text:style-name="T1523">VII</text:span><text:span text:style-name="T1524">.<text:s/></text:span><text:span text:style-name="T1525">BAIGIAMOSIOS NUOSTATOS</text:span></text:p>
      <text:p text:style-name="P1526"/>
      <text:p text:style-name="P1527">18. Departamentas pertvarkomas, reorganizuojamas arba likviduojamas Lietuvos Respublikos įstatymų nustatyta tvarka.</text:p>
      <text:p text:style-name="P1528">______________</text:p>
      <text:p text:style-name="P1529">Priedo pakeitimai:</text:p>
      <text:p text:style-name="P1530"><text:span text:style-name="T1531">Nr.<text:s/></text:span><text:a xlink:href="https://www.e-tar.lt/portal/legalAct.html?documentId=TAR.5243D8C5DDA9" office:target-frame-name="_top" xlink:show="replace"><text:span text:style-name="T1532">D1-63</text:span></text:a><text:span text:style-name="T1533">, 2007-01-29, Žin., 2007, Nr. 21-806 (2007-02-15), i. k. 107301MISAK000D1-63</text:span></text:p>
      <text:p text:style-name="Normal"/>
      <text:p text:style-name="P1534"/>
      <text:p text:style-name="P1535">PATVIRTINTA</text:p>
      <text:p text:style-name="P1536">Lietuvos Respublikos aplinkos ministro<text:s/></text:p>
      <text:p text:style-name="P1537">2003<text:s/>m. gruodžio 24 d. įsakymu Nr. 717</text:p>
      <text:p text:style-name="P1538">(Lietuvos Respublikos aplinkos ministro<text:s/></text:p>
      <text:p text:style-name="P1539">2007 m. sausio 29 d. įsakymo Nr. D1-63<text:s/></text:p>
      <text:p text:style-name="P1540">redakcija)</text:p>
      <text:p text:style-name="P1541"/>
      <text:p text:style-name="P1542"><text:span text:style-name="T1543">LIETUVOS RESPUBLIKOS APLINKOS MINISTERIJOS VILNIAUS REGIONO APLINKOS APSAUGOS DEPARTAMENTO NUOSTATAI<text:s/></text:span></text:p>
      <text:p text:style-name="P1544">Pakeistas priedo pavadinimas:</text:p>
      <text:p text:style-name="P1545"><text:span text:style-name="T1546">Nr.<text:s/></text:span><text:a xlink:href="https://www.e-tar.lt/portal/legalAct.html?documentId=TAR.1B6E92BA55E2" office:target-frame-name="_top" xlink:show="replace"><text:span text:style-name="T1547">D1-520</text:span></text:a><text:span text:style-name="T1548">, 2007-10-09, Žin., 2007, Nr. 106-4360 (2007-10-13), i. k. 107301MISAK00D1-520</text:span></text:p>
      <text:p text:style-name="Normal"/>
      <text:p text:style-name="P1549"><text:span text:style-name="T1550">I</text:span><text:span text:style-name="T1551">.<text:s/></text:span><text:span text:style-name="T1552">BENDROSIOS NUOSTATOS</text:span></text:p>
      <text:p text:style-name="P1553"/>
      <text:p text:style-name="P1554">1. Lietuvos Respublikos aplinkos ministerijos Vilniaus regiono aplinkos apsaugos departamentas (toliau – Departamentas) yra biudžetinė įstaiga, vykdanti aplinkos apsaugos valstybinę kontrolę.</text:p>
      <text:p text:style-name="P1555">Punkto pakeitimai:</text:p>
      <text:p text:style-name="P1556"><text:span text:style-name="T1557">Nr.<text:s/></text:span><text:a xlink:href="https://www.e-tar.lt/portal/legalAct.html?documentId=TAR.1B6E92BA55E2" office:target-frame-name="_top" xlink:show="replace"><text:span text:style-name="T1558">D1-520</text:span></text:a><text:span text:style-name="T1559">,</text:span><text:span text:style-name="T1560"><text:s/>2007-10-09, Žin., 2007, Nr. 106-4360 (2007-10-13), i. k. 107301MISAK00D1-520</text:span></text:p>
      <text:p text:style-name="Normal"/>
      <text:p text:style-name="P1561">2. Departamento veiklos teritorija apima Elektrėnų, Šalčininkų rajono, Širvintų rajono, Švenčionių rajono, Trakų rajono, Ukmergės rajono, Vilniaus miesto, Vilniaus rajono savivaldybių teritoriją.</text:p>
      <text:p text:style-name="P1562">3. Departamentas yra viešasis juridinis asmuo, turintis antspaudą su Lietuvos valstybės herbu bei savo pavadinimu. Departamento steigėja yra Aplinkos ministerija. Departamento darbo užmokesčio fondą ir išlaidų sąmatas tvirtina aplinkos ministras.</text:p>
      <text:p text:style-name="P1563">4. Departamentas savo veikloje vadovaujasi Lietuvos Respublikos Konstitucija, Lietuvos Respublikos aplinkos apsaugos įstatymu (Žin., 1992, Nr.<text:s/><text:a xlink:href="https://www.e-tar.lt/portal/lt/legalAct/TAR.E2780B68DE62" office:target-frame-name="_blank" xlink:show="new"><text:span text:style-name="T1564">5-75</text:span></text:a>), Lietuvos Respublikos aplinkos apsaugos valstybinės kontrolės įstatymu (Žin., 2002, Nr.<text:s/><text:a xlink:href="https://www.e-tar.lt/portal/lt/legalAct/TAR.CB941ADCC055" office:target-frame-name="_blank" xlink:show="new"><text:span text:style-name="T1565">72-3017</text:span></text:a>), kitais įstatymais ir teisės aktais bei šiais nuostatais.</text:p>
      <text:p text:style-name="P1566">5. Departamento veiklą aplinkos apsaugos valstybinės kontrolės srityje koordinuoja ir prižiūri Valstybinė aplinkos apsaugos inspekcija.</text:p>
      <text:p text:style-name="P1567">6. Departamento buveinė: A Juozapavičiaus g. 9, LT-09311 Vilnius.</text:p>
      <text:p text:style-name="P1568"/>
      <text:p text:style-name="P1569"><text:span text:style-name="T1570">II</text:span><text:span text:style-name="T1571">.<text:s/></text:span><text:span text:style-name="T1572">PAGRINDINIS DEPARTAMENTO UŽDAVINYS IR FUNKCIJOS</text:span></text:p>
      <text:p text:style-name="P1573"/>
      <text:p text:style-name="P1574">7. Pagrindinis Departamento uždavinys – siekiant užtikrinti teisėtumą ir teisėtvarką aplinkos apsaugos srityje, vykdyti aplinkos apsaugos valstybinę kontrolę.</text:p>
      <text:p text:style-name="P1575">8. Departamentas, įgyvendindamas jam pavestą uždavinį:</text:p>
      <text:p text:style-name="P1576">8.1. kontroliuoja, ar fiziniai<text:s/>ir juridiniai asmenys, laikydamiesi teisės aktų reikalavimų, naudoja, atkuria žemės, žemės gelmių, paviršinių ir požeminių vandenų, aplinkos oro, kraštovaizdžio, augalijos, gyvūnijos bei kitus gamtos išteklius;</text:p>
      <text:p text:style-name="P1577">8.2. kontroliuoja, ar fiziniai ir juridiniai asmenys vykdo aplinkos apsaugą ir gamtos išteklių naudojimą reglamentuojančiuose įstatymuose bei kituose teisės aktuose nustatytus reikalavimus;</text:p>
      <text:p text:style-name="P1578">8.3. kontroliuoja, ar teisingai vykdoma išgaunamų gamtos išteklių apskaita, tikrina, ar fiziniai ir juridiniai asmenys teisingai apskaičiuoja mokesčius už išgaunamus gamtos išteklius;</text:p>
      <text:p text:style-name="P1579">8.4. kontroliuoja, ar teisingai vykdoma teršalų išmetimo į aplinką apskaita, apmokestinamųjų gaminių ir pakuotės apskaita, tikrina, ar teisingai apskaičiuoti ir deklaruoti<text:s/>mokesčiai už aplinkos teršimą;</text:p>
      <text:p text:style-name="P1580">8.5. kontroliuoja, ar įmonės, įtrauktos į Atliekas naudojančių ar eksportuojančių įmonių, turinčių teisę išduoti pažymas, sąrašą, laikydamosi teisės aktų reikalavimų išduoda pažymas;</text:p>
      <text:p text:style-name="P158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582">8.7. registruoja gamintojus ir (ar) importuotojus į Gamintojų ir importuotojų sąvadą;</text:p>
      <text:p text:style-name="P1583">8.8. vykdo teršalų išmetimo ir išleidimo nustatytų aplinkosaugos normatyvų laikymosi, aplinkos oro, vandens, dirvožemio ir kitų aplinkos elementų užterštumo valstybinę laboratorinę kontrolę;</text:p>
      <text:p text:style-name="P158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8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86">8.11. pagal kompetenciją vykdo valstybinį aplinkos monitoringą, koordinuoja savivaldybių ir ūkio subjektų vykdomus aplinkos monitoringus ir kontroliuoja jų vykdymą; vertina aplinkos kokybę pagal visų aplinkos monitoringo programų rezultatus;</text:p>
      <text:p text:style-name="P1587">8.12. derina savivaldybių rengiamas programas ribinėms aplinkos oro užterštumo vertėms pasiekti ir aplinkos oro užterštumui toliau mažinti, pagal<text:s/>kompetenciją kontroliuoja jų vykdymą;</text:p>
      <text:p text:style-name="P158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8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59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591">8.16.<text:s/>teisės aktų numatytais atvejais derina teritorijų planavimo dokumentus;</text:p>
      <text:p text:style-name="P1592">8.17. teisės aktų numatytais atvejais išduoda sąlygas teritorijų planavimo dokumentams bei statinių projektams rengti;</text:p>
      <text:p text:style-name="P1593">8.18. teisės aktų numatytais atvejais derina (suderina arba motyvuotai atsisako suderinti) statinio projekto aplinkos apsaugos dalį, kai planuojamos ūkinės veiklos poveikio aplinkai vertinimas nėra privalomas;</text:p>
      <text:p text:style-name="P1594">8.19. kontroliuoja, ar laikomasi Lietuvos Respublikos miškų įstatymo (Žin., 1994, Nr.<text:s/><text:a xlink:href="https://www.e-tar.lt/portal/lt/legalAct/TAR.5D6D055CC00C" office:target-frame-name="_blank" xlink:show="new"><text:span text:style-name="T1595">96-1872</text:span></text:a>; 2001, Nr.<text:s/><text:a xlink:href="https://www.e-tar.lt/portal/lt/legalAct/TAR.960DBFBF5981" office:target-frame-name="_blank" xlink:show="new"><text:span text:style-name="T1596">35-1161</text:span></text:a>), atlieka valstybinę visų nuosavybės formų miškų būklės, naudojimo, atkūrimo ir apsaugos kontrolę;</text:p>
      <text:p text:style-name="P1597">8.20. teisės aktų numatytais atvejais išduoda leidimus miškui kirsti;</text:p>
      <text:p text:style-name="P1598">8.21. kontroliuoja miškotvarkos darbų kokybę;</text:p>
      <text:p text:style-name="P1599">8.22. konsultuoja privačių miškų savininkus miško naudojimo, atkūrimo, priežiūros ir apsaugos klausimais;</text:p>
      <text:p text:style-name="P1600">8.23. teisės aktų numatytais atvejais derina privačių miškų vidinės miškotvarkos projektus;</text:p>
      <text:p text:style-name="P1601">8.24. teisės aktų numatytais atvejais vykdo potencialiai pavojingų objektų kontrolę;</text:p>
      <text:p text:style-name="P1602">8.25. derina tvenkinių naudojimo ir priežiūros taisykles, kontroliuoja, ar tvenkiniai ir užtvenkti ežerai eksploatuojami vadovaujantis patvirtintomis tvenkinių naudojimo ir priežiūros taisyklėmis;</text:p>
      <text:p text:style-name="P1603">8.26. pagal kompetenciją nagrinėja ir teikia išvadas dėl potencialiai pavojingų objektų eksploatacijos rizikos analizių, avarijų likvidavimo planų;</text:p>
      <text:p text:style-name="P1604">8.27. išduoda leidimus (licencijas) žvejybai valstybiniuose vandens telkiniuose, leidimus naudoti žūklės plotus, žvejybos žurnalus (išskyrus specialiosios žvejybos), žvejo verslininko bilietus žuvų išteklių naudotojams;<text:s/>kontroliuoja, ar asmenys laikosi vandens telkinių nuomos žūklei sutarčių bei leidimų naudoti žūklės plotus sąlygų reikalavimų;</text:p>
      <text:p text:style-name="P1605">8.28. išduoda leidimus naudoti medžiojamųjų gyvūnų išteklius medžioklės plotų vienete, leidimus aptvarui, voljerui įrengti;</text:p>
      <text:p text:style-name="P1606">8.29. išduoda leidimus įvežti į Lietuvos Respubliką arba išvežti iš jos gyvūnus, jų dalis ir gaminius iš jų (išskyrus gyvūnų rūšims, kurios įrašytos į 1996 m. gruodžio 9 d. Tarybos reglamento (EB) Nr. 338/97 dėl laukinės faunos ir floros rūšių apsaugos<text:s/>kontroliuojant jų prekybą A, B, C priedus), leidimus prekiauti gyvūnais, jų dalimis ir gaminiais iš jų;</text:p>
      <text:p text:style-name="P1607">8.30. organizuoja duomenų apie Europos Bendrijos svarbos gyvūnų rūšių, kurioms reikalinga griežta apsauga, individų atsitiktinį gaudymą ar sunaikinimą rinkimą, teikia duomenis Valstybinei aplinkos apsaugos inspekcijai;</text:p>
      <text:p text:style-name="P1608">8.31. renka duomenis apie Europos Bendrijos svarbos augalų rūšių, kurioms reikalinga griežta apsauga, nustatytus neteisėto tyčinio skynimo, rinkimo, pjovimo ar kito naikinimo atvejus ir teikia juos Aplinkos ministerijai;</text:p>
      <text:p text:style-name="P1609">8.32. koordinuoja ir kontroliuoja žuvų gelbėjimo nuo dusimo darbus valstybiniuose vandens telkiniuose;</text:p>
      <text:p text:style-name="P1610">8.33. vykdo medžiotojų sąvado regioninio tvarkytojo funkcijas;</text:p>
      <text:p text:style-name="P1611">8.34. skiria administracines nuobaudas<text:s/>bei taiko kitas administracinio poveikio priemones aplinkos apsaugos įstatymų ir kitų teisės aktų pažeidėjams; teikia ieškinius dėl aplinkai padarytos žalos atlyginimo;</text:p>
      <text:p text:style-name="P1612">8.35. kontroliuoja, ar tikslingai naudojamos savivaldybių aplinkos apsaugos specialiosios programos lėšos;</text:p>
      <text:p text:style-name="P1613">8.36. analizuoja regiono aplinkos apsaugos būklę, teikia pasiūlymus suinteresuotoms ir atsakingoms institucijoms dėl gamtos išteklių naudojimo, aplinkos taršos reguliavimo bei aplinkos apsaugos priemonių įgyvendinimo;</text:p>
      <text:p text:style-name="P1614">8.37.<text:s/>dalyvauja rengiant tikslines aplinkos apsaugos ir racionalaus gamtos išteklių naudojimo programas regione, kontroliuoja jų įgyvendinimą;</text:p>
      <text:p text:style-name="P1615">8.38. organizuoja neetatinių aplinkos apsaugos inspektorių darbą regione;</text:p>
      <text:p text:style-name="P1616">8.39. bendradarbiauja su juridiniais<text:s/>ir fiziniais asmenimis aplinkos apsaugos valstybinės kontrolės srityje, nustatyta tvarka informuoja visuomenę apie aplinkos kokybės pokyčius, dalyvauja aplinkosauginio švietimo veikloje;</text:p>
      <text:p text:style-name="P1617">8.40. atstovauja valstybės aplinkosauginiams interesams regione;</text:p>
      <text:p text:style-name="P1618">8.41. vykdo kitas teisės aktuose numatytas funkcijas.</text:p>
      <text:p text:style-name="P1619"/>
      <text:p text:style-name="P1620"><text:span text:style-name="T1621">III</text:span><text:span text:style-name="T1622">.<text:s/></text:span><text:span text:style-name="T1623">DEPARTAMENTO TEISĖS</text:span></text:p>
      <text:p text:style-name="P1624"/>
      <text:p text:style-name="P1625">9. Departamento teisės:</text:p>
      <text:p text:style-name="P1626">9.1. sudaryti sutartis su juridiniais ir fiziniais asmenimis;</text:p>
      <text:p text:style-name="P1627">9.2. nustatyta tvarka gauti iš valstybės ir savivaldybių institucijų, įstaigų, kitų juridinių asmenų informaciją, reikalingą Departamento funkcijoms vykdyti;</text:p>
      <text:p text:style-name="P1628">9.3. pagal kompetenciją atstovauti valstybės interesams teismuose ir teisėsaugos institucijose;</text:p>
      <text:p text:style-name="P1629">9.4. nustatyta tvarka teikti ieškinius teismams dėl padarytos žalos atlyginimo, kitus ieškinius, prašymus, skundus;</text:p>
      <text:p text:style-name="P1630">9.5. gauti paramą Lietuvos Respublikos labdaros ir paramos įstatymo (Žin., 1993, Nr.<text:s/><text:a xlink:href="https://www.e-tar.lt/portal/lt/legalAct/TAR.C0FF21832A85" office:target-frame-name="_blank" xlink:show="new"><text:span text:style-name="T1631">21-506</text:span></text:a>; 2000, Nr.<text:s/><text:a xlink:href="https://www.e-tar.lt/portal/lt/legalAct/TAR.900ADEA42E8E" office:target-frame-name="_blank" xlink:show="new"><text:span text:style-name="T1632">61-1818</text:span></text:a>) nustatyta tvarka;</text:p>
      <text:p text:style-name="P1633">9.6. turi kitas įstatymais bei kitais teisės aktais numatytas teises.</text:p>
      <text:p text:style-name="P1634"/>
      <text:p text:style-name="P1635"><text:span text:style-name="T1636">IV</text:span><text:span text:style-name="T1637">.<text:s/></text:span><text:span text:style-name="T1638">DEPARTAMENTO DARBO ORGANIZAVIMAS</text:span></text:p>
      <text:p text:style-name="P1639"/>
      <text:p text:style-name="P1640">10. Departamento<text:s/>struktūrą tvirtina aplinkos ministras.</text:p>
      <text:p text:style-name="P1641">11. Departamentui vadovauja direktorius, kurį įstatymų nustatyta tvarka priima į pareigas ir atleidžia aplinkos ministras.</text:p>
      <text:p text:style-name="P1642">12. Departamento direktorius:</text:p>
      <text:p text:style-name="P1643">12.1. organizuoja Departamento darbą ir asmeniškai atsako už tai, kad Departamentas vykdytų jam pavestas funkcijas;</text:p>
      <text:p text:style-name="P1644">12.2. tvirtina Departamento struktūrinių padalinių nuostatus, pareigybių sąrašą, pareigybių aprašymus ir darbo tvarkos taisykles;</text:p>
      <text:p text:style-name="P1645">12.3. vadovaudamasis įstatymais, priima į tarnybą ir atleidžia iš jos Departamento valstybės tarnautojus ir darbuotojus;</text:p>
      <text:p text:style-name="P1646">12.4. nustatyta tvarka skatina Departamento valstybės tarnautojus ir darbuotojus, už tarnybinius ar drausminius nusižengimus skiria jiems tarnybines ar drausmines nuobaudas;</text:p>
      <text:p text:style-name="P1647">12.5. nustato Departamento valstybės tarnautojams ir darbuotojams priedus ir priemokas prie tarnybinio atlyginimo;</text:p>
      <text:p text:style-name="P1648">12.6. nustatyta tvarka valdo, naudoja ir disponuoja Departamento turtu, naudoja biudžeto lėšas Departamentui išlaikyti ir sąmatoje numatytoms priemonėms finansuoti;</text:p>
      <text:p text:style-name="P1649">12.7. atstovauja Departamentui arba suteikia įgaliojimus atstovauti jam teisme ir kitose institucijose Lietuvos Respublikos įstatymų nustatyta tvarka;</text:p>
      <text:p text:style-name="P1650">12.8. pagal kompetenciją leidžia įsakymus ir įsakymais tvirtinamus teisės aktus, tikrina, kaip jie vykdomi;</text:p>
      <text:p text:style-name="P1651">12.9. atsiskaito Valstybinei aplinkos apsaugos inspekcijai už aplinkos apsaugos valstybinės kontrolės vykdymą bei jos rezultatus regione;</text:p>
      <text:p text:style-name="P1652">12.10. vykdo kitas įstatymų, Vyriausybės ir aplinkos ministro jam nustatytas funkcijas.</text:p>
      <text:p text:style-name="P1653">13. Kai nėra Departamento direktoriaus (atostogų, ligos, komandiruotės metu ar kai Departamento direktoriaus pareigybė laisva), jį pavaduoja Departamento direktoriaus pavaduotojas arba kitas aplinkos ministro paskirtas valstybės tarnautojas.</text:p>
      <text:p text:style-name="P1654"/>
      <text:p text:style-name="P1655"><text:span text:style-name="T1656">V</text:span><text:span text:style-name="T1657">.<text:s/></text:span><text:span text:style-name="T1658">VALSTYBĖS TARNAUTOJŲ IR DARBUOTOJŲ PRIĖMIMAS IR DARBO UŽMOKESTIS</text:span></text:p>
      <text:p text:style-name="P1659"/>
      <text:p text:style-name="P166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661">66-2130</text:span></text:a>; 2002, Nr.<text:s/><text:a xlink:href="https://www.e-tar.lt/portal/lt/legalAct/TAR.5603BD9D8D74" office:target-frame-name="_blank" xlink:show="new"><text:span text:style-name="T1662">45-1708</text:span></text:a>), Lietuvos Respublikos darbo kodeksas (Žin., 2002, Nr.<text:s/><text:a xlink:href="https://www.e-tar.lt/portal/lt/legalAct/TAR.31185A622C9F" office:target-frame-name="_blank" xlink:show="new"><text:span text:style-name="T1663">64-2569</text:span></text:a>), kiti įstatymai ir teisės aktai.</text:p>
      <text:p text:style-name="P1664"/>
      <text:p text:style-name="P1665"><text:span text:style-name="T1666">VI</text:span><text:span text:style-name="T1667">.<text:s/></text:span><text:span text:style-name="T1668">DEPARTAMENTO LĖŠOS IR FINANSINĖS VEIKLOS<text:s/></text:span><text:span text:style-name="T1669">KONTROLĖ</text:span></text:p>
      <text:p text:style-name="P1670"/>
      <text:p text:style-name="P167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672">16. Departamento finansinį ir veiklos auditą atlieka valstybės institucijos teisės aktų nustatyta tvarka.</text:p>
      <text:p text:style-name="P1673">17. Departamentas finansines ataskaitas teikia Aplinkos ministerijai Finansų ministerijos nustatyta tvarka.</text:p>
      <text:p text:style-name="P1674"/>
      <text:p text:style-name="P1675"><text:span text:style-name="T1676">VII</text:span><text:span text:style-name="T1677">.<text:s/></text:span><text:span text:style-name="T1678">BAIGIAMOSIOS NUOSTATOS</text:span></text:p>
      <text:p text:style-name="P1679"/>
      <text:p text:style-name="P1680">18. Departamentas pertvarkomas, reorganizuojamas arba likviduojamas Lietuvos Respublikos įstatymų nustatyta tvarka.</text:p>
      <text:p text:style-name="P1681">______________</text:p>
      <text:p text:style-name="P1682">Priedo pakeitimai:</text:p>
      <text:p text:style-name="P1683"><text:span text:style-name="T1684">Nr.<text:s/></text:span><text:a xlink:href="https://www.e-tar.lt/portal/legalAct.html?documentId=TAR.5243D8C5DDA9" office:target-frame-name="_top" xlink:show="replace"><text:span text:style-name="T1685">D1-63</text:span></text:a><text:span text:style-name="T1686">, 2007-01-29, Žin., 2007, Nr. 21-806 (2007-02-15), i. k. 107301MISAK000D1-63</text:span></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aplinkos ministerija, Įsakymas</text:span></text:p>
      <text:p text:style-name="P1696"><text:span text:style-name="T1697">Nr.<text:s/></text:span><text:a xlink:href="https://www.e-tar.lt/portal/legalAct.html?documentId=TAR.9EE4695DE6BD" office:target-frame-name="_top" xlink:show="replace"><text:span text:style-name="T1698">D1-403</text:span></text:a><text:span text:style-name="T1699">, 2004-07-16, Žin., 2004, Nr. 115-4311 (2004-07-24), i. k. 104301MISAK00D1-403</text:span></text:p>
      <text:p text:style-name="P1700"><text:span text:style-name="T1701">Dėl Lietuvos Respublikos aplinkos ministro 2003 m. gruodžio 24 d. įsakymo Nr. 717 "Dėl Vals</text:span><text:span text:style-name="T1702">tybinės aplinkos apsaugos inspekcijos ir regionų aplinkos apsaugos departamentų nuostatų patvirtinimo" pakeitimo</text:span></text:p>
      <text:p text:style-name="P1703"/>
      <text:p text:style-name="P1704"><text:span text:style-name="T1705">2.</text:span></text:p>
      <text:p text:style-name="P1706"><text:span text:style-name="T1707">Lietuvos Respublikos aplinkos ministerija, Įsakymas</text:span></text:p>
      <text:p text:style-name="P1708"><text:span text:style-name="T1709">Nr.<text:s/></text:span><text:a xlink:href="https://www.e-tar.lt/portal/legalAct.html?documentId=TAR.E369A28ADD11" office:target-frame-name="_top" xlink:show="replace"><text:span text:style-name="T1710">D</text:span><text:span text:style-name="T1711">1-631</text:span></text:a><text:span text:style-name="T1712">, 2005-12-21, Žin., 2005, Nr. 152-5606 (2005-12-30), i. k. 105301MISAK00D1-631</text:span></text:p>
      <text:p text:style-name="P1713"><text:span text:style-name="T1714">Dėl aplinkos ministro 2003 m. gruodžio 24 d. įsakymo Nr. 717 "Dėl Valstybinės aplinkos apsaugos inspekcijos ir regionų aplinkos apsaugos departamentų nuostatų patvirtinimo"</text:span><text:span text:style-name="T1715"><text:s/>pakeitimo</text:span></text:p>
      <text:p text:style-name="P1716"/>
      <text:p text:style-name="P1717"><text:span text:style-name="T1718">3.</text:span></text:p>
      <text:p text:style-name="P1719"><text:span text:style-name="T1720">Lietuvos Respublikos aplinkos ministerija, Įsakymas</text:span></text:p>
      <text:p text:style-name="P1721"><text:span text:style-name="T1722">Nr.<text:s/></text:span><text:a xlink:href="https://www.e-tar.lt/portal/legalAct.html?documentId=TAR.533CE056D6C8" office:target-frame-name="_top" xlink:show="replace"><text:span text:style-name="T1723">D1-656</text:span></text:a><text:span text:style-name="T1724">, 2005-12-29, Žin., 2006, Nr. 4-124 (2006-01-12), i. k. 105301MISAK00D1-656</text:span></text:p>
      <text:p text:style-name="P1725"><text:span text:style-name="T1726">Dėl aplinkos ministro</text:span><text:span text:style-name="T1727"><text:s/>2003 m. gruodžio 24 d. įsakymo Nr. 717 "Dėl Valstybinės aplinkos apsaugos inspekcijos ir regionų aplinkos apsaugos departamentų nuostatų patvirtinimo" pakeitimo</text:span></text:p>
      <text:p text:style-name="P1728"/>
      <text:p text:style-name="P1729"><text:span text:style-name="T1730">4.</text:span></text:p>
      <text:p text:style-name="P1731"><text:span text:style-name="T1732">Lietuvos Respublikos aplinkos ministerija, Įsakymas</text:span></text:p>
      <text:p text:style-name="P1733"><text:span text:style-name="T1734">Nr.<text:s/></text:span><text:a xlink:href="https://www.e-tar.lt/portal/legalAct.html?documentId=TAR.656A63A9C0BB" office:target-frame-name="_top" xlink:show="replace"><text:span text:style-name="T1735">D1-189</text:span></text:a><text:span text:style-name="T1736">, 2006-04-14, Žin., 2006, Nr. 48-1764 (2006-04-29), i. k. 106301MISAK00D1-189</text:span></text:p>
      <text:p text:style-name="P1737"><text:span text:style-name="T1738">Dėl Lietuvos Respublikos aplinkos ministro 2003 m. gruodžio 24 d. įsakymo Nr. 717 "Dėl Valstybinės aplinkos apsaugos<text:s/></text:span><text:span text:style-name="T1739">inspekcijos ir regionų aplinkos apsaugos departamentų nuostatų patvirtinimo" pakeitimo</text:span></text:p>
      <text:p text:style-name="P1740"/>
      <text:p text:style-name="P1741"><text:span text:style-name="T1742">5.</text:span></text:p>
      <text:p text:style-name="P1743"><text:span text:style-name="T1744">Lietuvos Respublikos aplinkos ministerija, Įsakymas</text:span></text:p>
      <text:p text:style-name="P1745"><text:span text:style-name="T1746">Nr.<text:s/></text:span><text:a xlink:href="https://www.e-tar.lt/portal/legalAct.html?documentId=TAR.1482C87EC99D" office:target-frame-name="_top" xlink:show="replace"><text:span text:style-name="T1747">D1-598</text:span></text:a><text:span text:style-name="T1748">, 2006-12-18, Žin., 2</text:span><text:span text:style-name="T1749">006, Nr. 141-5439 (2006-12-28), i. k. 106301MISAK00D1-598</text:span></text:p>
      <text:p text:style-name="P1750"><text:span text:style-name="T1751">Dėl aplinkos ministro 2003 m. gruodžio 24 d. įsakymo Nr. 717 "Dėl Valstybinės aplinkos apsaugos inspekcijos ir regioninių aplinkos apsaugos departamentų nuostatų patvirtinimo" pakeitimo</text:span></text:p>
      <text:p text:style-name="P1752"/>
      <text:p text:style-name="P1753"><text:span text:style-name="T1754">6.</text:span></text:p>
      <text:p text:style-name="P1755"><text:span text:style-name="T1756">Lietuvos</text:span><text:span text:style-name="T1757"><text:s/>Respublikos aplinkos ministerija, Įsakymas</text:span></text:p>
      <text:p text:style-name="P1758"><text:span text:style-name="T1759">Nr.<text:s/></text:span><text:a xlink:href="https://www.e-tar.lt/portal/legalAct.html?documentId=TAR.5243D8C5DDA9" office:target-frame-name="_top" xlink:show="replace"><text:span text:style-name="T1760">D1-63</text:span></text:a><text:span text:style-name="T1761">, 2007-01-29, Žin., 2007, Nr. 21-806 (2007-02-15), i. k. 107301MISAK000D1-63</text:span></text:p>
      <text:p text:style-name="P1762"><text:span text:style-name="T1763">Dėl aplinkos ministro 2003 m. gruodžio 24 d.</text:span><text:span text:style-name="T1764"><text:s/>įsakymo Nr. 717 "Dėl Valstybinės aplinkos apsaugos inspekcijos ir regionų aplinkos apsaugos departamentų nuostatų patvirtinimo" pakeitimo</text:span></text:p>
      <text:p text:style-name="P1765"/>
      <text:p text:style-name="P1766"><text:span text:style-name="T1767">7.</text:span></text:p>
      <text:p text:style-name="P1768"><text:span text:style-name="T1769">Lietuvos Respublikos aplinkos ministerija, Įsakymas</text:span></text:p>
      <text:p text:style-name="P1770"><text:span text:style-name="T1771">Nr.<text:s/></text:span><text:a xlink:href="https://www.e-tar.lt/portal/legalAct.html?documentId=TAR.90A9A05EA5F1" office:target-frame-name="_top" xlink:show="replace"><text:span text:style-name="T1772">D1-154</text:span></text:a><text:span text:style-name="T1773">, 2007-03-14, Žin., 2007, Nr. 35-1288 (2007-03-27), i. k. 107301MISAK00D1-154</text:span></text:p>
      <text:p text:style-name="P1774"><text:span text:style-name="T1775">Dėl aplinkos ministro 2003 m. gruodžio 24 d. įsakymo Nr. 717 "Dėl Valstybinės aplinkos apsaugos inspekcijos ir regionų aplinkos apsaugos departamen</text:span><text:span text:style-name="T1776">tų nuostatų patvirtinimo" pakeitimo</text:span></text:p>
      <text:p text:style-name="P1777"/>
      <text:p text:style-name="P1778"><text:span text:style-name="T1779">8.</text:span></text:p>
      <text:p text:style-name="P1780"><text:span text:style-name="T1781">Lietuvos Respublikos aplinkos ministerija, Įsakymas</text:span></text:p>
      <text:p text:style-name="P1782"><text:span text:style-name="T1783">Nr.<text:s/></text:span><text:a xlink:href="https://www.e-tar.lt/portal/legalAct.html?documentId=TAR.1B6E92BA55E2" office:target-frame-name="_top" xlink:show="replace"><text:span text:style-name="T1784">D1-520</text:span></text:a><text:span text:style-name="T1785">, 2007-10-09, Žin., 2007, Nr. 106-4360 (2007-10-13), i. k. 107301MISAK00</text:span><text:span text:style-name="T1786">D1-520</text:span></text:p>
      <text:p text:style-name="P1787"><text:span text:style-name="T1788">Dėl Lietuvos Respublikos aplinkos ministro 2003 m. gruodžio 24 d. įsakymo Nr. 717 "Dėl Valstybinės aplinkos apsaugos inspekcijos ir regionų aplinkos apsaugos departamentų nuostatų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2" meta:paragraph-count="1146" meta:word-count="16596" meta:character-count="137603" meta:row-count="3940" meta:non-whitespace-character-count="122153"/>
  </office:meta>
</office:document-meta>
</file>