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8111in"/>
        </style:tab-stops>
      </style:paragraph-properties>
    </style:style>
    <style:style style:name="P149" style:parent-style-name="Normal" style:family="paragraph">
      <style:paragraph-properties>
        <style:tab-stops>
          <style:tab-stop style:type="right" style:position="6.8111in"/>
        </style:tab-stops>
      </style:paragraph-properties>
    </style:style>
    <style:style style:name="P150" style:parent-style-name="Normal" style:family="paragraph">
      <style:paragraph-properties>
        <style:tab-stops>
          <style:tab-stop style:type="right" style:position="6.8111in"/>
        </style:tab-stops>
      </style:paragraph-properties>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master-page-name="MPF1" style:family="paragraph">
      <style:paragraph-properties fo:widows="0" fo:orphans="0" fo:break-before="page" fo:text-indent="3.543in" style:page-number="1"/>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69in"/>
    </style:style>
    <style:style style:name="T220" style:parent-style-name="DefaultParagraphFont" style:family="text">
      <style:text-properties fo:color="#000000" fo:letter-spacing="0.0069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fo:hyphenate="false"/>
    </style:style>
    <style:style style:name="P23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fo:background-color="#00FF00" style:language-asian="lt" style:country-asian="LT"/>
    </style:style>
    <style:style style:name="P31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P3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2" style:family="paragraph">
      <style:paragraph-properties fo:widows="0" fo:orphans="0" fo:break-before="page" fo:text-indent="3.543in" style:page-number="1"/>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indent="3.543in"/>
      <style:text-properties fo:color="#000000"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69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fo:hyphenate="false"/>
    </style:style>
    <style:style style:name="P62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widows="0" fo:orphans="0" fo:break-before="page" fo:text-indent="3.543in" style:page-number="1"/>
      <style:text-properties fo:color="#000000" fo:hyphenate="false"/>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69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fo:hyphenate="false"/>
    </style:style>
    <style:style style:name="P101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center"/>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3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3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3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37"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338"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339"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3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1" style:parent-style-name="Normal" style:family="paragraph">
      <style:paragraph-properties fo:keep-together="alway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35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353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353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35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5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5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353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353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3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42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529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53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529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29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529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53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letter-spacing="-0.0138in" style:font-size-complex="12pt" style:language-asian="lt" style:country-asian="LT"/>
    </style:style>
    <style:style style:name="T1551" style:parent-style-name="DefaultParagraphFont" style:family="text">
      <style:text-properties fo:font-weight="bold" style:font-weight-asian="bold" fo:letter-spacing="-0.0138in"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429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413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13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13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23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5236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5236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523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523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5236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5236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523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5236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5236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59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5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413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413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right="0.0069in"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letter-spacing="-0.0138in" style:font-size-complex="12pt" style:language-asian="lt" style:country-asian="LT"/>
    </style:style>
    <style:style style:name="T1626" style:parent-style-name="DefaultParagraphFont" style:family="text">
      <style:text-properties fo:font-weight="bold" style:font-weight-asian="bold" fo:letter-spacing="-0.0138in"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4236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413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413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4131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413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5" style:family="paragraph">
      <style:paragraph-properties fo:widows="0" fo:orphans="0" fo:break-before="page" fo:text-indent="3.543in" style:page-number="1"/>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indent="3.543in"/>
      <style:text-properties fo:color="#000000" fo:hyphenate="false"/>
    </style:style>
    <style:style style:name="P1675" style:parent-style-name="Normal" style:family="paragraph">
      <style:paragraph-properties fo:widows="0" fo:orphans="0" fo:text-indent="3.543in"/>
      <style:text-properties fo:color="#000000" fo:hyphenate="false"/>
    </style:style>
    <style:style style:name="P1676" style:parent-style-name="Normal" style:family="paragraph">
      <style:paragraph-properties fo:widows="0" fo:orphans="0" fo:text-indent="3.543in"/>
      <style:text-properties fo:color="#000000" fo:hyphenate="false"/>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69in"/>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fo:hyphenate="false"/>
    </style:style>
    <style:style style:name="P174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P18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center"/>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6" style:family="paragraph">
      <style:paragraph-properties fo:widows="0" fo:orphans="0" fo:break-before="page" fo:text-indent="3.543in" style:page-number="1"/>
      <style:text-properties fo:color="#000000" fo:hyphenate="false"/>
    </style:style>
    <style:style style:name="P2066" style:parent-style-name="Normal" style:family="paragraph">
      <style:paragraph-properties fo:widows="0" fo:orphans="0" fo:text-indent="3.543in"/>
      <style:text-properties fo:color="#000000"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indent="3.543in"/>
      <style:text-properties fo:color="#000000" fo:hyphenate="false"/>
    </style:style>
    <style:style style:name="P2070" style:parent-style-name="Normal" style:family="paragraph">
      <style:paragraph-properties fo:widows="0" fo:orphans="0" fo:text-indent="3.543in"/>
      <style:text-properties fo:color="#000000" fo:hyphenate="false"/>
    </style:style>
    <style:style style:name="P2071" style:parent-style-name="Normal" style:family="paragraph">
      <style:paragraph-properties fo:widows="0" fo:orphans="0" fo:text-indent="3.543in"/>
      <style:text-properties fo:color="#000000"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text-transform="uppercase"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fo:letter-spacing="0.0069in"/>
    </style:style>
    <style:style style:name="T2130" style:parent-style-name="DefaultParagraphFont" style:family="text">
      <style:text-properties fo:color="#000000" fo:letter-spacing="0.0069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fo:hyphenate="false"/>
    </style:style>
    <style:style style:name="P214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P22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language-asian="zh" style:country-asian="CN"/>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00"/>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widows="0" fo:orphans="0" fo:text-align="justify" fo:text-indent="0.3937in"/>
      <style:text-properties fo:color="#000000" fo:hyphenate="false"/>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center"/>
      <style:text-properties fo:hyphenate="false"/>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master-page-name="MPF7" style:family="paragraph">
      <style:paragraph-properties fo:widows="0" fo:orphans="0" fo:break-before="page" fo:text-indent="3.543in" style:page-number="1"/>
      <style:text-properties fo:color="#000000" fo:hyphenate="false"/>
    </style:style>
    <style:style style:name="P2457" style:parent-style-name="Normal" style:family="paragraph">
      <style:paragraph-properties fo:widows="0" fo:orphans="0" fo:text-indent="3.543in"/>
      <style:text-properties fo:color="#000000" fo:hyphenate="false"/>
    </style:style>
    <style:style style:name="P2458" style:parent-style-name="Normal" style:family="paragraph">
      <style:paragraph-properties fo:widows="0" fo:orphans="0" fo:text-indent="3.543in"/>
      <style:text-properties fo:color="#000000" fo:hyphenate="false"/>
    </style:style>
    <style:style style:name="P2459" style:parent-style-name="Normal" style:family="paragraph">
      <style:paragraph-properties fo:widows="0" fo:orphans="0" fo:text-indent="3.543in"/>
      <style:text-properties fo:color="#000000" fo:hyphenate="false"/>
    </style:style>
    <style:style style:name="P2460" style:parent-style-name="Normal" style:family="paragraph">
      <style:paragraph-properties fo:widows="0" fo:orphans="0" fo:text-indent="3.543in"/>
      <style:text-properties fo:color="#000000" fo:hyphenate="false"/>
    </style:style>
    <style:style style:name="P2461" style:parent-style-name="Normal" style:family="paragraph">
      <style:paragraph-properties fo:widows="0" fo:orphans="0" fo:text-indent="3.543in"/>
      <style:text-properties fo:color="#000000" fo:hyphenate="false"/>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00"/>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13in"/>
    </style:style>
    <style:style style:name="T2523" style:parent-style-name="DefaultParagraphFont" style:family="text">
      <style:text-properties fo:color="#000000" fo:letter-spacing="-0.0013in"/>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fo:hyphenate="false"/>
    </style:style>
    <style:style style:name="P253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P26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font-size-complex="12pt" style:language-asian="zh" style:country-asian="CN"/>
    </style:style>
    <style:style style:name="T2672" style:parent-style-name="DefaultParagraphFont" style:family="text">
      <style:text-properties style:font-size-complex="12pt" style:language-asian="zh" style:country-asian="CN"/>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fo:text-indent="0.3937in"/>
      <style:text-properties fo:color="#000000"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justify" fo:text-indent="0.3937in"/>
      <style:text-properties fo:color="#000000" fo:hyphenate="false"/>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center"/>
      <style:text-properties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master-page-name="MPF8" style:family="paragraph">
      <style:paragraph-properties fo:widows="0" fo:orphans="0" fo:break-before="page" fo:text-indent="3.543in" style:page-number="1"/>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color="#000000" fo:hyphenate="false"/>
    </style:style>
    <style:style style:name="P2850" style:parent-style-name="Normal" style:family="paragraph">
      <style:paragraph-properties fo:widows="0" fo:orphans="0" fo:text-indent="3.543in"/>
      <style:text-properties fo:color="#000000" fo:hyphenate="false"/>
    </style:style>
    <style:style style:name="P2851" style:parent-style-name="Normal" style:family="paragraph">
      <style:paragraph-properties fo:widows="0" fo:orphans="0" fo:text-indent="3.543in"/>
      <style:text-properties fo:color="#000000" fo:hyphenate="false"/>
    </style:style>
    <style:style style:name="P2852" style:parent-style-name="Normal" style:family="paragraph">
      <style:paragraph-properties fo:widows="0" fo:orphans="0" fo:text-indent="3.543in"/>
      <style:text-properties fo:color="#000000" fo:hyphenate="false"/>
    </style:style>
    <style:style style:name="P2853" style:parent-style-name="Normal" style:family="paragraph">
      <style:paragraph-properties fo:widows="0" fo:orphans="0" fo:margin-left="4.134in">
        <style:tab-stops/>
      </style:paragraph-properties>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fo:hyphenate="false"/>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FF"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fo:hyphenate="false"/>
    </style:style>
    <style:style style:name="P296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P31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font-size-complex="12pt" style:language-asian="zh" style:country-asian="CN"/>
    </style:style>
    <style:style style:name="T3133" style:parent-style-name="DefaultParagraphFont" style:family="text">
      <style:text-properties style:font-size-complex="12pt" style:language-asian="zh" style:country-asian="CN"/>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size-complex="12pt" style:language-asian="zh" style:country-asian="CN"/>
    </style:style>
    <style:style style:name="T3136" style:parent-style-name="DefaultParagraphFont" style:family="text">
      <style:text-properties style:font-size-complex="12pt" style:language-asian="zh" style:country-asian="C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style>
    <style:style style:name="T3171" style:parent-style-name="DefaultParagraphFont" style:family="text">
      <style:text-properties style:text-line-through-style="solid" style:text-line-through-width="auto" style:text-line-through-color="font-color" style:text-line-through-mode="continuous" style:text-line-through-type="single"/>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00"/>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T3333" style:parent-style-name="DefaultParagraphFont" style:family="text">
      <style:text-properties fo:font-weight="bold" style:font-weight-asian="bold" style:font-weight-complex="bold" fo:text-transform="uppercase" fo:color="#000000"/>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P3355" style:parent-style-name="Normal" style:family="paragraph">
      <style:paragraph-properties fo:widows="0" fo:orphans="0" fo:text-align="justify" fo:text-indent="0.3937in"/>
      <style:text-properties fo:color="#000000" fo:hyphenate="false"/>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center"/>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widows="0" fo:orphans="0"/>
    </style:style>
  </office:automatic-styles>
  <office:body>
    <office:text text:use-soft-page-breaks="true">
      <text:p text:style-name="P1"><text:span text:style-name="T7">Įsakymas netenka galios 2018-07-01:</text:span></text:p>
      <text:p text:style-name="P8"><text:span text:style-name="T9">Lietuvos Respublikos aplinkos ministerija, Įsakymas</text:span></text:p>
      <text:p text:style-name="P10"><text:span text:style-name="T11">Nr.<text:s/></text:span><text:a xlink:href="https://www.e-tar.lt/portal/legalAct.html?documentId=e7f367c079cf11e8ae2bfd1913d66d57" office:target-frame-name="_top" xlink:show="replace"><text:span text:style-name="T12">D1-563</text:span></text:a><text:span text:style-name="T13">, 2018-06-22, paskelbta TAR 2018-06-27, i. k. 2018-10568</text:span></text:p>
      <text:p text:style-name="P14"><text:span text:style-name="T15">Dėl Lietuvos Respublikos aplinkos ministro 2003 m. gruodžio 24 d. įsakymo Nr. 717 „Dėl Lietuvos Respublikos aplinkos ministerijos regionų aplinkos apsaugos departamentų nuostatų patvirtinimo“ pripažinimo netekusiu galios</text:span></text:p>
      <text:p text:style-name="P16"/>
      <text:p text:style-name="P17"><text:span text:style-name="T18">Suvestinė redakcija nuo 2018-06-01</text:span><text:span text:style-name="T19"><text:s/>iki 2018-06-30</text:span></text:p>
      <text:p text:style-name="P20"/>
      <text:p text:style-name="P21"><text:span text:style-name="T22">Įsakymas paskelbtas: Žin. 2004, Nr.<text:s/></text:span><text:a xlink:href="https://www.e-tar.lt/portal/legalAct.html?documentId=TAR.23C0AD93A4EC" office:target-frame-name="_top" xlink:show="replace"><text:span text:style-name="T23">8-192</text:span></text:a><text:span text:style-name="T24">, i. k. 103301MISAK00000717</text:span></text:p>
      <text:p text:style-name="P25"/>
      <text:p text:style-name="P26"><text:s/></text:p>
      <text:p text:style-name="P27"><text:span text:style-name="T28"/><text:span text:style-name="T29">LIETUVOS RESPUBLIKOS APLI</text:span><text:span text:style-name="T30">NKOS MINISTRAS</text:span></text:p>
      <text:p text:style-name="P31"/>
      <text:p text:style-name="P32">Į S A K Y M A S</text:p>
      <text:p text:style-name="P33"><text:span text:style-name="T34">DĖL LIETUVOS RESPUBLIKOS APLINKOS MINISTERIJOS REGIONŲ APLINKOS APSAUGOS DEPARTAMENTŲ NUOSTATŲ PATVIRTINIMO</text:span></text:p>
      <text:p text:style-name="P35"/>
      <text:p text:style-name="P36">2003 m. gruodžio 24 d. Nr. 717</text:p>
      <text:p text:style-name="P37">Vilnius</text:p>
      <text:p text:style-name="P38">Pakeistas teisės akto pavadinimas:</text:p>
      <text:p text:style-name="P39"><text:span text:style-name="T40">Nr.<text:s/></text:span><text:a xlink:href="https://www.e-tar.lt/portal/legalAct.html?documentId=TAR.3EF53301857E" office:target-frame-name="_top" xlink:show="replace"><text:span text:style-name="T41">D1-270</text:span></text:a><text:span text:style-name="T42">, 2010-04-01, Žin., 2010, Nr. 42-2037 (2010-04-12), i. k. 110301MISAK00D1-270</text:span></text:p>
      <text:p text:style-name="Normal"/>
      <text:p text:style-name="P43"><text:span text:style-name="T44">Vadovaudamasis Lietuvos Respublikos miškų įstatymo 2, 4, 5 straipsnių pakeitimo įstatymu (2</text:span><text:span text:style-name="T45">003-12-18, Nr. IX-1925),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46">84-2353</text:span></text:a><text:span text:style-name="T47">; 2002, Nr.<text:s/></text:span><text:a xlink:href="https://www.e-tar.lt/portal/lt/legalAct/TAR.003BDFD5EFB1" office:target-frame-name="_blank" xlink:show="new"><text:span text:style-name="T48">20-766</text:span></text:a><text:span text:style-name="T49">), 11.5 punktu ir įgyvendindamas Lietuvos Respublikos aplinkos min</text:span><text:span text:style-name="T50">istro 2003 m. rugpjūčio 22 d. įsakymą Nr. 432 „Dėl Valstybinės aplinkos apsaugos inspekcijos ir regionų aplinkos apsaugos departamentų pavyzdinių nuostatų pakeitimo ir papildymo bei darbo organizavimo tobulinimo“,</text:span></text:p>
      <text:p text:style-name="P51">1.<text:s/><text:span text:style-name="T52">Tvirtinu</text:span><text:s/>pridedamus:</text:p>
      <text:p text:style-name="P53"><text:span text:style-name="T54">1.1.</text:span><text:span text:style-name="T55"><text:s/>Neteko galios nuo 2010-04-13</text:span></text:p>
      <text:p text:style-name="P56">Punkto naikinimas:</text:p>
      <text:p text:style-name="P57"><text:span text:style-name="T58">Nr.<text:s/></text:span><text:a xlink:href="https://www.e-tar.lt/portal/legalAct.html?documentId=TAR.3EF53301857E" office:target-frame-name="_top" xlink:show="replace"><text:span text:style-name="T59">D1-270</text:span></text:a><text:span text:style-name="T60">, 2010-04-01, Žin. 2010, Nr. 42-2037 (2010-04-12), i. k. 110301MISAK00D1-270</text:span></text:p>
      <text:p text:style-name="Normal"/>
      <text:p text:style-name="P61">1.2. Lietuvos Respublikos<text:s/>aplinkos ministerijos Alytaus regiono aplinkos apsaugos departamento nuostatus;</text:p>
      <text:p text:style-name="P62">1.3. Lietuvos Respublikos aplinkos ministerijos Kauno regiono aplinkos apsaugos departamento nuostatus;</text:p>
      <text:p text:style-name="P63">1.4. Lietuvos Respublikos aplinkos ministerijos Klaipėdos regiono aplinkos apsaugos departamento nuostatus;</text:p>
      <text:p text:style-name="P64">1.5. Lietuvos Respublikos aplinkos ministerijos Marijampolės regiono aplinkos apsaugos departamento nuostatus;</text:p>
      <text:p text:style-name="P65">1.6. Lietuvos Respublikos aplinkos ministerijos Panevėžio regiono aplinkos apsaugos departamento nuostatus;</text:p>
      <text:p text:style-name="P66">1.7. Lietuvos Respublikos aplinkos ministerijos Šiaulių regiono aplinkos apsaugos departamento nuostatus;</text:p>
      <text:p text:style-name="P67">1.8. Lietuvos Respublikos aplinkos ministerijos Utenos regiono aplinkos apsaugos departamento nuostatus;</text:p>
      <text:p text:style-name="P68">1.9. Lietuvos Respublikos aplinkos ministerijos Vilniaus regiono aplinkos apsaugos departamento nuostatus.<text:s/></text:p>
      <text:p text:style-name="P69">Punkto pakeitimai:</text:p>
      <text:p text:style-name="P70"><text:span text:style-name="T71">Nr.<text:s/></text:span><text:a xlink:href="https://www.e-tar.lt/portal/legalAct.html?documentId=TAR.DD9050229A52" office:target-frame-name="_top" xlink:show="replace"><text:span text:style-name="T72">D1-638</text:span></text:a><text:span text:style-name="T73">, 2007-11-29, Žin., 2007, Nr. 126-5157 (2007-12-04),<text:s/></text:span><text:span text:style-name="T74">i. k. 107301MISAK00D1-638</text:span></text:p>
      <text:p text:style-name="Normal"/>
      <text:p text:style-name="P75"><text:span text:style-name="T76">2</text:span><text:span text:style-name="T77">.<text:s/></text:span><text:span text:style-name="T78">Laikau</text:span><text:span text:style-name="T79"><text:s/>netekusiais galios:</text:span></text:p>
      <text:p text:style-name="P80"><text:span text:style-name="T81">2.1</text:span><text:span text:style-name="T82">. aplinkos ministro 1998 m. gruodžio 18 d. įsakymą Nr. 258 „Dėl Vilniaus regiono aplinkos apsaugos departamento nuostatų patvirtinimo“;</text:span></text:p>
      <text:p text:style-name="P83"><text:span text:style-name="T84">2.2</text:span><text:span text:style-name="T85">. aplinkos ministro 1998 m. gruodžio 18 d.<text:s/></text:span><text:span text:style-name="T86">įsakymo Nr. 259 „Dėl Kauno regiono aplinkos apsaugos departamento nuostatų patvirtinimo“;</text:span></text:p>
      <text:p text:style-name="P87"><text:span text:style-name="T88">2.3</text:span><text:span text:style-name="T89">. aplinkos ministro 1998 m. gruodžio 18 d. įsakymą Nr. 260 „Dėl Klaipėdos regiono aplinkos apsaugos departamento nuostatų patvirtinimo“;</text:span></text:p>
      <text:p text:style-name="P90"><text:span text:style-name="T91">2.4</text:span><text:span text:style-name="T92">. aplinkos mini</text:span><text:span text:style-name="T93">stro 1998 m. gruodžio 18 d. įsakymą Nr. 261 „Dėl Šiaulių regiono aplinkos apsaugos departamento nuostatų patvirtinimo“;</text:span></text:p>
      <text:p text:style-name="P94"><text:span text:style-name="T95">2.5</text:span><text:span text:style-name="T96">. aplinkos ministro 1998 m. gruodžio 18 d. įsakymą Nr. 262 „Dėl Panevėžio regiono aplinkos apsaugos departamento nuostatų patvirt</text:span><text:span text:style-name="T97">inimo“;</text:span></text:p>
      <text:p text:style-name="P98"><text:span text:style-name="T99">2.6</text:span><text:span text:style-name="T100">. aplinkos ministro 1998 m. gruodžio 18 d. įsakymą Nr. 263 „Dėl Marijampolės regiono aplinkos apsaugos departamento nuostatų patvirtinimo“;</text:span></text:p>
      <text:p text:style-name="P101"><text:span text:style-name="T102">2.7</text:span><text:span text:style-name="T103">. aplinkos ministro 1998 m. gruodžio 18 d. įsakymą Nr. 264 „Dėl Alytaus regiono aplinkos apsau</text:span><text:span text:style-name="T104">gos departamento nuostatų patvirtinimo“;</text:span></text:p>
      <text:p text:style-name="P105"><text:span text:style-name="T106">2.8</text:span><text:span text:style-name="T107">. aplinkos ministro 1998 m. gruodžio 18 d. įsakymą Nr. 265 „Dėl Utenos regiono aplinkos apsaugos departamento nuostatų patvirtinimo“;</text:span></text:p>
      <text:p text:style-name="P108"><text:span text:style-name="T109">2.9</text:span><text:span text:style-name="T110">. aplinkos ministro 1998 m. spalio 19 d. įsakymą Nr. 201 „Dėl regio</text:span><text:span text:style-name="T111">nų aplinkos apsaugos departamentų ir agentūrų tipinių nuostatų patvirtinimo“;</text:span></text:p>
      <text:p text:style-name="P112"><text:span text:style-name="T113">2.10</text:span><text:span text:style-name="T114">. aplinkos ministro 1998 m. gruodžio 17 d. įsakymą Nr. 254 „Dėl regionų aplinkos apsaugos departamentų nuostatų bei etatų patvirtinimo“;</text:span></text:p>
      <text:p text:style-name="P115"><text:span text:style-name="T116">2.11</text:span><text:span text:style-name="T117">. aplinkos ministro 2000<text:s/></text:span><text:span text:style-name="T118">m. gegužės 1 d. įsakymą Nr. 183 „Dėl Valstybinės aplinkos apsaugos inspekcijos nuostatų patvirtinimo“ (Žin., 2000, Nr.<text:s/></text:span><text:a xlink:href="https://www.e-tar.lt/portal/lt/legalAct/TAR.031E47C8420F" office:target-frame-name="_blank" xlink:show="new"><text:span text:style-name="T119">38-1072</text:span></text:a><text:span text:style-name="T120">);</text:span></text:p>
      <text:p text:style-name="P121"><text:span text:style-name="T122">2.12</text:span><text:span text:style-name="T123">. aplinkos ministro 2000 m. rugsėj</text:span><text:span text:style-name="T124">o 20 d. įsakymą Nr. 412 „Dėl Kauno regiono aplinkos apsaugos departamento nuostatų dalinio pakeitimo“;</text:span></text:p>
      <text:p text:style-name="P125"><text:span text:style-name="T126">2.13</text:span><text:span text:style-name="T127">. aplinkos ministro 2000 m. rugsėjo 20 d. įsakymą Nr. 413 „Dėl Klaipėdos regiono aplinkos apsaugos departamento nuostatų dalinio pakeitimo“;</text:span></text:p>
      <text:p text:style-name="P128"><text:span text:style-name="T129">2.</text:span><text:span text:style-name="T130">14</text:span><text:span text:style-name="T131">. aplinkos ministro 2001 m. gegužės 15 d. įsakymą Nr. 263 „Dėl regionų aplinkos apsaugos departamentų pavyzdinių nuostatų patvirtinimo“;</text:span></text:p>
      <text:p text:style-name="P132"><text:span text:style-name="T133">2.15</text:span><text:span text:style-name="T134">. aplinkos ministro 2001 m. birželio 20 d. įsakymą Nr. 331 „Dėl Valstybinės aplinkos apsaugos inspekcijos n</text:span><text:span text:style-name="T135">uostatų papildymo“;</text:span></text:p>
      <text:p text:style-name="P136"><text:span text:style-name="T137">2.16</text:span><text:span text:style-name="T138">. aplinkos ministro 2002 m. balandžio 22 d. įsakymą Nr. 193 „Dėl Aplinkos ministerijos regionų aplinkos apsaugos departamentų nuostatų patvirtinimo“;</text:span></text:p>
      <text:p text:style-name="P139"><text:span text:style-name="T140">2.17</text:span><text:span text:style-name="T141">. aplinkos ministro 2001 m. gegužės 15 d. įsakymą Nr. 263 „Dėl aplinko</text:span><text:span text:style-name="T142">s ministro 1998 m. gruodžio 18 d. įsakymo Nr. 258 „Dėl Vilniaus regiono aplinkos apsaugos departamento nuostatų patvirtinimo“ pakeitimo“.</text:span></text:p>
      <text:p text:style-name="P143"><text:span text:style-name="T144">3</text:span><text:span text:style-name="T145">.<text:s/></text:span><text:span text:style-name="T146">Nustata</text:span><text:span text:style-name="T147">u, kad šis įsakymas įsigalioja nuo 2004 m. sausio 1 d.</text:span></text:p>
      <text:p text:style-name="P148"/>
      <text:p text:style-name="P149"/>
      <text:p text:style-name="P150"><text:span text:style-name="T151">Aplinkos Ministras<text:s/></text:span><text:span text:style-name="T152"><text:tab/>Arūnas Kundrotas</text:span></text:p>
      <text:soft-page-break/>
      <text:p text:style-name="P153">PATVIRTINTA</text:p>
      <text:p text:style-name="P159">Lietuvos Respublikos aplinkos ministro<text:s/></text:p>
      <text:p text:style-name="P160">2003 m. gruodžio 24 d. įsakymu Nr. 717</text:p>
      <text:p text:style-name="P161">(Lietuvos Respublikos aplinkos ministro<text:s/></text:p>
      <text:p text:style-name="P162">2011 m. sausio 24 d. įsakymo Nr. D1-55</text:p>
      <text:p text:style-name="P163">redakcija)</text:p>
      <text:p text:style-name="P164"/>
      <text:p text:style-name="P165"><text:span text:style-name="T166">LIETUVOS RESPUBLIKOS APLINKOS MINISTERIJOS ALYTAUS REGIONO APLINKOS APSAUGOS DEPARTAMENTO NUOSTATAI</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Lietuvos Respublikos aplink</text:span><text:span text:style-name="T176">os ministerijos Alytaus regiono aplinkos apsaugos departamentas (toliau – Departamentas) yra įstaiga prie ministerijos.</text:span></text:p>
      <text:p text:style-name="P177"><text:span text:style-name="T178">2</text:span><text:span text:style-name="T179">. Departamento paskirtis – siekiant užtikrinti teisėtumą ir teisėtvarką aplinkos apsaugos ir gamtos išteklių naudojimo srityje vykd</text:span><text:span text:style-name="T180">yti aplinkos apsaugos valstybinę kontrolę, išskyrus aplinkos apsaugos valstybinę kontrolę cheminių medžiagų ir preparatų tvarkymo, miškų būklės, naudojimo, atkūrimo, įveisimo ir apsaugos srityse.</text:span></text:p>
      <text:p text:style-name="P181">Punkto pakeitimai:</text:p>
      <text:p text:style-name="P182"><text:span text:style-name="T183">Nr.<text:s/></text:span><text:a xlink:href="https://www.e-tar.lt/portal/legalAct.html?documentId=TAR.0CA764DCC610" office:target-frame-name="_top" xlink:show="replace"><text:span text:style-name="T184">D1-18</text:span></text:a><text:span text:style-name="T185">, 2012-01-11, Žin., 2012, Nr. 16-692 (2012-02-04), i. k. 112301MISAK000D1-18</text:span></text:p>
      <text:p text:style-name="Normal"/>
      <text:p text:style-name="P186"><text:span text:style-name="T187">3</text:span><text:span text:style-name="T188">. Departamento veiklos teritorija apima Alytaus miesto, Alytaus rajono, Birštono, Druski</text:span><text:span text:style-name="T189">ninkų, Lazdijų rajono, Prienų rajono, Varėnos rajono savivaldybių teritoriją.</text:span></text:p>
      <text:p text:style-name="P190"><text:span text:style-name="T191">4</text:span><text:span text:style-name="T192">. Departamentas savo veikloje vadovaujasi Lietuvos Respublikos Konstitucija, Lietuvos Respublikos tarptautinėmis sutartimis, Lietuvos Respublikos aplinkos apsaugos valstybin</text:span><text:span text:style-name="T193">ės kontrolės įstatymu (Žin., 2002, Nr.<text:s/></text:span><text:a xlink:href="https://www.e-tar.lt/portal/lt/legalAct/TAR.CB941ADCC055" office:target-frame-name="_blank" xlink:show="new"><text:span text:style-name="T194">72-3017</text:span></text:a><text:span text:style-name="T195">), Lietuvos Respublikos aplinkos apsaugos įstatymu (Žin., 1992, Nr.<text:s/></text:span><text:a xlink:href="https://www.e-tar.lt/portal/lt/legalAct/TAR.E2780B68DE62" office:target-frame-name="_blank" xlink:show="new"><text:span text:style-name="T196">5-75</text:span></text:a><text:span text:style-name="T197">), kitais Lietuvos Respublikos Seimo priimtais įstatymais ir teisės aktais, Respublikos Prezidento dekretais, Lietuvos Respublikos Vyriausybės nutarimais, Lietuvos Respublikos Ministro Pirmininko potvarkiais, kitais teisės a</text:span><text:span text:style-name="T198">ktais, taip pat šiais nuostatais.</text:span></text:p>
      <text:p text:style-name="P199"><text:span text:style-name="T200">5</text:span><text:span text:style-name="T201">. Departamentas yra viešasis juridinis asmuo, turintis sąskaitą banke ir antspaudą su Lietuvos valstybės herbu bei savo pavadinimu. Departamento buveinė: Kauno g. 69, LT-62107 Alytus.</text:span></text:p>
      <text:p text:style-name="P202"><text:span text:style-name="T203">6</text:span><text:span text:style-name="T204">. Departamentas yra<text:s/></text:span><text:span text:style-name="T205">biudžetinė įstaiga, finansuojama iš Lietuvos Respublikos valstybės biudžeto teisės aktų nustatyta tvarka. Departamentas gali turėti kitų lėšų, gaunamų teisės aktų nustatyta tvarka.</text:span></text:p>
      <text:p text:style-name="P206"><text:span text:style-name="T207">7</text:span><text:span text:style-name="T208">. Departamento savininkė yra valstybė. Departamento savininko teises i</text:span><text:span text:style-name="T209">r pareigas įgyvendina Lietuvos Respublikos aplinkos ministerija (toliau – Aplinkos ministerija). Aplinkos ministerija, kaip savininko teises ir pareigas įgyvendinanti institucija, tvirtina ir teisės aktų nustatyta tvarka keičia Departamento nuostatus, prii</text:span><text:span text:style-name="T210">ma į pareigas ir iš jų atleidžia Departamento vadovą, priima sprendimą dėl Departamento buveinės pakeitimo, sprendžia kitus įstatymuose ir kituose teisės aktuose jos kompetencijai priskirtus klausimus.</text:span></text:p>
      <text:p text:style-name="P211">Punkto pakeitimai:</text:p>
      <text:p text:style-name="P212"><text:span text:style-name="T213">Nr.<text:s/></text:span><text:a xlink:href="https://www.e-tar.lt/portal/legalAct.html?documentId=TAR.F41D54BECBB9" office:target-frame-name="_top" xlink:show="replace"><text:span text:style-name="T214">D1-446</text:span></text:a><text:span text:style-name="T215">, 2011-05-31, Žin., 2011, Nr. 70-3337 (2011-06-09), i. k. 111301MISAK00D1-446</text:span></text:p>
      <text:p text:style-name="Normal"/>
      <text:p text:style-name="P216"><text:span text:style-name="T217">8</text:span><text:span text:style-name="T218">. Departamento vieši pranešimai skelbiami Departamento interneto tinklalapyje</text:span><text:span text:style-name="T219"><text:s/>http://ard.am.lt ir/arba viename iš p</text:span><text:span text:style-name="T220">agrindinių Lietuvos Respublikos dienraščių.</text:span></text:p>
      <text:p text:style-name="P221"><text:span text:style-name="T222">9</text:span><text:span text:style-name="T223">. Departamento nuostatai keičiami teisės aktų nustatyta tvarka.</text:span></text:p>
      <text:p text:style-name="P224"/>
      <text:p text:style-name="P225"><text:span text:style-name="T226">II</text:span><text:span text:style-name="T227">.<text:s/></text:span><text:span text:style-name="T228">DEPARTAMENTO VEIKLOS TIKSLAI IR FUNKCIJOS</text:span></text:p>
      <text:p text:style-name="P229"/>
      <text:p text:style-name="P230"><text:span text:style-name="T231">10</text:span><text:span text:style-name="T232">. Departamento veiklos tikslai:<text:s/></text:span></text:p>
      <text:p text:style-name="P233"><text:span text:style-name="T234">10.1</text:span><text:span text:style-name="T235">. vykdyti aplinkos apsaugos valstybinę kontrolę, išskyrus aplinkos apsaugos valstybinę kontrolę cheminių medžiagų ir preparatų tvarkymo,<text:s/></text:span><text:span text:style-name="T236">miškų būklės, naudojimo, atkūrimo, įveisimo ir apsaugos</text:span><text:span text:style-name="T237"><text:s/>srityse;</text:span></text:p>
      <text:p text:style-name="P238"><text:span text:style-name="T239">10.2</text:span><text:span text:style-name="T240">. pagal kompetenciją įgyvendinti valstybės pol</text:span><text:span text:style-name="T24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42">ų valdymo srityse.</text:span></text:p>
      <text:p text:style-name="P243"><text:span text:style-name="T244">11</text:span><text:span text:style-name="T245">. Departamentas atlieka šias funkcijas:</text:span></text:p>
      <text:p text:style-name="P246"><text:span text:style-name="T247">11.1</text:span><text:span text:style-name="T248">. įgyvendindamas 10.1 papunktyje</text:span><text:span text:style-name="T249"><text:s/></text:span><text:span text:style-name="T250">nurodytą veiklos tikslą:</text:span></text:p>
      <text:p text:style-name="P251"><text:span text:style-name="T252">11.1.1</text:span><text:span text:style-name="T253">. kontroliuoja, ar fiziniai ir juridiniai asmenys vykdo aplinkos apsaugą ir gamtos išteklių naudojimą reglamentuojanč</text:span><text:span text:style-name="T254">iuose įstatymuose bei kituose teisės aktuose nustatytus reikalavimus;</text:span></text:p>
      <text:p text:style-name="P255"><text:span text:style-name="T256">11.1.2</text:span><text:span text:style-name="T25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58">įstatymų</text:span></text:a><text:span text:style-name="T259"><text:s/>ir kitų teisės aktų, reglamentuojančių<text:s/></text:span><text:a xlink:href="http://litlex.am.lt/LL.DLL?Tekstas=1?Id=56294&amp;Zd=aplinkos%2Bapsaugos%2Bvalstybin%EBs%2Bkontrol%EBs%2B%E1stat&amp;BF=4#61z" office:target-frame-name="_top" xlink:show="replace"><text:span text:style-name="T260">aplinkos</text:span></text:a><text:span text:style-name="T261"><text:s/>apsaugą ir gamtos išteklių naudojimą, reikalavimų;</text:span></text:p>
      <text:p text:style-name="P262"><text:span text:style-name="T263">11.1.3</text:span><text:span text:style-name="T264">. kontroliuoja, ar teisėtai, laikantis<text:s/></text:span><text:a xlink:href="http://litlex.am.lt/LL.DLL?Tekstas=1?Id=56294&amp;Zd=aplinkos%2Bapsaugos%2Bvalstybin%EBs%2Bkontrol%EBs%2B%E1stat&amp;BF=4#62z" office:target-frame-name="_top" xlink:show="replace"><text:span text:style-name="T265">įstatymų</text:span></text:a><text:span text:style-name="T26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67">aplinkos</text:span></text:a><text:span text:style-name="T268"><text:s/>oro, augalijos, gyvūnijos bei kitus gamtos išteklius;</text:span></text:p>
      <text:p text:style-name="P269"><text:span text:style-name="T270">11.1.4</text:span><text:span text:style-name="T271">. kontroliuoja, ar fiziniai ir juridiniai asmenys, turintys pareigą atkurti gamtos išteklius, laiku ir tinkamai šią p</text:span><text:span text:style-name="T272">areigą įvykdo;</text:span></text:p>
      <text:p text:style-name="P273"><text:span text:style-name="T274">11.1.5</text:span><text:span text:style-name="T27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76">aplinkos</text:span></text:a><text:span text:style-name="T277"><text:s/>kokybės reikalavimų normų;</text:span></text:p>
      <text:p text:style-name="P278"><text:span text:style-name="T279">11.1.6</text:span><text:span text:style-name="T280">. kontroliuoja, ar tinkamai vykdoma gamtos išteklių naudojimo, teršalų išmetimo į aplinką, apmokestinamųjų gaminių ir pripildytos gaminių apmokestinamosios pakuotės, atliekų apskaita, ar<text:s/></text:span><text:span text:style-name="T281">pateikiami teisingi šios apskaitos duomenys, tikrina, ar fiziniai ir juridiniai asmenys teisingai apskaičiuoja ir deklaruoja mokestį už išgaunamus valstybinius gamtos išteklius, ar teisingai apskaičiuoja mokestį už aplinkos teršimą;</text:span></text:p>
      <text:p text:style-name="P282"><text:span text:style-name="T283">11.1.7</text:span><text:span text:style-name="T284">. vykdo saviv</text:span><text:span text:style-name="T285">aldybių aplinkos apsaugos rėmimo specialiosios programos lėšų panaudojimo kontrolę;</text:span></text:p>
      <text:p text:style-name="P286"><text:span text:style-name="T287">11.1.8</text:span><text:span text:style-name="T288">. kontroliuoja, ar asmenys, kuriems yra išduoti taršos leidimai ar taršos integruotos prevencijos ir kontrolės leidimai, laikosi šiuose leidimuose nustatytų sąlyg</text:span><text:span text:style-name="T289">ų ir reikalavimų, nustatytų aplinkos apsaugos normatyvų ir standartų;</text:span></text:p>
      <text:p text:style-name="P290"><text:span text:style-name="T291">11.1.9.</text:span><text:span text:style-name="T292"><text:s/>Neteko galios nuo 2018-06-01</text:span></text:p>
      <text:p text:style-name="P293">Punkto naikinimas:</text:p>
      <text:p text:style-name="P294"><text:span text:style-name="T295">Nr.<text:s/></text:span><text:a xlink:href="https://www.e-tar.lt/portal/legalAct.html?documentId=f8b6c00025fd11e88e8fef3b3f51dc2f" office:target-frame-name="_top" xlink:show="replace"><text:span text:style-name="T296">D1-183</text:span></text:a><text:span text:style-name="T297">, 2018-03-12, paskel</text:span><text:span text:style-name="T298">bta TAR 2018-03-12, i. k. 2018-03841</text:span></text:p>
      <text:p text:style-name="Normal"/>
      <text:p text:style-name="P299"><text:span text:style-name="T300">11.1.10</text:span><text:span text:style-name="T301">. teisės aktų numatytais atvejais vykdo pavojingų objektų kontrolę;</text:span></text:p>
      <text:p text:style-name="P302"><text:span text:style-name="T303">11.1.11</text:span><text:span text:style-name="T304">. nustatyta tvarka įvertina<text:s/></text:span><text:a xlink:href="http://litlex.am.lt/ll.dll?Tekstas=1&amp;Id=1616&amp;BF=1" office:target-frame-name="FTurinys" xlink:show="replace"><text:span text:style-name="T305">aplinkos apsaugos įs</text:span><text:span text:style-name="T306">tatymų</text:span></text:a><text:span text:style-name="T307"><text:s/>ar kitų teisės aktų pažeidimais padarytą žalą aplinkai ir teikia ieškinius dėl jos atlyginimo;</text:span></text:p>
      <text:p text:style-name="P308"><text:span text:style-name="T309">11.1.12</text:span><text:span text:style-name="T310">. teisės aktų nustatyta tvarka organizuoja neetatinių aplinkos apsaugos inspektorių darbą regione;</text:span><text:span text:style-name="T311"><text:s/></text:span></text:p>
      <text:p text:style-name="P312"><text:span text:style-name="T313">11.1.13</text:span><text:span text:style-name="T314">. vykdo Gaminių ir (ar) pakuočių</text:span><text:span text:style-name="T315"><text:s/>atliekų<text:s/></text:span><text:a xlink:href="http://litlex.am.lt/LL.DLL?Tekstas=1?Id=169350&amp;Zd=atliek%F8%2Bsutvarkym%E0%2B%E1rodan%E8i%F8%2Bdok&amp;BF=4#11z" office:target-frame-name="_top" xlink:show="replace"><text:span text:style-name="T316">sutvarkymą</text:span></text:a><text:span text:style-name="T317"><text:s/></text:span><text:a xlink:href="http://litlex.am.lt/LL.DLL?Tekstas=1?Id=169350&amp;Zd=atliek%F8%2Bsutvarkym%E0%2B%E1rodan%E8i%F8%2Bdok&amp;BF=4#12z" office:target-frame-name="_top" xlink:show="replace"><text:span text:style-name="T318">įrodančių</text:span></text:a><text:span text:style-name="T319"><text:s/></text:span><text:a xlink:href="http://litlex.am.lt/LL.DLL?Tekstas=1?Id=169350&amp;Zd=atliek%F8%2Bsutvarkym%E0%2B%E1rodan%E8i%F8%2Bdok&amp;BF=4#13z" office:target-frame-name="_top" xlink:show="replace"><text:span text:style-name="T320">dokumentų</text:span></text:a><text:span text:style-name="T321"><text:s/>išrašymo reikalavimų vykdymo kontrolę.</text:span></text:p>
      <text:p text:style-name="P322"><text:span text:style-name="T323">11.2</text:span><text:span text:style-name="T324">. įgyvendindamas 10.2 papunktyje nurodytą veiklos tikslą:</text:span></text:p>
      <text:p text:style-name="P325"><text:span text:style-name="T326">11.2.1</text:span><text:span text:style-name="T327">. teisės aktų nustatytais atvejais vertina aplinkos<text:s/></text:span><text:span text:style-name="T328">elementų ir jų funkcijų</text:span><text:span text:style-name="T329"><text:s/>pokyčius, organizuoja<text:s/></text:span><text:span text:style-name="T330">taršos šaltinių išmetam</text:span><text:span text:style-name="T331">ų į aplinką teršalų ir teršalų aplinkos elementuose matavimus ir tyrimus aplinkos apsaugos valstybinės kontrolės vykdymo tikslais, Lietuvos Respublikos civilinės saugos įstatyme (toliau – Civilinės saugos įstatymas) nurodytų įvykių, ekstremaliųjų įvykių, e</text:span><text:span text:style-name="T332">kstremaliųjų<text:s/></text:span><text:span text:style-name="T333">situacijų ar didelių pramoninių avarijų<text:s/></text:span><text:span text:style-name="T334">metu, kitais teisės aktų nustatytais atvejais</text:span><text:span text:style-name="T335">,<text:s/></text:span><text:span text:style-name="T336">teikia informaciją suinteresuotoms institucijoms ar kitiems asmenims apie šių matavimų ir (ar) tyrimų rezultatus aplinkos apsaugos valstybinės kontrolės vyk</text:span><text:span text:style-name="T337">dymo tikslais, Civilinės saugos įstatyme nurodytų įvykių, ekstremaliųjų įvykių, ekstremaliųjų situacijų ar didelių pramoninių avarijų metu, kitais teisės aktų nustatytais atvejais</text:span><text:span text:style-name="T338">;</text:span></text:p>
      <text:p text:style-name="P339">Punkto pakeitimai:</text:p>
      <text:p text:style-name="P340"><text:span text:style-name="T341">Nr.<text:s/></text:span><text:a xlink:href="https://www.e-tar.lt/portal/legalAct.html?documentId=f8b6c00025fd11e88e8fef3b3f51dc2f" office:target-frame-name="_top" xlink:show="replace"><text:span text:style-name="T342">D1-183</text:span></text:a><text:span text:style-name="T343">, 2018-03-12, paskelbta TAR 2018-03-12, i. k. 2018-03841</text:span></text:p>
      <text:p text:style-name="Normal"/>
      <text:p text:style-name="P344"><text:span text:style-name="T345">11.2.2</text:span><text:span text:style-name="T346">. pagal kompetenciją nagrinėja ir teikia išvadas dėl pavojingų objektų eksploatacijos<text:s/></text:span><text:span text:style-name="T347">rizikos analizių, avarijų likvidavimo planų;</text:span></text:p>
      <text:p text:style-name="P348"><text:span text:style-name="T349">11.2.3</text:span><text:span text:style-name="T350">. organizuoja medžioklės egzaminą ir suteikia teisę medžioti;</text:span></text:p>
      <text:p text:style-name="P351"><text:span text:style-name="T352">11.2.4</text:span><text:span text:style-name="T353">. organizuoja duomenų apie Europos Bendrijos svarbos gyvūnų rūšių, kurioms reikalinga griežta apsauga, individų atsitiktinį gaudy</text:span><text:span text:style-name="T354">mą ar sunaikinimą rinkimą, teikia duomenis Aplinkos apsaugos agentūrai;</text:span></text:p>
      <text:p text:style-name="P355"><text:span text:style-name="T356">11.2.5</text:span><text:span text:style-name="T357">. renka duomenis apie Europos Bendrijos svarbos augalų rūšių, kurioms reikalinga griežta apsauga, nustatytus neteisėto tyčinio skynimo, rinkimo, pjovimo ar kito naikinimo atv</text:span><text:span text:style-name="T358">ejus ir teikia juos Aplinkos ministerijai;</text:span><text:span text:style-name="T359"><text:s/></text:span></text:p>
      <text:p text:style-name="P360"><text:span text:style-name="T361">11.2.6</text:span><text:span text:style-name="T362">. teikia pasiūlymus suinteresuotoms institucijoms dėl gamtos išteklių naudojimo, aplinkos taršos reguliavimo bei aplinkos apsaugos priemonių įgyvendinimo, tobulinimo;</text:span></text:p>
      <text:p text:style-name="P363"><text:span text:style-name="T364">11.2.7</text:span><text:span text:style-name="T365">. teisės aktų nustatyta<text:s/></text:span><text:span text:style-name="T366">tvarka koordinuoja ir kontroliuoja žuvų gelbėjimo nuo dusimo darbus valstybiniuose vandens telkiniuose;</text:span></text:p>
      <text:p text:style-name="P367"><text:span text:style-name="T368">11.2.8</text:span><text:span text:style-name="T369">. bendradarbiauja su juridiniais ir fiziniais asmenimis aplinkos apsaugos valstybinės kontrolės srityje, nustatyta tvarka informuoja visuomenę</text:span><text:span text:style-name="T370"><text:s/>apie aplinkos kokybės pokyčius, dalyvauja aplinkosauginio švietimo veikloje;<text:s/></text:span></text:p>
      <text:p text:style-name="P371"><text:span text:style-name="T372">11.2.9</text:span><text:span text:style-name="T373">. teisės aktų nustatyta tvarka teikia duomenis ir informaciją medžioklėtvarkos projektų rengėjams;</text:span></text:p>
      <text:p text:style-name="P374"><text:span text:style-name="T375">11.2.10</text:span><text:span text:style-name="T376">.<text:s/></text:span><text:span text:style-name="T377">vykdo kitas įstatymų ir kitų teisės aktų nustatytas fun</text:span><text:span text:style-name="T378">kcijas.</text:span></text:p>
      <text:p text:style-name="P379">Skyriaus pakeitimai:</text:p>
      <text:p text:style-name="P380"><text:span text:style-name="T381">Nr.<text:s/></text:span><text:a xlink:href="https://www.e-tar.lt/portal/legalAct.html?documentId=3f2020109faf11e3aeb49a67165e3ad3" office:target-frame-name="_top" xlink:show="replace"><text:span text:style-name="T382">D1-196</text:span></text:a><text:span text:style-name="T383">, 2014-02-27, paskelbta TAR 2014-02-27, i. k. 2014-02166</text:span></text:p>
      <text:p text:style-name="Normal"/>
      <text:p text:style-name="P384"><text:span text:style-name="T385">III</text:span><text:span text:style-name="T386">.<text:s/></text:span><text:span text:style-name="T387">DEPARTAMENTO TEISĖS</text:span></text:p>
      <text:p text:style-name="P388"/>
      <text:p text:style-name="P389"><text:span text:style-name="T390">12</text:span><text:span text:style-name="T391">. Departamento teis</text:span><text:span text:style-name="T392">ės:</text:span></text:p>
      <text:p text:style-name="P393"><text:span text:style-name="T394">12.1</text:span><text:span text:style-name="T395">. nustatyta tvarka gauti iš valstybės ir savivaldybių institucijų, įstaigų, kitų juridinių ir fizinių asmenų informaciją, reikalingą Departamento funkcijoms vykdyti;</text:span></text:p>
      <text:p text:style-name="P396"><text:span text:style-name="T397">12.2</text:span><text:span text:style-name="T398">. pagal kompetenciją atstovauti valstybės interesams teismuose ir kitose</text:span><text:span text:style-name="T399"><text:s/>teisėsaugos institucijose;</text:span></text:p>
      <text:p text:style-name="P400"><text:span text:style-name="T401">12.3</text:span><text:span text:style-name="T402">. nustatyta tvarka teikti ieškinius teismams dėl padarytos aplinkai žalos atlyginimo, kitus ieškinius, prašymus, skundus;</text:span></text:p>
      <text:p text:style-name="P403"><text:span text:style-name="T404">12.4</text:span><text:span text:style-name="T405">. gauti paramą Lietuvos Respublikos labdaros ir paramos įstatymo (Žin., 1993, Nr.<text:s/></text:span><text:a xlink:href="https://www.e-tar.lt/portal/lt/legalAct/TAR.C0FF21832A85" office:target-frame-name="_blank" xlink:show="new"><text:span text:style-name="T406">21-506</text:span></text:a><text:span text:style-name="T407">; 2000, Nr.<text:s/></text:span><text:a xlink:href="https://www.e-tar.lt/portal/lt/legalAct/TAR.900ADEA42E8E" office:target-frame-name="_blank" xlink:show="new"><text:span text:style-name="T408">61-1818</text:span></text:a><text:span text:style-name="T409">) nustatyta tvarka;</text:span></text:p>
      <text:p text:style-name="P410"><text:span text:style-name="T411">12.5</text:span><text:span text:style-name="T412">. pagal kompetenciją sudaryti sutartis su</text:span><text:span text:style-name="T413"><text:s/>Lietuvos Respublikos, užsienio valstybių institucijomis, įstaigomis ir tarptautinėmis organizacijomis, kitais juridiniais ir fiziniais asmenimis;</text:span></text:p>
      <text:p text:style-name="P414"><text:span text:style-name="T415">12.6</text:span><text:span text:style-name="T416">. turi kitas įstatymais bei kitais teisės aktais numatytas teises.</text:span></text:p>
      <text:p text:style-name="P417"/>
      <text:p text:style-name="P418"><text:span text:style-name="T419">IV</text:span><text:span text:style-name="T420">.<text:s/></text:span><text:span text:style-name="T421">DEPARTAMENTO VEIKLOS<text:s/></text:span><text:span text:style-name="T422">ORGANIZAVIMAS</text:span></text:p>
      <text:p text:style-name="P423"/>
      <text:p text:style-name="P424"><text:span text:style-name="T425">13</text:span><text:span text:style-name="T426">. Departamento veikla organizuojama vadovaujantis metiniu veiklos planu, kurį tvirtina aplinkos ministras. Metinis veiklos planas skelbiamas Departamento interneto tinklalapyje. Departamento metinio veiklos plano vykdymą vertina Aplink</text:span><text:span text:style-name="T427">os ministerijos Vidaus audito skyrius.</text:span></text:p>
      <text:p text:style-name="P428">Punkto pakeitimai:</text:p>
      <text:p text:style-name="P429"><text:span text:style-name="T430">Nr.<text:s/></text:span><text:a xlink:href="https://www.e-tar.lt/portal/legalAct.html?documentId=TAR.F41D54BECBB9" office:target-frame-name="_top" xlink:show="replace"><text:span text:style-name="T431">D1-446</text:span></text:a><text:span text:style-name="T432">, 2011-05-31, Žin., 2011, Nr. 70-3337 (2011-06-09), i. k. 111301MISAK00D1-446</text:span></text:p>
      <text:p text:style-name="Normal"/>
      <text:p text:style-name="P433"><text:span text:style-name="T434">14</text:span><text:span text:style-name="T435">. Departamento<text:s/></text:span><text:span text:style-name="T436">administracijos struktūrą nustato aplinkos ministras, vadovaudamasis įstatymais ir kitais teisės aktais bei atsižvelgdamas į nustatytus Departamento tikslus ir uždavinius, metinius veiklos planus.</text:span></text:p>
      <text:p text:style-name="P437"><text:span text:style-name="T438">15</text:span><text:span text:style-name="T439">. Departamento administracijos padalinių veiklą ir vi</text:span><text:span text:style-name="T440">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441"><text:span text:style-name="T442">16</text:span><text:span text:style-name="T443">.<text:s/></text:span><text:span text:style-name="T444">Departamentui vadovauja direktorius, kurį ketverių metų kadencijai Lietuvos Respublikos<text:s/></text:span><text:soft-page-break/><text:span text:style-name="T445">valstybės tarnybos įstatymo (Žin., 1999, Nr.<text:s/></text:span><text:a xlink:href="https://www.e-tar.lt/portal/lt/legalAct/TAR.D3ED3792F52B" office:target-frame-name="_blank" xlink:show="new"><text:span text:style-name="T446">66-2130</text:span></text:a><text:span text:style-name="T447">; 2002, Nr.<text:s/></text:span><text:a xlink:href="https://www.e-tar.lt/portal/lt/legalAct/TAR.5603BD9D8D74" office:target-frame-name="_blank" xlink:show="new"><text:span text:style-name="T448">45-1708</text:span></text:a><text:span text:style-name="T449">) nustatyta tvarka priima į pareigas ir atleidžia aplinkos ministras. Tas pats asmuo gali būti skiriamas eiti Departamento direktoriaus pareigas ne daugiau kaip dvi kadencijas iš eilė</text:span><text:span text:style-name="T450">s. Departamento direktorius tiesiogiai pavaldus ir atskaitingas aplinkos ministrui.</text:span></text:p>
      <text:p text:style-name="P451"><text:span text:style-name="T452">17</text:span><text:span text:style-name="T453">. Departamento direktorius:</text:span></text:p>
      <text:p text:style-name="P454"><text:span text:style-name="T455">17.1</text:span><text:span text:style-name="T456">. organizuoja Departamento darbą, kad būtų įgyvendinami Departamento veiklos tikslai ir atliekamos nustatytos funkcijos;<text:s/></text:span></text:p>
      <text:p text:style-name="P457"><text:span text:style-name="T458">17.2</text:span><text:span text:style-name="T459">.<text:s/></text:span><text:span text:style-name="T460">tvirtina Departamento pareigybių sąrašą, neviršijant nustatyto didžiausio leistino pareigybių skaičiaus, struktūrinių padalinių nuostatus, darbo reglamentą ir vidaus tvarkos taisykles;</text:span></text:p>
      <text:p text:style-name="P461"><text:span text:style-name="T462">17.3</text:span><text:span text:style-name="T463">. vadovaudamasis įstatymais ir kitais teisės aktais, priima į p</text:span><text:span text:style-name="T464">areigas ir atleidžia iš jų Departamento valstybės tarnautojus ir darbuotojus, dirbančius pagal darbo sutartis;</text:span></text:p>
      <text:p text:style-name="P465"><text:span text:style-name="T466">17.4</text:span><text:span text:style-name="T467">. nustatyta tvarka skatina Departamento valstybės tarnautojus ir darbuotojus, dirbančius pagal darbo sutartis, skiria jiems tarnybines ir</text:span><text:span text:style-name="T468"><text:s/>drausmines nuobaudas bei materialines pašalpas;</text:span></text:p>
      <text:p text:style-name="P469"><text:span text:style-name="T470">17.5</text:span><text:span text:style-name="T471">. atstovauja Departamentui arba suteikia įgaliojimus atstovauti jam teisme ir kitose institucijose Lietuvos Respublikos įstatymų nustatyta tvarka;</text:span></text:p>
      <text:p text:style-name="P472"><text:span text:style-name="T473">17.6</text:span><text:span text:style-name="T474">. pagal kompetenciją leidžia įsakymus, kontr</text:span><text:span text:style-name="T475">oliuoja, kaip jie vykdomi;<text:s/></text:span></text:p>
      <text:p text:style-name="P476"><text:span text:style-name="T477">17.7</text:span><text:span text:style-name="T478">. teikia aplinkos ministrui Departamento metines veiklos ataskaitas, atsiskaito aplinkos ministrui už Departamento veiklą;</text:span></text:p>
      <text:p text:style-name="P479"><text:span text:style-name="T480">17.8</text:span><text:span text:style-name="T481">. užtikrina, kad būtų laikomasi įstatymų, kitų teisės aktų ir Departamento nuostatų;<text:s/></text:span></text:p>
      <text:p text:style-name="P482"><text:span text:style-name="T483">1</text:span><text:span text:style-name="T484">7.9</text:span><text:span text:style-name="T485">. garantuoja, kad pagal Lietuvos Respublikos viešojo sektoriaus atskaitomybės įstatymą (Žin., 2007, Nr.<text:s/></text:span><text:a xlink:href="https://www.e-tar.lt/portal/lt/legalAct/TAR.E2CE2C82DA9E" office:target-frame-name="_blank" xlink:show="new"><text:span text:style-name="T486">77-3046</text:span></text:a><text:span text:style-name="T487">) teikiami ataskaitų rinkiniai ir statistinės ataskaito</text:span><text:span text:style-name="T488">s būtų teisingi;</text:span></text:p>
      <text:p text:style-name="P489"><text:span text:style-name="T490">17.10</text:span><text:span text:style-name="T491">. užtikrina racionalų ir taupų lėšų bei turto naudojimą, veiksmingą Departamento vidaus kontrolės sistemos sukūrimą, jos veikimą ir tobulinimą;</text:span></text:p>
      <text:p text:style-name="P492"><text:span text:style-name="T493">17.11</text:span><text:span text:style-name="T494">. vykdo įstatymų ir kitų teisės aktų jam pavestas funkcijas.</text:span></text:p>
      <text:p text:style-name="P495"><text:span text:style-name="T496">18</text:span><text:span text:style-name="T497">.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498">acijos padalinius ir yra tiesiogiai pavaldūs ir atskaitingi Departamento direktoriui.<text:s/></text:span></text:p>
      <text:p text:style-name="P499"><text:span text:style-name="T500">19</text:span><text:span text:style-name="T501">. Jei Departamento direktoriaus laikinai nėra, jo funkcijas atlieka Departamento direktoriaus paskirtas pavaduotojas, o jei laikinai nėra ir Departamento direktori</text:span><text:span text:style-name="T502">aus pavaduotojų, – kitas Departamento direktoriaus paskirtas Departamento valstybės tarnautojas.</text:span></text:p>
      <text:p text:style-name="P503"/>
      <text:p text:style-name="P504"><text:span text:style-name="T505">V</text:span><text:span text:style-name="T506">.<text:s/></text:span><text:span text:style-name="T507">DEPARTAMENTO VIDAUS ADMINISTRAVIMO KONTROLĖ</text:span></text:p>
      <text:p text:style-name="P508"/>
      <text:p text:style-name="P509"><text:span text:style-name="T510">20</text:span><text:span text:style-name="T511">. Departamento metinių veiklos planų įgyvendinimą kontroliuoja Departamento direktorius.</text:span></text:p>
      <text:p text:style-name="P512"><text:span text:style-name="T513">21</text:span><text:span text:style-name="T514">. Departamento finansų kontrolę atlieka valstybės tarnautojai ar darbuotojai, dirbantys pagal darbo sutartį, Departamento direktoriaus tvirtinamų Departamento finansų kontrolės taisyklių nustatyta tvarka.<text:s/></text:span></text:p>
      <text:p text:style-name="P515"><text:span text:style-name="T516">22</text:span><text:span text:style-name="T517">. Departamento valstybinį (finansinį ir veik</text:span><text:span text:style-name="T518">los) auditą atlieka Lietuvos Respublikos valstybės kontrolė, o vidaus auditą atlieka Aplinkos ministerijos Vidaus audito skyrius.</text:span></text:p>
      <text:p text:style-name="P519">Punkto pakeitimai:</text:p>
      <text:p text:style-name="P520"><text:span text:style-name="T521">Nr.<text:s/></text:span><text:a xlink:href="https://www.e-tar.lt/portal/legalAct.html?documentId=TAR.F41D54BECBB9" office:target-frame-name="_top" xlink:show="replace"><text:span text:style-name="T522">D1-446</text:span></text:a><text:span text:style-name="T523">, 2011-05-31, Ž</text:span><text:span text:style-name="T524">in., 2011, Nr. 70-3337 (2011-06-09), i. k. 111301MISAK00D1-446</text:span></text:p>
      <text:p text:style-name="Normal"/>
      <text:p text:style-name="P525"><text:span text:style-name="T526">VI</text:span><text:span text:style-name="T527">.<text:s/></text:span><text:span text:style-name="T528">BAIGIAMOSIOS NUOSTATOS</text:span></text:p>
      <text:p text:style-name="P529"/>
      <text:p text:style-name="P530"><text:span text:style-name="T531">23</text:span><text:span text:style-name="T532">. Departamentas pertvarkomas, reorganizuojamas arba likviduojamas Lietuvos Respublikos įstatymų nustatyta tvarka.</text:span></text:p>
      <text:p text:style-name="P533"/>
      <text:p text:style-name="P534"><text:span text:style-name="T535">_________________</text:span></text:p>
      <text:p text:style-name="P536">Priedo<text:s/>pakeitimai:</text:p>
      <text:p text:style-name="P537"><text:span text:style-name="T538">Nr.<text:s/></text:span><text:a xlink:href="https://www.e-tar.lt/portal/legalAct.html?documentId=TAR.5243D8C5DDA9" office:target-frame-name="_top" xlink:show="replace"><text:span text:style-name="T539">D1-63</text:span></text:a><text:span text:style-name="T540">, 2007-01-29, Žin., 2007, Nr. 21-806 (2007-02-15), i. k. 107301MISAK000D1-63</text:span></text:p>
      <text:p text:style-name="P541"><text:span text:style-name="T542">Nr.<text:s/></text:span><text:a xlink:href="https://www.e-tar.lt/portal/legalAct.html?documentId=TAR.08A47FEBD55E" office:target-frame-name="_top" xlink:show="replace"><text:span text:style-name="T543">D1-55</text:span></text:a><text:span text:style-name="T544">, 2011-01-24, Žin., 2011, Nr. 13-580 (2011-02-01), i. k. 111301MISAK000D1-55</text:span></text:p>
      <text:p text:style-name="Normal"/>
      <text:soft-page-break/>
      <text:p text:style-name="P545">PATVIRTINTA</text:p>
      <text:p text:style-name="P551">Lietuvos Respublikos aplinkos ministro<text:s/></text:p>
      <text:p text:style-name="P552">2003 m. gruodžio 24 d. įsakymu Nr. 717</text:p>
      <text:p text:style-name="P553">(Lietuvos Respublikos aplinkos ministro<text:s/></text:p>
      <text:p text:style-name="P554">2011<text:s/>m. sausio 24 d. įsakymo Nr. D1-55</text:p>
      <text:p text:style-name="P555">redakcija)</text:p>
      <text:p text:style-name="P556"/>
      <text:p text:style-name="P557"><text:span text:style-name="T558">LIETUVOS RESPUBLIKOS APLINKOS MINISTERIJOS KAUNO REGIONO APLINKOS APSAUGOS DEPARTAMENTO NUOSTATAI</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Lietuvos Respublikos aplinkos ministerijos Kauno regiono aplinkos apsaugos<text:s/></text:span><text:span text:style-name="T568">departamentas (toliau – Departamentas) yra įstaiga prie ministerijos.</text:span></text:p>
      <text:p text:style-name="P569"><text:span text:style-name="T570">2</text:span><text:span text:style-name="T571">. Departamento paskirtis – siekiant užtikrinti teisėtumą ir teisėtvarką aplinkos apsaugos ir gamtos išteklių naudojimo srityje vykdyti aplinkos apsaugos valstybinę kontrolę, išskyru</text:span><text:span text:style-name="T572">s aplinkos apsaugos valstybinę kontrolę cheminių medžiagų ir preparatų tvarkymo, miškų būklės, naudojimo, atkūrimo, įveisimo ir apsaugos srityse.</text:span></text:p>
      <text:p text:style-name="P573">Punkto pakeitimai:</text:p>
      <text:p text:style-name="P574"><text:span text:style-name="T575">Nr.<text:s/></text:span><text:a xlink:href="https://www.e-tar.lt/portal/legalAct.html?documentId=TAR.0CA764DCC610" office:target-frame-name="_top" xlink:show="replace"><text:span text:style-name="T576">D1-18</text:span></text:a><text:span text:style-name="T577">, 2012-01-11, Žin., 2012, Nr. 16-692 (2012-02-04), i. k. 112301MISAK000D1-18</text:span></text:p>
      <text:p text:style-name="Normal"/>
      <text:p text:style-name="P578"><text:span text:style-name="T579">3</text:span><text:span text:style-name="T580">. Departamento veiklos teritorija apima Jonavos rajono, Jurbarko rajono, Kaišiadorių rajono, Kauno miesto, Kauno rajono, Kėdainių rajono, Raseinių rajono savivaldybių terito</text:span><text:span text:style-name="T581">riją.</text:span></text:p>
      <text:p text:style-name="P582"><text:span text:style-name="T583">4</text:span><text:span text:style-name="T584">.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85">72-3017</text:span></text:a><text:span text:style-name="T586">), Lietuvos Respublikos aplinkos apsaugos įstatymu (Žin., 1992, Nr.<text:s/></text:span><text:a xlink:href="https://www.e-tar.lt/portal/lt/legalAct/TAR.E2780B68DE62" office:target-frame-name="_blank" xlink:show="new"><text:span text:style-name="T587">5-75</text:span></text:a><text:span text:style-name="T588">), kitais Lietuvos Respublikos Seimo pri</text:span><text:span text:style-name="T589">imtais įstatymais ir teisės aktais, Respublikos Prezidento dekretais, Lietuvos Respublikos Vyriausybės nutarimais, Lietuvos Respublikos Ministro Pirmininko potvarkiais, kitais teisės aktais, taip pat šiais nuostatais.</text:span></text:p>
      <text:p text:style-name="P590"><text:span text:style-name="T591">5</text:span><text:span text:style-name="T592">. Departamentas yra viešasis juri</text:span><text:span text:style-name="T593">dinis asmuo, turintis sąskaitą banke ir antspaudą su Lietuvos valstybės herbu bei savo pavadinimu. Departamento buveinė: Rotušės a. 12, LT-44279 Kaunas.</text:span></text:p>
      <text:p text:style-name="P594"><text:span text:style-name="T595">6</text:span><text:span text:style-name="T596">. Departamentas yra biudžetinė įstaiga, finansuojama iš Lietuvos Respublikos valstybės biudžeto te</text:span><text:span text:style-name="T597">isės aktų nustatyta tvarka. Departamentas gali turėti kitų lėšų, gaunamų teisės aktų nustatyta tvarka.</text:span></text:p>
      <text:p text:style-name="P598"><text:span text:style-name="T599">7</text:span><text:span text:style-name="T600">. Departamento savininkė yra valstybė. Departamento savininko teises ir pareigas įgyvendina Lietuvos Respublikos aplinkos ministerija (toliau – Apli</text:span><text:span text:style-name="T601">nkos ministerija). Aplinkos ministerija, kaip savininko teises ir pareigas įgyvendinanti institucija, tvirtina ir teisės aktų nustatyta tvarka keičia Departamento nuostatus, priima į pareigas ir iš jų atleidžia Departamento vadovą, priima sprendimą dėl Dep</text:span><text:span text:style-name="T602">artamento buveinės pakeitimo, sprendžia kitus įstatymuose ir kituose teisės aktuose jos kompetencijai priskirtus klausimus.</text:span></text:p>
      <text:p text:style-name="P603">Punkto pakeitimai:</text:p>
      <text:p text:style-name="P604"><text:span text:style-name="T605">Nr.<text:s/></text:span><text:a xlink:href="https://www.e-tar.lt/portal/legalAct.html?documentId=TAR.F41D54BECBB9" office:target-frame-name="_top" xlink:show="replace"><text:span text:style-name="T606">D1-446</text:span></text:a><text:span text:style-name="T607">, 2011-05-31, Žin., 2</text:span><text:span text:style-name="T608">011, Nr. 70-3337 (2011-06-09), i. k. 111301MISAK00D1-446</text:span></text:p>
      <text:p text:style-name="Normal"/>
      <text:p text:style-name="P609"><text:span text:style-name="T610">8</text:span><text:span text:style-name="T611">. Departamento vieši pranešimai skelbiami Departamento interneto tinklalapyje</text:span><text:span text:style-name="T612"><text:s/>http://krd.am.lt ir/arba viename iš pagrindinių Lietuvos Respublikos dienraščių.</text:span></text:p>
      <text:p text:style-name="P613"><text:span text:style-name="T614">9</text:span><text:span text:style-name="T615">. Departamento nuostatai keič</text:span><text:span text:style-name="T616">iami teisės aktų nustatyta tvarka.</text:span></text:p>
      <text:p text:style-name="P617"/>
      <text:p text:style-name="P618"><text:span text:style-name="T619">II</text:span><text:span text:style-name="T620">.<text:s/></text:span><text:span text:style-name="T621">DEPARTAMENTO VEIKLOS TIKSLAI IR FUNKCIJOS</text:span></text:p>
      <text:p text:style-name="P622"/>
      <text:p text:style-name="P623"><text:span text:style-name="T624">10</text:span><text:span text:style-name="T625">. Departamento veiklos tikslai:<text:s/></text:span></text:p>
      <text:p text:style-name="P626"><text:span text:style-name="T627">10.1</text:span><text:span text:style-name="T628">. vykdyti aplinkos apsaugos valstybinę kontrolę, išskyrus aplinkos apsaugos valstybinę kontrolę cheminių medžiagų ir preparatų tvarkymo,<text:s/></text:span><text:span text:style-name="T629">miškų būklės, naudojimo, atkūrimo, įveisimo ir apsaugos</text:span><text:span text:style-name="T630"><text:s/>srityse;</text:span></text:p>
      <text:p text:style-name="P631"><text:span text:style-name="T632">10.2</text:span><text:span text:style-name="T633">. pagal kompetenciją įgyvendinti valstybės pol</text:span><text:span text:style-name="T634">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635">ų valdymo srityse.</text:span></text:p>
      <text:p text:style-name="P636"><text:span text:style-name="T637">11</text:span><text:span text:style-name="T638">. Departamentas atlieka šias funkcijas:</text:span></text:p>
      <text:p text:style-name="P639"><text:span text:style-name="T640">11.1</text:span><text:span text:style-name="T641">. įgyvendindamas 10.1 papunktyje nurodytą veiklos tikslą:</text:span></text:p>
      <text:p text:style-name="P642"><text:span text:style-name="T643">11.1.1</text:span><text:span text:style-name="T644">. kontroliuoja, ar fiziniai ir juridiniai asmenys vykdo aplinkos apsaugą ir gamtos išteklių naudojimą reglamentuojanč</text:span><text:span text:style-name="T645">iuose įstatymuose bei kituose teisės aktuose nustatytus reikalavimus;</text:span></text:p>
      <text:p text:style-name="P646"><text:span text:style-name="T647">11.1.2</text:span><text:span text:style-name="T648">.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49">įstatymų</text:span></text:a><text:span text:style-name="T650"><text:s/>ir kitų teisės aktų, reglamentuojančių<text:s/></text:span><text:a xlink:href="http://litlex.am.lt/LL.DLL?Tekstas=1?Id=56294&amp;Zd=aplinkos%2Bapsaugos%2Bvalstybin%EBs%2Bkontrol%EBs%2B%E1stat&amp;BF=4#61z" office:target-frame-name="_top" xlink:show="replace"><text:span text:style-name="T651">apl</text:span><text:span text:style-name="T652">inkos</text:span></text:a><text:span text:style-name="T653"><text:s/>apsaugą ir gamtos išteklių naudojimą, reikalavimų;</text:span></text:p>
      <text:p text:style-name="P654"><text:span text:style-name="T655">11.1.3</text:span><text:span text:style-name="T656">. kontroliuoja, ar teisėtai, laikantis<text:s/></text:span><text:a xlink:href="http://litlex.am.lt/LL.DLL?Tekstas=1?Id=56294&amp;Zd=aplinkos%2Bapsaugos%2Bvalstybin%EBs%2Bkontrol%EBs%2B%E1stat&amp;BF=4#62z" office:target-frame-name="_top" xlink:show="replace"><text:span text:style-name="T657">įstatymų</text:span></text:a><text:span text:style-name="T658"><text:s/>ir</text:span><text:span text:style-name="T659"><text:s/>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60">aplin</text:span><text:span text:style-name="T661">kos</text:span></text:a><text:span text:style-name="T662"><text:s/>oro, augalijos, gyvūnijos bei kitus gamtos išteklius;</text:span></text:p>
      <text:p text:style-name="P663"><text:span text:style-name="T664">11.1.4</text:span><text:span text:style-name="T665">. kontroliuoja, ar fiziniai ir juridiniai asmenys, turintys pareigą atkurti gamtos išteklius, laiku ir tinkamai šią pareigą įvykdo;</text:span></text:p>
      <text:p text:style-name="P666"><text:span text:style-name="T667">11.1.5</text:span><text:span text:style-name="T668">. kontroliuoja, ar fiziniai ir juridiniai asme</text:span><text:span text:style-name="T669">nys laikosi nustatytų teršalų išmetimo ir išleidimo į aplinką bei<text:s/></text:span><text:a xlink:href="http://litlex.am.lt/LL.DLL?Tekstas=1?Id=56294&amp;Zd=aplinkos%2Bapsaugos%2Bvalstybin%EBs%2Bkontrol%EBs%2B%E1stat&amp;BF=4#64z" office:target-frame-name="_top" xlink:show="replace"><text:span text:style-name="T670">aplinkos</text:span></text:a><text:span text:style-name="T671"><text:s/>kokybės reikalavimų normų;</text:span></text:p>
      <text:p text:style-name="P672"><text:span text:style-name="T673">11.1.6</text:span><text:span text:style-name="T674">. kon</text:span><text:span text:style-name="T675">troliuoja, ar tinkamai vykdoma gamtos išteklių naudojimo, teršalų išmetimo į aplinką, apmokestinamųjų gaminių ir pripildytos gaminių apmokestinamosios pakuotės, atliekų apskaita, ar pateikiami teisingi šios apskaitos duomenys, tikrina, ar fiziniai ir jurid</text:span><text:span text:style-name="T676">iniai asmenys teisingai apskaičiuoja ir deklaruoja mokestį už išgaunamus valstybinius gamtos išteklius, ar teisingai apskaičiuoja mokestį už aplinkos teršimą;</text:span></text:p>
      <text:p text:style-name="P677"><text:span text:style-name="T678">11.1.7</text:span><text:span text:style-name="T679">. vykdo savivaldybių aplinkos apsaugos rėmimo specialiosios programos lėšų panaudojimo<text:s/></text:span><text:span text:style-name="T680">kontrolę;</text:span></text:p>
      <text:p text:style-name="P681"><text:span text:style-name="T682">11.1.8</text:span><text:span text:style-name="T683">. kontroliuoja, ar asmenys, kuriems yra išduoti taršos leidimai ar taršos integruotos prevencijos ir kontrolės leidimai, laikosi šiuose leidimuose nustatytų sąlygų ir reikalavimų, nustatytų aplinkos apsaugos normatyvų ir standartų;</text:span></text:p>
      <text:p text:style-name="P684"><text:span text:style-name="T685">11</text:span><text:span text:style-name="T686">.1.9.</text:span><text:span text:style-name="T687"><text:s/>Neteko galios nuo 2018-06-01</text:span></text:p>
      <text:p text:style-name="P688">Punkto naikinimas:</text:p>
      <text:p text:style-name="P689"><text:span text:style-name="T690">Nr.<text:s/></text:span><text:a xlink:href="https://www.e-tar.lt/portal/legalAct.html?documentId=f8b6c00025fd11e88e8fef3b3f51dc2f" office:target-frame-name="_top" xlink:show="replace"><text:span text:style-name="T691">D1-183</text:span></text:a><text:span text:style-name="T692">, 2018-03-12, paskelbta TAR 2018-03-12, i. k. 2018-03841</text:span></text:p>
      <text:p text:style-name="Normal"/>
      <text:p text:style-name="P693"><text:span text:style-name="T694">11.1.10</text:span><text:span text:style-name="T695">. teisės aktų numatytais<text:s/></text:span><text:span text:style-name="T696">atvejais vykdo pavojingų objektų kontrolę;</text:span></text:p>
      <text:p text:style-name="P697"><text:span text:style-name="T698">11.1.11</text:span><text:span text:style-name="T699">. nustatyta tvarka įvertina<text:s/></text:span><text:a xlink:href="http://litlex.am.lt/ll.dll?Tekstas=1&amp;Id=1616&amp;BF=1" office:target-frame-name="FTurinys" xlink:show="replace"><text:span text:style-name="T700">aplinkos apsaugos įstatymų</text:span></text:a><text:span text:style-name="T701"><text:s/>ar kitų teisės aktų pažeidimais padarytą žalą aplinkai ir teikia ie</text:span><text:span text:style-name="T702">škinius dėl jos atlyginimo;</text:span></text:p>
      <text:p text:style-name="P703"><text:span text:style-name="T704">11.1.12</text:span><text:span text:style-name="T705">. teisės aktų nustatyta tvarka organizuoja neetatinių aplinkos apsaugos inspektorių darbą regione;</text:span></text:p>
      <text:p text:style-name="P706"><text:span text:style-name="T707">11.1.13</text:span><text:span text:style-name="T708">. vykdo Gaminių ir (ar) pakuočių atliekų<text:s/></text:span><text:a xlink:href="http://litlex.am.lt/LL.DLL?Tekstas=1?Id=169350&amp;Zd=atliek%F8%2Bsutvarkym%E0%2B%E1rodan%E8i%F8%2Bdok&amp;BF=4#11z" office:target-frame-name="_top" xlink:show="replace"><text:span text:style-name="T709">sutvarkymą</text:span></text:a><text:span text:style-name="T710"><text:s/></text:span><text:a xlink:href="http://litlex.am.lt/LL.DLL?Tekstas=1?Id=169350&amp;Zd=atliek%F8%2Bsutvarkym%E0%2B%E1rodan%E8i%F8%2Bdok&amp;BF=4#12z" office:target-frame-name="_top" xlink:show="replace"><text:span text:style-name="T711">įrodančių</text:span></text:a><text:span text:style-name="T712"><text:s/></text:span><text:a xlink:href="http://litlex.am.lt/LL.DLL?Tekstas=1?Id=169350&amp;Zd=atliek%F8%2Bsutvarkym%E0%2B%E1rodan%E8i%F8%2Bdok&amp;BF=4#13z" office:target-frame-name="_top" xlink:show="replace"><text:span text:style-name="T713">dokumentų</text:span></text:a><text:span text:style-name="T714"><text:s/>išrašymo reikalavimų vykdymo kontrolę.</text:span></text:p>
      <text:p text:style-name="P715"><text:span text:style-name="T716">11.2</text:span><text:span text:style-name="T717">. įgyvendindamas 10.2 papunktyje nurodytą veikl</text:span><text:span text:style-name="T718">os tikslą:</text:span></text:p>
      <text:p text:style-name="P719"><text:span text:style-name="T720">11.2.1</text:span><text:span text:style-name="T721">. teisės aktų nustatytais atvejais vertina aplinkos<text:s/></text:span><text:span text:style-name="T722">elementų ir jų funkcijų</text:span><text:span text:style-name="T723"><text:s/>pokyčius, organizuoja<text:s/></text:span><text:span text:style-name="T724">taršos šaltinių išmetamų į aplinką teršalų ir teršalų aplinkos elementuose matavimus ir tyrimus aplinkos apsaugos valstybinės kontrolės vykdymo tikslais, Lietuvos Respublikos civilinės saugos įstatyme (toliau – Civilinės saugos įstatymas) nurodytų įvykių,<text:s/></text:span><text:span text:style-name="T725">ekstremaliųjų įvykių, ekstremaliųjų<text:s/></text:span><text:span text:style-name="T726">situacijų ar didelių pramoninių avarijų<text:s/></text:span><text:span text:style-name="T727">metu, kitais teisės aktų nustatytais atvejais</text:span><text:span text:style-name="T728">,<text:s/></text:span><text:span text:style-name="T729">teikia informaciją suinteresuotoms institucijoms ar kitiems asmenims apie šių matavimų ir (ar) tyrimų rezultatus aplinkos apsaugos va</text:span><text:span text:style-name="T730">lstybinės kontrolės vykdymo tikslais, Civilinės saugos įstatyme nurodytų įvykių, ekstremaliųjų įvykių, ekstremaliųjų situacijų ar didelių pramoninių avarijų metu, kitais teisės aktų nustatytais atvejais</text:span><text:span text:style-name="T731">;</text:span></text:p>
      <text:p text:style-name="P732">Punkto pakeitimai:</text:p>
      <text:p text:style-name="P733"><text:span text:style-name="T734">Nr.<text:s/></text:span><text:a xlink:href="https://www.e-tar.lt/portal/legalAct.html?documentId=f8b6c00025fd11e88e8fef3b3f51dc2f" office:target-frame-name="_top" xlink:show="replace"><text:span text:style-name="T735">D1-183</text:span></text:a><text:span text:style-name="T736">, 2018-03-12, paskelbta TAR 2018-03-12, i. k. 2018-03841</text:span></text:p>
      <text:p text:style-name="Normal"/>
      <text:p text:style-name="P737"><text:span text:style-name="T738">11.2.2</text:span><text:span text:style-name="T739">. pagal kompetenciją nagrinėja ir teikia išvadas dėl pavojingų objektų eksploatacijos rizikos analizių, avarijų l</text:span><text:span text:style-name="T740">ikvidavimo planų;</text:span></text:p>
      <text:p text:style-name="P741"><text:span text:style-name="T742">11.2.3</text:span><text:span text:style-name="T743">. organizuoja medžioklės egzaminą ir suteikia teisę medžioti;</text:span></text:p>
      <text:p text:style-name="P744"><text:span text:style-name="T745">11.2.4</text:span><text:span text:style-name="T746">. organizuoja duomenų apie Europos Bendrijos svarbos gyvūnų rūšių, kurioms reikalinga griežta apsauga, individų atsitiktinį gaudymą ar sunaikinimą rinkimą,<text:s/></text:span><text:span text:style-name="T747">teikia duomenis Aplinkos apsaugos agentūrai;</text:span></text:p>
      <text:p text:style-name="P748"><text:span text:style-name="T749">11.2.5</text:span><text:span text:style-name="T750">. renka duomenis apie Europos Bendrijos svarbos augalų rūšių, kurioms reikalinga griežta apsauga, nustatytus neteisėto tyčinio skynimo, rinkimo, pjovimo ar kito naikinimo atvejus ir teikia juos Aplinko</text:span><text:span text:style-name="T751">s ministerijai;</text:span><text:span text:style-name="T752"><text:s/></text:span></text:p>
      <text:p text:style-name="P753"><text:span text:style-name="T754">11.2.6</text:span><text:span text:style-name="T755">. teikia pasiūlymus suinteresuotoms institucijoms dėl gamtos išteklių naudojimo, aplinkos taršos reguliavimo bei aplinkos apsaugos priemonių įgyvendinimo, tobulinimo;</text:span></text:p>
      <text:p text:style-name="P756"><text:span text:style-name="T757">11.2.7</text:span><text:span text:style-name="T758">. teisės aktų nustatyta tvarka koordinuoja ir kontro</text:span><text:span text:style-name="T759">liuoja žuvų gelbėjimo nuo dusimo darbus valstybiniuose vandens telkiniuose;</text:span></text:p>
      <text:p text:style-name="P760"><text:span text:style-name="T761">11.2.8</text:span><text:span text:style-name="T762">. bendradarbiauja su juridiniais ir fiziniais asmenimis aplinkos apsaugos valstybinės kontrolės srityje, nustatyta tvarka informuoja visuomenę apie aplinkos kokybės pokyč</text:span><text:span text:style-name="T763">ius, dalyvauja aplinkosauginio švietimo veikloje;<text:s/></text:span></text:p>
      <text:p text:style-name="P764"><text:span text:style-name="T765">11.2.9</text:span><text:span text:style-name="T766">. teisės aktų nustatyta tvarka teikia duomenis ir informaciją medžioklėtvarkos projektų rengėjams;</text:span></text:p>
      <text:p text:style-name="P767"><text:span text:style-name="T768">11.2.10</text:span><text:span text:style-name="T769">.<text:s/></text:span><text:span text:style-name="T770">vykdo kitas įstatymų ir kitų teisės aktų nustatytas funkcijas.</text:span></text:p>
      <text:p text:style-name="P771">Skyriaus<text:s/>pakeitimai:</text:p>
      <text:p text:style-name="P772"><text:span text:style-name="T773">Nr.<text:s/></text:span><text:a xlink:href="https://www.e-tar.lt/portal/legalAct.html?documentId=3f2020109faf11e3aeb49a67165e3ad3" office:target-frame-name="_top" xlink:show="replace"><text:span text:style-name="T774">D1-196</text:span></text:a><text:span text:style-name="T775">, 2014-02-27, paskelbta TAR 2014-02-27, i. k. 2014-02166</text:span></text:p>
      <text:p text:style-name="Normal"/>
      <text:p text:style-name="P776"><text:span text:style-name="T777">III</text:span><text:span text:style-name="T778">.<text:s/></text:span><text:span text:style-name="T779">DEPARTAMENTO TEISĖS</text:span></text:p>
      <text:p text:style-name="P780"/>
      <text:p text:style-name="P781"><text:span text:style-name="T782">12</text:span><text:span text:style-name="T783">. Departamento teisės:</text:span></text:p>
      <text:p text:style-name="P784"><text:span text:style-name="T785">12.1</text:span><text:span text:style-name="T786">. nustatyta<text:s/></text:span><text:span text:style-name="T787">tvarka gauti iš valstybės ir savivaldybių institucijų, įstaigų, kitų juridinių ir fizinių asmenų informaciją, reikalingą Departamento funkcijoms vykdyti;</text:span></text:p>
      <text:p text:style-name="P788"><text:span text:style-name="T789">12.2</text:span><text:span text:style-name="T790">. pagal kompetenciją atstovauti valstybės interesams teismuose ir kitose teisėsaugos instituci</text:span><text:span text:style-name="T791">jose;</text:span></text:p>
      <text:p text:style-name="P792"><text:span text:style-name="T793">12.3</text:span><text:span text:style-name="T794">. nustatyta tvarka teikti ieškinius teismams dėl padarytos aplinkai žalos atlyginimo, kitus ieškinius, prašymus, skundus;</text:span></text:p>
      <text:p text:style-name="P795"><text:span text:style-name="T796">12.4</text:span><text:span text:style-name="T797">. gauti paramą Lietuvos Respublikos labdaros ir paramos įstatymo (Žin., 1993, Nr.<text:s/></text:span><text:a xlink:href="https://www.e-tar.lt/portal/lt/legalAct/TAR.C0FF21832A85" office:target-frame-name="_blank" xlink:show="new"><text:span text:style-name="T798">21-506</text:span></text:a><text:span text:style-name="T799">; 2000, Nr.<text:s/></text:span><text:a xlink:href="https://www.e-tar.lt/portal/lt/legalAct/TAR.900ADEA42E8E" office:target-frame-name="_blank" xlink:show="new"><text:span text:style-name="T800">61-1818</text:span></text:a><text:span text:style-name="T801">) nustatyta tvarka;</text:span></text:p>
      <text:p text:style-name="P802"><text:span text:style-name="T803">12.5</text:span><text:span text:style-name="T804">. pagal kompetenciją sudaryti sutartis su Lietuvos Respublikos,</text:span><text:span text:style-name="T805"><text:s/>užsienio valstybių institucijomis, įstaigomis ir tarptautinėmis organizacijomis, kitais juridiniais ir fiziniais asmenimis;</text:span></text:p>
      <text:p text:style-name="P806"><text:span text:style-name="T807">12.6</text:span><text:span text:style-name="T808">. turi kitas įstatymais bei kitais teisės aktais numatytas teises.</text:span></text:p>
      <text:p text:style-name="P809"/>
      <text:p text:style-name="P810"><text:span text:style-name="T811">IV</text:span><text:span text:style-name="T812">.<text:s/></text:span><text:span text:style-name="T813">DEPARTAMENTO VEIKLOS ORGANIZAVIMAS</text:span></text:p>
      <text:p text:style-name="P814"/>
      <text:p text:style-name="P815"><text:span text:style-name="T816">13</text:span><text:span text:style-name="T817">.</text:span><text:span text:style-name="T818"><text:s/>Departamento veikla organizuojama vadovaujantis metiniu veiklos planu, kurį tvirtina aplinkos ministras. Metinis veiklos planas skelbiamas Departamento interneto tinklalapyje. Departamento metinio veiklos plano vykdymą vertina Aplinkos ministerijos Vidaus</text:span><text:span text:style-name="T819"><text:s/>audito skyrius.</text:span></text:p>
      <text:p text:style-name="P820">Punkto pakeitimai:</text:p>
      <text:p text:style-name="P821"><text:span text:style-name="T822">Nr.<text:s/></text:span><text:a xlink:href="https://www.e-tar.lt/portal/legalAct.html?documentId=TAR.F41D54BECBB9" office:target-frame-name="_top" xlink:show="replace"><text:span text:style-name="T823">D1-446</text:span></text:a><text:span text:style-name="T824">, 2011-05-31, Žin., 2011, Nr. 70-3337 (2011-06-09), i. k. 111301MISAK00D1-446</text:span></text:p>
      <text:p text:style-name="Normal"/>
      <text:p text:style-name="P825"><text:span text:style-name="T826">14</text:span><text:span text:style-name="T827">. Departamento administracijos struktūrą nu</text:span><text:span text:style-name="T828">stato aplinkos ministras, vadovaudamasis įstatymais ir kitais teisės aktais bei atsižvelgdamas į nustatytus Departamento tikslus ir uždavinius, metinius veiklos planus.</text:span></text:p>
      <text:p text:style-name="P829"><text:span text:style-name="T830">15</text:span><text:span text:style-name="T831">. Departamento administracijos padalinių veiklą ir vidaus tvarką reglamentuoja De</text:span><text:span text:style-name="T832">partamento direktoriaus tvirtinami Departamento darbo reglamentas, vidaus tvarkos taisyklės, administracijos padalinių nuostatai, valstybės tarnautojų ir darbuotojų, dirbančių pagal darbo sutartis, pareigybių aprašymai.</text:span></text:p>
      <text:p text:style-name="P833"><text:span text:style-name="T834">16</text:span><text:span text:style-name="T835">. Departamentui vadovauja dire</text:span><text:span text:style-name="T836">ktorius, kurį ketverių metų kadencijai Lietuvos Respublikos<text:s/></text:span><text:soft-page-break/><text:span text:style-name="T837">valstybės tarnybos įstatymo (Žin., 1999, Nr.<text:s/></text:span><text:a xlink:href="https://www.e-tar.lt/portal/lt/legalAct/TAR.D3ED3792F52B" office:target-frame-name="_blank" xlink:show="new"><text:span text:style-name="T838">66-2130</text:span></text:a><text:span text:style-name="T839">; 2002, Nr.<text:s/></text:span><text:a xlink:href="https://www.e-tar.lt/portal/lt/legalAct/TAR.5603BD9D8D74" office:target-frame-name="_blank" xlink:show="new"><text:span text:style-name="T840">45-1708</text:span></text:a><text:span text:style-name="T841">) nustatyta tvarka priima į pareigas ir atleidžia aplinkos ministras. Tas pats asmuo gali būti skiriamas eiti Departamento direktoriaus pareigas ne daugiau kaip dvi k</text:span><text:span text:style-name="T842">adencijas iš eilės. Departamento direktorius tiesiogiai pavaldus ir atskaitingas aplinkos ministrui.</text:span></text:p>
      <text:p text:style-name="P843"><text:span text:style-name="T844">17</text:span><text:span text:style-name="T845">. Departamento direktorius:</text:span></text:p>
      <text:p text:style-name="P846"><text:span text:style-name="T847">17.1</text:span><text:span text:style-name="T848">. organizuoja Departamento darbą, kad būtų įgyvendinami Departamento veiklos tikslai ir atliekamos nustatytos funkc</text:span><text:span text:style-name="T849">ijos;<text:s/></text:span></text:p>
      <text:p text:style-name="P850"><text:span text:style-name="T851">17.2</text:span><text:span text:style-name="T852">. tvirtina Departamento pareigybių sąrašą, neviršijant nustatyto didžiausio leistino pareigybių skaičiaus, struktūrinių padalinių nuostatus, darbo reglamentą ir vidaus tvarkos taisykles;</text:span></text:p>
      <text:p text:style-name="P853"><text:span text:style-name="T854">17.3</text:span><text:span text:style-name="T855">. vadovaudamasis įstatymais ir kitais teisės a</text:span><text:span text:style-name="T856">ktais, priima į pareigas ir atleidžia iš jų Departamento valstybės tarnautojus ir darbuotojus, dirbančius pagal darbo sutartis;</text:span></text:p>
      <text:p text:style-name="P857"><text:span text:style-name="T858">17.4</text:span><text:span text:style-name="T859">. nustatyta tvarka skatina Departamento valstybės tarnautojus ir darbuotojus, dirbančius pagal darbo sutartis, skiria ji</text:span><text:span text:style-name="T860">ems tarnybines ir drausmines nuobaudas bei materialines pašalpas;</text:span></text:p>
      <text:p text:style-name="P861"><text:span text:style-name="T862">17.5</text:span><text:span text:style-name="T863">. atstovauja Departamentui arba suteikia įgaliojimus atstovauti jam teisme ir kitose institucijose Lietuvos Respublikos įstatymų nustatyta tvarka;</text:span></text:p>
      <text:p text:style-name="P864"><text:span text:style-name="T865">17.6</text:span><text:span text:style-name="T866">. pagal kompetenciją leidžia įsakymus, kontroliuoja, kaip jie vykdomi;<text:s/></text:span></text:p>
      <text:p text:style-name="P867"><text:span text:style-name="T868">17.7</text:span><text:span text:style-name="T869">. teikia aplinkos ministrui Departamento metines veiklos ataskaitas, atsiskaito aplinkos ministrui už Departamento veiklą;</text:span></text:p>
      <text:p text:style-name="P870"><text:span text:style-name="T871">17.8</text:span><text:span text:style-name="T872">. užtikrina, kad būtų laikomasi įstatymų, kit</text:span><text:span text:style-name="T873">ų teisės aktų ir Departamento nuostatų;<text:s/></text:span></text:p>
      <text:p text:style-name="P874"><text:span text:style-name="T875">17.9</text:span><text:span text:style-name="T876">. garantuoja, kad pagal Lietuvos Respublikos viešojo sektoriaus atskaitomybės įstatymą (Žin., 2007, Nr.<text:s/></text:span><text:a xlink:href="https://www.e-tar.lt/portal/lt/legalAct/TAR.E2CE2C82DA9E" office:target-frame-name="_blank" xlink:show="new"><text:span text:style-name="T877">77-3046</text:span></text:a><text:span text:style-name="T878">) teikiami<text:s/></text:span><text:span text:style-name="T879">ataskaitų rinkiniai ir statistinės ataskaitos būtų teisingi;</text:span></text:p>
      <text:p text:style-name="P880"><text:span text:style-name="T881">17.10</text:span><text:span text:style-name="T882">. užtikrina racionalų ir taupų lėšų bei turto naudojimą, veiksmingą Departamento vidaus kontrolės sistemos sukūrimą, jos veikimą ir tobulinimą;</text:span></text:p>
      <text:p text:style-name="P883"><text:span text:style-name="T884">17.11</text:span><text:span text:style-name="T885">. vykdo įstatymų ir kitų teisės a</text:span><text:span text:style-name="T886">ktų jam pavestas funkcijas.</text:span></text:p>
      <text:p text:style-name="P887"><text:span text:style-name="T888">18</text:span><text:span text:style-name="T889">. Departamento direktoriaus pavaduotojus teisės aktų nustatyta tvarka į pareigas priima ir iš jų atleidžia Departamento direktorius. Departamento direktoriaus pavaduotojai kuruoja Departamento direktoriaus paskirtas Depa</text:span><text:span text:style-name="T890">rtamento veiklos sritis ir administracijos padalinius ir yra tiesiogiai pavaldūs ir atskaitingi Departamento direktoriui.<text:s/></text:span></text:p>
      <text:p text:style-name="P891"><text:span text:style-name="T892">19</text:span><text:span text:style-name="T893">. Jei Departamento direktoriaus laikinai nėra, jo funkcijas atlieka Departamento direktoriaus paskirtas pavaduotojas, o jei lai</text:span><text:span text:style-name="T894">kinai nėra ir Departamento direktoriaus pavaduotojų, – kitas Departamento direktoriaus paskirtas Departamento valstybės tarnautojas.<text:s/></text:span></text:p>
      <text:p text:style-name="P895"/>
      <text:p text:style-name="P896"><text:span text:style-name="T897">V</text:span><text:span text:style-name="T898">.<text:s/></text:span><text:span text:style-name="T899">DEPARTAMENTO VIDAUS ADMINISTRAVIMO KONTROLĖ</text:span></text:p>
      <text:p text:style-name="P900"/>
      <text:p text:style-name="P901"><text:span text:style-name="T902">20</text:span><text:span text:style-name="T903">. Departamento metinių veiklos planų įgyvendinimą<text:s/></text:span><text:span text:style-name="T904">kontroliuoja Departamento direktorius.</text:span></text:p>
      <text:p text:style-name="P905"><text:span text:style-name="T906">21</text:span><text:span text:style-name="T907">. Departamento finansų kontrolę atlieka valstybės tarnautojai ar darbuotojai, dirbantys pagal darbo sutartį, Departamento direktoriaus tvirtinamų Departamento finansų kontrolės taisyklių nustatyta tvarka.<text:s/></text:span></text:p>
      <text:p text:style-name="P908"><text:span text:style-name="T909">22</text:span><text:span text:style-name="T910">. Departamento valstybinį (finansinį ir veiklos) auditą atlieka Lietuvos Respublikos valstybės kontrolė, o vidaus auditą atlieka Aplinkos ministerijos Vidaus audito skyrius.</text:span></text:p>
      <text:p text:style-name="P911">Punkto pakeitimai:</text:p>
      <text:p text:style-name="P912"><text:span text:style-name="T913">Nr.<text:s/></text:span><text:a xlink:href="https://www.e-tar.lt/portal/legalAct.html?documentId=TAR.F41D54BECBB9" office:target-frame-name="_top" xlink:show="replace"><text:span text:style-name="T914">D1-446</text:span></text:a><text:span text:style-name="T915">, 2011-05-31, Žin., 2011, Nr. 70-3337 (2011-06-09), i. k. 111301MISAK00D1-446</text:span></text:p>
      <text:p text:style-name="Normal"/>
      <text:p text:style-name="P916"><text:span text:style-name="T917">VI</text:span><text:span text:style-name="T918">.<text:s/></text:span><text:span text:style-name="T919">BAIGIAMOSIOS NUOSTATOS</text:span></text:p>
      <text:p text:style-name="P920"/>
      <text:p text:style-name="P921"><text:span text:style-name="T922">23</text:span><text:span text:style-name="T923">. Departamentas pertvarkomas, reorganizuojamas arba likviduojamas Lietuvos Respublikos įstatymų nustatyta t</text:span><text:span text:style-name="T924">varka.</text:span></text:p>
      <text:p text:style-name="P925"/>
      <text:p text:style-name="P926"><text:span text:style-name="T927">_________________</text:span></text:p>
      <text:p text:style-name="P928">Priedo pakeitimai:</text:p>
      <text:p text:style-name="P929"><text:span text:style-name="T930">Nr.<text:s/></text:span><text:a xlink:href="https://www.e-tar.lt/portal/legalAct.html?documentId=TAR.5243D8C5DDA9" office:target-frame-name="_top" xlink:show="replace"><text:span text:style-name="T931">D1-63</text:span></text:a><text:span text:style-name="T932">, 2007-01-29, Žin., 2007, Nr. 21-806 (2007-02-15), i. k. 107301MISAK000D1-63</text:span></text:p>
      <text:p text:style-name="P933"><text:span text:style-name="T934">Nr.<text:s/></text:span><text:a xlink:href="https://www.e-tar.lt/portal/legalAct.html?documentId=TAR.08A47FEBD55E" office:target-frame-name="_top" xlink:show="replace"><text:span text:style-name="T935">D1-55</text:span></text:a><text:span text:style-name="T936">, 2011-01-24, Žin., 2011, Nr. 13-580 (2011-02-01), i. k. 111301MISAK000D1-55</text:span></text:p>
      <text:p text:style-name="Normal"/>
      <text:soft-page-break/>
      <text:p text:style-name="P937">PATVIRTINTA</text:p>
      <text:p text:style-name="P943">Lietuvos Respublikos aplinkos ministro<text:s/></text:p>
      <text:p text:style-name="P944">2003 m. gruodžio 24 d. įsakymu Nr. 717</text:p>
      <text:p text:style-name="P945">(Lietuvos Respublikos aplinkos ministro<text:s/></text:p>
      <text:p text:style-name="P946">2011 m. sausio 24 d. įsakymo Nr. D1-55</text:p>
      <text:p text:style-name="P947">redakcija)</text:p>
      <text:p text:style-name="P948"/>
      <text:p text:style-name="P949"><text:span text:style-name="T950">LIETUVOS RESPUBLIKOS APLINKOS MINISTERIJOS KLAIPĖDOS REGIONO APLINKOS APSAUGOS DEPARTAMENTO NUOSTATAI</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Lietuvos Respublikos apli</text:span><text:span text:style-name="T960">nkos ministerijos Klaipėdos regiono aplinkos apsaugos departamentas (toliau – Departamentas) yra įstaiga prie ministerijos.</text:span></text:p>
      <text:p text:style-name="P961"><text:span text:style-name="T962">2</text:span><text:span text:style-name="T963">. Departamento paskirtis – siekiant užtikrinti teisėtumą ir teisėtvarką aplinkos apsaugos ir gamtos išteklių naudojimo srityje<text:s/></text:span><text:span text:style-name="T964">vykdyti aplinkos apsaugos valstybinę kontrolę, išskyrus aplinkos apsaugos valstybinę kontrolę cheminių medžiagų ir preparatų tvarkymo, miškų būklės, naudojimo, atkūrimo, įveisimo ir apsaugos srityse.</text:span></text:p>
      <text:p text:style-name="P965">Punkto pakeitimai:</text:p>
      <text:p text:style-name="P966"><text:span text:style-name="T967">Nr.<text:s/></text:span><text:a xlink:href="https://www.e-tar.lt/portal/legalAct.html?documentId=TAR.0CA764DCC610" office:target-frame-name="_top" xlink:show="replace"><text:span text:style-name="T968">D1-18</text:span></text:a><text:span text:style-name="T969">, 2012-01-11, Žin., 2012, Nr. 16-692 (2012-02-04), i. k. 112301MISAK000D1-18</text:span></text:p>
      <text:p text:style-name="Normal"/>
      <text:p text:style-name="P970"><text:span text:style-name="T971">3</text:span><text:span text:style-name="T972">. Departamento veiklos teritorija apima Klaipėdos miesto, Klaipėdos rajono, Kretingos rajono, Neringos miesto, Palangos</text:span><text:span text:style-name="T973"><text:s/>miesto, Pagėgių, Skuodo rajono, Šilutės rajono, Šilalės rajono, Tauragės rajono savivaldybių teritoriją, Lietuvos Respublikos teritorinę jūrą ir išskirtinę ekonominę zoną.</text:span></text:p>
      <text:p text:style-name="P974"><text:span text:style-name="T975">4</text:span><text:span text:style-name="T976">. Departamentas savo veikloje vadovaujasi Lietuvos Respublikos Konstitucija, L</text:span><text:span text:style-name="T977">ietuvos Respublikos tarptautinėmis sutartimis, Lietuvos Respublikos aplinkos apsaugos valstybinės kontrolės įstatymu (Žin., 2002, Nr.<text:s/></text:span><text:a xlink:href="https://www.e-tar.lt/portal/lt/legalAct/TAR.CB941ADCC055" office:target-frame-name="_blank" xlink:show="new"><text:span text:style-name="T978">72-3017</text:span></text:a><text:span text:style-name="T979">), Lietuvos Respublikos aplinkos apsaugos įstatymu (Žin., 1992, Nr.<text:s/></text:span><text:a xlink:href="https://www.e-tar.lt/portal/lt/legalAct/TAR.E2780B68DE62" office:target-frame-name="_blank" xlink:show="new"><text:span text:style-name="T980">5-75</text:span></text:a><text:span text:style-name="T981">), kitais Lietuvos Respublikos Seimo priimtais įstatymais ir teisės aktais, Respublikos Prezidento<text:s/></text:span><text:span text:style-name="T982">dekretais, Lietuvos Respublikos Vyriausybės nutarimais, Lietuvos Respublikos Ministro Pirmininko potvarkiais, kitais teisės aktais, taip pat šiais nuostatais.</text:span></text:p>
      <text:p text:style-name="P983"><text:span text:style-name="T984">5</text:span><text:span text:style-name="T985">. Departamentas yra viešasis juridinis asmuo, turintis sąskaitą banke ir antspaudą su Lietuv</text:span><text:span text:style-name="T986">os valstybės herbu bei savo pavadinimu. Departamento buveinė: Birutės g. 16, LT-91204 Klaipėda.</text:span></text:p>
      <text:p text:style-name="P987"><text:span text:style-name="T988">6</text:span><text:span text:style-name="T989">. Departamentas yra biudžetinė įstaiga, finansuojama iš Lietuvos Respublikos valstybės biudžeto teisės aktų nustatyta tvarka. Departamentas gali turėti kit</text:span><text:span text:style-name="T990">ų lėšų, gaunamų teisės aktų nustatyta tvarka.</text:span></text:p>
      <text:p text:style-name="P991"><text:span text:style-name="T992">7</text:span><text:span text:style-name="T993">. Departamento savininkė yra valstybė. Departamento savininko teises ir pareigas įgyvendina Lietuvos Respublikos aplinkos ministerija (toliau – Aplinkos ministerija). Aplinkos ministerija, kaip savininko t</text:span><text:span text:style-name="T994">eises ir pareigas įgyvendinanti institucija, tvirtina ir teisės aktų nustatyta tvarka keičia Departamento nuostatus, priima į pareigas ir iš jų atleidžia Departamento vadovą, priima sprendimą dėl Departamento buveinės pakeitimo, sprendžia kitus įstatymuose</text:span><text:span text:style-name="T995"><text:s/>ir kituose teisės aktuose jos kompetencijai priskirtus klausimus.</text:span></text:p>
      <text:p text:style-name="P996">Punkto pakeitimai:</text:p>
      <text:p text:style-name="P997"><text:span text:style-name="T998">Nr.<text:s/></text:span><text:a xlink:href="https://www.e-tar.lt/portal/legalAct.html?documentId=TAR.F41D54BECBB9" office:target-frame-name="_top" xlink:show="replace"><text:span text:style-name="T999">D1-446</text:span></text:a><text:span text:style-name="T1000">, 2011-05-31, Žin., 2011, Nr. 70-3337 (2011-06-09), i. k. 111301MISAK00D1-446</text:span></text:p>
      <text:p text:style-name="Normal"/>
      <text:p text:style-name="P1001"><text:span text:style-name="T1002">8</text:span><text:span text:style-name="T1003">. Departamento vieši pranešimai skelbiami Departamento interneto tinklalapyje</text:span><text:span text:style-name="T1004"><text:s/>http://klrd.am.lt ir/arba viename iš pagrindinių Lietuvos Respublikos dienraščių.</text:span></text:p>
      <text:p text:style-name="P1005"><text:span text:style-name="T1006">9</text:span><text:span text:style-name="T1007">. Departamento nuostatai keičiami teisės aktų nustatyta tvarka.</text:span></text:p>
      <text:p text:style-name="P1008"/>
      <text:p text:style-name="P1009"><text:span text:style-name="T1010">II</text:span><text:span text:style-name="T1011">.<text:s/></text:span><text:span text:style-name="T1012">DEPARTAMENTO VEIKLOS TIKSLAI IR FUNKCIJOS</text:span></text:p>
      <text:p text:style-name="P1013"/>
      <text:p text:style-name="P1014"><text:span text:style-name="T1015">10</text:span><text:span text:style-name="T1016">. Departamento veiklos tikslai:<text:s/></text:span></text:p>
      <text:p text:style-name="P1017"><text:span text:style-name="T1018">10.1</text:span><text:span text:style-name="T1019">. vykdyti aplinkos apsaugos valstybinę kontrolę, išskyrus aplinkos apsaugos valstybinę kontrolę cheminių medžiagų ir preparatų tvarkymo,<text:s/></text:span><text:span text:style-name="T1020">miškų būklės, naudojimo,<text:s/></text:span><text:span text:style-name="T1021">atkūrimo, įveisimo ir apsaugos</text:span><text:span text:style-name="T1022"><text:s/>srityse;</text:span></text:p>
      <text:p text:style-name="P1023"><text:span text:style-name="T1024">10.2</text:span><text:span text:style-name="T1025">. pagal kompetenciją įgyvendinti valstybės politiką aplinkos apsaugos valstybinės kontrolės ir taršos prevencijos, racionalaus gamtos išteklių naudojimo, aplinkos monitoringo, atliekų (išskyrus radioaktyviąsi</text:span><text:span text:style-name="T1026">as) tvarkymo, kraštovaizdžio ir biologinės įvairovės apsaugos, žemės gelmių, vandens ir nuotekų valdymo srityse.</text:span></text:p>
      <text:p text:style-name="P1027"><text:span text:style-name="T1028">11</text:span><text:span text:style-name="T1029">. Departamentas atlieka šias funkcijas:</text:span></text:p>
      <text:p text:style-name="P1030"><text:span text:style-name="T1031">11.1</text:span><text:span text:style-name="T1032">. įgyvendindamas 10.1 papunktyje nurodytą veiklos tikslą:</text:span></text:p>
      <text:p text:style-name="P1033"><text:span text:style-name="T1034">11.1.1</text:span><text:span text:style-name="T1035">. kontroliuoja, ar fizi</text:span><text:span text:style-name="T1036">niai ir juridiniai asmenys vykdo aplinkos apsaugą ir gamtos išteklių naudojimą reglamentuojančiuose įstatymuose bei kituose teisės aktuose nustatytus reikalavimus;</text:span></text:p>
      <text:p text:style-name="P1037"><text:span text:style-name="T1038">11.1.2</text:span><text:span text:style-name="T1039">. organizuoja ir vykdo prevencinę veiklą, kuria siekiama, kad fiziniai ir juridini</text:span><text:span text:style-name="T1040">ai asmenys laikytųsi<text:s/></text:span><text:a xlink:href="http://litlex.am.lt/LL.DLL?Tekstas=1?Id=56294&amp;Zd=aplinkos%2Bapsaugos%2Bvalstybin%EBs%2Bkontrol%EBs%2B%E1stat&amp;BF=4#60z" office:target-frame-name="_top" xlink:show="replace"><text:span text:style-name="T1041">įstatymų</text:span></text:a><text:span text:style-name="T1042"><text:s/>ir kitų teisės aktų, reglamentuojančių<text:s/></text:span><text:a xlink:href="http://litlex.am.lt/LL.DLL?Tekstas=1?Id=56294&amp;Zd=aplinkos%2Bapsaugos%2Bvalstybin%EBs%2Bkontrol%EBs%2B%E1stat&amp;BF=4#61z" office:target-frame-name="_top" xlink:show="replace"><text:span text:style-name="T1043">aplinkos</text:span></text:a><text:span text:style-name="T1044"><text:s/>apsaugą ir gamtos išteklių naudojimą, reikalavimų;</text:span></text:p>
      <text:p text:style-name="P1045"><text:span text:style-name="T1046">11.1.3</text:span><text:span text:style-name="T1047">. kontroliuoja, ar teisėtai, laikantis<text:s/></text:span><text:a xlink:href="http://litlex.am.lt/LL.DLL?Tekstas=1?Id=56294&amp;Zd=aplinkos%2Bapsaugos%2Bvalstybin%EBs%2Bkontrol%EBs%2B%E1stat&amp;BF=4#62z" office:target-frame-name="_top" xlink:show="replace"><text:span text:style-name="T1048">įstatymų</text:span></text:a><text:span text:style-name="T1049"><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050">aplinkos</text:span></text:a><text:span text:style-name="T1051"><text:s/>oro, augalijos, gyvūnijos bei kitus gamtos išteklius;</text:span></text:p>
      <text:p text:style-name="P1052"><text:span text:style-name="T1053">11.1.4</text:span><text:span text:style-name="T1054">. kontroliuoja, ar fiziniai ir juridiniai asmenys, turintys pareigą atkurti gamtos išteklius,<text:s/></text:span><text:span text:style-name="T1055">laiku ir tinkamai šią pareigą įvykdo;</text:span></text:p>
      <text:p text:style-name="P1056"><text:span text:style-name="T1057">11.1.5</text:span><text:span text:style-name="T1058">.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059">aplinkos</text:span></text:a><text:span text:style-name="T1060"><text:s/>kokybės reikalavimų normų;</text:span></text:p>
      <text:p text:style-name="P1061"><text:span text:style-name="T1062">11.1.6</text:span><text:span text:style-name="T1063">. kontroliuoja, ar tinkamai vykdoma gamtos išteklių naudojimo, teršalų išmetimo į aplinką, apmokestinamųjų gaminių ir pripildytos gaminių apmokestinamosios pakuotės, a</text:span><text:span text:style-name="T1064">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1065"><text:span text:style-name="T1066">1</text:span><text:span text:style-name="T1067">1.1.7</text:span><text:span text:style-name="T1068">. vykdo savivaldybių aplinkos apsaugos rėmimo specialiosios programos lėšų panaudojimo kontrolę;</text:span></text:p>
      <text:p text:style-name="P1069"><text:span text:style-name="T1070">11.1.8</text:span><text:span text:style-name="T1071">. kontroliuoja, ar asmenys, kuriems yra išduoti taršos leidimai ar taršos integruotos prevencijos ir kontrolės leidimai, laikosi šiuose leidim</text:span><text:span text:style-name="T1072">uose nustatytų sąlygų ir reikalavimų, nustatytų aplinkos apsaugos normatyvų ir standartų;</text:span></text:p>
      <text:p text:style-name="P1073"><text:span text:style-name="T1074">11.1.9.</text:span><text:span text:style-name="T1075"><text:s/>Neteko galios nuo 2018-06-01</text:span></text:p>
      <text:p text:style-name="P1076">Punkto naikinimas:</text:p>
      <text:p text:style-name="P1077"><text:span text:style-name="T1078">Nr.<text:s/></text:span><text:a xlink:href="https://www.e-tar.lt/portal/legalAct.html?documentId=f8b6c00025fd11e88e8fef3b3f51dc2f" office:target-frame-name="_top" xlink:show="replace"><text:span text:style-name="T1079">D1-183</text:span></text:a><text:span text:style-name="T1080">, 2018-03-12, paskelbta TAR 2018-03-12, i. k. 2018-03841</text:span></text:p>
      <text:p text:style-name="Normal"/>
      <text:p text:style-name="P1081"><text:span text:style-name="T1082">11.1.10</text:span><text:span text:style-name="T1083">. teisės aktų numatytais atvejais vykdo pavojingų objektų kontrolę;</text:span></text:p>
      <text:p text:style-name="P1084"><text:span text:style-name="T1085">11.1.11</text:span><text:span text:style-name="T1086">. nustatyta tvarka įvertina<text:s/></text:span><text:a xlink:href="http://litlex.am.lt/ll.dll?Tekstas=1&amp;Id=1616&amp;BF=1" office:target-frame-name="FTurinys" xlink:show="replace"><text:span text:style-name="T1087">aplinkos apsaugos įstatymų</text:span></text:a><text:span text:style-name="T1088"><text:s/>ar kitų teisės aktų pažeidimais padarytą žalą aplinkai ir teikia ieškinius dėl jos atlyginimo;</text:span></text:p>
      <text:p text:style-name="P1089"><text:span text:style-name="T1090">11.1.12</text:span><text:span text:style-name="T1091">. teisės aktų nustatyta tvarka organizuoja neetatinių aplinkos apsaugos inspektorių darbą regione;</text:span></text:p>
      <text:p text:style-name="P1092"><text:span text:style-name="T1093">11.1.13</text:span><text:span text:style-name="T1094">. vykdo Gamin</text:span><text:span text:style-name="T1095">ių ir (ar) pakuočių atliekų<text:s/></text:span><text:a xlink:href="http://litlex.am.lt/LL.DLL?Tekstas=1?Id=169350&amp;Zd=atliek%F8%2Bsutvarkym%E0%2B%E1rodan%E8i%F8%2Bdok&amp;BF=4#11z" office:target-frame-name="_top" xlink:show="replace"><text:span text:style-name="T1096">sutvarkymą</text:span></text:a><text:span text:style-name="T1097"><text:s/></text:span><text:a xlink:href="http://litlex.am.lt/LL.DLL?Tekstas=1?Id=169350&amp;Zd=atliek%F8%2Bsutvarkym%E0%2B%E1rodan%E8i%F8%2Bdok&amp;BF=4#12z" office:target-frame-name="_top" xlink:show="replace"><text:span text:style-name="T1098">įrodančių</text:span></text:a><text:span text:style-name="T1099"><text:s/></text:span><text:a xlink:href="http://litlex.am.lt/LL.DLL?Tekstas=1?Id=169350&amp;Zd=atliek%F8%2Bsutvarkym%E0%2B%E1rodan%E8i%F8%2Bdok&amp;BF=4#13z" office:target-frame-name="_top" xlink:show="replace"><text:span text:style-name="T1100">dokumentų</text:span></text:a><text:span text:style-name="T1101"><text:s/>išrašymo reikalavimų vykdymo kontrolę.</text:span></text:p>
      <text:p text:style-name="P1102"><text:span text:style-name="T1103">11.2</text:span><text:span text:style-name="T1104">. įgyvendindamas<text:s/></text:span><text:span text:style-name="T1105">10.2 papunktyje nurodytą veiklos tikslą:</text:span></text:p>
      <text:p text:style-name="P1106"><text:span text:style-name="T1107">11.2.1</text:span><text:span text:style-name="T1108">. teisės aktų nustatytais atvejais vertina aplinkos<text:s/></text:span><text:span text:style-name="T1109">elementų ir jų funkcijų</text:span><text:span text:style-name="T1110"><text:s/>pokyčius, organizuoja<text:s/></text:span><text:span text:style-name="T1111">taršos šaltinių išmetamų į aplinką teršalų ir teršalų aplinkos elementuose matavimus ir tyrimus aplinkos apsaugos valstybinės kontrolės vykdymo tikslais, Lietuvos Respublikos civilinės saugos įstatyme (toliau – Civilinės saugos įstatymas) nurodytų įvykių,<text:s/></text:span><text:span text:style-name="T1112">ekstremaliųjų įvykių, ekstremaliųjų<text:s/></text:span><text:span text:style-name="T1113">situacijų, ar didelių pramoninių avarijų<text:s/></text:span><text:span text:style-name="T1114">metu, kitais teisės aktų nustatytais atvejais</text:span><text:span text:style-name="T1115">,<text:s/></text:span><text:span text:style-name="T1116">teikia informaciją suinteresuotoms institucijoms ar kitiems asmenims apie šių matavimų ir (ar) tyrimų rezultatus aplinkos apsaugos v</text:span><text:span text:style-name="T1117">alstybinės kontrolės vykdymo tikslais, Civilinės saugos įstatyme nurodytų įvykių, ekstremaliųjų įvykių, ekstremaliųjų situacijų ar didelių pramoninių avarijų metu, kitais teisės aktų nustatytais atvejais</text:span><text:span text:style-name="T1118">;</text:span></text:p>
      <text:p text:style-name="P1119">Punkto pakeitimai:</text:p>
      <text:soft-page-break/>
      <text:p text:style-name="P1120"><text:span text:style-name="T1121">Nr.<text:s/></text:span><text:a xlink:href="https://www.e-tar.lt/portal/legalAct.html?documentId=f8b6c00025fd11e88e8fef3b3f51dc2f" office:target-frame-name="_top" xlink:show="replace"><text:span text:style-name="T1122">D1-183</text:span></text:a><text:span text:style-name="T1123">, 2018-03-12, paskelbta TAR 2018-03-12, i. k. 2018-03841</text:span></text:p>
      <text:p text:style-name="Normal"/>
      <text:p text:style-name="P1124"><text:span text:style-name="T1125">11.2.2</text:span><text:span text:style-name="T1126">. pagal kompetenciją nagrinėja ir teikia išvadas dėl pavojingų objektų eksploatacijos rizikos analizių, avarijų<text:s/></text:span><text:span text:style-name="T1127">likvidavimo planų;</text:span></text:p>
      <text:p text:style-name="P1128"><text:span text:style-name="T1129">11.2.3</text:span><text:span text:style-name="T1130">. organizuoja medžioklės egzaminą ir suteikia teisę medžioti;</text:span></text:p>
      <text:p text:style-name="P1131"><text:span text:style-name="T1132">11.2.4</text:span><text:span text:style-name="T1133">. organizuoja duomenų apie Europos Bendrijos svarbos gyvūnų rūšių, kurioms reikalinga griežta apsauga, individų atsitiktinį gaudymą ar sunaikinimą rinkimą,</text:span><text:span text:style-name="T1134"><text:s/>teikia duomenis Aplinkos apsaugos agentūrai;</text:span></text:p>
      <text:p text:style-name="P1135"><text:span text:style-name="T1136">11.2.5</text:span><text:span text:style-name="T1137">. renka duomenis apie Europos Bendrijos svarbos augalų rūšių, kurioms reikalinga griežta apsauga, nustatytus neteisėto tyčinio skynimo, rinkimo, pjovimo ar kito naikinimo atvejus ir teikia juos<text:s/></text:span><text:span text:style-name="T1138">Aplinkos ministerijai;</text:span><text:span text:style-name="T1139"><text:s/></text:span></text:p>
      <text:p text:style-name="P1140"><text:span text:style-name="T1141">11.2.6</text:span><text:span text:style-name="T1142">. teisės aktų nustatytais atvejais koordinuoja krantotvarkos (smėlio išpylimo) darbus;</text:span></text:p>
      <text:p text:style-name="P1143"><text:span text:style-name="T1144">11.2.7</text:span><text:span text:style-name="T1145">. teikia pasiūlymus suinteresuotoms institucijoms dėl gamtos išteklių naudojimo, aplinkos taršos reguliavimo bei aplinkos aps</text:span><text:span text:style-name="T1146">augos priemonių įgyvendinimo, tobulinimo;</text:span></text:p>
      <text:p text:style-name="P1147"><text:span text:style-name="T1148">11.2.8</text:span><text:span text:style-name="T1149">. teisės aktų nustatyta tvarka koordinuoja ir kontroliuoja žuvų gelbėjimo nuo dusimo darbus valstybiniuose vandens telkiniuose;</text:span></text:p>
      <text:p text:style-name="P1150"><text:span text:style-name="T1151">11.2.9</text:span><text:span text:style-name="T1152">. bendradarbiauja su juridiniais ir fiziniais asmenimis aplinkos a</text:span><text:span text:style-name="T1153">psaugos valstybinės kontrolės srityje, nustatyta tvarka informuoja visuomenę apie aplinkos kokybės pokyčius, dalyvauja aplinkosauginio švietimo veikloje;<text:s/></text:span></text:p>
      <text:p text:style-name="P1154"><text:span text:style-name="T1155">11.2.10</text:span><text:span text:style-name="T1156">. teisės aktų nustatyta tvarka teikia duomenis ir informaciją medžioklėtvarkos projektų<text:s/></text:span><text:span text:style-name="T1157">rengėjams;</text:span></text:p>
      <text:p text:style-name="P1158"><text:span text:style-name="T1159">11.2.11</text:span><text:span text:style-name="T1160">.<text:s/></text:span><text:span text:style-name="T1161">vykdo kitas įstatymų ir kitų teisės aktų nustatytas funkcijas.</text:span></text:p>
      <text:p text:style-name="P1162">Skyriaus pakeitimai:</text:p>
      <text:p text:style-name="P1163"><text:span text:style-name="T1164">Nr.<text:s/></text:span><text:a xlink:href="https://www.e-tar.lt/portal/legalAct.html?documentId=3f2020109faf11e3aeb49a67165e3ad3" office:target-frame-name="_top" xlink:show="replace"><text:span text:style-name="T1165">D1-196</text:span></text:a><text:span text:style-name="T1166">, 2014-02-27, paskelbta TAR 2014-0</text:span><text:span text:style-name="T1167">2-27, i. k. 2014-02166</text:span></text:p>
      <text:p text:style-name="Normal"/>
      <text:p text:style-name="P1168"><text:span text:style-name="T1169">III</text:span><text:span text:style-name="T1170">.<text:s/></text:span><text:span text:style-name="T1171">DEPARTAMENTO TEISĖS</text:span></text:p>
      <text:p text:style-name="P1172"/>
      <text:p text:style-name="P1173"><text:span text:style-name="T1174">12</text:span><text:span text:style-name="T1175">. Departamento teisės:</text:span></text:p>
      <text:p text:style-name="P1176"><text:span text:style-name="T1177">12.1</text:span><text:span text:style-name="T1178">. nustatyta tvarka gauti iš valstybės ir savivaldybių institucijų, įstaigų, kitų juridinių ir fizinių asmenų informaciją, reikalingą Departamento funkcijoms vykdyti;</text:span></text:p>
      <text:p text:style-name="P1179"><text:span text:style-name="T1180">12.2</text:span><text:span text:style-name="T1181">. pagal kompetenciją atstovauti valstybės interesams teismuose ir kitose teisėsaugos institucijose;</text:span></text:p>
      <text:p text:style-name="P1182"><text:span text:style-name="T1183">12.3</text:span><text:span text:style-name="T1184">. nustatyta tvarka teikti ieškinius teismams dėl padarytos aplinkai žalos atlyginimo, kitus ieškinius, prašymus, skundus;</text:span></text:p>
      <text:p text:style-name="P1185"><text:span text:style-name="T1186">12.4</text:span><text:span text:style-name="T1187">. gauti par</text:span><text:span text:style-name="T1188">amą Lietuvos Respublikos labdaros ir paramos įstatymo (Žin., 1993, Nr.<text:s/></text:span><text:a xlink:href="https://www.e-tar.lt/portal/lt/legalAct/TAR.C0FF21832A85" office:target-frame-name="_blank" xlink:show="new"><text:span text:style-name="T1189">21-506</text:span></text:a><text:span text:style-name="T1190">; 2000, Nr.<text:s/></text:span><text:a xlink:href="https://www.e-tar.lt/portal/lt/legalAct/TAR.900ADEA42E8E" office:target-frame-name="_blank" xlink:show="new"><text:span text:style-name="T1191">61-1818</text:span></text:a><text:span text:style-name="T1192">) nustatyta tvarka;</text:span></text:p>
      <text:p text:style-name="P1193"><text:span text:style-name="T1194">12.5</text:span><text:span text:style-name="T1195">. pagal kompetenciją sudaryti sutartis su Lietuvos Respublikos, užsienio valstybių institucijomis, įstaigomis ir tarptautinėmis organizaci</text:span><text:span text:style-name="T1196">jomis, kitais juridiniais ir fiziniais asmenimis;</text:span></text:p>
      <text:p text:style-name="P1197"><text:span text:style-name="T1198">12.6</text:span><text:span text:style-name="T1199">. turi kitas įstatymais bei kitais teisės aktais numatytas teises.</text:span></text:p>
      <text:p text:style-name="P1200"/>
      <text:p text:style-name="P1201"><text:span text:style-name="T1202">IV</text:span><text:span text:style-name="T1203">.<text:s/></text:span><text:span text:style-name="T1204">DEPARTAMENTO VEIKLOS ORGANIZAVIMAS</text:span></text:p>
      <text:p text:style-name="P1205"/>
      <text:p text:style-name="P1206"><text:span text:style-name="T1207">13</text:span><text:span text:style-name="T1208">. Departamento veikla organizuojama vadovaujantis metiniu veiklos planu,<text:s/></text:span><text:span text:style-name="T1209">kurį tvirtina aplinkos ministras. Metinis veiklos planas skelbiamas Departamento interneto tinklalapyje. Departamento metinio veiklos plano vykdymą vertina Aplinkos ministerijos Vidaus audito skyrius.</text:span></text:p>
      <text:p text:style-name="P1210">Punkto pakeitimai:</text:p>
      <text:p text:style-name="P1211"><text:span text:style-name="T1212">Nr.<text:s/></text:span><text:a xlink:href="https://www.e-tar.lt/portal/legalAct.html?documentId=TAR.F41D54BECBB9" office:target-frame-name="_top" xlink:show="replace"><text:span text:style-name="T1213">D1-446</text:span></text:a><text:span text:style-name="T1214">, 2011-05-31, Žin., 2011, Nr. 70-3337 (2011-06-09), i. k. 111301MISAK00D1-446</text:span></text:p>
      <text:p text:style-name="Normal"/>
      <text:p text:style-name="P1215"><text:span text:style-name="T1216">14</text:span><text:span text:style-name="T1217">. Departamento administracijos struktūrą nustato aplinkos ministras, vadovaudamasis įstatymais ir kitais teisės akt</text:span><text:span text:style-name="T1218">ais bei atsižvelgdamas į nustatytus Departamento tikslus ir uždavinius, metinius veiklos planus.</text:span></text:p>
      <text:p text:style-name="P1219"><text:span text:style-name="T1220">15</text:span><text:span text:style-name="T1221">. Departamento administracijos padalinių veiklą ir vidaus tvarką reglamentuoja Departamento direktoriaus tvirtinami Departamento darbo reglamentas, vidau</text:span><text:span text:style-name="T1222">s tvarkos taisyklės,<text:s/></text:span><text:soft-page-break/><text:span text:style-name="T1223">administracijos padalinių nuostatai, valstybės tarnautojų ir darbuotojų, dirbančių pagal darbo sutartis, pareigybių aprašymai.</text:span></text:p>
      <text:p text:style-name="P1224"><text:span text:style-name="T1225">16</text:span><text:span text:style-name="T1226">. Departamentui vadovauja direktorius, kurį ketverių metų kadencijai Lietuvos Respublikos valstybės ta</text:span><text:span text:style-name="T1227">rnybos įstatymo (Žin., 1999, Nr.<text:s/></text:span><text:a xlink:href="https://www.e-tar.lt/portal/lt/legalAct/TAR.D3ED3792F52B" office:target-frame-name="_blank" xlink:show="new"><text:span text:style-name="T1228">66-2130</text:span></text:a><text:span text:style-name="T1229">; 2002, Nr.<text:s/></text:span><text:a xlink:href="https://www.e-tar.lt/portal/lt/legalAct/TAR.5603BD9D8D74" office:target-frame-name="_blank" xlink:show="new"><text:span text:style-name="T1230">45-1708</text:span></text:a><text:span text:style-name="T1231">) nustatyta tvarka priima į</text:span><text:span text:style-name="T1232"><text:s/>pareigas ir atleidžia aplinkos ministras. Tas pats asmuo gali būti skiriamas eiti Departamento direktoriaus pareigas ne daugiau kaip dvi kadencijas iš eilės. Departamento direktorius tiesiogiai pavaldus ir atskaitingas aplinkos ministrui.</text:span></text:p>
      <text:p text:style-name="P1233"><text:span text:style-name="T1234">17</text:span><text:span text:style-name="T1235">. Departam</text:span><text:span text:style-name="T1236">ento direktorius:</text:span></text:p>
      <text:p text:style-name="P1237"><text:span text:style-name="T1238">17.1</text:span><text:span text:style-name="T1239">. organizuoja Departamento darbą, kad būtų įgyvendinami Departamento veiklos tikslai ir atliekamos nustatytos funkcijos;<text:s/></text:span></text:p>
      <text:p text:style-name="P1240"><text:span text:style-name="T1241">17.2</text:span><text:span text:style-name="T1242">. tvirtina Departamento pareigybių sąrašą, neviršijant nustatyto didžiausio leistino pareigybių skaiči</text:span><text:span text:style-name="T1243">aus, struktūrinių padalinių nuostatus, darbo reglamentą ir vidaus tvarkos taisykles;</text:span></text:p>
      <text:p text:style-name="P1244"><text:span text:style-name="T1245">17.3</text:span><text:span text:style-name="T1246">. vadovaudamasis įstatymais ir kitais teisės aktais, priima į pareigas ir atleidžia iš jų Departamento valstybės tarnautojus ir darbuotojus, dirbančius pagal darbo</text:span><text:span text:style-name="T1247"><text:s/>sutartis;</text:span></text:p>
      <text:p text:style-name="P1248"><text:span text:style-name="T1249">17.4</text:span><text:span text:style-name="T1250">. nustatyta tvarka skatina Departamento valstybės tarnautojus ir darbuotojus, dirbančius pagal darbo sutartis, skiria jiems tarnybines ir drausmines nuobaudas bei materialines pašalpas;</text:span></text:p>
      <text:p text:style-name="P1251"><text:span text:style-name="T1252">17.5</text:span><text:span text:style-name="T1253">. atstovauja Departamentui arba suteikia įg</text:span><text:span text:style-name="T1254">aliojimus atstovauti jam teisme ir kitose institucijose Lietuvos Respublikos įstatymų nustatyta tvarka;</text:span></text:p>
      <text:p text:style-name="P1255"><text:span text:style-name="T1256">17.6</text:span><text:span text:style-name="T1257">. pagal kompetenciją leidžia įsakymus, kontroliuoja, kaip jie vykdomi;<text:s/></text:span></text:p>
      <text:p text:style-name="P1258"><text:span text:style-name="T1259">17.7</text:span><text:span text:style-name="T1260">. teikia aplinkos ministrui Departamento metines veiklos ataskai</text:span><text:span text:style-name="T1261">tas, atsiskaito aplinkos ministrui už Departamento veiklą;</text:span></text:p>
      <text:p text:style-name="P1262"><text:span text:style-name="T1263">17.8</text:span><text:span text:style-name="T1264">. užtikrina, kad būtų laikomasi įstatymų, kitų teisės aktų ir Departamento nuostatų;<text:s/></text:span></text:p>
      <text:p text:style-name="P1265"><text:span text:style-name="T1266">17.9</text:span><text:span text:style-name="T1267">. garantuoja, kad pagal Lietuvos Respublikos viešojo sektoriaus atskaitomybės įstatymą (Žin., 2</text:span><text:span text:style-name="T1268">007, Nr.<text:s/></text:span><text:a xlink:href="https://www.e-tar.lt/portal/lt/legalAct/TAR.E2CE2C82DA9E" office:target-frame-name="_blank" xlink:show="new"><text:span text:style-name="T1269">77-3046</text:span></text:a><text:span text:style-name="T1270">) teikiami ataskaitų rinkiniai ir statistinės ataskaitos būtų teisingi;</text:span></text:p>
      <text:p text:style-name="P1271"><text:span text:style-name="T1272">17.10</text:span><text:span text:style-name="T1273">. užtikrina racionalų ir taupų lėšų bei turto naudojimą, veiksmingą Depart</text:span><text:span text:style-name="T1274">amento vidaus kontrolės sistemos sukūrimą, jos veikimą ir tobulinimą;</text:span></text:p>
      <text:p text:style-name="P1275"><text:span text:style-name="T1276">17.11</text:span><text:span text:style-name="T1277">. vykdo įstatymų ir kitų teisės aktų jam pavestas funkcijas.</text:span></text:p>
      <text:p text:style-name="P1278"><text:span text:style-name="T1279">18</text:span><text:span text:style-name="T1280">. Departamento direktoriaus pavaduotojus teisės aktų nustatyta tvarka į pareigas priima ir iš jų atleidžia D</text:span><text:span text:style-name="T1281">epartamento direktorius. Departamento direktoriaus pavaduotojai kuruoja Departamento direktoriaus paskirtas Departamento veiklos sritis ir administracijos padalinius ir yra tiesiogiai pavaldūs ir atskaitingi Departamento direktoriui.<text:s/></text:span></text:p>
      <text:p text:style-name="P1282"><text:span text:style-name="T1283">19</text:span><text:span text:style-name="T1284">. Jei Departame</text:span><text:span text:style-name="T1285">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1286"/>
      <text:p text:style-name="P1287"><text:span text:style-name="T1288">V</text:span><text:span text:style-name="T1289">.<text:s/></text:span><text:span text:style-name="T1290">DEPARTAMENTO VIDAUS ADMINISTRAVIMO KONTROLĖ</text:span></text:p>
      <text:p text:style-name="P1291"/>
      <text:p text:style-name="P1292"><text:span text:style-name="T1293">20</text:span><text:span text:style-name="T1294">. Departamento metinių veiklos planų įgyvendinimą kontroliuoja Departamento direktorius.</text:span></text:p>
      <text:p text:style-name="P1295"><text:span text:style-name="T1296">21</text:span><text:span text:style-name="T1297">. Departamento finansų kontrolę atlieka valstybės tarnautojai ar darbuotojai, dirbantys pagal darbo sutartį, Departamento direktoriaus tvirtinamų Departamento finansų kontrolės taisyklių nustatyta tvarka.<text:s/></text:span></text:p>
      <text:p text:style-name="P1298"><text:span text:style-name="T1299">22</text:span><text:span text:style-name="T1300">. Departamento valstybinį (finansinį ir veik</text:span><text:span text:style-name="T1301">los) auditą atlieka Lietuvos Respublikos valstybės kontrolė, o vidaus auditą atlieka Aplinkos ministerijos Vidaus audito skyrius.</text:span></text:p>
      <text:p text:style-name="P1302">Punkto pakeitimai:</text:p>
      <text:p text:style-name="P1303"><text:span text:style-name="T1304">Nr.<text:s/></text:span><text:a xlink:href="https://www.e-tar.lt/portal/legalAct.html?documentId=TAR.F41D54BECBB9" office:target-frame-name="_top" xlink:show="replace"><text:span text:style-name="T1305">D1-446</text:span></text:a><text:span text:style-name="T1306">, 2011-05-31, Ž</text:span><text:span text:style-name="T1307">in., 2011, Nr. 70-3337 (2011-06-09), i. k. 111301MISAK00D1-446</text:span></text:p>
      <text:p text:style-name="Normal"/>
      <text:p text:style-name="P1308"><text:span text:style-name="T1309">VI</text:span><text:span text:style-name="T1310">.<text:s/></text:span><text:span text:style-name="T1311">BAIGIAMOSIOS NUOSTATOS</text:span></text:p>
      <text:p text:style-name="P1312"/>
      <text:p text:style-name="P1313"><text:span text:style-name="T1314">23</text:span><text:span text:style-name="T1315">. Departamentas pertvarkomas, reorganizuojamas arba likviduojamas Lietuvos Respublikos įstatymų nustatyta tvarka.</text:span></text:p>
      <text:p text:style-name="P1316"/>
      <text:p text:style-name="P1317"><text:span text:style-name="T1318">_________________</text:span></text:p>
      <text:p text:style-name="P1319">Priedo pakeitimai:</text:p>
      <text:soft-page-break/>
      <text:p text:style-name="P1320"><text:span text:style-name="T1321">Nr.<text:s/></text:span><text:a xlink:href="https://www.e-tar.lt/portal/legalAct.html?documentId=TAR.5243D8C5DDA9" office:target-frame-name="_top" xlink:show="replace"><text:span text:style-name="T1322">D1-63</text:span></text:a><text:span text:style-name="T1323">, 2007-01-29, Žin., 2007, Nr. 21-806 (2007-02-15), i. k. 107301MISAK000D1-63</text:span></text:p>
      <text:p text:style-name="P1324"><text:span text:style-name="T1325">Nr.<text:s/></text:span><text:a xlink:href="https://www.e-tar.lt/portal/legalAct.html?documentId=TAR.08A47FEBD55E" office:target-frame-name="_top" xlink:show="replace"><text:span text:style-name="T1326">D1-55</text:span></text:a><text:span text:style-name="T1327">, 2011-01-24, Žin., 2011, Nr. 13-580 (2011-02-01), i. k. 111301MISAK000D1-55</text:span></text:p>
      <text:p text:style-name="Normal"/>
      <text:soft-page-break/>
      <text:p text:style-name="P1328">PATVIRTINTA</text:p>
      <text:p text:style-name="P1334">Lietuvos Respublikos aplinkos ministro<text:s/></text:p>
      <text:p text:style-name="P1335">2003 m. gruodžio 24 d. įsakymu Nr. 717</text:p>
      <text:p text:style-name="P1336">(Lietuvos Respublikos aplinkos ministro<text:s/></text:p>
      <text:p text:style-name="P1337">2014 m. lapkričio <text:s/>25 d. įsakymo Nr. D1-939</text:p>
      <text:p text:style-name="P1338">redakcija)</text:p>
      <text:p text:style-name="P1339"/>
      <text:p text:style-name="P1340"/>
      <text:p text:style-name="P1341"><text:span text:style-name="T1342">LIETUVOS RESPUBLIKOS APLINKOS MINISTERIJOS MARIJAMPOLĖS REGIONO APLINKOS APSAUGOS DEPARTAMENTO NUOSTATAI</text:span></text:p>
      <text:p text:style-name="P1343"/>
      <text:p text:style-name="P1344"><text:span text:style-name="T1345">I</text:span><text:span text:style-name="T1346">.<text:s/></text:span><text:span text:style-name="T1347">BENDROSIOS NUOSTATOS</text:span></text:p>
      <text:p text:style-name="P1348"/>
      <text:p text:style-name="P1349"><text:span text:style-name="T1350">1</text:span><text:span text:style-name="T1351">. Lietuvos Respublikos aplinkos ministerijos Marijampolės<text:s/></text:span><text:span text:style-name="T1352">regiono aplinkos apsaugos departamentas (toliau – Departamentas) yra įstaiga prie ministerijos.</text:span></text:p>
      <text:p text:style-name="P1353"><text:span text:style-name="T1354">2</text:span><text:span text:style-name="T1355">. Departamento paskirtis – siekiant užtikrinti teisėtumą ir teisėtvarką aplinkos apsaugos ir gamtos išteklių naudojimo srityje vykdyti aplinkos apsaugos va</text:span><text:span text:style-name="T1356">lstybinę kontrolę, išskyrus aplinkos apsaugos valstybinę kontrolę cheminių medžiagų ir preparatų tvarkymo, miškų būklės, naudojimo, atkūrimo, įveisimo ir apsaugos srityse.</text:span></text:p>
      <text:p text:style-name="P1357"><text:span text:style-name="T1358">3</text:span><text:span text:style-name="T1359">. Departamento veiklos teritorija apima Marijampolės, Kalvarijos, Kazlų Rūdos,<text:s/></text:span><text:span text:style-name="T1360">Šakių rajono, Vilkaviškio rajono savivaldybių teritoriją.</text:span></text:p>
      <text:p text:style-name="P1361"><text:span text:style-name="T1362">4</text:span><text:span text:style-name="T1363">. Departamentas savo veikloje vadovaujasi Lietuvos Respublikos Konstitucija, Lietuvos Respublikos tarptautinėmis sutartimis, Lietuvos Respublikos aplinkos apsaugos valstybinės kontrolės įstatymu, <text:s/>Lietuvos Respublikos aplinkos apsaugos įstatymu, <text:s/>kitais Li</text:span><text:span text:style-name="T1364">etuvos Respublikos Seimo priimtais įstatymais ir teisės aktais, Respublikos Prezidento dekretais, Lietuvos Respublikos Vyriausybės nutarimais, Lietuvos Respublikos Ministro Pirmininko potvarkiais, kitais teisės aktais, taip pat šiais nuostatais.</text:span></text:p>
      <text:p text:style-name="P1365"><text:span text:style-name="T1366">5</text:span><text:span text:style-name="T1367">. Dep</text:span><text:span text:style-name="T1368">artamentas yra viešasis juridinis asmuo, turintis sąskaitą banke ir antspaudą su Lietuvos valstybės herbu bei savo pavadinimu. Departamento buveinė: Dariaus ir Girėno g. 4, LT-68176 Marijampolė.</text:span></text:p>
      <text:p text:style-name="P1369"><text:span text:style-name="T1370">6</text:span><text:span text:style-name="T1371">. Departamentas yra biudžetinė įstaiga, finansuojama iš<text:s/></text:span><text:span text:style-name="T1372">Lietuvos Respublikos valstybės biudžeto teisės aktų nustatyta tvarka. Departamentas gali turėti kitų lėšų, gaunamų teisės aktų nustatyta tvarka.</text:span></text:p>
      <text:p text:style-name="P1373"><text:span text:style-name="T1374">7</text:span><text:span text:style-name="T1375">. Departamento savininkė yra valstybė. Departamento savininko teises ir pareigas įgyvendina Lietuvos Respu</text:span><text:span text:style-name="T1376">blikos aplinkos ministerija (toliau – Aplinkos ministerija). Aplinkos ministerija, kaip savininko teises ir pareigas įgyvendinanti institucija, tvirtina ir teisės aktų nustatyta tvarka keičia Departamento nuostatus, priima į pareigas ir iš jų atleidžia Dep</text:span><text:span text:style-name="T1377">artamento vadovą, priima sprendimą dėl Departamento buveinės pakeitimo, sprendžia kitus įstatymuose ir kituose teisės aktuose jos kompetencijai priskirtus klausimus.</text:span></text:p>
      <text:p text:style-name="P1378"><text:span text:style-name="T1379">8</text:span><text:span text:style-name="T1380">. Departamento vieši pranešimai skelbiami Departamento interneto tinklalapyje http://</text:span><text:span text:style-name="T1381">mrd.am.lt ir/arba viename iš pagrindinių Lietuvos Respublikos dienraščių.</text:span></text:p>
      <text:p text:style-name="P1382"><text:span text:style-name="T1383">9</text:span><text:span text:style-name="T1384">. Departamento nuostatai keičiami teisės aktų nustatyta tvarka.</text:span></text:p>
      <text:p text:style-name="P1385"/>
      <text:p text:style-name="P1386"><text:span text:style-name="T1387">II</text:span><text:span text:style-name="T1388">.<text:s/></text:span><text:span text:style-name="T1389">DEPARTAMENTO VEIKLOS TIKSLAI IR FUNKCIJOS</text:span></text:p>
      <text:p text:style-name="P1390"/>
      <text:p text:style-name="P1391"><text:span text:style-name="T1392">10</text:span><text:span text:style-name="T1393">. Departamento veiklos tikslai:<text:s/></text:span></text:p>
      <text:p text:style-name="P1394"><text:span text:style-name="T1395">10.1</text:span><text:span text:style-name="T1396">. vykdyti<text:s/></text:span><text:span text:style-name="T1397">aplinkos apsaugos valstybinę kontrolę, išskyrus aplinkos apsaugos valstybinę kontrolę cheminių medžiagų ir preparatų tvarkymo, miškų būklės, naudojimo, atkūrimo, įveisimo ir apsaugos srityse;</text:span></text:p>
      <text:p text:style-name="P1398"><text:span text:style-name="T1399">10.2</text:span><text:span text:style-name="T1400">. pagal kompetenciją įgyvendinti valstybės politiką apli</text:span><text:span text:style-name="T1401">nkos apsaugos valstybinės kontrolės ir taršos prevencijos, racionalaus gamtos išteklių naudojimo, aplinkos monitoringo,<text:s/></text:span><text:soft-page-break/><text:span text:style-name="T1402">atliekų (išskyrus radioaktyviąsias) tvarkymo, kraštovaizdžio ir biologinės įvairovės apsaugos, žemės gelmių, vandens ir nuotekų valdymo<text:s/></text:span><text:span text:style-name="T1403">srityse.</text:span></text:p>
      <text:p text:style-name="P1404"><text:span text:style-name="T1405">11</text:span><text:span text:style-name="T1406">. Departamentas atlieka šias funkcijas:</text:span></text:p>
      <text:p text:style-name="P1407"><text:span text:style-name="T1408">11.1</text:span><text:span text:style-name="T1409">. įgyvendindamas 10.1 papunktyje nurodytą veiklos tikslą:</text:span></text:p>
      <text:p text:style-name="P1410"><text:span text:style-name="T1411">11.1.1</text:span><text:span text:style-name="T1412">. kontroliuoja, ar fiziniai ir juridiniai asmenys vykdo aplinkos apsaugą ir gamtos išteklių naudojimą reglamentuojančiuose įsta</text:span><text:span text:style-name="T1413">tymuose bei kituose teisės aktuose nustatytus reikalavimus;</text:span></text:p>
      <text:p text:style-name="P1414"><text:span text:style-name="T1415">11.1.2</text:span><text:span text:style-name="T1416">. organizuoja ir vykdo prevencinę veiklą, kuria siekiama, kad fiziniai ir juridiniai asmenys laikytųsi įstatymų ir kitų teisės aktų, reglamentuojančių aplinkos apsaugą ir gamtos išteklių</text:span><text:span text:style-name="T1417"><text:s/>naudojimą, reikalavimų;</text:span></text:p>
      <text:p text:style-name="P1418"><text:span text:style-name="T1419">11.1.3</text:span><text:span text:style-name="T1420">. kontroliuoja, ar teisėtai, laikantis įstatymų ir kitų teisės aktų, fiziniai ir juridiniai asmenys naudoja žemės, žemės gelmių, paviršinių ir požeminių vandenų, aplinkos oro, augalijos, gyvūnijos bei kitus gamtos ištekli</text:span><text:span text:style-name="T1421">us;</text:span></text:p>
      <text:p text:style-name="P1422"><text:span text:style-name="T1423">11.1.4</text:span><text:span text:style-name="T1424">. kontroliuoja, ar fiziniai ir juridiniai asmenys, turintys pareigą atkurti gamtos išteklius, laiku ir tinkamai šią pareigą įvykdo;</text:span></text:p>
      <text:p text:style-name="P1425"><text:span text:style-name="T1426">11.1.5</text:span><text:span text:style-name="T1427">. kontroliuoja, ar fiziniai ir juridiniai asmenys laikosi nustatytų teršalų išmetimo ir išleidimo į<text:s/></text:span><text:span text:style-name="T1428">aplinką bei aplinkos kokybės reikalavimų normų;</text:span></text:p>
      <text:p text:style-name="P1429"><text:span text:style-name="T1430">11.1.6</text:span><text:span text:style-name="T1431">. kontroliuoja, ar tinkamai vykdoma gamtos išteklių naudojimo, teršalų išmetimo į aplinką, apmokestinamųjų gaminių ir pripildytos gaminių apmokestinamosios pakuotės, atliekų apskaita, ar pateikiami<text:s/></text:span><text:span text:style-name="T1432">teisingi šios apskaitos duomenys, tikrina, ar fiziniai ir juridiniai asmenys teisingai apskaičiuoja ir deklaruoja mokestį už išgaunamus valstybinius gamtos išteklius, ar teisingai apskaičiuoja mokestį už aplinkos teršimą;</text:span></text:p>
      <text:p text:style-name="P1433"><text:span text:style-name="T1434">11.1.7</text:span><text:span text:style-name="T1435">. vykdo savivaldybių<text:s/></text:span><text:span text:style-name="T1436">aplinkos apsaugos rėmimo specialiosios programos lėšų panaudojimo kontrolę;</text:span></text:p>
      <text:p text:style-name="P1437"><text:span text:style-name="T1438">11.1.8</text:span><text:span text:style-name="T1439">. kontroliuoja, ar asmenys, kuriems yra išduoti taršos leidimai ar taršos integruotos prevencijos ir kontrolės leidimai, laikosi šiuose leidimuose nustatytų sąlygų ir rei</text:span><text:span text:style-name="T1440">kalavimų, nustatytų aplinkos apsaugos normatyvų ir standartų;</text:span></text:p>
      <text:p text:style-name="P1441"><text:span text:style-name="T1442">11.1.9.</text:span><text:span text:style-name="T1443"><text:s/>Neteko galios nuo 2018-06-01</text:span></text:p>
      <text:p text:style-name="P1444">Punkto naikinimas:</text:p>
      <text:p text:style-name="P1445"><text:span text:style-name="T1446">Nr.<text:s/></text:span><text:a xlink:href="https://www.e-tar.lt/portal/legalAct.html?documentId=f8b6c00025fd11e88e8fef3b3f51dc2f" office:target-frame-name="_top" xlink:show="replace"><text:span text:style-name="T1447">D1-183</text:span></text:a><text:span text:style-name="T1448">, 2018-03-12, paskelbta TAR<text:s/></text:span><text:span text:style-name="T1449">2018-03-12, i. k. 2018-03841</text:span></text:p>
      <text:p text:style-name="Normal"/>
      <text:p text:style-name="P1450"><text:span text:style-name="T1451">11.1.10</text:span><text:span text:style-name="T1452">. teisės aktų numatytais atvejais vykdo pavojingų objektų kontrolę;</text:span></text:p>
      <text:p text:style-name="P1453"><text:span text:style-name="T1454">11.1.11</text:span><text:span text:style-name="T1455">. nustatyta tvarka įvertina aplinkos apsaugos įstatymų ar kitų teisės aktų pažeidimais padarytą žalą aplinkai ir teikia ieškinius dėl jo</text:span><text:span text:style-name="T1456">s atlyginimo;</text:span></text:p>
      <text:p text:style-name="P1457"><text:span text:style-name="T1458">11.1.12</text:span><text:span text:style-name="T1459">. teisės aktų nustatyta tvarka organizuoja neetatinių aplinkos apsaugos inspektorių darbą regione;</text:span></text:p>
      <text:p text:style-name="P1460"><text:span text:style-name="T1461">11.1.13</text:span><text:span text:style-name="T1462">. vykdo Gaminių ir (ar) pakuočių atliekų sutvarkymą įrodančių dokumentų išrašymo reikalavimų vykdymo kontrolę.</text:span></text:p>
      <text:p text:style-name="P1463"><text:span text:style-name="T1464">11.2</text:span><text:span text:style-name="T1465">. įgyvendindamas 10.2 papunktyje nurodytą veiklos tikslą:</text:span></text:p>
      <text:p text:style-name="P1466"><text:span text:style-name="T1467">11.2.1</text:span><text:span text:style-name="T1468">. teisės aktų nustatytais atvejais vertina aplinkos<text:s/></text:span><text:span text:style-name="T1469">elementų ir jų funkcijų</text:span><text:span text:style-name="T1470"><text:s/>pokyčius, organizuoja<text:s/></text:span><text:span text:style-name="T1471">taršos šaltinių išmetamų į aplinką teršalų ir teršalų aplinkos elementuose matavimus ir tyri</text:span><text:span text:style-name="T1472">mus aplinkos apsaugos valstybinės kontrolės vykdymo tikslais, Lietuvos Respublikos civilinės saugos įstatyme (toliau – Civilinės saugos įstatymas) nurodytų įvykių, ekstremaliųjų įvykių, ekstremaliųjų<text:s/></text:span><text:span text:style-name="T1473">situacijų ar didelių pramoninių avarijų<text:s/></text:span><text:span text:style-name="T1474">metu, kitais tei</text:span><text:span text:style-name="T1475">sės aktų nustatytais atvejais</text:span><text:span text:style-name="T1476">,<text:s/></text:span><text:span text:style-name="T1477">teikia informaciją suinteresuotoms institucijoms ar kitiems asmenims apie šių matavimų ir (ar) tyrimų rezultatus aplinkos apsaugos valstybinės kontrolės vykdymo tikslais, Civilinės saugos įstatyme nurodytų įvykių,<text:s/></text:span><text:span text:style-name="T1478">ekstremaliųjų įvykių, ekstremaliųjų situacijų ar didelių pramoninių avarijų metu, kitais teisės aktų nustatytais atvejais</text:span><text:span text:style-name="T1479">;</text:span></text:p>
      <text:p text:style-name="P1480">Punkto pakeitimai:</text:p>
      <text:p text:style-name="P1481"><text:span text:style-name="T1482">Nr.<text:s/></text:span><text:a xlink:href="https://www.e-tar.lt/portal/legalAct.html?documentId=f8b6c00025fd11e88e8fef3b3f51dc2f" office:target-frame-name="_top" xlink:show="replace"><text:span text:style-name="T1483">D1-183</text:span></text:a><text:span text:style-name="T1484">, 2018</text:span><text:span text:style-name="T1485">-03-12, paskelbta TAR 2018-03-12, i. k. 2018-03841</text:span></text:p>
      <text:p text:style-name="Normal"/>
      <text:p text:style-name="P1486"><text:span text:style-name="T1487">11.2.2</text:span><text:span text:style-name="T1488">. pagal kompetenciją nagrinėja ir teikia išvadas dėl pavojingų objektų eksploatacijos rizikos analizių, avarijų likvidavimo planų;</text:span></text:p>
      <text:p text:style-name="P1489"><text:span text:style-name="T1490">11.2.3</text:span><text:span text:style-name="T1491">. organizuoja medžioklės egzaminą ir suteikia teisę m</text:span><text:span text:style-name="T1492">edžioti;</text:span></text:p>
      <text:p text:style-name="P1493"><text:span text:style-name="T1494">11.2.4</text:span><text:span text:style-name="T1495">. organizuoja duomenų apie Europos Bendrijos svarbos gyvūnų rūšių, kurioms reikalinga griežta apsauga, individų atsitiktinį gaudymą ar sunaikinimą rinkimą, teikia duomenis Aplinkos apsaugos agentūrai;</text:span></text:p>
      <text:p text:style-name="P1496"><text:span text:style-name="T1497">11.2.5</text:span><text:span text:style-name="T1498">. renka duomenis apie Euro</text:span><text:span text:style-name="T1499">pos Bendrijos svarbos augalų rūšių, kurioms reikalinga griežta apsauga, nustatytus neteisėto tyčinio skynimo, rinkimo, pjovimo ar kito naikinimo atvejus ir teikia juos Aplinkos ministerijai;</text:span></text:p>
      <text:p text:style-name="P1500"><text:span text:style-name="T1501">11.2.6</text:span><text:span text:style-name="T1502">. teikia pasiūlymus suinteresuotoms institucijoms dėl g</text:span><text:span text:style-name="T1503">amtos išteklių naudojimo, aplinkos taršos reguliavimo bei aplinkos apsaugos priemonių įgyvendinimo, tobulinimo;</text:span></text:p>
      <text:p text:style-name="P1504"><text:span text:style-name="T1505">11.2.7</text:span><text:span text:style-name="T1506">. teisės aktų nustatyta tvarka koordinuoja ir kontroliuoja žuvų gelbėjimo nuo dusimo darbus valstybiniuose vandens telkiniuose;</text:span></text:p>
      <text:p text:style-name="P1507"><text:span text:style-name="T1508">11.2</text:span><text:span text:style-name="T1509">.8</text:span><text:span text:style-name="T1510">. bendradarbiauja su juridiniais ir fiziniais asmenimis aplinkos apsaugos valstybinės kontrolės srityje, nustatyta tvarka informuoja visuomenę apie aplinkos kokybės pokyčius, dalyvauja aplinkosauginio švietimo veikloje;<text:s/></text:span></text:p>
      <text:p text:style-name="P1511"><text:span text:style-name="T1512">11.2.9</text:span><text:span text:style-name="T1513">. teisės aktų nustaty</text:span><text:span text:style-name="T1514">ta tvarka teikia duomenis ir informaciją medžioklėtvarkos projektų rengėjams;</text:span></text:p>
      <text:p text:style-name="P1515"><text:span text:style-name="T1516">11.2.10</text:span><text:span text:style-name="T1517">. vykdo kitas įstatymų ir kitų teisės aktų nustatytas funkcijas.</text:span></text:p>
      <text:p text:style-name="P1518"/>
      <text:p text:style-name="P1519"><text:span text:style-name="T1520">III</text:span><text:span text:style-name="T1521">.<text:s/></text:span><text:span text:style-name="T1522">DEPARTAMENTO TEISĖS</text:span></text:p>
      <text:p text:style-name="P1523"/>
      <text:p text:style-name="P1524"><text:span text:style-name="T1525">12</text:span><text:span text:style-name="T1526">. Departamento teisės:</text:span></text:p>
      <text:p text:style-name="P1527"><text:span text:style-name="T1528">12.1</text:span><text:span text:style-name="T1529">. nustatyta tvarka gauti iš<text:s/></text:span><text:span text:style-name="T1530">valstybės ir savivaldybių institucijų, įstaigų, kitų juridinių ir fizinių asmenų informaciją, reikalingą Departamento funkcijoms vykdyti;</text:span></text:p>
      <text:p text:style-name="P1531"><text:span text:style-name="T1532">12.2</text:span><text:span text:style-name="T1533">. pagal kompetenciją atstovauti valstybės interesams teismuose ir kitose teisėsaugos institucijose;</text:span></text:p>
      <text:p text:style-name="P1534"><text:span text:style-name="T1535">12.3</text:span><text:span text:style-name="T1536">.<text:s/></text:span><text:span text:style-name="T1537">nustatyta tvarka teikti ieškinius teismams dėl padarytos aplinkai žalos atlyginimo, kitus ieškinius, prašymus, skundus;</text:span></text:p>
      <text:p text:style-name="P1538"><text:span text:style-name="T1539">12.4</text:span><text:span text:style-name="T1540">. gauti paramą Lietuvos Respublikos labdaros ir paramos įstatymo <text:s/>nustatyta tvarka;</text:span></text:p>
      <text:p text:style-name="P1541"><text:span text:style-name="T1542">12.5</text:span><text:span text:style-name="T1543">. pagal kompetenciją sudaryti sutart</text:span><text:span text:style-name="T1544">is su Lietuvos Respublikos, užsienio valstybių institucijomis, įstaigomis ir tarptautinėmis organizacijomis, kitais juridiniais ir fiziniais asmenimis;</text:span></text:p>
      <text:p text:style-name="P1545"><text:span text:style-name="T1546">12.6</text:span><text:span text:style-name="T1547">. turi kitas įstatymais bei kitais teisės aktais numatytas teises.</text:span></text:p>
      <text:p text:style-name="P1548"/>
      <text:p text:style-name="P1549"><text:span text:style-name="T1550">IV</text:span><text:span text:style-name="T1551">.</text:span><text:span text:style-name="T1552"><text:s/></text:span><text:span text:style-name="T1553">DEPARTAMENTO VEI</text:span><text:span text:style-name="T1554">KLOS ORGANIZAVIMAS</text:span></text:p>
      <text:p text:style-name="P1555"/>
      <text:p text:style-name="P1556"><text:span text:style-name="T1557">13</text:span><text:span text:style-name="T1558">. Departamento veikla organizuojama vadovaujantis metiniu veiklos planu, kurį tvirtina aplinkos ministras. Metinis veiklos planas skelbiamas Departamento interneto tinklalapyje. Departamento metinio veiklos plano vykdymą vertina A</text:span><text:span text:style-name="T1559">plinkos ministerijos Vidaus audito skyrius.</text:span></text:p>
      <text:p text:style-name="P1560"><text:span text:style-name="T1561">14</text:span><text:span text:style-name="T1562">. Departamento administracijos struktūrą nustato aplinkos ministras, vadovaudamasis įstatymais ir kitais teisės aktais bei atsižvelgdamas į nustatytus Departamento tikslus ir uždavinius, metinius veiklos pl</text:span><text:span text:style-name="T1563">anus.</text:span></text:p>
      <text:p text:style-name="P1564"><text:span text:style-name="T1565">15</text:span><text:span text:style-name="T1566">. Departamento administracijos padalinių veiklą ir vidaus tvarką reglamentuoja Departamento direktoriaus tvirtinami Departamento darbo reglamentas, vidaus tvarkos taisyklės, administracijos padalinių nuostatai, valstybės tarnautojų ir darbuotoj</text:span><text:span text:style-name="T1567">ų, dirbančių pagal darbo sutartis, pareigybių aprašymai.</text:span></text:p>
      <text:p text:style-name="P1568"><text:span text:style-name="T1569">16</text:span><text:span text:style-name="T1570">. Departamentui vadovauja direktorius, kurį ketverių metų kadencijai Lietuvos Respublikos valstybės tarnybos įstatymo <text:s/>nustatyta tvarka priima į pareigas ir atleidžia aplinkos ministras. Tas pa</text:span><text:span text:style-name="T1571">ts asmuo gali būti skiriamas eiti Departamento direktoriaus pareigas ne daugiau kaip dvi kadencijas iš eilės. Departamento direktorius tiesiogiai pavaldus ir atskaitingas aplinkos ministrui.</text:span></text:p>
      <text:p text:style-name="P1572"><text:span text:style-name="T1573">17</text:span><text:span text:style-name="T1574">. Departamento direktorius:</text:span></text:p>
      <text:p text:style-name="P1575"><text:span text:style-name="T1576">17.1</text:span><text:span text:style-name="T1577">. organizuoja Departament</text:span><text:span text:style-name="T1578">o darbą, kad būtų įgyvendinami Departamento veiklos tikslai ir atliekamos nustatytos funkcijos;</text:span></text:p>
      <text:p text:style-name="P1579"><text:span text:style-name="T1580">17.2</text:span><text:span text:style-name="T1581">. tvirtina Departamento pareigybių sąrašą, neviršijant nustatyto didžiausio leistino pareigybių skaičiaus, struktūrinių padalinių nuostatus, darbo<text:s/></text:span><text:span text:style-name="T1582">reglamentą ir vidaus tvarkos taisykles;</text:span></text:p>
      <text:p text:style-name="P1583"><text:span text:style-name="T1584">17.3</text:span><text:span text:style-name="T1585">. vadovaudamasis įstatymais ir kitais teisės aktais, priima į pareigas ir atleidžia iš jų Departamento valstybės tarnautojus ir darbuotojus, dirbančius pagal darbo sutartis;</text:span></text:p>
      <text:p text:style-name="P1586"><text:span text:style-name="T1587">17.4</text:span><text:span text:style-name="T1588">. nustatyta tvarka skatina</text:span><text:span text:style-name="T1589"><text:s/>Departamento valstybės tarnautojus ir darbuotojus, dirbančius pagal darbo sutartis, skiria jiems tarnybines ir drausmines nuobaudas bei materialines pašalpas;</text:span></text:p>
      <text:p text:style-name="P1590"><text:span text:style-name="T1591">17.5</text:span><text:span text:style-name="T1592">. atstovauja Departamentui arba suteikia įgaliojimus atstovauti jam teisme ir kitose ins</text:span><text:span text:style-name="T1593">titucijose Lietuvos Respublikos įstatymų nustatyta tvarka;</text:span></text:p>
      <text:p text:style-name="P1594"><text:span text:style-name="T1595">17.6</text:span><text:span text:style-name="T1596">. pagal kompetenciją leidžia įsakymus, kontroliuoja, kaip jie vykdomi;</text:span></text:p>
      <text:p text:style-name="P1597"><text:span text:style-name="T1598">17.7</text:span><text:span text:style-name="T1599">. teikia aplinkos ministrui Departamento metines veiklos ataskaitas, atsiskaito aplinkos ministrui už Departam</text:span><text:span text:style-name="T1600">ento veiklą;</text:span></text:p>
      <text:p text:style-name="P1601"><text:span text:style-name="T1602">17.8</text:span><text:span text:style-name="T1603">. užtikrina, kad būtų laikomasi įstatymų, kitų teisės aktų ir Departamento nuostatų;</text:span></text:p>
      <text:p text:style-name="P1604"><text:span text:style-name="T1605">17.9</text:span><text:span text:style-name="T1606">. garantuoja, kad pagal Lietuvos Respublikos viešojo sektoriaus atskaitomybės įstatymą <text:s/>teikiami ataskaitų rinkiniai ir statistinės ataskaitos</text:span><text:span text:style-name="T1607"><text:s/>būtų teisingi;</text:span></text:p>
      <text:p text:style-name="P1608"><text:span text:style-name="T1609">17.10</text:span><text:span text:style-name="T1610">. užtikrina racionalų ir taupų lėšų bei turto naudojimą, veiksmingą Departamento vidaus kontrolės sistemos sukūrimą, jos veikimą ir tobulinimą;</text:span></text:p>
      <text:p text:style-name="P1611"><text:span text:style-name="T1612">17.11</text:span><text:span text:style-name="T1613">. vykdo įstatymų ir kitų teisės aktų jam pavestas funkcijas.</text:span></text:p>
      <text:p text:style-name="P1614"><text:span text:style-name="T1615">18</text:span><text:span text:style-name="T1616">. Departa</text:span><text:span text:style-name="T1617">mento direktoriaus pavaduotoją teisės aktų nustatyta tvarka į pareigas priima ir iš jų atleidžia Departamento direktorius. Departamento direktoriaus pavaduotojas kuruoja Departamento direktoriaus paskirtas Departamento veiklos sritis ir administracijos pad</text:span><text:span text:style-name="T1618">alinius ir yra tiesiogiai pavaldus ir atskaitingas Departamento direktoriui.</text:span></text:p>
      <text:p text:style-name="P1619"><text:span text:style-name="T1620">19</text:span><text:span text:style-name="T1621">. Jei Departamento direktoriaus laikinai nėra, jo funkcijas atlieka Departamento direktoriaus pavaduotojas, o jei laikinai nėra ir Departamento direktoriaus pavaduotojo, – k</text:span><text:span text:style-name="T1622">itas Departamento direktoriaus paskirtas Departamento valstybės tarnautojas.</text:span></text:p>
      <text:p text:style-name="P1623"/>
      <text:p text:style-name="P1624"><text:span text:style-name="T1625">V</text:span><text:span text:style-name="T1626">.</text:span><text:span text:style-name="T1627"><text:s/></text:span><text:span text:style-name="T1628">DEPARTAMENTO VIDAUS ADMINISTRAVIMO KONTROLĖ</text:span></text:p>
      <text:p text:style-name="P1629"/>
      <text:p text:style-name="P1630"><text:span text:style-name="T1631">20</text:span><text:span text:style-name="T1632">. Departamento metinių veiklos planų įgyvendinimą kontroliuoja Departamento direktorius.</text:span></text:p>
      <text:p text:style-name="P1633"><text:span text:style-name="T1634">21</text:span><text:span text:style-name="T1635">. Departamento finansų<text:s/></text:span><text:span text:style-name="T1636">kontrolę atlieka valstybės tarnautojai ar darbuotojai, dirbantys pagal darbo sutartį, Departamento direktoriaus tvirtinamų Departamento finansų kontrolės taisyklių nustatyta tvarka.</text:span></text:p>
      <text:p text:style-name="P1637"><text:span text:style-name="T1638">22</text:span><text:span text:style-name="T1639">. Departamento valstybinį (finansinį ir veiklos) auditą atlieka Liet</text:span><text:span text:style-name="T1640">uvos Respublikos valstybės kontrolė, o vidaus auditą atlieka Aplinkos ministerijos Vidaus audito skyrius.</text:span></text:p>
      <text:p text:style-name="P1641"/>
      <text:p text:style-name="P1642"><text:span text:style-name="T1643">VI</text:span><text:span text:style-name="T1644">.<text:s/></text:span><text:span text:style-name="T1645">BAIGIAMOSIOS NUOSTATOS</text:span></text:p>
      <text:p text:style-name="P1646"/>
      <text:p text:style-name="P1647"><text:span text:style-name="T1648">23</text:span><text:span text:style-name="T1649">. Departamentas pertvarkomas, reorganizuojamas arba likviduojamas Lietuvos Respublikos įstatymų nustatyta<text:s/></text:span><text:span text:style-name="T1650">tvarka.</text:span></text:p>
      <text:p text:style-name="P1651"><text:span text:style-name="T1652">______________</text:span></text:p>
      <text:p text:style-name="P1653">Priedo pakeitimai:</text:p>
      <text:p text:style-name="P1654"><text:span text:style-name="T1655">Nr.<text:s/></text:span><text:a xlink:href="https://www.e-tar.lt/portal/legalAct.html?documentId=TAR.5243D8C5DDA9" office:target-frame-name="_top" xlink:show="replace"><text:span text:style-name="T1656">D1-63</text:span></text:a><text:span text:style-name="T1657">, 2007-01-29, Žin., 2007, Nr. 21-806 (2007-02-15), i. k. 107301MISAK000D1-63</text:span></text:p>
      <text:p text:style-name="P1658"><text:span text:style-name="T1659">Nr.<text:s/></text:span><text:a xlink:href="https://www.e-tar.lt/portal/legalAct.html?documentId=TAR.08A47FEBD55E" office:target-frame-name="_top" xlink:show="replace"><text:span text:style-name="T1660">D1-55</text:span></text:a><text:span text:style-name="T1661">, 2011-01-24, Žin., 2011, Nr. 13-580 (2011-02-01), i. k. 111301MISAK000D1-55</text:span></text:p>
      <text:p text:style-name="P1662"><text:span text:style-name="T1663">Nr.<text:s/></text:span><text:a xlink:href="https://www.e-tar.lt/portal/legalAct.html?documentId=2fcc0550770111e49710918558376243" office:target-frame-name="_top" xlink:show="replace"><text:span text:style-name="T1664">D1-939</text:span></text:a><text:span text:style-name="T1665">, 2014-11-25, paskelbta TAR 2014-11-28, i. k. 2014-18189</text:span></text:p>
      <text:p text:style-name="Normal"/>
      <text:soft-page-break/>
      <text:p text:style-name="P1666">PATVIRTINTA</text:p>
      <text:p text:style-name="P1672">Lietuvos Respublikos aplinkos ministro<text:s/></text:p>
      <text:p text:style-name="P1673">2003 m. gruodžio 24 d. įsakymu Nr. 717</text:p>
      <text:p text:style-name="P1674">(Lietuvos Respublikos aplinkos ministro<text:s/></text:p>
      <text:p text:style-name="P1675">2011 m. sausio 24 d. įsakymo Nr. D1-55</text:p>
      <text:p text:style-name="P1676">redakcija)</text:p>
      <text:p text:style-name="P1677"/>
      <text:p text:style-name="P1678"><text:span text:style-name="T1679">LIETUVOS RESPUBLIKOS APLINKOS MINISTERIJOS PANEVĖŽIO REGIONO APLINKOS APSAUGOS DEPARTAMENTO NUOSTATAI</text:span></text:p>
      <text:p text:style-name="P1680"/>
      <text:p text:style-name="P1681"><text:span text:style-name="T1682">I</text:span><text:span text:style-name="T1683">.<text:s/></text:span><text:span text:style-name="T1684">BENDROSIOS NUOSTATOS</text:span></text:p>
      <text:p text:style-name="P1685"/>
      <text:p text:style-name="P1686"><text:span text:style-name="T1687">1</text:span><text:span text:style-name="T1688">. Lietuvos Respublikos aplinkos ministerijos Panevėžio regiono aplinkos apsaugos departamentas</text:span><text:span text:style-name="T1689"><text:s/>(toliau – Departamentas) yra įstaiga prie ministerijos.</text:span></text:p>
      <text:p text:style-name="P1690"><text:span text:style-name="T1691">2</text:span><text:span text:style-name="T1692">. Departamento paskirtis – siekiant užtikrinti teisėtumą ir teisėtvarką aplinkos apsaugos ir gamtos išteklių naudojimo srityje vykdyti aplinkos apsaugos valstybinę kontrolę, išskyrus aplinkos ap</text:span><text:span text:style-name="T1693">saugos valstybinę kontrolę cheminių medžiagų ir preparatų tvarkymo, miškų būklės, naudojimo, atkūrimo, įveisimo ir apsaugos srityse.</text:span></text:p>
      <text:p text:style-name="P1694">Punkto pakeitimai:</text:p>
      <text:p text:style-name="P1695"><text:span text:style-name="T1696">Nr.<text:s/></text:span><text:a xlink:href="https://www.e-tar.lt/portal/legalAct.html?documentId=TAR.0CA764DCC610" office:target-frame-name="_top" xlink:show="replace"><text:span text:style-name="T1697">D1-18</text:span></text:a><text:span text:style-name="T1698">, 2012-01-11,</text:span><text:span text:style-name="T1699"><text:s/>Žin., 2012, Nr. 16-692 (2012-02-04), i. k. 112301MISAK000D1-18</text:span></text:p>
      <text:p text:style-name="Normal"/>
      <text:p text:style-name="P1700"><text:span text:style-name="T1701">3</text:span><text:span text:style-name="T1702">. Departamento veiklos teritorija apima Biržų rajono, Kupiškio rajono, Panevėžio miesto, Panevėžio rajono, Pasvalio rajono, Rokiškio rajono savivaldybių teritoriją.</text:span></text:p>
      <text:p text:style-name="P1703"><text:span text:style-name="T1704">4</text:span><text:span text:style-name="T1705">.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06">72-3017</text:span></text:a><text:span text:style-name="T1707">), Lietuvos Respublikos aplinkos apsaugos įstatymu (Žin., 1992, Nr.<text:s/></text:span><text:a xlink:href="https://www.e-tar.lt/portal/lt/legalAct/TAR.E2780B68DE62" office:target-frame-name="_blank" xlink:show="new"><text:span text:style-name="T1708">5-75</text:span></text:a><text:span text:style-name="T1709">), kitais Lietuvos Respublikos Seimo priimtais įsta</text:span><text:span text:style-name="T1710">tymais ir teisės aktais, Respublikos Prezidento dekretais, Lietuvos Respublikos Vyriausybės nutarimais, Lietuvos Respublikos Ministro Pirmininko potvarkiais, kitais teisės aktais, taip pat šiais nuostatais.</text:span></text:p>
      <text:p text:style-name="P1711"><text:span text:style-name="T1712">5</text:span><text:span text:style-name="T1713">. Departamentas yra viešasis juridinis asmuo</text:span><text:span text:style-name="T1714">, turintis sąskaitą banke ir antspaudą su Lietuvos valstybės herbu bei savo pavadinimu. Departamento buveinė: Žvaigždžių g. 21, LT-37109 Panevėžys.</text:span><text:s/></text:p>
      <text:p text:style-name="P1715">Punkto pakeitimai:</text:p>
      <text:p text:style-name="P1716"><text:span text:style-name="T1717">Nr.<text:s/></text:span><text:a xlink:href="https://www.e-tar.lt/portal/legalAct.html?documentId=deafb94041d011e6a8ae9e1795984391" office:target-frame-name="_top" xlink:show="replace"><text:span text:style-name="T1718">D1-428</text:span></text:a><text:span text:style-name="T1719">, 2016-06-13, paskelbta TAR 2016-07-04, i. k. 2016-18454</text:span></text:p>
      <text:p text:style-name="Normal"/>
      <text:p text:style-name="P1720"><text:span text:style-name="T1721">6</text:span><text:span text:style-name="T1722">. Departamentas yra biudžetinė įstaiga, finansuojama iš Lietuvos Respublikos valstybės biudžeto teisės aktų nustatyta tvarka. Departamentas gali turėti kitų lėšų, gaunamų<text:s/></text:span><text:span text:style-name="T1723">teisės aktų nustatyta tvarka.</text:span></text:p>
      <text:p text:style-name="P1724"><text:span text:style-name="T1725">7</text:span><text:span text:style-name="T1726">. Departamento savininkė yra valstybė. Departamento savininko teises ir pareigas įgyvendina Lietuvos Respublikos aplinkos ministerija (toliau – Aplinkos ministerija). Aplinkos ministerija, kaip savininko teises ir pareiga</text:span><text:span text:style-name="T1727">s įgyvendinanti institucija, tvirtina ir teisės aktų nustatyta tvarka keičia Departamento nuostatus, priima į pareigas ir iš jų atleidžia Departamento vadovą, priima sprendimą dėl Departamento buveinės pakeitimo, sprendžia kitus įstatymuose ir kituose teis</text:span><text:span text:style-name="T1728">ės aktuose jos kompetencijai priskirtus klausimus.</text:span></text:p>
      <text:p text:style-name="P1729">Punkto pakeitimai:</text:p>
      <text:p text:style-name="P1730"><text:span text:style-name="T1731">Nr.<text:s/></text:span><text:a xlink:href="https://www.e-tar.lt/portal/legalAct.html?documentId=TAR.F41D54BECBB9" office:target-frame-name="_top" xlink:show="replace"><text:span text:style-name="T1732">D1-446</text:span></text:a><text:span text:style-name="T1733">, 2011-05-31, Žin., 2011, Nr. 70-3337 (2011-06-09), i. k. 111301MISAK00D1-446</text:span></text:p>
      <text:p text:style-name="Normal"/>
      <text:p text:style-name="P1734"><text:span text:style-name="T1735">8</text:span><text:span text:style-name="T1736">. Departam</text:span><text:span text:style-name="T1737">ento vieši pranešimai skelbiami Departamento interneto tinklalapyje</text:span><text:span text:style-name="T1738"><text:s/>http://prd.am.lt ir/arba viename iš pagrindinių Lietuvos Respublikos dienraščių.</text:span></text:p>
      <text:p text:style-name="P1739"><text:span text:style-name="T1740">9</text:span><text:span text:style-name="T1741">. Departamento nuostatai keičiami teisės aktų nustatyta tvarka.</text:span></text:p>
      <text:p text:style-name="P1742"/>
      <text:p text:style-name="P1743"><text:span text:style-name="T1744">II</text:span><text:span text:style-name="T1745">.<text:s/></text:span><text:span text:style-name="T1746">DEPARTAMENTO VEIKLOS TIKSLA</text:span><text:span text:style-name="T1747">I IR FUNKCIJOS</text:span></text:p>
      <text:p text:style-name="P1748"/>
      <text:p text:style-name="P1749"><text:span text:style-name="T1750">10</text:span><text:span text:style-name="T1751">. Departamento veiklos tikslai:<text:s/></text:span></text:p>
      <text:p text:style-name="P1752"><text:span text:style-name="T1753">10.1</text:span><text:span text:style-name="T1754">. vykdyti aplinkos apsaugos valstybinę kontrolę, išskyrus aplinkos apsaugos valstybinę kontrolę cheminių medžiagų ir preparatų tvarkymo,<text:s/></text:span><text:span text:style-name="T1755">miškų būklės, naudojimo, atkūrimo, įveisimo ir apsaugos</text:span><text:span text:style-name="T1756"><text:s/>sr</text:span><text:span text:style-name="T1757">ityse;</text:span></text:p>
      <text:p text:style-name="P1758"><text:span text:style-name="T1759">10.2</text:span><text:span text:style-name="T1760">. pagal kompetenciją įgyvendinti valstybės politiką aplinkos apsaugos valstybinės kontrolės ir taršos prevencijos, racionalaus gamtos išteklių naudojimo, aplinkos monitoringo, atliekų (išskyrus radioaktyviąsias) tvarkymo, kraštovaizdžio ir<text:s/></text:span><text:span text:style-name="T1761">biologinės įvairovės apsaugos, žemės gelmių, vandens ir nuotekų, valdymo srityse.</text:span></text:p>
      <text:p text:style-name="P1762"><text:span text:style-name="T1763">11</text:span><text:span text:style-name="T1764">. Departamentas atlieka šias funkcijas:</text:span></text:p>
      <text:p text:style-name="P1765"><text:span text:style-name="T1766">11.1</text:span><text:span text:style-name="T1767">. įgyvendindamas 10.1 papunktyje nurodytą veiklos tikslą:</text:span></text:p>
      <text:p text:style-name="P1768"><text:span text:style-name="T1769">11.1.1</text:span><text:span text:style-name="T1770">. kontroliuoja, ar fiziniai ir juridiniai asmenys vykd</text:span><text:span text:style-name="T1771">o aplinkos apsaugą ir gamtos išteklių naudojimą reglamentuojančiuose įstatymuose bei kituose teisės aktuose nustatytus reikalavimus;</text:span></text:p>
      <text:p text:style-name="P1772"><text:span text:style-name="T1773">11.1.2</text:span><text:span text:style-name="T177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775">įstatymų</text:span></text:a><text:span text:style-name="T1776"><text:s/>ir kitų teisės aktų, reglamentuojančių<text:s/></text:span><text:a xlink:href="http://litlex.am.lt/LL.DLL?Tekstas=1?Id=56294&amp;Zd=aplinkos%2Bapsaugos%2Bvalstybin%EBs%2Bkontrol%EBs%2B%E1stat&amp;BF=4#61z" office:target-frame-name="_top" xlink:show="replace"><text:span text:style-name="T1777">aplinkos</text:span></text:a><text:span text:style-name="T1778"><text:s/>apsaugą ir gamtos išteklių naudojimą, reikalavimų;</text:span></text:p>
      <text:p text:style-name="P1779"><text:span text:style-name="T1780">11.1.3</text:span><text:span text:style-name="T1781">. kontroliuoja, ar teisėtai, laikantis<text:s/></text:span><text:a xlink:href="http://litlex.am.lt/LL.DLL?Tekstas=1?Id=56294&amp;Zd=aplinkos%2Bapsaugos%2Bvalstybin%EBs%2Bkontrol%EBs%2B%E1stat&amp;BF=4#62z" office:target-frame-name="_top" xlink:show="replace"><text:span text:style-name="T1782">įstatymų</text:span></text:a><text:span text:style-name="T178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784">aplinkos</text:span></text:a><text:span text:style-name="T1785"><text:s/>oro, augalijos, gyvūnijos bei kitus gamtos išteklius;</text:span></text:p>
      <text:p text:style-name="P1786"><text:span text:style-name="T1787">11.1.4</text:span><text:span text:style-name="T1788">. kontroliuoja, ar fiziniai ir juridiniai asmenys, turintys pareigą atkurti gamtos išteklius, laiku ir tinkamai šią p</text:span><text:span text:style-name="T1789">areigą įvykdo;</text:span></text:p>
      <text:p text:style-name="P1790"><text:span text:style-name="T1791">11.1.5</text:span><text:span text:style-name="T179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793">aplinkos</text:span></text:a><text:span text:style-name="T1794"><text:s/>kokybės reikalavimų normų;</text:span></text:p>
      <text:p text:style-name="P1795"><text:span text:style-name="T1796">11.1.6</text:span><text:span text:style-name="T1797">. kontroliuoja, ar tinkamai vykdoma gamtos išteklių naudojimo, teršalų išmetimo į aplinką, apmokestinamųjų gaminių ir pripildytos gaminių apmokestinamosios pakuotės, atliekų apskaita, ar pat</text:span><text:span text:style-name="T1798">eikiami teisingi šios apskaitos duomenys, tikrina, ar fiziniai ir juridiniai asmenys teisingai apskaičiuoja ir deklaruoja mokestį už išgaunamus valstybinius gamtos išteklius, ar teisingai apskaičiuoja mokestį už aplinkos teršimą;</text:span></text:p>
      <text:p text:style-name="P1799"><text:span text:style-name="T1800">11.1.7</text:span><text:span text:style-name="T1801">. vykdo savivald</text:span><text:span text:style-name="T1802">ybių aplinkos apsaugos rėmimo specialiosios programos lėšų panaudojimo kontrolę;</text:span></text:p>
      <text:p text:style-name="P1803"><text:span text:style-name="T1804">11.1.8</text:span><text:span text:style-name="T1805">. kontroliuoja, ar asmenys, kuriems yra išduoti taršos leidimai ar taršos integruotos prevencijos ir kontrolės leidimai, laikosi šiuose leidimuose nustatytų sąlygų i</text:span><text:span text:style-name="T1806">r reikalavimų, nustatytų aplinkos apsaugos normatyvų ir standartų;</text:span></text:p>
      <text:p text:style-name="P1807"><text:span text:style-name="T1808">11.1.9.</text:span><text:span text:style-name="T1809"><text:s/>Neteko galios nuo 2018-06-01</text:span></text:p>
      <text:p text:style-name="P1810">Punkto naikinimas:</text:p>
      <text:p text:style-name="P1811"><text:span text:style-name="T1812">Nr.<text:s/></text:span><text:a xlink:href="https://www.e-tar.lt/portal/legalAct.html?documentId=f8b6c00025fd11e88e8fef3b3f51dc2f" office:target-frame-name="_top" xlink:show="replace"><text:span text:style-name="T1813">D1-183</text:span></text:a><text:span text:style-name="T1814">, 2018-03-12, paskelbta</text:span><text:span text:style-name="T1815"><text:s/>TAR 2018-03-12, i. k. 2018-03841</text:span></text:p>
      <text:p text:style-name="Normal"/>
      <text:p text:style-name="P1816"><text:span text:style-name="T1817">11.1.10</text:span><text:span text:style-name="T1818">. teisės aktų numatytais atvejais vykdo pavojingų objektų kontrolę;</text:span></text:p>
      <text:p text:style-name="P1819"><text:span text:style-name="T1820">11.1.11</text:span><text:span text:style-name="T1821">. nustatyta tvarka įvertina<text:s/></text:span><text:a xlink:href="http://litlex.am.lt/ll.dll?Tekstas=1&amp;Id=1616&amp;BF=1" office:target-frame-name="FTurinys" xlink:show="replace"><text:span text:style-name="T1822">aplinkos apsaugos įstat</text:span><text:span text:style-name="T1823">ymų</text:span></text:a><text:span text:style-name="T1824"><text:s/>ar kitų teisės aktų pažeidimais padarytą žalą aplinkai ir teikia ieškinius dėl jos atlyginimo;</text:span></text:p>
      <text:p text:style-name="P1825"><text:span text:style-name="T1826">11.1.12</text:span><text:span text:style-name="T1827">. teisės aktų nustatyta tvarka organizuoja neetatinių aplinkos apsaugos inspektorių darbą regione;</text:span></text:p>
      <text:p text:style-name="P1828"><text:span text:style-name="T1829">11.1.13</text:span><text:span text:style-name="T1830">. vykdo Gaminių ir (ar) pakuočių atl</text:span><text:span text:style-name="T1831">iekų<text:s/></text:span><text:a xlink:href="http://litlex.am.lt/LL.DLL?Tekstas=1?Id=169350&amp;Zd=atliek%F8%2Bsutvarkym%E0%2B%E1rodan%E8i%F8%2Bdok&amp;BF=4#11z" office:target-frame-name="_top" xlink:show="replace"><text:span text:style-name="T1832">sutvarkymą</text:span></text:a><text:span text:style-name="T1833"><text:s/></text:span><text:a xlink:href="http://litlex.am.lt/LL.DLL?Tekstas=1?Id=169350&amp;Zd=atliek%F8%2Bsutvarkym%E0%2B%E1rodan%E8i%F8%2Bdok&amp;BF=4#12z" office:target-frame-name="_top" xlink:show="replace"><text:span text:style-name="T1834">įrodančių</text:span></text:a><text:span text:style-name="T1835"><text:s/></text:span><text:a xlink:href="http://litlex.am.lt/LL.DLL?Tekstas=1?Id=169350&amp;Zd=atliek%F8%2Bsutvarkym%E0%2B%E1rodan%E8i%F8%2Bdok&amp;BF=4#13z" office:target-frame-name="_top" xlink:show="replace"><text:span text:style-name="T1836">dokumentų</text:span></text:a><text:span text:style-name="T1837"><text:s/>išrašymo reikalavimų vykdymo kontrolę.</text:span></text:p>
      <text:p text:style-name="P1838"><text:span text:style-name="T1839">11.2</text:span><text:span text:style-name="T1840">. įgyvendindamas 10.2 papunktyje nurodyt</text:span><text:span text:style-name="T1841">ą veiklos tikslą:</text:span></text:p>
      <text:p text:style-name="P1842"><text:span text:style-name="T1843">11.2.1</text:span><text:span text:style-name="T1844">. teisės aktų nustatytais atvejais vertina aplinkos<text:s/></text:span><text:span text:style-name="T1845">elementų ir jų funkcijų</text:span><text:span text:style-name="T1846"><text:s/>pokyčius, organizuoja<text:s/></text:span><text:span text:style-name="T1847">taršos šaltinių išmetamų į aplinką teršalų ir teršalų aplinkos elementuose matavimus ir tyrimus aplinkos apsaugos valstybinės kontro</text:span><text:span text:style-name="T1848">lės vykdymo tikslais, Lietuvos Respublikos civilinės saugos įstatyme (toliau – Civilinės saugos įstatymas) nurodytų įvykių, ekstremaliųjų įvykių, ekstremaliųjų<text:s/></text:span><text:span text:style-name="T1849">situacijų ar didelių pramoninių avarijų<text:s/></text:span><text:span text:style-name="T1850">metu, kitais teisės aktų nustatytais atvejais</text:span><text:span text:style-name="T1851">,<text:s/></text:span><text:span text:style-name="T1852">teikia in</text:span><text:span text:style-name="T1853">formaciją suinteresuotoms institucijoms ar kitiems asmenims apie šių matavimų ir (ar) tyrimų rezultatus aplinkos apsaugos valstybinės kontrolės vykdymo tikslais, Civilinės saugos įstatyme nurodytų įvykių, ekstremaliųjų įvykių, ekstremaliųjų situacijų ar di</text:span><text:span text:style-name="T1854">delių pramoninių avarijų metu, kitais teisės aktų nustatytais atvejais</text:span><text:span text:style-name="T1855">;</text:span></text:p>
      <text:soft-page-break/>
      <text:p text:style-name="P1856">Punkto pakeitimai:</text:p>
      <text:p text:style-name="P1857"><text:span text:style-name="T1858">Nr.<text:s/></text:span><text:a xlink:href="https://www.e-tar.lt/portal/legalAct.html?documentId=f8b6c00025fd11e88e8fef3b3f51dc2f" office:target-frame-name="_top" xlink:show="replace"><text:span text:style-name="T1859">D1-183</text:span></text:a><text:span text:style-name="T1860">, 2018-03-12, paskelbta TAR 2018-03-12, i. k. 2018-03841</text:span></text:p>
      <text:p text:style-name="Normal"/>
      <text:p text:style-name="P1861"><text:span text:style-name="T1862">11.2.2</text:span><text:span text:style-name="T1863">. pagal kompetenciją nagrinėja ir teikia išvadas dėl pavojingų objektų eksploatacijos rizikos analizių, avarijų likvidavimo planų;</text:span></text:p>
      <text:p text:style-name="P1864"><text:span text:style-name="T1865">11.2.3</text:span><text:span text:style-name="T1866">. organizuoja medžioklės egzaminą ir suteikia teisę medžioti;</text:span></text:p>
      <text:p text:style-name="P1867"><text:span text:style-name="T1868">11.2.4</text:span><text:span text:style-name="T1869">. organizuoja duomenų apie Europ</text:span><text:span text:style-name="T1870">os Bendrijos svarbos gyvūnų rūšių, kurioms reikalinga griežta apsauga, individų atsitiktinį gaudymą ar sunaikinimą rinkimą, teikia duomenis Aplinkos apsaugos agentūrai;</text:span></text:p>
      <text:p text:style-name="P1871"><text:span text:style-name="T1872">11.2.5</text:span><text:span text:style-name="T1873">. renka duomenis apie Europos Bendrijos svarbos augalų rūšių, kurioms reikali</text:span><text:span text:style-name="T1874">nga griežta apsauga, nustatytus neteisėto tyčinio skynimo, rinkimo, pjovimo ar kito naikinimo atvejus ir teikia juos Aplinkos ministerijai;</text:span><text:span text:style-name="T1875"><text:s/></text:span></text:p>
      <text:p text:style-name="P1876"><text:span text:style-name="T1877">11.2.6</text:span><text:span text:style-name="T1878">. teikia pasiūlymus suinteresuotoms institucijoms dėl gamtos išteklių naudojimo, aplinkos taršos reguliav</text:span><text:span text:style-name="T1879">imo bei aplinkos apsaugos priemonių įgyvendinimo, tobulinimo;</text:span></text:p>
      <text:p text:style-name="P1880"><text:span text:style-name="T1881">11.2.7</text:span><text:span text:style-name="T1882">. teisės aktų nustatyta tvarka koordinuoja ir kontroliuoja žuvų gelbėjimo nuo dusimo darbus valstybiniuose vandens telkiniuose;</text:span></text:p>
      <text:p text:style-name="P1883"><text:span text:style-name="T1884">11.2.8</text:span><text:span text:style-name="T1885">. bendradarbiauja su juridiniais ir fiziniais<text:s/></text:span><text:span text:style-name="T1886">asmenimis aplinkos apsaugos valstybinės kontrolės srityje, nustatyta tvarka informuoja visuomenę apie aplinkos kokybės pokyčius, dalyvauja aplinkosauginio švietimo veikloje;<text:s/></text:span></text:p>
      <text:p text:style-name="P1887"><text:span text:style-name="T1888">11.2.9</text:span><text:span text:style-name="T1889">. teisės aktų nustatyta tvarka teikia duomenis ir informaciją medžioklė</text:span><text:span text:style-name="T1890">tvarkos projektų rengėjams;</text:span></text:p>
      <text:p text:style-name="P1891"><text:span text:style-name="T1892">11.2.10</text:span><text:span text:style-name="T1893">.<text:s/></text:span><text:span text:style-name="T1894">vykdo kitas įstatymų ir kitų teisės aktų nustatytas funkcijas.</text:span></text:p>
      <text:p text:style-name="P1895">Skyriaus pakeitimai:</text:p>
      <text:p text:style-name="P1896"><text:span text:style-name="T1897">Nr.<text:s/></text:span><text:a xlink:href="https://www.e-tar.lt/portal/legalAct.html?documentId=3f2020109faf11e3aeb49a67165e3ad3" office:target-frame-name="_top" xlink:show="replace"><text:span text:style-name="T1898">D1-196</text:span></text:a><text:span text:style-name="T1899">, 2014-02-27,<text:s/></text:span><text:span text:style-name="T1900">paskelbta TAR 2014-02-27, i. k. 2014-02166</text:span></text:p>
      <text:p text:style-name="Normal"/>
      <text:p text:style-name="P1901"><text:span text:style-name="T1902">III</text:span><text:span text:style-name="T1903">.<text:s/></text:span><text:span text:style-name="T1904">DEPARTAMENTO TEISĖS</text:span></text:p>
      <text:p text:style-name="P1905"/>
      <text:p text:style-name="P1906"><text:span text:style-name="T1907">12</text:span><text:span text:style-name="T1908">. Departamento teisės:</text:span></text:p>
      <text:p text:style-name="P1909"><text:span text:style-name="T1910">12.1</text:span><text:span text:style-name="T1911">. nustatyta tvarka gauti iš valstybės ir savivaldybių institucijų, įstaigų, kitų juridinių ir fizinių asmenų informaciją, reikalingą Departamento f</text:span><text:span text:style-name="T1912">unkcijoms vykdyti;</text:span></text:p>
      <text:p text:style-name="P1913"><text:span text:style-name="T1914">12.2</text:span><text:span text:style-name="T1915">. pagal kompetenciją atstovauti valstybės interesams teismuose ir kitose teisėsaugos institucijose;</text:span></text:p>
      <text:p text:style-name="P1916"><text:span text:style-name="T1917">12.3</text:span><text:span text:style-name="T1918">. nustatyta tvarka teikti ieškinius teismams dėl padarytos aplinkai žalos atlyginimo, kitus ieškinius, prašymus, skundus;</text:span></text:p>
      <text:p text:style-name="P1919"><text:span text:style-name="T1920">12.4</text:span><text:span text:style-name="T1921">. gauti paramą Lietuvos Respublikos labdaros ir paramos įstatymo (Žin., 1993, Nr.<text:s/></text:span><text:a xlink:href="https://www.e-tar.lt/portal/lt/legalAct/TAR.C0FF21832A85" office:target-frame-name="_blank" xlink:show="new"><text:span text:style-name="T1922">21-506</text:span></text:a><text:span text:style-name="T1923">; 2000, Nr.<text:s/></text:span><text:a xlink:href="https://www.e-tar.lt/portal/lt/legalAct/TAR.900ADEA42E8E" office:target-frame-name="_blank" xlink:show="new"><text:span text:style-name="T1924">61-1818</text:span></text:a><text:span text:style-name="T1925">) nustatyta tvarka;</text:span></text:p>
      <text:p text:style-name="P1926"><text:span text:style-name="T1927">12.5</text:span><text:span text:style-name="T1928">. pagal kompetenciją sudaryti sutartis su Lietuvos Respublikos, užsienio valstybių institucijomis, įstaigomis ir tarptautinėmis organizacijomis, kitais juridiniais ir fiziniais asmenimis;</text:span></text:p>
      <text:p text:style-name="P1929"><text:span text:style-name="T1930">12.6</text:span><text:span text:style-name="T1931">.<text:s/></text:span><text:span text:style-name="T1932">turi kitas įstatymais bei kitais teisės aktais numatytas teises.</text:span></text:p>
      <text:p text:style-name="P1933"/>
      <text:p text:style-name="P1934"><text:span text:style-name="T1935">IV</text:span><text:span text:style-name="T1936">.<text:s/></text:span><text:span text:style-name="T1937">DEPARTAMENTO VEIKLOS ORGANIZAVIMAS</text:span></text:p>
      <text:p text:style-name="P1938"/>
      <text:p text:style-name="P1939"><text:span text:style-name="T1940">13</text:span><text:span text:style-name="T1941">. Departamento veikla organizuojama vadovaujantis metiniu veiklos planu, kurį tvirtina aplinkos ministras. Metinis veiklos planas<text:s/></text:span><text:span text:style-name="T1942">skelbiamas Departamento interneto tinklalapyje. Departamento metinio veiklos plano vykdymą vertina Aplinkos ministerijos Vidaus audito skyrius.</text:span></text:p>
      <text:p text:style-name="P1943">Punkto pakeitimai:</text:p>
      <text:p text:style-name="P1944"><text:span text:style-name="T1945">Nr.<text:s/></text:span><text:a xlink:href="https://www.e-tar.lt/portal/legalAct.html?documentId=TAR.F41D54BECBB9" office:target-frame-name="_top" xlink:show="replace"><text:span text:style-name="T1946">D1-446</text:span></text:a><text:span text:style-name="T1947">,</text:span><text:span text:style-name="T1948"><text:s/>2011-05-31, Žin., 2011, Nr. 70-3337 (2011-06-09), i. k. 111301MISAK00D1-446</text:span></text:p>
      <text:p text:style-name="Normal"/>
      <text:p text:style-name="P1949"><text:span text:style-name="T1950">14</text:span><text:span text:style-name="T1951">. Departamento administracijos struktūrą nustato aplinkos ministras, vadovaudamasis įstatymais ir kitais teisės aktais bei atsižvelgdamas į nustatytus Departamento tikslus<text:s/></text:span><text:span text:style-name="T1952">ir uždavinius, metinius veiklos planus.</text:span></text:p>
      <text:p text:style-name="P1953"><text:span text:style-name="T1954">15</text:span><text:span text:style-name="T1955">. Departamento administracijos padalinių veiklą ir vidaus tvarką reglamentuoja Departamento direktoriaus tvirtinami Departamento darbo reglamentas, vidaus tvarkos taisyklės,<text:s/></text:span><text:soft-page-break/><text:span text:style-name="T1956">administracijos padalinių nuostatai,</text:span><text:span text:style-name="T1957"><text:s/>valstybės tarnautojų ir darbuotojų, dirbančių pagal darbo sutartis, pareigybių aprašymai.</text:span></text:p>
      <text:p text:style-name="P1958"><text:span text:style-name="T1959">16</text:span><text:span text:style-name="T1960">. Departamentui vadovauja direktorius, kurį ketverių metų kadencijai Lietuvos Respublikos valstybės tarnybos įstatymo (Žin., 1999, Nr.<text:s/></text:span><text:a xlink:href="https://www.e-tar.lt/portal/lt/legalAct/TAR.D3ED3792F52B" office:target-frame-name="_blank" xlink:show="new"><text:span text:style-name="T1961">66-2130</text:span></text:a><text:span text:style-name="T1962">; 2002, Nr.<text:s/></text:span><text:a xlink:href="https://www.e-tar.lt/portal/lt/legalAct/TAR.5603BD9D8D74" office:target-frame-name="_blank" xlink:show="new"><text:span text:style-name="T1963">45-1708</text:span></text:a><text:span text:style-name="T1964">) nustatyta tvarka priima į pareigas ir atleidžia aplinkos ministras. Tas pats asmuo</text:span><text:span text:style-name="T1965"><text:s/>gali būti skiriamas eiti Departamento direktoriaus pareigas ne daugiau kaip dvi kadencijas iš eilės. Departamento direktorius tiesiogiai pavaldus ir atskaitingas aplinkos ministrui.</text:span></text:p>
      <text:p text:style-name="P1966"><text:span text:style-name="T1967">17</text:span><text:span text:style-name="T1968">. Departamento direktorius:</text:span></text:p>
      <text:p text:style-name="P1969"><text:span text:style-name="T1970">17.1</text:span><text:span text:style-name="T1971">. organizuoja Departamento darbą, kad būtų įgyvendinami Departamento veiklos tikslai ir atliekamos nustatytos funkcijos;<text:s/></text:span></text:p>
      <text:p text:style-name="P1972"><text:span text:style-name="T1973">17.2</text:span><text:span text:style-name="T1974">. tvirtina Departamento pareigybių sąrašą, neviršijant nustatyto didžiausio leistino pareigybių skaičiaus, struktūrinių padali</text:span><text:span text:style-name="T1975">nių nuostatus, darbo reglamentą ir vidaus tvarkos taisykles;</text:span></text:p>
      <text:p text:style-name="P1976"><text:span text:style-name="T1977">17.3</text:span><text:span text:style-name="T1978">. vadovaudamasis įstatymais ir kitais teisės aktais, priima į pareigas ir atleidžia iš jų Departamento valstybės tarnautojus ir darbuotojus, dirbančius pagal darbo sutartis;</text:span></text:p>
      <text:p text:style-name="P1979"><text:span text:style-name="T1980">17.4</text:span><text:span text:style-name="T1981">. nus</text:span><text:span text:style-name="T1982">tatyta tvarka skatina Departamento valstybės tarnautojus ir darbuotojus, dirbančius pagal darbo sutartis, skiria jiems tarnybines ir drausmines nuobaudas bei materialines pašalpas;</text:span></text:p>
      <text:p text:style-name="P1983"><text:span text:style-name="T1984">17.5</text:span><text:span text:style-name="T1985">. atstovauja Departamentui arba suteikia įgaliojimus atstovauti jam</text:span><text:span text:style-name="T1986"><text:s/>teisme ir kitose institucijose Lietuvos Respublikos įstatymų nustatyta tvarka;</text:span></text:p>
      <text:p text:style-name="P1987"><text:span text:style-name="T1988">17.6</text:span><text:span text:style-name="T1989">. pagal kompetenciją leidžia įsakymus, kontroliuoja, kaip jie vykdomi;<text:s/></text:span></text:p>
      <text:p text:style-name="P1990"><text:span text:style-name="T1991">17.7</text:span><text:span text:style-name="T1992">. teikia aplinkos ministrui Departamento metines veiklos ataskaitas, atsiskaito aplinkos</text:span><text:span text:style-name="T1993"><text:s/>ministrui už Departamento veiklą;</text:span></text:p>
      <text:p text:style-name="P1994"><text:span text:style-name="T1995">17.8</text:span><text:span text:style-name="T1996">. užtikrina, kad būtų laikomasi įstatymų, kitų teisės aktų ir Departamento nuostatų;<text:s/></text:span></text:p>
      <text:p text:style-name="P1997"><text:span text:style-name="T1998">17.9</text:span><text:span text:style-name="T1999">. garantuoja, kad pagal Lietuvos Respublikos viešojo sektoriaus atskaitomybės įstatymą (Žin., 2007, Nr.<text:s/></text:span><text:a xlink:href="https://www.e-tar.lt/portal/lt/legalAct/TAR.E2CE2C82DA9E" office:target-frame-name="_blank" xlink:show="new"><text:span text:style-name="T2000">77-3046</text:span></text:a><text:span text:style-name="T2001">) teikiami ataskaitų rinkiniai ir statistinės ataskaitos būtų teisingi;</text:span></text:p>
      <text:p text:style-name="P2002"><text:span text:style-name="T2003">17.10</text:span><text:span text:style-name="T2004">. užtikrina racionalų ir taupų lėšų bei turto naudojimą, veiksmingą Departamento vidaus kontrolės<text:s/></text:span><text:span text:style-name="T2005">sistemos sukūrimą, jos veikimą ir tobulinimą;</text:span></text:p>
      <text:p text:style-name="P2006"><text:span text:style-name="T2007">17.11</text:span><text:span text:style-name="T2008">. vykdo įstatymų ir kitų teisės aktų jam pavestas funkcijas.</text:span></text:p>
      <text:p text:style-name="P2009"><text:span text:style-name="T2010">18</text:span><text:span text:style-name="T2011">. Departamento direktoriaus pavaduotojus teisės aktų nustatyta tvarka į pareigas priima ir iš jų atleidžia Departamento direktorius.</text:span><text:span text:style-name="T2012"><text:s/>Departamento direktoriaus pavaduotojai kuruoja Departamento direktoriaus paskirtas Departamento veiklos sritis ir administracijos padalinius ir yra tiesiogiai pavaldūs ir atskaitingi Departamento direktoriui.<text:s/></text:span></text:p>
      <text:p text:style-name="P2013"><text:span text:style-name="T2014">19</text:span><text:span text:style-name="T2015">. Jei Departamento direktoriaus laikina</text:span><text:span text:style-name="T2016">i nėra, jo funkcijas atlieka Departamento direktoriaus paskirtas pavaduotojas, o jei laikinai nėra ir Departamento direktoriaus pavaduotojų, – kitas Departamento direktoriaus paskirtas Departamento valstybės tarnautojas.<text:s/></text:span></text:p>
      <text:p text:style-name="P2017"/>
      <text:p text:style-name="P2018"><text:span text:style-name="T2019">V</text:span><text:span text:style-name="T2020">.<text:s/></text:span><text:span text:style-name="T2021">DEPARTAMENTO VIDAUS ADMI</text:span><text:span text:style-name="T2022">NISTRAVIMO KONTROLĖ</text:span></text:p>
      <text:p text:style-name="P2023"/>
      <text:p text:style-name="P2024"><text:span text:style-name="T2025">20</text:span><text:span text:style-name="T2026">. Departamento metinių veiklos planų įgyvendinimą kontroliuoja Departamento direktorius.</text:span></text:p>
      <text:p text:style-name="P2027"><text:span text:style-name="T2028">21</text:span><text:span text:style-name="T2029">. Departamento finansų kontrolę atlieka valstybės tarnautojai ar darbuotojai, dirbantys pagal darbo sutartį, Departamento direktoriaus tvirtinamų Departamento finansų kontrolės taisyklių nustatyta tvarka.<text:s/></text:span></text:p>
      <text:p text:style-name="P2030"><text:span text:style-name="T2031">22</text:span><text:span text:style-name="T2032">. Departamento valstybinį (finansinį ir veik</text:span><text:span text:style-name="T2033">los) auditą atlieka Lietuvos Respublikos valstybės kontrolė, o vidaus auditą atlieka Aplinkos ministerijos Vidaus audito skyrius.</text:span></text:p>
      <text:p text:style-name="P2034">Punkto pakeitimai:</text:p>
      <text:p text:style-name="P2035"><text:span text:style-name="T2036">Nr.<text:s/></text:span><text:a xlink:href="https://www.e-tar.lt/portal/legalAct.html?documentId=TAR.F41D54BECBB9" office:target-frame-name="_top" xlink:show="replace"><text:span text:style-name="T2037">D1-446</text:span></text:a><text:span text:style-name="T2038">, 2011-05-31, Ž</text:span><text:span text:style-name="T2039">in., 2011, Nr. 70-3337 (2011-06-09), i. k. 111301MISAK00D1-446</text:span></text:p>
      <text:p text:style-name="Normal"/>
      <text:p text:style-name="P2040"><text:span text:style-name="T2041">VI</text:span><text:span text:style-name="T2042">.<text:s/></text:span><text:span text:style-name="T2043">BAIGIAMOSIOS NUOSTATOS</text:span></text:p>
      <text:p text:style-name="P2044"/>
      <text:p text:style-name="P2045"><text:span text:style-name="T2046">23</text:span><text:span text:style-name="T2047">. Departamentas pertvarkomas, reorganizuojamas arba likviduojamas Lietuvos Respublikos įstatymų nustatyta tvarka.</text:span></text:p>
      <text:p text:style-name="P2048"/>
      <text:p text:style-name="P2049"><text:span text:style-name="T2050">_________________</text:span></text:p>
      <text:p text:style-name="P2051">Priedo pakeitimai:</text:p>
      <text:soft-page-break/>
      <text:p text:style-name="P2052"><text:span text:style-name="T2053">Nr.<text:s/></text:span><text:a xlink:href="https://www.e-tar.lt/portal/legalAct.html?documentId=TAR.5243D8C5DDA9" office:target-frame-name="_top" xlink:show="replace"><text:span text:style-name="T2054">D1-63</text:span></text:a><text:span text:style-name="T2055">, 2007-01-29, Žin., 2007, Nr. 21-806 (2007-02-15), i. k. 107301MISAK000D1-63</text:span></text:p>
      <text:p text:style-name="P2056"><text:span text:style-name="T2057">Nr.<text:s/></text:span><text:a xlink:href="https://www.e-tar.lt/portal/legalAct.html?documentId=TAR.08A47FEBD55E" office:target-frame-name="_top" xlink:show="replace"><text:span text:style-name="T2058">D1-55</text:span></text:a><text:span text:style-name="T2059">, 2011-01-24, Žin., 2011, Nr. 13-580 (2011-02-01), i. k. 111301MISAK000D1-55</text:span></text:p>
      <text:p text:style-name="Normal"/>
      <text:soft-page-break/>
      <text:p text:style-name="P2060">PATVIRTINTA</text:p>
      <text:p text:style-name="P2066">Lietuvos Respublikos aplinkos ministro<text:s/></text:p>
      <text:p text:style-name="P2067">2003 m. gruodžio 24 d. įsakymu Nr. 717</text:p>
      <text:p text:style-name="P2068">(Lietuvos Respublikos aplinkos ministro<text:s/></text:p>
      <text:p text:style-name="P2069">2011 m.<text:s/>sausio 24 d. įsakymo Nr. D1-55</text:p>
      <text:p text:style-name="P2070">redakcija)</text:p>
      <text:p text:style-name="P2071"/>
      <text:p text:style-name="P2072"><text:span text:style-name="T2073">LIETUVOS RESPUBLIKOS APLINKOS MINISTERIJOS ŠIAULIŲ REGIONO APLINKOS APSAUGOS DEPARTAMENTO NUOSTATAI</text:span></text:p>
      <text:p text:style-name="P2074"/>
      <text:p text:style-name="P2075"><text:span text:style-name="T2076">I</text:span><text:span text:style-name="T2077">.<text:s/></text:span><text:span text:style-name="T2078">BENDROSIOS NUOSTATOS</text:span></text:p>
      <text:p text:style-name="P2079"/>
      <text:p text:style-name="P2080"><text:span text:style-name="T2081">1</text:span><text:span text:style-name="T2082">. Lietuvos Respublikos aplinkos ministerijos Šiaulių regiono aplinkos apsaugos</text:span><text:span text:style-name="T2083"><text:s/>departamentas (toliau – Departamentas) yra įstaiga prie ministerijos.</text:span></text:p>
      <text:p text:style-name="P2084"><text:span text:style-name="T2085">2</text:span><text:span text:style-name="T2086">. Departamento paskirtis – siekiant užtikrinti teisėtumą ir teisėtvarką aplinkos apsaugos ir gamtos išteklių naudojimo srityje vykdyti aplinkos apsaugos valstybinę kontrolę, išskyr</text:span><text:span text:style-name="T2087">us aplinkos apsaugos valstybinę kontrolę cheminių medžiagų ir preparatų tvarkymo, miškų būklės, naudojimo, atkūrimo, įveisimo ir apsaugos srityse.</text:span></text:p>
      <text:p text:style-name="P2088">Punkto pakeitimai:</text:p>
      <text:p text:style-name="P2089"><text:span text:style-name="T2090">Nr.<text:s/></text:span><text:a xlink:href="https://www.e-tar.lt/portal/legalAct.html?documentId=TAR.0CA764DCC610" office:target-frame-name="_top" xlink:show="replace"><text:span text:style-name="T2091">D1-1</text:span><text:span text:style-name="T2092">8</text:span></text:a><text:span text:style-name="T2093">, 2012-01-11, Žin., 2012, Nr. 16-692 (2012-02-04), i. k. 112301MISAK000D1-18</text:span></text:p>
      <text:p text:style-name="Normal"/>
      <text:p text:style-name="P2094"><text:span text:style-name="T2095">3</text:span><text:span text:style-name="T2096">. Departamento veiklos teritorija apima Akmenės rajono, Joniškio rajono, Kelmės rajono, Mažeikių rajono, Pakruojo rajono, Plungės rajono, Radviliškio rajono, Rietavo, Šiaul</text:span><text:span text:style-name="T2097">ių miesto, Šiaulių rajono, Telšių rajono savivaldybių teritoriją.</text:span></text:p>
      <text:p text:style-name="P2098"><text:span text:style-name="T2099">4</text:span><text:span text:style-name="T2100">. Departamentas savo veikloje vadovaujasi Lietuvos Respublikos Konstitucija, Lietuvos Respublikos tarptautinėmis sutartimis, Lietuvos Respublikos aplinkos apsaugos valstybinės kontrolės</text:span><text:span text:style-name="T2101"><text:s/>įstatymu (Žin., 2002, Nr.<text:s/></text:span><text:a xlink:href="https://www.e-tar.lt/portal/lt/legalAct/TAR.CB941ADCC055" office:target-frame-name="_blank" xlink:show="new"><text:span text:style-name="T2102">72-3017</text:span></text:a><text:span text:style-name="T2103">), Lietuvos Respublikos aplinkos apsaugos įstatymu (Žin., 1992, Nr.<text:s/></text:span><text:a xlink:href="https://www.e-tar.lt/portal/lt/legalAct/TAR.E2780B68DE62" office:target-frame-name="_blank" xlink:show="new"><text:span text:style-name="T2104">5-75</text:span></text:a><text:span text:style-name="T2105">), kitais Lietuvos Respublikos Seimo priimtais įstatymais ir teisės aktais, Respublikos Prezidento dekretais, Lietuvos Respublikos Vyriausybės nutarimais, Lietuvos Respublikos Ministro Pirmininko potvarkiais, kitais teisės aktais, taip<text:s/></text:span><text:span text:style-name="T2106">pat šiais nuostatais.</text:span></text:p>
      <text:p text:style-name="P2107"><text:span text:style-name="T2108">5</text:span><text:span text:style-name="T2109">. Departamentas yra viešasis juridinis asmuo, turintis sąskaitą banke ir antspaudą su Lietuvos valstybės herbu bei savo pavadinimu. Departamento buveinė:<text:s/></text:span><text:span text:style-name="T2110">m</text:span><text:span text:style-name="T2111">. K. Čiurlionio g. 3, LT-76303 Šiauliai.</text:span></text:p>
      <text:p text:style-name="P2112"><text:span text:style-name="T2113">6</text:span><text:span text:style-name="T2114">. Departamentas yra<text:s/></text:span><text:span text:style-name="T2115">biudžetinė įstaiga, finansuojama iš Lietuvos Respublikos valstybės biudžeto teisės aktų nustatyta tvarka. Departamentas gali turėti kitų lėšų, gaunamų teisės aktų nustatyta tvarka.</text:span></text:p>
      <text:p text:style-name="P2116"><text:span text:style-name="T2117">7</text:span><text:span text:style-name="T2118">. Departamento savininkė yra valstybė. Departamento savininko teises i</text:span><text:span text:style-name="T2119">r pareigas įgyvendina Lietuvos Respublikos aplinkos ministerija (toliau – Aplinkos ministerija). Aplinkos ministerija, kaip savininko teises ir pareigas įgyvendinanti institucija, tvirtina ir teisės aktų nustatyta tvarka keičia Departamento nuostatus, prii</text:span><text:span text:style-name="T2120">ma į pareigas ir iš jų atleidžia Departamento vadovą, priima sprendimą dėl Departamento buveinės pakeitimo, sprendžia kitus įstatymuose ir kituose teisės aktuose jos kompetencijai priskirtus klausimus.</text:span></text:p>
      <text:p text:style-name="P2121">Punkto pakeitimai:</text:p>
      <text:p text:style-name="P2122"><text:span text:style-name="T2123">Nr.<text:s/></text:span><text:a xlink:href="https://www.e-tar.lt/portal/legalAct.html?documentId=TAR.F41D54BECBB9" office:target-frame-name="_top" xlink:show="replace"><text:span text:style-name="T2124">D1-446</text:span></text:a><text:span text:style-name="T2125">, 2011-05-31, Žin., 2011, Nr. 70-3337 (2011-06-09), i. k. 111301MISAK00D1-446</text:span></text:p>
      <text:p text:style-name="Normal"/>
      <text:p text:style-name="P2126"><text:span text:style-name="T2127">8</text:span><text:span text:style-name="T2128">. Departamento vieši pranešimai skelbiami Departamento interneto tinklalapyje</text:span><text:span text:style-name="T2129"><text:s/>http://srd.am.lt ir/arba viename iš p</text:span><text:span text:style-name="T2130">agrindinių Lietuvos Respublikos dienraščių.</text:span></text:p>
      <text:p text:style-name="P2131"><text:span text:style-name="T2132">9</text:span><text:span text:style-name="T2133">. Departamento nuostatai keičiami teisės aktų nustatyta tvarka.</text:span></text:p>
      <text:p text:style-name="P2134"/>
      <text:p text:style-name="P2135"><text:span text:style-name="T2136">II</text:span><text:span text:style-name="T2137">.<text:s/></text:span><text:span text:style-name="T2138">DEPARTAMENTO VEIKLOS TIKSLAI IR FUNKCIJOS</text:span></text:p>
      <text:p text:style-name="P2139"/>
      <text:p text:style-name="P2140"><text:span text:style-name="T2141">10</text:span><text:span text:style-name="T2142">. Departamento veiklos tikslai:<text:s/></text:span></text:p>
      <text:p text:style-name="P2143"><text:span text:style-name="T2144">10.1</text:span><text:span text:style-name="T2145">. vykdyti aplinkos apsaugos valstybinę kontr</text:span><text:span text:style-name="T2146">olę, išskyrus aplinkos apsaugos valstybinę kontrolę cheminių medžiagų ir preparatų tvarkymo,<text:s/></text:span><text:span text:style-name="T2147">miškų būklės, naudojimo, atkūrimo, įveisimo ir apsaugos</text:span><text:span text:style-name="T2148"><text:s/>srityse;</text:span></text:p>
      <text:p text:style-name="P2149"><text:span text:style-name="T2150">10.2</text:span><text:span text:style-name="T2151">. pagal kompetenciją įgyvendinti valstybės politiką aplinkos apsaugos valstybinės<text:s/></text:span><text:span text:style-name="T2152">kontrolės ir taršos prevencijos, racionalaus gamtos išteklių naudojimo, aplinkos monitoringo, atliekų (išskyrus radioaktyviąsias) tvarkymo, kraštovaizdžio ir biologinės įvairovės apsaugos, žemės gelmių, vandens ir nuotekų valdymo srityse.</text:span></text:p>
      <text:p text:style-name="P2153"><text:span text:style-name="T2154">11</text:span><text:span text:style-name="T2155">. Departa</text:span><text:span text:style-name="T2156">mentas atlieka šias funkcijas:</text:span></text:p>
      <text:p text:style-name="P2157"><text:span text:style-name="T2158">11.1</text:span><text:span text:style-name="T2159">. įgyvendindamas 10.1 papunktyje nurodytą veiklos tikslą:</text:span></text:p>
      <text:p text:style-name="P2160"><text:span text:style-name="T2161">11.1.1</text:span><text:span text:style-name="T2162">. kontroliuoja, ar fiziniai ir juridiniai asmenys vykdo aplinkos apsaugą ir gamtos išteklių naudojimą reglamentuojančiuose įstatymuose bei kituose teisės</text:span><text:span text:style-name="T2163"><text:s/>aktuose nustatytus reikalavimus;</text:span></text:p>
      <text:p text:style-name="P2164"><text:span text:style-name="T2165">11.1.2</text:span><text:span text:style-name="T2166">.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167">įstatymų</text:span></text:a><text:span text:style-name="T2168"><text:s/>ir kitų teisės aktų, reglamentuojančių<text:s/></text:span><text:a xlink:href="http://litlex.am.lt/LL.DLL?Tekstas=1?Id=56294&amp;Zd=aplinkos%2Bapsaugos%2Bvalstybin%EBs%2Bkontrol%EBs%2B%E1stat&amp;BF=4#61z" office:target-frame-name="_top" xlink:show="replace"><text:span text:style-name="T2169">aplinkos</text:span></text:a><text:span text:style-name="T2170"><text:s/>apsaugą ir gamtos išteklių nau</text:span><text:span text:style-name="T2171">dojimą, reikalavimų;</text:span></text:p>
      <text:p text:style-name="P2172"><text:span text:style-name="T2173">11.1.3</text:span><text:span text:style-name="T2174">. kontroliuoja, ar teisėtai, laikantis<text:s/></text:span><text:a xlink:href="http://litlex.am.lt/LL.DLL?Tekstas=1?Id=56294&amp;Zd=aplinkos%2Bapsaugos%2Bvalstybin%EBs%2Bkontrol%EBs%2B%E1stat&amp;BF=4#62z" office:target-frame-name="_top" xlink:show="replace"><text:span text:style-name="T2175">įstatymų</text:span></text:a><text:span text:style-name="T2176"><text:s/>ir kitų teisės aktų, fiziniai ir jurid</text:span><text:span text:style-name="T2177">iniai asmenys naudoja žemės, žemės gelmių, paviršinių ir požeminių vandenų,<text:s/></text:span><text:a xlink:href="http://litlex.am.lt/LL.DLL?Tekstas=1?Id=56294&amp;Zd=aplinkos%2Bapsaugos%2Bvalstybin%EBs%2Bkontrol%EBs%2B%E1stat&amp;BF=4#63z" office:target-frame-name="_top" xlink:show="replace"><text:span text:style-name="T2178">aplinkos</text:span></text:a><text:span text:style-name="T2179"><text:s/>oro, augalijos, gyvūnijos bei ki</text:span><text:span text:style-name="T2180">tus gamtos išteklius;</text:span></text:p>
      <text:p text:style-name="P2181"><text:span text:style-name="T2182">11.1.4</text:span><text:span text:style-name="T2183">. kontroliuoja, ar fiziniai ir juridiniai asmenys, turintys pareigą atkurti gamtos išteklius, laiku ir tinkamai šią pareigą įvykdo;</text:span></text:p>
      <text:p text:style-name="P2184"><text:span text:style-name="T2185">11.1.5</text:span><text:span text:style-name="T2186">. kontroliuoja, ar fiziniai ir juridiniai asmenys laikosi nustatytų teršalų išmeti</text:span><text:span text:style-name="T2187">mo ir išleidimo į aplinką bei<text:s/></text:span><text:a xlink:href="http://litlex.am.lt/LL.DLL?Tekstas=1?Id=56294&amp;Zd=aplinkos%2Bapsaugos%2Bvalstybin%EBs%2Bkontrol%EBs%2B%E1stat&amp;BF=4#64z" office:target-frame-name="_top" xlink:show="replace"><text:span text:style-name="T2188">aplinkos</text:span></text:a><text:span text:style-name="T2189"><text:s/>kokybės reikalavimų normų;</text:span></text:p>
      <text:p text:style-name="P2190"><text:span text:style-name="T2191">11.1.6</text:span><text:span text:style-name="T2192">. kontroliuoja, ar tinkamai vykdoma gamto</text:span><text:span text:style-name="T2193">s išteklių naudojimo, teršalų išmetimo į aplinką, apmokestinamųjų gaminių ir pripildytos gaminių apmokestinamosios pakuotės, atliekų apskaita, ar pateikiami teisingi šios apskaitos duomenys, tikrina, ar fiziniai ir juridiniai asmenys teisingai apskaičiuoja</text:span><text:span text:style-name="T2194"><text:s/>ir deklaruoja mokestį už išgaunamus valstybinius gamtos išteklius, ar teisingai apskaičiuoja mokestį už aplinkos teršimą;</text:span></text:p>
      <text:p text:style-name="P2195"><text:span text:style-name="T2196">11.1.7</text:span><text:span text:style-name="T2197">. vykdo savivaldybių aplinkos apsaugos rėmimo specialiosios programos lėšų panaudojimo kontrolę;</text:span></text:p>
      <text:p text:style-name="P2198"><text:span text:style-name="T2199">11.1.8</text:span><text:span text:style-name="T2200">. kontroliuoja,<text:s/></text:span><text:span text:style-name="T2201">ar asmenys, kuriems yra išduoti taršos leidimai ar taršos integruotos prevencijos ir kontrolės leidimai, laikosi šiuose leidimuose nustatytų sąlygų ir reikalavimų, nustatytų aplinkos apsaugos normatyvų ir standartų;</text:span></text:p>
      <text:p text:style-name="P2202"><text:span text:style-name="T2203">11.1.9.</text:span><text:span text:style-name="T2204"><text:s/>Neteko galios nuo 2018-06-01</text:span></text:p>
      <text:p text:style-name="P2205">Punkto naikinimas:</text:p>
      <text:p text:style-name="P2206"><text:span text:style-name="T2207">Nr.<text:s/></text:span><text:a xlink:href="https://www.e-tar.lt/portal/legalAct.html?documentId=f8b6c00025fd11e88e8fef3b3f51dc2f" office:target-frame-name="_top" xlink:show="replace"><text:span text:style-name="T2208">D1-183</text:span></text:a><text:span text:style-name="T2209">, 2018-03-12, paskelbta TAR 2018-03-12, i. k. 2018-03841</text:span></text:p>
      <text:p text:style-name="Normal"/>
      <text:p text:style-name="P2210"><text:span text:style-name="T2211">11.1.10</text:span><text:span text:style-name="T2212">. teisės aktų numatytais atvejais vykdo pavojingų objektų ko</text:span><text:span text:style-name="T2213">ntrolę;</text:span></text:p>
      <text:p text:style-name="P2214"><text:span text:style-name="T2215">11.1.11</text:span><text:span text:style-name="T2216">. nustatyta tvarka įvertina<text:s/></text:span><text:a xlink:href="http://litlex.am.lt/ll.dll?Tekstas=1&amp;Id=1616&amp;BF=1" office:target-frame-name="FTurinys" xlink:show="replace"><text:span text:style-name="T2217">aplinkos apsaugos įstatymų</text:span></text:a><text:span text:style-name="T2218"><text:s/>ar kitų teisės aktų pažeidimais padarytą žalą aplinkai ir teikia ieškinius dėl jos atlyginimo;</text:span></text:p>
      <text:p text:style-name="P2219"><text:span text:style-name="T2220">11.1.12</text:span><text:span text:style-name="T2221">. teisės aktų nustatyta tvarka organizuoja neetatinių aplinkos apsaugos inspektorių darbą regione;</text:span></text:p>
      <text:p text:style-name="P2222"><text:span text:style-name="T2223">11.1.13</text:span><text:span text:style-name="T2224">. vykdo Gaminių ir (ar) pakuočių atliekų<text:s/></text:span><text:a xlink:href="http://litlex.am.lt/LL.DLL?Tekstas=1?Id=169350&amp;Zd=atliek%F8%2Bsutvarkym%E0%2B%E1rodan%E8i%F8%2Bdok&amp;BF=4#11z" office:target-frame-name="_top" xlink:show="replace"><text:span text:style-name="T2225">sutvarkymą</text:span></text:a><text:span text:style-name="T2226"><text:s/></text:span><text:a xlink:href="http://litlex.am.lt/LL.DLL?Tekstas=1?Id=169350&amp;Zd=atliek%F8%2Bsutvarkym%E0%2B%E1rodan%E8i%F8%2Bdok&amp;BF=4#12z" office:target-frame-name="_top" xlink:show="replace"><text:span text:style-name="T2227">įrodančių</text:span></text:a><text:span text:style-name="T2228"><text:s/></text:span><text:a xlink:href="http://litlex.am.lt/LL.DLL?Tekstas=1?Id=169350&amp;Zd=atliek%F8%2Bsutvarkym%E0%2B%E1rodan%E8i%F8%2Bdok&amp;BF=4#13z" office:target-frame-name="_top" xlink:show="replace"><text:span text:style-name="T2229">dokumentų</text:span></text:a><text:span text:style-name="T2230"><text:s/>išrašymo reikalavimų vykdymo kontrolę.</text:span></text:p>
      <text:p text:style-name="P2231"><text:span text:style-name="T2232">11.2</text:span><text:span text:style-name="T2233">. įgyvendindamas 10.2 papunktyje nurodytą veiklos tikslą:</text:span></text:p>
      <text:p text:style-name="P2234"><text:span text:style-name="T2235">11.2.1</text:span><text:span text:style-name="T2236">. teisės aktų nustatytais atvejais vertina aplinkos<text:s/></text:span><text:span text:style-name="T2237">elementų ir jų funkcijų</text:span><text:span text:style-name="T2238"><text:s/>pokyčius, organizuoja<text:s/></text:span><text:span text:style-name="T2239">taršos šaltinių išmetamų į aplinką teršalų ir teršalų aplinkos elementuose matavimus ir tyrimus aplinkos apsaugos valstybinės kontrolės vykdymo tikslais, Lietuvos Respublikos civilinės saugos įstatyme (toliau – Civilinės saugos įstat</text:span><text:span text:style-name="T2240">ymas) nurodytų įvykių, ekstremaliųjų įvykių, ekstremaliųjų<text:s/></text:span><text:span text:style-name="T2241">situacijų ar didelių pramoninių avarijų<text:s/></text:span><text:span text:style-name="T2242">metu, kitais teisės aktų nustatytais atvejais</text:span><text:span text:style-name="T2243">,<text:s/></text:span><text:span text:style-name="T2244">teikia informaciją suinteresuotoms institucijoms ar kitiems asmenims apie šių matavimų ir (ar) tyrimų rezultat</text:span><text:span text:style-name="T2245">us aplinkos apsaugos valstybinės kontrolės vykdymo tikslais, Civilinės saugos įstatyme nurodytų įvykių, ekstremaliųjų įvykių, ekstremaliųjų situacijų ar didelių pramoninių avarijų metu, kitais teisės aktų nustatytais atvejais</text:span><text:span text:style-name="T2246">;</text:span></text:p>
      <text:p text:style-name="P2247">Punkto pakeitimai:</text:p>
      <text:soft-page-break/>
      <text:p text:style-name="P2248"><text:span text:style-name="T2249">Nr.<text:s/></text:span><text:a xlink:href="https://www.e-tar.lt/portal/legalAct.html?documentId=f8b6c00025fd11e88e8fef3b3f51dc2f" office:target-frame-name="_top" xlink:show="replace"><text:span text:style-name="T2250">D1-183</text:span></text:a><text:span text:style-name="T2251">, 2018-03-12, paskelbta TAR 2018-03-12, i. k. 2018-03841</text:span></text:p>
      <text:p text:style-name="Normal"/>
      <text:p text:style-name="P2252"><text:span text:style-name="T2253">11.2.2</text:span><text:span text:style-name="T2254">. pagal kompetenciją nagrinėja ir teikia išvadas dėl pavojingų objektų eksploatacijos<text:s/></text:span><text:span text:style-name="T2255">rizikos analizių, avarijų likvidavimo planų;</text:span></text:p>
      <text:p text:style-name="P2256"><text:span text:style-name="T2257">11.2.3</text:span><text:span text:style-name="T2258">. organizuoja medžioklės egzaminą ir suteikia teisę medžioti;</text:span></text:p>
      <text:p text:style-name="P2259"><text:span text:style-name="T2260">11.2.4</text:span><text:span text:style-name="T2261">. organizuoja duomenų apie Europos Bendrijos svarbos gyvūnų rūšių, kurioms reikalinga griežta apsauga, individų atsitiktinį gaudy</text:span><text:span text:style-name="T2262">mą ar sunaikinimą rinkimą, teikia duomenis Aplinkos apsaugos agentūrai;</text:span></text:p>
      <text:p text:style-name="P2263"><text:span text:style-name="T2264">11.2.5</text:span><text:span text:style-name="T2265">. renka duomenis apie Europos Bendrijos svarbos augalų rūšių, kurioms reikalinga griežta apsauga, nustatytus neteisėto tyčinio skynimo, rinkimo, pjovimo ar kito naikinimo atv</text:span><text:span text:style-name="T2266">ejus ir teikia juos Aplinkos ministerijai;</text:span><text:span text:style-name="T2267"><text:s/></text:span></text:p>
      <text:p text:style-name="P2268"><text:span text:style-name="T2269">11.2.6</text:span><text:span text:style-name="T2270">. teikia pasiūlymus suinteresuotoms institucijoms dėl gamtos išteklių naudojimo, aplinkos taršos reguliavimo bei aplinkos apsaugos priemonių įgyvendinimo, tobulinimo;</text:span></text:p>
      <text:p text:style-name="P2271"><text:span text:style-name="T2272">11.2.7</text:span><text:span text:style-name="T2273">. teisės aktų nustatyta t</text:span><text:span text:style-name="T2274">varka koordinuoja ir kontroliuoja žuvų gelbėjimo nuo dusimo darbus valstybiniuose vandens telkiniuose;</text:span></text:p>
      <text:p text:style-name="P2275"><text:span text:style-name="T2276">11.2.8</text:span><text:span text:style-name="T2277">. bendradarbiauja su juridiniais ir fiziniais asmenimis aplinkos apsaugos valstybinės kontrolės srityje, nustatyta tvarka informuoja visuomenę<text:s/></text:span><text:span text:style-name="T2278">apie aplinkos kokybės pokyčius, dalyvauja aplinkosauginio švietimo veikloje;<text:s/></text:span></text:p>
      <text:p text:style-name="P2279"><text:span text:style-name="T2280">11.2.9</text:span><text:span text:style-name="T2281">. teisės aktų nustatyta tvarka teikia duomenis ir informaciją medžioklėtvarkos projektų rengėjams;</text:span></text:p>
      <text:p text:style-name="P2282"><text:span text:style-name="T2283">11.2.10</text:span><text:span text:style-name="T2284">.<text:s/></text:span><text:span text:style-name="T2285">vykdo kitas įstatymų ir kitų teisės aktų nustatytas funk</text:span><text:span text:style-name="T2286">cijas.</text:span></text:p>
      <text:p text:style-name="P2287">Skyriaus pakeitimai:</text:p>
      <text:p text:style-name="P2288"><text:span text:style-name="T2289">Nr.<text:s/></text:span><text:a xlink:href="https://www.e-tar.lt/portal/legalAct.html?documentId=3f2020109faf11e3aeb49a67165e3ad3" office:target-frame-name="_top" xlink:show="replace"><text:span text:style-name="T2290">D1-196</text:span></text:a><text:span text:style-name="T2291">, 2014-02-27, paskelbta TAR 2014-02-27, i. k. 2014-02166</text:span></text:p>
      <text:p text:style-name="Normal"/>
      <text:p text:style-name="P2292"><text:span text:style-name="T2293">III</text:span><text:span text:style-name="T2294">.<text:s/></text:span><text:span text:style-name="T2295">DEPARTAMENTO TEISĖS</text:span></text:p>
      <text:p text:style-name="P2296"/>
      <text:p text:style-name="P2297"><text:span text:style-name="T2298">12</text:span><text:span text:style-name="T2299">. Departamento<text:s/></text:span><text:span text:style-name="T2300">teisės:</text:span></text:p>
      <text:p text:style-name="P2301"><text:span text:style-name="T2302">12.1</text:span><text:span text:style-name="T2303">. nustatyta tvarka gauti iš valstybės ir savivaldybių institucijų, įstaigų, kitų juridinių ir fizinių asmenų informaciją, reikalingą Departamento funkcijoms vykdyti;</text:span></text:p>
      <text:p text:style-name="P2304"><text:span text:style-name="T2305">12.2</text:span><text:span text:style-name="T2306">. pagal kompetenciją atstovauti valstybės interesams teismuose ir ki</text:span><text:span text:style-name="T2307">tose teisėsaugos institucijose;</text:span></text:p>
      <text:p text:style-name="P2308"><text:span text:style-name="T2309">12.3</text:span><text:span text:style-name="T2310">. nustatyta tvarka teikti ieškinius teismams dėl padarytos aplinkai žalos atlyginimo, kitus ieškinius, prašymus, skundus;</text:span></text:p>
      <text:p text:style-name="P2311"><text:span text:style-name="T2312">12.4</text:span><text:span text:style-name="T2313">. gauti paramą Lietuvos Respublikos labdaros ir paramos įstatymo (Žin., 1993, Nr.<text:s/></text:span><text:a xlink:href="https://www.e-tar.lt/portal/lt/legalAct/TAR.C0FF21832A85" office:target-frame-name="_blank" xlink:show="new"><text:span text:style-name="T2314">21-506</text:span></text:a><text:span text:style-name="T2315">; 2000, Nr.<text:s/></text:span><text:a xlink:href="https://www.e-tar.lt/portal/lt/legalAct/TAR.900ADEA42E8E" office:target-frame-name="_blank" xlink:show="new"><text:span text:style-name="T2316">61-1818</text:span></text:a><text:span text:style-name="T2317">) nustatyta tvarka;</text:span></text:p>
      <text:p text:style-name="P2318"><text:span text:style-name="T2319">12.5</text:span><text:span text:style-name="T2320">. pagal kompetenciją sudaryti sutarti</text:span><text:span text:style-name="T2321">s su Lietuvos Respublikos, užsienio valstybių institucijomis, įstaigomis ir tarptautinėmis organizacijomis, kitais juridiniais ir fiziniais asmenimis;</text:span></text:p>
      <text:p text:style-name="P2322"><text:span text:style-name="T2323">12.6</text:span><text:span text:style-name="T2324">. turi kitas įstatymais bei kitais teisės aktais numatytas teises.</text:span></text:p>
      <text:p text:style-name="P2325"/>
      <text:p text:style-name="P2326"><text:span text:style-name="T2327">IV</text:span><text:span text:style-name="T2328">.<text:s/></text:span><text:span text:style-name="T2329">DEPARTAMENTO<text:s/></text:span><text:span text:style-name="T2330">VEIKLOS ORGANIZAVIMAS</text:span></text:p>
      <text:p text:style-name="P2331"/>
      <text:p text:style-name="P2332"><text:span text:style-name="T2333">13</text:span><text:span text:style-name="T2334">. Departamento veikla organizuojama vadovaujantis metiniu veiklos planu, kurį tvirtina aplinkos ministras. Metinis veiklos planas skelbiamas Departamento interneto tinklalapyje. Departamento metinio veiklos plano vykdymą vertin</text:span><text:span text:style-name="T2335">a Aplinkos ministerijos Vidaus audito skyrius.</text:span></text:p>
      <text:p text:style-name="P2336">Punkto pakeitimai:</text:p>
      <text:p text:style-name="P2337"><text:span text:style-name="T2338">Nr.<text:s/></text:span><text:a xlink:href="https://www.e-tar.lt/portal/legalAct.html?documentId=TAR.F41D54BECBB9" office:target-frame-name="_top" xlink:show="replace"><text:span text:style-name="T2339">D1-446</text:span></text:a><text:span text:style-name="T2340">, 2011-05-31, Žin., 2011, Nr. 70-3337 (2011-06-09), i. k. 111301MISAK00D1-446</text:span></text:p>
      <text:p text:style-name="Normal"/>
      <text:p text:style-name="P2341"><text:span text:style-name="T2342">14</text:span><text:span text:style-name="T2343">. Departament</text:span><text:span text:style-name="T2344">o administracijos struktūrą nustato aplinkos ministras, vadovaudamasis įstatymais ir kitais teisės aktais bei atsižvelgdamas į nustatytus Departamento tikslus ir uždavinius, metinius veiklos planus.</text:span></text:p>
      <text:p text:style-name="P2345"><text:span text:style-name="T2346">15</text:span><text:span text:style-name="T2347">. Departamento administracijos padalinių veiklą ir<text:s/></text:span><text:span text:style-name="T2348">vidaus tvarką reglamentuoja Departamento direktoriaus tvirtinami Departamento darbo reglamentas, vidaus tvarkos taisyklės, administracijos padalinių nuostatai, valstybės tarnautojų ir darbuotojų, dirbančių pagal darbo<text:s/></text:span><text:soft-page-break/><text:span text:style-name="T2349">sutartis, pareigybių aprašymai.</text:span></text:p>
      <text:p text:style-name="P2350"><text:span text:style-name="T2351">16</text:span><text:span text:style-name="T2352">. Departamentui vadovauja direktorius, kurį ketverių metų kadencijai Lietuvos Respublikos valstybės tarnybos įstatymo (Žin., 1999, Nr.<text:s/></text:span><text:a xlink:href="https://www.e-tar.lt/portal/lt/legalAct/TAR.D3ED3792F52B" office:target-frame-name="_blank" xlink:show="new"><text:span text:style-name="T2353">66-2130</text:span></text:a><text:span text:style-name="T2354">; 2002, Nr.<text:s/></text:span><text:a xlink:href="https://www.e-tar.lt/portal/lt/legalAct/TAR.5603BD9D8D74" office:target-frame-name="_blank" xlink:show="new"><text:span text:style-name="T2355">45-1708</text:span></text:a><text:span text:style-name="T2356">) nustatyta tvarka priima į pareigas ir atleidžia aplinkos ministras. Tas pats asmuo gali būti skiriamas eiti Departamento direktoriaus pareigas ne daugiau kaip dvi kadencijas iš ei</text:span><text:span text:style-name="T2357">lės. Departamento direktorius tiesiogiai pavaldus ir atskaitingas aplinkos ministrui.</text:span></text:p>
      <text:p text:style-name="P2358"><text:span text:style-name="T2359">17</text:span><text:span text:style-name="T2360">. Departamento direktorius:</text:span></text:p>
      <text:p text:style-name="P2361"><text:span text:style-name="T2362">17.1</text:span><text:span text:style-name="T2363">. organizuoja Departamento darbą, kad būtų įgyvendinami Departamento veiklos tikslai ir atliekamos nustatytos funkcijos;<text:s/></text:span></text:p>
      <text:p text:style-name="P2364"><text:span text:style-name="T2365">17.2</text:span><text:span text:style-name="T2366">. tvirtina Departamento pareigybių sąrašą, neviršijant nustatyto didžiausio leistino pareigybių skaičiaus, struktūrinių padalinių nuostatus, darbo reglamentą ir vidaus tvarkos taisykles;</text:span></text:p>
      <text:p text:style-name="P2367"><text:span text:style-name="T2368">17.3</text:span><text:span text:style-name="T2369">. vadovaudamasis įstatymais ir kitais teisės aktais, priima į</text:span><text:span text:style-name="T2370"><text:s/>pareigas ir atleidžia iš jų Departamento valstybės tarnautojus ir darbuotojus, dirbančius pagal darbo sutartis;</text:span></text:p>
      <text:p text:style-name="P2371"><text:span text:style-name="T2372">17.4</text:span><text:span text:style-name="T2373">. nustatyta tvarka skatina Departamento valstybės tarnautojus ir darbuotojus, dirbančius pagal darbo sutartis, skiria jiems tarnybines<text:s/></text:span><text:span text:style-name="T2374">ir drausmines nuobaudas bei materialines pašalpas;</text:span></text:p>
      <text:p text:style-name="P2375"><text:span text:style-name="T2376">17.5</text:span><text:span text:style-name="T2377">. atstovauja Departamentui arba suteikia įgaliojimus atstovauti jam teisme ir kitose institucijose Lietuvos Respublikos įstatymų nustatyta tvarka;</text:span></text:p>
      <text:p text:style-name="P2378"><text:span text:style-name="T2379">17.6</text:span><text:span text:style-name="T2380">. pagal kompetenciją leidžia įsakymus, kon</text:span><text:span text:style-name="T2381">troliuoja, kaip jie vykdomi;<text:s/></text:span></text:p>
      <text:p text:style-name="P2382"><text:span text:style-name="T2383">17.7</text:span><text:span text:style-name="T2384">. teikia aplinkos ministrui Departamento metines veiklos ataskaitas, atsiskaito aplinkos ministrui už Departamento veiklą;</text:span></text:p>
      <text:p text:style-name="P2385"><text:span text:style-name="T2386">17.8</text:span><text:span text:style-name="T2387">. užtikrina, kad būtų laikomasi įstatymų, kitų teisės aktų ir Departamento nuostatų;<text:s/></text:span></text:p>
      <text:p text:style-name="P2388"><text:span text:style-name="T2389">17.9</text:span><text:span text:style-name="T2390">. garantuoja, kad pagal Lietuvos Respublikos viešojo sektoriaus atskaitomybės įstatymą (Žin., 2007, Nr.<text:s/></text:span><text:a xlink:href="https://www.e-tar.lt/portal/lt/legalAct/TAR.E2CE2C82DA9E" office:target-frame-name="_blank" xlink:show="new"><text:span text:style-name="T2391">77-3046</text:span></text:a><text:span text:style-name="T2392">) teikiami ataskaitų rinkiniai ir statistinės ataskai</text:span><text:span text:style-name="T2393">tos būtų teisingi;</text:span></text:p>
      <text:p text:style-name="P2394"><text:span text:style-name="T2395">17.10</text:span><text:span text:style-name="T2396">. užtikrina racionalų ir taupų lėšų bei turto naudojimą, veiksmingą Departamento vidaus kontrolės sistemos sukūrimą, jos veikimą ir tobulinimą;</text:span></text:p>
      <text:p text:style-name="P2397"><text:span text:style-name="T2398">17.11</text:span><text:span text:style-name="T2399">. vykdo įstatymų ir kitų teisės aktų jam pavestas funkcijas.</text:span></text:p>
      <text:p text:style-name="P2400"><text:span text:style-name="T2401">18</text:span><text:span text:style-name="T2402">. Depa</text:span><text:span text:style-name="T2403">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2404"><text:s/>padalinius ir yra tiesiogiai pavaldūs ir atskaitingi Departamento direktoriui.<text:s/></text:span></text:p>
      <text:p text:style-name="P2405"><text:span text:style-name="T2406">19</text:span><text:span text:style-name="T2407">. Jei Departamento direktoriaus laikinai nėra, jo funkcijas atlieka Departamento direktoriaus paskirtas pavaduotojas, o jei laikinai nėra ir Departamento direktoriaus pa</text:span><text:span text:style-name="T2408">vaduotojų, – kitas Departamento direktoriaus paskirtas Departamento valstybės tarnautojas.</text:span></text:p>
      <text:p text:style-name="P2409"/>
      <text:p text:style-name="P2410"><text:span text:style-name="T2411">V</text:span><text:span text:style-name="T2412">.<text:s/></text:span><text:span text:style-name="T2413">DEPARTAMENTO VIDAUS ADMINISTRAVIMO KONTROLĖ</text:span></text:p>
      <text:p text:style-name="P2414"/>
      <text:p text:style-name="P2415"><text:span text:style-name="T2416">20</text:span><text:span text:style-name="T2417">. Departamento metinių veiklos planų įgyvendinimą kontroliuoja Departamento direktorius.</text:span></text:p>
      <text:p text:style-name="P2418"><text:span text:style-name="T2419">21</text:span><text:span text:style-name="T2420">. Departamento finansų kontrolę atlieka valstybės tarnautojai ar darbuotojai, dirbantys pagal darbo sutartį, Departamento direktoriaus tvirtinamų Departamento finansų kontrolės taisyklių nustatyta tvarka.<text:s/></text:span></text:p>
      <text:p text:style-name="P2421"><text:span text:style-name="T2422">22</text:span><text:span text:style-name="T2423">. Departamento valstybinį (finansinį ir veik</text:span><text:span text:style-name="T2424">los) auditą atlieka Lietuvos Respublikos valstybės kontrolė, o vidaus auditą atlieka Aplinkos ministerijos Vidaus audito skyrius.</text:span></text:p>
      <text:p text:style-name="P2425">Punkto pakeitimai:</text:p>
      <text:p text:style-name="P2426"><text:span text:style-name="T2427">Nr.<text:s/></text:span><text:a xlink:href="https://www.e-tar.lt/portal/legalAct.html?documentId=TAR.F41D54BECBB9" office:target-frame-name="_top" xlink:show="replace"><text:span text:style-name="T2428">D1-446</text:span></text:a><text:span text:style-name="T2429">, 2011-05-31, Ž</text:span><text:span text:style-name="T2430">in., 2011, Nr. 70-3337 (2011-06-09), i. k. 111301MISAK00D1-446</text:span></text:p>
      <text:p text:style-name="Normal"/>
      <text:p text:style-name="P2431"><text:span text:style-name="T2432">VI</text:span><text:span text:style-name="T2433">.<text:s/></text:span><text:span text:style-name="T2434">BAIGIAMOSIOS NUOSTATOS</text:span></text:p>
      <text:p text:style-name="P2435"/>
      <text:p text:style-name="P2436"><text:span text:style-name="T2437">23</text:span><text:span text:style-name="T2438">. Departamentas pertvarkomas, reorganizuojamas arba likviduojamas Lietuvos Respublikos įstatymų nustatyta tvarka.</text:span></text:p>
      <text:p text:style-name="P2439"/>
      <text:p text:style-name="P2440"><text:span text:style-name="T2441">_________________</text:span></text:p>
      <text:p text:style-name="P2442">Priedo pakeitimai:</text:p>
      <text:p text:style-name="P2443"><text:span text:style-name="T2444">Nr.<text:s/></text:span><text:a xlink:href="https://www.e-tar.lt/portal/legalAct.html?documentId=TAR.5243D8C5DDA9" office:target-frame-name="_top" xlink:show="replace"><text:span text:style-name="T2445">D1-63</text:span></text:a><text:span text:style-name="T2446">, 2007-01-29, Žin., 2007, Nr. 21-806 (2007-02-15), i. k. 107301MISAK000D1-63</text:span></text:p>
      <text:soft-page-break/>
      <text:p text:style-name="P2447"><text:span text:style-name="T2448">Nr.<text:s/></text:span><text:a xlink:href="https://www.e-tar.lt/portal/legalAct.html?documentId=TAR.08A47FEBD55E" office:target-frame-name="_top" xlink:show="replace"><text:span text:style-name="T2449">D1-55</text:span></text:a><text:span text:style-name="T2450">, 2011-01-24, Žin., 2011, Nr. 13-580 (2011-02-01), i. k. 111301MISAK000D1-55</text:span></text:p>
      <text:p text:style-name="Normal"/>
      <text:soft-page-break/>
      <text:p text:style-name="P2451">PATVIRTINTA</text:p>
      <text:p text:style-name="P2457">Lietuvos Respublikos aplinkos ministro<text:s/></text:p>
      <text:p text:style-name="P2458">2003 m. gruodžio 24 d. įsakymu Nr. 717</text:p>
      <text:p text:style-name="P2459">(Lietuvos Respublikos aplinkos ministro<text:s/></text:p>
      <text:p text:style-name="P2460">2011 m.<text:s/>sausio 24 d. įsakymo Nr. D1-55</text:p>
      <text:p text:style-name="P2461">redakcija)</text:p>
      <text:p text:style-name="P2462"/>
      <text:p text:style-name="P2463"><text:span text:style-name="T2464">LIETUVOS RESPUBLIKOS APLINKOS MINISTERIJOS UTENOS REGIONO APLINKOS APSAUGOS DEPARTAMENTO NUOSTATAI</text:span></text:p>
      <text:p text:style-name="P2465"/>
      <text:p text:style-name="P2466"><text:span text:style-name="T2467">I</text:span><text:span text:style-name="T2468">.<text:s/></text:span><text:span text:style-name="T2469">BENDROSIOS NUOSTATOS</text:span></text:p>
      <text:p text:style-name="P2470"/>
      <text:p text:style-name="P2471"><text:span text:style-name="T2472">1</text:span><text:span text:style-name="T2473">. Lietuvos Respublikos aplinkos ministerijos Utenos regiono aplinkos apsaugos d</text:span><text:span text:style-name="T2474">epartamentas (toliau – Departamentas) yra įstaiga prie ministerijos.</text:span></text:p>
      <text:p text:style-name="P2475"><text:span text:style-name="T2476">2</text:span><text:span text:style-name="T2477">. Departamento paskirtis – siekiant užtikrinti teisėtumą ir teisėtvarką aplinkos apsaugos ir gamtos išteklių naudojimo srityje vykdyti aplinkos apsaugos valstybinę kontrolę, išskyrus</text:span><text:span text:style-name="T2478"><text:s/>aplinkos apsaugos valstybinę kontrolę cheminių medžiagų ir preparatų tvarkymo, miškų būklės, naudojimo, atkūrimo, įveisimo ir apsaugos srityse.</text:span></text:p>
      <text:p text:style-name="P2479">Punkto pakeitimai:</text:p>
      <text:p text:style-name="P2480"><text:span text:style-name="T2481">Nr.<text:s/></text:span><text:a xlink:href="https://www.e-tar.lt/portal/legalAct.html?documentId=TAR.0CA764DCC610" office:target-frame-name="_top" xlink:show="replace"><text:span text:style-name="T2482">D1-18</text:span></text:a><text:span text:style-name="T2483">,</text:span><text:span text:style-name="T2484"><text:s/>2012-01-11, Žin., 2012, Nr. 16-692 (2012-02-04), i. k. 112301MISAK000D1-18</text:span></text:p>
      <text:p text:style-name="Normal"/>
      <text:p text:style-name="P2485"><text:span text:style-name="T2486">3</text:span><text:span text:style-name="T2487">. Departamento veiklos teritorija apima Anykščių rajono, Ignalinos rajono, Molėtų rajono, Utenos rajono, Visagino, Zarasų rajono savivaldybių teritoriją.</text:span></text:p>
      <text:p text:style-name="P2488">Punkto pakeitimai:</text:p>
      <text:p text:style-name="P2489"><text:span text:style-name="T2490">N</text:span><text:span text:style-name="T2491">r.<text:s/></text:span><text:a xlink:href="https://www.e-tar.lt/portal/legalAct.html?documentId=TAR.F41D54BECBB9" office:target-frame-name="_top" xlink:show="replace"><text:span text:style-name="T2492">D1-446</text:span></text:a><text:span text:style-name="T2493">, 2011-05-31, Žin., 2011, Nr. 70-3337 (2011-06-09), i. k. 111301MISAK00D1-446</text:span></text:p>
      <text:p text:style-name="Normal"/>
      <text:p text:style-name="P2494"><text:span text:style-name="T2495">4</text:span><text:span text:style-name="T2496">. Departamentas savo veikloje vadovaujasi Lietuvos Respublikos Konstitucija, Liet</text:span><text:span text:style-name="T2497">uvos Respublikos tarptautinėmis sutartimis, Lietuvos Respublikos aplinkos apsaugos valstybinės kontrolės įstatymu (Žin., 2002, Nr.<text:s/></text:span><text:a xlink:href="https://www.e-tar.lt/portal/lt/legalAct/TAR.CB941ADCC055" office:target-frame-name="_blank" xlink:show="new"><text:span text:style-name="T2498">72-3017</text:span></text:a><text:span text:style-name="T2499">), Lietuvos Respublikos aplinkos apsaugos įstatymu (Žin., 1992, Nr.<text:s/></text:span><text:a xlink:href="https://www.e-tar.lt/portal/lt/legalAct/TAR.E2780B68DE62" office:target-frame-name="_blank" xlink:show="new"><text:span text:style-name="T2500">5-75</text:span></text:a><text:span text:style-name="T2501">), kitais Lietuvos Respublikos Seimo priimtais įstatymais ir teisės aktais, Respublikos Prezidento<text:s/></text:span><text:span text:style-name="T2502">dekretais, Lietuvos Respublikos Vyriausybės nutarimais, Lietuvos Respublikos Ministro Pirmininko potvarkiais, kitais teisės aktais, taip pat šiais nuostatais.</text:span></text:p>
      <text:p text:style-name="P2503"><text:span text:style-name="T2504">5</text:span><text:span text:style-name="T2505">. Departamentas yra viešasis juridinis asmuo, turintis sąskaitą banke ir antspaudą su Lietuv</text:span><text:span text:style-name="T2506">os valstybės herbu bei savo pavadinimu. Departamento buveinė: Metalo g. 11, LT-28217 Utena.</text:span></text:p>
      <text:p text:style-name="P2507"><text:span text:style-name="T2508">6</text:span><text:span text:style-name="T2509">. Departamentas yra biudžetinė įstaiga, finansuojama iš Lietuvos Respublikos valstybės biudžeto teisės aktų nustatyta tvarka. Departamentas gali turėti kitų lė</text:span><text:span text:style-name="T2510">šų, gaunamų teisės aktų nustatyta tvarka.</text:span></text:p>
      <text:p text:style-name="P2511"><text:span text:style-name="T2512">7</text:span><text:span text:style-name="T2513">. Departamento savininkė yra valstybė. Departamento savininko teises ir pareigas įgyvendina Lietuvos Respublikos aplinkos ministerija (toliau – Aplinkos ministerija). Aplinkos ministerija, kaip savininko teise</text:span><text:span text:style-name="T2514">s ir pareigas įgyvendinanti institucija, tvirtina ir teisės aktų nustatyta tvarka keičia Departamento nuostatus, priima į pareigas ir iš jų atleidžia Departamento vadovą, priima sprendimą dėl Departamento buveinės pakeitimo, sprendžia kitus įstatymuose ir<text:s/></text:span><text:span text:style-name="T2515">kituose teisės aktuose jos kompetencijai priskirtus klausimus.</text:span></text:p>
      <text:p text:style-name="P2516">Punkto pakeitimai:</text:p>
      <text:p text:style-name="P2517"><text:span text:style-name="T2518">Nr.<text:s/></text:span><text:a xlink:href="https://www.e-tar.lt/portal/legalAct.html?documentId=TAR.F41D54BECBB9" office:target-frame-name="_top" xlink:show="replace"><text:span text:style-name="T2519">D1-446</text:span></text:a><text:span text:style-name="T2520">, 2011-05-31, Žin., 2011, Nr. 70-3337 (2011-06-09), i. k. 111301MISAK00D1-446</text:span></text:p>
      <text:p text:style-name="Normal"/>
      <text:p text:style-name="P2521"><text:span text:style-name="T2522">8</text:span><text:span text:style-name="T2523">. Departamento vieši pranešimai skelbiami Departamento interneto tinklalapyje http://urd.am.lt ir/arba viename iš pagrindinių Lietuvos Respublikos dienraščių.</text:span></text:p>
      <text:p text:style-name="P2524"><text:span text:style-name="T2525">9</text:span><text:span text:style-name="T2526">. Departamento nuostatai keičiami teisės aktų nustatyta tvarka.</text:span></text:p>
      <text:p text:style-name="P2527"/>
      <text:p text:style-name="P2528"><text:span text:style-name="T2529">II</text:span><text:span text:style-name="T2530">.<text:s/></text:span><text:span text:style-name="T2531">DEPARTAMENTO VE</text:span><text:span text:style-name="T2532">IKLOS TIKSLAI IR FUNKCIJOS</text:span></text:p>
      <text:p text:style-name="P2533"/>
      <text:p text:style-name="P2534"><text:span text:style-name="T2535">10</text:span><text:span text:style-name="T2536">. Departamento veiklos tikslai:<text:s/></text:span></text:p>
      <text:p text:style-name="P2537"><text:span text:style-name="T2538">10.1</text:span><text:span text:style-name="T2539">. vykdyti aplinkos apsaugos valstybinę kontrolę, išskyrus aplinkos apsaugos valstybinę kontrolę cheminių medžiagų ir preparatų tvarkymo,<text:s/></text:span><text:span text:style-name="T2540">miškų būklės, naudojimo, atkūrimo, įveisimo ir</text:span><text:span text:style-name="T2541"><text:s/>apsaugos</text:span><text:span text:style-name="T2542"><text:s/>srityse;</text:span></text:p>
      <text:p text:style-name="P2543"><text:span text:style-name="T2544">10.2</text:span><text:span text:style-name="T2545">. pagal kompetenciją įgyvendinti valstybės politiką aplinkos apsaugos valstybinės kontrolės ir taršos prevencijos, racionalaus gamtos išteklių naudojimo, aplinkos monitoringo, atliekų (išskyrus radioaktyviąsias) tvarkymo, kraštov</text:span><text:span text:style-name="T2546">aizdžio ir biologinės įvairovės apsaugos, žemės gelmių, vandens ir nuotekų valdymo srityse.</text:span></text:p>
      <text:p text:style-name="P2547"><text:span text:style-name="T2548">11</text:span><text:span text:style-name="T2549">. Departamentas atlieka šias funkcijas:</text:span></text:p>
      <text:p text:style-name="P2550"><text:span text:style-name="T2551">11.1</text:span><text:span text:style-name="T2552">. įgyvendindamas 10.1 papunktyje nurodytą veiklos tikslą:</text:span></text:p>
      <text:p text:style-name="P2553"><text:span text:style-name="T2554">11.1.1</text:span><text:span text:style-name="T2555">. kontroliuoja, ar fiziniai ir juridiniai as</text:span><text:span text:style-name="T2556">menys vykdo aplinkos apsaugą ir gamtos išteklių naudojimą reglamentuojančiuose įstatymuose bei kituose teisės aktuose nustatytus reikalavimus;</text:span></text:p>
      <text:p text:style-name="P2557"><text:span text:style-name="T2558">11.1.2</text:span><text:span text:style-name="T255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560">įstatymų</text:span></text:a><text:span text:style-name="T2561"><text:s/>ir kitų teisės aktų, reglamentuojančių<text:s/></text:span><text:a xlink:href="http://litlex.am.lt/LL.DLL?Tekstas=1?Id=56294&amp;Zd=aplinkos%2Bapsaugos%2Bvalstybin%EBs%2Bkontrol%EBs%2B%E1stat&amp;BF=4#61z" office:target-frame-name="_top" xlink:show="replace"><text:span text:style-name="T2562">aplinkos</text:span></text:a><text:span text:style-name="T2563"><text:s/>apsaugą ir gamtos išteklių naudojimą, reikalavimų;</text:span></text:p>
      <text:p text:style-name="P2564"><text:span text:style-name="T2565">11.1.3</text:span><text:span text:style-name="T2566">. kontroliuoja, ar teisėtai, laikantis<text:s/></text:span><text:a xlink:href="http://litlex.am.lt/LL.DLL?Tekstas=1?Id=56294&amp;Zd=aplinkos%2Bapsaugos%2Bvalstybin%EBs%2Bkontrol%EBs%2B%E1stat&amp;BF=4#62z" office:target-frame-name="_top" xlink:show="replace"><text:span text:style-name="T2567">įstatymų</text:span></text:a><text:span text:style-name="T256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69">aplinkos</text:span></text:a><text:span text:style-name="T2570"><text:s/>oro, augalijos, gyvūnijos bei kitus gamtos išteklius;</text:span></text:p>
      <text:p text:style-name="P2571"><text:span text:style-name="T2572">11.1.4</text:span><text:span text:style-name="T2573">. kontroliuoja, ar fiziniai ir juridiniai asmenys, turintys pareigą atkurti gamtos išteklius, laiku ir tinkamai šią</text:span><text:span text:style-name="T2574"><text:s/>pareigą įvykdo;</text:span></text:p>
      <text:p text:style-name="P2575"><text:span text:style-name="T2576">11.1.5</text:span><text:span text:style-name="T257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578">aplinkos</text:span></text:a><text:span text:style-name="T2579"><text:s/>kokybės reikalavimų normų;</text:span></text:p>
      <text:p text:style-name="P2580"><text:span text:style-name="T2581">11.1.6</text:span><text:span text:style-name="T2582">. kontroliuoja, ar tinkamai vykdoma gamtos išteklių naudojimo, teršalų iš</text:span><text:span text:style-name="T2583">metimo į aplinką, apmokestinamųjų gaminių ir pripildytos gaminių apmokestinamosios pakuotės, atliekų apskaita, ar pateikiami teisingi šios apskaitos duomenys, tikrina, ar fiziniai ir juridiniai asmenys teisingai apskaičiuoja ir deklaruoja mokestį už išgaun</text:span><text:span text:style-name="T2584">amus valstybinius gamtos išteklius, ar teisingai apskaičiuoja mokestį už aplinkos teršimą;</text:span></text:p>
      <text:p text:style-name="P2585"><text:span text:style-name="T2586">11.1.7</text:span><text:span text:style-name="T2587">. vykdo savivaldybių aplinkos apsaugos rėmimo specialiosios programos lėšų panaudojimo kontrolę;</text:span></text:p>
      <text:p text:style-name="P2588"><text:span text:style-name="T2589">11.1.8</text:span><text:span text:style-name="T2590">. kontroliuoja, ar asmenys, kuriems yra išduoti<text:s/></text:span><text:span text:style-name="T2591">taršos leidimai ar taršos integruotos prevencijos ir kontrolės leidimai, laikosi šiuose leidimuose nustatytų sąlygų ir reikalavimų, nustatytų aplinkos apsaugos normatyvų ir standartų;</text:span></text:p>
      <text:p text:style-name="P2592"><text:span text:style-name="T2593">11.1.9.</text:span><text:span text:style-name="T2594"><text:s/>Neteko galios nuo 2018-06-01</text:span></text:p>
      <text:p text:style-name="P2595">Punkto naikinimas:</text:p>
      <text:p text:style-name="P2596"><text:span text:style-name="T2597">Nr.<text:s/></text:span><text:a xlink:href="https://www.e-tar.lt/portal/legalAct.html?documentId=f8b6c00025fd11e88e8fef3b3f51dc2f" office:target-frame-name="_top" xlink:show="replace"><text:span text:style-name="T2598">D1-183</text:span></text:a><text:span text:style-name="T2599">, 2018-03-12, paskelbta TAR 2018-03-12, i. k. 2018-03841</text:span></text:p>
      <text:p text:style-name="Normal"/>
      <text:p text:style-name="P2600"><text:span text:style-name="T2601">11.1.10</text:span><text:span text:style-name="T2602">. teisės aktų numatytais atvejais vykdo pavojingų objektų kontrolę;</text:span></text:p>
      <text:p text:style-name="P2603"><text:span text:style-name="T2604">11.1.11</text:span><text:span text:style-name="T2605">. nust</text:span><text:span text:style-name="T2606">atyta tvarka įvertina<text:s/></text:span><text:a xlink:href="http://litlex.am.lt/ll.dll?Tekstas=1&amp;Id=1616&amp;BF=1" office:target-frame-name="FTurinys" xlink:show="replace"><text:span text:style-name="T2607">aplinkos apsaugos įstatymų</text:span></text:a><text:span text:style-name="T2608"><text:s/>ar kitų teisės aktų pažeidimais padarytą žalą aplinkai ir teikia ieškinius dėl jos atlyginimo;</text:span></text:p>
      <text:p text:style-name="P2609"><text:span text:style-name="T2610">11.1.12</text:span><text:span text:style-name="T2611">. teisės aktų nustaty</text:span><text:span text:style-name="T2612">ta tvarka organizuoja neetatinių aplinkos apsaugos inspektorių darbą regione;</text:span></text:p>
      <text:p text:style-name="P2613"><text:span text:style-name="T2614">11.1.13</text:span><text:span text:style-name="T2615">. vykdo Gaminių ir (ar) pakuočių atliekų<text:s/></text:span><text:a xlink:href="http://litlex.am.lt/LL.DLL?Tekstas=1?Id=169350&amp;Zd=atliek%F8%2Bsutvarkym%E0%2B%E1rodan%E8i%F8%2Bdok&amp;BF=4#11z" office:target-frame-name="_top" xlink:show="replace"><text:span text:style-name="T2616">sutvarkymą</text:span></text:a><text:span text:style-name="T2617"><text:s/></text:span><text:a xlink:href="http://litlex.am.lt/LL.DLL?Tekstas=1?Id=169350&amp;Zd=atliek%F8%2Bsutvarkym%E0%2B%E1rodan%E8i%F8%2Bdok&amp;BF=4#12z" office:target-frame-name="_top" xlink:show="replace"><text:span text:style-name="T2618">įrodančių</text:span></text:a><text:span text:style-name="T2619"><text:s/></text:span><text:a xlink:href="http://litlex.am.lt/LL.DLL?Tekstas=1?Id=169350&amp;Zd=atliek%F8%2Bsutvarkym%E0%2B%E1rodan%E8i%F8%2Bdok&amp;BF=4#13z" office:target-frame-name="_top" xlink:show="replace"><text:span text:style-name="T2620">dokumentų</text:span></text:a><text:span text:style-name="T2621"><text:s/>išrašymo reikalavimų vykdymo kontrolę.</text:span></text:p>
      <text:p text:style-name="P2622"><text:span text:style-name="T2623">11.2</text:span><text:span text:style-name="T2624">. įgyvendindamas 10.2 papunktyje nurodytą veiklos tikslą:</text:span></text:p>
      <text:p text:style-name="P2625"><text:span text:style-name="T2626">11.2.1</text:span><text:span text:style-name="T2627">. teisės aktų nustatytais atvejais vertina aplinkos<text:s/></text:span><text:span text:style-name="T2628">elementų ir jų funkcijų</text:span><text:span text:style-name="T2629"><text:s/>pokyčius, organizuoja<text:s/></text:span><text:span text:style-name="T2630">taršos šaltinių išmetamų į aplinką teršalų ir teršalų aplinkos elementuose matavimus ir tyrimus aplinkos apsaugos valstybinės kontrolės vykdymo tikslais, Lietuvos Respublikos civilinės saugos įstatyme (toliau – Civilinės saugos įstatymas) nurodytų įvykių,<text:s/></text:span><text:span text:style-name="T2631">ekstremaliųjų įvykių, ekstremaliųjų<text:s/></text:span><text:span text:style-name="T2632">situacijų ar didelių pramoninių avarijų<text:s/></text:span><text:span text:style-name="T2633">metu, kitais teisės aktų nustatytais atvejais</text:span><text:span text:style-name="T2634">,<text:s/></text:span><text:span text:style-name="T2635">teikia informaciją suinteresuotoms institucijoms ar kitiems asmenims apie šių matavimų ir (ar) tyrimų rezultatus aplinkos apsaugos va</text:span><text:span text:style-name="T2636">lstybinės kontrolės vykdymo tikslais, Civilinės saugos įstatyme nurodytų įvykių, ekstremaliųjų įvykių, ekstremaliųjų situacijų ar didelių pramoninių avarijų metu, kitais teisės aktų nustatytais atvejais</text:span><text:span text:style-name="T2637">;</text:span></text:p>
      <text:p text:style-name="P2638">Punkto pakeitimai:</text:p>
      <text:p text:style-name="P2639"><text:span text:style-name="T2640">Nr.<text:s/></text:span><text:a xlink:href="https://www.e-tar.lt/portal/legalAct.html?documentId=f8b6c00025fd11e88e8fef3b3f51dc2f" office:target-frame-name="_top" xlink:show="replace"><text:span text:style-name="T2641">D1-183</text:span></text:a><text:span text:style-name="T2642">, 2018-03-12, paskelbta TAR 2018-03-12, i. k. 2018-03841</text:span></text:p>
      <text:p text:style-name="Normal"/>
      <text:p text:style-name="P2643"><text:span text:style-name="T2644">11.2.2</text:span><text:span text:style-name="T2645">. pagal kompetenciją nagrinėja ir teikia išvadas dėl pavojingų objektų eksploatacijos rizikos analizių, avarijų<text:s/></text:span><text:span text:style-name="T2646">likvidavimo planų;</text:span></text:p>
      <text:p text:style-name="P2647"><text:span text:style-name="T2648">11.2.3</text:span><text:span text:style-name="T2649">. organizuoja medžioklės egzaminą ir suteikia teisę medžioti;</text:span></text:p>
      <text:p text:style-name="P2650"><text:span text:style-name="T2651">11.2.4</text:span><text:span text:style-name="T2652">. organizuoja duomenų apie Europos Bendrijos svarbos gyvūnų rūšių, kurioms reikalinga griežta apsauga, individų atsitiktinį gaudymą ar sunaikinimą rinkimą,</text:span><text:span text:style-name="T2653"><text:s/>teikia duomenis Aplinkos apsaugos agentūrai;</text:span></text:p>
      <text:p text:style-name="P2654"><text:span text:style-name="T2655">11.2.5</text:span><text:span text:style-name="T2656">. renka duomenis apie Europos Bendrijos svarbos augalų rūšių, kurioms reikalinga griežta apsauga, nustatytus neteisėto tyčinio skynimo, rinkimo, pjovimo ar kito naikinimo atvejus ir teikia juos Aplink</text:span><text:span text:style-name="T2657">os ministerijai;</text:span><text:span text:style-name="T2658"><text:s/></text:span></text:p>
      <text:p text:style-name="P2659"><text:span text:style-name="T2660">11.2.6</text:span><text:span text:style-name="T2661">. teikia pasiūlymus suinteresuotoms institucijoms dėl gamtos išteklių naudojimo, aplinkos taršos reguliavimo bei aplinkos apsaugos priemonių įgyvendinimo, tobulinimo;</text:span></text:p>
      <text:p text:style-name="P2662"><text:span text:style-name="T2663">11.2.7</text:span><text:span text:style-name="T2664">. teisės aktų nustatyta tvarka koordinuoja ir kontr</text:span><text:span text:style-name="T2665">oliuoja žuvų gelbėjimo nuo dusimo darbus valstybiniuose vandens telkiniuose;</text:span></text:p>
      <text:p text:style-name="P2666"><text:span text:style-name="T2667">11.2.8</text:span><text:span text:style-name="T2668">. bendradarbiauja su juridiniais ir fiziniais asmenimis aplinkos apsaugos valstybinės kontrolės srityje, nustatyta tvarka informuoja visuomenę apie aplinkos kokybės poky</text:span><text:span text:style-name="T2669">čius, dalyvauja aplinkosauginio švietimo veikloje;<text:s/></text:span></text:p>
      <text:p text:style-name="P2670"><text:span text:style-name="T2671">11.2.9</text:span><text:span text:style-name="T2672">. teisės aktų nustatyta tvarka teikia duomenis ir informaciją medžioklėtvarkos projektų rengėjams;</text:span></text:p>
      <text:p text:style-name="P2673"><text:span text:style-name="T2674">11.2.10</text:span><text:span text:style-name="T2675">.<text:s/></text:span><text:span text:style-name="T2676">vykdo kitas įstatymų ir kitų teisės aktų nustatytas funkcijas.</text:span></text:p>
      <text:p text:style-name="P2677">Skyriaus<text:s/>pakeitimai:</text:p>
      <text:p text:style-name="P2678"><text:span text:style-name="T2679">Nr.<text:s/></text:span><text:a xlink:href="https://www.e-tar.lt/portal/legalAct.html?documentId=3f2020109faf11e3aeb49a67165e3ad3" office:target-frame-name="_top" xlink:show="replace"><text:span text:style-name="T2680">D1-196</text:span></text:a><text:span text:style-name="T2681">, 2014-02-27, paskelbta TAR 2014-02-27, i. k. 2014-02166</text:span></text:p>
      <text:p text:style-name="Normal"/>
      <text:p text:style-name="P2682"><text:span text:style-name="T2683">III</text:span><text:span text:style-name="T2684">.<text:s/></text:span><text:span text:style-name="T2685">DEPARTAMENTO TEISĖS</text:span></text:p>
      <text:p text:style-name="P2686"/>
      <text:p text:style-name="P2687"><text:span text:style-name="T2688">12</text:span><text:span text:style-name="T2689">. Departamento teisės:</text:span></text:p>
      <text:p text:style-name="P2690"><text:span text:style-name="T2691">12.1</text:span><text:span text:style-name="T2692">. nustatyta t</text:span><text:span text:style-name="T2693">varka gauti iš valstybės ir savivaldybių institucijų, įstaigų, kitų juridinių ir fizinių asmenų informaciją, reikalingą Departamento funkcijoms vykdyti;</text:span></text:p>
      <text:p text:style-name="P2694"><text:span text:style-name="T2695">12.2</text:span><text:span text:style-name="T2696">. pagal kompetenciją atstovauti valstybės interesams teismuose ir kitose teisėsaugos institucij</text:span><text:span text:style-name="T2697">ose;</text:span></text:p>
      <text:p text:style-name="P2698"><text:span text:style-name="T2699">12.3</text:span><text:span text:style-name="T2700">. nustatyta tvarka teikti ieškinius teismams dėl padarytos aplinkai žalos atlyginimo, kitus ieškinius, prašymus, skundus;</text:span></text:p>
      <text:p text:style-name="P2701"><text:span text:style-name="T2702">12.4</text:span><text:span text:style-name="T2703">. gauti paramą Lietuvos Respublikos labdaros ir paramos įstatymo (Žin., 1993, Nr.<text:s/></text:span><text:a xlink:href="https://www.e-tar.lt/portal/lt/legalAct/TAR.C0FF21832A85" office:target-frame-name="_blank" xlink:show="new"><text:span text:style-name="T2704">21-506</text:span></text:a><text:span text:style-name="T2705">; 2000, Nr.<text:s/></text:span><text:a xlink:href="https://www.e-tar.lt/portal/lt/legalAct/TAR.900ADEA42E8E" office:target-frame-name="_blank" xlink:show="new"><text:span text:style-name="T2706">61-1818</text:span></text:a><text:span text:style-name="T2707">) nustatyta tvarka;</text:span></text:p>
      <text:p text:style-name="P2708"><text:span text:style-name="T2709">12.5</text:span><text:span text:style-name="T2710">. pagal kompetenciją sudaryti sutartis su Lietuvos Respublikos,<text:s/></text:span><text:span text:style-name="T2711">užsienio valstybių institucijomis, įstaigomis ir tarptautinėmis organizacijomis, kitais juridiniais ir fiziniais asmenimis;</text:span></text:p>
      <text:p text:style-name="P2712"><text:span text:style-name="T2713">12.6</text:span><text:span text:style-name="T2714">. turi kitas įstatymais bei kitais teisės aktais numatytas teises.</text:span></text:p>
      <text:p text:style-name="P2715"/>
      <text:p text:style-name="P2716"><text:span text:style-name="T2717">IV</text:span><text:span text:style-name="T2718">.<text:s/></text:span><text:span text:style-name="T2719">DEPARTAMENTO VEIKLOS ORGANIZAVIMAS</text:span></text:p>
      <text:p text:style-name="P2720"/>
      <text:p text:style-name="P2721"><text:span text:style-name="T2722">13</text:span><text:span text:style-name="T2723">.<text:s/></text:span><text:span text:style-name="T2724">Departamento veikla organizuojama vadovaujantis metiniu veiklos planu, kurį tvirtina aplinkos ministras. Metinis veiklos planas skelbiamas Departamento interneto tinklalapyje. Departamento metinio veiklos plano vykdymą vertina Aplinkos ministerijos Vidaus<text:s/></text:span><text:span text:style-name="T2725">audito skyrius.</text:span></text:p>
      <text:p text:style-name="P2726">Punkto pakeitimai:</text:p>
      <text:p text:style-name="P2727"><text:span text:style-name="T2728">Nr.<text:s/></text:span><text:a xlink:href="https://www.e-tar.lt/portal/legalAct.html?documentId=TAR.F41D54BECBB9" office:target-frame-name="_top" xlink:show="replace"><text:span text:style-name="T2729">D1-446</text:span></text:a><text:span text:style-name="T2730">, 2011-05-31, Žin., 2011, Nr. 70-3337 (2011-06-09), i. k. 111301MISAK00D1-446</text:span></text:p>
      <text:p text:style-name="Normal"/>
      <text:p text:style-name="P2731"><text:span text:style-name="T2732">14</text:span><text:span text:style-name="T2733">. Departamento administracijos struktūrą nus</text:span><text:span text:style-name="T2734">tato aplinkos ministras, vadovaudamasis įstatymais ir kitais teisės aktais bei atsižvelgdamas į nustatytus Departamento tikslus ir uždavinius, metinius veiklos planus.</text:span></text:p>
      <text:p text:style-name="P2735"><text:span text:style-name="T2736">15</text:span><text:span text:style-name="T2737">. Departamento administracijos padalinių veiklą ir vidaus tvarką reglamentuoja Dep</text:span><text:span text:style-name="T2738">artamento direktoriaus tvirtinami Departamento darbo reglamentas, vidaus tvarkos taisyklės, administracijos padalinių nuostatai, valstybės tarnautojų ir darbuotojų, dirbančių pagal darbo sutartis, pareigybių aprašymai.</text:span></text:p>
      <text:p text:style-name="P2739"><text:span text:style-name="T2740">16</text:span><text:span text:style-name="T2741">. Departamentui vadovauja direk</text:span><text:span text:style-name="T2742">torius, kurį ketverių metų kadencijai Lietuvos Respublikos valstybės tarnybos įstatymo (Žin., 1999, Nr.<text:s/></text:span><text:a xlink:href="https://www.e-tar.lt/portal/lt/legalAct/TAR.D3ED3792F52B" office:target-frame-name="_blank" xlink:show="new"><text:span text:style-name="T2743">66-2130</text:span></text:a><text:span text:style-name="T2744">; 2002, Nr.<text:s/></text:span><text:a xlink:href="https://www.e-tar.lt/portal/lt/legalAct/TAR.5603BD9D8D74" office:target-frame-name="_blank" xlink:show="new"><text:span text:style-name="T2745">45-1708</text:span></text:a><text:span text:style-name="T2746">) nustatyta tvarka priima į pareigas ir atleidžia aplinkos ministras. Tas pats asmuo gali būti skiriamas eiti Departamento direktoriaus pareigas ne daugiau kaip dvi k</text:span><text:span text:style-name="T2747">adencijas iš eilės. Departamento direktorius tiesiogiai pavaldus ir atskaitingas aplinkos ministrui.</text:span></text:p>
      <text:p text:style-name="P2748"><text:span text:style-name="T2749">17</text:span><text:span text:style-name="T2750">. Departamento direktorius:</text:span></text:p>
      <text:p text:style-name="P2751"><text:span text:style-name="T2752">17.1</text:span><text:span text:style-name="T2753">. organizuoja Departamento darbą, kad būtų įgyvendinami Departamento veiklos tikslai ir atliekamos nustatytos funkc</text:span><text:span text:style-name="T2754">ijos;<text:s/></text:span></text:p>
      <text:p text:style-name="P2755"><text:span text:style-name="T2756">17.2</text:span><text:span text:style-name="T2757">. tvirtina Departamento pareigybių sąrašą, neviršijant nustatyto didžiausio leistino pareigybių skaičiaus, struktūrinių padalinių nuostatus, darbo reglamentą ir vidaus tvarkos taisykles;</text:span></text:p>
      <text:p text:style-name="P2758"><text:span text:style-name="T2759">17.3</text:span><text:span text:style-name="T2760">. vadovaudamasis įstatymais ir kitais teisės a</text:span><text:span text:style-name="T2761">ktais, priima į pareigas ir atleidžia iš jų Departamento valstybės tarnautojus ir darbuotojus, dirbančius pagal darbo sutartis;</text:span></text:p>
      <text:p text:style-name="P2762"><text:span text:style-name="T2763">17.4</text:span><text:span text:style-name="T2764">. nustatyta tvarka skatina Departamento valstybės tarnautojus ir darbuotojus, dirbančius pagal darbo sutartis, skiria ji</text:span><text:span text:style-name="T2765">ems tarnybines ir drausmines nuobaudas bei materialines pašalpas;</text:span></text:p>
      <text:p text:style-name="P2766"><text:span text:style-name="T2767">17.5</text:span><text:span text:style-name="T2768">. atstovauja Departamentui arba suteikia įgaliojimus atstovauti jam teisme ir kitose institucijose Lietuvos Respublikos įstatymų nustatyta tvarka;</text:span></text:p>
      <text:p text:style-name="P2769"><text:span text:style-name="T2770">17.6</text:span><text:span text:style-name="T2771">. pagal kompetenciją leidži</text:span><text:span text:style-name="T2772">a įsakymus, kontroliuoja, kaip jie vykdomi;<text:s/></text:span></text:p>
      <text:p text:style-name="P2773"><text:span text:style-name="T2774">17.7</text:span><text:span text:style-name="T2775">. teikia aplinkos ministrui Departamento metines veiklos ataskaitas, atsiskaito aplinkos ministrui už Departamento veiklą;</text:span></text:p>
      <text:p text:style-name="P2776"><text:span text:style-name="T2777">17.8</text:span><text:span text:style-name="T2778">. užtikrina, kad būtų laikomasi įstatymų, kitų teisės aktų ir Departamen</text:span><text:span text:style-name="T2779">to nuostatų;<text:s/></text:span></text:p>
      <text:p text:style-name="P2780"><text:span text:style-name="T2781">17.9</text:span><text:span text:style-name="T2782">. garantuoja, kad pagal Lietuvos Respublikos viešojo sektoriaus atskaitomybės įstatymą (Žin., 2007, Nr.<text:s/></text:span><text:a xlink:href="https://www.e-tar.lt/portal/lt/legalAct/TAR.E2CE2C82DA9E" office:target-frame-name="_blank" xlink:show="new"><text:span text:style-name="T2783">77-3046</text:span></text:a><text:span text:style-name="T2784">) teikiami ataskaitų rinkiniai ir stat</text:span><text:span text:style-name="T2785">istinės ataskaitos būtų teisingi;</text:span></text:p>
      <text:p text:style-name="P2786"><text:span text:style-name="T2787">17.10</text:span><text:span text:style-name="T2788">. užtikrina racionalų ir taupų lėšų bei turto naudojimą, veiksmingą Departamento vidaus kontrolės sistemos sukūrimą, jos veikimą ir tobulinimą;</text:span></text:p>
      <text:p text:style-name="P2789"><text:span text:style-name="T2790">17.11</text:span><text:span text:style-name="T2791">. vykdo įstatymų ir kitų teisės aktų jam pavestas funkcijas.</text:span></text:p>
      <text:p text:style-name="P2792"><text:span text:style-name="T2793">18</text:span><text:span text:style-name="T2794">.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795">administracijos padalinius ir yra tiesiogiai pavaldūs ir atskaitingi Departamento direktoriui.<text:s/></text:span></text:p>
      <text:p text:style-name="P2796"><text:span text:style-name="T2797">19</text:span><text:span text:style-name="T2798">. Jei Departamento direktoriaus laikinai nėra, jo funkcijas atlieka Departamento direktoriaus paskirtas pavaduotojas, o jei laikinai nėra ir Departamento<text:s/></text:span><text:span text:style-name="T2799">direktoriaus pavaduotojų, – kitas Departamento direktoriaus paskirtas Departamento valstybės tarnautojas.<text:s/></text:span></text:p>
      <text:p text:style-name="P2800"/>
      <text:p text:style-name="P2801"><text:span text:style-name="T2802">V</text:span><text:span text:style-name="T2803">.<text:s/></text:span><text:span text:style-name="T2804">DEPARTAMENTO VIDAUS ADMINISTRAVIMO KONTROLĖ</text:span></text:p>
      <text:p text:style-name="P2805"/>
      <text:p text:style-name="P2806"><text:span text:style-name="T2807">20</text:span><text:span text:style-name="T2808">. Departamento metinių veiklos planų įgyvendinimą kontroliuoja Departamento direktorius.</text:span></text:p>
      <text:p text:style-name="P2809"><text:span text:style-name="T2810">21</text:span><text:span text:style-name="T2811">. Departamento finansų kontrolę atlieka valstybės tarnautojai ar darbuotojai, dirbantys pagal darbo sutartį, Departamento direktoriaus tvirtinamų Departamento finansų kontrolės taisyklių nustatyta tvarka.<text:s/></text:span></text:p>
      <text:p text:style-name="P2812"><text:span text:style-name="T2813">22</text:span><text:span text:style-name="T2814">. Departamento valstybinį (finansinį<text:s/></text:span><text:span text:style-name="T2815">ir veiklos) auditą atlieka Lietuvos Respublikos valstybės kontrolė, o vidaus auditą atlieka Aplinkos ministerijos Vidaus audito skyrius.</text:span></text:p>
      <text:p text:style-name="P2816">Punkto pakeitimai:</text:p>
      <text:p text:style-name="P2817"><text:span text:style-name="T2818">Nr.<text:s/></text:span><text:a xlink:href="https://www.e-tar.lt/portal/legalAct.html?documentId=TAR.F41D54BECBB9" office:target-frame-name="_top" xlink:show="replace"><text:span text:style-name="T2819">D1-446</text:span></text:a><text:span text:style-name="T2820">, 2011-0</text:span><text:span text:style-name="T2821">5-31, Žin., 2011, Nr. 70-3337 (2011-06-09), i. k. 111301MISAK00D1-446</text:span></text:p>
      <text:p text:style-name="Normal"/>
      <text:p text:style-name="P2822"><text:span text:style-name="T2823">VI</text:span><text:span text:style-name="T2824">.<text:s/></text:span><text:span text:style-name="T2825">BAIGIAMOSIOS NUOSTATOS</text:span></text:p>
      <text:p text:style-name="P2826"/>
      <text:p text:style-name="P2827"><text:span text:style-name="T2828">23</text:span><text:span text:style-name="T2829">. Departamentas pertvarkomas, reorganizuojamas arba likviduojamas Lietuvos Respublikos įstatymų nustatyta tvarka.</text:span></text:p>
      <text:p text:style-name="P2830"/>
      <text:p text:style-name="P2831"><text:span text:style-name="T2832">_________________</text:span></text:p>
      <text:p text:style-name="P2833">Priedo<text:s/>pakeitimai:</text:p>
      <text:p text:style-name="P2834"><text:span text:style-name="T2835">Nr.<text:s/></text:span><text:a xlink:href="https://www.e-tar.lt/portal/legalAct.html?documentId=TAR.5243D8C5DDA9" office:target-frame-name="_top" xlink:show="replace"><text:span text:style-name="T2836">D1-63</text:span></text:a><text:span text:style-name="T2837">, 2007-01-29, Žin., 2007, Nr. 21-806 (2007-02-15), i. k. 107301MISAK000D1-63</text:span></text:p>
      <text:p text:style-name="P2838"><text:span text:style-name="T2839">Nr.<text:s/></text:span><text:a xlink:href="https://www.e-tar.lt/portal/legalAct.html?documentId=TAR.08A47FEBD55E" office:target-frame-name="_top" xlink:show="replace"><text:span text:style-name="T2840">D1-55</text:span></text:a><text:span text:style-name="T2841">, 2011-01-24, Žin., 2011, Nr. 13-580 (2011-02-01), i. k. 111301MISAK000D1-55</text:span></text:p>
      <text:p text:style-name="Normal"/>
      <text:p text:style-name="P2842">PATVIRTINTA</text:p>
      <text:p text:style-name="P2848">Lietuvos Respublikos aplinkos ministro<text:s/></text:p>
      <text:p text:style-name="P2849">2003 m. gruodžio 24 d. įsakymu Nr. 717</text:p>
      <text:p text:style-name="P2850">(Lietuvos Respublikos aplinkos ministro<text:s/></text:p>
      <text:p text:style-name="P2851">2011 m. sausio 24 d. įsakymo Nr. D1-55</text:p>
      <text:p text:style-name="P2852">redakcija)</text:p>
      <text:p text:style-name="P2853"/>
      <text:p text:style-name="P2854"><text:span text:style-name="T2855">LIETUVOS RESPUBLIKOS APLINKOS MINISTERIJOS VILNIAUS REGIONO APLINKOS APSAUGOS DEPARTAMENTO NUOSTATAI</text:span></text:p>
      <text:p text:style-name="P2856"/>
      <text:p text:style-name="P2857"><text:span text:style-name="T2858">I</text:span><text:span text:style-name="T2859">.<text:s/></text:span><text:span text:style-name="T2860">BENDROSIOS NUOSTATOS</text:span></text:p>
      <text:p text:style-name="P2861"/>
      <text:p text:style-name="P2862"><text:span text:style-name="T2863">1</text:span><text:span text:style-name="T2864">.<text:s/></text:span><text:span text:style-name="T2865">Lietuvos Respublikos aplinkos ministerijos Vilniaus regiono aplinkos apsaugos departamentas (toliau – Departamentas) yra įstaiga prie ministerijos.</text:span></text:p>
      <text:p text:style-name="P2866"><text:span text:style-name="T2867">2</text:span><text:span text:style-name="T2868">.<text:s/></text:span><text:span text:style-name="T2869">Departamento paskirtis – siekiant užtikrinti teisėtumą ir teisėtvarką aplinkos apsaugos ir gamtos išt</text:span><text:span text:style-name="T2870">eklių naudojimo srityje vykdyti aplinkos apsaugos valstybinę kontrolę, tarp jų ir cheminių medžiagų ir preparatų tvarkymo ir genetiškai modifikuotų organizmų (toliau – GMO) apgalvoto išleidimo į aplinką ne tiekimo rinkai tikslais, genetiškai modifikuotų mi</text:span><text:span text:style-name="T2871">kroorganizmų (toliau – GMM) riboto naudojimo, išskyrus aplinkos apsaugos valstybinę kontrolę miškų būklės, naudojimo, atkūrimo, įveisimo ir apsaugos srityse, taip pat vykdyti aplinkosauginių pranešimų priėmimą ir jų valdymą,<text:s/></text:span><text:span text:style-name="T2872">ekstremaliųjų<text:s/></text:span><text:span text:style-name="T2873">situacijų ir<text:s/></text:span>didelių pramoninių<text:s/><text:span text:style-name="T2874">avarijų prevenciją, pagal kompetenciją koordinuoti<text:s/></text:span><text:span text:style-name="T2875">įvykių, ekstremaliųjų įvykių, ekstremaliųjų<text:s/></text:span><text:span text:style-name="T2876">situacijų ir didelių pramoninių avarijų valdymą ir dalyvauti jų valdyme</text:span><text:span text:style-name="T2877">.</text:span><text:s/></text:p>
      <text:p text:style-name="P2878">Punkto pakeitimai:</text:p>
      <text:p text:style-name="P2879"><text:span text:style-name="T2880">Nr.<text:s/></text:span><text:a xlink:href="https://www.e-tar.lt/portal/legalAct.html?documentId=TAR.0CA764DCC610" office:target-frame-name="_top" xlink:show="replace"><text:span text:style-name="T2881">D1-18</text:span></text:a><text:span text:style-name="T2882">, 2012-01-11, Žin., 2012, Nr. 16-692 (2012-02-04), i. k. 112301MISAK000D1-18</text:span></text:p>
      <text:p text:style-name="P2883"><text:span text:style-name="T2884">Nr.<text:s/></text:span><text:a xlink:href="https://www.e-tar.lt/portal/legalAct.html?documentId=739195e0e04e11e59cc8b27b54efaf6e" office:target-frame-name="_top" xlink:show="replace"><text:span text:style-name="T2885">D1-151</text:span></text:a><text:span text:style-name="T2886">, 2016-02-29, paskelbta TAR<text:s/></text:span><text:span text:style-name="T2887">2016-03-02, i. k. 2016-04098</text:span></text:p>
      <text:p text:style-name="P2888"><text:span text:style-name="T2889">Nr.<text:s/></text:span><text:a xlink:href="https://www.e-tar.lt/portal/legalAct.html?documentId=cdd4cd202c0a11e78397ae072f58c508" office:target-frame-name="_top" xlink:show="replace"><text:span text:style-name="T2890">D1-343</text:span></text:a><text:span text:style-name="T2891">, 2017-04-28, paskelbta TAR 2017-05-02, i. k. 2017-07182</text:span></text:p>
      <text:p text:style-name="P2892"><text:span text:style-name="T2893">Nr.<text:s/></text:span><text:a xlink:href="https://www.e-tar.lt/portal/legalAct.html?documentId=f8b6c00025fd11e88e8fef3b3f51dc2f" office:target-frame-name="_top" xlink:show="replace"><text:span text:style-name="T2894">D1-183</text:span></text:a><text:span text:style-name="T2895">, 2018-03-12, paskelbta TAR 2018-03-12, i. k. 2018-03841</text:span></text:p>
      <text:p text:style-name="Normal"/>
      <text:p text:style-name="P2896"><text:span text:style-name="T2897">3</text:span><text:span text:style-name="T2898">.<text:s/></text:span><text:span text:style-name="T2899">Departamento veiklos teritorija apima Elektrėnų, Šalčininkų rajono, Širvintų rajono, Švenčionių rajono, Trakų rajono, Ukmergės rajono, Vilniaus m</text:span><text:span text:style-name="T2900">iesto, Vilniaus rajono savivaldybių teritoriją. Aplinkos apsaugos valstybinę kontrolę cheminių medžiagų ir preparatų tvarkymo ir genetiškai modifikuotų organizmų (toliau – GMO) apgalvoto išleidimo į aplinką ne tiekimo rinkai tikslais, genetiškai modifikuot</text:span><text:span text:style-name="T2901">ų mikroorganizmų (toliau – GMM) riboto naudojimo kontrolės srityse ir aplinkosauginių pranešimų priėmimą ir jų valdymą,<text:s/></text:span><text:span text:style-name="T2902">ekstremaliųjų</text:span><text:span text:style-name="T2903"><text:s/>situacijų ir didelių pramoninių avarijų prevenciją vykdo, <text:s/></text:span><text:span text:style-name="T2904">įvykių, ekstremaliųjų įvykių, ekstremaliųjų<text:s/></text:span><text:span text:style-name="T2905">situacijų ir dideli</text:span><text:span text:style-name="T2906">ų pramoninių avarijų valdymą koordinuoja ir dalyvauja jų valdyme visoje Lietuvos Respublikos teritorijoje</text:span><text:span text:style-name="T2907">.</text:span><text:s/></text:p>
      <text:p text:style-name="P2908">Punkto pakeitimai:</text:p>
      <text:p text:style-name="P2909"><text:span text:style-name="T2910">Nr.<text:s/></text:span><text:a xlink:href="https://www.e-tar.lt/portal/legalAct.html?documentId=739195e0e04e11e59cc8b27b54efaf6e" office:target-frame-name="_top" xlink:show="replace"><text:span text:style-name="T2911">D1-151</text:span></text:a><text:span text:style-name="T2912">, 2016-02-29, paskelb</text:span><text:span text:style-name="T2913">ta TAR 2016-03-02, i. k. 2016-04098</text:span></text:p>
      <text:p text:style-name="P2914"><text:span text:style-name="T2915">Nr.<text:s/></text:span><text:a xlink:href="https://www.e-tar.lt/portal/legalAct.html?documentId=cdd4cd202c0a11e78397ae072f58c508" office:target-frame-name="_top" xlink:show="replace"><text:span text:style-name="T2916">D1-343</text:span></text:a><text:span text:style-name="T2917">, 2017-04-28, paskelbta TAR 2017-05-02, i. k. 2017-07182</text:span></text:p>
      <text:p text:style-name="P2918"><text:span text:style-name="T2919">Nr.<text:s/></text:span><text:a xlink:href="https://www.e-tar.lt/portal/legalAct.html?documentId=f8b6c00025fd11e88e8fef3b3f51dc2f" office:target-frame-name="_top" xlink:show="replace"><text:span text:style-name="T2920">D1-183</text:span></text:a><text:span text:style-name="T2921">, 2018-03-12, paskelbta TAR 2018-03-12, i. k. 2018-03841</text:span></text:p>
      <text:p text:style-name="Normal"/>
      <text:p text:style-name="P2922"><text:span text:style-name="T2923">4</text:span><text:span text:style-name="T2924">. Departamentas savo veikloje vadovaujasi Lietuvos Respublikos Konstitucija, Lietuvos Respublikos tarptautinėmis sutartimis, Lietuvos Respub</text:span><text:span text:style-name="T2925">likos aplinkos apsaugos valstybinės kontrolės įstatymu (Žin., 2002, Nr.<text:s/></text:span><text:a xlink:href="https://www.e-tar.lt/portal/lt/legalAct/TAR.CB941ADCC055" office:target-frame-name="_blank" xlink:show="new"><text:span text:style-name="T2926">72-3017</text:span></text:a><text:span text:style-name="T2927">), Lietuvos Respublikos aplinkos apsaugos įstatymu (Žin., 1992, Nr.<text:s/></text:span><text:a xlink:href="https://www.e-tar.lt/portal/lt/legalAct/TAR.E2780B68DE62" office:target-frame-name="_blank" xlink:show="new"><text:span text:style-name="T2928">5-75</text:span></text:a><text:span text:style-name="T2929">), kitais Lietuvos Respublikos Seimo priimtais įstatymais ir teisės aktais, Respublikos Prezidento dekretais, Lietuvos Respublikos Vyriausybės nutarimais, Lietuvos Respu</text:span><text:span text:style-name="T2930">blikos Ministro Pirmininko potvarkiais, kitais teisės aktais, taip pat šiais nuostatais.</text:span></text:p>
      <text:p text:style-name="P2931"><text:span text:style-name="T2932">5</text:span><text:span text:style-name="T2933">. Departamentas yra viešasis juridinis asmuo, turintis sąskaitą banke ir antspaudą su Lietuvos valstybės herbu bei savo pavadinimu. Departamento buveinė: A. Juoza</text:span><text:span text:style-name="T2934">pavičiaus g. 9, LT-09311 Vilnius.</text:span></text:p>
      <text:p text:style-name="P2935"><text:span text:style-name="T2936">6</text:span><text:span text:style-name="T2937">. Departamentas yra biudžetinė įstaiga, finansuojama iš Lietuvos Respublikos valstybės biudžeto teisės aktų nustatyta tvarka. Departamentas gali turėti kitų lėšų, gaunamų teisės aktų nustatyta tvarka.</text:span></text:p>
      <text:p text:style-name="P2938"><text:span text:style-name="T2939">7</text:span><text:span text:style-name="T2940">. Departame</text:span><text:span text:style-name="T2941">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2942">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2943">mus.</text:span></text:p>
      <text:p text:style-name="P2944">Punkto pakeitimai:</text:p>
      <text:p text:style-name="P2945"><text:span text:style-name="T2946">Nr.<text:s/></text:span><text:a xlink:href="https://www.e-tar.lt/portal/legalAct.html?documentId=TAR.F41D54BECBB9" office:target-frame-name="_top" xlink:show="replace"><text:span text:style-name="T2947">D1-446</text:span></text:a><text:span text:style-name="T2948">, 2011-05-31, Žin., 2011, Nr. 70-3337 (2011-06-09), i. k. 111301MISAK00D1-446</text:span></text:p>
      <text:p text:style-name="Normal"/>
      <text:p text:style-name="P2949"><text:span text:style-name="T2950">8</text:span><text:span text:style-name="T2951">. Departamento vieši pranešimai skelbiami Departamento i</text:span><text:span text:style-name="T2952">nterneto tinklalapyje http://vrd.am.lt ir/arba viename iš pagrindinių Lietuvos Respublikos dienraščių.</text:span></text:p>
      <text:p text:style-name="P2953"><text:span text:style-name="T2954">9</text:span><text:span text:style-name="T2955">. Departamento nuostatai keičiami teisės aktų nustatyta tvarka.</text:span></text:p>
      <text:p text:style-name="P2956"/>
      <text:p text:style-name="P2957"><text:span text:style-name="T2958">II</text:span><text:span text:style-name="T2959">.<text:s/></text:span><text:span text:style-name="T2960">DEPARTAMENTO VEIKLOS TIKSLAI IR FUNKCIJOS</text:span></text:p>
      <text:p text:style-name="P2961"/>
      <text:p text:style-name="P2962"><text:span text:style-name="T2963">10</text:span><text:span text:style-name="T2964">. Departamento veiklos tikslai:<text:s/></text:span></text:p>
      <text:p text:style-name="P2965"><text:span text:style-name="T2966">10.1</text:span><text:span text:style-name="T2967">. vykdyti aplinkos apsaugos valstybinę kontrolę, išskyrus aplinkos apsaugos valstybinę kontrolę miškų būklės, naudojimo, atkūrimo, įveisimo ir apsaugos srityse;</text:span><text:s/></text:p>
      <text:p text:style-name="P2968">Punkto pakeitimai:</text:p>
      <text:p text:style-name="P2969"><text:span text:style-name="T2970">Nr.<text:s/></text:span><text:a xlink:href="https://www.e-tar.lt/portal/legalAct.html?documentId=59ca23b0a4f211e78a4c904b1afa0332" office:target-frame-name="_top" xlink:show="replace"><text:span text:style-name="T2971">D1-795</text:span></text:a><text:span text:style-name="T2972">, 2017-09-28, paskelbta TAR 2017-09-29, i. k. 2017-15373</text:span></text:p>
      <text:p text:style-name="Normal"/>
      <text:p text:style-name="P2973"><text:span text:style-name="T2974">10.2</text:span><text:span text:style-name="T2975">. pagal kompetenciją įgyvendinti valstybės politiką aplinkos apsaugos valstybinės kontrolės ir taršos prevencijos, rac</text:span><text:span text:style-name="T2976">ionalaus gamtos išteklių naudojimo, aplinkos monitoringo, atliekų (išskyrus radioaktyviąsias) tvarkymo, kraštovaizdžio ir biologinės įvairovės apsaugos, žemės gelmių, vandens ir nuotekų valdymo srityse;</text:span></text:p>
      <text:p text:style-name="P2977"><text:span text:style-name="T2978">10.3</text:span><text:span text:style-name="T2979"><text:s/>pagal kompetenciją įgyvendinti valstybės pol</text:span><text:span text:style-name="T2980">itiką cheminių medžiagų valdymo ir GMO apgalvoto išleidimo į aplinką ne tiekimo rinkai tikslais, GMM riboto naudojimo kontrolės srityse;</text:span></text:p>
      <text:p text:style-name="P2981">Papildyta punktu:</text:p>
      <text:p text:style-name="P2982"><text:span text:style-name="T2983">Nr.<text:s/></text:span><text:a xlink:href="https://www.e-tar.lt/portal/legalAct.html?documentId=739195e0e04e11e59cc8b27b54efaf6e" office:target-frame-name="_top" xlink:show="replace"><text:span text:style-name="T2984">D1-151</text:span></text:a><text:span text:style-name="T2985">, 2016-02-29, paskelbta TAR 2016-03-02, i. k. 2016-04098</text:span></text:p>
      <text:p text:style-name="Normal"/>
      <text:p text:style-name="P2986"><text:span text:style-name="T2987">10.4</text:span><text:span text:style-name="T2988">.<text:s/></text:span>pagal kompetenciją vykdyti aplinkosauginių pranešimų priėmimą, analizę ir valdymą, teisės aktų nustatyta tvarka įgyvendinti<text:s/><text:span text:style-name="T2989">ekstremaliųjų<text:s/></text:span>situacijų ir didelių pramoninių avarijų prevenciją, pagal kompetenciją koordinuoti<text:s/><text:span text:style-name="T2990">Lietuvos Respublikos civilinės saugos įstatyme (toliau – Civilinės saugos įstatymas)</text:span><text:span text:style-name="T2991"><text:s/>nurodytų įvykių, ekstremaliųjų įvykių,<text:s/></text:span>ekstremaliųjų situacijų ir didelių pramoninių avarijų valdymą ir dalyvauti šių<text:s/><text:span text:style-name="T2992">įvykių, ekstr</text:span><text:span text:style-name="T2993">emaliųjų įvykių,<text:s/></text:span>ekstremaliųjų situacijų ir didelių pramoninių avarijų valdyme.</text:p>
      <text:p text:style-name="P2994">Papildyta papunkčiu:</text:p>
      <text:p text:style-name="P2995"><text:span text:style-name="T2996">Nr.<text:s/></text:span><text:a xlink:href="https://www.e-tar.lt/portal/legalAct.html?documentId=cdd4cd202c0a11e78397ae072f58c508" office:target-frame-name="_top" xlink:show="replace"><text:span text:style-name="T2997">D1-343</text:span></text:a><text:span text:style-name="T2998">, 2017-04-28, paskelbta TAR 2017-05-02, i. k. 2</text:span><text:span text:style-name="T2999">017-07182</text:span></text:p>
      <text:p text:style-name="P3000">Papunkčio pakeitimai:</text:p>
      <text:p text:style-name="P3001"><text:span text:style-name="T3002">Nr.<text:s/></text:span><text:a xlink:href="https://www.e-tar.lt/portal/legalAct.html?documentId=f8b6c00025fd11e88e8fef3b3f51dc2f" office:target-frame-name="_top" xlink:show="replace"><text:span text:style-name="T3003">D1-183</text:span></text:a><text:span text:style-name="T3004">, 2018-03-12, paskelbta TAR 2018-03-12, i. k. 2018-03841</text:span></text:p>
      <text:p text:style-name="Normal"/>
      <text:p text:style-name="P3005"><text:span text:style-name="T3006">11</text:span><text:span text:style-name="T3007">. Departamentas atlieka šias funkcijas:</text:span></text:p>
      <text:p text:style-name="P3008"><text:span text:style-name="T3009">11.1</text:span><text:span text:style-name="T3010">.<text:s/></text:span><text:span text:style-name="T3011">įgyvendindamas 10.1 papunktyje nurodytą veiklos tikslą:</text:span></text:p>
      <text:p text:style-name="P3012"><text:span text:style-name="T3013">11.1.1</text:span><text:span text:style-name="T3014">. kontroliuoja, ar fiziniai ir juridiniai asmenys vykdo aplinkos apsaugą ir gamtos išteklių naudojimą reglamentuojančiuose įstatymuose bei kituose teisės aktuose nustatytus reikalavimus;</text:span></text:p>
      <text:p text:style-name="P3015"><text:span text:style-name="T3016">11.</text:span><text:span text:style-name="T3017">1.2</text:span><text:span text:style-name="T3018">.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3019">įstatymų</text:span></text:a><text:span text:style-name="T3020"><text:s/></text:span><text:span text:style-name="T3021">ir kitų teisės aktų, reglamentuojančių<text:s/></text:span><text:a xlink:href="http://litlex.am.lt/LL.DLL?Tekstas=1?Id=56294&amp;Zd=aplinkos%2Bapsaugos%2Bvalstybin%EBs%2Bkontrol%EBs%2B%E1stat&amp;BF=4#61z" office:target-frame-name="_top" xlink:show="replace"><text:span text:style-name="T3022">aplinkos</text:span></text:a><text:span text:style-name="T3023"><text:s/>apsaugą ir gamtos išteklių naudojimą, reikalavimų;</text:span></text:p>
      <text:p text:style-name="P3024"><text:span text:style-name="T3025">11.1.3</text:span><text:span text:style-name="T3026">. kontro</text:span><text:span text:style-name="T3027">liuoja, ar teisėtai, laikantis<text:s/></text:span><text:a xlink:href="http://litlex.am.lt/LL.DLL?Tekstas=1?Id=56294&amp;Zd=aplinkos%2Bapsaugos%2Bvalstybin%EBs%2Bkontrol%EBs%2B%E1stat&amp;BF=4#62z" office:target-frame-name="_top" xlink:show="replace"><text:span text:style-name="T3028">įstatymų</text:span></text:a><text:span text:style-name="T3029"><text:s/>ir kitų teisės aktų, fiziniai ir juridiniai asmenys naudoja žemės, žemės gelm</text:span><text:span text:style-name="T3030">ių, paviršinių ir požeminių vandenų,<text:s/></text:span><text:a xlink:href="http://litlex.am.lt/LL.DLL?Tekstas=1?Id=56294&amp;Zd=aplinkos%2Bapsaugos%2Bvalstybin%EBs%2Bkontrol%EBs%2B%E1stat&amp;BF=4#63z" office:target-frame-name="_top" xlink:show="replace"><text:span text:style-name="T3031">aplinkos</text:span></text:a><text:span text:style-name="T3032"><text:s/>oro, augalijos, gyvūnijos bei kitus gamtos išteklius;</text:span></text:p>
      <text:p text:style-name="P3033"><text:span text:style-name="T3034">11.1.4</text:span><text:span text:style-name="T3035">. kontr</text:span><text:span text:style-name="T3036">oliuoja, ar fiziniai ir juridiniai asmenys, turintys pareigą atkurti gamtos išteklius, laiku ir tinkamai šią pareigą įvykdo;</text:span></text:p>
      <text:p text:style-name="P3037"><text:span text:style-name="T3038">11.1.5</text:span><text:span text:style-name="T3039">.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3040">aplinkos</text:span></text:a><text:span text:style-name="T3041"><text:s/>kokybės reikalavimų normų;</text:span></text:p>
      <text:p text:style-name="P3042"><text:span text:style-name="T3043">11.1.6</text:span><text:span text:style-name="T3044">. kontroliuoja, ar tinkamai vykdoma gamtos išteklių naudojimo, teršalų išmetimo<text:s/></text:span><text:span text:style-name="T3045">į aplinką, apmokestinamųjų gaminių ir pripildytos gaminių apmokestinamosios pakuotės, atliekų apskaita, ar pateikiami teisingi šios apskaitos duomenys, tikrina, ar fiziniai ir juridiniai asmenys teisingai apskaičiuoja ir deklaruoja mokestį už išgaunamus va</text:span><text:span text:style-name="T3046">lstybinius gamtos išteklius, ar teisingai apskaičiuoja mokestį už aplinkos teršimą;</text:span></text:p>
      <text:p text:style-name="P3047"><text:span text:style-name="T3048">11.1.7</text:span><text:span text:style-name="T3049">. vykdo savivaldybių aplinkos apsaugos rėmimo specialiosios programos lėšų panaudojimo kontrolę;</text:span></text:p>
      <text:p text:style-name="P3050"><text:span text:style-name="T3051">11.1.8</text:span><text:span text:style-name="T3052">. kontroliuoja, ar asmenys, kuriems yra išduoti taršos<text:s/></text:span><text:span text:style-name="T3053">leidimai ar taršos integruotos prevencijos ir kontrolės leidimai, laikosi šiuose leidimuose nustatytų sąlygų ir reikalavimų, nustatytų aplinkos apsaugos normatyvų ir standartų;</text:span></text:p>
      <text:p text:style-name="P3054"><text:span text:style-name="T3055">11.1.9.</text:span><text:span text:style-name="T3056"><text:s/>Neteko galios nuo 2018-06-01</text:span></text:p>
      <text:p text:style-name="P3057">Punkto naikinimas:</text:p>
      <text:p text:style-name="P3058"><text:span text:style-name="T3059">Nr.<text:s/></text:span><text:a xlink:href="https://www.e-tar.lt/portal/legalAct.html?documentId=f8b6c00025fd11e88e8fef3b3f51dc2f" office:target-frame-name="_top" xlink:show="replace"><text:span text:style-name="T3060">D1-183</text:span></text:a><text:span text:style-name="T3061">, 2018-03-12, paskelbta TAR 2018-03-12, i. k. 2018-03841</text:span></text:p>
      <text:p text:style-name="Normal"/>
      <text:p text:style-name="P3062"><text:span text:style-name="T3063">11.1.10</text:span><text:span text:style-name="T3064">. teisės aktų numatytais atvejais vykdo pavojingų objektų kontrolę;</text:span></text:p>
      <text:p text:style-name="P3065"><text:span text:style-name="T3066">11.1.11</text:span><text:span text:style-name="T3067">. nustatyta tvarka įv</text:span><text:span text:style-name="T3068">ertina<text:s/></text:span><text:a xlink:href="http://litlex.am.lt/ll.dll?Tekstas=1&amp;Id=1616&amp;BF=1" office:target-frame-name="FTurinys" xlink:show="replace"><text:span text:style-name="T3069">aplinkos apsaugos įstatymų</text:span></text:a><text:span text:style-name="T3070"><text:s/>ar kitų teisės aktų pažeidimais padarytą žalą aplinkai ir teikia ieškinius dėl jos atlyginimo;</text:span></text:p>
      <text:p text:style-name="P3071"><text:span text:style-name="T3072">11.1.12</text:span><text:span text:style-name="T3073">. teisės aktų nustatyta tvarka organ</text:span><text:span text:style-name="T3074">izuoja neetatinių aplinkos apsaugos inspektorių darbą regione;</text:span></text:p>
      <text:p text:style-name="P3075"><text:span text:style-name="T3076">11.1.13</text:span><text:span text:style-name="T3077">. vykdo Gaminių ir (ar) pakuočių atliekų<text:s/></text:span><text:a xlink:href="http://litlex.am.lt/LL.DLL?Tekstas=1?Id=169350&amp;Zd=atliek%F8%2Bsutvarkym%E0%2B%E1rodan%E8i%F8%2Bdok&amp;BF=4#11z" office:target-frame-name="_top" xlink:show="replace"><text:span text:style-name="T3078">sutvarkymą</text:span></text:a><text:span text:style-name="T3079"><text:s/></text:span><text:a xlink:href="http://litlex.am.lt/LL.DLL?Tekstas=1?Id=169350&amp;Zd=atliek%F8%2Bsutvarkym%E0%2B%E1rodan%E8i%F8%2Bdok&amp;BF=4#12z" office:target-frame-name="_top" xlink:show="replace"><text:span text:style-name="T3080">įrodančių</text:span></text:a><text:span text:style-name="T3081"><text:s/></text:span><text:a xlink:href="http://litlex.am.lt/LL.DLL?Tekstas=1?Id=169350&amp;Zd=atliek%F8%2Bsutvarkym%E0%2B%E1rodan%E8i%F8%2Bdok&amp;BF=4#13z" office:target-frame-name="_top" xlink:show="replace"><text:span text:style-name="T3082">dokumentų</text:span></text:a><text:span text:style-name="T3083"><text:s/>išrašymo reikalavimų vykdymo kontrolę.</text:span></text:p>
      <text:p text:style-name="P3084"><text:span text:style-name="T3085">11.2</text:span><text:span text:style-name="T3086">. įgyvendindamas 10.2 papunktyje nurodytą veiklos tikslą:</text:span></text:p>
      <text:p text:style-name="P3087"><text:span text:style-name="T3088">11.2.1</text:span><text:span text:style-name="T3089">. teisės aktų nustatytais atvejais vertina aplinkos<text:s/></text:span><text:span text:style-name="T3090">elementų ir jų funkcijų</text:span><text:span text:style-name="T3091"><text:s/>pokyčius, organizuoja<text:s/></text:span><text:span text:style-name="T3092">taršos šaltinių išmetamų į aplinką teršalų ir teršalų aplinkos elementuose matavimus ir tyrimus aplinkos apsaugos valstybinės kontrolės vykdymo tikslais, Civilinės saugos įstatyme nurodytų įvykių, ekstremaliųjų įvykių, ekstremaliųjų<text:s/></text:span><text:span text:style-name="T3093">situacijų ar didelių pr</text:span><text:span text:style-name="T3094">amoninių avarijų<text:s/></text:span><text:span text:style-name="T3095">metu, kitais teisės aktų nustatytais atvejais</text:span><text:span text:style-name="T3096">,<text:s/></text:span><text:span text:style-name="T3097">teikia informaciją suinteresuotoms institucijoms ar kitiems asmenims apie šių matavimų ir (ar) tyrimų rezultatus aplinkos apsaugos valstybinės kontrolės vykdymo tikslais, Civilinės saugos įsta</text:span><text:span text:style-name="T3098">tyme nurodytų įvykių, ekstremaliųjų įvykių, ekstremaliųjų situacijų ar didelių pramoninių avarijų metu, kitais teisės aktų nustatytais atvejais</text:span><text:span text:style-name="T3099">;</text:span></text:p>
      <text:p text:style-name="P3100">Punkto pakeitimai:</text:p>
      <text:p text:style-name="P3101"><text:span text:style-name="T3102">Nr.<text:s/></text:span><text:a xlink:href="https://www.e-tar.lt/portal/legalAct.html?documentId=f8b6c00025fd11e88e8fef3b3f51dc2f" office:target-frame-name="_top" xlink:show="replace"><text:span text:style-name="T3103">D1-183</text:span></text:a><text:span text:style-name="T3104">, 2018-03-12, paskelbta TAR 2018-03-12, i. k. 2018-03841</text:span></text:p>
      <text:p text:style-name="Normal"/>
      <text:p text:style-name="P3105"><text:span text:style-name="T3106">11.2.2</text:span><text:span text:style-name="T3107">. pagal kompetenciją nagrinėja ir teikia išvadas dėl pavojingų objektų eksploatacijos rizikos analizių, avarijų likvidavimo planų;</text:span></text:p>
      <text:p text:style-name="P3108"><text:span text:style-name="T3109">11.2.3</text:span><text:span text:style-name="T3110">. organizuoja medžioklės egzami</text:span><text:span text:style-name="T3111">ną ir suteikia teisę medžioti;</text:span></text:p>
      <text:p text:style-name="P3112"><text:span text:style-name="T3113">11.2.4</text:span><text:span text:style-name="T3114">. organizuoja duomenų apie Europos Bendrijos svarbos gyvūnų rūšių, kurioms reikalinga griežta apsauga, individų atsitiktinį gaudymą ar sunaikinimą rinkimą, teikia duomenis Aplinkos apsaugos agentūrai;</text:span></text:p>
      <text:p text:style-name="P3115"><text:span text:style-name="T3116">11.2.5</text:span><text:span text:style-name="T3117">. re</text:span><text:span text:style-name="T3118">nka duomenis apie Europos Bendrijos svarbos augalų rūšių, kurioms reikalinga griežta apsauga, nustatytus neteisėto tyčinio skynimo, rinkimo, pjovimo ar kito naikinimo atvejus ir teikia juos Aplinkos ministerijai;</text:span><text:span text:style-name="T3119"><text:s/></text:span></text:p>
      <text:p text:style-name="P3120"><text:span text:style-name="T3121">11.2.6</text:span><text:span text:style-name="T3122">. teikia pasiūlymus suinteresuot</text:span><text:span text:style-name="T3123">oms institucijoms dėl gamtos išteklių naudojimo, aplinkos taršos reguliavimo bei aplinkos apsaugos priemonių įgyvendinimo, tobulinimo;</text:span></text:p>
      <text:p text:style-name="P3124"><text:span text:style-name="T3125">11.2.7</text:span><text:span text:style-name="T3126">. teisės aktų nustatyta tvarka koordinuoja ir kontroliuoja žuvų gelbėjimo nuo dusimo darbus valstybiniuose vand</text:span><text:span text:style-name="T3127">ens telkiniuose;</text:span></text:p>
      <text:p text:style-name="P3128"><text:span text:style-name="T3129">11.2.8</text:span><text:span text:style-name="T3130">. bendradarbiauja su juridiniais ir fiziniais asmenimis aplinkos apsaugos valstybinės kontrolės srityje, nustatyta tvarka informuoja visuomenę apie aplinkos kokybės pokyčius, dalyvauja aplinkosauginio švietimo veikloje;<text:s/></text:span></text:p>
      <text:p text:style-name="P3131"><text:span text:style-name="T3132">11.2.9</text:span><text:span text:style-name="T3133">. teisės aktų nustatyta tvarka teikia duomenis ir informaciją medžioklėtvarkos projektų rengėjams;</text:span></text:p>
      <text:p text:style-name="P3134"><text:span text:style-name="T3135">11.2.10</text:span><text:span text:style-name="T3136">.<text:s/></text:span><text:span text:style-name="T3137">vykdo kitas įstatymų ir kitų teisės aktų nustatytas funkcijas.</text:span></text:p>
      <text:p text:style-name="P3138"><text:span text:style-name="T3139">11.3</text:span><text:span text:style-name="T3140"><text:s/>įgyvendindamas 10.3 papunktyje nurodytą veiklos tikslą:</text:span></text:p>
      <text:p text:style-name="P3141"><text:span text:style-name="T3142">11.3.1</text:span><text:span text:style-name="T3143">. ko</text:span><text:span text:style-name="T3144">ntroliuoja, ar cheminės medžiagos ir preparatai (išskyrus tiekiamas rinkai chemines medžiagas ir preparatus, skirtus vartotojų asmeniniams ir namų ūkio poreikiams tenkinti) klasifikuojami, ženklinami, pakuojami, įtraukiami į apskaitą ir jų apskaita tvarkom</text:span><text:span text:style-name="T3145">a pagal teisės aktų reikalavimus;</text:span></text:p>
      <text:p text:style-name="P3146"><text:span text:style-name="T3147">11.3.2</text:span><text:span text:style-name="T3148">. kontroliuoja, ar laikomasi cheminių medžiagų registracijos, pavojingų cheminių medžiagų autorizacijos reikalavimų ir sąlygų, cheminių medžiagų ar preparatų saugos duomenų lapų sudarymo ir pateikimo, informacijo</text:span><text:span text:style-name="T3149">s apie chemines medžiagas perdavimo jų tiekimo grandinėje, ataskaitų dėl cheminių medžiagų ir preparatų teikimo, pavojingų cheminių medžiagų, preparatų ir gaminių gamybos, naudojimo, tiekimo rinkai apribojimų reikalavimų;</text:span></text:p>
      <text:p text:style-name="P3150"><text:span text:style-name="T3151">11.3.3</text:span><text:span text:style-name="T3152">. pagal kompetenciją kon</text:span><text:span text:style-name="T3153">troliuoja, ar nepažeidžiami pavojingų cheminių medžiagų, jų turinčių preparatų ar gaminių importo (įvežimo) į Lietuvos Respublikos teritoriją ar eksporto (išvežimo) iš Lietuvos Respublikos teritorijos reikalavimai;</text:span></text:p>
      <text:p text:style-name="P3154"><text:span text:style-name="T3155">11.3.4</text:span><text:span text:style-name="T3156">. vykdo GMO apgalvoto išleidimo</text:span><text:span text:style-name="T3157"><text:s/>į aplinką ne tiekimo rinkai tikslais ir GMM riboto naudojimo kontrolę</text:span>.</text:p>
      <text:p text:style-name="P3158">Papildyta punktu:</text:p>
      <text:p text:style-name="P3159"><text:span text:style-name="T3160">Nr.<text:s/></text:span><text:a xlink:href="https://www.e-tar.lt/portal/legalAct.html?documentId=739195e0e04e11e59cc8b27b54efaf6e" office:target-frame-name="_top" xlink:show="replace"><text:span text:style-name="T3161">D1-151</text:span></text:a><text:span text:style-name="T3162">, 2016-02-29, paskelbta TAR 2016-03-02, i. k. 2016-04098</text:span></text:p>
      <text:p text:style-name="Normal"/>
      <text:p text:style-name="P3163"><text:span text:style-name="T3164">11.4</text:span><text:span text:style-name="T3165">. įgyvendindamas 10.4 papunktyje nurodytą veiklos tikslą:</text:span></text:p>
      <text:p text:style-name="P3166"><text:span text:style-name="T3167">11.4.1</text:span><text:span text:style-name="T3168">. atlieka aplinkosauginių pranešimų priėmimą, analizę ir valdymą;<text:s/></text:span></text:p>
      <text:p text:style-name="P3169">11.4.2. vykdo<text:s/><text:span text:style-name="T3170">ekstremaliųjų<text:s/></text:span>situacijų ir didelių pramoninių avarijų prevenciją,<text:s/><text:span text:style-name="T3171"><text:s/></text:span>koordinuoja Aplinkos<text:s/>ministerijos sistemos veiksmus C<text:span text:style-name="T3172">ivilinės saugos įstatyme nurodytų įvykių, ekstremaliųjų įvykių, ekstremaliųjų<text:s/></text:span>situacijų ir didelių pramoninių avarijų<text:span text:style-name="T3173"><text:s/></text:span>valdyme;<text:s/></text:p>
      <text:p text:style-name="P3174">Papunkčio pakeitimai:</text:p>
      <text:p text:style-name="P3175"><text:span text:style-name="T3176">Nr.<text:s/></text:span><text:a xlink:href="https://www.e-tar.lt/portal/legalAct.html?documentId=f8b6c00025fd11e88e8fef3b3f51dc2f" office:target-frame-name="_top" xlink:show="replace"><text:span text:style-name="T3177">D1-183</text:span></text:a><text:span text:style-name="T3178">, 2018-03-12, paskelbta TAR 2018-03-12, i. k. 2018-03841</text:span></text:p>
      <text:p text:style-name="Normal"/>
      <text:p text:style-name="P3179">11.4.3. užtikrinant<text:s/><text:span text:style-name="T3180">ekstremaliųjų<text:s/></text:span>situacijų prevenciją, vertinti ir teikti išvadas dėl potencialių pavojingų objektų saugos ataskaitų, pavojaus ir rizikos analizių ir avarijų likvidavimo planų atitikties aplinkos apsaugą ir gamtos išteklių naudojimą reglamentuojančių teisės aktų reikalavimams;<text:s/></text:p>
      <text:p text:style-name="P3181">Papunkčio pakeitimai:</text:p>
      <text:p text:style-name="P3182"><text:span text:style-name="T3183">Nr.<text:s/></text:span><text:a xlink:href="https://www.e-tar.lt/portal/legalAct.html?documentId=f8b6c00025fd11e88e8fef3b3f51dc2f" office:target-frame-name="_top" xlink:show="replace"><text:span text:style-name="T3184">D1-183</text:span></text:a><text:span text:style-name="T3185">, 2018-03-12, paskelbta TAR 2018-03-12, i. k. 2018-03841</text:span></text:p>
      <text:p text:style-name="Normal"/>
      <text:p text:style-name="P3186"><text:span text:style-name="T3187">11.4.4</text:span><text:span text:style-name="T3188">. siekiant tinkamai pasiruošti operatyviam galimos aplinkos taršos iš įmonių valdymui, vertina teikiamus derinti įmonių lokalinius teršimo incidentų likvidavimo planus ir teikia<text:s/></text:span><text:span text:style-name="T3189">išvadas Aplinkos ministerijai.</text:span><text:s/></text:p>
      <text:p text:style-name="P3190">Papildyta papunkčiu:</text:p>
      <text:p text:style-name="P3191"><text:span text:style-name="T3192">Nr.<text:s/></text:span><text:a xlink:href="https://www.e-tar.lt/portal/legalAct.html?documentId=cdd4cd202c0a11e78397ae072f58c508" office:target-frame-name="_top" xlink:show="replace"><text:span text:style-name="T3193">D1-343</text:span></text:a><text:span text:style-name="T3194">, 2017-04-28, paskelbta TAR 2017-05-02, i. k. 2017-07182</text:span></text:p>
      <text:p text:style-name="Normal"/>
      <text:p text:style-name="P3195"><text:span text:style-name="T3196">11.5</text:span><text:span text:style-name="T3197">. Departamentas taip pat at</text:span><text:span text:style-name="T3198">lieka šias funkcijas:</text:span></text:p>
      <text:p text:style-name="P3199"><text:span text:style-name="T3200">11.5.1</text:span><text:span text:style-name="T3201">.<text:s/></text:span>užsako ir paskirsto RAAD pareigūnams uniformas.<text:s/></text:p>
      <text:p text:style-name="P3202">Papildyta papunkčiu:</text:p>
      <text:p text:style-name="P3203"><text:span text:style-name="T3204">Nr.<text:s/></text:span><text:a xlink:href="https://www.e-tar.lt/portal/legalAct.html?documentId=59ca23b0a4f211e78a4c904b1afa0332" office:target-frame-name="_top" xlink:show="replace"><text:span text:style-name="T3205">D1-795</text:span></text:a><text:span text:style-name="T3206">, 2017-09-28, paskelbta TAR 2017-09-29, i.<text:s/></text:span><text:span text:style-name="T3207">k. 2017-15373</text:span></text:p>
      <text:p text:style-name="Normal"/>
      <text:p text:style-name="P3208">Skyriaus pakeitimai:</text:p>
      <text:p text:style-name="P3209"><text:span text:style-name="T3210">Nr.<text:s/></text:span><text:a xlink:href="https://www.e-tar.lt/portal/legalAct.html?documentId=3f2020109faf11e3aeb49a67165e3ad3" office:target-frame-name="_top" xlink:show="replace"><text:span text:style-name="T3211">D1-196</text:span></text:a><text:span text:style-name="T3212">, 2014-02-27, paskelbta TAR 2014-02-27, i. k. 2014-02166</text:span></text:p>
      <text:p text:style-name="Normal"/>
      <text:p text:style-name="P3213"><text:span text:style-name="T3214">III</text:span><text:span text:style-name="T3215">.<text:s/></text:span><text:span text:style-name="T3216">DEPARTAMENTO TEISĖS</text:span></text:p>
      <text:p text:style-name="P3217"/>
      <text:p text:style-name="P3218"><text:span text:style-name="T3219">12</text:span><text:span text:style-name="T3220">. Departamento</text:span><text:span text:style-name="T3221"><text:s/>teisės:</text:span></text:p>
      <text:p text:style-name="P3222"><text:span text:style-name="T3223">12.1</text:span><text:span text:style-name="T3224">. nustatyta tvarka gauti iš valstybės ir savivaldybių institucijų, įstaigų, kitų juridinių ir fizinių asmenų informaciją, reikalingą Departamento funkcijoms vykdyti;</text:span></text:p>
      <text:p text:style-name="P3225"><text:span text:style-name="T3226">12.2</text:span><text:span text:style-name="T3227">. pagal kompetenciją atstovauti valstybės interesams teismuose ir k</text:span><text:span text:style-name="T3228">itose teisėsaugos institucijose;</text:span></text:p>
      <text:p text:style-name="P3229"><text:span text:style-name="T3230">12.3</text:span><text:span text:style-name="T3231">. nustatyta tvarka teikti ieškinius teismams dėl padarytos aplinkai žalos atlyginimo, kitus ieškinius, prašymus, skundus;</text:span></text:p>
      <text:p text:style-name="P3232"><text:span text:style-name="T3233">12.4</text:span><text:span text:style-name="T3234">. gauti paramą Lietuvos Respublikos labdaros ir paramos įstatymo (Žin., 1993, Nr.<text:s/></text:span><text:a xlink:href="https://www.e-tar.lt/portal/lt/legalAct/TAR.C0FF21832A85" office:target-frame-name="_blank" xlink:show="new"><text:span text:style-name="T3235">21-506</text:span></text:a><text:span text:style-name="T3236">; 2000, Nr.<text:s/></text:span><text:a xlink:href="https://www.e-tar.lt/portal/lt/legalAct/TAR.900ADEA42E8E" office:target-frame-name="_blank" xlink:show="new"><text:span text:style-name="T3237">61-1818</text:span></text:a><text:span text:style-name="T3238">) nustatyta tvarka;</text:span></text:p>
      <text:p text:style-name="P3239"><text:span text:style-name="T3240">12.5</text:span><text:span text:style-name="T3241">. pagal kompetenciją sudaryti sutart</text:span><text:span text:style-name="T3242">is su Lietuvos Respublikos, užsienio valstybių institucijomis, įstaigomis ir tarptautinėmis organizacijomis, kitais juridiniais ir fiziniais asmenimis;</text:span></text:p>
      <text:p text:style-name="P3243"><text:span text:style-name="T3244">12.6</text:span><text:span text:style-name="T3245">. turi kitas įstatymais bei kitais teisės aktais numatytas teises.</text:span></text:p>
      <text:p text:style-name="P3246"/>
      <text:p text:style-name="P3247"><text:span text:style-name="T3248">IV</text:span><text:span text:style-name="T3249">.<text:s/></text:span><text:span text:style-name="T3250">DEPARTAMENTO<text:s/></text:span><text:span text:style-name="T3251">VEIKLOS ORGANIZAVIMAS</text:span></text:p>
      <text:p text:style-name="P3252"/>
      <text:p text:style-name="P3253"><text:span text:style-name="T3254">13</text:span><text:span text:style-name="T3255">. Departamento veikla organizuojama vadovaujantis metiniu veiklos planu, kurį tvirtina aplinkos ministras. Metinis veiklos planas skelbiamas Departamento interneto tinklalapyje. Departamento metinio veiklos plano vykdymą vertin</text:span><text:span text:style-name="T3256">a Aplinkos ministerijos Vidaus audito skyrius.</text:span></text:p>
      <text:p text:style-name="P3257">Punkto pakeitimai:</text:p>
      <text:p text:style-name="P3258"><text:span text:style-name="T3259">Nr.<text:s/></text:span><text:a xlink:href="https://www.e-tar.lt/portal/legalAct.html?documentId=TAR.F41D54BECBB9" office:target-frame-name="_top" xlink:show="replace"><text:span text:style-name="T3260">D1-446</text:span></text:a><text:span text:style-name="T3261">, 2011-05-31, Žin., 2011, Nr. 70-3337 (2011-06-09), i. k. 111301MISAK00D1-446</text:span></text:p>
      <text:p text:style-name="Normal"/>
      <text:p text:style-name="P3262"><text:span text:style-name="T3263">14</text:span><text:span text:style-name="T3264">. Departament</text:span><text:span text:style-name="T3265">o administracijos struktūrą nustato aplinkos ministras, vadovaudamasis įstatymais ir kitais teisės aktais bei atsižvelgdamas į nustatytus Departamento tikslus ir uždavinius, metinius veiklos planus.</text:span></text:p>
      <text:p text:style-name="P3266"><text:span text:style-name="T3267">15</text:span><text:span text:style-name="T3268">. Departamento administracijos padalinių veiklą ir<text:s/></text:span><text:span text:style-name="T3269">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3270"><text:span text:style-name="T3271">16</text:span><text:span text:style-name="T3272">. Departamentui vadovauja direktorius, kurį ketverių metų kadencijai Lietuvos Respublikos valstybės tarnybos įstatymo (Žin., 1999, Nr.<text:s/></text:span><text:a xlink:href="https://www.e-tar.lt/portal/lt/legalAct/TAR.D3ED3792F52B" office:target-frame-name="_blank" xlink:show="new"><text:span text:style-name="T3273">66-2130</text:span></text:a><text:span text:style-name="T3274">; 2002, Nr.<text:s/></text:span><text:a xlink:href="https://www.e-tar.lt/portal/lt/legalAct/TAR.5603BD9D8D74" office:target-frame-name="_blank" xlink:show="new"><text:span text:style-name="T3275">45-1708</text:span></text:a><text:span text:style-name="T3276">) nustatyta tvarka priima į pareigas ir atleidžia aplinkos ministras. Tas pats asmuo gali būti skiriamas eiti Departamento direktoriaus pareigas ne daugiau kaip dvi kadencijas iš ei</text:span><text:span text:style-name="T3277">lės. Departamento direktorius tiesiogiai pavaldus ir atskaitingas aplinkos ministrui.</text:span></text:p>
      <text:p text:style-name="P3278"><text:span text:style-name="T3279">17</text:span><text:span text:style-name="T3280">. Departamento direktorius:</text:span></text:p>
      <text:p text:style-name="P3281"><text:span text:style-name="T3282">17.1</text:span><text:span text:style-name="T3283">. organizuoja Departamento darbą, kad būtų įgyvendinami Departamento veiklos tikslai ir atliekamos nustatytos funkcijos;<text:s/></text:span></text:p>
      <text:p text:style-name="P3284"><text:span text:style-name="T3285">17.2</text:span><text:span text:style-name="T3286">. tvirtina Departamento pareigybių sąrašą, neviršijant nustatyto didžiausio leistino pareigybių skaičiaus, struktūrinių padalinių nuostatus, darbo reglamentą ir vidaus tvarkos taisykles;</text:span></text:p>
      <text:p text:style-name="P3287"><text:span text:style-name="T3288">17.3</text:span><text:span text:style-name="T3289">. vadovaudamasis įstatymais ir kitais teisės aktais, priima į</text:span><text:span text:style-name="T3290"><text:s/>pareigas ir atleidžia iš jų Departamento valstybės tarnautojus ir darbuotojus, dirbančius pagal darbo sutartis;</text:span></text:p>
      <text:p text:style-name="P3291"><text:span text:style-name="T3292">17.4</text:span><text:span text:style-name="T3293">. nustatyta tvarka skatina Departamento valstybės tarnautojus ir darbuotojus, dirbančius pagal darbo sutartis, skiria jiems tarnybines<text:s/></text:span><text:span text:style-name="T3294">ir drausmines nuobaudas bei materialines pašalpas;</text:span></text:p>
      <text:p text:style-name="P3295"><text:span text:style-name="T3296">17.5</text:span><text:span text:style-name="T3297">. atstovauja Departamentui arba suteikia įgaliojimus atstovauti jam teisme ir kitose institucijose Lietuvos Respublikos įstatymų nustatyta tvarka;</text:span></text:p>
      <text:p text:style-name="P3298"><text:span text:style-name="T3299">17.6</text:span><text:span text:style-name="T3300">. pagal kompetenciją leidžia įsakymus, kon</text:span><text:span text:style-name="T3301">troliuoja, kaip jie vykdomi;<text:s/></text:span></text:p>
      <text:p text:style-name="P3302"><text:span text:style-name="T3303">17.7</text:span><text:span text:style-name="T3304">. teikia aplinkos ministrui Departamento metines veiklos ataskaitas, atsiskaito aplinkos ministrui už Departamento veiklą;</text:span></text:p>
      <text:p text:style-name="P3305"><text:span text:style-name="T3306">17.8</text:span><text:span text:style-name="T3307">. užtikrina, kad būtų laikomasi įstatymų, kitų teisės aktų ir Departamento nuostatų;<text:s/></text:span></text:p>
      <text:p text:style-name="P3308"><text:span text:style-name="T3309">17.9</text:span><text:span text:style-name="T3310">. garantuoja, kad pagal Lietuvos Respublikos viešojo sektoriaus atskaitomybės įstatymą (Žin., 2007, Nr.<text:s/></text:span><text:a xlink:href="https://www.e-tar.lt/portal/lt/legalAct/TAR.E2CE2C82DA9E" office:target-frame-name="_blank" xlink:show="new"><text:span text:style-name="T3311">77-3046</text:span></text:a><text:span text:style-name="T3312">) teikiami ataskaitų rinkiniai ir statistinės ataskai</text:span><text:span text:style-name="T3313">tos būtų teisingi;</text:span></text:p>
      <text:p text:style-name="P3314"><text:span text:style-name="T3315">17.10</text:span><text:span text:style-name="T3316">. užtikrina racionalų ir taupų lėšų bei turto naudojimą, veiksmingą Departamento vidaus kontrolės sistemos sukūrimą, jos veikimą ir tobulinimą;</text:span></text:p>
      <text:p text:style-name="P3317"><text:span text:style-name="T3318">17.11</text:span><text:span text:style-name="T3319">. vykdo įstatymų ir kitų teisės aktų jam pavestas funkcijas.</text:span></text:p>
      <text:p text:style-name="P3320"><text:span text:style-name="T3321">18</text:span><text:span text:style-name="T3322">. Depa</text:span><text:span text:style-name="T3323">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3324"><text:s/>padalinius ir yra tiesiogiai pavaldūs ir atskaitingi Departamento direktoriui.<text:s/></text:span></text:p>
      <text:p text:style-name="P3325"><text:span text:style-name="T3326">19</text:span><text:span text:style-name="T3327">. Jei Departamento direktoriaus laikinai nėra, jo funkcijas atlieka Departamento direktoriaus paskirtas pavaduotojas, o jei laikinai nėra ir Departamento direktoriaus pa</text:span><text:span text:style-name="T3328">vaduotojų, – kitas Departamento direktoriaus paskirtas Departamento valstybės tarnautojas.</text:span></text:p>
      <text:p text:style-name="P3329"/>
      <text:p text:style-name="P3330"><text:span text:style-name="T3331">V</text:span><text:span text:style-name="T3332">.<text:s/></text:span><text:span text:style-name="T3333">DEPARTAMENTO VIDAUS ADMINISTRAVIMO KONTROLĖ</text:span></text:p>
      <text:p text:style-name="P3334"/>
      <text:p text:style-name="P3335"><text:span text:style-name="T3336">20</text:span><text:span text:style-name="T3337">. Departamento metinių veiklos planų įgyvendinimą kontroliuoja Departamento direktorius.</text:span></text:p>
      <text:p text:style-name="P3338"><text:span text:style-name="T3339">21</text:span><text:span text:style-name="T3340">. Departamento finansų kontrolę atlieka valstybės tarnautojai ar darbuotojai, dirbantys pagal darbo sutartį, Departamento direktoriaus tvirtinamų Departamento finansų kontrolės taisyklių nustatyta tvarka.<text:s/></text:span></text:p>
      <text:p text:style-name="P3341"><text:span text:style-name="T3342">22</text:span><text:span text:style-name="T3343">. Departamento valstybinį (finansinį ir veik</text:span><text:span text:style-name="T3344">los) auditą atlieka Lietuvos Respublikos valstybės kontrolė, o vidaus auditą atlieka Aplinkos ministerijos Vidaus audito skyrius.</text:span></text:p>
      <text:p text:style-name="P3345">Punkto pakeitimai:</text:p>
      <text:p text:style-name="P3346"><text:span text:style-name="T3347">Nr.<text:s/></text:span><text:a xlink:href="https://www.e-tar.lt/portal/legalAct.html?documentId=TAR.F41D54BECBB9" office:target-frame-name="_top" xlink:show="replace"><text:span text:style-name="T3348">D1-446</text:span></text:a><text:span text:style-name="T3349">, 2011-05-31, Ž</text:span><text:span text:style-name="T3350">in., 2011, Nr. 70-3337 (2011-06-09), i. k. 111301MISAK00D1-446</text:span></text:p>
      <text:p text:style-name="Normal"/>
      <text:p text:style-name="P3351"><text:span text:style-name="T3352">VI</text:span><text:span text:style-name="T3353">.<text:s/></text:span><text:span text:style-name="T3354">BAIGIAMOSIOS NUOSTATOS</text:span></text:p>
      <text:p text:style-name="P3355"/>
      <text:p text:style-name="P3356"><text:span text:style-name="T3357">23</text:span><text:span text:style-name="T3358">. Departamentas pertvarkomas, reorganizuojamas arba likviduojamas Lietuvos Respublikos įstatymų nustatyta tvarka.</text:span></text:p>
      <text:p text:style-name="Normal"/>
      <text:p text:style-name="P3359"><text:span text:style-name="T3360">_________________</text:span></text:p>
      <text:p text:style-name="P3361">Priedo pakeitimai:</text:p>
      <text:p text:style-name="P3362"><text:span text:style-name="T3363">Nr.<text:s/></text:span><text:a xlink:href="https://www.e-tar.lt/portal/legalAct.html?documentId=TAR.5243D8C5DDA9" office:target-frame-name="_top" xlink:show="replace"><text:span text:style-name="T3364">D1-63</text:span></text:a><text:span text:style-name="T3365">, 2007-01-29, Žin., 2007, Nr. 21-806 (2007-02-15), i. k. 107301MISAK000D1-63</text:span></text:p>
      <text:p text:style-name="P3366"><text:span text:style-name="T3367">Nr.<text:s/></text:span><text:a xlink:href="https://www.e-tar.lt/portal/legalAct.html?documentId=TAR.08A47FEBD55E" office:target-frame-name="_top" xlink:show="replace"><text:span text:style-name="T3368">D1-55</text:span></text:a><text:span text:style-name="T3369">, 2011-01-24, Žin., 2011, Nr. 13-580 (2011-02-01), i. k. 111301MISAK000D1-55</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aplinkos ministerija, Įsakymas</text:span></text:p>
      <text:p text:style-name="P3379"><text:span text:style-name="T3380">Nr.<text:s/></text:span><text:a xlink:href="https://www.e-tar.lt/portal/legalAct.html?documentId=TAR.9EE4695DE6BD" office:target-frame-name="_top" xlink:show="replace"><text:span text:style-name="T3381">D1-403</text:span></text:a><text:span text:style-name="T3382">,<text:s/></text:span><text:span text:style-name="T3383">2004-07-16, Žin., 2004, Nr. 115-4311 (2004-07-24), i. k. 104301MISAK00D1-403</text:span></text:p>
      <text:p text:style-name="P3384"><text:span text:style-name="T3385">Dėl Lietuvos Respublikos aplinkos ministro 2003 m. gruodžio 24 d. įsakymo Nr. 717 "Dėl Valstybinės aplinkos apsaugos inspekcijos ir regionų aplinkos apsaugos departamentų nuostatų</text:span><text:span text:style-name="T3386"><text:s/>patvirtinimo" pakeitimo</text:span></text:p>
      <text:p text:style-name="P3387"/>
      <text:p text:style-name="P3388"><text:span text:style-name="T3389">2.</text:span></text:p>
      <text:p text:style-name="P3390"><text:span text:style-name="T3391">Lietuvos Respublikos aplinkos ministerija, Įsakymas</text:span></text:p>
      <text:p text:style-name="P3392"><text:span text:style-name="T3393">Nr.<text:s/></text:span><text:a xlink:href="https://www.e-tar.lt/portal/legalAct.html?documentId=TAR.E369A28ADD11" office:target-frame-name="_top" xlink:show="replace"><text:span text:style-name="T3394">D1-631</text:span></text:a><text:span text:style-name="T3395">, 2005-12-21, Žin., 2005, Nr. 152-5606 (2005-12-30), i. k. 105301MISAK00D1-631</text:span></text:p>
      <text:p text:style-name="P3396"><text:span text:style-name="T3397">Dėl<text:s/></text:span><text:span text:style-name="T3398">aplinkos ministro 2003 m. gruodžio 24 d. įsakymo Nr. 717 "Dėl Valstybinės aplinkos apsaugos inspekcijos ir regionų aplinkos apsaugos departamentų nuostatų patvirtinimo" pakeitimo</text:span></text:p>
      <text:p text:style-name="P3399"/>
      <text:p text:style-name="P3400"><text:span text:style-name="T3401">3.</text:span></text:p>
      <text:p text:style-name="P3402"><text:span text:style-name="T3403">Lietuvos Respublikos aplinkos ministerija, Įsakymas</text:span></text:p>
      <text:p text:style-name="P3404"><text:span text:style-name="T3405">Nr.<text:s/></text:span><text:a xlink:href="https://www.e-tar.lt/portal/legalAct.html?documentId=TAR.533CE056D6C8" office:target-frame-name="_top" xlink:show="replace"><text:span text:style-name="T3406">D1-656</text:span></text:a><text:span text:style-name="T3407">, 2005-12-29, Žin., 2006, Nr. 4-124 (2006-01-12), i. k. 105301MISAK00D1-656</text:span></text:p>
      <text:p text:style-name="P3408"><text:span text:style-name="T3409">Dėl aplinkos ministro 2003 m. gruodžio 24 d. įsakymo Nr. 717 "Dėl Valstybinės aplinkos apsaugos inspekcijos i</text:span><text:span text:style-name="T3410">r regionų aplinkos apsaugos departamentų nuostatų patvirtinimo" pakeitimo</text:span></text:p>
      <text:p text:style-name="P3411"/>
      <text:p text:style-name="P3412"><text:span text:style-name="T3413">4.</text:span></text:p>
      <text:p text:style-name="P3414"><text:span text:style-name="T3415">Lietuvos Respublikos aplinkos ministerija, Įsakymas</text:span></text:p>
      <text:p text:style-name="P3416"><text:span text:style-name="T3417">Nr.<text:s/></text:span><text:a xlink:href="https://www.e-tar.lt/portal/legalAct.html?documentId=TAR.656A63A9C0BB" office:target-frame-name="_top" xlink:show="replace"><text:span text:style-name="T3418">D1-189</text:span></text:a><text:span text:style-name="T3419">, 2006-04-14, Žin., 2006, Nr. 48-1</text:span><text:span text:style-name="T3420">764 (2006-04-29), i. k. 106301MISAK00D1-189</text:span></text:p>
      <text:p text:style-name="P3421"><text:span text:style-name="T3422">Dėl Lietuvos Respublikos aplinkos ministro 2003 m. gruodžio 24 d. įsakymo Nr. 717 "Dėl Valstybinės aplinkos apsaugos inspekcijos ir regionų aplinkos apsaugos departamentų nuostatų patvirtinimo" pakeitimo</text:span></text:p>
      <text:p text:style-name="P3423"/>
      <text:p text:style-name="P3424"><text:span text:style-name="T3425">5.</text:span></text:p>
      <text:p text:style-name="P3426"><text:span text:style-name="T3427">Liet</text:span><text:span text:style-name="T3428">uvos Respublikos aplinkos ministerija, Įsakymas</text:span></text:p>
      <text:p text:style-name="P3429"><text:span text:style-name="T3430">Nr.<text:s/></text:span><text:a xlink:href="https://www.e-tar.lt/portal/legalAct.html?documentId=TAR.1482C87EC99D" office:target-frame-name="_top" xlink:show="replace"><text:span text:style-name="T3431">D1-598</text:span></text:a><text:span text:style-name="T3432">, 2006-12-18, Žin., 2006, Nr. 141-5439 (2006-12-28), i. k. 106301MISAK00D1-598</text:span></text:p>
      <text:p text:style-name="P3433"><text:span text:style-name="T3434">Dėl aplinkos ministro 2003 m. gruodži</text:span><text:span text:style-name="T3435">o 24 d. įsakymo Nr. 717 "Dėl Valstybinės aplinkos apsaugos inspekcijos ir regioninių aplinkos apsaugos departamentų nuostatų patvirtinimo" pakeitimo</text:span></text:p>
      <text:p text:style-name="P3436"/>
      <text:p text:style-name="P3437"><text:span text:style-name="T3438">6.</text:span></text:p>
      <text:p text:style-name="P3439"><text:span text:style-name="T3440">Lietuvos Respublikos aplinkos ministerija, Įsakymas</text:span></text:p>
      <text:p text:style-name="P3441"><text:span text:style-name="T3442">Nr.<text:s/></text:span><text:a xlink:href="https://www.e-tar.lt/portal/legalAct.html?documentId=TAR.5243D8C5DDA9" office:target-frame-name="_top" xlink:show="replace"><text:span text:style-name="T3443">D1-63</text:span></text:a><text:span text:style-name="T3444">, 2007-01-29, Žin., 2007, Nr. 21-806 (2007-02-15), i. k. 107301MISAK000D1-63</text:span></text:p>
      <text:p text:style-name="P3445"><text:span text:style-name="T3446">Dėl aplinkos ministro 2003 m. gruodžio 24 d. įsakymo Nr. 717 "Dėl Valstybinės aplinkos apsaugo</text:span><text:span text:style-name="T3447">s inspekcijos ir regionų aplinkos apsaugos departamentų nuostatų patvirtinimo" pakeitimo</text:span></text:p>
      <text:p text:style-name="P3448"/>
      <text:p text:style-name="P3449"><text:span text:style-name="T3450">7.</text:span></text:p>
      <text:p text:style-name="P3451"><text:span text:style-name="T3452">Lietuvos Respublikos aplinkos ministerija, Įsakymas</text:span></text:p>
      <text:p text:style-name="P3453"><text:span text:style-name="T3454">Nr.<text:s/></text:span><text:a xlink:href="https://www.e-tar.lt/portal/legalAct.html?documentId=TAR.90A9A05EA5F1" office:target-frame-name="_top" xlink:show="replace"><text:span text:style-name="T3455">D1-154</text:span></text:a><text:span text:style-name="T3456">, 2007-03-14, Žin.,</text:span><text:span text:style-name="T3457"><text:s/>2007, Nr. 35-1288 (2007-03-27), i. k. 107301MISAK00D1-154</text:span></text:p>
      <text:p text:style-name="P3458"><text:span text:style-name="T3459">Dėl aplinkos ministro 2003 m. gruodžio 24 d. įsakymo Nr. 717 "Dėl Valstybinės aplinkos apsaugos inspekcijos ir regionų aplinkos apsaugos departamentų nuostatų patvirtinimo" pakeitimo</text:span></text:p>
      <text:p text:style-name="P3460"/>
      <text:p text:style-name="P3461"><text:span text:style-name="T3462">8.</text:span></text:p>
      <text:p text:style-name="P3463"><text:span text:style-name="T3464">Lietuvos R</text:span><text:span text:style-name="T3465">espublikos aplinkos ministerija, Įsakymas</text:span></text:p>
      <text:p text:style-name="P3466"><text:span text:style-name="T3467">Nr.<text:s/></text:span><text:a xlink:href="https://www.e-tar.lt/portal/legalAct.html?documentId=TAR.1B6E92BA55E2" office:target-frame-name="_top" xlink:show="replace"><text:span text:style-name="T3468">D1-520</text:span></text:a><text:span text:style-name="T3469">, 2007-10-09, Žin., 2007, Nr. 106-4360 (2007-10-13), i. k. 107301MISAK00D1-520</text:span></text:p>
      <text:p text:style-name="P3470"><text:span text:style-name="T3471">Dėl Lietuvos Respublikos aplinkos ministro<text:s/></text:span><text:span text:style-name="T3472">2003 m. gruodžio 24 d. įsakymo Nr. 717 "Dėl Valstybinės aplinkos apsaugos inspekcijos ir regionų aplinkos apsaugos departamentų nuostatų patvirtinimo" pakeitimo</text:span></text:p>
      <text:p text:style-name="P3473"/>
      <text:p text:style-name="P3474"><text:span text:style-name="T3475">9.</text:span></text:p>
      <text:p text:style-name="P3476"><text:span text:style-name="T3477">Lietuvos Respublikos aplinkos ministerija, Įsakymas</text:span></text:p>
      <text:p text:style-name="P3478"><text:span text:style-name="T3479">Nr.<text:s/></text:span><text:a xlink:href="https://www.e-tar.lt/portal/legalAct.html?documentId=TAR.DD9050229A52" office:target-frame-name="_top" xlink:show="replace"><text:span text:style-name="T3480">D1-638</text:span></text:a><text:span text:style-name="T3481">, 2007-11-29, Žin., 2007, Nr. 126-5157 (2007-12-04), i. k. 107301MISAK00D1-638</text:span></text:p>
      <text:p text:style-name="P3482"><text:span text:style-name="T3483">Dėl Lietuvos Respublikos aplinkos ministro 2003 m. gruodžio 24 d. įsakymo Nr. 717 "Dėl Valstybinės aplinkos apsaugos inspekc</text:span><text:span text:style-name="T3484">ijos ir regionų aplinkos apsaugos departamentų nuostatų patvirtinimo" pakeitimo</text:span></text:p>
      <text:p text:style-name="P3485"/>
      <text:p text:style-name="P3486"><text:span text:style-name="T3487">10.</text:span></text:p>
      <text:p text:style-name="P3488"><text:span text:style-name="T3489">Lietuvos Respublikos aplinkos ministerija, Įsakymas</text:span></text:p>
      <text:p text:style-name="P3490"><text:span text:style-name="T3491">Nr.<text:s/></text:span><text:a xlink:href="https://www.e-tar.lt/portal/legalAct.html?documentId=TAR.1E4292BC6FCA" office:target-frame-name="_top" xlink:show="replace"><text:span text:style-name="T3492">D1-690</text:span></text:a><text:span text:style-name="T3493">, 2008-12-24, Žin., 2008, N</text:span><text:span text:style-name="T3494">r. 150-6128 (2008-12-31), i. k. 108301MISAK00D1-690</text:span></text:p>
      <text:p text:style-name="P3495"><text:span text:style-name="T3496">Dėl Lietuvos Respublikos aplinkos ministro 2003 m. gruodžio 24 d. įsakymo Nr. 717 "Dėl Valstybinės aplinkos apsaugos inspekcijos ir regionų aplinkos apsaugos departamentų nuostatų patvirtinimo" pakeitimo</text:span></text:p>
      <text:p text:style-name="P3497"/>
      <text:p text:style-name="P3498"><text:span text:style-name="T3499">11.</text:span></text:p>
      <text:p text:style-name="P3500"><text:span text:style-name="T3501">Lietuvos Respublikos aplinkos ministerija, Įsakymas</text:span></text:p>
      <text:p text:style-name="P3502"><text:span text:style-name="T3503">Nr.<text:s/></text:span><text:a xlink:href="https://www.e-tar.lt/portal/legalAct.html?documentId=TAR.3EF53301857E" office:target-frame-name="_top" xlink:show="replace"><text:span text:style-name="T3504">D1-270</text:span></text:a><text:span text:style-name="T3505">, 2010-04-01, Žin., 2010, Nr. 42-2037 (2010-04-12), i. k. 110301MISAK00D1-270</text:span></text:p>
      <text:p text:style-name="P3506"><text:span text:style-name="T3507">Dėl aplinkos ministro 2003 m.</text:span><text:span text:style-name="T3508"><text:s/>gruodžio 24 d. įsakymo Nr. 717 "Dėl Valstybinės aplinkos apsaugos inspekcijos ir regionų aplinkos apsaugos departamentų nuostatų patvirtinimo" pakeitimo</text:span></text:p>
      <text:p text:style-name="P3509"/>
      <text:p text:style-name="P3510"><text:span text:style-name="T3511">12.</text:span></text:p>
      <text:p text:style-name="P3512"><text:span text:style-name="T3513">Lietuvos Respublikos aplinkos ministerija, Įsakymas</text:span></text:p>
      <text:p text:style-name="P3514"><text:span text:style-name="T3515">Nr.<text:s/></text:span><text:a xlink:href="https://www.e-tar.lt/portal/legalAct.html?documentId=TAR.08A47FEBD55E" office:target-frame-name="_top" xlink:show="replace"><text:span text:style-name="T3516">D1-55</text:span></text:a><text:span text:style-name="T3517">, 2011-01-24, Žin., 2011, Nr. 13-580 (2011-02-01), i. k. 111301MISAK000D1-55</text:span></text:p>
      <text:p text:style-name="P3518"><text:span text:style-name="T3519">Dėl Lietuvos Respublikos aplinkos ministro 2003 m. gruodžio 24 d. įsakymo Nr. 717 "Dėl Lietuvo</text:span><text:span text:style-name="T3520">s Respublikos aplinkos ministerijos regionų aplinkos apsaugos departamentų nuostatų patvirtinimo" pakeitimo</text:span></text:p>
      <text:p text:style-name="P3521"/>
      <text:p text:style-name="P3522"><text:span text:style-name="T3523">13.</text:span></text:p>
      <text:p text:style-name="P3524"><text:span text:style-name="T3525">Lietuvos Respublikos aplinkos ministerija, Įsakymas</text:span></text:p>
      <text:p text:style-name="P3526"><text:span text:style-name="T3527">Nr.<text:s/></text:span><text:a xlink:href="https://www.e-tar.lt/portal/legalAct.html?documentId=TAR.F41D54BECBB9" office:target-frame-name="_top" xlink:show="replace"><text:span text:style-name="T3528">D1-44</text:span><text:span text:style-name="T3529">6</text:span></text:a><text:span text:style-name="T3530">, 2011-05-31, Žin., 2011, Nr. 70-3337 (2011-06-09), i. k. 111301MISAK00D1-446</text:span></text:p>
      <text:p text:style-name="P3531"><text:span text:style-name="T3532">Dėl Lietuvos Respublikos aplinkos ministro 2003 m. gruodžio 24 d. įsakymo Nr. 717 "Dėl Lietuvos Respublikos aplinkos ministerijos regionų aplinkos apsaugos departamentų nuostatų</text:span><text:span text:style-name="T3533"><text:s/>patvirtinimo" pakeitimo</text:span></text:p>
      <text:p text:style-name="P3534"/>
      <text:p text:style-name="P3535"><text:span text:style-name="T3536">14.</text:span></text:p>
      <text:p text:style-name="P3537"><text:span text:style-name="T3538">Lietuvos Respublikos aplinkos ministerija, Įsakymas</text:span></text:p>
      <text:p text:style-name="P3539"><text:span text:style-name="T3540">Nr.<text:s/></text:span><text:a xlink:href="https://www.e-tar.lt/portal/legalAct.html?documentId=TAR.0CA764DCC610" office:target-frame-name="_top" xlink:show="replace"><text:span text:style-name="T3541">D1-18</text:span></text:a><text:span text:style-name="T3542">, 2012-01-11, Žin., 2012, Nr. 16-692 (2012-02-04), i. k. 112301MISAK000D1-18</text:span></text:p>
      <text:p text:style-name="P3543"><text:span text:style-name="T3544">Dėl Li</text:span><text:span text:style-name="T3545">etuvos Respublikos aplinkos ministro 2003 m. gruodžio 24 d. įsakymo Nr. 717 "Dėl Lietuvos Respublikos aplinkos ministerijos regionų aplinkos apsaugos departamentų nuostatų patvirtinimo" pakeitimo</text:span></text:p>
      <text:p text:style-name="P3546"/>
      <text:p text:style-name="P3547"><text:span text:style-name="T3548">15.</text:span></text:p>
      <text:p text:style-name="P3549"><text:span text:style-name="T3550">Lietuvos Respublikos aplinkos ministerija, Įsakymas</text:span></text:p>
      <text:p text:style-name="P3551"><text:span text:style-name="T3552">Nr.</text:span><text:span text:style-name="T3553"><text:s/></text:span><text:a xlink:href="https://www.e-tar.lt/portal/legalAct.html?documentId=3f2020109faf11e3aeb49a67165e3ad3" office:target-frame-name="_top" xlink:show="replace"><text:span text:style-name="T3554">D1-196</text:span></text:a><text:span text:style-name="T3555">, 2014-02-27, paskelbta TAR 2014-02-27, i. k. 2014-02166</text:span></text:p>
      <text:p text:style-name="P3556"><text:span text:style-name="T3557">Dėl Lietuvos Respublikos aplinkos ministro 2003 m. gruodžio 24 d. įsakymo Nr. 717 „Dėl Lietuvo</text:span><text:span text:style-name="T3558">s Respublikos aplinkos ministerijos regionų aplinkos apsaugos departamentų nuostatų patvirtinimo“ pakeitimo</text:span></text:p>
      <text:p text:style-name="P3559"/>
      <text:p text:style-name="P3560"><text:span text:style-name="T3561">16.</text:span></text:p>
      <text:p text:style-name="P3562"><text:span text:style-name="T3563">Lietuvos Respublikos aplinkos ministerija, Įsakymas</text:span></text:p>
      <text:p text:style-name="P3564"><text:span text:style-name="T3565">Nr.<text:s/></text:span><text:a xlink:href="https://www.e-tar.lt/portal/legalAct.html?documentId=2fcc0550770111e49710918558376243" office:target-frame-name="_top" xlink:show="replace"><text:span text:style-name="T3566">D1-939</text:span></text:a><text:span text:style-name="T3567">, 2014-11-25, paskelbta TAR 2014-11-28, i. k. 2014-18189</text:span></text:p>
      <text:p text:style-name="P3568"><text:span text:style-name="T3569">Dėl Lietuvos Respublikos aplinkos ministro 2003 m. gruodžio 24 d. įsakymo Nr. 717 „Dėl Lietuvos Respublikos aplinkos ministerijos regionų aplinkos apsaugos departamentų nuostatų patv</text:span><text:span text:style-name="T3570">irtinimo“ pakeitimo</text:span></text:p>
      <text:p text:style-name="P3571"/>
      <text:p text:style-name="P3572"><text:span text:style-name="T3573">17.</text:span></text:p>
      <text:p text:style-name="P3574"><text:span text:style-name="T3575">Lietuvos Respublikos aplinkos ministerija, Įsakymas</text:span></text:p>
      <text:p text:style-name="P3576"><text:span text:style-name="T3577">Nr.<text:s/></text:span><text:a xlink:href="https://www.e-tar.lt/portal/legalAct.html?documentId=739195e0e04e11e59cc8b27b54efaf6e" office:target-frame-name="_top" xlink:show="replace"><text:span text:style-name="T3578">D1-151</text:span></text:a><text:span text:style-name="T3579">, 2016-02-29, paskelbta TAR 2016-03-02, i. k. 2016-04098</text:span></text:p>
      <text:p text:style-name="P3580"><text:span text:style-name="T3581">Dėl Lietuvos<text:s/></text:span><text:span text:style-name="T3582">Respublikos aplinkos ministro 2003 m. gruodžio 24 d. įsakymu Nr. 717 „Dėl Lietuvos Respublikos aplinkos ministerijos regionų aplinkos apsaugos departamentų nuostatų patvirtinimo“ patvirtintų „Lietuvos Respublikos aplinkos ministerijos Vilniaus regiono apli</text:span><text:span text:style-name="T3583">nkos apsaugos departamento nuostatų“ pakeitimo</text:span></text:p>
      <text:p text:style-name="P3584"/>
      <text:p text:style-name="P3585"><text:span text:style-name="T3586">18.</text:span></text:p>
      <text:p text:style-name="P3587"><text:span text:style-name="T3588">Lietuvos Respublikos aplinkos ministerija, Įsakymas</text:span></text:p>
      <text:p text:style-name="P3589"><text:span text:style-name="T3590">Nr.<text:s/></text:span><text:a xlink:href="https://www.e-tar.lt/portal/legalAct.html?documentId=deafb94041d011e6a8ae9e1795984391" office:target-frame-name="_top" xlink:show="replace"><text:span text:style-name="T3591">D1-428</text:span></text:a><text:span text:style-name="T3592">, 2016-06-13, paskelbta TAR 2016-07-04, i.<text:s/></text:span><text:span text:style-name="T3593">k. 2016-18454</text:span></text:p>
      <text:p text:style-name="P3594"><text:span text:style-name="T3595">Dėl Lietuvos Respublikos aplinkos ministro 2003 m. gruodžio 24 d. įsakymo Nr. 717 „Dėl Lietuvos Respublikos aplinkos ministerijos regionų aplinkos apsaugos departamentų nuostatų patvirtinimo“ pakeitimo</text:span></text:p>
      <text:p text:style-name="P3596"/>
      <text:p text:style-name="P3597"><text:span text:style-name="T3598">19.</text:span></text:p>
      <text:p text:style-name="P3599"><text:span text:style-name="T3600">Lietuvos Respublikos aplinkos minis</text:span><text:span text:style-name="T3601">terija, Įsakymas</text:span></text:p>
      <text:p text:style-name="P3602"><text:span text:style-name="T3603">Nr.<text:s/></text:span><text:a xlink:href="https://www.e-tar.lt/portal/legalAct.html?documentId=cdd4cd202c0a11e78397ae072f58c508" office:target-frame-name="_top" xlink:show="replace"><text:span text:style-name="T3604">D1-343</text:span></text:a><text:span text:style-name="T3605">, 2017-04-28, paskelbta TAR 2017-05-02, i. k. 2017-07182</text:span></text:p>
      <text:p text:style-name="P3606"><text:span text:style-name="T3607">Dėl Lietuvos Respublikos aplinkos ministro 2003 m. gruodžio 24 d. įsakymo<text:s/></text:span><text:span text:style-name="T3608">Nr. 717 „Dėl Lietuvos Respublikos aplinkos ministerijos regionų aplinkos apsaugos departamentų nuostatų patvirtinimo“ pakeitimo</text:span></text:p>
      <text:p text:style-name="P3609"/>
      <text:p text:style-name="P3610"><text:span text:style-name="T3611">20.</text:span></text:p>
      <text:p text:style-name="P3612"><text:span text:style-name="T3613">Lietuvos Respublikos aplinkos ministerija, Įsakymas</text:span></text:p>
      <text:p text:style-name="P3614"><text:span text:style-name="T3615">Nr.<text:s/></text:span><text:a xlink:href="https://www.e-tar.lt/portal/legalAct.html?documentId=59ca23b0a4f211e78a4c904b1afa0332" office:target-frame-name="_top" xlink:show="replace"><text:span text:style-name="T3616">D1-795</text:span></text:a><text:span text:style-name="T3617">, 2017-09-28, paskelbta TAR 2017-09-29, i. k. 2017-15373</text:span></text:p>
      <text:p text:style-name="P3618"><text:span text:style-name="T3619">Dėl Lietuvos Respublikos aplinkos ministro 2003 m. gruodžio 24 d. įsakymo Nr. 717 „Dėl Lietuvos Respublikos aplinkos ministerijos regionų aplinkos apsaugos depart</text:span><text:span text:style-name="T3620">amentų nuostatų patvirtinimo“ pakeitimo</text:span></text:p>
      <text:p text:style-name="P3621"/>
      <text:p text:style-name="P3622"><text:span text:style-name="T3623">21.</text:span></text:p>
      <text:p text:style-name="P3624"><text:span text:style-name="T3625">Lietuvos Respublikos aplinkos ministerija, Įsakymas</text:span></text:p>
      <text:p text:style-name="P3626"><text:span text:style-name="T3627">Nr.<text:s/></text:span><text:a xlink:href="https://www.e-tar.lt/portal/legalAct.html?documentId=f8b6c00025fd11e88e8fef3b3f51dc2f" office:target-frame-name="_top" xlink:show="replace"><text:span text:style-name="T3628">D1-183</text:span></text:a><text:span text:style-name="T3629">, 2018-03-12, paskelbta TAR 2018-03-12, i. k. 2018-</text:span><text:span text:style-name="T3630">03841</text:span></text:p>
      <text:p text:style-name="P3631"><text:span text:style-name="T3632">Dėl Lietuvos Respublikos aplinkos ministro 2003 m. gruodžio 24 d. įsakymo Nr. 717 „Dėl Lietuvos Respublikos aplinkos ministerijos regionų aplinkos apsaugos departamentų nuostatų patvirtinimo“ pakeitimo</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Header" style:family="paragraph">
      <style:paragraph-properties fo:text-align="center"/>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5</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546"><text:page-number text:fixed="false">5</text:page-number></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938"><text:page-number text:fixed="false">5</text:page-number></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329"><text:page-number text:fixed="false">5</text:page-number></text:p>
        <text:p text:style-name="P1330"/>
      </style:header>
      <style:footer>
        <text:p text:style-name="P1331"/>
      </style:footer>
    </style:master-page>
    <style:master-page style:next-style-name="MP4" style:name="MPF4" style:page-layout-name="PL4">
      <style:header>
        <text:p text:style-name="P1332"/>
      </style:header>
      <style:footer>
        <text:p text:style-name="P1333"/>
      </style:footer>
    </style:master-page>
    <style:master-page style:name="MP5" style:page-layout-name="PL5">
      <style:header>
        <text:p text:style-name="P1667"><text:page-number text:fixed="false">5</text:page-number></text:p>
        <text:p text:style-name="P1668"/>
      </style:header>
      <style:footer>
        <text:p text:style-name="P1669"/>
      </style:footer>
    </style:master-page>
    <style:master-page style:next-style-name="MP5" style:name="MPF5" style:page-layout-name="PL5">
      <style:header>
        <text:p text:style-name="P1670"/>
      </style:header>
      <style:footer>
        <text:p text:style-name="P1671"/>
      </style:footer>
    </style:master-page>
    <style:master-page style:name="MP6" style:page-layout-name="PL6">
      <style:header>
        <text:p text:style-name="P2061"><text:page-number text:fixed="false">5</text:page-number></text:p>
        <text:p text:style-name="P2062"/>
      </style:header>
      <style:footer>
        <text:p text:style-name="P2063"/>
      </style:footer>
    </style:master-page>
    <style:master-page style:next-style-name="MP6" style:name="MPF6" style:page-layout-name="PL6">
      <style:header>
        <text:p text:style-name="P2064"/>
      </style:header>
      <style:footer>
        <text:p text:style-name="P2065"/>
      </style:footer>
    </style:master-page>
    <style:master-page style:name="MP7" style:page-layout-name="PL7">
      <style:header>
        <text:p text:style-name="P2452"><text:page-number text:fixed="false">5</text:page-number></text:p>
        <text:p text:style-name="P2453"/>
      </style:header>
      <style:footer>
        <text:p text:style-name="P2454"/>
      </style:footer>
    </style:master-page>
    <style:master-page style:next-style-name="MP7" style:name="MPF7" style:page-layout-name="PL7">
      <style:header>
        <text:p text:style-name="P2455"/>
      </style:header>
      <style:footer>
        <text:p text:style-name="P2456"/>
      </style:footer>
    </style:master-page>
    <style:master-page style:name="MP8" style:page-layout-name="PL8">
      <style:header>
        <text:p text:style-name="P2843"><text:page-number text:fixed="false">5</text:page-number></text:p>
        <text:p text:style-name="P2844"/>
      </style:header>
      <style:footer>
        <text:p text:style-name="P2845"/>
      </style:footer>
    </style:master-page>
    <style:master-page style:next-style-name="MP8" style:name="MPF8" style:page-layout-name="PL8">
      <style:header>
        <text:p text:style-name="P2846"/>
      </style:header>
      <style:footer>
        <text:p text:style-name="P2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0:15:00Z</meta:creation-date>
    <dc:date>2018-07-13T10:15:00Z</dc:date>
    <meta:template xlink:href="Normal.dotm" xlink:type="simple"/>
    <meta:editing-cycles>2</meta:editing-cycles>
    <meta:editing-duration>PT0S</meta:editing-duration>
    <meta:document-statistic meta:page-count="32" meta:paragraph-count="1156" meta:word-count="17888" meta:character-count="150361" meta:row-count="4175" meta:non-whitespace-character-count="133629"/>
  </office:meta>
</office:document-meta>
</file>