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8111in"/>
        </style:tab-stops>
      </style:paragraph-properties>
    </style:style>
    <style:style style:name="P143" style:parent-style-name="Normal" style:family="paragraph">
      <style:paragraph-properties>
        <style:tab-stops>
          <style:tab-stop style:type="right" style:position="6.8111in"/>
        </style:tab-stops>
      </style:paragraph-properties>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P1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style="italic" style:font-style-asian="italic" style:font-style-complex="italic"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P363" style:parent-style-name="Normal" style:family="paragraph">
      <style:paragraph-properties fo:text-align="justify" fo:text-indent="0.4923in"/>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T400" style:parent-style-name="DefaultParagraphFont" style:family="text">
      <style:text-properties fo:font-weight="bold" style:font-weight-asian="bold" style:font-weight-complex="bold" fo:text-transform="uppercase" fo:color="#000000" style:font-size-complex="9pt"/>
    </style:style>
    <style:style style:name="P401" style:parent-style-name="Normal" style:family="paragraph">
      <style:paragraph-properties fo:text-align="justify" fo:text-indent="0.4923in"/>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font-style="italic" style:font-style-asian="italic" style:font-style-complex="italic"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P453" style:parent-style-name="Normal" style:family="paragraph">
      <style:paragraph-properties fo:text-align="justify" fo:text-indent="0.4923in"/>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9pt"/>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P471" style:parent-style-name="Normal" style:family="paragraph">
      <style:paragraph-properties fo:text-align="justify" fo:text-indent="0.4923in"/>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center"/>
    </style:style>
    <style:style style:name="T480" style:parent-style-name="DefaultParagraphFont" style:family="text">
      <style:text-properties fo:color="#000000" style:font-size-complex="6pt"/>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text-properties style:font-size-complex="12pt" fo:language="en" fo:country="US"/>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5" style:parent-style-name="Normal" style:family="paragraph">
      <style:paragraph-properties fo:text-indent="3.543in"/>
      <style:text-properties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fo:text-indent="0.4923in"/>
      <style:text-properties fo:color="#000000" style:font-size-complex="4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9pt"/>
    </style:style>
    <style:style style:name="T492" style:parent-style-name="DefaultParagraphFont" style:family="text">
      <style:text-properties fo:font-weight="bold" style:font-weight-asian="bold" style:font-weight-complex="bold" fo:text-transform="uppercase" fo:color="#000000" style:font-size-complex="9pt"/>
    </style:style>
    <style:style style:name="T493" style:parent-style-name="DefaultParagraphFont" style:family="text">
      <style:text-properties fo:font-weight="bold" style:font-weight-asian="bold" style:font-weight-complex="bold" fo:text-transform="uppercase" fo:color="#000000" style:font-size-complex="9pt"/>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9pt"/>
    </style:style>
    <style:style style:name="T518" style:parent-style-name="DefaultParagraphFont" style:family="text">
      <style:text-properties fo:font-weight="bold" style:font-weight-asian="bold" style:font-weight-complex="bold" fo:text-transform="uppercase" fo:color="#000000" style:font-size-complex="9pt"/>
    </style:style>
    <style:style style:name="T519" style:parent-style-name="DefaultParagraphFont" style:family="text">
      <style:text-properties fo:font-weight="bold" style:font-weight-asian="bold" style:font-weight-complex="bold" fo:text-transform="uppercase" fo:color="#000000" style:font-size-complex="9pt"/>
    </style:style>
    <style:style style:name="P520" style:parent-style-name="Normal" style:family="paragraph">
      <style:paragraph-properties fo:text-align="justify" fo:text-indent="0.4923in"/>
      <style:text-properties fo:color="#000000" style:font-size-complex="4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9pt"/>
    </style:style>
    <style:style style:name="T652" style:parent-style-name="DefaultParagraphFont" style:family="text">
      <style:text-properties fo:font-weight="bold" style:font-weight-asian="bold" style:font-weight-complex="bold" fo:text-transform="uppercase" fo:color="#000000" style:font-size-complex="9pt"/>
    </style:style>
    <style:style style:name="T653" style:parent-style-name="DefaultParagraphFont" style:family="text">
      <style:text-properties fo:font-weight="bold" style:font-weight-asian="bold" style:font-weight-complex="bold" fo:text-transform="uppercase" fo:color="#000000" style:font-size-complex="9pt"/>
    </style:style>
    <style:style style:name="P654" style:parent-style-name="Normal" style:family="paragraph">
      <style:paragraph-properties fo:text-align="justify" fo:text-indent="0.4923in"/>
      <style:text-properties fo:color="#000000" style:font-size-complex="4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font-size-complex="9pt"/>
    </style:style>
    <style:style style:name="T662" style:parent-style-name="DefaultParagraphFont" style:family="text">
      <style:text-properties fo:font-weight="bold" style:font-weight-asian="bold" style:font-weight-complex="bold" fo:text-transform="uppercase" fo:color="#000000" style:font-size-complex="9pt"/>
    </style:style>
    <style:style style:name="T663" style:parent-style-name="DefaultParagraphFont" style:family="text">
      <style:text-properties fo:font-weight="bold" style:font-weight-asian="bold" style:font-weight-complex="bold" fo:text-transform="uppercase" fo:color="#000000" style:font-size-complex="9pt"/>
    </style:style>
    <style:style style:name="P664" style:parent-style-name="Normal" style:family="paragraph">
      <style:paragraph-properties fo:text-align="justify" fo:text-indent="0.4923in"/>
      <style:text-properties fo:color="#000000" style:font-size-complex="4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center"/>
    </style:style>
    <style:style style:name="T732" style:parent-style-name="DefaultParagraphFont" style:family="text">
      <style:text-properties fo:color="#000000" style:font-size-complex="6pt"/>
    </style:style>
    <style:style style:name="P7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7" style:parent-style-name="Normal" style:family="paragraph">
      <style:paragraph-properties fo:text-align="justify" fo:text-indent="0.4923in"/>
      <style:text-properties fo:color="#000000" style:font-size-complex="4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4923in"/>
      <style:text-properties fo:color="#000000" style:font-size-complex="4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9pt"/>
    </style:style>
    <style:style style:name="T744" style:parent-style-name="DefaultParagraphFont" style:family="text">
      <style:text-properties fo:font-weight="bold" style:font-weight-asian="bold" style:font-weight-complex="bold" fo:text-transform="uppercase" fo:color="#000000" style:font-size-complex="9pt"/>
    </style:style>
    <style:style style:name="T745" style:parent-style-name="DefaultParagraphFont" style:family="text">
      <style:text-properties fo:font-weight="bold" style:font-weight-asian="bold" style:font-weight-complex="bold" fo:text-transform="uppercase" fo:color="#000000" style:font-size-complex="9pt"/>
    </style:style>
    <style:style style:name="P746" style:parent-style-name="Normal" style:family="paragraph">
      <style:paragraph-properties fo:text-align="justify" fo:text-indent="0.4923in"/>
      <style:text-properties fo:color="#000000" style:font-size-complex="4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9pt"/>
    </style:style>
    <style:style style:name="T770" style:parent-style-name="DefaultParagraphFont" style:family="text">
      <style:text-properties fo:font-weight="bold" style:font-weight-asian="bold" style:font-weight-complex="bold" fo:text-transform="uppercase" fo:color="#000000" style:font-size-complex="9pt"/>
    </style:style>
    <style:style style:name="T771" style:parent-style-name="DefaultParagraphFont" style:family="text">
      <style:text-properties fo:font-weight="bold" style:font-weight-asian="bold" style:font-weight-complex="bold" fo:text-transform="uppercase" fo:color="#000000" style:font-size-complex="9pt"/>
    </style:style>
    <style:style style:name="P772" style:parent-style-name="Normal" style:family="paragraph">
      <style:paragraph-properties fo:text-align="justify" fo:text-indent="0.4923in"/>
      <style:text-properties fo:color="#000000" style:font-size-complex="4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font-size-complex="9pt"/>
    </style:style>
    <style:style style:name="T902" style:parent-style-name="DefaultParagraphFont" style:family="text">
      <style:text-properties fo:font-weight="bold" style:font-weight-asian="bold" style:font-weight-complex="bold" fo:text-transform="uppercase" fo:color="#000000" style:font-size-complex="9pt"/>
    </style:style>
    <style:style style:name="T903" style:parent-style-name="DefaultParagraphFont" style:family="text">
      <style:text-properties fo:font-weight="bold" style:font-weight-asian="bold" style:font-weight-complex="bold" fo:text-transform="uppercase" fo:color="#000000" style:font-size-complex="9pt"/>
    </style:style>
    <style:style style:name="P904" style:parent-style-name="Normal" style:family="paragraph">
      <style:paragraph-properties fo:text-align="justify" fo:text-indent="0.4923in"/>
      <style:text-properties fo:color="#000000" style:font-size-complex="4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9pt"/>
    </style:style>
    <style:style style:name="T912" style:parent-style-name="DefaultParagraphFont" style:family="text">
      <style:text-properties fo:font-weight="bold" style:font-weight-asian="bold" style:font-weight-complex="bold" fo:text-transform="uppercase" fo:color="#000000" style:font-size-complex="9pt"/>
    </style:style>
    <style:style style:name="T913" style:parent-style-name="DefaultParagraphFont" style:family="text">
      <style:text-properties fo:font-weight="bold" style:font-weight-asian="bold" style:font-weight-complex="bold" fo:text-transform="uppercase" fo:color="#000000" style:font-size-complex="9pt"/>
    </style:style>
    <style:style style:name="P914" style:parent-style-name="Normal" style:family="paragraph">
      <style:paragraph-properties fo:text-align="justify" fo:text-indent="0.4923in"/>
      <style:text-properties fo:color="#000000" style:font-size-complex="4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center"/>
    </style:style>
    <style:style style:name="T981" style:parent-style-name="DefaultParagraphFont" style:family="text">
      <style:text-properties fo:color="#000000" style:font-size-complex="6pt"/>
    </style:style>
    <style:style style:name="P9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6" style:parent-style-name="Normal" style:family="paragraph">
      <style:paragraph-properties fo:text-align="justify" fo:text-indent="0.4923in"/>
      <style:text-properties fo:color="#000000" style:font-size-complex="4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text-align="justify" fo:text-indent="0.4923in"/>
      <style:text-properties fo:color="#000000" style:font-size-complex="4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fo:color="#000000" style:font-size-complex="9pt"/>
    </style:style>
    <style:style style:name="T992" style:parent-style-name="DefaultParagraphFont" style:family="text">
      <style:text-properties fo:font-weight="bold" style:font-weight-asian="bold" style:font-weight-complex="bold" fo:text-transform="uppercase" fo:color="#000000" style:font-size-complex="9pt"/>
    </style:style>
    <style:style style:name="T993" style:parent-style-name="DefaultParagraphFont" style:family="text">
      <style:text-properties fo:font-weight="bold" style:font-weight-asian="bold" style:font-weight-complex="bold" fo:text-transform="uppercase" fo:color="#000000" style:font-size-complex="9pt"/>
    </style:style>
    <style:style style:name="P994" style:parent-style-name="Normal" style:family="paragraph">
      <style:paragraph-properties fo:text-align="justify" fo:text-indent="0.4923in"/>
      <style:text-properties fo:color="#000000"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font-size-complex="9pt"/>
    </style:style>
    <style:style style:name="T1018" style:parent-style-name="DefaultParagraphFont" style:family="text">
      <style:text-properties fo:font-weight="bold" style:font-weight-asian="bold" style:font-weight-complex="bold" fo:text-transform="uppercase" fo:color="#000000" style:font-size-complex="9pt"/>
    </style:style>
    <style:style style:name="T1019" style:parent-style-name="DefaultParagraphFont" style:family="text">
      <style:text-properties fo:font-weight="bold" style:font-weight-asian="bold" style:font-weight-complex="bold" fo:text-transform="uppercase" fo:color="#000000" style:font-size-complex="9pt"/>
    </style:style>
    <style:style style:name="P1020" style:parent-style-name="Normal" style:family="paragraph">
      <style:paragraph-properties fo:text-align="justify" fo:text-indent="0.4923in"/>
      <style:text-properties fo:color="#000000" style:font-size-complex="4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fo:color="#000000" style:font-size-complex="9pt"/>
    </style:style>
    <style:style style:name="T1150" style:parent-style-name="DefaultParagraphFont" style:family="text">
      <style:text-properties fo:font-weight="bold" style:font-weight-asian="bold" style:font-weight-complex="bold" fo:text-transform="uppercase" fo:color="#000000" style:font-size-complex="9pt"/>
    </style:style>
    <style:style style:name="T1151" style:parent-style-name="DefaultParagraphFont" style:family="text">
      <style:text-properties fo:font-weight="bold" style:font-weight-asian="bold" style:font-weight-complex="bold" fo:text-transform="uppercase" fo:color="#000000" style:font-size-complex="9pt"/>
    </style:style>
    <style:style style:name="P1152" style:parent-style-name="Normal" style:family="paragraph">
      <style:paragraph-properties fo:text-align="justify" fo:text-indent="0.4923in"/>
      <style:text-properties fo:color="#000000" style:font-size-complex="4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font-size-complex="9pt"/>
    </style:style>
    <style:style style:name="T1160" style:parent-style-name="DefaultParagraphFont" style:family="text">
      <style:text-properties fo:font-weight="bold" style:font-weight-asian="bold" style:font-weight-complex="bold" fo:text-transform="uppercase" fo:color="#000000" style:font-size-complex="9pt"/>
    </style:style>
    <style:style style:name="T1161" style:parent-style-name="DefaultParagraphFont" style:family="text">
      <style:text-properties fo:font-weight="bold" style:font-weight-asian="bold" style:font-weight-complex="bold" fo:text-transform="uppercase" fo:color="#000000" style:font-size-complex="9pt"/>
    </style:style>
    <style:style style:name="P1162" style:parent-style-name="Normal" style:family="paragraph">
      <style:paragraph-properties fo:text-align="justify" fo:text-indent="0.4923in"/>
      <style:text-properties fo:color="#000000" style:font-size-complex="4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P1229" style:parent-style-name="Normal" style:family="paragraph">
      <style:paragraph-properties fo:text-align="center"/>
    </style:style>
    <style:style style:name="T1230" style:parent-style-name="DefaultParagraphFont" style:family="text">
      <style:text-properties fo:color="#000000" style:font-size-complex="6pt"/>
    </style:style>
    <style:style style:name="P12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5" style:parent-style-name="Normal" style:family="paragraph">
      <style:paragraph-properties fo:text-align="justify" fo:text-indent="0.4923in"/>
      <style:text-properties fo:color="#000000" style:font-size-complex="4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text-align="justify" fo:text-indent="0.4923in"/>
      <style:text-properties fo:color="#000000" style:font-size-complex="4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text-transform="uppercase" fo:color="#000000" style:font-size-complex="9pt"/>
    </style:style>
    <style:style style:name="T1242" style:parent-style-name="DefaultParagraphFont" style:family="text">
      <style:text-properties fo:font-weight="bold" style:font-weight-asian="bold" style:font-weight-complex="bold" fo:text-transform="uppercase" fo:color="#000000" style:font-size-complex="9pt"/>
    </style:style>
    <style:style style:name="T1243" style:parent-style-name="DefaultParagraphFont" style:family="text">
      <style:text-properties fo:font-weight="bold" style:font-weight-asian="bold" style:font-weight-complex="bold" fo:text-transform="uppercase" fo:color="#000000" style:font-size-complex="9pt"/>
    </style:style>
    <style:style style:name="P1244" style:parent-style-name="Normal" style:family="paragraph">
      <style:paragraph-properties fo:text-align="justify" fo:text-indent="0.4923in"/>
      <style:text-properties fo:color="#000000" style:font-size-complex="4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font-size-complex="9pt"/>
    </style:style>
    <style:style style:name="T1268" style:parent-style-name="DefaultParagraphFont" style:family="text">
      <style:text-properties fo:font-weight="bold" style:font-weight-asian="bold" style:font-weight-complex="bold" fo:text-transform="uppercase" fo:color="#000000" style:font-size-complex="9pt"/>
    </style:style>
    <style:style style:name="T1269" style:parent-style-name="DefaultParagraphFont" style:family="text">
      <style:text-properties fo:font-weight="bold" style:font-weight-asian="bold" style:font-weight-complex="bold" fo:text-transform="uppercase" fo:color="#000000" style:font-size-complex="9pt"/>
    </style:style>
    <style:style style:name="P1270" style:parent-style-name="Normal" style:family="paragraph">
      <style:paragraph-properties fo:text-align="justify" fo:text-indent="0.4923in"/>
      <style:text-properties fo:color="#000000" style:font-size-complex="4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9pt"/>
    </style:style>
    <style:style style:name="T1385" style:parent-style-name="DefaultParagraphFont" style:family="text">
      <style:text-properties fo:color="#000000" style:font-size-complex="9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fo:color="#000000" style:font-size-complex="9pt"/>
    </style:style>
    <style:style style:name="T1403" style:parent-style-name="DefaultParagraphFont" style:family="text">
      <style:text-properties fo:font-weight="bold" style:font-weight-asian="bold" style:font-weight-complex="bold" fo:text-transform="uppercase" fo:color="#000000" style:font-size-complex="9pt"/>
    </style:style>
    <style:style style:name="T1404" style:parent-style-name="DefaultParagraphFont" style:family="text">
      <style:text-properties fo:font-weight="bold" style:font-weight-asian="bold" style:font-weight-complex="bold" fo:text-transform="uppercase" fo:color="#000000" style:font-size-complex="9pt"/>
    </style:style>
    <style:style style:name="P1405" style:parent-style-name="Normal" style:family="paragraph">
      <style:paragraph-properties fo:text-align="justify" fo:text-indent="0.4923in"/>
      <style:text-properties fo:color="#000000" style:font-size-complex="4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color="#000000" style:font-size-complex="9pt"/>
    </style:style>
    <style:style style:name="T1413" style:parent-style-name="DefaultParagraphFont" style:family="text">
      <style:text-properties fo:font-weight="bold" style:font-weight-asian="bold" style:font-weight-complex="bold" fo:text-transform="uppercase" fo:color="#000000" style:font-size-complex="9pt"/>
    </style:style>
    <style:style style:name="T1414" style:parent-style-name="DefaultParagraphFont" style:family="text">
      <style:text-properties fo:font-weight="bold" style:font-weight-asian="bold" style:font-weight-complex="bold" fo:text-transform="uppercase" fo:color="#000000" style:font-size-complex="9pt"/>
    </style:style>
    <style:style style:name="P1415" style:parent-style-name="Normal" style:family="paragraph">
      <style:paragraph-properties fo:text-align="justify" fo:text-indent="0.4923in"/>
      <style:text-properties fo:color="#000000" style:font-size-complex="4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9pt"/>
    </style:style>
    <style:style style:name="T1418" style:parent-style-name="DefaultParagraphFont" style:family="text">
      <style:text-properties fo:color="#000000" style:font-size-complex="9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9pt"/>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T1436" style:parent-style-name="DefaultParagraphFont" style:family="text">
      <style:text-properties fo:color="#000000" style:font-size-complex="9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T1440" style:parent-style-name="DefaultParagraphFont" style:family="text">
      <style:text-properties fo:color="#000000" style:font-size-complex="9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9pt"/>
    </style:style>
    <style:style style:name="T1443" style:parent-style-name="DefaultParagraphFont" style:family="text">
      <style:text-properties fo:color="#000000" style:font-size-complex="9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9pt"/>
    </style:style>
    <style:style style:name="T1452" style:parent-style-name="DefaultParagraphFont" style:family="text">
      <style:text-properties fo:color="#000000" style:font-size-complex="9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T1463" style:parent-style-name="DefaultParagraphFont" style:family="text">
      <style:text-properties fo:color="#000000" style:font-size-complex="9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T1471" style:parent-style-name="DefaultParagraphFont" style:family="text">
      <style:text-properties fo:color="#000000"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T1478" style:parent-style-name="DefaultParagraphFont" style:family="text">
      <style:text-properties fo:color="#000000" style:font-size-complex="9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9pt"/>
    </style:style>
    <style:style style:name="T1481" style:parent-style-name="DefaultParagraphFont" style:family="text">
      <style:text-properties fo:color="#000000" style:font-size-complex="9pt"/>
    </style:style>
    <style:style style:name="P1482" style:parent-style-name="Normal" style:family="paragraph">
      <style:paragraph-properties fo:text-align="center"/>
    </style:style>
    <style:style style:name="T1483" style:parent-style-name="DefaultParagraphFont" style:family="text">
      <style:text-properties fo:color="#000000" style:font-size-complex="6pt"/>
    </style:style>
    <style:style style:name="P14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8" style:parent-style-name="Normal" style:family="paragraph">
      <style:paragraph-properties fo:text-align="justify" fo:text-indent="0.4923in"/>
      <style:text-properties fo:color="#000000" style:font-size-complex="4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text-align="justify" fo:text-indent="0.4923in"/>
      <style:text-properties fo:color="#000000" style:font-size-complex="4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fo:color="#000000" style:font-size-complex="9pt"/>
    </style:style>
    <style:style style:name="T1494" style:parent-style-name="DefaultParagraphFont" style:family="text">
      <style:text-properties fo:font-weight="bold" style:font-weight-asian="bold" style:font-weight-complex="bold" fo:text-transform="uppercase" fo:color="#000000" style:font-size-complex="9pt"/>
    </style:style>
    <style:style style:name="T1495" style:parent-style-name="DefaultParagraphFont" style:family="text">
      <style:text-properties fo:font-weight="bold" style:font-weight-asian="bold" style:font-weight-complex="bold" fo:text-transform="uppercase" fo:color="#000000" style:font-size-complex="9pt"/>
    </style:style>
    <style:style style:name="P1496" style:parent-style-name="Normal" style:family="paragraph">
      <style:paragraph-properties fo:text-align="justify" fo:text-indent="0.4923in"/>
      <style:text-properties fo:color="#000000" style:font-size-complex="4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9pt"/>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9pt"/>
    </style:style>
    <style:style style:name="T1503" style:parent-style-name="DefaultParagraphFont" style:family="text">
      <style:text-properties fo:color="#000000" style:font-size-complex="9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9pt"/>
    </style:style>
    <style:style style:name="T1514" style:parent-style-name="DefaultParagraphFont" style:family="text">
      <style:text-properties fo:color="#000000" style:font-size-complex="9pt"/>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fo:color="#000000" style:font-size-complex="9pt"/>
    </style:style>
    <style:style style:name="T1518" style:parent-style-name="DefaultParagraphFont" style:family="text">
      <style:text-properties fo:font-weight="bold" style:font-weight-asian="bold" style:font-weight-complex="bold" fo:text-transform="uppercase" fo:color="#000000" style:font-size-complex="9pt"/>
    </style:style>
    <style:style style:name="T1519" style:parent-style-name="DefaultParagraphFont" style:family="text">
      <style:text-properties fo:font-weight="bold" style:font-weight-asian="bold" style:font-weight-complex="bold" fo:text-transform="uppercase" fo:color="#000000" style:font-size-complex="9pt"/>
    </style:style>
    <style:style style:name="T1520" style:parent-style-name="DefaultParagraphFont" style:family="text">
      <style:text-properties fo:font-weight="bold" style:font-weight-asian="bold" style:font-weight-complex="bold" fo:text-transform="uppercase" fo:color="#000000" style:font-size-complex="9pt"/>
    </style:style>
    <style:style style:name="P1521" style:parent-style-name="Normal" style:family="paragraph">
      <style:paragraph-properties fo:text-align="justify" fo:text-indent="0.4923in"/>
      <style:text-properties fo:color="#000000" style:font-size-complex="4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T1528" style:parent-style-name="DefaultParagraphFont" style:family="text">
      <style:text-properties fo:color="#000000" style:font-size-complex="9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9pt"/>
    </style:style>
    <style:style style:name="T1531" style:parent-style-name="DefaultParagraphFont" style:family="text">
      <style:text-properties fo:color="#000000" style:font-size-complex="9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9pt"/>
    </style:style>
    <style:style style:name="T1534" style:parent-style-name="DefaultParagraphFont" style:family="text">
      <style:text-properties fo:color="#000000" style:font-size-complex="9pt"/>
    </style:style>
    <style:style style:name="T1535" style:parent-style-name="DefaultParagraphFont" style:family="text">
      <style:text-properties fo:color="#000000" style:font-size-complex="9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9pt"/>
    </style:style>
    <style:style style:name="T1538" style:parent-style-name="DefaultParagraphFont" style:family="text">
      <style:text-properties fo:color="#000000" style:font-size-complex="9pt"/>
    </style:style>
    <style:style style:name="T1539" style:parent-style-name="DefaultParagraphFont" style:family="text">
      <style:text-properties fo:color="#000000" style:font-size-complex="9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9pt"/>
    </style:style>
    <style:style style:name="T1542" style:parent-style-name="DefaultParagraphFont" style:family="text">
      <style:text-properties fo:color="#000000" style:font-size-complex="9pt"/>
    </style:style>
    <style:style style:name="T1543" style:parent-style-name="DefaultParagraphFont" style:family="text">
      <style:text-properties fo:color="#000000" style:font-size-complex="9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9pt"/>
    </style:style>
    <style:style style:name="T1546" style:parent-style-name="DefaultParagraphFont" style:family="text">
      <style:text-properties fo:color="#000000" style:font-size-complex="9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T1550" style:parent-style-name="DefaultParagraphFont" style:family="text">
      <style:text-properties fo:color="#000000" style:font-size-complex="9pt"/>
    </style:style>
    <style:style style:name="T1551" style:parent-style-name="DefaultParagraphFont" style:family="text">
      <style:text-properties fo:color="#000000" style:font-size-complex="9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9pt"/>
    </style:style>
    <style:style style:name="T1554" style:parent-style-name="DefaultParagraphFont" style:family="text">
      <style:text-properties fo:color="#000000" style:font-size-complex="9pt"/>
    </style:style>
    <style:style style:name="T1555" style:parent-style-name="DefaultParagraphFont" style:family="text">
      <style:text-properties fo:color="#000000" style:font-size-complex="9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9pt"/>
    </style:style>
    <style:style style:name="T1558" style:parent-style-name="DefaultParagraphFont" style:family="text">
      <style:text-properties fo:color="#000000" style:font-size-complex="9pt"/>
    </style:style>
    <style:style style:name="T1559" style:parent-style-name="DefaultParagraphFont" style:family="text">
      <style:text-properties fo:color="#000000"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9pt"/>
    </style:style>
    <style:style style:name="T1562" style:parent-style-name="DefaultParagraphFont" style:family="text">
      <style:text-properties fo:color="#000000" style:font-size-complex="9pt"/>
    </style:style>
    <style:style style:name="T1563" style:parent-style-name="DefaultParagraphFont" style:family="text">
      <style:text-properties fo:color="#000000"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9pt"/>
    </style:style>
    <style:style style:name="T1566" style:parent-style-name="DefaultParagraphFont" style:family="text">
      <style:text-properties fo:color="#000000" style:font-size-complex="9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9pt"/>
    </style:style>
    <style:style style:name="T1569" style:parent-style-name="DefaultParagraphFont" style:family="text">
      <style:text-properties fo:color="#000000" style:font-size-complex="9pt"/>
    </style:style>
    <style:style style:name="T1570" style:parent-style-name="DefaultParagraphFont" style:family="text">
      <style:text-properties fo:color="#000000"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9pt"/>
    </style:style>
    <style:style style:name="T1573" style:parent-style-name="DefaultParagraphFont" style:family="text">
      <style:text-properties fo:color="#000000" style:font-size-complex="9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9pt"/>
    </style:style>
    <style:style style:name="T1576" style:parent-style-name="DefaultParagraphFont" style:family="text">
      <style:text-properties fo:color="#000000" style:font-size-complex="9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9pt"/>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9pt"/>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font-size-complex="9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9pt"/>
    </style:style>
    <style:style style:name="T1590" style:parent-style-name="DefaultParagraphFont" style:family="text">
      <style:text-properties fo:color="#000000"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9pt"/>
    </style:style>
    <style:style style:name="T1593" style:parent-style-name="DefaultParagraphFont" style:family="text">
      <style:text-properties fo:color="#000000" style:font-size-complex="9pt"/>
    </style:style>
    <style:style style:name="T1594" style:parent-style-name="DefaultParagraphFont" style:family="text">
      <style:text-properties fo:color="#000000" style:font-size-complex="9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T1601" style:parent-style-name="DefaultParagraphFont" style:family="text">
      <style:text-properties fo:color="#000000" style:font-size-complex="9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9pt"/>
    </style:style>
    <style:style style:name="T1604" style:parent-style-name="DefaultParagraphFont" style:family="text">
      <style:text-properties fo:color="#000000" style:font-size-complex="9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9pt"/>
    </style:style>
    <style:style style:name="T1607" style:parent-style-name="DefaultParagraphFont" style:family="text">
      <style:text-properties fo:color="#000000" style:font-size-complex="9pt"/>
    </style:style>
    <style:style style:name="T1608" style:parent-style-name="DefaultParagraphFont" style:family="text">
      <style:text-properties fo:color="#000000" style:font-size-complex="9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9pt"/>
    </style:style>
    <style:style style:name="T1611" style:parent-style-name="DefaultParagraphFont" style:family="text">
      <style:text-properties fo:color="#000000"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9pt"/>
    </style:style>
    <style:style style:name="T1614" style:parent-style-name="DefaultParagraphFont" style:family="text">
      <style:text-properties fo:color="#000000" style:font-size-complex="9pt"/>
    </style:style>
    <style:style style:name="T1615" style:parent-style-name="DefaultParagraphFont" style:family="text">
      <style:text-properties fo:color="#000000" style:font-size-complex="9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9pt"/>
    </style:style>
    <style:style style:name="T1618" style:parent-style-name="DefaultParagraphFont" style:family="text">
      <style:text-properties fo:color="#000000" style:font-size-complex="9pt"/>
    </style:style>
    <style:style style:name="T1619" style:parent-style-name="DefaultParagraphFont" style:family="text">
      <style:text-properties fo:color="#000000" style:font-size-complex="9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9pt"/>
    </style:style>
    <style:style style:name="T1622" style:parent-style-name="DefaultParagraphFont" style:family="text">
      <style:text-properties fo:color="#000000" style:font-size-complex="9pt"/>
    </style:style>
    <style:style style:name="T1623" style:parent-style-name="DefaultParagraphFont" style:family="text">
      <style:text-properties fo:color="#000000" style:font-size-complex="9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9pt"/>
    </style:style>
    <style:style style:name="T1626" style:parent-style-name="DefaultParagraphFont" style:family="text">
      <style:text-properties fo:color="#000000"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9pt"/>
    </style:style>
    <style:style style:name="T1629" style:parent-style-name="DefaultParagraphFont" style:family="text">
      <style:text-properties fo:color="#000000" style:font-size-complex="9pt"/>
    </style:style>
    <style:style style:name="T1630" style:parent-style-name="DefaultParagraphFont" style:family="text">
      <style:text-properties fo:color="#000000" style:font-size-complex="9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9pt"/>
    </style:style>
    <style:style style:name="T1633" style:parent-style-name="DefaultParagraphFont" style:family="text">
      <style:text-properties fo:color="#000000"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9pt"/>
    </style:style>
    <style:style style:name="T1636" style:parent-style-name="DefaultParagraphFont" style:family="text">
      <style:text-properties fo:color="#000000" style:font-size-complex="9pt"/>
    </style:style>
    <style:style style:name="T1637" style:parent-style-name="DefaultParagraphFont" style:family="text">
      <style:text-properties fo:color="#000000"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9pt"/>
    </style:style>
    <style:style style:name="T1640" style:parent-style-name="DefaultParagraphFont" style:family="text">
      <style:text-properties fo:color="#000000" style:font-size-complex="9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9pt"/>
    </style:style>
    <style:style style:name="T1643" style:parent-style-name="DefaultParagraphFont" style:family="text">
      <style:text-properties fo:color="#000000" style:font-size-complex="9pt"/>
    </style:style>
    <style:style style:name="T1644" style:parent-style-name="DefaultParagraphFont" style:family="text">
      <style:text-properties fo:color="#000000" style:font-size-complex="9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9pt"/>
    </style:style>
    <style:style style:name="T1647" style:parent-style-name="DefaultParagraphFont" style:family="text">
      <style:text-properties fo:color="#000000" style:font-size-complex="9pt"/>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fo:color="#000000" style:font-size-complex="9pt"/>
    </style:style>
    <style:style style:name="T1651" style:parent-style-name="DefaultParagraphFont" style:family="text">
      <style:text-properties fo:font-weight="bold" style:font-weight-asian="bold" style:font-weight-complex="bold" fo:text-transform="uppercase" fo:color="#000000" style:font-size-complex="9pt"/>
    </style:style>
    <style:style style:name="T1652" style:parent-style-name="DefaultParagraphFont" style:family="text">
      <style:text-properties fo:font-weight="bold" style:font-weight-asian="bold" style:font-weight-complex="bold" fo:text-transform="uppercase" fo:color="#000000" style:font-size-complex="9pt"/>
    </style:style>
    <style:style style:name="P1653" style:parent-style-name="Normal" style:family="paragraph">
      <style:paragraph-properties fo:text-align="justify" fo:text-indent="0.4923in"/>
      <style:text-properties fo:color="#000000" style:font-size-complex="4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9pt"/>
    </style:style>
    <style:style style:name="T1656" style:parent-style-name="DefaultParagraphFont" style:family="text">
      <style:text-properties fo:color="#000000" style:font-size-complex="9pt"/>
    </style:style>
    <style:style style:name="T1657" style:parent-style-name="DefaultParagraphFont" style:family="text">
      <style:text-properties fo:color="#000000" style:font-size-complex="9pt"/>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text-transform="uppercase" fo:color="#000000" style:font-size-complex="9pt"/>
    </style:style>
    <style:style style:name="T1661" style:parent-style-name="DefaultParagraphFont" style:family="text">
      <style:text-properties fo:font-weight="bold" style:font-weight-asian="bold" style:font-weight-complex="bold" fo:text-transform="uppercase" fo:color="#000000" style:font-size-complex="9pt"/>
    </style:style>
    <style:style style:name="T1662" style:parent-style-name="DefaultParagraphFont" style:family="text">
      <style:text-properties fo:font-weight="bold" style:font-weight-asian="bold" style:font-weight-complex="bold" fo:text-transform="uppercase" fo:color="#000000" style:font-size-complex="9pt"/>
    </style:style>
    <style:style style:name="P1663" style:parent-style-name="Normal" style:family="paragraph">
      <style:paragraph-properties fo:text-align="justify" fo:text-indent="0.4923in"/>
      <style:text-properties fo:color="#000000" style:font-size-complex="4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9pt"/>
    </style:style>
    <style:style style:name="T1666" style:parent-style-name="DefaultParagraphFont" style:family="text">
      <style:text-properties fo:color="#000000"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9pt"/>
    </style:style>
    <style:style style:name="T1669" style:parent-style-name="DefaultParagraphFont" style:family="text">
      <style:text-properties fo:color="#000000" style:font-size-complex="9pt"/>
    </style:style>
    <style:style style:name="T1670" style:parent-style-name="DefaultParagraphFont" style:family="text">
      <style:text-properties fo:color="#000000" style:font-size-complex="9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9pt"/>
    </style:style>
    <style:style style:name="T1673" style:parent-style-name="DefaultParagraphFont" style:family="text">
      <style:text-properties fo:color="#000000" style:font-size-complex="9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9pt"/>
    </style:style>
    <style:style style:name="T1676" style:parent-style-name="DefaultParagraphFont" style:family="text">
      <style:text-properties fo:color="#000000" style:font-size-complex="9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9pt"/>
    </style:style>
    <style:style style:name="T1679" style:parent-style-name="DefaultParagraphFont" style:family="text">
      <style:text-properties fo:color="#000000" style:font-size-complex="9pt"/>
    </style:style>
    <style:style style:name="T1680" style:parent-style-name="DefaultParagraphFont" style:family="text">
      <style:text-properties fo:color="#000000" style:font-size-complex="9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9pt"/>
    </style:style>
    <style:style style:name="T1683" style:parent-style-name="DefaultParagraphFont" style:family="text">
      <style:text-properties fo:color="#000000" style:font-size-complex="9pt"/>
    </style:style>
    <style:style style:name="T1684" style:parent-style-name="DefaultParagraphFont" style:family="text">
      <style:text-properties fo:color="#000000" style:font-size-complex="9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9pt"/>
    </style:style>
    <style:style style:name="T1687" style:parent-style-name="DefaultParagraphFont" style:family="text">
      <style:text-properties fo:color="#000000" style:font-size-complex="9pt"/>
    </style:style>
    <style:style style:name="T1688" style:parent-style-name="DefaultParagraphFont" style:family="text">
      <style:text-properties fo:color="#000000"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9pt"/>
    </style:style>
    <style:style style:name="T1691" style:parent-style-name="DefaultParagraphFont" style:family="text">
      <style:text-properties fo:color="#000000"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9pt"/>
    </style:style>
    <style:style style:name="T1694" style:parent-style-name="DefaultParagraphFont" style:family="text">
      <style:text-properties fo:color="#000000" style:font-size-complex="9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9pt"/>
    </style:style>
    <style:style style:name="T1697" style:parent-style-name="DefaultParagraphFont" style:family="text">
      <style:text-properties fo:color="#000000" style:font-size-complex="9pt"/>
    </style:style>
    <style:style style:name="T1698" style:parent-style-name="DefaultParagraphFont" style:family="text">
      <style:text-properties fo:color="#000000" style:font-size-complex="9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9pt"/>
    </style:style>
    <style:style style:name="T1701" style:parent-style-name="DefaultParagraphFont" style:family="text">
      <style:text-properties fo:color="#000000" style:font-size-complex="9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9pt"/>
    </style:style>
    <style:style style:name="T1704" style:parent-style-name="DefaultParagraphFont" style:family="text">
      <style:text-properties fo:color="#000000" style:font-size-complex="9pt"/>
    </style:style>
    <style:style style:name="T1705" style:parent-style-name="DefaultParagraphFont" style:family="text">
      <style:text-properties fo:color="#000000" style:font-size-complex="9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9pt"/>
    </style:style>
    <style:style style:name="T1708" style:parent-style-name="DefaultParagraphFont" style:family="text">
      <style:text-properties fo:color="#000000" style:font-size-complex="9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9pt"/>
    </style:style>
    <style:style style:name="T1711" style:parent-style-name="DefaultParagraphFont" style:family="text">
      <style:text-properties fo:color="#000000" style:font-size-complex="9pt"/>
    </style:style>
    <style:style style:name="T1712" style:parent-style-name="DefaultParagraphFont" style:family="text">
      <style:text-properties fo:color="#000000" style:font-size-complex="9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9pt"/>
    </style:style>
    <style:style style:name="T1715" style:parent-style-name="DefaultParagraphFont" style:family="text">
      <style:text-properties fo:color="#000000"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9pt"/>
    </style:style>
    <style:style style:name="T1718" style:parent-style-name="DefaultParagraphFont" style:family="text">
      <style:text-properties fo:color="#000000" style:font-size-complex="9pt"/>
    </style:style>
    <style:style style:name="T1719" style:parent-style-name="DefaultParagraphFont" style:family="text">
      <style:text-properties fo:color="#000000" style:font-size-complex="9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9pt"/>
    </style:style>
    <style:style style:name="T1722" style:parent-style-name="DefaultParagraphFont" style:family="text">
      <style:text-properties fo:color="#000000" style:font-size-complex="9pt"/>
    </style:style>
    <style:style style:name="T1723" style:parent-style-name="DefaultParagraphFont" style:family="text">
      <style:text-properties fo:color="#000000" style:font-size-complex="9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9pt"/>
    </style:style>
    <style:style style:name="T1726" style:parent-style-name="DefaultParagraphFont" style:family="text">
      <style:text-properties fo:color="#000000" style:font-size-complex="9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9pt"/>
    </style:style>
    <style:style style:name="T1729" style:parent-style-name="DefaultParagraphFont" style:family="text">
      <style:text-properties fo:color="#000000" style:font-size-complex="9pt"/>
    </style:style>
    <style:style style:name="T1730" style:parent-style-name="DefaultParagraphFont" style:family="text">
      <style:text-properties fo:color="#000000" style:font-size-complex="9pt"/>
    </style:style>
    <style:style style:name="P1731" style:parent-style-name="Normal" style:family="paragraph">
      <style:paragraph-properties fo:text-align="center"/>
    </style:style>
    <style:style style:name="T1732" style:parent-style-name="DefaultParagraphFont" style:family="text">
      <style:text-properties fo:color="#000000" style:font-size-complex="6pt"/>
    </style:style>
    <style:style style:name="P17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7" style:parent-style-name="Normal" style:family="paragraph">
      <style:paragraph-properties fo:text-align="justify" fo:text-indent="0.4923in"/>
      <style:text-properties fo:color="#000000" style:font-size-complex="4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text-align="justify" fo:text-indent="0.4923in"/>
      <style:text-properties fo:color="#000000" style:font-size-complex="4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text-transform="uppercase" fo:color="#000000" style:font-size-complex="9pt"/>
    </style:style>
    <style:style style:name="T1743" style:parent-style-name="DefaultParagraphFont" style:family="text">
      <style:text-properties fo:font-weight="bold" style:font-weight-asian="bold" style:font-weight-complex="bold" fo:text-transform="uppercase" fo:color="#000000" style:font-size-complex="9pt"/>
    </style:style>
    <style:style style:name="T1744" style:parent-style-name="DefaultParagraphFont" style:family="text">
      <style:text-properties fo:font-weight="bold" style:font-weight-asian="bold" style:font-weight-complex="bold" fo:text-transform="uppercase" fo:color="#000000" style:font-size-complex="9pt"/>
    </style:style>
    <style:style style:name="P1745" style:parent-style-name="Normal" style:family="paragraph">
      <style:paragraph-properties fo:text-align="justify" fo:text-indent="0.4923in"/>
      <style:text-properties fo:color="#000000" style:font-size-complex="4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9pt"/>
    </style:style>
    <style:style style:name="T1748" style:parent-style-name="DefaultParagraphFont" style:family="text">
      <style:text-properties fo:color="#000000" style:font-size-complex="9pt"/>
    </style:style>
    <style:style style:name="T1749" style:parent-style-name="DefaultParagraphFont" style:family="text">
      <style:text-properties fo:color="#000000" style:font-size-complex="9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9pt"/>
    </style:style>
    <style:style style:name="T1752" style:parent-style-name="DefaultParagraphFont" style:family="text">
      <style:text-properties fo:color="#000000" style:font-size-complex="9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9pt"/>
    </style:style>
    <style:style style:name="T1755" style:parent-style-name="DefaultParagraphFont" style:family="text">
      <style:text-properties fo:color="#000000" style:font-size-complex="9pt"/>
    </style:style>
    <style:style style:name="T1756" style:parent-style-name="DefaultParagraphFont" style:family="text">
      <style:text-properties fo:color="#000000" style:font-size-complex="9pt"/>
    </style:style>
    <style:style style:name="T1757" style:parent-style-name="DefaultParagraphFont" style:family="text">
      <style:text-properties fo:color="#000000" style:font-size-complex="9pt"/>
    </style:style>
    <style:style style:name="T1758" style:parent-style-name="DefaultParagraphFont" style:family="text">
      <style:text-properties fo:color="#000000" style:font-size-complex="9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9pt"/>
    </style:style>
    <style:style style:name="T1761" style:parent-style-name="DefaultParagraphFont" style:family="text">
      <style:text-properties fo:color="#000000" style:font-size-complex="9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9pt"/>
    </style:style>
    <style:style style:name="T1764" style:parent-style-name="DefaultParagraphFont" style:family="text">
      <style:text-properties fo:color="#000000" style:font-size-complex="9pt"/>
    </style:style>
    <style:style style:name="T1765" style:parent-style-name="DefaultParagraphFont" style:family="text">
      <style:text-properties fo:color="#000000" style:font-size-complex="9pt"/>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fo:color="#000000" style:font-size-complex="9pt"/>
    </style:style>
    <style:style style:name="T1769" style:parent-style-name="DefaultParagraphFont" style:family="text">
      <style:text-properties fo:font-weight="bold" style:font-weight-asian="bold" style:font-weight-complex="bold" fo:text-transform="uppercase" fo:color="#000000" style:font-size-complex="9pt"/>
    </style:style>
    <style:style style:name="T1770" style:parent-style-name="DefaultParagraphFont" style:family="text">
      <style:text-properties fo:font-weight="bold" style:font-weight-asian="bold" style:font-weight-complex="bold" fo:text-transform="uppercase" fo:color="#000000" style:font-size-complex="9pt"/>
    </style:style>
    <style:style style:name="P1771" style:parent-style-name="Normal" style:family="paragraph">
      <style:paragraph-properties fo:text-align="justify" fo:text-indent="0.4923in"/>
      <style:text-properties fo:color="#000000" style:font-size-complex="4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9pt"/>
    </style:style>
    <style:style style:name="T1774" style:parent-style-name="DefaultParagraphFont" style:family="text">
      <style:text-properties fo:color="#000000" style:font-size-complex="9pt"/>
    </style:style>
    <style:style style:name="T1775" style:parent-style-name="DefaultParagraphFont" style:family="text">
      <style:text-properties fo:color="#000000"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9pt"/>
    </style:style>
    <style:style style:name="T1778" style:parent-style-name="DefaultParagraphFont" style:family="text">
      <style:text-properties fo:color="#000000" style:font-size-complex="9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9pt"/>
    </style:style>
    <style:style style:name="T1781" style:parent-style-name="DefaultParagraphFont" style:family="text">
      <style:text-properties fo:color="#000000" style:font-size-complex="9pt"/>
    </style:style>
    <style:style style:name="T1782" style:parent-style-name="DefaultParagraphFont" style:family="text">
      <style:text-properties fo:color="#000000" style:font-size-complex="9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9pt"/>
    </style:style>
    <style:style style:name="T1785" style:parent-style-name="DefaultParagraphFont" style:family="text">
      <style:text-properties fo:color="#000000" style:font-size-complex="9pt"/>
    </style:style>
    <style:style style:name="T1786" style:parent-style-name="DefaultParagraphFont" style:family="text">
      <style:text-properties fo:color="#000000" style:font-size-complex="9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9pt"/>
    </style:style>
    <style:style style:name="T1789" style:parent-style-name="DefaultParagraphFont" style:family="text">
      <style:text-properties fo:color="#000000" style:font-size-complex="9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9pt"/>
    </style:style>
    <style:style style:name="T1792" style:parent-style-name="DefaultParagraphFont" style:family="text">
      <style:text-properties fo:color="#000000" style:font-size-complex="9pt"/>
    </style:style>
    <style:style style:name="T1793" style:parent-style-name="DefaultParagraphFont" style:family="text">
      <style:text-properties fo:color="#000000" style:font-size-complex="9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9pt"/>
    </style:style>
    <style:style style:name="T1796" style:parent-style-name="DefaultParagraphFont" style:family="text">
      <style:text-properties fo:color="#000000" style:font-size-complex="9pt"/>
    </style:style>
    <style:style style:name="T1797" style:parent-style-name="DefaultParagraphFont" style:family="text">
      <style:text-properties fo:color="#000000" style:font-size-complex="9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9pt"/>
    </style:style>
    <style:style style:name="T1800" style:parent-style-name="DefaultParagraphFont" style:family="text">
      <style:text-properties fo:color="#000000" style:font-size-complex="9pt"/>
    </style:style>
    <style:style style:name="T1801" style:parent-style-name="DefaultParagraphFont" style:family="text">
      <style:text-properties fo:color="#000000" style:font-size-complex="9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9pt"/>
    </style:style>
    <style:style style:name="T1804" style:parent-style-name="DefaultParagraphFont" style:family="text">
      <style:text-properties fo:color="#000000" style:font-size-complex="9pt"/>
    </style:style>
    <style:style style:name="T1805" style:parent-style-name="DefaultParagraphFont" style:family="text">
      <style:text-properties fo:color="#000000"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9pt"/>
    </style:style>
    <style:style style:name="T1808" style:parent-style-name="DefaultParagraphFont" style:family="text">
      <style:text-properties fo:color="#000000" style:font-size-complex="9pt"/>
    </style:style>
    <style:style style:name="T1809" style:parent-style-name="DefaultParagraphFont" style:family="text">
      <style:text-properties fo:color="#000000" style:font-size-complex="9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9pt"/>
    </style:style>
    <style:style style:name="T1812" style:parent-style-name="DefaultParagraphFont" style:family="text">
      <style:text-properties fo:color="#000000" style:font-size-complex="9pt"/>
    </style:style>
    <style:style style:name="T1813" style:parent-style-name="DefaultParagraphFont" style:family="text">
      <style:text-properties fo:color="#000000" style:font-size-complex="9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9pt"/>
    </style:style>
    <style:style style:name="T1816" style:parent-style-name="DefaultParagraphFont" style:family="text">
      <style:text-properties fo:color="#000000" style:font-size-complex="9pt"/>
    </style:style>
    <style:style style:name="T1817" style:parent-style-name="DefaultParagraphFont" style:family="text">
      <style:text-properties fo:color="#000000"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9pt"/>
    </style:style>
    <style:style style:name="T1820" style:parent-style-name="DefaultParagraphFont" style:family="text">
      <style:text-properties fo:color="#000000" style:font-size-complex="9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9pt"/>
    </style:style>
    <style:style style:name="T1823" style:parent-style-name="DefaultParagraphFont" style:family="text">
      <style:text-properties fo:color="#000000"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9pt"/>
    </style:style>
    <style:style style:name="T1826" style:parent-style-name="DefaultParagraphFont" style:family="text">
      <style:text-properties fo:color="#000000" style:font-size-complex="9pt"/>
    </style:style>
    <style:style style:name="T1827" style:parent-style-name="DefaultParagraphFont" style:family="text">
      <style:text-properties fo:color="#000000" style:font-size-complex="9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9pt"/>
    </style:style>
    <style:style style:name="T1830" style:parent-style-name="DefaultParagraphFont" style:family="text">
      <style:text-properties fo:color="#000000" style:font-size-complex="9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9pt"/>
    </style:style>
    <style:style style:name="T1833" style:parent-style-name="DefaultParagraphFont" style:family="text">
      <style:text-properties fo:color="#000000" style:font-size-complex="9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9pt"/>
    </style:style>
    <style:style style:name="T1836" style:parent-style-name="DefaultParagraphFont" style:family="text">
      <style:text-properties fo:color="#000000" style:font-size-complex="9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9pt"/>
    </style:style>
    <style:style style:name="T1839" style:parent-style-name="DefaultParagraphFont" style:family="text">
      <style:text-properties fo:color="#000000" style:font-size-complex="9pt"/>
    </style:style>
    <style:style style:name="T1840" style:parent-style-name="DefaultParagraphFont" style:family="text">
      <style:text-properties fo:color="#000000"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9pt"/>
    </style:style>
    <style:style style:name="T1843" style:parent-style-name="DefaultParagraphFont" style:family="text">
      <style:text-properties fo:color="#000000" style:font-size-complex="9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9pt"/>
    </style:style>
    <style:style style:name="T1846" style:parent-style-name="DefaultParagraphFont" style:family="text">
      <style:text-properties fo:color="#000000" style:font-size-complex="9pt"/>
    </style:style>
    <style:style style:name="T1847" style:parent-style-name="DefaultParagraphFont" style:family="text">
      <style:text-properties fo:color="#000000"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9pt"/>
    </style:style>
    <style:style style:name="T1850" style:parent-style-name="DefaultParagraphFont" style:family="text">
      <style:text-properties fo:color="#000000" style:font-size-complex="9pt"/>
    </style:style>
    <style:style style:name="T1851" style:parent-style-name="DefaultParagraphFont" style:family="text">
      <style:text-properties fo:color="#000000" style:font-size-complex="9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9pt"/>
    </style:style>
    <style:style style:name="T1854" style:parent-style-name="DefaultParagraphFont" style:family="text">
      <style:text-properties fo:color="#000000"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9pt"/>
    </style:style>
    <style:style style:name="T1857" style:parent-style-name="DefaultParagraphFont" style:family="text">
      <style:text-properties fo:color="#000000" style:font-size-complex="9pt"/>
    </style:style>
    <style:style style:name="T1858" style:parent-style-name="DefaultParagraphFont" style:family="text">
      <style:text-properties fo:color="#000000" style:font-size-complex="9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9pt"/>
    </style:style>
    <style:style style:name="T1861" style:parent-style-name="DefaultParagraphFont" style:family="text">
      <style:text-properties fo:color="#000000" style:font-size-complex="9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9pt"/>
    </style:style>
    <style:style style:name="T1864" style:parent-style-name="DefaultParagraphFont" style:family="text">
      <style:text-properties fo:color="#000000" style:font-size-complex="9pt"/>
    </style:style>
    <style:style style:name="T1865" style:parent-style-name="DefaultParagraphFont" style:family="text">
      <style:text-properties fo:color="#000000" style:font-size-complex="9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9pt"/>
    </style:style>
    <style:style style:name="T1868" style:parent-style-name="DefaultParagraphFont" style:family="text">
      <style:text-properties fo:color="#000000"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9pt"/>
    </style:style>
    <style:style style:name="T1871" style:parent-style-name="DefaultParagraphFont" style:family="text">
      <style:text-properties fo:color="#000000" style:font-size-complex="9pt"/>
    </style:style>
    <style:style style:name="T1872" style:parent-style-name="DefaultParagraphFont" style:family="text">
      <style:text-properties fo:color="#000000" style:font-size-complex="9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9pt"/>
    </style:style>
    <style:style style:name="T1875" style:parent-style-name="DefaultParagraphFont" style:family="text">
      <style:text-properties fo:color="#000000" style:font-size-complex="9pt"/>
    </style:style>
    <style:style style:name="T1876" style:parent-style-name="DefaultParagraphFont" style:family="text">
      <style:text-properties fo:color="#000000" style:font-size-complex="9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9pt"/>
    </style:style>
    <style:style style:name="T1879" style:parent-style-name="DefaultParagraphFont" style:family="text">
      <style:text-properties fo:color="#000000" style:font-size-complex="9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9pt"/>
    </style:style>
    <style:style style:name="T1882" style:parent-style-name="DefaultParagraphFont" style:family="text">
      <style:text-properties fo:color="#000000" style:font-size-complex="9pt"/>
    </style:style>
    <style:style style:name="T1883" style:parent-style-name="DefaultParagraphFont" style:family="text">
      <style:text-properties fo:color="#000000" style:font-size-complex="9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9pt"/>
    </style:style>
    <style:style style:name="T1886" style:parent-style-name="DefaultParagraphFont" style:family="text">
      <style:text-properties fo:color="#000000" style:font-size-complex="9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9pt"/>
    </style:style>
    <style:style style:name="T1889" style:parent-style-name="DefaultParagraphFont" style:family="text">
      <style:text-properties fo:color="#000000" style:font-size-complex="9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9pt"/>
    </style:style>
    <style:style style:name="T1892" style:parent-style-name="DefaultParagraphFont" style:family="text">
      <style:text-properties fo:color="#000000" style:font-size-complex="9pt"/>
    </style:style>
    <style:style style:name="T1893" style:parent-style-name="DefaultParagraphFont" style:family="text">
      <style:text-properties fo:color="#000000"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9pt"/>
    </style:style>
    <style:style style:name="T1896" style:parent-style-name="DefaultParagraphFont" style:family="text">
      <style:text-properties fo:color="#000000" style:font-size-complex="9pt"/>
    </style:style>
    <style:style style:name="P1897" style:parent-style-name="Normal" style:family="paragraph">
      <style:paragraph-properties fo:text-align="justify" fo:text-indent="0.492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text-transform="uppercase" fo:color="#000000" style:font-size-complex="9pt"/>
    </style:style>
    <style:style style:name="T1900" style:parent-style-name="DefaultParagraphFont" style:family="text">
      <style:text-properties fo:font-weight="bold" style:font-weight-asian="bold" style:font-weight-complex="bold" fo:text-transform="uppercase" fo:color="#000000" style:font-size-complex="9pt"/>
    </style:style>
    <style:style style:name="T1901" style:parent-style-name="DefaultParagraphFont" style:family="text">
      <style:text-properties fo:font-weight="bold" style:font-weight-asian="bold" style:font-weight-complex="bold" fo:text-transform="uppercase" fo:color="#000000" style:font-size-complex="9pt"/>
    </style:style>
    <style:style style:name="P1902" style:parent-style-name="Normal" style:family="paragraph">
      <style:paragraph-properties fo:text-align="justify" fo:text-indent="0.4923in"/>
      <style:text-properties fo:color="#000000" style:font-size-complex="4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9pt"/>
    </style:style>
    <style:style style:name="T1905" style:parent-style-name="DefaultParagraphFont" style:family="text">
      <style:text-properties fo:color="#000000" style:font-size-complex="9pt"/>
    </style:style>
    <style:style style:name="T1906" style:parent-style-name="DefaultParagraphFont" style:family="text">
      <style:text-properties fo:color="#000000" style:font-size-complex="9pt"/>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text-transform="uppercase" fo:color="#000000" style:font-size-complex="9pt"/>
    </style:style>
    <style:style style:name="T1910" style:parent-style-name="DefaultParagraphFont" style:family="text">
      <style:text-properties fo:font-weight="bold" style:font-weight-asian="bold" style:font-weight-complex="bold" fo:text-transform="uppercase" fo:color="#000000" style:font-size-complex="9pt"/>
    </style:style>
    <style:style style:name="T1911" style:parent-style-name="DefaultParagraphFont" style:family="text">
      <style:text-properties fo:font-weight="bold" style:font-weight-asian="bold" style:font-weight-complex="bold" fo:text-transform="uppercase" fo:color="#000000" style:font-size-complex="9pt"/>
    </style:style>
    <style:style style:name="P1912" style:parent-style-name="Normal" style:family="paragraph">
      <style:paragraph-properties fo:text-align="justify" fo:text-indent="0.4923in"/>
      <style:text-properties fo:color="#000000" style:font-size-complex="4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9pt"/>
    </style:style>
    <style:style style:name="T1915" style:parent-style-name="DefaultParagraphFont" style:family="text">
      <style:text-properties fo:color="#000000" style:font-size-complex="9pt"/>
    </style:style>
    <style:style style:name="T1916" style:parent-style-name="DefaultParagraphFont" style:family="text">
      <style:text-properties fo:color="#000000" style:font-size-complex="9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9pt"/>
    </style:style>
    <style:style style:name="T1919" style:parent-style-name="DefaultParagraphFont" style:family="text">
      <style:text-properties fo:color="#000000" style:font-size-complex="9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9pt"/>
    </style:style>
    <style:style style:name="T1922" style:parent-style-name="DefaultParagraphFont" style:family="text">
      <style:text-properties fo:color="#000000" style:font-size-complex="9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9pt"/>
    </style:style>
    <style:style style:name="T1925" style:parent-style-name="DefaultParagraphFont" style:family="text">
      <style:text-properties fo:color="#000000" style:font-size-complex="9pt"/>
    </style:style>
    <style:style style:name="T1926" style:parent-style-name="DefaultParagraphFont" style:family="text">
      <style:text-properties fo:color="#000000" style:font-size-complex="9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9pt"/>
    </style:style>
    <style:style style:name="T1929" style:parent-style-name="DefaultParagraphFont" style:family="text">
      <style:text-properties fo:color="#000000" style:font-size-complex="9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9pt"/>
    </style:style>
    <style:style style:name="T1932" style:parent-style-name="DefaultParagraphFont" style:family="text">
      <style:text-properties fo:color="#000000" style:font-size-complex="9pt"/>
    </style:style>
    <style:style style:name="T1933" style:parent-style-name="DefaultParagraphFont" style:family="text">
      <style:text-properties fo:color="#000000" style:font-size-complex="9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9pt"/>
    </style:style>
    <style:style style:name="T1936" style:parent-style-name="DefaultParagraphFont" style:family="text">
      <style:text-properties fo:color="#000000" style:font-size-complex="9pt"/>
    </style:style>
    <style:style style:name="T1937" style:parent-style-name="DefaultParagraphFont" style:family="text">
      <style:text-properties fo:color="#000000" style:font-size-complex="9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9pt"/>
    </style:style>
    <style:style style:name="T1940" style:parent-style-name="DefaultParagraphFont" style:family="text">
      <style:text-properties fo:color="#000000" style:font-size-complex="9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9pt"/>
    </style:style>
    <style:style style:name="T1943" style:parent-style-name="DefaultParagraphFont" style:family="text">
      <style:text-properties fo:color="#000000"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9pt"/>
    </style:style>
    <style:style style:name="T1946" style:parent-style-name="DefaultParagraphFont" style:family="text">
      <style:text-properties fo:color="#000000" style:font-size-complex="9pt"/>
    </style:style>
    <style:style style:name="T1947" style:parent-style-name="DefaultParagraphFont" style:family="text">
      <style:text-properties fo:color="#000000" style:font-size-complex="9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9pt"/>
    </style:style>
    <style:style style:name="T1950" style:parent-style-name="DefaultParagraphFont" style:family="text">
      <style:text-properties fo:color="#000000" style:font-size-complex="9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9pt"/>
    </style:style>
    <style:style style:name="T1953" style:parent-style-name="DefaultParagraphFont" style:family="text">
      <style:text-properties fo:color="#000000" style:font-size-complex="9pt"/>
    </style:style>
    <style:style style:name="T1954" style:parent-style-name="DefaultParagraphFont" style:family="text">
      <style:text-properties fo:color="#000000" style:font-size-complex="9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9pt"/>
    </style:style>
    <style:style style:name="T1957" style:parent-style-name="DefaultParagraphFont" style:family="text">
      <style:text-properties fo:color="#000000" style:font-size-complex="9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9pt"/>
    </style:style>
    <style:style style:name="T1960" style:parent-style-name="DefaultParagraphFont" style:family="text">
      <style:text-properties fo:color="#000000" style:font-size-complex="9pt"/>
    </style:style>
    <style:style style:name="T1961" style:parent-style-name="DefaultParagraphFont" style:family="text">
      <style:text-properties fo:color="#000000" style:font-size-complex="9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9pt"/>
    </style:style>
    <style:style style:name="T1964" style:parent-style-name="DefaultParagraphFont" style:family="text">
      <style:text-properties fo:color="#000000" style:font-size-complex="9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9pt"/>
    </style:style>
    <style:style style:name="T1967" style:parent-style-name="DefaultParagraphFont" style:family="text">
      <style:text-properties fo:color="#000000" style:font-size-complex="9pt"/>
    </style:style>
    <style:style style:name="T1968" style:parent-style-name="DefaultParagraphFont" style:family="text">
      <style:text-properties fo:color="#000000" style:font-size-complex="9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9pt"/>
    </style:style>
    <style:style style:name="T1971" style:parent-style-name="DefaultParagraphFont" style:family="text">
      <style:text-properties fo:color="#000000" style:font-size-complex="9pt"/>
    </style:style>
    <style:style style:name="T1972" style:parent-style-name="DefaultParagraphFont" style:family="text">
      <style:text-properties fo:color="#000000" style:font-size-complex="9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9pt"/>
    </style:style>
    <style:style style:name="T1975" style:parent-style-name="DefaultParagraphFont" style:family="text">
      <style:text-properties fo:color="#000000" style:font-size-complex="9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9pt"/>
    </style:style>
    <style:style style:name="T1978" style:parent-style-name="DefaultParagraphFont" style:family="text">
      <style:text-properties fo:color="#000000" style:font-size-complex="9pt"/>
    </style:style>
    <style:style style:name="T1979" style:parent-style-name="DefaultParagraphFont" style:family="text">
      <style:text-properties fo:color="#000000" style:font-size-complex="9pt"/>
    </style:style>
    <style:style style:name="P1980" style:parent-style-name="Normal" style:family="paragraph">
      <style:paragraph-properties fo:text-align="center"/>
    </style:style>
    <style:style style:name="T1981" style:parent-style-name="DefaultParagraphFont" style:family="text">
      <style:text-properties fo:color="#000000" style:font-size-complex="6pt"/>
    </style:style>
    <style:style style:name="P19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6" style:parent-style-name="Normal" style:family="paragraph">
      <style:paragraph-properties fo:text-align="justify" fo:text-indent="0.4923in"/>
      <style:text-properties fo:color="#000000" style:font-size-complex="4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text-transform="uppercase" fo:color="#000000"/>
    </style:style>
    <style:style style:name="P1989" style:parent-style-name="Normal" style:family="paragraph">
      <style:paragraph-properties fo:text-align="justify" fo:text-indent="0.4923in"/>
      <style:text-properties fo:color="#000000" style:font-size-complex="4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text-transform="uppercase" fo:color="#000000" style:font-size-complex="9pt"/>
    </style:style>
    <style:style style:name="T1992" style:parent-style-name="DefaultParagraphFont" style:family="text">
      <style:text-properties fo:font-weight="bold" style:font-weight-asian="bold" style:font-weight-complex="bold" fo:text-transform="uppercase" fo:color="#000000" style:font-size-complex="9pt"/>
    </style:style>
    <style:style style:name="T1993" style:parent-style-name="DefaultParagraphFont" style:family="text">
      <style:text-properties fo:font-weight="bold" style:font-weight-asian="bold" style:font-weight-complex="bold" fo:text-transform="uppercase" fo:color="#000000" style:font-size-complex="9pt"/>
    </style:style>
    <style:style style:name="P1994" style:parent-style-name="Normal" style:family="paragraph">
      <style:paragraph-properties fo:text-align="justify" fo:text-indent="0.4923in"/>
      <style:text-properties fo:color="#000000" style:font-size-complex="4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9pt"/>
    </style:style>
    <style:style style:name="T1997" style:parent-style-name="DefaultParagraphFont" style:family="text">
      <style:text-properties fo:color="#000000" style:font-size-complex="9pt"/>
    </style:style>
    <style:style style:name="T1998" style:parent-style-name="DefaultParagraphFont" style:family="text">
      <style:text-properties fo:color="#000000" style:font-size-complex="9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9pt"/>
    </style:style>
    <style:style style:name="T2001" style:parent-style-name="DefaultParagraphFont" style:family="text">
      <style:text-properties fo:color="#000000" style:font-size-complex="9pt"/>
    </style:style>
    <style:style style:name="T2002" style:parent-style-name="DefaultParagraphFont" style:family="text">
      <style:text-properties fo:color="#000000" style:font-size-complex="9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9pt"/>
    </style:style>
    <style:style style:name="T2005" style:parent-style-name="DefaultParagraphFont" style:family="text">
      <style:text-properties fo:color="#000000" style:font-size-complex="9pt"/>
    </style:style>
    <style:style style:name="T2006" style:parent-style-name="DefaultParagraphFont" style:family="text">
      <style:text-properties fo:color="#000000" style:font-size-complex="9pt"/>
    </style:style>
    <style:style style:name="T2007" style:parent-style-name="DefaultParagraphFont" style:family="text">
      <style:text-properties fo:color="#000000" style:font-size-complex="9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9pt"/>
    </style:style>
    <style:style style:name="T2010" style:parent-style-name="DefaultParagraphFont" style:family="text">
      <style:text-properties fo:color="#000000" style:font-size-complex="9pt"/>
    </style:style>
    <style:style style:name="T2011" style:parent-style-name="DefaultParagraphFont" style:family="text">
      <style:text-properties fo:color="#000000" style:font-size-complex="9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9pt"/>
    </style:style>
    <style:style style:name="T2014" style:parent-style-name="DefaultParagraphFont" style:family="text">
      <style:text-properties fo:color="#000000" style:font-size-complex="9pt"/>
    </style:style>
    <style:style style:name="P2015" style:parent-style-name="Normal" style:family="paragraph">
      <style:paragraph-properties fo:text-align="justify" fo:text-indent="0.4923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text-transform="uppercase" fo:color="#000000" style:font-size-complex="9pt"/>
    </style:style>
    <style:style style:name="T2018" style:parent-style-name="DefaultParagraphFont" style:family="text">
      <style:text-properties fo:font-weight="bold" style:font-weight-asian="bold" style:font-weight-complex="bold" fo:text-transform="uppercase" fo:color="#000000" style:font-size-complex="9pt"/>
    </style:style>
    <style:style style:name="T2019" style:parent-style-name="DefaultParagraphFont" style:family="text">
      <style:text-properties fo:font-weight="bold" style:font-weight-asian="bold" style:font-weight-complex="bold" fo:text-transform="uppercase" fo:color="#000000" style:font-size-complex="9pt"/>
    </style:style>
    <style:style style:name="P2020" style:parent-style-name="Normal" style:family="paragraph">
      <style:paragraph-properties fo:text-align="justify" fo:text-indent="0.4923in"/>
      <style:text-properties fo:color="#000000" style:font-size-complex="4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9pt"/>
    </style:style>
    <style:style style:name="T2023" style:parent-style-name="DefaultParagraphFont" style:family="text">
      <style:text-properties fo:color="#000000" style:font-size-complex="9pt"/>
    </style:style>
    <style:style style:name="T2024" style:parent-style-name="DefaultParagraphFont" style:family="text">
      <style:text-properties fo:color="#000000"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9pt"/>
    </style:style>
    <style:style style:name="T2027" style:parent-style-name="DefaultParagraphFont" style:family="text">
      <style:text-properties fo:color="#000000" style:font-size-complex="9pt"/>
    </style:style>
    <style:style style:name="T2028" style:parent-style-name="DefaultParagraphFont" style:family="text">
      <style:text-properties fo:color="#000000" style:font-size-complex="9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9pt"/>
    </style:style>
    <style:style style:name="T2031" style:parent-style-name="DefaultParagraphFont" style:family="text">
      <style:text-properties fo:color="#000000" style:font-size-complex="9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9pt"/>
    </style:style>
    <style:style style:name="T2034" style:parent-style-name="DefaultParagraphFont" style:family="text">
      <style:text-properties fo:color="#000000" style:font-size-complex="9pt"/>
    </style:style>
    <style:style style:name="T2035" style:parent-style-name="DefaultParagraphFont" style:family="text">
      <style:text-properties fo:color="#000000" style:font-size-complex="9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9pt"/>
    </style:style>
    <style:style style:name="T2038" style:parent-style-name="DefaultParagraphFont" style:family="text">
      <style:text-properties fo:color="#000000" style:font-size-complex="9pt"/>
    </style:style>
    <style:style style:name="T2039" style:parent-style-name="DefaultParagraphFont" style:family="text">
      <style:text-properties fo:color="#000000" style:font-size-complex="9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9pt"/>
    </style:style>
    <style:style style:name="T2042" style:parent-style-name="DefaultParagraphFont" style:family="text">
      <style:text-properties fo:color="#000000" style:font-size-complex="9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9pt"/>
    </style:style>
    <style:style style:name="T2045" style:parent-style-name="DefaultParagraphFont" style:family="text">
      <style:text-properties fo:color="#000000" style:font-size-complex="9pt"/>
    </style:style>
    <style:style style:name="T2046" style:parent-style-name="DefaultParagraphFont" style:family="text">
      <style:text-properties fo:color="#000000" style:font-size-complex="9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9pt"/>
    </style:style>
    <style:style style:name="T2049" style:parent-style-name="DefaultParagraphFont" style:family="text">
      <style:text-properties fo:color="#000000" style:font-size-complex="9pt"/>
    </style:style>
    <style:style style:name="T2050" style:parent-style-name="DefaultParagraphFont" style:family="text">
      <style:text-properties fo:color="#000000" style:font-size-complex="9pt"/>
    </style:style>
    <style:style style:name="T2051" style:parent-style-name="DefaultParagraphFont" style:family="text">
      <style:text-properties fo:color="#000000" style:font-size-complex="9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9pt"/>
    </style:style>
    <style:style style:name="T2054" style:parent-style-name="DefaultParagraphFont" style:family="text">
      <style:text-properties fo:color="#000000" style:font-size-complex="9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9pt"/>
    </style:style>
    <style:style style:name="T2057" style:parent-style-name="DefaultParagraphFont" style:family="text">
      <style:text-properties fo:color="#000000" style:font-size-complex="9pt"/>
    </style:style>
    <style:style style:name="T2058" style:parent-style-name="DefaultParagraphFont" style:family="text">
      <style:text-properties fo:color="#000000" style:font-size-complex="9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9pt"/>
    </style:style>
    <style:style style:name="T2061" style:parent-style-name="DefaultParagraphFont" style:family="text">
      <style:text-properties fo:color="#000000" style:font-size-complex="9pt"/>
    </style:style>
    <style:style style:name="T2062" style:parent-style-name="DefaultParagraphFont" style:family="text">
      <style:text-properties fo:color="#000000"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9pt"/>
    </style:style>
    <style:style style:name="T2065" style:parent-style-name="DefaultParagraphFont" style:family="text">
      <style:text-properties fo:color="#000000" style:font-size-complex="9pt"/>
    </style:style>
    <style:style style:name="T2066" style:parent-style-name="DefaultParagraphFont" style:family="text">
      <style:text-properties fo:color="#000000" style:font-size-complex="9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9pt"/>
    </style:style>
    <style:style style:name="T2069" style:parent-style-name="DefaultParagraphFont" style:family="text">
      <style:text-properties fo:color="#000000" style:font-size-complex="9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9pt"/>
    </style:style>
    <style:style style:name="T2072" style:parent-style-name="DefaultParagraphFont" style:family="text">
      <style:text-properties fo:color="#000000" style:font-size-complex="9pt"/>
    </style:style>
    <style:style style:name="T2073" style:parent-style-name="DefaultParagraphFont" style:family="text">
      <style:text-properties fo:color="#000000" style:font-size-complex="9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9pt"/>
    </style:style>
    <style:style style:name="T2076" style:parent-style-name="DefaultParagraphFont" style:family="text">
      <style:text-properties fo:color="#000000" style:font-size-complex="9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9pt"/>
    </style:style>
    <style:style style:name="T2079" style:parent-style-name="DefaultParagraphFont" style:family="text">
      <style:text-properties fo:color="#000000" style:font-size-complex="9pt"/>
    </style:style>
    <style:style style:name="T2080" style:parent-style-name="DefaultParagraphFont" style:family="text">
      <style:text-properties fo:color="#000000" style:font-size-complex="9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9pt"/>
    </style:style>
    <style:style style:name="T2083" style:parent-style-name="DefaultParagraphFont" style:family="text">
      <style:text-properties fo:color="#000000" style:font-size-complex="9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9pt"/>
    </style:style>
    <style:style style:name="T2086" style:parent-style-name="DefaultParagraphFont" style:family="text">
      <style:text-properties fo:color="#000000" style:font-size-complex="9pt"/>
    </style:style>
    <style:style style:name="T2087" style:parent-style-name="DefaultParagraphFont" style:family="text">
      <style:text-properties fo:color="#000000"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9pt"/>
    </style:style>
    <style:style style:name="T2090" style:parent-style-name="DefaultParagraphFont" style:family="text">
      <style:text-properties fo:color="#000000" style:font-size-complex="9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9pt"/>
    </style:style>
    <style:style style:name="T2093" style:parent-style-name="DefaultParagraphFont" style:family="text">
      <style:text-properties fo:color="#000000" style:font-size-complex="9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9pt"/>
    </style:style>
    <style:style style:name="T2096" style:parent-style-name="DefaultParagraphFont" style:family="text">
      <style:text-properties fo:color="#000000" style:font-size-complex="9pt"/>
    </style:style>
    <style:style style:name="T2097" style:parent-style-name="DefaultParagraphFont" style:family="text">
      <style:text-properties fo:color="#000000" style:font-size-complex="9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9pt"/>
    </style:style>
    <style:style style:name="T2100" style:parent-style-name="DefaultParagraphFont" style:family="text">
      <style:text-properties fo:color="#000000" style:font-size-complex="9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9pt"/>
    </style:style>
    <style:style style:name="T2103" style:parent-style-name="DefaultParagraphFont" style:family="text">
      <style:text-properties fo:color="#000000" style:font-size-complex="9pt"/>
    </style:style>
    <style:style style:name="T2104" style:parent-style-name="DefaultParagraphFont" style:family="text">
      <style:text-properties fo:color="#000000" style:font-size-complex="9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9pt"/>
    </style:style>
    <style:style style:name="T2107" style:parent-style-name="DefaultParagraphFont" style:family="text">
      <style:text-properties fo:color="#000000" style:font-size-complex="9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9pt"/>
    </style:style>
    <style:style style:name="T2110" style:parent-style-name="DefaultParagraphFont" style:family="text">
      <style:text-properties fo:color="#000000" style:font-size-complex="9pt"/>
    </style:style>
    <style:style style:name="T2111" style:parent-style-name="DefaultParagraphFont" style:family="text">
      <style:text-properties fo:color="#000000" style:font-size-complex="9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9pt"/>
    </style:style>
    <style:style style:name="T2114" style:parent-style-name="DefaultParagraphFont" style:family="text">
      <style:text-properties fo:color="#000000" style:font-size-complex="9pt"/>
    </style:style>
    <style:style style:name="T2115" style:parent-style-name="DefaultParagraphFont" style:family="text">
      <style:text-properties fo:color="#000000" style:font-size-complex="9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9pt"/>
    </style:style>
    <style:style style:name="T2118" style:parent-style-name="DefaultParagraphFont" style:family="text">
      <style:text-properties fo:color="#000000" style:font-size-complex="9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9pt"/>
    </style:style>
    <style:style style:name="T2121" style:parent-style-name="DefaultParagraphFont" style:family="text">
      <style:text-properties fo:color="#000000" style:font-size-complex="9pt"/>
    </style:style>
    <style:style style:name="T2122" style:parent-style-name="DefaultParagraphFont" style:family="text">
      <style:text-properties fo:color="#000000" style:font-size-complex="9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9pt"/>
    </style:style>
    <style:style style:name="T2125" style:parent-style-name="DefaultParagraphFont" style:family="text">
      <style:text-properties fo:color="#000000" style:font-size-complex="9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9pt"/>
    </style:style>
    <style:style style:name="T2128" style:parent-style-name="DefaultParagraphFont" style:family="text">
      <style:text-properties fo:color="#000000" style:font-size-complex="9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9pt"/>
    </style:style>
    <style:style style:name="T2131" style:parent-style-name="DefaultParagraphFont" style:family="text">
      <style:text-properties fo:color="#000000" style:font-size-complex="9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9pt"/>
    </style:style>
    <style:style style:name="T2134" style:parent-style-name="DefaultParagraphFont" style:family="text">
      <style:text-properties fo:color="#000000" style:font-size-complex="9pt"/>
    </style:style>
    <style:style style:name="T2135" style:parent-style-name="DefaultParagraphFont" style:family="text">
      <style:text-properties fo:color="#000000" style:font-size-complex="9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9pt"/>
    </style:style>
    <style:style style:name="T2138" style:parent-style-name="DefaultParagraphFont" style:family="text">
      <style:text-properties fo:color="#000000" style:font-size-complex="9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9pt"/>
    </style:style>
    <style:style style:name="T2141" style:parent-style-name="DefaultParagraphFont" style:family="text">
      <style:text-properties fo:color="#000000" style:font-size-complex="9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9pt"/>
    </style:style>
    <style:style style:name="T2144" style:parent-style-name="DefaultParagraphFont" style:family="text">
      <style:text-properties fo:color="#000000" style:font-size-complex="9pt"/>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text-transform="uppercase" fo:color="#000000" style:font-size-complex="9pt"/>
    </style:style>
    <style:style style:name="T2148" style:parent-style-name="DefaultParagraphFont" style:family="text">
      <style:text-properties fo:font-weight="bold" style:font-weight-asian="bold" style:font-weight-complex="bold" fo:text-transform="uppercase" fo:color="#000000" style:font-size-complex="9pt"/>
    </style:style>
    <style:style style:name="T2149" style:parent-style-name="DefaultParagraphFont" style:family="text">
      <style:text-properties fo:font-weight="bold" style:font-weight-asian="bold" style:font-weight-complex="bold" fo:text-transform="uppercase" fo:color="#000000" style:font-size-complex="9pt"/>
    </style:style>
    <style:style style:name="P2150" style:parent-style-name="Normal" style:family="paragraph">
      <style:paragraph-properties fo:text-align="justify" fo:text-indent="0.4923in"/>
      <style:text-properties fo:color="#000000" style:font-size-complex="4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9pt"/>
    </style:style>
    <style:style style:name="T2153" style:parent-style-name="DefaultParagraphFont" style:family="text">
      <style:text-properties fo:color="#000000" style:font-size-complex="9pt"/>
    </style:style>
    <style:style style:name="P2154" style:parent-style-name="Normal" style:family="paragraph">
      <style:paragraph-properties fo:text-align="justify"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text-transform="uppercase" fo:color="#000000" style:font-size-complex="9pt"/>
    </style:style>
    <style:style style:name="T2157" style:parent-style-name="DefaultParagraphFont" style:family="text">
      <style:text-properties fo:font-weight="bold" style:font-weight-asian="bold" style:font-weight-complex="bold" fo:text-transform="uppercase" fo:color="#000000" style:font-size-complex="9pt"/>
    </style:style>
    <style:style style:name="T2158" style:parent-style-name="DefaultParagraphFont" style:family="text">
      <style:text-properties fo:font-weight="bold" style:font-weight-asian="bold" style:font-weight-complex="bold" fo:text-transform="uppercase" fo:color="#000000" style:font-size-complex="9pt"/>
    </style:style>
    <style:style style:name="T2159" style:parent-style-name="DefaultParagraphFont" style:family="text">
      <style:text-properties fo:font-weight="bold" style:font-weight-asian="bold" style:font-weight-complex="bold" fo:text-transform="uppercase" fo:color="#000000" style:font-size-complex="9pt"/>
    </style:style>
    <style:style style:name="P2160" style:parent-style-name="Normal" style:family="paragraph">
      <style:paragraph-properties fo:text-align="justify" fo:text-indent="0.4923in"/>
      <style:text-properties fo:color="#000000" style:font-size-complex="4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9pt"/>
    </style:style>
    <style:style style:name="T2163" style:parent-style-name="DefaultParagraphFont" style:family="text">
      <style:text-properties fo:color="#000000" style:font-size-complex="9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9pt"/>
    </style:style>
    <style:style style:name="T2166" style:parent-style-name="DefaultParagraphFont" style:family="text">
      <style:text-properties fo:color="#000000" style:font-size-complex="9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9pt"/>
    </style:style>
    <style:style style:name="T2169" style:parent-style-name="DefaultParagraphFont" style:family="text">
      <style:text-properties fo:color="#000000" style:font-size-complex="9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9pt"/>
    </style:style>
    <style:style style:name="T2172" style:parent-style-name="DefaultParagraphFont" style:family="text">
      <style:text-properties fo:color="#000000" style:font-size-complex="9pt"/>
    </style:style>
    <style:style style:name="T2173" style:parent-style-name="DefaultParagraphFont" style:family="text">
      <style:text-properties fo:color="#000000" style:font-size-complex="9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9pt"/>
    </style:style>
    <style:style style:name="T2176" style:parent-style-name="DefaultParagraphFont" style:family="text">
      <style:text-properties fo:color="#000000" style:font-size-complex="9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9pt"/>
    </style:style>
    <style:style style:name="T2179" style:parent-style-name="DefaultParagraphFont" style:family="text">
      <style:text-properties fo:color="#000000" style:font-size-complex="9pt"/>
    </style:style>
    <style:style style:name="T2180" style:parent-style-name="DefaultParagraphFont" style:family="text">
      <style:text-properties fo:color="#000000" style:font-size-complex="9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9pt"/>
    </style:style>
    <style:style style:name="T2183" style:parent-style-name="DefaultParagraphFont" style:family="text">
      <style:text-properties fo:color="#000000" style:font-size-complex="9pt"/>
    </style:style>
    <style:style style:name="T2184" style:parent-style-name="DefaultParagraphFont" style:family="text">
      <style:text-properties fo:color="#000000" style:font-size-complex="9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9pt"/>
    </style:style>
    <style:style style:name="T2187" style:parent-style-name="DefaultParagraphFont" style:family="text">
      <style:text-properties fo:color="#000000" style:font-size-complex="9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9pt"/>
    </style:style>
    <style:style style:name="T2190" style:parent-style-name="DefaultParagraphFont" style:family="text">
      <style:text-properties fo:color="#000000" style:font-size-complex="9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9pt"/>
    </style:style>
    <style:style style:name="T2193" style:parent-style-name="DefaultParagraphFont" style:family="text">
      <style:text-properties fo:color="#000000" style:font-size-complex="9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9pt"/>
    </style:style>
    <style:style style:name="T2196" style:parent-style-name="DefaultParagraphFont" style:family="text">
      <style:text-properties fo:color="#000000" style:font-size-complex="9pt"/>
    </style:style>
    <style:style style:name="T2197" style:parent-style-name="DefaultParagraphFont" style:family="text">
      <style:text-properties fo:color="#000000" style:font-size-complex="9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9pt"/>
    </style:style>
    <style:style style:name="T2200" style:parent-style-name="DefaultParagraphFont" style:family="text">
      <style:text-properties fo:color="#000000" style:font-size-complex="9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9pt"/>
    </style:style>
    <style:style style:name="T2203" style:parent-style-name="DefaultParagraphFont" style:family="text">
      <style:text-properties fo:color="#000000" style:font-size-complex="9pt"/>
    </style:style>
    <style:style style:name="T2204" style:parent-style-name="DefaultParagraphFont" style:family="text">
      <style:text-properties fo:color="#000000" style:font-size-complex="9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9pt"/>
    </style:style>
    <style:style style:name="T2207" style:parent-style-name="DefaultParagraphFont" style:family="text">
      <style:text-properties fo:color="#000000" style:font-size-complex="9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9pt"/>
    </style:style>
    <style:style style:name="T2210" style:parent-style-name="DefaultParagraphFont" style:family="text">
      <style:text-properties fo:color="#000000" style:font-size-complex="9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9pt"/>
    </style:style>
    <style:style style:name="T2213" style:parent-style-name="DefaultParagraphFont" style:family="text">
      <style:text-properties fo:color="#000000" style:font-size-complex="9pt"/>
    </style:style>
    <style:style style:name="T2214" style:parent-style-name="DefaultParagraphFont" style:family="text">
      <style:text-properties fo:color="#000000" style:font-size-complex="9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9pt"/>
    </style:style>
    <style:style style:name="T2217" style:parent-style-name="DefaultParagraphFont" style:family="text">
      <style:text-properties fo:color="#000000" style:font-size-complex="9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9pt"/>
    </style:style>
    <style:style style:name="T2220" style:parent-style-name="DefaultParagraphFont" style:family="text">
      <style:text-properties fo:color="#000000" style:font-size-complex="9pt"/>
    </style:style>
    <style:style style:name="T2221" style:parent-style-name="DefaultParagraphFont" style:family="text">
      <style:text-properties fo:color="#000000" style:font-size-complex="9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9pt"/>
    </style:style>
    <style:style style:name="T2224" style:parent-style-name="DefaultParagraphFont" style:family="text">
      <style:text-properties fo:color="#000000" style:font-size-complex="9pt"/>
    </style:style>
    <style:style style:name="P2225" style:parent-style-name="Normal" style:family="paragraph">
      <style:paragraph-properties fo:text-align="center"/>
    </style:style>
    <style:style style:name="T2226" style:parent-style-name="DefaultParagraphFont" style:family="text">
      <style:text-properties fo:color="#000000" style:font-size-complex="6pt"/>
    </style:style>
    <style:style style:name="P22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1" style:parent-style-name="Normal" style:family="paragraph">
      <style:paragraph-properties fo:text-align="justify" fo:text-indent="0.4923in"/>
      <style:text-properties fo:color="#000000" style:font-size-complex="4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text-transform="uppercase" fo:color="#000000"/>
    </style:style>
    <style:style style:name="T2234" style:parent-style-name="DefaultParagraphFont" style:family="text">
      <style:text-properties fo:font-weight="bold" style:font-weight-asian="bold" style:font-weight-complex="bold" fo:text-transform="uppercase" fo:color="#000000"/>
    </style:style>
    <style:style style:name="P2235" style:parent-style-name="Normal" style:family="paragraph">
      <style:paragraph-properties fo:text-align="justify" fo:text-indent="0.4923in"/>
      <style:text-properties fo:color="#000000" style:font-size-complex="4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text-transform="uppercase" fo:color="#000000" style:font-size-complex="9pt"/>
    </style:style>
    <style:style style:name="T2238" style:parent-style-name="DefaultParagraphFont" style:family="text">
      <style:text-properties fo:font-weight="bold" style:font-weight-asian="bold" style:font-weight-complex="bold" fo:text-transform="uppercase" fo:color="#000000" style:font-size-complex="9pt"/>
    </style:style>
    <style:style style:name="T2239" style:parent-style-name="DefaultParagraphFont" style:family="text">
      <style:text-properties fo:font-weight="bold" style:font-weight-asian="bold" style:font-weight-complex="bold" fo:text-transform="uppercase" fo:color="#000000" style:font-size-complex="9pt"/>
    </style:style>
    <style:style style:name="P2240" style:parent-style-name="Normal" style:family="paragraph">
      <style:paragraph-properties fo:text-align="justify" fo:text-indent="0.4923in"/>
      <style:text-properties fo:color="#000000" style:font-size-complex="9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9pt"/>
    </style:style>
    <style:style style:name="T2243" style:parent-style-name="DefaultParagraphFont" style:family="text">
      <style:text-properties fo:color="#000000" style:font-size-complex="9pt"/>
    </style:style>
    <style:style style:name="T2244" style:parent-style-name="DefaultParagraphFont" style:family="text">
      <style:text-properties fo:color="#000000" style:font-size-complex="9p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9pt"/>
    </style:style>
    <style:style style:name="T2247" style:parent-style-name="DefaultParagraphFont" style:family="text">
      <style:text-properties fo:color="#000000" style:font-size-complex="9pt"/>
    </style:style>
    <style:style style:name="T2248" style:parent-style-name="DefaultParagraphFont" style:family="text">
      <style:text-properties fo:color="#000000" style:font-size-complex="9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9pt"/>
    </style:style>
    <style:style style:name="T2251" style:parent-style-name="DefaultParagraphFont" style:family="text">
      <style:text-properties fo:color="#000000" style:font-size-complex="9pt"/>
    </style:style>
    <style:style style:name="T2252" style:parent-style-name="DefaultParagraphFont" style:family="text">
      <style:text-properties fo:color="#000000" style:font-size-complex="9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9pt"/>
    </style:style>
    <style:style style:name="T2255" style:parent-style-name="DefaultParagraphFont" style:family="text">
      <style:text-properties fo:color="#000000" style:font-size-complex="9pt"/>
    </style:style>
    <style:style style:name="T2256" style:parent-style-name="DefaultParagraphFont" style:family="text">
      <style:text-properties fo:color="#000000" style:font-size-complex="9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9pt"/>
    </style:style>
    <style:style style:name="T2259" style:parent-style-name="DefaultParagraphFont" style:family="text">
      <style:text-properties fo:color="#000000" style:font-size-complex="9pt"/>
    </style:style>
    <style:style style:name="P2260" style:parent-style-name="Normal" style:family="paragraph">
      <style:paragraph-properties fo:text-align="justify" fo:text-indent="0.4923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text-transform="uppercase" fo:color="#000000" style:font-size-complex="9pt"/>
    </style:style>
    <style:style style:name="T2263" style:parent-style-name="DefaultParagraphFont" style:family="text">
      <style:text-properties fo:font-weight="bold" style:font-weight-asian="bold" style:font-weight-complex="bold" fo:text-transform="uppercase" fo:color="#000000" style:font-size-complex="9pt"/>
    </style:style>
    <style:style style:name="T2264" style:parent-style-name="DefaultParagraphFont" style:family="text">
      <style:text-properties fo:font-weight="bold" style:font-weight-asian="bold" style:font-weight-complex="bold" fo:text-transform="uppercase" fo:color="#000000" style:font-size-complex="9pt"/>
    </style:style>
    <style:style style:name="T2265" style:parent-style-name="DefaultParagraphFont" style:family="text">
      <style:text-properties fo:font-weight="bold" style:font-weight-asian="bold" style:font-weight-complex="bold" fo:text-transform="uppercase" fo:color="#000000" style:font-size-complex="9pt"/>
    </style:style>
    <style:style style:name="P2266" style:parent-style-name="Normal" style:family="paragraph">
      <style:paragraph-properties fo:text-align="justify" fo:text-indent="0.4923in"/>
      <style:text-properties fo:color="#000000" style:font-size-complex="4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9pt"/>
    </style:style>
    <style:style style:name="T2269" style:parent-style-name="DefaultParagraphFont" style:family="text">
      <style:text-properties fo:color="#000000" style:font-size-complex="9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9pt"/>
    </style:style>
    <style:style style:name="T2272" style:parent-style-name="DefaultParagraphFont" style:family="text">
      <style:text-properties fo:color="#000000" style:font-size-complex="9pt"/>
    </style:style>
    <style:style style:name="T2273" style:parent-style-name="DefaultParagraphFont" style:family="text">
      <style:text-properties fo:color="#000000" style:font-size-complex="9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9pt"/>
    </style:style>
    <style:style style:name="T2276" style:parent-style-name="DefaultParagraphFont" style:family="text">
      <style:text-properties fo:color="#000000" style:font-size-complex="9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9pt"/>
    </style:style>
    <style:style style:name="T2279" style:parent-style-name="DefaultParagraphFont" style:family="text">
      <style:text-properties fo:color="#000000" style:font-size-complex="9pt"/>
    </style:style>
    <style:style style:name="T2280" style:parent-style-name="DefaultParagraphFont" style:family="text">
      <style:text-properties fo:color="#000000" style:font-size-complex="9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9pt"/>
    </style:style>
    <style:style style:name="T2283" style:parent-style-name="DefaultParagraphFont" style:family="text">
      <style:text-properties fo:color="#000000" style:font-size-complex="9pt"/>
    </style:style>
    <style:style style:name="T2284" style:parent-style-name="DefaultParagraphFont" style:family="text">
      <style:text-properties fo:color="#000000" style:font-size-complex="9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9pt"/>
    </style:style>
    <style:style style:name="T2287" style:parent-style-name="DefaultParagraphFont" style:family="text">
      <style:text-properties fo:color="#000000" style:font-size-complex="9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9pt"/>
    </style:style>
    <style:style style:name="T2290" style:parent-style-name="DefaultParagraphFont" style:family="text">
      <style:text-properties fo:color="#000000" style:font-size-complex="9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9pt"/>
    </style:style>
    <style:style style:name="T2293" style:parent-style-name="DefaultParagraphFont" style:family="text">
      <style:text-properties fo:color="#000000" style:font-size-complex="9pt"/>
    </style:style>
    <style:style style:name="T2294" style:parent-style-name="DefaultParagraphFont" style:family="text">
      <style:text-properties fo:color="#000000" style:font-size-complex="9pt"/>
    </style:style>
    <style:style style:name="T2295" style:parent-style-name="DefaultParagraphFont" style:family="text">
      <style:text-properties fo:color="#000000" style:font-size-complex="9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9pt"/>
    </style:style>
    <style:style style:name="T2298" style:parent-style-name="DefaultParagraphFont" style:family="text">
      <style:text-properties fo:color="#000000" style:font-size-complex="9pt"/>
    </style:style>
    <style:style style:name="T2299" style:parent-style-name="DefaultParagraphFont" style:family="text">
      <style:text-properties fo:color="#000000" style:font-size-complex="9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9pt"/>
    </style:style>
    <style:style style:name="T2302" style:parent-style-name="DefaultParagraphFont" style:family="text">
      <style:text-properties fo:color="#000000" style:font-size-complex="9pt"/>
    </style:style>
    <style:style style:name="T2303" style:parent-style-name="DefaultParagraphFont" style:family="text">
      <style:text-properties fo:color="#000000" style:font-size-complex="9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9pt"/>
    </style:style>
    <style:style style:name="T2306" style:parent-style-name="DefaultParagraphFont" style:family="text">
      <style:text-properties fo:color="#000000" style:font-size-complex="9pt"/>
    </style:style>
    <style:style style:name="T2307" style:parent-style-name="DefaultParagraphFont" style:family="text">
      <style:text-properties fo:color="#000000" style:font-size-complex="9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9pt"/>
    </style:style>
    <style:style style:name="T2310" style:parent-style-name="DefaultParagraphFont" style:family="text">
      <style:text-properties fo:color="#000000" style:font-size-complex="9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9pt"/>
    </style:style>
    <style:style style:name="T2313" style:parent-style-name="DefaultParagraphFont" style:family="text">
      <style:text-properties fo:color="#000000" style:font-size-complex="9pt"/>
    </style:style>
    <style:style style:name="T2314" style:parent-style-name="DefaultParagraphFont" style:family="text">
      <style:text-properties fo:color="#000000" style:font-size-complex="9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9pt"/>
    </style:style>
    <style:style style:name="T2317" style:parent-style-name="DefaultParagraphFont" style:family="text">
      <style:text-properties fo:color="#000000" style:font-size-complex="9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9pt"/>
    </style:style>
    <style:style style:name="T2320" style:parent-style-name="DefaultParagraphFont" style:family="text">
      <style:text-properties fo:color="#000000" style:font-size-complex="9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9pt"/>
    </style:style>
    <style:style style:name="T2323" style:parent-style-name="DefaultParagraphFont" style:family="text">
      <style:text-properties fo:color="#000000" style:font-size-complex="9pt"/>
    </style:style>
    <style:style style:name="T2324" style:parent-style-name="DefaultParagraphFont" style:family="text">
      <style:text-properties fo:color="#000000" style:font-size-complex="9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9pt"/>
    </style:style>
    <style:style style:name="T2327" style:parent-style-name="DefaultParagraphFont" style:family="text">
      <style:text-properties fo:color="#000000" style:font-size-complex="9pt"/>
    </style:style>
    <style:style style:name="T2328" style:parent-style-name="DefaultParagraphFont" style:family="text">
      <style:text-properties fo:color="#000000" style:font-size-complex="9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9pt"/>
    </style:style>
    <style:style style:name="T2331" style:parent-style-name="DefaultParagraphFont" style:family="text">
      <style:text-properties fo:color="#000000" style:font-size-complex="9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9pt"/>
    </style:style>
    <style:style style:name="T2334" style:parent-style-name="DefaultParagraphFont" style:family="text">
      <style:text-properties fo:color="#000000" style:font-size-complex="9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9pt"/>
    </style:style>
    <style:style style:name="T2337" style:parent-style-name="DefaultParagraphFont" style:family="text">
      <style:text-properties fo:color="#000000" style:font-size-complex="9pt"/>
    </style:style>
    <style:style style:name="T2338" style:parent-style-name="DefaultParagraphFont" style:family="text">
      <style:text-properties fo:color="#000000" style:font-size-complex="9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9pt"/>
    </style:style>
    <style:style style:name="T2341" style:parent-style-name="DefaultParagraphFont" style:family="text">
      <style:text-properties fo:color="#000000" style:font-size-complex="9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9pt"/>
    </style:style>
    <style:style style:name="T2344" style:parent-style-name="DefaultParagraphFont" style:family="text">
      <style:text-properties fo:color="#000000" style:font-size-complex="9pt"/>
    </style:style>
    <style:style style:name="T2345" style:parent-style-name="DefaultParagraphFont" style:family="text">
      <style:text-properties fo:color="#000000" style:font-size-complex="9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9pt"/>
    </style:style>
    <style:style style:name="T2348" style:parent-style-name="DefaultParagraphFont" style:family="text">
      <style:text-properties fo:color="#000000" style:font-size-complex="9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9pt"/>
    </style:style>
    <style:style style:name="T2351" style:parent-style-name="DefaultParagraphFont" style:family="text">
      <style:text-properties fo:color="#000000" style:font-size-complex="9pt"/>
    </style:style>
    <style:style style:name="T2352" style:parent-style-name="DefaultParagraphFont" style:family="text">
      <style:text-properties fo:color="#000000" style:font-size-complex="9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9pt"/>
    </style:style>
    <style:style style:name="T2355" style:parent-style-name="DefaultParagraphFont" style:family="text">
      <style:text-properties fo:color="#000000" style:font-size-complex="9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9pt"/>
    </style:style>
    <style:style style:name="T2358" style:parent-style-name="DefaultParagraphFont" style:family="text">
      <style:text-properties fo:color="#000000" style:font-size-complex="9pt"/>
    </style:style>
    <style:style style:name="T2359" style:parent-style-name="DefaultParagraphFont" style:family="text">
      <style:text-properties fo:color="#000000" style:font-size-complex="9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9pt"/>
    </style:style>
    <style:style style:name="T2362" style:parent-style-name="DefaultParagraphFont" style:family="text">
      <style:text-properties fo:color="#000000" style:font-size-complex="9pt"/>
    </style:style>
    <style:style style:name="T2363" style:parent-style-name="DefaultParagraphFont" style:family="text">
      <style:text-properties fo:color="#000000" style:font-size-complex="9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9pt"/>
    </style:style>
    <style:style style:name="T2366" style:parent-style-name="DefaultParagraphFont" style:family="text">
      <style:text-properties fo:color="#000000" style:font-size-complex="9pt"/>
    </style:style>
    <style:style style:name="T2367" style:parent-style-name="DefaultParagraphFont" style:family="text">
      <style:text-properties fo:color="#000000" style:font-size-complex="9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9pt"/>
    </style:style>
    <style:style style:name="T2370" style:parent-style-name="DefaultParagraphFont" style:family="text">
      <style:text-properties fo:color="#000000" style:font-size-complex="9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9pt"/>
    </style:style>
    <style:style style:name="T2373" style:parent-style-name="DefaultParagraphFont" style:family="text">
      <style:text-properties fo:color="#000000" style:font-size-complex="9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9pt"/>
    </style:style>
    <style:style style:name="T2376" style:parent-style-name="DefaultParagraphFont" style:family="text">
      <style:text-properties fo:color="#000000" style:font-size-complex="9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9pt"/>
    </style:style>
    <style:style style:name="T2379" style:parent-style-name="DefaultParagraphFont" style:family="text">
      <style:text-properties fo:color="#000000" style:font-size-complex="9pt"/>
    </style:style>
    <style:style style:name="T2380" style:parent-style-name="DefaultParagraphFont" style:family="text">
      <style:text-properties fo:color="#000000" style:font-size-complex="9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9pt"/>
    </style:style>
    <style:style style:name="T2383" style:parent-style-name="DefaultParagraphFont" style:family="text">
      <style:text-properties fo:color="#000000" style:font-size-complex="9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9pt"/>
    </style:style>
    <style:style style:name="T2386" style:parent-style-name="DefaultParagraphFont" style:family="text">
      <style:text-properties fo:color="#000000" style:font-size-complex="9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9pt"/>
    </style:style>
    <style:style style:name="T2389" style:parent-style-name="DefaultParagraphFont" style:family="text">
      <style:text-properties fo:color="#000000" style:font-size-complex="9pt"/>
    </style:style>
    <style:style style:name="P2390" style:parent-style-name="Normal" style:family="paragraph">
      <style:paragraph-properties fo:text-align="justify" fo:text-indent="0.4923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text-transform="uppercase" fo:color="#000000" style:font-size-complex="9pt"/>
    </style:style>
    <style:style style:name="T2393" style:parent-style-name="DefaultParagraphFont" style:family="text">
      <style:text-properties fo:font-weight="bold" style:font-weight-asian="bold" style:font-weight-complex="bold" fo:text-transform="uppercase" fo:color="#000000" style:font-size-complex="9pt"/>
    </style:style>
    <style:style style:name="T2394" style:parent-style-name="DefaultParagraphFont" style:family="text">
      <style:text-properties fo:font-weight="bold" style:font-weight-asian="bold" style:font-weight-complex="bold" fo:text-transform="uppercase" fo:color="#000000" style:font-size-complex="9pt"/>
    </style:style>
    <style:style style:name="P2395" style:parent-style-name="Normal" style:family="paragraph">
      <style:paragraph-properties fo:text-align="justify" fo:text-indent="0.4923in"/>
      <style:text-properties fo:color="#000000" style:font-size-complex="4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9pt"/>
    </style:style>
    <style:style style:name="T2398" style:parent-style-name="DefaultParagraphFont" style:family="text">
      <style:text-properties fo:color="#000000" style:font-size-complex="9pt"/>
    </style:style>
    <style:style style:name="T2399" style:parent-style-name="DefaultParagraphFont" style:family="text">
      <style:text-properties fo:color="#000000" style:font-size-complex="9pt"/>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fo:text-transform="uppercase" fo:color="#000000" style:font-size-complex="9pt"/>
    </style:style>
    <style:style style:name="T2403" style:parent-style-name="DefaultParagraphFont" style:family="text">
      <style:text-properties fo:font-weight="bold" style:font-weight-asian="bold" style:font-weight-complex="bold" fo:text-transform="uppercase" fo:color="#000000" style:font-size-complex="9pt"/>
    </style:style>
    <style:style style:name="T2404" style:parent-style-name="DefaultParagraphFont" style:family="text">
      <style:text-properties fo:font-weight="bold" style:font-weight-asian="bold" style:font-weight-complex="bold" fo:text-transform="uppercase" fo:color="#000000" style:font-size-complex="9pt"/>
    </style:style>
    <style:style style:name="P2405" style:parent-style-name="Normal" style:family="paragraph">
      <style:paragraph-properties fo:text-align="justify" fo:text-indent="0.4923in"/>
      <style:text-properties fo:color="#000000" style:font-size-complex="4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9pt"/>
    </style:style>
    <style:style style:name="T2408" style:parent-style-name="DefaultParagraphFont" style:family="text">
      <style:text-properties fo:color="#000000" style:font-size-complex="9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9pt"/>
    </style:style>
    <style:style style:name="T2411" style:parent-style-name="DefaultParagraphFont" style:family="text">
      <style:text-properties fo:color="#000000" style:font-size-complex="9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9pt"/>
    </style:style>
    <style:style style:name="T2414" style:parent-style-name="DefaultParagraphFont" style:family="text">
      <style:text-properties fo:color="#000000" style:font-size-complex="9p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9pt"/>
    </style:style>
    <style:style style:name="T2417" style:parent-style-name="DefaultParagraphFont" style:family="text">
      <style:text-properties fo:color="#000000" style:font-size-complex="9pt"/>
    </style:style>
    <style:style style:name="T2418" style:parent-style-name="DefaultParagraphFont" style:family="text">
      <style:text-properties fo:color="#000000" style:font-size-complex="9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9pt"/>
    </style:style>
    <style:style style:name="T2421" style:parent-style-name="DefaultParagraphFont" style:family="text">
      <style:text-properties fo:color="#000000" style:font-size-complex="9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9pt"/>
    </style:style>
    <style:style style:name="T2424" style:parent-style-name="DefaultParagraphFont" style:family="text">
      <style:text-properties fo:color="#000000" style:font-size-complex="9pt"/>
    </style:style>
    <style:style style:name="T2425" style:parent-style-name="DefaultParagraphFont" style:family="text">
      <style:text-properties fo:color="#000000" style:font-size-complex="9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9pt"/>
    </style:style>
    <style:style style:name="T2428" style:parent-style-name="DefaultParagraphFont" style:family="text">
      <style:text-properties fo:color="#000000" style:font-size-complex="9pt"/>
    </style:style>
    <style:style style:name="T2429" style:parent-style-name="DefaultParagraphFont" style:family="text">
      <style:text-properties fo:color="#000000" style:font-size-complex="9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9pt"/>
    </style:style>
    <style:style style:name="T2432" style:parent-style-name="DefaultParagraphFont" style:family="text">
      <style:text-properties fo:color="#000000"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9pt"/>
    </style:style>
    <style:style style:name="T2435" style:parent-style-name="DefaultParagraphFont" style:family="text">
      <style:text-properties fo:color="#000000" style:font-size-complex="9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9pt"/>
    </style:style>
    <style:style style:name="T2438" style:parent-style-name="DefaultParagraphFont" style:family="text">
      <style:text-properties fo:color="#000000" style:font-size-complex="9pt"/>
    </style:style>
    <style:style style:name="T2439" style:parent-style-name="DefaultParagraphFont" style:family="text">
      <style:text-properties fo:color="#000000" style:font-size-complex="9p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9pt"/>
    </style:style>
    <style:style style:name="T2442" style:parent-style-name="DefaultParagraphFont" style:family="text">
      <style:text-properties fo:color="#000000" style:font-size-complex="9pt"/>
    </style:style>
    <style:style style:name="T2443" style:parent-style-name="DefaultParagraphFont" style:family="text">
      <style:text-properties fo:color="#000000" style:font-size-complex="9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9pt"/>
    </style:style>
    <style:style style:name="T2446" style:parent-style-name="DefaultParagraphFont" style:family="text">
      <style:text-properties fo:color="#000000" style:font-size-complex="9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9pt"/>
    </style:style>
    <style:style style:name="T2449" style:parent-style-name="DefaultParagraphFont" style:family="text">
      <style:text-properties fo:color="#000000" style:font-size-complex="9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9pt"/>
    </style:style>
    <style:style style:name="T2452" style:parent-style-name="DefaultParagraphFont" style:family="text">
      <style:text-properties fo:color="#000000" style:font-size-complex="9pt"/>
    </style:style>
    <style:style style:name="T2453" style:parent-style-name="DefaultParagraphFont" style:family="text">
      <style:text-properties fo:color="#000000" style:font-size-complex="9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9pt"/>
    </style:style>
    <style:style style:name="T2456" style:parent-style-name="DefaultParagraphFont" style:family="text">
      <style:text-properties fo:color="#000000" style:font-size-complex="9pt"/>
    </style:style>
    <style:style style:name="T2457" style:parent-style-name="DefaultParagraphFont" style:family="text">
      <style:text-properties fo:color="#000000" style:font-size-complex="9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9pt"/>
    </style:style>
    <style:style style:name="T2460" style:parent-style-name="DefaultParagraphFont" style:family="text">
      <style:text-properties fo:color="#000000" style:font-size-complex="9pt"/>
    </style:style>
    <style:style style:name="T2461" style:parent-style-name="DefaultParagraphFont" style:family="text">
      <style:text-properties fo:color="#000000" style:font-size-complex="9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9pt"/>
    </style:style>
    <style:style style:name="T2464" style:parent-style-name="DefaultParagraphFont" style:family="text">
      <style:text-properties fo:color="#000000" style:font-size-complex="9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9pt"/>
    </style:style>
    <style:style style:name="T2467" style:parent-style-name="DefaultParagraphFont" style:family="text">
      <style:text-properties fo:color="#000000" style:font-size-complex="9pt"/>
    </style:style>
    <style:style style:name="P2468" style:parent-style-name="Normal" style:family="paragraph">
      <style:paragraph-properties fo:text-align="center"/>
    </style:style>
    <style:style style:name="T2469" style:parent-style-name="DefaultParagraphFont" style:family="text">
      <style:text-properties fo:color="#000000"/>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9">Suvestinė redakcija nuo 2004-07-25 iki 2005-12-31</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LSTYBINĖS APLINKOS APSAUGOS INSPEKCIJOS IR REGIONŲ APLINKOS APSAUGOS DEPARTAMENTŲ NUOSTATŲ PATVIRTINIMO</text:p>
      <text:p text:style-name="P23"/>
      <text:p text:style-name="P24">2003 m. gruodžio 24 d. Nr. 717</text:p>
      <text:p text:style-name="P25">Vilnius</text:p>
      <text:p text:style-name="P26"/>
      <text:p text:style-name="P27"><text:span text:style-name="T28">Vadovaudamasi</text:span><text:span text:style-name="T29">s Lietuvos Respublikos miškų įstatymo 2, 4, 5 straipsnių pakeitimo įstatymu (2003-12-18, Nr. IX-1925), Lietuvos Respublikos aplinkos ministerijos nuostatų, patvirtintų Lietuvos Respublikos Vyriausybės 1998 m. rugsėjo 22 d. nutarimu Nr. 1138 „Dėl Lietuvos R</text:span><text:span text:style-name="T30">espublikos aplinkos ministerijos nuostatų patvirtinimo“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11.5 punktu ir įgyvendindamas Lietuvos Respublikos aplinkos ministro 2003 m. rugpjūčio 22 d. įsakymą Nr. 432 „Dėl Valstybinės aplinkos apsaugos inspekcijos ir regio</text:span><text:span text:style-name="T35">nų aplinkos apsaugos departamentų pavyzdinių nuostatų pakeitimo ir papildymo bei darbo organizavimo tobulinimo“,</text:span></text:p>
      <text:p text:style-name="P36"><text:span text:style-name="T37">1</text:span><text:span text:style-name="T38">.<text:s/></text:span><text:span text:style-name="T39">Tvirtin</text:span><text:span text:style-name="T40">u:</text:span></text:p>
      <text:p text:style-name="P41"><text:span text:style-name="T42">1.1</text:span><text:span text:style-name="T43">. Valstybinės aplinkos apsaugos inspekcijos nuostatus (pridedama);</text:span></text:p>
      <text:p text:style-name="P44"><text:span text:style-name="T45">1.2</text:span><text:span text:style-name="T46">. Alytaus regiono aplinkos apsaugos departament</text:span><text:span text:style-name="T47">o nuostatus (pridedama);</text:span></text:p>
      <text:p text:style-name="P48"><text:span text:style-name="T49">1.3</text:span><text:span text:style-name="T50">. Kauno regiono aplinkos apsaugos departamento nuostatus (pridedama);</text:span></text:p>
      <text:p text:style-name="P51"><text:span text:style-name="T52">1.4</text:span><text:span text:style-name="T53">. Klaipėdos regiono aplinkos apsaugos departamento nuostatus (pridedama);</text:span></text:p>
      <text:p text:style-name="P54"><text:span text:style-name="T55">1.5</text:span><text:span text:style-name="T56">. Marijampolės regiono aplinkos apsaugos departamento nuostatus (p</text:span><text:span text:style-name="T57">ridedama);</text:span></text:p>
      <text:p text:style-name="P58"><text:span text:style-name="T59">1.6</text:span><text:span text:style-name="T60">. Panevėžio regiono aplinkos apsaugos departamento nuostatus (pridedama);</text:span></text:p>
      <text:p text:style-name="P61"><text:span text:style-name="T62">1.7</text:span><text:span text:style-name="T63">. Šiaulių regiono aplinkos apsaugos departamento nuostatus (pridedama);</text:span></text:p>
      <text:p text:style-name="P64"><text:span text:style-name="T65">1.8</text:span><text:span text:style-name="T66">. Utenos regiono aplinkos apsaugos departamento nuostatus (pridedama);</text:span></text:p>
      <text:p text:style-name="P67"><text:span text:style-name="T68">1.9</text:span><text:span text:style-name="T69">. Vilniaus regiono aplinkos apsaugos departamento nuostatus (pridedama).</text:span></text:p>
      <text:p text:style-name="P70"><text:span text:style-name="T71">2</text:span><text:span text:style-name="T72">.<text:s/></text:span><text:span text:style-name="T73">Laikau</text:span><text:span text:style-name="T74"><text:s/>netekusiais galios:</text:span></text:p>
      <text:p text:style-name="P75"><text:span text:style-name="T76">2.1</text:span><text:span text:style-name="T77">. aplinkos ministro 1998 m. gruodžio 18 d. įsakymą Nr. 258 „Dėl Vilniaus regiono aplinkos apsaugos departamento nuostatų patvirtinimo“;</text:span></text:p>
      <text:p text:style-name="P78"><text:span text:style-name="T79">2.2</text:span><text:span text:style-name="T80">. aplinkos ministro 1998 m. gruodžio 18 d. įsakymo Nr. 259 „Dėl Kauno regiono aplinkos apsaugos departamento nuostatų patvirtinimo“;</text:span></text:p>
      <text:p text:style-name="P81"><text:span text:style-name="T82">2.3</text:span><text:span text:style-name="T83">. aplinkos ministro 1998 m. gruodžio 18 d. įsakymą Nr. 260 „Dėl Klaipėdos regiono aplinkos apsaugos departamento nu</text:span><text:span text:style-name="T84">ostatų patvirtinimo“;</text:span></text:p>
      <text:p text:style-name="P85"><text:span text:style-name="T86">2.4</text:span><text:span text:style-name="T87">. aplinkos ministro 1998 m. gruodžio 18 d. įsakymą Nr. 261 „Dėl Šiaulių regiono aplinkos apsaugos departamento nuostatų patvirtinimo“;</text:span></text:p>
      <text:p text:style-name="P88"><text:span text:style-name="T89">2.5</text:span><text:span text:style-name="T90">. aplinkos ministro 1998 m. gruodžio 18 d. įsakymą Nr. 262 „Dėl Panevėžio regiono<text:s/></text:span><text:span text:style-name="T91">aplinkos apsaugos departamento nuostatų patvirtinimo“;</text:span></text:p>
      <text:p text:style-name="P92"><text:span text:style-name="T93">2.6</text:span><text:span text:style-name="T94">. aplinkos ministro 1998 m. gruodžio 18 d. įsakymą Nr. 263 „Dėl Marijampolės regiono aplinkos apsaugos departamento nuostatų patvirtinimo“;</text:span></text:p>
      <text:p text:style-name="P95"><text:span text:style-name="T96">2.7</text:span><text:span text:style-name="T97">. aplinkos ministro 1998 m. gruodžio 18 d. įsak</text:span><text:span text:style-name="T98">ymą Nr. 264 „Dėl Alytaus regiono aplinkos apsaugos departamento nuostatų patvirtinimo“;</text:span></text:p>
      <text:p text:style-name="P99"><text:span text:style-name="T100">2.8</text:span><text:span text:style-name="T101">. aplinkos ministro 1998 m. gruodžio 18 d. įsakymą Nr. 265 „Dėl Utenos regiono aplinkos apsaugos departamento nuostatų patvirtinimo“;</text:span></text:p>
      <text:p text:style-name="P102"><text:span text:style-name="T103">2.9</text:span><text:span text:style-name="T104">. aplinkos ministro<text:s/></text:span><text:span text:style-name="T105">1998 m. spalio 19 d. įsakymą Nr. 201 „Dėl regionų aplinkos apsaugos departamentų ir agentūrų tipinių nuostatų patvirtinimo“;</text:span></text:p>
      <text:p text:style-name="P106"><text:span text:style-name="T107">2.10</text:span><text:span text:style-name="T108">. aplinkos ministro 1998 m. gruodžio 17 d. įsakymą Nr. 254 „Dėl regionų aplinkos apsaugos departamentų nuostatų bei etatų p</text:span><text:span text:style-name="T109">atvirtinimo“;</text:span></text:p>
      <text:p text:style-name="P110"><text:span text:style-name="T111">2.11</text:span><text:span text:style-name="T112">. aplinkos ministro 2000 m. gegužės 1 d. įsakymą Nr. 183 „Dėl Valstybinės aplinkos apsaugos inspekcijos nuostatų patvirtinimo“ (Žin., 2000, Nr.<text:s/></text:span><text:a xlink:href="https://www.e-tar.lt/portal/lt/legalAct/TAR.031E47C8420F" office:target-frame-name="_blank" xlink:show="new"><text:span text:style-name="T113">38-10</text:span><text:span text:style-name="T114">72</text:span></text:a><text:span text:style-name="T115">);</text:span></text:p>
      <text:p text:style-name="P116"><text:span text:style-name="T117">2.12</text:span><text:span text:style-name="T118">. aplinkos ministro 2000 m. rugsėjo 20 d. įsakymą Nr. 412 „Dėl Kauno regiono aplinkos apsaugos departamento nuostatų dalinio pakeitimo“;</text:span></text:p>
      <text:p text:style-name="P119"><text:span text:style-name="T120">2.13</text:span><text:span text:style-name="T121">. aplinkos ministro 2000 m. rugsėjo 20 d. įsakymą Nr. 413 „Dėl Klaipėdos regiono aplinkos apsaugos</text:span><text:span text:style-name="T122"><text:s/>departamento nuostatų dalinio pakeitimo“;</text:span></text:p>
      <text:p text:style-name="P123"><text:span text:style-name="T124">2.14</text:span><text:span text:style-name="T125">. aplinkos ministro 2001 m. gegužės 15 d. įsakymą Nr. 263 „Dėl regionų aplinkos apsaugos departamentų pavyzdinių nuostatų patvirtinimo“;</text:span></text:p>
      <text:p text:style-name="P126"><text:span text:style-name="T127">2.15</text:span><text:span text:style-name="T128">. aplinkos ministro 2001 m. birželio 20 d. įsakymą Nr. 331 „</text:span><text:span text:style-name="T129">Dėl Valstybinės aplinkos apsaugos inspekcijos nuostatų papildymo“;</text:span></text:p>
      <text:p text:style-name="P130"><text:span text:style-name="T131">2.16</text:span><text:span text:style-name="T132">. aplinkos ministro 2002 m. balandžio 22 d. įsakymą Nr. 193 „Dėl Aplinkos ministerijos regionų aplinkos apsaugos departamentų nuostatų patvirtinimo“;</text:span></text:p>
      <text:p text:style-name="P133"><text:span text:style-name="T134">2.17</text:span><text:span text:style-name="T135">. aplinkos ministro 200</text:span><text:span text:style-name="T136">1 m. gegužės 15 d. įsakymą Nr. 263 „Dėl aplinkos ministro 1998 m. gruodžio 18 d. įsakymo Nr. 258 „Dėl Vilniaus regiono aplinkos apsaugos departamento nuostatų patvirtinimo“ pakeitimo“.</text:span></text:p>
      <text:p text:style-name="P137"><text:span text:style-name="T138">3</text:span><text:span text:style-name="T139">.<text:s/></text:span><text:span text:style-name="T140">Nustata</text:span><text:span text:style-name="T141">u, kad šis įsakymas įsigalioja nuo 2004 m. sausio 1 d.</text:span></text:p>
      <text:p text:style-name="P142"/>
      <text:p text:style-name="P143"><text:span text:style-name="T144">Aplinkos Ministras<text:s/></text:span><text:span text:style-name="T145"><text:tab/>Arūnas Kundrotas</text:span></text:p>
      <text:p text:style-name="P146"/>
      <text:soft-page-break/>
      <text:p text:style-name="P147">PATVIRTINTA</text:p>
      <text:p text:style-name="P148">Lietuvos Respublikos aplinkos ministro</text:p>
      <text:p text:style-name="P149">2003 m. gruodžio 24 d. įsakymu Nr. 717</text:p>
      <text:p text:style-name="P150"/>
      <text:p text:style-name="P151"><text:span text:style-name="T152">Valstybinės aplinkos apsaugos inspekcijos NUOSTATAI</text:span></text:p>
      <text:p text:style-name="P153"/>
      <text:p text:style-name="P154"><text:span text:style-name="T155">I</text:span><text:span text:style-name="T156">.<text:s/></text:span><text:span text:style-name="T157">Bendroji dalis</text:span></text:p>
      <text:p text:style-name="P158"/>
      <text:p text:style-name="P159"><text:span text:style-name="T160">1</text:span><text:span text:style-name="T161">. Valstybinė aplinkos apsaugos<text:s/></text:span><text:span text:style-name="T162">inspekcija (toliau – Inspekcija) yra biudžetinė įstaiga, koordinuojanti ir prižiūrinti aplinkos apsaugos valstybinę kontrolę Lietuvos Respublikoje.</text:span><text:s/></text:p>
      <text:p text:style-name="P163">Punkto pakeitimai:</text:p>
      <text:p text:style-name="P164"><text:span text:style-name="T165">Nr.<text:s/></text:span><text:a xlink:href="https://www.e-tar.lt/portal/legalAct.html?documentId=TAR.9EE4695DE6BD" office:target-frame-name="_top" xlink:show="replace"><text:span text:style-name="T166">D1</text:span><text:span text:style-name="T167">-403</text:span></text:a><text:span text:style-name="T168">, 2004-07-16, Žin., 2004, Nr. 115-4311 (2004-07-24), i. k. 104301MISAK00D1-403</text:span></text:p>
      <text:p text:style-name="Normal"/>
      <text:p text:style-name="P169"><text:span text:style-name="T170">2</text:span><text:span text:style-name="T171">. Inspekcijos steigėjas yra Lietuvos Respublikos aplinkos ministerija. Inspekcija yra tiesiogiai pavaldi ir atskaitinga aplinkos ministrui.</text:span></text:p>
      <text:p text:style-name="P172"><text:span text:style-name="T173">3</text:span><text:span text:style-name="T174">. Inspekcija savo<text:s/></text:span><text:span text:style-name="T175">veikloje vadovaujasi Lietuvos Respublikos Konstitucija, Lietuvos Respublikos aplinkos apsaugos įstatymu, Lietuvos Respublikos aplinkos apsaugos valstybinės kontrolės įstatymu, Lietuvos Respublikos aplinkos ministerijos nuostatais, kitais įstatymais ir teis</text:span><text:span text:style-name="T176">ės aktais bei šiais nuostatais.</text:span></text:p>
      <text:p text:style-name="P177"><text:span text:style-name="T178">4</text:span><text:span text:style-name="T179">. Inspekcijos nurodymai ir pavedimai privalomi regionų aplinkos apsaugos departamentams, visiems aplinkos apsaugos valstybinės kontrolės pareigūnams.</text:span></text:p>
      <text:p text:style-name="P180"><text:span text:style-name="T181">5</text:span><text:span text:style-name="T182">. Inspekcijos pareigūnai turi aplinkos apsaugos valstybinės kont</text:span><text:span text:style-name="T183">rolės pareigūnų įgalinimus.</text:span></text:p>
      <text:p text:style-name="P184"><text:span text:style-name="T185">6</text:span><text:span text:style-name="T186">. Inspekcija yra viešasis juridinis asmuo, turintis antspaudą su Lietuvos Respublikos herbu ir savo pavadinimu.</text:span><text:s/></text:p>
      <text:p text:style-name="P187">Punkto pakeitimai:</text:p>
      <text:p text:style-name="P188"><text:span text:style-name="T189">Nr.<text:s/></text:span><text:a xlink:href="https://www.e-tar.lt/portal/legalAct.html?documentId=TAR.9EE4695DE6BD" office:target-frame-name="_top" xlink:show="replace"><text:span text:style-name="T190">D1-40</text:span><text:span text:style-name="T191">3</text:span></text:a><text:span text:style-name="T192">, 2004-07-16, Žin., 2004, Nr. 115-4311 (2004-07-24), i. k. 104301MISAK00D1-403</text:span></text:p>
      <text:p text:style-name="Normal"/>
      <text:p text:style-name="P193"><text:span text:style-name="T194">7</text:span><text:span text:style-name="T195">. Inspekcijos buveinė: A. Juozapavičiaus g. 9, LT-09311 Vilnius.</text:span><text:s/></text:p>
      <text:p text:style-name="P196">Punkto pakeitimai:</text:p>
      <text:p text:style-name="P197"><text:span text:style-name="T198">Nr.<text:s/></text:span><text:a xlink:href="https://www.e-tar.lt/portal/legalAct.html?documentId=TAR.9EE4695DE6BD" office:target-frame-name="_top" xlink:show="replace"><text:span text:style-name="T199">D1-403</text:span></text:a><text:span text:style-name="T200">, 2004-07-16, Žin., 2004, Nr. 115-4311 (2004-07-24), i. k. 104301MISAK00D1-403</text:span></text:p>
      <text:p text:style-name="Normal"/>
      <text:p text:style-name="P201"><text:span text:style-name="T202">II</text:span><text:span text:style-name="T203">.<text:s/></text:span><text:span text:style-name="T204">Pagrindiniai inspekcijos uždaviniai ir funkcijos</text:span></text:p>
      <text:p text:style-name="P205"/>
      <text:p text:style-name="P206"><text:span text:style-name="T207">8</text:span><text:span text:style-name="T208">. Inspekcijos pagrindiniai uždaviniai yra:</text:span></text:p>
      <text:p text:style-name="P209"><text:span text:style-name="T210">8.1</text:span><text:span text:style-name="T211">. vykdyti aplinkos apsaugos valstybinės kontrolės<text:s/></text:span><text:span text:style-name="T212">priežiūrą;</text:span><text:s/></text:p>
      <text:p text:style-name="P213">Punkto pakeitimai:</text:p>
      <text:p text:style-name="P214"><text:span text:style-name="T215">Nr.<text:s/></text:span><text:a xlink:href="https://www.e-tar.lt/portal/legalAct.html?documentId=TAR.9EE4695DE6BD" office:target-frame-name="_top" xlink:show="replace"><text:span text:style-name="T216">D1-403</text:span></text:a><text:span text:style-name="T217">, 2004-07-16, Žin., 2004, Nr. 115-4311 (2004-07-24), i. k. 104301MISAK00D1-403</text:span></text:p>
      <text:p text:style-name="Normal"/>
      <text:p text:style-name="P218"><text:span text:style-name="T219">8.2</text:span><text:span text:style-name="T220">. koordinuoti aplinkos apsaugos valstybinę<text:s/></text:span><text:span text:style-name="T221">kontrolę vykdančių institucijų ir pareigūnų veiklą aplinkos apsaugos valstybinės kontrolės srityje;</text:span><text:s/></text:p>
      <text:p text:style-name="P222">Punkto pakeitimai:</text:p>
      <text:p text:style-name="P223"><text:span text:style-name="T224">Nr.<text:s/></text:span><text:a xlink:href="https://www.e-tar.lt/portal/legalAct.html?documentId=TAR.9EE4695DE6BD" office:target-frame-name="_top" xlink:show="replace"><text:span text:style-name="T225">D1-403</text:span></text:a><text:span text:style-name="T226">, 2004-07-16, Žin., 2004, Nr. 115-4311 (2004</text:span><text:span text:style-name="T227">-07-24), i. k. 104301MISAK00D1-403</text:span></text:p>
      <text:p text:style-name="Normal"/>
      <text:p text:style-name="P228"><text:span text:style-name="T229">8.3</text:span><text:span text:style-name="T230">. pagal kompetenciją valdyti aplinkos kokybę.</text:span></text:p>
      <text:p text:style-name="P231"><text:span text:style-name="T232">9</text:span><text:span text:style-name="T233">. Inspekcija, įgyvendindama jai pavestus uždavinius:</text:span></text:p>
      <text:p text:style-name="P234"><text:span text:style-name="T235">9.1</text:span><text:span text:style-name="T236">. koordinuoja ir prižiūri regionų aplinkos apsaugos departamentų, aplinkos apsaugos valstybinės kontro</text:span><text:span text:style-name="T237">lės pareigūnų veiklą, analizuoja ir apibendrina šios veiklos rezultatus ir teikia pasiūlymus Aplinkos ministerijai dėl jos gerinimo;</text:span></text:p>
      <text:p text:style-name="P238"><text:span text:style-name="T239">9.2</text:span><text:span text:style-name="T240">. tikrina, ar aplinkos apsaugos valstybinės kontrolės institucijos ir pareigūnai laikosi jų veiklą reglamentuojančių</text:span><text:span text:style-name="T241"><text:s/>teisės aktų reikalavimų aplinkos apsaugos valdymo srityje, tinkamai atlieka savo funkcijas ir pareigas;</text:span></text:p>
      <text:p text:style-name="P242"><text:span text:style-name="T243">9.3</text:span><text:span text:style-name="T244">. tikrina, analizuoja ir vertina, ar aplinkos apsaugos valstybinės kontrolės institucijos efektyviai vykdo aplinkos apsaugos valstybinę kontrolę</text:span><text:span text:style-name="T245">;</text:span></text:p>
      <text:p text:style-name="P246"><text:span text:style-name="T247">9.4</text:span><text:span text:style-name="T248">. aplinkos apsaugos valstybinę kontrolę vykdančių institucijų ir pareigūnų veiklos efektyvumui įvertinti tikrina, ar fiziniai ir juridiniai asmenys laikosi aplinkos apsaugą ir gamtos išteklių naudojimą reglamentuojančių įstatymų ir kitų teisės akt</text:span><text:span text:style-name="T249">ų reikalavimų;</text:span></text:p>
      <text:p text:style-name="P250"><text:span text:style-name="T251">9.5</text:span><text:span text:style-name="T252">. analizuoja aplinkos apsaugos valstybinės kontrolės vykdymo problemas, teikia pasiūlymus dėl jų sprendimo;</text:span></text:p>
      <text:p text:style-name="P253"><text:span text:style-name="T254">9.6</text:span><text:span text:style-name="T255">. organizuoja ir atlieka operatyvinius, tikslinius ir kompleksinius regionų aplinkos apsaugos departamentų veiklos pati</text:span><text:span text:style-name="T256">krinimus, analizuoja ir vertina šios veiklos rezultatus bei teikia pasiūlymus dėl šio darbo gerinimo;</text:span></text:p>
      <text:p text:style-name="P257"><text:span text:style-name="T258">9.7</text:span><text:span text:style-name="T259">. Lietuvos Respublikos aplinkos apsaugos valstybinės kontrolės įstatymo nustatytais atvejais nagrinėja ginčus dėl aplinkos apsaugos valstybinės kon</text:span><text:span text:style-name="T260">trolės institucijų ar pareigūnų priimtų sprendimų;</text:span></text:p>
      <text:p text:style-name="P261"><text:span text:style-name="T262">9.8</text:span><text:span text:style-name="T263">. koordinuoja ir prižiūri gamtos išteklių naudojimo bei taršos integruotos prevencijos ir kontrolės leidimuose nustatytų limitų ir sąlygų laikymosi kontrolę, prižiūri ir koordinuoja išmetamų į aplin</text:span><text:span text:style-name="T264">ką teršalų normų, teršalų apskaitos reikalavimų vykdymo kontrolę;</text:span></text:p>
      <text:p text:style-name="P265"><text:span text:style-name="T266">9.9</text:span><text:span text:style-name="T267">. kaupia, sistemina ir analizuoja informaciją apie didžiausią poveikį aplinkai turinčių ūkio subjektų vykdomą taršą ir kitą jų daromą poveikį aplinkai, šių ūkio subjektų įgyvendinamas</text:span><text:span text:style-name="T268"><text:s/>ar įdiegiamas organizacines bei technologines priemones aplinkos būklei gerinti, teikia pasiūlymus dėl šių priemonių efektyvumo didinimo;</text:span></text:p>
      <text:p text:style-name="P269"><text:span text:style-name="T270">9.10</text:span><text:span text:style-name="T271">. analizuoja, apibendrina ir prižiūri regionų aplinkos apsaugos departamentų planuojamas ir vykdomas organiza</text:span><text:span text:style-name="T272">cines bei kontrolės priemones aplinkos kokybei gerinti, teikia nurodymus dėl šių priemonių efektyvumo didinimo;</text:span></text:p>
      <text:p text:style-name="P273"><text:span text:style-name="T274">9.11</text:span><text:span text:style-name="T275">. vertina aplinkos apsaugos valstybinę kontrolę vykdančių institucijų bendradarbiavimo efektyvumą su savivaldos, apskrities ir valstybės</text:span><text:span text:style-name="T276"><text:s/>valdymo institucijomis aplinkos apsaugos, gamtos išteklių naudojimo ir aplinkos būklės gerinimo srityse, nustatytąja tvarka teikia pasiūlymus dėl šio darbo tobulinimo;</text:span></text:p>
      <text:p text:style-name="P277"><text:span text:style-name="T278">9.12</text:span><text:span text:style-name="T279">. kaupia ir sistemina aplinkos apsaugos valstybinę kontrolę vykdančių instituci</text:span><text:span text:style-name="T280">jų ir pareigūnų veiklos rezultatus, teikia pasiūlymus Aplinkos ministerijai dėl šios veiklos tobulinimo;</text:span></text:p>
      <text:p text:style-name="P281"><text:span text:style-name="T282">9.13</text:span><text:span text:style-name="T283">. rengia aplinkos apsaugos valstybinę kontrolę reglamentuojančių teisės aktų projektus, derina Aplinkos ministerijos struktūrinių padalinių par</text:span><text:span text:style-name="T284">engtus aplinkos apsaugą ir gamtos išteklių naudojimą reglamentuojančių teisės aktų projektus;</text:span></text:p>
      <text:p text:style-name="P285"><text:span text:style-name="T286">9.14</text:span><text:span text:style-name="T287">. pagal kompetenciją nustato teisės aktų, reglamentuojančių aplinkos apsaugos valstybinę kontrolę, įgyvendinimo tvarką;</text:span></text:p>
      <text:p text:style-name="P288"><text:span text:style-name="T289">9.15</text:span><text:span text:style-name="T290">. nagrinėja pasiūlymus ir<text:s/></text:span><text:span text:style-name="T291">skundus dėl aplinkos apsaugos valstybinės kontrolės pareigūnų veiksmų (neveikimo), teikia aplinkos ministrui pasiūlymus dėl regionų aplinkos apsaugos departamentų vadovų darbo įvertinimo, o šių institucijų vadovams – pasiūlymus dėl jiems pavaldžių pareigūn</text:span><text:span text:style-name="T292">ų darbo įvertinimo – skatinimo ar drausminių nuobaudų skyrimo;</text:span></text:p>
      <text:p text:style-name="P293"><text:span text:style-name="T294">9.16</text:span><text:span text:style-name="T295">. kartu su Aplinkos ministerija organizuoja ir koordinuoja aplinkos apsaugos valstybinės kontrolės pareigūnų mokymą bei jų kvalifikacijos kėlimą;</text:span></text:p>
      <text:p text:style-name="P296"><text:span text:style-name="T297">9.17</text:span><text:span text:style-name="T298">.</text:span><text:span text:style-name="T299"><text:s/></text:span><text:span text:style-name="T300">nustatytąja tvarka informuoja</text:span><text:span text:style-name="T301"><text:s/>atitinkamas institucijas ir pareigūnus apie ypatingas ir ekstremalias ekologines situacijas, avarijas, turinčias ar galinčias turėti neigiamą poveikį aplinkai, koordinuoja aplinkos apsaugos valstybinę kontrolę vykdančių institucijų ir pareigūnų veiksmus t</text:span><text:span text:style-name="T302">iriant ir likviduojant jų pasekmes, teikia pasiūlymus Aplinkos ministerijai dėl vietovių paskelbimo ekologinės nelaimės arba ekologinio pavojaus zonomis;</text:span></text:p>
      <text:p text:style-name="P303"><text:span text:style-name="T304">9.18</text:span><text:span text:style-name="T305">. metodiškai vadovauja aplinkos apsaugos valstybinę kontrolę vykdančioms institucijoms, teikia</text:span><text:span text:style-name="T306"><text:s/>metodinę paramą regionų aplinkos apsaugos departamentams, aplinkos apsaugos valstybinės kontrolės pareigūnams aplinkos apsaugos valstybinės kontrolės, aplinkos kokybės valdymo klausimais;</text:span></text:p>
      <text:p text:style-name="P307"><text:span text:style-name="T308">9.19</text:span><text:span text:style-name="T309">. dalyvauja rengiant aplinkos apsaugos ir gamtos išteklių n</text:span><text:span text:style-name="T310">audojimo programas ir projektus;</text:span></text:p>
      <text:p text:style-name="P311"><text:span text:style-name="T312">9.20</text:span><text:span text:style-name="T313">. kaupia, sistemina ir analizuoja informaciją apie aplinkos kokybę Lietuvos Respublikoje, diegia ir taiko šios informacijos kaupimo bei sisteminimo informacines technologijas;</text:span></text:p>
      <text:p text:style-name="P314"><text:span text:style-name="T315">9.21</text:span><text:span text:style-name="T316">. prižiūri, ar aplinkos apsaugo</text:span><text:span text:style-name="T317">s valstybinę kontrolę vykdančios institucijos ir pareigūnai laiku pateikia antstoliams vykdomuosius dokumentus vykdyti;</text:span></text:p>
      <text:p text:style-name="P318"><text:span text:style-name="T319">9.22</text:span><text:span text:style-name="T320">. vykdo valstybinių ir privačių miškų valstybinės kontrolės priežiūrą bei kaupia, sistemina, analizuoja ir apibendrina<text:s/></text:span><text:span text:style-name="T321">informaciją apie valstybinės miškų kontrolės rezultatus;</text:span></text:p>
      <text:p text:style-name="P322"><text:span text:style-name="T323">9.23</text:span><text:span text:style-name="T324">. teikia pasiūlymus Aplinkos ministerijai dėl racionalaus miško išteklių naudojimo, atkūrimo ir apsaugos kontrolės gerinimo;</text:span></text:p>
      <text:p text:style-name="P325"><text:span text:style-name="T326">9.24</text:span><text:span text:style-name="T327">. tvirtina privačių miškų valdų miškotvarkos projektus bei</text:span><text:span text:style-name="T328"><text:s/>vertina valstybinių ir privačių miškų miškotvarkos projektų autorių darbą;</text:span></text:p>
      <text:p text:style-name="P329"><text:span text:style-name="T330">9.25</text:span><text:span text:style-name="T331">. koordinuoja miškų naudojimo leidimų išdavimą ir vykdo juose nustatytų limitų ir sąlygų laikymosi kontrolės priežiūrą;</text:span></text:p>
      <text:p text:style-name="P332"><text:span text:style-name="T333">9.26</text:span><text:span text:style-name="T334">. atlieka miškų tvarkymo schemų ir vidinės m</text:span><text:span text:style-name="T335">iškotvarkos planų (projektų) valstybinę teritorijų planavimo priežiūrą;</text:span></text:p>
      <text:p text:style-name="P336"><text:span text:style-name="T337">9.27</text:span><text:span text:style-name="T338">. organizuoja neetatinių aplinkos apsaugos inspektorių, turinčių galias veikti visoje Lietuvos Respublikos teritorijoje, veiklą, tvarko jų įskaitą, kaupia, analizuoja ir vertin</text:span><text:span text:style-name="T339">a šalies neetatinių aplinkos apsaugos inspektorių veiklos rezultatus;</text:span></text:p>
      <text:p text:style-name="P340"><text:span text:style-name="T341">9.28</text:span><text:span text:style-name="T342">. rengia neetatinių aplinkos apsaugos inspektorių veiklą reglamentuojančių teisės aktų projektus, teikia pasiūlymus dėl neetatinių aplinkos apsaugos inspektorių veiklos gerinimo;</text:span></text:p>
      <text:p text:style-name="P343"><text:span text:style-name="T344">9.29</text:span><text:span text:style-name="T345">. įstatymų ir kitų teisės aktų nustatyta tvarka tvarko Aplinkos ministerijos sistemai priklausančių tarnybinių ginklų ir šaudmenų apskaitą, išduoda tarnybinius ginklus ir šaudmenis;</text:span></text:p>
      <text:p text:style-name="P346"><text:span text:style-name="T347">9.30</text:span><text:span text:style-name="T348">. teikia Aplinkos ministerijai pasiūlymus dėl regionų apl</text:span><text:span text:style-name="T349">inkos apsaugos departamentų materialinio aprūpinimo;</text:span></text:p>
      <text:p text:style-name="P350"><text:span text:style-name="T351">9.31</text:span><text:span text:style-name="T352">. vykdo kitas įstatymuose ir kituose teisės aktuose numatytas funkcijas.</text:span><text:s/></text:p>
      <text:p text:style-name="P353">Punkto pakeitimai:</text:p>
      <text:p text:style-name="P354"><text:span text:style-name="T355">Nr.<text:s/></text:span><text:a xlink:href="https://www.e-tar.lt/portal/legalAct.html?documentId=TAR.9EE4695DE6BD" office:target-frame-name="_top" xlink:show="replace"><text:span text:style-name="T356">D1-403</text:span></text:a><text:span text:style-name="T357">,<text:s/></text:span><text:span text:style-name="T358">2004-07-16, Žin., 2004, Nr. 115-4311 (2004-07-24), i. k. 104301MISAK00D1-403</text:span></text:p>
      <text:p text:style-name="Normal"/>
      <text:p text:style-name="P359"><text:span text:style-name="T360">III</text:span><text:span text:style-name="T361">.<text:s/></text:span><text:span text:style-name="T362">Inspekcijos pareigūnų teisės ir pareigos</text:span></text:p>
      <text:p text:style-name="P363"/>
      <text:p text:style-name="P364"><text:span text:style-name="T365">10</text:span><text:span text:style-name="T366">. Inspekcijos pareigūnai, įgyvendindami jiems pavestus uždavinius, turi teisę:</text:span></text:p>
      <text:p text:style-name="P367"><text:span text:style-name="T368">10.1</text:span><text:span text:style-name="T369">. tikrinti regionų aplinkos apsaug</text:span><text:span text:style-name="T370">os departamentų, aplinkos apsaugos valstybinės kontrolės pareigūnų darbą, teikti pasiūlymus dėl jo įvertinimo;</text:span></text:p>
      <text:p text:style-name="P371">Punkto pakeitimai:</text:p>
      <text:p text:style-name="P372"><text:span text:style-name="T373">Nr.<text:s/></text:span><text:a xlink:href="https://www.e-tar.lt/portal/legalAct.html?documentId=TAR.9EE4695DE6BD" office:target-frame-name="_top" xlink:show="replace"><text:span text:style-name="T374">D1-403</text:span></text:a><text:span text:style-name="T375">, 2004-07-16, Žin., 2004, Nr. 115-</text:span><text:span text:style-name="T376">4311 (2004-07-24), i. k. 104301MISAK00D1-403</text:span></text:p>
      <text:p text:style-name="Normal"/>
      <text:p text:style-name="P377"><text:span text:style-name="T378">10.2</text:span><text:span text:style-name="T379">. iš aplinkos apsaugos valstybinę kontrolę vykdančių institucijų ir pareigūnų reikalauti bei gauti paaiškinimus ir visus dokumentus, susijusius su jų veikla;</text:span></text:p>
      <text:p text:style-name="P380"><text:span text:style-name="T381">10.3</text:span><text:span text:style-name="T382">. nustatytąja tvarka pasitelkti Apli</text:span><text:span text:style-name="T383">nkos ministerijos centrinio aparato bei kitų ministerijos padalinių specialistus aplinkos apsaugos valstybinę kontrolę vykdančių institucijų ir pareigūnų veiklos patikrinimams atlikti;</text:span></text:p>
      <text:p text:style-name="P384"><text:span text:style-name="T385">10.4</text:span><text:span text:style-name="T386">. pagal kompetenciją arba Aplinkos ministerijos vadovybei paved</text:span><text:span text:style-name="T387">us atstovauti Aplinkos ministerijai kitose institucijose ir žinybose aplinkos apsaugos valstybinės kontrolės bei kitais klausimais;</text:span></text:p>
      <text:p text:style-name="P388"><text:span text:style-name="T389">10.5</text:span><text:span text:style-name="T390">. įstatymų numatytais atvejais reikalauti ir gauti iš fizinių ir juridinių asmenų su aplinkos apsauga ir gamtos ište</text:span><text:span text:style-name="T391">klių naudojimu susijusius dokumentus, statistinius duomenis, aplinkos būklės ir tyrimų rezultatus;</text:span></text:p>
      <text:p text:style-name="P392"><text:span text:style-name="T393">10.6</text:span><text:span text:style-name="T394">. nustačius, kad aplinkos apsaugos valstybinę kontrolę vykdančios institucijos ar pareigūnai pažeidė įstatymų ar kitų teisės aktų reikalavimus, infor</text:span><text:span text:style-name="T395">muoti apie tai Inspekcijos viršininką.</text:span></text:p>
      <text:p text:style-name="P396"/>
      <text:p text:style-name="P397"><text:span text:style-name="T398">IV</text:span><text:span text:style-name="T399">.<text:s/></text:span><text:span text:style-name="T400">Inspekcijos darbo organizavimas</text:span></text:p>
      <text:p text:style-name="P401"/>
      <text:p text:style-name="P402"><text:span text:style-name="T403">11</text:span><text:span text:style-name="T404">. Inspekcijos struktūrą tvirtina aplinkos ministras.</text:span></text:p>
      <text:p text:style-name="P405"><text:span text:style-name="T406">12</text:span><text:span text:style-name="T407">. Inspekcijai vadovauja viršininkas, kurį įstatymų nustatyta tvarka skiria ir iš pareigų atleidžia<text:s/></text:span><text:span text:style-name="T408">aplinkos ministras. Inspekcijos viršininkas tiesiogiai pavaldus aplinkos ministrui.</text:span></text:p>
      <text:p text:style-name="P409"><text:span text:style-name="T410">13</text:span><text:span text:style-name="T411">. Inspekcijos viršininkas:</text:span></text:p>
      <text:p text:style-name="P412"><text:span text:style-name="T413">13.1</text:span><text:span text:style-name="T414">. priima į darbą ir atleidžia iš jo Inspekcijos valstybės tarnautojus ir kitus darbuotojus;</text:span></text:p>
      <text:p text:style-name="P415"><text:span text:style-name="T416">13.2</text:span><text:span text:style-name="T417">. organizuoja Inspekcijos darbą i</text:span><text:span text:style-name="T418">r atsako už jos veiklą, paskirsto darbus Inspekcijos valstybės tarnautojams ir kitiems darbuotojams, juos skatina ar skiria jiems drausmines nuobaudas;</text:span></text:p>
      <text:p text:style-name="P419"><text:span text:style-name="T420">13.3</text:span><text:span text:style-name="T421">.</text:span><text:span text:style-name="T422"><text:s/></text:span><text:span text:style-name="T423">tvirtina Inspekcijos vidaus tvarkos taisykles, valstybės tarnautojų ir kitų darbuotojų pareigy</text:span><text:span text:style-name="T424">bių aprašymus;</text:span></text:p>
      <text:p text:style-name="P425"><text:span text:style-name="T426">13.4</text:span><text:span text:style-name="T427">. atsako už Inspekcijai pavestų uždavinių įgyvendinimą;</text:span></text:p>
      <text:p text:style-name="P428"><text:span text:style-name="T429">13.5</text:span><text:span text:style-name="T430">. atsiskaito aplinkos ministrui už Inspekcijos darbą;</text:span></text:p>
      <text:p text:style-name="P431"><text:span text:style-name="T432">13.6</text:span><text:span text:style-name="T433">. informuoja aplinkos ministrą apie aplinkos apsaugos valstybinę kontrolę vykdančių institucijų ir pareigūn</text:span><text:span text:style-name="T434">ų darbo patikrinimų rezultatus;</text:span></text:p>
      <text:p text:style-name="P435"><text:span text:style-name="T436">13.7</text:span><text:span text:style-name="T437">. atstovauja Inspekcijai visose įmonėse, įstaigose ir organizacijose;</text:span></text:p>
      <text:p text:style-name="P438"><text:span text:style-name="T439">13.8</text:span><text:span text:style-name="T440">. leidžia įsakymus ir tikrina jų vykdymą;</text:span></text:p>
      <text:p text:style-name="P441"><text:span text:style-name="T442">13.9</text:span><text:span text:style-name="T443">. nustatytąja tvarka valdo, naudoja Inspekcijos turtą.</text:span></text:p>
      <text:p text:style-name="P444"><text:span text:style-name="T445">14</text:span><text:span text:style-name="T446">. Kai Inspekcijos viršini</text:span><text:span text:style-name="T447">nko nėra, jį pavaduoja Inspekcijos viršininko pavaduotojas.</text:span></text:p>
      <text:p text:style-name="P448"/>
      <text:p text:style-name="P449"><text:span text:style-name="T450">V</text:span><text:span text:style-name="T451">.<text:s/></text:span><text:span text:style-name="T452">INSPEKCIJOS LĖŠOS IR FINANSINĖS VEIKLOS KONTROLĖ</text:span></text:p>
      <text:p text:style-name="P453"/>
      <text:p text:style-name="P454"><text:span text:style-name="T455">15</text:span><text:span text:style-name="T456">. Inspekcija finansuojama iš valstybės biudžeto pagal Aplinkos ministerijos patvirtintą sąmatą, vadovaujantis Finansų ministerijos</text:span><text:span text:style-name="T457"><text:s/>nustatytomis finansavimo taisyklėmis ir iždo procedūromis. Inspekcija gali turėti ir kitų nebiudžetinių lėšų, naudojamų įstatymų ir kitų teisės aktų nustatyta tvarka.</text:span></text:p>
      <text:p text:style-name="P458"><text:span text:style-name="T459">16</text:span><text:span text:style-name="T460">. Inspekcijos finansinę veiklą kontroliuoja Lietuvos Respublikos aplinkos minister</text:span><text:span text:style-name="T461">ijos, Lietuvos Respublikos valstybės kontrolės, Lietuvos Respublikos valstybinės mokesčių inspekcijos, Lietuvos Respublikos valstybinio socialinio draudimo fondo valdybos atitinkami padaliniai įstatymų ir kitų teisės aktų nustatyta tvarka.</text:span></text:p>
      <text:p text:style-name="P462"><text:span text:style-name="T463">17</text:span><text:span text:style-name="T464">. Inspekci</text:span><text:span text:style-name="T465">ja finansines ataskaitas teikia Aplinkos ministerijai Finansų ministerijos nustatyta tvarka.</text:span></text:p>
      <text:p text:style-name="P466"/>
      <text:p text:style-name="P467"><text:span text:style-name="T468">VI</text:span><text:span text:style-name="T469">.<text:s/></text:span><text:span text:style-name="T470">Baigiamosios nuostatos</text:span></text:p>
      <text:p text:style-name="P471"/>
      <text:p text:style-name="P472"><text:span text:style-name="T473">18</text:span><text:span text:style-name="T474">. Inspekcija reorganizuojama arba likviduojama Lietuvos Respublikos įstatymų nustatyta tvarka.</text:span></text:p>
      <text:p text:style-name="P475"><text:span text:style-name="T476">19</text:span><text:span text:style-name="T477">. Aplinkos apsaugos v</text:span><text:span text:style-name="T478">alstybinę kontrolę vykdančios institucijos ir pareigūnai privalo sudaryti sąlygas Inspekcijos darbuotojams jų funkcijoms vykdyti.</text:span></text:p>
      <text:p text:style-name="P479"><text:span text:style-name="T480">______________</text:span></text:p>
      <text:p text:style-name="P481"/>
      <text:soft-page-break/>
      <text:p text:style-name="P482">PATVIRTINTA</text:p>
      <text:p text:style-name="P483">Lietuvos Respublikos aplinkos ministro<text:s/></text:p>
      <text:p text:style-name="P484">2003 m. gruodžio 24 d. įsakymu Nr. 717</text:p>
      <text:p text:style-name="P485"/>
      <text:p text:style-name="P486"><text:span text:style-name="T487">ALYTAUS<text:s/></text:span><text:span text:style-name="T488">REGIONO APLINKOS APSAUGOS DEPARTAMENTO NUOSTATAI</text:span></text:p>
      <text:p text:style-name="P489"/>
      <text:p text:style-name="P490"><text:span text:style-name="T491">I</text:span><text:span text:style-name="T492">.<text:s/></text:span><text:span text:style-name="T493">BENDROJI DALIS</text:span></text:p>
      <text:p text:style-name="P494"/>
      <text:p text:style-name="P495"><text:span text:style-name="T496">1</text:span><text:span text:style-name="T497">. Alytaus regiono aplinkos apsaugos departamentas (toliau – departamentas) yra biudžetinė įstaiga, organizuojanti ir vykdanti valstybinę aplinkos apsaugos bei gamtos išteklių nau</text:span><text:span text:style-name="T498">dojimo kontrolę jai Aplinkos ministerijos priskirtoje teritorijoje – regione.</text:span></text:p>
      <text:p text:style-name="P499"><text:span text:style-name="T500">2</text:span><text:span text:style-name="T501">. Departamentas turi juridinio asmens teises, antspaudą su Lietuvos valstybės herbu bei savo pavadinimu. Departamento steigėja yra Aplinkos ministerija. Departamento darbo u</text:span><text:span text:style-name="T502">žmokesčio fondą ir išlaidų sąmatas tvirtina aplinkos ministras.</text:span></text:p>
      <text:p text:style-name="P503"><text:span text:style-name="T504">3</text:span><text:span text:style-name="T505">. Departamentas savo veikloje vadovaujasi Lietuvos Respublikos Konstitucija, Lietuvos Respublikos aplinkos apsaugos įstatymu, Lietuvos Respublikos aplinkos apsaugos valstybinės kontrolės<text:s/></text:span><text:span text:style-name="T506">įstatymu, Lietuvos Respublikos biudžetinių įstaigų įstatymu, Lietuvos Respublikos valstybės tarnybos įstatymu, kitais įstatymais ir Lietuvos Respublikos Seimo priimtais teisės aktais, Lietuvos Respublikos Vyriausybės nutarimais, Valstybinės aplinkos apsaug</text:span><text:span text:style-name="T507">os kontrolės nuostatais, kitais aplinkos ministro priimtais teisės aktais, taip pat šiais nuostatais.</text:span></text:p>
      <text:p text:style-name="P508"><text:span text:style-name="T509">4</text:span><text:span text:style-name="T510">. Departamento veiklą valstybinės aplinkos apsaugos ir gamtos išteklių naudojimo kontrolės srityje koordinuoja ir kontroliuoja Valstybinė aplinkos ap</text:span><text:span text:style-name="T511">saugos inspekcija.</text:span></text:p>
      <text:p text:style-name="P512"><text:span text:style-name="T513">5</text:span><text:span text:style-name="T514">. Departamento buveinė: Kauno g. 69, 4580 Alytus.</text:span></text:p>
      <text:p text:style-name="P515"/>
      <text:p text:style-name="P516"><text:span text:style-name="T517">II</text:span><text:span text:style-name="T518">.<text:s/></text:span><text:span text:style-name="T519">PAGRINDINIAI DEPARTAMENTO UŽDAVINIAI IR FUNKCIJOS</text:span></text:p>
      <text:p text:style-name="P520"/>
      <text:p text:style-name="P521"><text:span text:style-name="T522">6</text:span><text:span text:style-name="T523">. Pagrindinis departamento uždavinys – siekiant užtikrinti teisėtumą ir teisėtvarką aplinkos apsaugos srityje organ</text:span><text:span text:style-name="T524">izuoti ir vykdyti valstybinę aplinkos apsaugos ir gamtos išteklių naudojimo kontrolę regione.</text:span></text:p>
      <text:p text:style-name="P525"><text:span text:style-name="T526">7</text:span><text:span text:style-name="T527">. Departamentas, įgyvendindamas jam pavestus uždavinius:</text:span></text:p>
      <text:p text:style-name="P528"><text:span text:style-name="T529">7.1</text:span><text:span text:style-name="T530">. vykdo žemės, žemės gelmių, paviršinių ir požeminių vandenų, aplinkos oro, kraštovaizdžio, aug</text:span><text:span text:style-name="T531">alijos, gyvūnijos bei kitų gamtos išteklių naudojimo, atkūrimo ir apsaugos valstybinę kontrolę;</text:span></text:p>
      <text:p text:style-name="P532"><text:span text:style-name="T533">7.2</text:span><text:span text:style-name="T534">. kontroliuoja, ar fiziniai ir juridiniai asmenys, įmonės, neturinčios juridinio asmens teisių, vykdo aplinkos apsaugą ir gamtos išteklių naudojimą regla</text:span><text:span text:style-name="T535">mentuojančiuose įstatymuose bei kituose teisės aktuose nustatytus reikalavimus;</text:span></text:p>
      <text:p text:style-name="P536"><text:span text:style-name="T537">7.3</text:span><text:span text:style-name="T538">. kontroliuoja, ar fiziniai ir juridiniai asmenys bei įmonės, neturinčios juridinio asmens teisių, teisingai apskaičiuoja mokesčius už gamtos išteklių naudojimą;</text:span></text:p>
      <text:p text:style-name="P539"><text:span text:style-name="T540">7.4</text:span><text:span text:style-name="T541">. kontroliuoja teršalų išmetimo į aplinką apskaitą, tikrina, ar teisingai apskaičiuoti mokesčiai už aplinkos teršimą;</text:span></text:p>
      <text:p text:style-name="P542"><text:span text:style-name="T543">7.5</text:span><text:span text:style-name="T544">. nustatytąja tvarka išduoda gamtos išteklių naudojimo bei taršos integruotos prevencijos ir kontrolės leidimus, pagal teisės aktuo</text:span><text:span text:style-name="T545">se nustatytus reikalavimus nustato taršos normatyvus ir vykdo jų laikymosi kontrolę;</text:span></text:p>
      <text:p text:style-name="P546"><text:span text:style-name="T547">7.6</text:span><text:span text:style-name="T548">. vykdo teršalų išmetimo ir išleidimo nustatytų normų laikymosi, vandens, dirvožemio ir kitų aplinkos komponentų užterštumo valstybinę laboratorinę kontrolę; kontro</text:span><text:span text:style-name="T549">liuoja aplinkos taršos komponentų tyrimų kokybę; tikrina žinybines laboratorijas ir nustatyta tvarka išduoda leidimus atlikti aplinkos tyrimus; teikia duomenis apie taršos šaltinių emisijas ir charakteristikas, būtinas foninio užterštumo lygiui nustatyti;<text:s/></text:span><text:span text:style-name="T550">nustatyta tvarka derina nuotekų laboratorinės kontrolės tvarką bei stacionarių aplinkos oro taršos šaltinių kontrolės grafikus; nustatyta tvarka įvertina aplinkos oro monitoringo programas;</text:span></text:p>
      <text:p text:style-name="P551"><text:span text:style-name="T552">7.7</text:span><text:span text:style-name="T553">. vykdo valstybinį aplinkos monitoringą regione, koordinuoj</text:span><text:span text:style-name="T554">a savivaldybių ir ūkio subjektų vykdomus specialiuosius monitoringus bei kontroliuoja ūkio subjektų atliekamą monitoringą;</text:span></text:p>
      <text:p text:style-name="P555"><text:span text:style-name="T556">7.8</text:span><text:span text:style-name="T557">. koordinuoja poveikio aplinkai vertinimo procesą: atlieka atranką, tvirtina poveikio aplinkai vertinimo programas regione,<text:s/></text:span><text:span text:style-name="T558">nagrinėja ir priima sprendimus dėl planuojamos ūkinės veiklos poveikio aplinkai privalomo vertinimo ataskaitų;</text:span></text:p>
      <text:p text:style-name="P559"><text:span text:style-name="T560">7.9</text:span><text:span text:style-name="T561">. nagrinėja visuomenės pasiūlymus, poveikio aplinkai vertinimo subjektų išvadas dėl poveikio aplinkai vertinimo programų, ataskaitų bei pl</text:span><text:span text:style-name="T562">anuojamos ūkinės veiklos galimybių ir priima motyvuotą sprendimą, ar planuojama ūkinė veikla, įvertinus jos pobūdį ir poveikį aplinkai, leistina pasirinktoje vietoje;</text:span></text:p>
      <text:p text:style-name="P563"><text:span text:style-name="T564">7.10</text:span><text:span text:style-name="T565">. Lietuvos Respublikos Vyriausybės nustatyta tvarka vykdo žemės naudojimo valstyb</text:span><text:span text:style-name="T566">inę kontrolę;</text:span></text:p>
      <text:p text:style-name="P567"><text:span text:style-name="T568">7.11</text:span><text:span text:style-name="T569">. nustatyta tvarka nagrinėja ir teikia išvadas dėl teritorijų planavimo dokumentų sprendinių;</text:span></text:p>
      <text:p text:style-name="P570"><text:span text:style-name="T571">7.12</text:span><text:span text:style-name="T572">. nustatyta tvarka derina teritorijų planavimo dokumentus;</text:span></text:p>
      <text:p text:style-name="P573"><text:span text:style-name="T574">7.13</text:span><text:span text:style-name="T575">. nustatyta tvarka išduoda sąlygas teritorijų planavimo dokumenta</text:span><text:span text:style-name="T576">ms bei statinių projektams rengti;</text:span></text:p>
      <text:p text:style-name="P577"><text:span text:style-name="T578">7.14</text:span><text:span text:style-name="T579">. nustatyta tvarka nagrinėja ir derina statinio projekto aplinkos apsaugos dalį, kai planuojamos ūkinės veiklos poveikio aplinkai vertinimas nėra privalomas;</text:span></text:p>
      <text:p text:style-name="P580"><text:span text:style-name="T581">7.15</text:span><text:span text:style-name="T582">. kontroliuoja, kaip laikomasi Miškų įstatymo i</text:span><text:span text:style-name="T583">r atlieka valstybinę visų nuosavybės formų šalies miškų būklės, naudojimo, atkūrimo ir apsaugos kontrolę;</text:span></text:p>
      <text:p text:style-name="P584"><text:span text:style-name="T585">7.16</text:span><text:span text:style-name="T586">. Aplinkos ministerijos nustatyta tvarka išduoda leidimus miškui kirsti valstybinių miškų valdytojams ir privačių miškų savininkams;</text:span></text:p>
      <text:p text:style-name="P587"><text:span text:style-name="T588">7.17</text:span><text:span text:style-name="T589">.</text:span><text:span text:style-name="T590"><text:s/>kontroliuoja miškotvarkos darbų kokybę;</text:span></text:p>
      <text:p text:style-name="P591"><text:span text:style-name="T592">7.18</text:span><text:span text:style-name="T593">. konsultuoja privačių miškų savininkus miško naudojimo, atkūrimo, priežiūros ir apsaugos klausimais;</text:span></text:p>
      <text:p text:style-name="P594"><text:span text:style-name="T595">7.19</text:span><text:span text:style-name="T596">. derina saugomų teritorijų miškotvarkos projektus;</text:span></text:p>
      <text:p text:style-name="P597"><text:span text:style-name="T598">7.20</text:span><text:span text:style-name="T599">. kontroliuoja potencialiai pavojingų</text:span><text:span text:style-name="T600"><text:s/>hidrotechnikos statinių eksploataciją, derina tvenkinių eksploatacijos taisykles;</text:span></text:p>
      <text:p text:style-name="P601"><text:span text:style-name="T602">7.21</text:span><text:span text:style-name="T603">. išduoda leidimus žvejybai ir organizuoja leidimų platinimą valstybiniuose vandens telkiniuose, kontroliuoja, ar nuomininkai įgyvendina vandens telkinių tvarkymo<text:s/></text:span><text:span text:style-name="T604">planus, laikosi nustatytų žuvų sugavimo limitų; nustatyta tvarka paskirsto medžiojamos faunos sumedžiojimo leidimus (licencijas), išduoda medžioklės lapus;</text:span></text:p>
      <text:p text:style-name="P605"><text:span text:style-name="T606">7.22</text:span><text:span text:style-name="T607">. nustatyta tvarka išduoda leidimus motorizuotomis priemonėmis plaukioti vandens telkiniuose</text:span><text:span text:style-name="T608">; leidimus pavojingoms cheminėms medžiagoms įvežti (išvežti) į (iš) Lietuvos Respubliką (-os); leidimus įvežti naudotas automobilines padangas į Lietuvos Respubliką; licencijas pavojingų cheminių medžiagų gamybai, didmeninei prekybai ir sandėliavimui; atli</text:span><text:span text:style-name="T609">ekas tvarkančių įmonių registracijos pažymėjimus;</text:span></text:p>
      <text:p text:style-name="P610"><text:span text:style-name="T611">7.23</text:span><text:span text:style-name="T612">. kontroliuoja saugomų teritorijų priežiūrą, vertina jų būklę, teikia pasiūlymus dėl jos gerinimo;</text:span></text:p>
      <text:p text:style-name="P613"><text:span text:style-name="T614">7.24</text:span><text:span text:style-name="T615">. skiria administracines nuobaudas bei kitas administracinio poveikio priemones aplinkos ap</text:span><text:span text:style-name="T616">saugos įstatymų pažeidėjams; teikia ieškinius dėl aplinkai padarytos žalos atlyginimo, taiko kitas įstatymuose numatytas ekonomines baudas; kontroliuoja baudų, lėšų, priteistų už aplinkai padarytą žalą, išieškojimą;</text:span></text:p>
      <text:p text:style-name="P617"><text:span text:style-name="T618">7.25</text:span><text:span text:style-name="T619">. nustatyta tvarka kontroliuoja,</text:span><text:span text:style-name="T620"><text:s/>ar tikslingai naudojamos savivaldybių specialios aplinkos apsaugos programos lėšos;</text:span></text:p>
      <text:p text:style-name="P621"><text:span text:style-name="T622">7.26</text:span><text:span text:style-name="T623">. analizuoja regiono aplinkos apsaugos būklę, teikia pasiūlymus suinteresuotoms institucijoms dėl gamtos išteklių naudojimo, aplinkos taršos reguliavimo bei aplink</text:span><text:span text:style-name="T624">os apsaugos priemonių įgyvendinimo;</text:span></text:p>
      <text:p text:style-name="P625"><text:span text:style-name="T626">7.27</text:span><text:span text:style-name="T627">. nustatyta tvarka kontroliuoja gamtos išteklių naudojimo apskaitą;</text:span></text:p>
      <text:p text:style-name="P628"><text:span text:style-name="T629">7.28</text:span><text:span text:style-name="T630">. dalyvauja rengiant tikslines aplinkos apsaugos ir racionalaus gamtos išteklių naudojimo programas regione, pagal kompetenciją kontroli</text:span><text:span text:style-name="T631">uoja jų įgyvendinimą;</text:span></text:p>
      <text:p text:style-name="P632"><text:span text:style-name="T633">7.29</text:span><text:span text:style-name="T634">. organizuoja neetatinių aplinkos apsaugos inspektorių darbą regione;</text:span></text:p>
      <text:p text:style-name="P635"><text:span text:style-name="T636">7.30</text:span><text:span text:style-name="T637">. bendradarbiauja su visuomeninėmis organizacijomis ir piliečiais valstybinės aplinkos apsaugos ir gamtos išteklių naudojimo kontrolės srityje, nust</text:span><text:span text:style-name="T638">atyta tvarka informuoja visuomenę apie aplinkos kokybės pokyčius, dalyvauja aplinkosauginio švietimo veikloje;</text:span></text:p>
      <text:p text:style-name="P639"><text:span text:style-name="T640">7.31</text:span><text:span text:style-name="T641">. kontroliuoja tarptautinių susitarimų aplinkos apsaugos klausimais įgyvendinimą regione;</text:span></text:p>
      <text:p text:style-name="P642"><text:span text:style-name="T643">7.32</text:span><text:span text:style-name="T644">. atstovauja valstybės aplinkosauginiam</text:span><text:span text:style-name="T645">s interesams regione;</text:span></text:p>
      <text:p text:style-name="P646"><text:span text:style-name="T647">7.33</text:span><text:span text:style-name="T648">. vykdo kitas teisės aktuose numatytas funkcijas.</text:span></text:p>
      <text:p text:style-name="P649"/>
      <text:p text:style-name="P650"><text:span text:style-name="T651">III</text:span><text:span text:style-name="T652">.<text:s/></text:span><text:span text:style-name="T653">DEPARTAMENTO TEISĖS</text:span></text:p>
      <text:p text:style-name="P654"/>
      <text:p text:style-name="P655"><text:span text:style-name="T656">8</text:span><text:span text:style-name="T657">. Departamento pareigūnų, turinčių valstybinio aplinkos apsaugos inspektoriaus įgalinimus, teises ir pareigas nustato Aplinkos apsaugos<text:s/></text:span><text:span text:style-name="T658">įstatymo 31 straipsnis bei Lietuvos Respublikos aplinkos apsaugos valstybinės kontrolės įstatymas.</text:span></text:p>
      <text:p text:style-name="P659"/>
      <text:p text:style-name="P660"><text:span text:style-name="T661">IV</text:span><text:span text:style-name="T662">.<text:s/></text:span><text:span text:style-name="T663">DEPARTAMENTO DARBO ORGANIZAVIMAS IR ATSAKOMYBĖ</text:span></text:p>
      <text:p text:style-name="P664"/>
      <text:p text:style-name="P665"><text:span text:style-name="T666">9</text:span><text:span text:style-name="T667">. Departamento struktūrą tvirtina aplinkos ministras.</text:span></text:p>
      <text:p text:style-name="P668"><text:span text:style-name="T669">10</text:span><text:span text:style-name="T670">. Departamento direktorių priima<text:s/></text:span><text:span text:style-name="T671">į tarnybą ir atleidžia iš jos aplinkos ministras įstatymų nustatyta tvarka.</text:span></text:p>
      <text:p text:style-name="P672"><text:span text:style-name="T673">11</text:span><text:span text:style-name="T674">. Departamento direktorius:</text:span></text:p>
      <text:p text:style-name="P675"><text:span text:style-name="T676">11.1</text:span><text:span text:style-name="T677">. organizuoja departamento darbą ir asmeniškai atsako už tai, kad departamentas vykdytų jam pavestus uždavinius;</text:span></text:p>
      <text:p text:style-name="P678"><text:span text:style-name="T679">11.2</text:span><text:span text:style-name="T680">. tvirtina departam</text:span><text:span text:style-name="T681">ento struktūrinių padalinių nuostatus, etatų sąrašą ir vidaus darbo tvarkos taisykles;</text:span></text:p>
      <text:p text:style-name="P682"><text:span text:style-name="T683">11.3</text:span><text:span text:style-name="T684">. vadovaudamasis įstatymais, priima į tarnybą ir atleidžia iš jos departamento direktoriaus pavaduotoją, vyriausiąjį buhalterį (finansininką), struktūrinių padal</text:span><text:span text:style-name="T685">inių valstybės tarnautojus ir kitus darbuotojus;</text:span></text:p>
      <text:p text:style-name="P686"><text:span text:style-name="T687">11.4</text:span><text:span text:style-name="T688">. nustatyta tvarka skatina departamento valstybės tarnautojus ir kitus darbuotojus, už tarnybinius nusižengimus skiria jiems drausmines nuobaudas arba teikia pasiūlymus dėl jų skyrimo kompetentingoms</text:span><text:span text:style-name="T689"><text:s/>institucijoms;</text:span></text:p>
      <text:p text:style-name="P690"><text:span text:style-name="T691">11.5</text:span><text:span text:style-name="T692">. nustato departamento valstybės tarnautojams ir kitiems darbuotojams priedus prie atlyginimo, tvirtina premijavimo nuostatus;</text:span></text:p>
      <text:p text:style-name="P693"><text:span text:style-name="T694">11.6</text:span><text:span text:style-name="T695">. nustatyta tvarka naudoja departamento turtą ir disponuoja jo lėšomis;</text:span></text:p>
      <text:p text:style-name="P696"><text:span text:style-name="T697">11.7</text:span><text:span text:style-name="T698">. atstovauja depa</text:span><text:span text:style-name="T699">rtamentui visose įmonėse, įstaigose, organizacijose;</text:span></text:p>
      <text:p text:style-name="P700"><text:span text:style-name="T701">11.8</text:span><text:span text:style-name="T702">. pagal kompetenciją leidžia įsakymus ir įsakymais tvirtinamus kitus teisės aktus, organizuoja jų vykdymo kontrolę;</text:span></text:p>
      <text:p text:style-name="P703"><text:span text:style-name="T704">11.9</text:span><text:span text:style-name="T705">. atsiskaito Valstybinei aplinkos apsaugos inspekcijai už valstybinės a</text:span><text:span text:style-name="T706">plinkos apsaugos ir gamtos išteklių naudojimo kontrolės vykdymą bei jos rezultatus regione;</text:span></text:p>
      <text:p text:style-name="P707"><text:span text:style-name="T708">11.10</text:span><text:span text:style-name="T709">. vykdo kitus įstatymų, Lietuvos Respublikos Vyriausybės ir aplinkos ministro jam suteiktus įgaliojimus.</text:span></text:p>
      <text:p text:style-name="P710"><text:span text:style-name="T711">12</text:span><text:span text:style-name="T712">. Nesant departamento direktoriaus, jį pav</text:span><text:span text:style-name="T713">aduoja departamento direktoriaus pavaduotojas arba kitas, direktoriaus įsakymu paskirtas departamento struktūrinio padalinio vadovas.</text:span></text:p>
      <text:p text:style-name="P714"><text:span text:style-name="T715">13</text:span><text:span text:style-name="T716">. Departamento lėšos ir finansinės veiklos kontrolė:</text:span></text:p>
      <text:p text:style-name="P717"><text:span text:style-name="T718">13.1</text:span><text:span text:style-name="T719">. departamentas finansuojamas iš valstybės biudžeto pagal</text:span><text:span text:style-name="T720"><text:s/>Aplinkos ministerijos patvirtintas sąmatas, vadovaujantis Finansų ministerijos nustatytomis finansavimo taisyklėmis ir iždo procedūromis. Departamentas gali turėti nebiudžetinių lėšų, kurios naudojamos įstatymų ir kitų teisės aktų nustatyta tvarka;</text:span></text:p>
      <text:p text:style-name="P721"><text:span text:style-name="T722">13.2</text:span><text:span text:style-name="T723">. departamento finansinės veiklos kontrolę pagal kompetenciją vykdo Aplinkos ministerijos, Valstybės kontrolės, Mokesčių inspekcijos, Socialinio draudimo valdybos atitinkami padaliniai;</text:span></text:p>
      <text:p text:style-name="P724"><text:span text:style-name="T725">13.3</text:span><text:span text:style-name="T726">. departamentas finansines ataskaitas teikia Aplinkos minist</text:span><text:span text:style-name="T727">erijai Finansų ministerijos nustatyta tvarka.</text:span></text:p>
      <text:p text:style-name="P728"><text:span text:style-name="T729">14</text:span><text:span text:style-name="T730">. Departamento veikla nutraukiama aplinkos ministro įsakymu.</text:span></text:p>
      <text:p text:style-name="P731"><text:span text:style-name="T732">______________</text:span></text:p>
      <text:p text:style-name="P733"/>
      <text:soft-page-break/>
      <text:p text:style-name="P734">PATVIRTINTA</text:p>
      <text:p text:style-name="P735">Lietuvos Respublikos aplinkos ministro</text:p>
      <text:p text:style-name="P736">2003 m. gruodžio 24 d. įsakymu Nr. 717</text:p>
      <text:p text:style-name="P737"/>
      <text:p text:style-name="P738"><text:span text:style-name="T739">KAUNO REGIONO APLINKOS<text:s/></text:span><text:span text:style-name="T740">APSAUGOS DEPARTAMENTO NUOSTATAI</text:span></text:p>
      <text:p text:style-name="P741"/>
      <text:p text:style-name="P742"><text:span text:style-name="T743">I</text:span><text:span text:style-name="T744">.<text:s/></text:span><text:span text:style-name="T745">BENDROJI DALIS</text:span></text:p>
      <text:p text:style-name="P746"/>
      <text:p text:style-name="P747"><text:span text:style-name="T748">1</text:span><text:span text:style-name="T749">. Kauno regiono aplinkos apsaugos departamentas (toliau – departamentas) yra biudžetinė įstaiga, organizuojanti ir vykdanti valstybinę aplinkos apsaugos bei gamtos išteklių naudojimo kontrolę jai</text:span><text:span text:style-name="T750"><text:s/>Aplinkos ministerijos priskirtoje teritorijoje – regione.<text:s/></text:span></text:p>
      <text:p text:style-name="P751"><text:span text:style-name="T752">2</text:span><text:span text:style-name="T753">. Departamentas turi juridinio asmens teises, antspaudą su Lietuvos valstybės herbu bei savo pavadinimu. Departamento steigėja yra Aplinkos ministerija. Departamento struktūrą, darbo užmokesč</text:span><text:span text:style-name="T754">io fondą ir išlaidų sąmatas tvirtina aplinkos ministras.</text:span></text:p>
      <text:p text:style-name="P755"><text:span text:style-name="T756">3</text:span><text:span text:style-name="T757">. Departamentas savo veikloje vadovaujasi Lietuvos Respublikos Konstitucija, Lietuvos Respublikos aplinkos apsaugos įstatymu, Lietuvos Respublikos aplinkos apsaugos valstybinės kontrolės įstatym</text:span><text:span text:style-name="T758">u, Lietuvos Respublikos biudžetinių įstaigų įstatymu, Lietuvos Respublikos valstybės tarnybos įstatymu, kitais įstatymais ir Lietuvos Respublikos Seimo priimtais teisės aktais, Lietuvos Respublikos Vyriausybės nutarimais, kitais aplinkos ministro priimtais</text:span><text:span text:style-name="T759"><text:s/>teisės aktais, taip pat šiais nuostatais.</text:span></text:p>
      <text:p text:style-name="P760"><text:span text:style-name="T761">4</text:span><text:span text:style-name="T762">. Departamento veiklą valstybinės aplinkos apsaugos ir gamtos išteklių naudojimo kontrolės srityje koordinuoja ir kontroliuoja Valstybinė aplinkos apsaugos inspekcija.<text:s/></text:span></text:p>
      <text:p text:style-name="P763"><text:span text:style-name="T764">5</text:span><text:span text:style-name="T765">. Departamento buveinė: Rotušės a.</text:span><text:span text:style-name="T766"><text:s/>12, LT-3000 Kaunas.</text:span></text:p>
      <text:p text:style-name="P767"/>
      <text:p text:style-name="P768"><text:span text:style-name="T769">II</text:span><text:span text:style-name="T770">.<text:s/></text:span><text:span text:style-name="T771">PAGRINDINIAI DEPARTAMENTO UŽDAVINIAI IR FUNKCIJOS</text:span></text:p>
      <text:p text:style-name="P772"/>
      <text:p text:style-name="P773"><text:span text:style-name="T774">6</text:span><text:span text:style-name="T775">. Pagrindinis departamento uždavinys – siekiant užtikrinti teisėtumą ir teisėtvarką aplinkos apsaugos srityje organizuoti ir vykdyti valstybinę aplinkos apsaugos ir gam</text:span><text:span text:style-name="T776">tos išteklių naudojimo kontrolę regione.</text:span></text:p>
      <text:p text:style-name="P777"><text:span text:style-name="T778">7</text:span><text:span text:style-name="T779">. Departamentas, įgyvendindamas jam pavestus uždavinius:</text:span></text:p>
      <text:p text:style-name="P780"><text:span text:style-name="T781">7.1</text:span><text:span text:style-name="T782">. vykdo žemės, žemės gelmių, paviršinių ir požeminių vandenų, aplinkos oro, kraštovaizdžio, augalijos, gyvūnijos bei kitų gamtos išteklių naudojimo,</text:span><text:span text:style-name="T783"><text:s/>atkūrimo ir apsaugos valstybinę kontrolę;</text:span></text:p>
      <text:p text:style-name="P784"><text:span text:style-name="T785">7.2</text:span><text:span text:style-name="T786">. kontroliuoja, ar fiziniai ir juridiniai asmenys, įmonės, neturinčios juridinio asmens teisių, vykdo aplinkos apsaugą ir gamtos išteklių naudojimą reglamentuojančiuose įstatymuose bei kituose teisės aktuos</text:span><text:span text:style-name="T787">e nustatytus reikalavimus;</text:span></text:p>
      <text:p text:style-name="P788"><text:span text:style-name="T789">7.3</text:span><text:span text:style-name="T790">. kontroliuoja, ar fiziniai ir juridiniai asmenys bei įmonės, neturinčios juridinio asmens teisių, teisingai apskaičiuoja mokesčius už gamtos išteklių naudojimą;</text:span></text:p>
      <text:p text:style-name="P791"><text:span text:style-name="T792">7.4</text:span><text:span text:style-name="T793">. kontroliuoja teršalų išmetimo į aplinką apskaitą, t</text:span><text:span text:style-name="T794">ikrina, ar teisingai apskaičiuoti mokesčiai už aplinkos teršimą;</text:span></text:p>
      <text:p text:style-name="P795"><text:span text:style-name="T796">7.5</text:span><text:span text:style-name="T797">. nustatyta tvarka išduoda gamtos išteklių naudojimo bei taršos integruotos prevencijos ir kontrolės leidimus, pagal teisės aktuose nustatytus reikalavimus nustato taršos normatyvus ir</text:span><text:span text:style-name="T798"><text:s/>vykdo jų laikymosi kontrolę;</text:span></text:p>
      <text:p text:style-name="P799"><text:span text:style-name="T800">7.6</text:span><text:span text:style-name="T801">. vykdo teršalų išmetimo ir išleidimo nustatytų normų laikymosi, aplinkos oro, vandens, dirvožemio ir kitų aplinkos komponentų užterštumo valstybinę laboratorinę kontrolę; kontroliuoja ūkio subjektų teršalų emisijų į ap</text:span><text:span text:style-name="T802">linką ir aplinkos komponentų tyrimų kokybę; tikrina žinybines laboratorijas; teikia duomenis apie taršos šaltinių emisijas ir charakteristikas, būtinas foninio užterštumo lygiui nustatyti;</text:span></text:p>
      <text:p text:style-name="P803"><text:span text:style-name="T804">7.7</text:span><text:span text:style-name="T805">. vykdo valstybinį aplinkos monitoringą regione, koordinuoja</text:span><text:span text:style-name="T806"><text:s/>savivaldybių ir ūkio subjektų vykdomus specialiuosius monitoringus bei kontroliuoja ūkio subjektų atliekamą monitoringą;</text:span></text:p>
      <text:p text:style-name="P807"><text:span text:style-name="T808">7.8</text:span><text:span text:style-name="T809">. koordinuoja poveikio aplinkai vertinimo procesą: atlieka atranką, tvirtina poveikio aplinkai vertinimo programas regione, nag</text:span><text:span text:style-name="T810">rinėja ir priima sprendimus dėl planuojamos ūkinės veiklos poveikio aplinkai privalomo vertinimo ataskaitų;</text:span></text:p>
      <text:p text:style-name="P811"><text:span text:style-name="T812">7.9</text:span><text:span text:style-name="T813">. nagrinėja visuomenės pasiūlymus, poveikio aplinkai vertinimo subjektų išvadas dėl poveikio aplinkai vertinimo programų, ataskaitų bei<text:s/></text:span><text:span text:style-name="T814">planuojamos ūkinės veiklos galimybių ir priima motyvuotą sprendimą, ar planuojama ūkinė veikla, įvertinus jos pobūdį ir poveikį aplinkai, leistina pasirinktoje vietoje;</text:span></text:p>
      <text:p text:style-name="P815"><text:span text:style-name="T816">7.10</text:span><text:span text:style-name="T817">. Lietuvos Respublikos Vyriausybės nustatyta tvarka vykdo žemės naudojimo valst</text:span><text:span text:style-name="T818">ybinę kontrolę;</text:span></text:p>
      <text:p text:style-name="P819"><text:span text:style-name="T820">7.11</text:span><text:span text:style-name="T821">. nustatyta tvarka nagrinėja ir teikia išvadas dėl teritorijų planavimo dokumentų sprendinių;</text:span></text:p>
      <text:p text:style-name="P822"><text:span text:style-name="T823">7.12</text:span><text:span text:style-name="T824">. nustatyta tvarka derina teritorijų planavimo dokumentus;</text:span></text:p>
      <text:p text:style-name="P825"><text:span text:style-name="T826">7.13</text:span><text:span text:style-name="T827">. nustatyta tvarka išduoda sąlygas teritorijų planavimo<text:s/></text:span><text:span text:style-name="T828">dokumentams bei statinių projektams rengti;</text:span></text:p>
      <text:p text:style-name="P829"><text:span text:style-name="T830">7.14</text:span><text:span text:style-name="T831">. nustatyta tvarka teikia išvadas dėl statinio projekto aplinkos apsaugos dalies, kai planuojamos ūkinės veiklos poveikio aplinkai vertinimas nėra privalomas;</text:span></text:p>
      <text:p text:style-name="P832"><text:span text:style-name="T833">7.15</text:span><text:span text:style-name="T834">. kontroliuoja, kaip laikomasi Miškų<text:s/></text:span><text:span text:style-name="T835">įstatymo, ir atlieka valstybinę visų nuosavybės formų šalies miškų būklės, naudojimo, atkūrimo ir apsaugos kontrolę:</text:span></text:p>
      <text:p text:style-name="P836"><text:span text:style-name="T837">7.16</text:span><text:span text:style-name="T838">. Aplinkos ministerijos nustatyta tvarka išduoda leidimus miškui kirsti valstybinių miškų valdytojams ir privačių miškų savininkams</text:span><text:span text:style-name="T839">;</text:span></text:p>
      <text:p text:style-name="P840"><text:span text:style-name="T841">7.17</text:span><text:span text:style-name="T842">. kontroliuoja miškotvarkos darbų kokybę;</text:span></text:p>
      <text:p text:style-name="P843"><text:span text:style-name="T844">7.18</text:span><text:span text:style-name="T845">. konsultuoja privačių miškų savininkus miško naudojimo, atkūrimo, priežiūros ir apsaugos klausimais;</text:span></text:p>
      <text:p text:style-name="P846"><text:span text:style-name="T847">7.19</text:span><text:span text:style-name="T848">. derina miškotvarkos projektus;</text:span></text:p>
      <text:p text:style-name="P849"><text:span text:style-name="T850">7.20</text:span><text:span text:style-name="T851">. kontroliuoja potencialiai pavojingų hidrote</text:span><text:span text:style-name="T852">chnikos statinių eksploataciją, derina tvenkinių eksploatacijos taisykles;</text:span></text:p>
      <text:p text:style-name="P853"><text:span text:style-name="T854">7.21</text:span><text:span text:style-name="T855">. išduoda leidimus žvejybai valstybiniuose vandens telkiniuose, kontroliuoja, ar nuomininkai įgyvendina vandens telkinių tvarkymo planus, laikosi nustatytų žuvų sugavimo lim</text:span><text:span text:style-name="T856">itų;</text:span></text:p>
      <text:p text:style-name="P857"><text:span text:style-name="T858">7.22</text:span><text:span text:style-name="T859">. nustatyta tvarka išduoda leidimus motorizuotomis priemonėmis plaukioti vandens telkiniuose;</text:span></text:p>
      <text:p text:style-name="P860"><text:span text:style-name="T861">7.23</text:span><text:span text:style-name="T862">. kontroliuoja saugomų teritorijų priežiūrą, vertina jų būklę, teikia pasiūlymus dėl jos gerinimo;</text:span></text:p>
      <text:p text:style-name="P863"><text:span text:style-name="T864">7.24</text:span><text:span text:style-name="T865">. skiria administracines nuobaudas</text:span><text:span text:style-name="T866"><text:s/>bei kitas administracinio poveikio priemones aplinkos apsaugos įstatymų pažeidėjams; teikia ieškinius dėl aplinkai padarytos žalos atlyginimo, taiko kitas įstatymuose numatytas ekonomines baudas; kontroliuoja baudų, lėšų, priteistų už aplinkai padarytą ža</text:span><text:span text:style-name="T867">lą, išieškojimą;</text:span></text:p>
      <text:p text:style-name="P868"><text:span text:style-name="T869">7.25</text:span><text:span text:style-name="T870">. kontroliuoja, ar tikslingai naudojamos savivaldybių specialiosios aplinkos apsaugos programos lėšos;</text:span></text:p>
      <text:p text:style-name="P871"><text:span text:style-name="T872">7.26</text:span><text:span text:style-name="T873">. analizuoja regiono aplinkos apsaugos būklę, teikia pasiūlymus suinteresuotoms institucijoms dėl gamtos išteklių naudoj</text:span><text:span text:style-name="T874">imo, aplinkos taršos reguliavimo bei aplinkos apsaugos priemonių įgyvendinimo;</text:span></text:p>
      <text:p text:style-name="P875"><text:span text:style-name="T876">7.27</text:span><text:span text:style-name="T877">. nustatyta tvarka kontroliuoja gamtos išteklių naudojimo apskaitą;</text:span></text:p>
      <text:p text:style-name="P878"><text:span text:style-name="T879">7.28</text:span><text:span text:style-name="T880">. dalyvauja rengiant tikslines aplinkos apsaugos ir racionalaus gamtos išteklių naudojimo pro</text:span><text:span text:style-name="T881">gramas regione, pagal kompetenciją kontroliuoja jų įgyvendinimą;</text:span></text:p>
      <text:p text:style-name="P882"><text:span text:style-name="T883">7.29</text:span><text:span text:style-name="T884">. organizuoja neetatinių aplinkos apsaugos inspektorių darbą regione;</text:span></text:p>
      <text:p text:style-name="P885"><text:span text:style-name="T886">7.30</text:span><text:span text:style-name="T887">. bendradarbiauja su visuomeninėmis organizacijomis ir piliečiais valstybinės aplinkos apsaugos ir gamtos</text:span><text:span text:style-name="T888"><text:s/>išteklių naudojimo kontrolės srityje, nustatyta tvarka informuoja visuomenę apie aplinkos kokybės pokyčius, dalyvauja aplinkosauginio švietimo veikloje;</text:span></text:p>
      <text:p text:style-name="P889"><text:span text:style-name="T890">7.31</text:span><text:span text:style-name="T891">. kontroliuoja tarptautinių susitarimų aplinkos apsaugos klausimais įgyvendinimą regione;</text:span></text:p>
      <text:p text:style-name="P892"><text:span text:style-name="T893">7.</text:span><text:span text:style-name="T894">32</text:span><text:span text:style-name="T895">. atstovauja valstybės aplinkosauginiams interesams regione;</text:span></text:p>
      <text:p text:style-name="P896"><text:span text:style-name="T897">7.33</text:span><text:span text:style-name="T898">. vykdo kitas teisės aktuose numatytas funkcijas.</text:span></text:p>
      <text:p text:style-name="P899"/>
      <text:p text:style-name="P900"><text:span text:style-name="T901">III</text:span><text:span text:style-name="T902">.<text:s/></text:span><text:span text:style-name="T903">DEPARTAMENTO TEISĖS</text:span></text:p>
      <text:p text:style-name="P904"/>
      <text:p text:style-name="P905"><text:span text:style-name="T906">8</text:span><text:span text:style-name="T907">. Departamento pareigūnų, turinčių valstybinio aplinkos apsaugos inspektoriaus įgalinimus,<text:s/></text:span><text:span text:style-name="T908">teises ir pareigas nustato Aplinkos apsaugos įstatymo 31 straipsnis bei Lietuvos Respublikos aplinkos apsaugos valstybinės kontrolės įstatymas.</text:span></text:p>
      <text:p text:style-name="P909"/>
      <text:p text:style-name="P910"><text:span text:style-name="T911">IV</text:span><text:span text:style-name="T912">.<text:s/></text:span><text:span text:style-name="T913">DEPARTAMENTO DARBO ORGANIZAVIMAS IR ATSAKOMYBĖ</text:span></text:p>
      <text:p text:style-name="P914"/>
      <text:p text:style-name="P915"><text:span text:style-name="T916">9</text:span><text:span text:style-name="T917">. Departamento struktūrą tvirtina aplinkos minis</text:span><text:span text:style-name="T918">tras.</text:span></text:p>
      <text:p text:style-name="P919"><text:span text:style-name="T920">10</text:span><text:span text:style-name="T921">. Departamento direktorių priima į tarnybą ir atleidžia iš jos aplinkos ministras įstatymų nustatyta tvarka.</text:span></text:p>
      <text:p text:style-name="P922"><text:span text:style-name="T923">11</text:span><text:span text:style-name="T924">. Departamento direktorius:</text:span></text:p>
      <text:p text:style-name="P925"><text:span text:style-name="T926">11.1</text:span><text:span text:style-name="T927">. organizuoja departamento darbą ir asmeniškai atsako už tai, kad departamentas vykdytų jam pav</text:span><text:span text:style-name="T928">estus uždavinius;</text:span></text:p>
      <text:p text:style-name="P929"><text:span text:style-name="T930">11.2</text:span><text:span text:style-name="T931">. tvirtina departamento struktūrinių padalinių nuostatus, etatų sąrašą ir vidaus darbo tvarkos taisykles;</text:span></text:p>
      <text:p text:style-name="P932"><text:span text:style-name="T933">11.3</text:span><text:span text:style-name="T934">. vadovaudamasis įstatymais, priima į tarnybą ir atleidžia iš jos departamento direktoriaus pavaduotoją, vyriausiąjį</text:span><text:span text:style-name="T935"><text:s/>buhalterį (finansininką), struktūrinių padalinių valstybės tarnautojus ir kitus darbuotojus;</text:span></text:p>
      <text:p text:style-name="P936"><text:span text:style-name="T937">11.4</text:span><text:span text:style-name="T938">. nustatyta tvarka skatina departamento valstybės tarnautojus ir kitus darbuotojus, už tarnybinius nusižengimus skiria jiems drausmines nuobaudas arba tei</text:span><text:span text:style-name="T939">kia pasiūlymus dėl jų skyrimo kompetentingoms institucijoms;</text:span></text:p>
      <text:p text:style-name="P940"><text:span text:style-name="T941">11.5</text:span><text:span text:style-name="T942">. nustato departamento valstybės tarnautojams ir kitiems darbuotojams priedus prie atlyginimo, tvirtina premijavimo nuostatus;</text:span></text:p>
      <text:p text:style-name="P943"><text:span text:style-name="T944">11.6</text:span><text:span text:style-name="T945">. nustatyta tvarka naudoja departamento turtą ir<text:s/></text:span><text:span text:style-name="T946">disponuoja jo lėšomis;</text:span></text:p>
      <text:p text:style-name="P947"><text:span text:style-name="T948">11.7</text:span><text:span text:style-name="T949">. atstovauja departamentui visose įmonėse, įstaigose, organizacijose;</text:span></text:p>
      <text:p text:style-name="P950"><text:span text:style-name="T951">11.8</text:span><text:span text:style-name="T952">. pagal kompetenciją leidžia įsakymus ir įsakymais tvirtinamus kitus teisės aktus, tikrina, kaip jie vykdomi;</text:span></text:p>
      <text:p text:style-name="P953"><text:span text:style-name="T954">11.9</text:span><text:span text:style-name="T955">. atsiskaito Valstybinei apli</text:span><text:span text:style-name="T956">nkos apsaugos inspekcijai už valstybinės aplinkos apsaugos ir gamtos išteklių naudojimo kontrolės vykdymą bei jos rezultatus regione;</text:span></text:p>
      <text:p text:style-name="P957"><text:span text:style-name="T958">11.10</text:span><text:span text:style-name="T959">. vykdo kitus įstatymų, Lietuvos Respublikos Vyriausybės ir aplinkos ministro jam suteiktus įgaliojimus.</text:span></text:p>
      <text:p text:style-name="P960"><text:span text:style-name="T961">12</text:span><text:span text:style-name="T962">. Nesant departamento direktoriaus, jį pavaduoja departamento direktoriaus pavaduotojas.</text:span></text:p>
      <text:p text:style-name="P963"><text:span text:style-name="T964">13</text:span><text:span text:style-name="T965">. Departamento lėšos ir finansinės veiklos kontrolė:</text:span></text:p>
      <text:p text:style-name="P966"><text:span text:style-name="T967">13.1</text:span><text:span text:style-name="T968">. departamentas finansuojamas iš valstybės biudžeto pagal Aplinkos ministerijos patvirtintas sąmatas,<text:s/></text:span><text:span text:style-name="T969">vadovaujantis Finansų ministerijos nustatytomis finansavimo taisyklėmis ir iždo procedūromis. Departamentas gali turėti nebiudžetinių lėšų, kurios naudojamos įstatymų ir kitų teisės aktų nustatyta tvarka;</text:span></text:p>
      <text:p text:style-name="P970"><text:span text:style-name="T971">13.2</text:span><text:span text:style-name="T972">. departamento finansinės veiklos kontrolę<text:s/></text:span><text:span text:style-name="T973">pagal kompetenciją vykdo Aplinkos ministerijos, Valstybės kontrolės, Mokesčių inspekcijos, Socialinio draudimo valdybos atitinkami padaliniai;</text:span></text:p>
      <text:p text:style-name="P974"><text:span text:style-name="T975">13.3</text:span><text:span text:style-name="T976">. departamentas finansines ataskaitas teikia Aplinkos ministerijai Finansų ministerijos nustatyta tvarka.</text:span></text:p>
      <text:p text:style-name="P977"><text:span text:style-name="T978">14</text:span><text:span text:style-name="T979">. Departamento veikla nutraukiama aplinkos ministro įsakymu.</text:span></text:p>
      <text:p text:style-name="P980"><text:span text:style-name="T981">______________</text:span></text:p>
      <text:p text:style-name="P982"/>
      <text:soft-page-break/>
      <text:p text:style-name="P983">PATVIRTINTA</text:p>
      <text:p text:style-name="P984">Lietuvos Respublikos aplinkos ministro</text:p>
      <text:p text:style-name="P985">2003 m. gruodžio 24 d. įsakymu Nr. 717</text:p>
      <text:p text:style-name="P986"/>
      <text:p text:style-name="P987"><text:span text:style-name="T988">Klaipėdos regiono aplinkos apsaugos departamento NUOSTATAI</text:span></text:p>
      <text:p text:style-name="P989"/>
      <text:p text:style-name="P990"><text:span text:style-name="T991">I</text:span><text:span text:style-name="T992">.<text:s/></text:span><text:span text:style-name="T993">BENDROJI DALIS</text:span></text:p>
      <text:p text:style-name="P994"/>
      <text:p text:style-name="P995"><text:span text:style-name="T996">1</text:span><text:span text:style-name="T997">. Klaipėdos regiono aplinkos apsaugos departamentas (toliau – departamentas) yra biudžetinė įstaiga, organizuojanti ir vykdanti valstybinę aplinkos apsaugos bei gamtos išteklių naudojimo kontrolę Aplinkos ministerijos priskirtoje terit</text:span><text:span text:style-name="T998">orijoje – regione, Baltijos jūros, Lietuvos Respublikos ekonominėje zonoje bei teritoriniuose vandenyse.</text:span></text:p>
      <text:p text:style-name="P999"><text:span text:style-name="T1000">2</text:span><text:span text:style-name="T1001">. Departamentas turi juridinio asmens teises, antspaudą su Lietuvos valstybės herbu bei savo pavadinimu. Departamento steigėja yra Aplinkos minist</text:span><text:span text:style-name="T1002">erija. Departamento struktūrą, pareigybių sąrašus, darbo užmokesčio fondą ir išlaidų sąmatas tvirtina aplinkos ministras.</text:span></text:p>
      <text:p text:style-name="P1003"><text:span text:style-name="T1004">3</text:span><text:span text:style-name="T1005">. Departamentas savo veikloje vadovaujasi Lietuvos Respublikos Konstitucija, Lietuvos Respublikos aplinkos apsaugos įstatymu, Apl</text:span><text:span text:style-name="T1006">inkos apsaugos valstybinės kontrolės įstatymu, Lietuvos Respublikos biudžetinių įstaigų įstatymu, Lietuvos Respublikos valstybės tarnybos įstatymu, kitais įstatymais ir Lietuvos Respublikos Seimo priimtais teisės aktais, Lietuvos Respublikos Vyriausybės nu</text:span><text:span text:style-name="T1007">tarimais, kitais aplinkos ministro priimtais teisės aktais, taip pat šiais nuostatais.</text:span></text:p>
      <text:p text:style-name="P1008"><text:span text:style-name="T1009">4</text:span><text:span text:style-name="T1010">. Departamento veiklą valstybinės aplinkos apsaugos ir gamtos išteklių naudojimo kontrolės srityje koordinuoja ir kontroliuoja Valstybinė aplinkos apsaugos inspekci</text:span><text:span text:style-name="T1011">ja.</text:span></text:p>
      <text:p text:style-name="P1012"><text:span text:style-name="T1013">5</text:span><text:span text:style-name="T1014">. Departamento buveinė: Birutės g. 16, LT-5802, Klaipėda.</text:span></text:p>
      <text:p text:style-name="P1015"/>
      <text:p text:style-name="P1016"><text:span text:style-name="T1017">II</text:span><text:span text:style-name="T1018">.<text:s/></text:span><text:span text:style-name="T1019">PAGRINDINIAI DEPARTAMENTO UŽDAVINIAI IR FUNKCIJOS</text:span></text:p>
      <text:p text:style-name="P1020"/>
      <text:p text:style-name="P1021"><text:span text:style-name="T1022">6</text:span><text:span text:style-name="T1023">. Pagrindinis departamento uždavinys – užtikrinti teisėtumą ir teisėtvarką aplinkos apsaugos srityje, organizuoti ir vykdy</text:span><text:span text:style-name="T1024">ti valstybinę aplinkos apsaugos ir gamtos išteklių naudojimo kontrolę regione, Baltijos jūros, Lietuvos Respublikos ekonominėje zonoje bei teritoriniuose vandenyse.</text:span></text:p>
      <text:p text:style-name="P1025"><text:span text:style-name="T1026">7</text:span><text:span text:style-name="T1027">. Departamentas įgyvendindamas jam pavestus uždavinius:</text:span></text:p>
      <text:p text:style-name="P1028"><text:span text:style-name="T1029">7.1</text:span><text:span text:style-name="T1030">. vykdo žemės, žemės gelm</text:span><text:span text:style-name="T1031">ių, paviršinių ir požeminių vandenų, aplinkos oro, kraštovaizdžio, augalijos, gyvūnijos, miškų bei kitų gamtos išteklių naudojimo, atkūrimo ir apsaugos valstybinę kontrolę;</text:span></text:p>
      <text:p text:style-name="P1032"><text:span text:style-name="T1033">7.2</text:span><text:span text:style-name="T1034">. kontroliuoja, ar fiziniai ir juridiniai asmenys, įmonės, neturinčios jurid</text:span><text:span text:style-name="T1035">inio asmens teisių, vykdo aplinkos apsaugą ir gamtos išteklių naudojimą reglamentuojančiuose įstatymuose bei kituose teisės aktuose nustatytus reikalavimus;</text:span></text:p>
      <text:p text:style-name="P1036"><text:span text:style-name="T1037">7.3</text:span><text:span text:style-name="T1038">. kontroliuoja, ar fiziniai ir juridiniai asmenys bei įmonės, neturinčios juridinio asmens t</text:span><text:span text:style-name="T1039">eisių, teisingai apskaičiuoja mokesčius už gamtos išteklių naudojimą;</text:span></text:p>
      <text:p text:style-name="P1040"><text:span text:style-name="T1041">7.4</text:span><text:span text:style-name="T1042">. kontroliuoja teršalų išmetimo į aplinką apskaitą, tikrina, ar teisingai apskaičiuoti mokesčiai už aplinkos teršimą;</text:span></text:p>
      <text:p text:style-name="P1043"><text:span text:style-name="T1044">7.5</text:span><text:span text:style-name="T1045">. nustatyta tvarka išduoda gamtos išteklių naudojimo,<text:s/></text:span><text:span text:style-name="T1046">taršos integruotos prevencijos, cheminių medžiagų įvežimo ir kontrolės leidimus, pagal teisės aktuose nustatytus reikalavimus nustato taršos normatyvus ir vykdo jų laikymosi kontrolę;</text:span></text:p>
      <text:p text:style-name="P1047"><text:span text:style-name="T1048">7.6</text:span><text:span text:style-name="T1049">. vykdo teršalų išmetimo ir išleidimo nustatytų normų laikymosi,<text:s/></text:span><text:span text:style-name="T1050">aplinkos oro, vandens, dirvožemio ir kitų aplinkos komponentų užterštumo valstybinę laboratorinę kontrolę; kontroliuoja ūkio subjektų teršalų emisijų į aplinką ir aplinkos komponentų tyrimų kokybę; tikrina žinybines laboratorijas; teikia duomenis apie tarš</text:span><text:span text:style-name="T1051">os šaltinių emisijas ir charakteristikas, būtinas foninio užterštumo lygiui nustatyti, atestuoja žinybines laboratorijas;</text:span></text:p>
      <text:p text:style-name="P1052"><text:span text:style-name="T1053">7.7</text:span><text:span text:style-name="T1054">. vykdo valstybinį aplinkos monitoringą regione, koordinuoja savivaldybių ir ūkio subjektų vykdomus specialiuosius monitoringus</text:span><text:span text:style-name="T1055"><text:s/>bei kontroliuoja ūkio subjektų atliekamą monitoringą;</text:span></text:p>
      <text:p text:style-name="P1056"><text:span text:style-name="T1057">7.8</text:span><text:span text:style-name="T1058">. koordinuoja poveikio aplinkai vertinimo procesą: atlieka atranką, tvirtina poveikio aplinkai vertinimo programas regione, nagrinėja ir priima sprendimus dėl planuojamos ūkinės veiklos poveikio</text:span><text:span text:style-name="T1059"><text:s/>aplinkai privalomo vertinimo ataskaitų;</text:span></text:p>
      <text:p text:style-name="P1060"><text:span text:style-name="T1061">7.9</text:span><text:span text:style-name="T1062">. nagrinėja visuomenės pasiūlymus, poveikio aplinkai vertinimo subjektų išvadas dėl poveikio aplinkai vertinimo programų, ataskaitų bei planuojamos ūkinės veiklos galimybių ir priima motyvuotą sprendimą, ar p</text:span><text:span text:style-name="T1063">lanuojama ūkinė veikla, įvertinus jos pobūdį ir poveikį aplinkai, leistina pasirinktoje vietoje;</text:span></text:p>
      <text:p text:style-name="P1064"><text:span text:style-name="T1065">7.10</text:span><text:span text:style-name="T1066">. Lietuvos Respublikos Vyriausybės nustatyta tvarka vykdo žemės naudojimo valstybinę kontrolę;</text:span></text:p>
      <text:p text:style-name="P1067"><text:span text:style-name="T1068">7.11</text:span><text:span text:style-name="T1069">. nustatyta tvarka nagrinėja ir teikia išvadas<text:s/></text:span><text:span text:style-name="T1070">dėl teritorijų planavimo dokumentų sprendinių;</text:span></text:p>
      <text:p text:style-name="P1071"><text:span text:style-name="T1072">7.12</text:span><text:span text:style-name="T1073">. nustatyta tvarka derina teritorijų planavimo dokumentus;</text:span></text:p>
      <text:p text:style-name="P1074"><text:span text:style-name="T1075">7.13</text:span><text:span text:style-name="T1076">. nustatyta tvarka išduoda sąlygas teritorijų planavimo dokumentams bei statinių projektams rengti;</text:span></text:p>
      <text:p text:style-name="P1077"><text:span text:style-name="T1078">7.14</text:span><text:span text:style-name="T1079">. nustatyta tvarka teikia<text:s/></text:span><text:span text:style-name="T1080">išvadas dėl statinio projekto aplinkos apsaugos dalies, kai planuojamos ūkinės veiklos poveikio aplinkai vertinimas nėra privalomas;</text:span></text:p>
      <text:p text:style-name="P1081"><text:span text:style-name="T1082">7.15</text:span><text:span text:style-name="T1083">. kontroliuoja, kaip laikomasi Miškų įstatymo, ir atlieka valstybinę visų nuosavybės formų regiono miškų būklės, na</text:span><text:span text:style-name="T1084">udojimo, atkūrimo ir apsaugos kontrolę;</text:span></text:p>
      <text:p text:style-name="P1085"><text:span text:style-name="T1086">7.16</text:span><text:span text:style-name="T1087">. Aplinkos ministerijos nustatyta tvarka išduoda leidimus miškui kirsti valstybinių miškų valdytojams ir privačių miškų savininkams;</text:span></text:p>
      <text:p text:style-name="P1088"><text:span text:style-name="T1089">7.17</text:span><text:span text:style-name="T1090">. kontroliuoja miškotvarkos darbų kokybę;</text:span></text:p>
      <text:p text:style-name="P1091"><text:span text:style-name="T1092">7.18</text:span><text:span text:style-name="T1093">. konsultuoja pri</text:span><text:span text:style-name="T1094">vačių miškų savininkus miško naudojimo, atkūrimo, priežiūros ir apsaugos klausimais;</text:span></text:p>
      <text:p text:style-name="P1095"><text:span text:style-name="T1096">7.19</text:span><text:span text:style-name="T1097">. derina saugomų teritorijų miškotvarkos projektus;</text:span></text:p>
      <text:p text:style-name="P1098"><text:span text:style-name="T1099">7.20</text:span><text:span text:style-name="T1100">. kontroliuoja potencialiai pavojingų hidrotechnikos statinių eksploataciją, derina tvenkinių eksploata</text:span><text:span text:style-name="T1101">cijos taisykles;</text:span></text:p>
      <text:p text:style-name="P1102"><text:span text:style-name="T1103">7.21</text:span><text:span text:style-name="T1104">. išduoda leidimus žvejybai valstybiniuose vandens telkiniuose, kontroliuoja, ar nuomininkai įgyvendina vandens telkinių tvarkymo planus, laikosi nustatytų žuvų sugavimo limitų, vykdo medžioklės ir žūklės valstybinę aplinkos apsaug</text:span><text:span text:style-name="T1105">os kontrolę priskirtoje teritorijoje;</text:span></text:p>
      <text:p text:style-name="P1106"><text:span text:style-name="T1107">7.22</text:span><text:span text:style-name="T1108">. nustatyta tvarka išduoda leidimus motorizuotomis priemonėmis plaukioti vandens telkiniuose, leidimus gyvūnų voljerams įrengti, leidimus laukinių gyvūnų, jų dalių įvežimui, išvežimui ir prekybai, leidimus naud</text:span><text:span text:style-name="T1109">oti medžiojamąją fauną;</text:span></text:p>
      <text:p text:style-name="P1110"><text:span text:style-name="T1111">7.23</text:span><text:span text:style-name="T1112">. kontroliuoja saugomų teritorijų priežiūrą, vertina jų būklę, teikia pasiūlymus dėl jos gerinimo;</text:span></text:p>
      <text:p text:style-name="P1113"><text:span text:style-name="T1114">7.24</text:span><text:span text:style-name="T1115">. skiria administracines nuobaudas bei kitas administracinio poveikio priemones aplinkos apsaugos įstatymų<text:s/></text:span><text:span text:style-name="T1116">pažeidėjams; teikia ieškinius dėl aplinkai padarytos žalos atlyginimo, taiko kitas įstatymuose numatytas ekonomines sankcijas; kontroliuoja baudų, lėšų, priteistų už aplinkai padarytą žalą, išieškojimą;</text:span></text:p>
      <text:p text:style-name="P1117"><text:span text:style-name="T1118">7.25</text:span><text:span text:style-name="T1119">. kontroliuoja, ar tikslingai naudojamos savi</text:span><text:span text:style-name="T1120">valdybių aplinkos apsaugos rėmimo specialiųjų programų lėšos;</text:span></text:p>
      <text:p text:style-name="P1121"><text:span text:style-name="T1122">7.26</text:span><text:span text:style-name="T1123">. analizuoja regiono aplinkos apsaugos būklę, teikia pasiūlymus suinteresuotoms institucijoms dėl gamtos išteklių naudojimo, aplinkos taršos reguliavimo bei aplinkos apsaugos priemonių į</text:span><text:span text:style-name="T1124">gyvendinimo;</text:span></text:p>
      <text:p text:style-name="P1125"><text:span text:style-name="T1126">7.27</text:span><text:span text:style-name="T1127">. nustatyta tvarka kontroliuoja gamtos išteklių naudojimo apskaitą;</text:span></text:p>
      <text:p text:style-name="P1128"><text:span text:style-name="T1129">7.28</text:span><text:span text:style-name="T1130">. dalyvauja rengiant tikslines aplinkos apsaugos ir racionalaus gamtos išteklių naudojimo programas regione, pagal kompetenciją kontroliuoja jų įgyvendinimą;</text:span></text:p>
      <text:p text:style-name="P1131"><text:span text:style-name="T1132">7.29</text:span><text:span text:style-name="T1133">. organizuoja neetatinių aplinkos apsaugos inspektorių darbą regione;</text:span></text:p>
      <text:p text:style-name="P1134"><text:span text:style-name="T1135">7.30</text:span><text:span text:style-name="T1136">. bendradarbiauja su visuomeninėmis organizacijomis ir piliečiais valstybinės aplinkos apsaugos ir gamtos išteklių naudojimo kontrolės srityje, nustatyta tvarka informuoja</text:span><text:span text:style-name="T1137"><text:s/>visuomenę apie aplinkos kokybės pokyčius, dalyvauja aplinkosauginio švietimo veikloje;</text:span></text:p>
      <text:p text:style-name="P1138"><text:span text:style-name="T1139">7.31</text:span><text:span text:style-name="T1140">. kontroliuoja tarptautinių susitarimų aplinkos apsaugos klausimais įgyvendinimą regione;</text:span></text:p>
      <text:p text:style-name="P1141"><text:span text:style-name="T1142">7.32</text:span><text:span text:style-name="T1143">. atstovauja valstybės aplinkosauginiams interesams regione;</text:span></text:p>
      <text:p text:style-name="P1144"><text:span text:style-name="T1145">7.33</text:span><text:span text:style-name="T1146">. vykdo kitas teisės aktuose numatytas funkcijas.</text:span></text:p>
      <text:p text:style-name="P1147"/>
      <text:p text:style-name="P1148"><text:span text:style-name="T1149">III</text:span><text:span text:style-name="T1150">.<text:s/></text:span><text:span text:style-name="T1151">DEPARTAMENTO TEISĖS</text:span></text:p>
      <text:p text:style-name="P1152"/>
      <text:p text:style-name="P1153"><text:span text:style-name="T1154">8</text:span><text:span text:style-name="T1155">. Departamento pareigūnų, turinčių valstybinio aplinkos apsaugos inspektoriaus įgalinimus, teises nustato Aplinkos apsaugos įstatymo 31 straipsnis bei Aplinkos</text:span><text:span text:style-name="T1156"><text:s/>apsaugos valstybinės kontrolės įstatymas.</text:span></text:p>
      <text:p text:style-name="P1157"/>
      <text:p text:style-name="P1158"><text:span text:style-name="T1159">IV</text:span><text:span text:style-name="T1160">.<text:s/></text:span><text:span text:style-name="T1161">DEPARTAMENTO DARBO ORGANIZAVIMAS IR ATSAKOMYBĖ</text:span></text:p>
      <text:p text:style-name="P1162"/>
      <text:p text:style-name="P1163"><text:span text:style-name="T1164">9</text:span><text:span text:style-name="T1165">. Departamento struktūrą tvirtina aplinkos ministras.</text:span></text:p>
      <text:p text:style-name="P1166"><text:span text:style-name="T1167">10</text:span><text:span text:style-name="T1168">. Departamento direktorių priima į tarnybą ir atleidžia iš jos aplinkos ministras<text:s/></text:span><text:span text:style-name="T1169">įstatymų nustatyta tvarka.</text:span></text:p>
      <text:p text:style-name="P1170"><text:span text:style-name="T1171">11</text:span><text:span text:style-name="T1172">. Departamento direktorius:</text:span></text:p>
      <text:p text:style-name="P1173"><text:span text:style-name="T1174">11.1</text:span><text:span text:style-name="T1175">. organizuoja departamento darbą ir asmeniškai atsako už tai, kad departamentas vykdytų jam pavestus uždavinius;</text:span></text:p>
      <text:p text:style-name="P1176"><text:span text:style-name="T1177">11.2</text:span><text:span text:style-name="T1178">. tvirtina departamento struktūrinių padalinių nuostatus, etatų<text:s/></text:span><text:span text:style-name="T1179">sąrašą, darbo tvarkos taisykles, tvarkas įvairiais aplinkos apsaugos ir finansiniais-ūkiniais klausimais;</text:span></text:p>
      <text:p text:style-name="P1180"><text:span text:style-name="T1181">11.3</text:span><text:span text:style-name="T1182">. vadovaudamasis įstatymais, priima į pareigas ir atleidžia iš jų departamento valstybės tarnautojus ir kitus darbuotojus Lietuvos Respublikos</text:span><text:span text:style-name="T1183"><text:s/>valstybės tarnybos įstatymo ir Lietuvos Respublikos darbo kodekso nustatyta tvarka;</text:span></text:p>
      <text:p text:style-name="P1184"><text:span text:style-name="T1185">11.4</text:span><text:span text:style-name="T1186">. nustatyta tvarka skatina departamento valstybės tarnautojus ir kitus darbuotojus, už tarnybinius nusižengimus ir darbo tvarkos pažeidimus skiria jiems tarnybines</text:span><text:span text:style-name="T1187"><text:s/>ir drausmines nuobaudas arba teikia pasiūlymus dėl jų skyrimo kompetentingoms institucijoms;</text:span></text:p>
      <text:p text:style-name="P1188"><text:span text:style-name="T1189">11.5</text:span><text:span text:style-name="T1190">. tvirtina valstybės tarnautojų kategorijas, kvalifikacines klases, darbuotojų darbo užmokesčio koeficientus, nustato priedus prie darbo užmokesčio;</text:span></text:p>
      <text:p text:style-name="P1191"><text:span text:style-name="T1192">11.</text:span><text:span text:style-name="T1193">6</text:span><text:span text:style-name="T1194">. nustatyta tvarka naudoja departamento turtą ir disponuoja jo lėšomis;</text:span></text:p>
      <text:p text:style-name="P1195"><text:span text:style-name="T1196">11.7</text:span><text:span text:style-name="T1197">. atstovauja departamentui visose įmonėse, įstaigose, organizacijose;</text:span></text:p>
      <text:p text:style-name="P1198"><text:span text:style-name="T1199">11.8</text:span><text:span text:style-name="T1200">. pagal kompetenciją leidžia įsakymus ir įsakymais tvirtinamus kitus teisės aktus, tikrina, kai</text:span><text:span text:style-name="T1201">p jie vykdomi;</text:span></text:p>
      <text:p text:style-name="P1202"><text:span text:style-name="T1203">11.9</text:span><text:span text:style-name="T1204">. atsiskaito Valstybinei aplinkos apsaugos inspekcijai už valstybinės aplinkos apsaugos ir gamtos ištekių naudojimo kontrolės vykdymą bei jos rezultatus regione;</text:span></text:p>
      <text:p text:style-name="P1205"><text:span text:style-name="T1206">11.10</text:span><text:span text:style-name="T1207">. vykdo kitus įstatymų, Lietuvos Respublikos Vyriausybės ir ap</text:span><text:span text:style-name="T1208">linkos ministro jam suteiktus įgaliojimus.</text:span></text:p>
      <text:p text:style-name="P1209"><text:span text:style-name="T1210">12</text:span><text:span text:style-name="T1211">. Nesant departamento direktoriaus, jį pavaduoja departamento direktoriaus pavaduotojas.</text:span></text:p>
      <text:p text:style-name="P1212"><text:span text:style-name="T1213">13</text:span><text:span text:style-name="T1214">. Departamento lėšos ir finansinės veiklos kontrolė:</text:span></text:p>
      <text:p text:style-name="P1215"><text:span text:style-name="T1216">13.1</text:span><text:span text:style-name="T1217">. departamentas finansuojamas iš valstybės biudžeto</text:span><text:span text:style-name="T1218"><text:s/>pagal Aplinkos ministerijos patvirtintas sąmatas, vadovaujantis Finansų ministerijos nustatytomis finansavimo taisyklėmis ir iždo procedūromis. Departamentas gali turėti nebiudžetinių lėšų, kurios naudojamos įstatymų ir kitų teisės aktų nustatyta tvarka;</text:span></text:p>
      <text:p text:style-name="P1219"><text:span text:style-name="T1220">13.2</text:span><text:span text:style-name="T1221">. departamento finansinės veiklos kontrolę pagal kompetenciją vykdo Aplinkos ministerijos, Valstybės kontrolės, Mokesčių inspekcijos, Socialinio draudimo valdybos atitinkami padaliniai;</text:span></text:p>
      <text:p text:style-name="P1222"><text:span text:style-name="T1223">13.3</text:span><text:span text:style-name="T1224">. departamentas finansines ataskaitas teikia Aplinkos<text:s/></text:span><text:span text:style-name="T1225">ministerijai Finansų ministerijos nustatyta tvarka.</text:span></text:p>
      <text:p text:style-name="P1226"><text:span text:style-name="T1227">14</text:span><text:span text:style-name="T1228">. Departamento veikla nutraukiama aplinkos ministro įsakymu.</text:span></text:p>
      <text:p text:style-name="P1229"><text:span text:style-name="T1230">______________</text:span></text:p>
      <text:p text:style-name="P1231"/>
      <text:soft-page-break/>
      <text:p text:style-name="P1232">PATVIRTINTA</text:p>
      <text:p text:style-name="P1233">Lietuvos Respublikos aplinkos ministro</text:p>
      <text:p text:style-name="P1234">2003 m. gruodžio 24 d. įsakymu Nr. 717</text:p>
      <text:p text:style-name="P1235"/>
      <text:p text:style-name="P1236"><text:span text:style-name="T1237">MARIJAMPOLĖS<text:s/></text:span><text:span text:style-name="T1238">REGIONO APLINKOS APSAUGOS DEPARTAMENTO NUOSTATAI</text:span></text:p>
      <text:p text:style-name="P1239"/>
      <text:p text:style-name="P1240"><text:span text:style-name="T1241">I</text:span><text:span text:style-name="T1242">.<text:s/></text:span><text:span text:style-name="T1243">BENDROJI DALIS</text:span></text:p>
      <text:p text:style-name="P1244"/>
      <text:p text:style-name="P1245"><text:span text:style-name="T1246">1</text:span><text:span text:style-name="T1247">. Aplinkos ministerijos Marijampolės regiono aplinkos apsaugos departamentas (toliau – departamentas) yra biudžetinė įstaiga, organizuojanti ir vykdanti valstybinę aplinkos apsau</text:span><text:span text:style-name="T1248">gos bei gamtos išteklių naudojimo kontrolę jai Aplinkos ministerijos priskirtoje teritorijoje – regione.</text:span></text:p>
      <text:p text:style-name="P1249"><text:span text:style-name="T1250">2</text:span><text:span text:style-name="T1251">. Departamentas turi juridinio asmens teises, antspaudą su Lietuvos valstybės herbu bei savo pavadinimu. Departamento steigėja yra Aplinkos minist</text:span><text:span text:style-name="T1252">erija. Departamento struktūrą, darbo užmokesčio fondą ir išlaidų sąmatas tvirtina aplinkos ministras.</text:span></text:p>
      <text:p text:style-name="P1253"><text:span text:style-name="T1254">3</text:span><text:span text:style-name="T1255">. Departamentas savo veikloje vadovaujasi Lietuvos Respublikos Konstitucija, Lietuvos Respublikos aplinkos apsaugos įstatymu, Lietuvos Respublikos ap</text:span><text:span text:style-name="T1256">linkos apsaugos valstybinės kontrolės įstatymu, Lietuvos Respublikos valstybės tarnybos įstatymu, Lietuvos Respublikos biudžetinių įstaigų įstatymu, kitais įstatymais ir Lietuvos Respublikos Seimo priimtais teisės aktais, Lietuvos Respublikos Vyriausybės n</text:span><text:span text:style-name="T1257">utarimais, kitais aplinkos ministro priimtais teisės aktais, taip pat šiais nuostatais.</text:span></text:p>
      <text:p text:style-name="P1258"><text:span text:style-name="T1259">4</text:span><text:span text:style-name="T1260">. Departamento veiklą valstybinės aplinkos apsaugos ir gamtos išteklių naudojimo kontrolės srityje koordinuoja ir kontroliuoja Valstybinė aplinkos apsaugos inspekc</text:span><text:span text:style-name="T1261">ija.</text:span></text:p>
      <text:p text:style-name="P1262"><text:span text:style-name="T1263">5</text:span><text:span text:style-name="T1264">. Departamento buveinė: S. Dariaus ir S. Girėno g. 4, LT-4520 Marijampolė.</text:span></text:p>
      <text:p text:style-name="P1265"/>
      <text:p text:style-name="P1266"><text:span text:style-name="T1267">II</text:span><text:span text:style-name="T1268">.<text:s/></text:span><text:span text:style-name="T1269">PAGRINDINIAI DEPARTAMENTO UŽDAVINIAI IR FUNKCIJOS</text:span></text:p>
      <text:p text:style-name="P1270"/>
      <text:p text:style-name="P1271"><text:span text:style-name="T1272">6</text:span><text:span text:style-name="T1273">. Pagrindinis departamento uždavinys – siekiant užtikrinti teisėtumą ir teisėtvarką aplinkos apsaugos sr</text:span><text:span text:style-name="T1274">ityje organizuoti ir vykdyti valstybinę aplinkos apsaugos ir gamtos išteklių naudojimo kontrolę regione.</text:span></text:p>
      <text:p text:style-name="P1275"><text:span text:style-name="T1276">7</text:span><text:span text:style-name="T1277">. Departamentas, įgyvendindamas jam pavestus uždavinius:</text:span></text:p>
      <text:p text:style-name="P1278"><text:span text:style-name="T1279">7.1</text:span><text:span text:style-name="T1280">. vykdo žemės, žemės gelmių, paviršinių ir požeminių vandenų, aplinkos oro,<text:s/></text:span><text:span text:style-name="T1281">kraštovaizdžio, augalijos, gyvūnijos bei kitų gamtos išteklių naudojimo, atkūrimo ir apsaugos valstybinę kontrolę;</text:span></text:p>
      <text:p text:style-name="P1282"><text:span text:style-name="T1283">7.2</text:span><text:span text:style-name="T1284"><text:s/>kontroliuoja, ar fiziniai ir juridiniai asmenys, įmonės, neturinčios juridinio asmens teisių, vykdo aplinkos apsaugą ir gamtos ištekl</text:span><text:span text:style-name="T1285">ių naudojimą reglamentuojančiuose įstatymuose bei kituose teisės aktuose nustatytus reikalavimus;</text:span></text:p>
      <text:p text:style-name="P1286"><text:span text:style-name="T1287">7.3</text:span><text:span text:style-name="T1288">. kontroliuoja, ar fiziniai ir juridiniai asmenys bei įmonės, neturinčios juridinio asmens teisių, teisingai apskaičiuoja mokesčius už gamtos išteklių<text:s/></text:span><text:span text:style-name="T1289">naudojimą;</text:span></text:p>
      <text:p text:style-name="P1290"><text:span text:style-name="T1291">7.4</text:span><text:span text:style-name="T1292">. kontroliuoja teršalų išmetimo į aplinką apskaitą, tikrina, ar teisingai apskaičiuoti mokesčiai už aplinkos teršimą;</text:span></text:p>
      <text:p text:style-name="P1293"><text:span text:style-name="T1294">7.5</text:span><text:span text:style-name="T1295">. nustatyta tvarka išduoda gamtos išteklių naudojimo bei taršos integruotos prevencijos ir kontrolės leidimus, pa</text:span><text:span text:style-name="T1296">gal teisės aktuose nustatytus reikalavimus nustato taršos normatyvus ir vykdo jų laikymosi kontrolę;</text:span></text:p>
      <text:p text:style-name="P1297"><text:span text:style-name="T1298">7.6</text:span><text:span text:style-name="T1299">. vykdo teršalų išmetimo ir išleidimo nustatytų normų laikymosi, aplinkos oro, vandens, dirvožemio ir kitų aplinkos komponentų užterštumo valstybinę</text:span><text:span text:style-name="T1300"><text:s/>laboratorinę kontrolę; kontroliuoja ūkio subjektų teršalų emisijų į aplinką ir aplinkos komponentų tyrimų kokybę; tikrina žinybines laboratorijas; teikia duomenis apie taršos šaltinių emisijas ir charakteristikas, būtinas foninio užterštumo lygiui nustaty</text:span><text:span text:style-name="T1301">ti; nustatyta tvarka derina nuotekų laboratorinės kontrolės tvarką bei stacionarių aplinkos oro taršos šaltinių kontrolės grafikus; nustatyta tvarka įvertina aplinkos oro monitoringo programas;</text:span></text:p>
      <text:p text:style-name="P1302"><text:span text:style-name="T1303">7.7</text:span><text:span text:style-name="T1304">. vykdo valstybinį aplinkos monitoringą regione, koordi</text:span><text:span text:style-name="T1305">nuoja savivaldybių ir ūkio subjektų vykdomus specialiuosius monitoringus bei kontroliuoja ūkio subjektų atliekamą monitoringą;</text:span></text:p>
      <text:p text:style-name="P1306"><text:span text:style-name="T1307">7.8</text:span><text:span text:style-name="T1308">. koordinuoja poveikio aplinkai vertinimo procesą: atlieka atranką, tvirtina poveikio aplinkai vertinimo programas regione</text:span><text:span text:style-name="T1309">, nagrinėja ir priima sprendimus dėl planuojamos ūkinės veiklos poveikio aplinkai privalomo vertinimo ataskaitų;</text:span></text:p>
      <text:p text:style-name="P1310"><text:span text:style-name="T1311">7.9</text:span><text:span text:style-name="T1312">. nagrinėja visuomenės pasiūlymus, poveikio aplinkai vertinimo subjektų išvadas dėl poveikio aplinkai vertinimo programų, ataskaitų bei<text:s/></text:span><text:span text:style-name="T1313">planuojamos ūkinės veiklos galimybių ir priima motyvuotą sprendimą, ar planuojama ūkinė veikla, įvertinus jos pobūdį ir poveikį aplinkai, leistina pasirinktoje vietoje;</text:span></text:p>
      <text:p text:style-name="P1314"><text:span text:style-name="T1315">7.10</text:span><text:span text:style-name="T1316">. Lietuvos Respublikos Vyriausybės nustatyta tvarka vykdo žemės naudojimo valst</text:span><text:span text:style-name="T1317">ybinę kontrolę;</text:span></text:p>
      <text:p text:style-name="P1318"><text:span text:style-name="T1319">7.11</text:span><text:span text:style-name="T1320">. nustatyta tvarka nagrinėja ir teikia išvadas dėl teritorijų planavimo dokumentų sprendinių;</text:span></text:p>
      <text:p text:style-name="P1321"><text:span text:style-name="T1322">7.12</text:span><text:span text:style-name="T1323">. nustatyta tvarka derina teritorijų planavimo dokumentus;</text:span></text:p>
      <text:p text:style-name="P1324"><text:span text:style-name="T1325">7.13</text:span><text:span text:style-name="T1326">. nustatyta tvarka išduoda sąlygas teritorijų planavimo<text:s/></text:span><text:span text:style-name="T1327">dokumentams bei statinių projektams rengti;</text:span></text:p>
      <text:p text:style-name="P1328"><text:span text:style-name="T1329">7.14</text:span><text:span text:style-name="T1330">. nustatyta tvarka teikia išvadas dėl statinio projekto aplinkos apsaugos dalies, kai planuojamos ūkinės veiklos poveikio aplinkai vertinimas nėra privalomas;</text:span></text:p>
      <text:p text:style-name="P1331"><text:span text:style-name="T1332">7.15</text:span><text:span text:style-name="T1333">. kontroliuoja, kaip laikomasi Miškų<text:s/></text:span><text:span text:style-name="T1334">įstatymo, ir atlieka valstybinę visų nuosavybės formų šalies miškų būklės, naudojimo, atkūrimo ir apsaugos kontrolę:</text:span></text:p>
      <text:p text:style-name="P1335"><text:span text:style-name="T1336">7.16</text:span><text:span text:style-name="T1337">. aplinkos ministerijos nustatyta tvarka išduoda leidimus miškui kirsti valstybinių miškų valdytojams ir privačių miškų savininkams</text:span><text:span text:style-name="T1338">;</text:span></text:p>
      <text:p text:style-name="P1339"><text:span text:style-name="T1340">7.17</text:span><text:span text:style-name="T1341">. kontroliuoja miškotvarkos darbų kokybę;</text:span></text:p>
      <text:p text:style-name="P1342"><text:span text:style-name="T1343">7.18</text:span><text:span text:style-name="T1344">. konsultuoja privačių miškų savininkus miško naudojimo, atkūrimo, priežiūros ir apsaugos klausimais;</text:span></text:p>
      <text:p text:style-name="P1345"><text:span text:style-name="T1346">7.19</text:span><text:span text:style-name="T1347">. derina saugomų teritorijų miškotvarkos projektus;</text:span></text:p>
      <text:p text:style-name="P1348"><text:span text:style-name="T1349">7.20</text:span><text:span text:style-name="T1350">. kontroliuoja<text:s/></text:span><text:span text:style-name="T1351">potencialiai pavojingų hidrotechnikos statinių eksploataciją, derina tvenkinių eksploatacijos taisykles;</text:span></text:p>
      <text:p text:style-name="P1352"><text:span text:style-name="T1353">7.21</text:span><text:span text:style-name="T1354">. išduoda leidimus žvejybai ir organizuoja leidimų platinimą valstybiniuose vandens telkiniuose, kontroliuoja, ar nuomininkai įgyvendina vanden</text:span><text:span text:style-name="T1355">s telkinių tvarkymo planus, laikosi nustatytų žuvų sugavimo limitų; nustatyta tvarka paskirsto medžiojamosios faunos sumedžiojimo leidimus (licencijas), išduoda medžioklės lapus;</text:span></text:p>
      <text:p text:style-name="P1356"><text:span text:style-name="T1357">7.22</text:span><text:span text:style-name="T1358">. nustatyta tvarka išduoda leidimus motorizuotomis priemonėmis plauki</text:span><text:span text:style-name="T1359">oti vandens telkiniuose; leidimus pavojingoms cheminėms medžiagoms įvežti (išvežti) į (iš) Lietuvos Respubliką (-os); leidimus įvežti naudotas automobilines padangas į Lietuvos Respubliką; licencijas pavojingų cheminių medžiagų didmeninei prekybai ir sandė</text:span><text:span text:style-name="T1360">liavimui; atliekas tvarkančių įmonių registracijos pažymėjimus;</text:span></text:p>
      <text:p text:style-name="P1361"><text:span text:style-name="T1362">7.23</text:span><text:span text:style-name="T1363">. kontroliuoja saugomų teritorijų priežiūrą, vertina jų būklę, teikia pasiūlymus dėl jos gerinimo;</text:span></text:p>
      <text:p text:style-name="P1364"><text:span text:style-name="T1365">7.24</text:span><text:span text:style-name="T1366">. skiria administracines nuobaudas bei kitas administracinio poveikio priemon</text:span><text:span text:style-name="T1367">es aplinkos apsaugos įstatymų pažeidėjams; teikia ieškinius dėl aplinkai padarytos žalos atlyginimo, taiko kitas įstatymuose numatytas ekonomines baudas; kontroliuoja baudų, lėšų, priteistų už aplinkai padarytą žalą, išieškojimą;</text:span></text:p>
      <text:p text:style-name="P1368"><text:span text:style-name="T1369">7.25</text:span><text:span text:style-name="T1370">. kontroliuoja, ar</text:span><text:span text:style-name="T1371"><text:s/>tikslingai naudojamos savivaldybių specialiosios aplinkos apsaugos programos lėšos;</text:span></text:p>
      <text:p text:style-name="P1372"><text:span text:style-name="T1373">7.26</text:span><text:span text:style-name="T1374">. analizuoja regiono aplinkos apsaugos būklę, teikia pasiūlymus suinteresuotoms institucijoms dėl gamtos išteklių naudojimo, aplinkos taršos reguliavimo bei aplink</text:span><text:span text:style-name="T1375">os apsaugos priemonių įgyvendinimo;</text:span></text:p>
      <text:p text:style-name="P1376"><text:span text:style-name="T1377">7.27</text:span><text:span text:style-name="T1378">. nustatyta tvarka kontroliuoja gamtos išteklių naudojimo apskaitą;</text:span></text:p>
      <text:p text:style-name="P1379"><text:span text:style-name="T1380">7.28</text:span><text:span text:style-name="T1381">. dalyvauja rengiant tikslines aplinkos apsaugos ir racionalaus gamtos išteklių naudojimo programas regione, pagal kompetenciją kontroli</text:span><text:span text:style-name="T1382">uoja jų įgyvendinimą;</text:span></text:p>
      <text:p text:style-name="P1383"><text:span text:style-name="T1384">7.29</text:span><text:span text:style-name="T1385">. organizuoja neetatinių aplinkos apsaugos inspektorių darbą regione;</text:span></text:p>
      <text:p text:style-name="P1386"><text:span text:style-name="T1387">7.30</text:span><text:span text:style-name="T1388">. bendradarbiauja su visuomeninėmis organizacijomis ir piliečiais valstybinės aplinkos apsaugos ir gamtos išteklių naudojimo kontrolės srityje, nust</text:span><text:span text:style-name="T1389">atyta tvarka informuoja visuomenę apie aplinkos kokybės pokyčius, dalyvauja aplinkosauginio švietimo veikloje;</text:span></text:p>
      <text:p text:style-name="P1390"><text:span text:style-name="T1391">7.31</text:span><text:span text:style-name="T1392">. kontroliuoja tarptautinių susitarimų aplinkos apsaugos klausimais įgyvendinimą regione;</text:span></text:p>
      <text:p text:style-name="P1393"><text:span text:style-name="T1394">7.32</text:span><text:span text:style-name="T1395">. atstovauja valstybės aplinkosauginiam</text:span><text:span text:style-name="T1396">s interesams regione;</text:span></text:p>
      <text:p text:style-name="P1397"><text:span text:style-name="T1398">7.33</text:span><text:span text:style-name="T1399">. vykdo kitas teisės aktuose numatytas funkcijas.</text:span></text:p>
      <text:p text:style-name="P1400"/>
      <text:p text:style-name="P1401"><text:span text:style-name="T1402">III</text:span><text:span text:style-name="T1403">.<text:s/></text:span><text:span text:style-name="T1404">DEPARTAMENTO TEISĖS</text:span></text:p>
      <text:p text:style-name="P1405"/>
      <text:p text:style-name="P1406"><text:span text:style-name="T1407">8</text:span><text:span text:style-name="T1408">. Departamento pareigūnų, turinčių valstybinio aplinkos apsaugos inspektoriaus įgalinimus, teises ir pareigas nustato Lietuvos<text:s/></text:span><text:span text:style-name="T1409">Respublikos aplinkos apsaugos įstatymo 31 straipsnis bei Lietuvos Respublikos aplinkos apsaugos valstybinės kontrolės įstatymas.</text:span></text:p>
      <text:p text:style-name="P1410"/>
      <text:p text:style-name="P1411"><text:span text:style-name="T1412">IV</text:span><text:span text:style-name="T1413">.<text:s/></text:span><text:span text:style-name="T1414">DEPARTAMENTO DARBO ORGANIZAVIMAS IR ATSAKOMYBĖ</text:span></text:p>
      <text:p text:style-name="P1415"/>
      <text:p text:style-name="P1416"><text:span text:style-name="T1417">9</text:span><text:span text:style-name="T1418">. Departamento struktūrą tvirtina aplinkos ministras.</text:span></text:p>
      <text:p text:style-name="P1419"><text:span text:style-name="T1420">10</text:span><text:span text:style-name="T1421">.<text:s/></text:span><text:span text:style-name="T1422">Departamento direktorių priima į tarnybą ir atleidžia iš jos aplinkos ministras įstatymų nustatyta tvarka.</text:span></text:p>
      <text:p text:style-name="P1423"><text:span text:style-name="T1424">11</text:span><text:span text:style-name="T1425">. Departamento direktorius:</text:span></text:p>
      <text:p text:style-name="P1426"><text:span text:style-name="T1427">11.1</text:span><text:span text:style-name="T1428">. organizuoja departamento darbą ir asmeniškai atsako už tai, kad departamentas vykdytų jam pavestus uždavini</text:span><text:span text:style-name="T1429">us;</text:span></text:p>
      <text:p text:style-name="P1430"><text:span text:style-name="T1431">11.2</text:span><text:span text:style-name="T1432">. tvirtina departamento struktūrinių padalinių nuostatus, etatų sąrašą ir vidaus darbo tvarkos taisykles;</text:span></text:p>
      <text:p text:style-name="P1433"><text:span text:style-name="T1434">11.3</text:span><text:span text:style-name="T1435">. vadovaudamasis įstatymais, priima į tarnybą ir atleidžia iš jos departamento direktoriaus pavaduotoją, vyriausiąjį buhalterį (fi</text:span><text:span text:style-name="T1436">nansininką), struktūrinių padalinių valstybės tarnautojus ir kitus darbuotojus;</text:span></text:p>
      <text:p text:style-name="P1437"><text:span text:style-name="T1438">11.4</text:span><text:span text:style-name="T1439">. nustatyta tvarka skatina departamento valstybės tarnautojus ir kitus darbuotojus, už tarnybinius nusižengimus skiria drausmines nuobaudas arba teikia pasiūlymus dėl j</text:span><text:span text:style-name="T1440">ų skyrimo kompetentingoms institucijoms;</text:span></text:p>
      <text:p text:style-name="P1441"><text:span text:style-name="T1442">11.5</text:span><text:span text:style-name="T1443">. nustato departamento valstybės tarnautojams ir kitiems darbuotojams priedus prie atlyginimo, tvirtina premijavimo nuostatus;</text:span></text:p>
      <text:p text:style-name="P1444"><text:span text:style-name="T1445">11.6</text:span><text:span text:style-name="T1446">. nustatyta tvarka naudoja departamento turtą ir disponuoja jo lėšomis;</text:span></text:p>
      <text:p text:style-name="P1447"><text:span text:style-name="T1448">11.7</text:span><text:span text:style-name="T1449">. atstovauja departamentui visose įmonėse, įstaigose, organizacijose;</text:span></text:p>
      <text:p text:style-name="P1450"><text:span text:style-name="T1451">11.8</text:span><text:span text:style-name="T1452">. pagal kompetenciją leidžia įsakymus ir įsakymais tvirtinamus kitus teisės aktus, tikrina, kaip jie vykdomi;</text:span></text:p>
      <text:p text:style-name="P1453"><text:span text:style-name="T1454">11.9</text:span><text:span text:style-name="T1455">. atsiskaito Valstybinei aplinkos apsaugos inspekcij</text:span><text:span text:style-name="T1456">ai už valstybinės aplinkos apsaugos ir gamtos išteklių naudojimo kontrolės vykdymą bei jos rezultatus regione;</text:span></text:p>
      <text:p text:style-name="P1457"><text:span text:style-name="T1458">11.10</text:span><text:span text:style-name="T1459">. vykdo kitus įstatymų, Lietuvos Respublikos Vyriausybės ir aplinkos ministro jam suteiktus įgaliojimus.</text:span></text:p>
      <text:p text:style-name="P1460"><text:span text:style-name="T1461">12</text:span><text:span text:style-name="T1462">. Nesant departamento<text:s/></text:span><text:span text:style-name="T1463">direktoriaus, jį pavaduoja departamento direktoriaus pavaduotojas arba kitas, direktoriaus įsakymu paskirtas departamento struktūrinio padalinio vadovas.</text:span></text:p>
      <text:p text:style-name="P1464"><text:span text:style-name="T1465">13</text:span><text:span text:style-name="T1466">. Departamento lėšos ir finansinės veiklos kontrolė:</text:span></text:p>
      <text:p text:style-name="P1467"><text:span text:style-name="T1468">13.1</text:span><text:span text:style-name="T1469">. departamentas finansuojamas iš vals</text:span><text:span text:style-name="T1470">tybės biudžeto pagal Aplinkos ministerijos patvirtintas sąmatas, vadovaujantis Finansų ministerijos nustatytomis finansavimo taisyklėmis ir iždo procedūromis. Departamentas gali turėti nebiudžetinių lėšų, kurios naudojamos įstatymų ir kitų teisės aktų nust</text:span><text:span text:style-name="T1471">atyta tvarka;</text:span></text:p>
      <text:p text:style-name="P1472"><text:span text:style-name="T1473">13.2</text:span><text:span text:style-name="T1474">. departamento finansinės veiklos kontrolę pagal kompetenciją vykdo Aplinkos ministerijos, Valstybės kontrolės, Mokesčių inspekcijos, Socialinio draudimo valdybos atitinkami padaliniai;</text:span></text:p>
      <text:p text:style-name="P1475"><text:span text:style-name="T1476">13.3</text:span><text:span text:style-name="T1477">. departamentas finansines ataskaitas te</text:span><text:span text:style-name="T1478">ikia Aplinkos ministerijai Finansų ministerijos nustatyta tvarka.</text:span></text:p>
      <text:p text:style-name="P1479"><text:span text:style-name="T1480">14</text:span><text:span text:style-name="T1481">. Departamento veikla nutraukiama aplinkos ministro įsakymu.</text:span></text:p>
      <text:p text:style-name="P1482"><text:span text:style-name="T1483">______________</text:span></text:p>
      <text:p text:style-name="P1484"/>
      <text:soft-page-break/>
      <text:p text:style-name="P1485">PATVIRTINTA</text:p>
      <text:p text:style-name="P1486">Lietuvos Respublikos aplinkos ministro</text:p>
      <text:p text:style-name="P1487">2003 m. gruodžio 24 d. įsakymu Nr. 717</text:p>
      <text:p text:style-name="P1488"/>
      <text:p text:style-name="P1489"><text:span text:style-name="T1490">PANEVĖŽIO REGIONO APLINKOS APSAUGOS DEPARTAMENTO NUOSTATAI</text:span></text:p>
      <text:p text:style-name="P1491"/>
      <text:p text:style-name="P1492"><text:span text:style-name="T1493">I</text:span><text:span text:style-name="T1494">.<text:s/></text:span><text:span text:style-name="T1495">BENDROJI DALIS</text:span></text:p>
      <text:p text:style-name="P1496"/>
      <text:p text:style-name="P1497"><text:span text:style-name="T1498">1</text:span><text:span text:style-name="T1499">. Panevėžio regiono aplinkos apsaugos departamentas (toliau – departamentas) yra biudžetinė įstaiga, organizuojanti ir vykdanti valstybinę aplinkos apsaugos bei gamtos išteklių naudojimo kontrolę jai Aplinkos ministerijos priskirtoje teritorijoje – regione</text:span><text:span text:style-name="T1500">.<text:s/></text:span></text:p>
      <text:p text:style-name="P1501"><text:span text:style-name="T1502">2</text:span><text:span text:style-name="T1503">. Departamentas turi juridinio asmens teises, antspaudą su Lietuvos valstybės herbu bei savo pavadinimu. Departamento steigėja yra Aplinkos ministerija. Departamento struktūrą, darbo užmokesčio fondą ir išlaidų sąmatas tvirtina aplinkos ministras.</text:span></text:p>
      <text:p text:style-name="P1504"><text:span text:style-name="T1505">3</text:span><text:span text:style-name="T1506">. Departamentas savo veikloje vadovaujasi Lietuvos Respublikos Konstitucija, Lietuvos Respublikos aplinkos apsaugos įstatymu, Lietuvos Respublikos aplinkos apsaugos valstybinės kontrolės įstatymu, Lietuvos Respublikos biudžetinių įstaigų įstatymu, Lie</text:span><text:span text:style-name="T1507">tuvos Respublikos valstybės tarnybos įstatymu, kitais įstatymais ir Lietuvos Respublikos Seimo priimtais teisės aktais, Lietuvos Respublikos Vyriausybės nutarimais, kitais aplinkos ministro priimtais teisės aktais, taip pat šiais nuostatais.</text:span></text:p>
      <text:p text:style-name="P1508"><text:span text:style-name="T1509">4</text:span><text:span text:style-name="T1510">. Departa</text:span><text:span text:style-name="T1511">mento veiklą valstybinės aplinkos apsaugos ir gamtos išteklių naudojimo kontrolės srityje koordinuoja ir kontroliuoja Valstybinė aplinkos apsaugos inspekcija.<text:s/></text:span></text:p>
      <text:p text:style-name="P1512"><text:span text:style-name="T1513">5</text:span><text:span text:style-name="T1514">. Departamento buveinė: A. Jakšto g. 12, LT-5300 Panevėžys.</text:span></text:p>
      <text:p text:style-name="P1515"/>
      <text:p text:style-name="P1516"><text:span text:style-name="T1517">II</text:span><text:span text:style-name="T1518">.<text:s/></text:span><text:span text:style-name="T1519">PAGRINDINIAI DEPARTA</text:span><text:span text:style-name="T1520">MENTO UŽDAVINIAI IR FUNKCIJOS</text:span></text:p>
      <text:p text:style-name="P1521"/>
      <text:p text:style-name="P1522"><text:span text:style-name="T1523">6</text:span><text:span text:style-name="T1524">. Pagrindinis departamento uždavinys – siekiant užtikrinti teisėtumą ir teisėtvarką aplinkos apsaugos srityje, organizuoti ir vykdyti valstybinę aplinkos apsaugos ir gamtos išteklių naudojimo kontrolę regione.</text:span></text:p>
      <text:p text:style-name="P1525"><text:span text:style-name="T1526">7</text:span><text:span text:style-name="T1527">. Dep</text:span><text:span text:style-name="T1528">artamentas, įgyvendindamas jam pavestus uždavinius:</text:span></text:p>
      <text:p text:style-name="P1529"><text:span text:style-name="T1530">7.1</text:span><text:span text:style-name="T1531">. vykdo žemės, žemės gelmių, paviršinių ir požeminių vandenų, aplinkos oro, kraštovaizdžio, augalijos, gyvūnijos bei kitų gamtos išteklių naudojimo, atkūrimo ir apsaugos valstybinę kontrolę;</text:span></text:p>
      <text:p text:style-name="P1532"><text:span text:style-name="T1533">7.2</text:span><text:span text:style-name="T1534">.</text:span><text:span text:style-name="T1535"><text:s/>kontroliuoja, ar fiziniai ir juridiniai asmenys, įmonės, neturinčios juridinio asmens teisių, vykdo aplinkos apsaugą ir gamtos išteklių naudojimą reglamentuojančiuose įstatymuose bei kituose teisės aktuose nustatytus reikalavimus;</text:span></text:p>
      <text:p text:style-name="P1536"><text:span text:style-name="T1537">7.3</text:span><text:span text:style-name="T1538">. kontroliuoja, a</text:span><text:span text:style-name="T1539">r fiziniai ir juridiniai asmenys bei įmonės, neturinčios juridinio asmens teisių, teisingai apskaičiuoja mokesčius už gamtos išteklių naudojimą;</text:span></text:p>
      <text:p text:style-name="P1540"><text:span text:style-name="T1541">7.4</text:span><text:span text:style-name="T1542">. kontroliuoja teršalų išmetimo į aplinką apskaitą, tikrina, ar teisingai apskaičiuoti mokesčiai už apli</text:span><text:span text:style-name="T1543">nkos teršimą;</text:span></text:p>
      <text:p text:style-name="P1544"><text:span text:style-name="T1545">7.5</text:span><text:span text:style-name="T1546">. nustatyta tvarka išduoda gamtos išteklių naudojimo bei taršos integruotos prevencijos ir kontrolės leidimus, pagal teisės aktuose nustatytus reikalavimus nustato taršos normatyvus ir vykdo jų laikymosi kontrolę;</text:span></text:p>
      <text:p text:style-name="P1547"><text:span text:style-name="T1548">7.6</text:span><text:span text:style-name="T1549">. vykdo teršal</text:span><text:span text:style-name="T1550">ų išmetimo ir išleidimo nustatytų normų laikymosi, aplinkos oro, vandens, dirvožemio ir kitų aplinkos komponentų užterštumo valstybinę laboratorinę kontrolę; kontroliuoja ūkio subjektų teršalų emisijų į aplinką ir aplinkos komponentų tyrimų kokybę; tikrina</text:span><text:span text:style-name="T1551"><text:s/>žinybines laboratorijas; teikia duomenis apie taršos šaltinių emisijas ir charakteristikas, būtinas foninio užterštumo lygiui nustatyti;</text:span></text:p>
      <text:p text:style-name="P1552"><text:span text:style-name="T1553">7.7</text:span><text:span text:style-name="T1554">. vykdo valstybinį aplinkos monitoringą regione, koordinuoja savivaldybių ir ūkio subjektų vykdomus specialiuos</text:span><text:span text:style-name="T1555">ius monitoringus bei kontroliuoja ūkio subjektų atliekamą monitoringą;</text:span></text:p>
      <text:p text:style-name="P1556"><text:span text:style-name="T1557">7.8</text:span><text:span text:style-name="T1558">. koordinuoja poveikio aplinkai vertinimo procesą: atlieka atranką, tvirtina poveikio aplinkai vertinimo programas regione, nagrinėja ir priima sprendimus dėl planuojamos ūkinės<text:s/></text:span><text:span text:style-name="T1559">veiklos poveikio aplinkai privalomo vertinimo ataskaitų;</text:span></text:p>
      <text:p text:style-name="P1560"><text:span text:style-name="T1561">7.9</text:span><text:span text:style-name="T1562">. nagrinėja visuomenės pasiūlymus, poveikio aplinkai vertinimo subjektų išvadas dėl poveikio aplinkai vertinimo programų, ataskaitų bei planuojamos ūkinės veiklos galimybių ir priima motyvuotą</text:span><text:span text:style-name="T1563"><text:s/>sprendimą, ar planuojama ūkinė veikla, įvertinus jos pobūdį ir poveikį aplinkai, leistina pasirinktoje vietoje;</text:span></text:p>
      <text:p text:style-name="P1564"><text:span text:style-name="T1565">7.10</text:span><text:span text:style-name="T1566">. Lietuvos Respublikos Vyriausybės nustatyta tvarka vykdo žemės naudojimo valstybinę kontrolę;</text:span></text:p>
      <text:p text:style-name="P1567"><text:span text:style-name="T1568">7.11</text:span><text:span text:style-name="T1569">. nustatyta tvarka nagrinėja ir<text:s/></text:span><text:span text:style-name="T1570">teikia išvadas dėl teritorijų planavimo dokumentų sprendinių;</text:span></text:p>
      <text:p text:style-name="P1571"><text:span text:style-name="T1572">7.12</text:span><text:span text:style-name="T1573">. nustatyta tvarka derina teritorijų planavimo dokumentus;</text:span></text:p>
      <text:p text:style-name="P1574"><text:span text:style-name="T1575">7.13</text:span><text:span text:style-name="T1576">. nustatyta tvarka išduoda sąlygas teritorijų planavimo dokumentams bei statinių projektams rengti;</text:span></text:p>
      <text:p text:style-name="P1577"><text:span text:style-name="T1578">7.14</text:span><text:span text:style-name="T1579">. nustatyta</text:span><text:span text:style-name="T1580"><text:s/>tvarka teikia išvadas dėl statinio projekto aplinkos apsaugos dalies, kai planuojamos ūkinės veiklos poveikio aplinkai vertinimas nėra privalomas;</text:span></text:p>
      <text:p text:style-name="P1581"><text:span text:style-name="T1582">7.15</text:span><text:span text:style-name="T1583">. kontroliuoja, kaip laikomasi Miškų įstatymo, ir atlieka valstybinę visų nuosavybės formų šalies mi</text:span><text:span text:style-name="T1584">škų būklės, naudojimo, atkūrimo ir apsaugos kontrolę:</text:span></text:p>
      <text:p text:style-name="P1585"><text:span text:style-name="T1586">7.16</text:span><text:span text:style-name="T1587">. Aplinkos ministerijos nustatyta tvarka išduoda leidimus miškui kirsti valstybinių miškų valdytojams ir privačių miškų savininkams;</text:span></text:p>
      <text:p text:style-name="P1588"><text:span text:style-name="T1589">7.17</text:span><text:span text:style-name="T1590">. kontroliuoja miškotvarkos darbų kokybę;</text:span></text:p>
      <text:p text:style-name="P1591"><text:span text:style-name="T1592">7.18</text:span><text:span text:style-name="T1593">. k</text:span><text:span text:style-name="T1594">onsultuoja privačių miškų savininkus miško naudojimo, atkūrimo, priežiūros ir apsaugos klausimais;</text:span></text:p>
      <text:p text:style-name="P1595"><text:span text:style-name="T1596">7.19</text:span><text:span text:style-name="T1597">. derina saugomų teritorijų miškotvarkos projektus;</text:span></text:p>
      <text:p text:style-name="P1598"><text:span text:style-name="T1599">7.20</text:span><text:span text:style-name="T1600">. kontroliuoja potencialiai pavojingų hidrotechnikos statinių eksploataciją, derina tvenk</text:span><text:span text:style-name="T1601">inių eksploatacijos taisykles;</text:span></text:p>
      <text:p text:style-name="P1602"><text:span text:style-name="T1603">7.21</text:span><text:span text:style-name="T1604">. išduoda leidimus žvejybai valstybiniuose vandens telkiniuose, kontroliuoja, ar nuomininkai įgyvendina vandens telkinių tvarkymo planus, laikosi nustatytų žuvų sugavimo limitų;</text:span></text:p>
      <text:p text:style-name="P1605"><text:span text:style-name="T1606">7.22</text:span><text:span text:style-name="T1607">. nustatyta tvarka išduoda leid</text:span><text:span text:style-name="T1608">imus motorizuotomis priemonėmis plaukioti vandens telkiniuose;</text:span></text:p>
      <text:p text:style-name="P1609"><text:span text:style-name="T1610">7.23</text:span><text:span text:style-name="T1611">. kontroliuoja saugomų teritorijų priežiūrą, vertina jų būklę, teikia pasiūlymus dėl jos gerinimo;</text:span></text:p>
      <text:p text:style-name="P1612"><text:span text:style-name="T1613">7.24</text:span><text:span text:style-name="T1614">. skiria administracines nuobaudas bei kitas administracinio poveikio priemone</text:span><text:span text:style-name="T1615">s aplinkos apsaugos įstatymų pažeidėjams; teikia ieškinius dėl aplinkai padarytos žalos atlyginimo, taiko kitas įstatymuose numatytas ekonomines baudas; kontroliuoja baudų, lėšų, priteistų už aplinkai padarytą žalą, išieškojimą;</text:span></text:p>
      <text:p text:style-name="P1616"><text:span text:style-name="T1617">7.25</text:span><text:span text:style-name="T1618">. kontroliuoja, ar<text:s/></text:span><text:span text:style-name="T1619">tikslingai naudojamos savivaldybių aplinkos apsaugos specialiosios programos lėšos;</text:span></text:p>
      <text:p text:style-name="P1620"><text:span text:style-name="T1621">7.26</text:span><text:span text:style-name="T1622">. analizuoja regiono aplinkos apsaugos būklę, teikia pasiūlymus suinteresuotoms institucijoms dėl gamtos išteklių naudojimo, aplinkos taršos reguliavimo bei<text:s/></text:span><text:span text:style-name="T1623">aplinkos apsaugos priemonių įgyvendinimo;</text:span></text:p>
      <text:p text:style-name="P1624"><text:span text:style-name="T1625">7.27</text:span><text:span text:style-name="T1626">. nustatyta tvarka kontroliuoja gamtos išteklių naudojimo apskaitą;</text:span></text:p>
      <text:p text:style-name="P1627"><text:span text:style-name="T1628">7.28</text:span><text:span text:style-name="T1629">. dalyvauja rengiant tikslines aplinkos apsaugos ir racionalaus gamtos išteklių naudojimo programas regione, pagal kompetenciją ko</text:span><text:span text:style-name="T1630">ntroliuoja jų įgyvendinimą;</text:span></text:p>
      <text:p text:style-name="P1631"><text:span text:style-name="T1632">7.29</text:span><text:span text:style-name="T1633">. organizuoja neetatinių aplinkos apsaugos inspektorių darbą regione;</text:span></text:p>
      <text:p text:style-name="P1634"><text:span text:style-name="T1635">7.30</text:span><text:span text:style-name="T1636">. bendradarbiauja su visuomeninėmis organizacijomis ir piliečiais valstybinės aplinkos apsaugos ir gamtos išteklių naudojimo kontrolės srityje</text:span><text:span text:style-name="T1637">, nustatyta tvarka informuoja visuomenę apie aplinkos kokybės pokyčius, dalyvauja aplinkosauginio švietimo veikloje;</text:span></text:p>
      <text:p text:style-name="P1638"><text:span text:style-name="T1639">7.31</text:span><text:span text:style-name="T1640">. kontroliuoja tarptautinių susitarimų aplinkos apsaugos klausimais įgyvendinimą regione;</text:span></text:p>
      <text:p text:style-name="P1641"><text:span text:style-name="T1642">7.32</text:span><text:span text:style-name="T1643">. atstovauja valstybės aplinkosau</text:span><text:span text:style-name="T1644">giniams interesams regione;</text:span></text:p>
      <text:p text:style-name="P1645"><text:span text:style-name="T1646">7.33</text:span><text:span text:style-name="T1647">. vykdo kitas teisės aktuose numatytas funkcijas.</text:span></text:p>
      <text:p text:style-name="P1648"/>
      <text:p text:style-name="P1649"><text:span text:style-name="T1650">III</text:span><text:span text:style-name="T1651">.<text:s/></text:span><text:span text:style-name="T1652">DEPARTAMENTO TEISĖS</text:span></text:p>
      <text:p text:style-name="P1653"/>
      <text:p text:style-name="P1654"><text:span text:style-name="T1655">8</text:span><text:span text:style-name="T1656">. Departamento pareigūnų, turinčių valstybinio aplinkos apsaugos inspektoriaus įgalinimus, teises ir pareigas nustato Aplinkos aps</text:span><text:span text:style-name="T1657">augos įstatymo 31 straipsnis bei Lietuvos Respublikos aplinkos apsaugos valstybinės kontrolės įstatymas.</text:span></text:p>
      <text:p text:style-name="P1658"/>
      <text:p text:style-name="P1659"><text:span text:style-name="T1660">IV</text:span><text:span text:style-name="T1661">.<text:s/></text:span><text:span text:style-name="T1662">DEPARTAMENTO DARBO ORGANIZAVIMAS IR ATSAKOMYBĖ</text:span></text:p>
      <text:p text:style-name="P1663"/>
      <text:p text:style-name="P1664"><text:span text:style-name="T1665">9</text:span><text:span text:style-name="T1666">. Departamento struktūrą tvirtina aplinkos ministras.</text:span></text:p>
      <text:p text:style-name="P1667"><text:span text:style-name="T1668">10</text:span><text:span text:style-name="T1669">. Departamento direktorių<text:s/></text:span><text:span text:style-name="T1670">priima į tarnybą ir atleidžia iš jos aplinkos ministras įstatymų nustatyta tvarka.</text:span></text:p>
      <text:p text:style-name="P1671"><text:span text:style-name="T1672">11</text:span><text:span text:style-name="T1673">. Departamento direktorius:</text:span></text:p>
      <text:p text:style-name="P1674"><text:span text:style-name="T1675">11.1</text:span><text:span text:style-name="T1676">. organizuoja departamento darbą ir asmeniškai atsako už tai, kad departamentas vykdytų jam pavestus uždavinius;</text:span></text:p>
      <text:p text:style-name="P1677"><text:span text:style-name="T1678">11.2</text:span><text:span text:style-name="T1679">. tvirtina<text:s/></text:span><text:span text:style-name="T1680">departamento struktūrinių padalinių nuostatus, etatų sąrašą ir vidaus darbo tvarkos taisykles;</text:span></text:p>
      <text:p text:style-name="P1681"><text:span text:style-name="T1682">11.3</text:span><text:span text:style-name="T1683">. vadovaudamasis įstatymais, priima į tarnybą ir atleidžia iš jos departamento direktoriaus pavaduotoją, vyriausiąjį buhalterį (finansininką), struktūrin</text:span><text:span text:style-name="T1684">ių padalinių valstybės tarnautojus ir kitus darbuotojus;</text:span></text:p>
      <text:p text:style-name="P1685"><text:span text:style-name="T1686">11.4</text:span><text:span text:style-name="T1687">. nustatyta tvarka skatina departamento valstybės tarnautojus ir kitus darbuotojus, už tarnybinius nusižengimus skiria jiems drausmines nuobaudas arba teikia pasiūlymus dėl jų skyrimo kompete</text:span><text:span text:style-name="T1688">ntingoms institucijoms;</text:span></text:p>
      <text:p text:style-name="P1689"><text:span text:style-name="T1690">11.5</text:span><text:span text:style-name="T1691">. nustato departamento valstybės tarnautojams ir kitiems darbuotojams priedus prie atlyginimo, tvirtina premijavimo nuostatus;</text:span></text:p>
      <text:p text:style-name="P1692"><text:span text:style-name="T1693">11.6</text:span><text:span text:style-name="T1694">. nustatyta tvarka naudoja departamento turtą ir disponuoja jo lėšomis;</text:span></text:p>
      <text:p text:style-name="P1695"><text:span text:style-name="T1696">11.7</text:span><text:span text:style-name="T1697">. atstova</text:span><text:span text:style-name="T1698">uja departamentui visose įmonėse, įstaigose, organizacijose;</text:span></text:p>
      <text:p text:style-name="P1699"><text:span text:style-name="T1700">11.8</text:span><text:span text:style-name="T1701">. pagal kompetenciją leidžia įsakymus ir įsakymais tvirtinamus kitus teisės aktus, tikrina, kaip jie vykdomi;</text:span></text:p>
      <text:p text:style-name="P1702"><text:span text:style-name="T1703">11.9</text:span><text:span text:style-name="T1704">. atsiskaito Valstybinei aplinkos apsaugos inspekcijai už valstybinės</text:span><text:span text:style-name="T1705"><text:s/>aplinkos apsaugos ir gamtos išteklių naudojimo kontrolės vykdymą bei jos rezultatus regione;</text:span></text:p>
      <text:p text:style-name="P1706"><text:span text:style-name="T1707">11.10</text:span><text:span text:style-name="T1708">. vykdo kitus įstatymų, Lietuvos Respublikos Vyriausybės ir aplinkos ministro jam suteiktus įgaliojimus.</text:span></text:p>
      <text:p text:style-name="P1709"><text:span text:style-name="T1710">12</text:span><text:span text:style-name="T1711">. Nesant departamento direktoriaus, jį p</text:span><text:span text:style-name="T1712">avaduoja departamento direktoriaus pavaduotojas.</text:span></text:p>
      <text:p text:style-name="P1713"><text:span text:style-name="T1714">13</text:span><text:span text:style-name="T1715">. Departamento lėšos ir finansinės veiklos kontrolė:</text:span></text:p>
      <text:p text:style-name="P1716"><text:span text:style-name="T1717">13.1</text:span><text:span text:style-name="T1718">. departamentas finansuojamas iš valstybės biudžeto pagal Aplinkos ministerijos patvirtintas sąmatas, vadovaujantis Finansų ministerijos nusta</text:span><text:span text:style-name="T1719">tytomis finansavimo taisyklėmis ir iždo procedūromis. Departamentas gali turėti nebiudžetinių lėšų, kurios naudojamos įstatymų ir kitų teisės aktų nustatyta tvarka;</text:span></text:p>
      <text:p text:style-name="P1720"><text:span text:style-name="T1721">13.2</text:span><text:span text:style-name="T1722">. departamento finansinės veiklos kontrolę pagal kompetenciją vykdo Aplinkos minist</text:span><text:span text:style-name="T1723">erijos, Valstybės kontrolės, Mokesčių inspekcijos, Socialinio draudimo valdybos atitinkami padaliniai;</text:span></text:p>
      <text:p text:style-name="P1724"><text:span text:style-name="T1725">13.3</text:span><text:span text:style-name="T1726">. departamentas finansines ataskaitas teikia Aplinkos ministerijai Finansų ministerijos nustatyta tvarka.</text:span></text:p>
      <text:p text:style-name="P1727"><text:span text:style-name="T1728">14</text:span><text:span text:style-name="T1729">. Departamento veikla nutraukia</text:span><text:span text:style-name="T1730">ma aplinkos ministro įsakymu.</text:span></text:p>
      <text:p text:style-name="P1731"><text:span text:style-name="T1732">______________</text:span></text:p>
      <text:p text:style-name="P1733"/>
      <text:soft-page-break/>
      <text:p text:style-name="P1734">PATVIRTINTA</text:p>
      <text:p text:style-name="P1735">Lietuvos Respublikos aplinkos ministro</text:p>
      <text:p text:style-name="P1736">2003 m. gruodžio 24 d. įsakymu Nr. 717</text:p>
      <text:p text:style-name="P1737"/>
      <text:p text:style-name="P1738"><text:span text:style-name="T1739">ŠIAULIŲ REGIONO APLINKOS APSAUGOS DEPARTAMENTO NUOSTATAI</text:span></text:p>
      <text:p text:style-name="P1740"/>
      <text:p text:style-name="P1741"><text:span text:style-name="T1742">I</text:span><text:span text:style-name="T1743">.<text:s/></text:span><text:span text:style-name="T1744">BENDROJI DALIS</text:span></text:p>
      <text:p text:style-name="P1745"/>
      <text:p text:style-name="P1746"><text:span text:style-name="T1747">1</text:span><text:span text:style-name="T1748">. Šiaulių regiono<text:s/></text:span><text:span text:style-name="T1749">aplinkos apsaugos departamentas (toliau – departamentas) yra biudžetinė įstaiga, pagal savo kompetenciją organizuojanti ir vykdanti aplinkos apsaugos bei gamtos išteklių naudojimo kontrolę jai Aplinkos ministerijos priskirtoje teritorijoje – regione.</text:span></text:p>
      <text:p text:style-name="P1750"><text:span text:style-name="T1751">2</text:span><text:span text:style-name="T1752">. Departamentas turi juridinio asmens teises, antspaudą su Lietuvos valstybės herbu bei savo pavadinimu. Departamento steigėja yra Aplinkos ministerija. Departamento struktūrą, darbo užmokesčio fondą ir išlaidų sąmatas tvirtina aplinkos ministras.</text:span></text:p>
      <text:p text:style-name="P1753"><text:span text:style-name="T1754">3</text:span><text:span text:style-name="T1755">. D</text:span><text:span text:style-name="T1756">epartamentas savo veikloje vadovaujasi Lietuvos Respublikos Konstitucija, Lietuvos Respublikos aplinkos apsaugos įstatymu, Lietuvos Respublikos Aplinkos apsaugos valstybinės kontrolės įstatymu, Lietuvos Respublikos biudžetinių įstaigų įstatymu, Lietuvos Re</text:span><text:span text:style-name="T1757">spublikos valstybės tarnybos įstatymu, kitais įstatymais ir Lietuvos Respublikos Seimo priimtais teisės aktais, Lietuvos Respublikos Vyriausybės nutarimais, Valstybinės aplinkos apsaugos kontrolės nuostatais, kitais aplinkos ministro priimtais teisės aktai</text:span><text:span text:style-name="T1758">s, taip pat šiais nuostatais.</text:span></text:p>
      <text:p text:style-name="P1759"><text:span text:style-name="T1760">4</text:span><text:span text:style-name="T1761">. Departamento veiklą valstybinės aplinkos apsaugos ir gamtos išteklių naudojimo kontrolės srityje koordinuoja ir kontroliuoja Valstybinė aplinkos apsaugos inspekcija.</text:span></text:p>
      <text:p text:style-name="P1762"><text:span text:style-name="T1763">5</text:span><text:span text:style-name="T1764">. Departamento buveinė: Čiurlionio g. 3, LT-5400</text:span><text:span text:style-name="T1765"><text:s/>Šiauliai.</text:span></text:p>
      <text:p text:style-name="P1766"/>
      <text:p text:style-name="P1767"><text:span text:style-name="T1768">II</text:span><text:span text:style-name="T1769">.<text:s/></text:span><text:span text:style-name="T1770">PAGRINDINIAI DEPARTAMENTO UŽDAVINIAI IR FUNKCIJOS</text:span></text:p>
      <text:p text:style-name="P1771"/>
      <text:p text:style-name="P1772"><text:span text:style-name="T1773">6</text:span><text:span text:style-name="T1774">. Pagrindinis departamento uždavinys – siekiant užtikrinti teisėtumą ir teisėtvarką aplinkos apsaugos srityje, organizuoti ir vykdyti valstybinę aplinkos apsaugos ir gamtos ištek</text:span><text:span text:style-name="T1775">lių naudojimo kontrolę regione.</text:span></text:p>
      <text:p text:style-name="P1776"><text:span text:style-name="T1777">7</text:span><text:span text:style-name="T1778">. Departamentas, įgyvendindamas jam pavestus uždavinius:</text:span></text:p>
      <text:p text:style-name="P1779"><text:span text:style-name="T1780">7.1</text:span><text:span text:style-name="T1781">. vykdo žemės, žemės gelmių, paviršinių ir požeminių vandenų, aplinkos oro, kraštovaizdžio, augalijos, gyvūnijos bei kitų gamtos išteklių naudojimo, atkūrimo</text:span><text:span text:style-name="T1782"><text:s/>ir apsaugos valstybinę kontrolę;</text:span></text:p>
      <text:p text:style-name="P1783"><text:span text:style-name="T1784">7.2</text:span><text:span text:style-name="T1785">. kontroliuoja, ar fiziniai ir juridiniai asmenys, įmonės, neturinčios juridinio asmens teisių, vykdo aplinkos apsaugą ir gamtos išteklių naudojimą reglamentuojančiuose įstatymuose bei kituose teisės aktuose<text:s/></text:span><text:span text:style-name="T1786">nustatytus reikalavimus;</text:span></text:p>
      <text:p text:style-name="P1787"><text:span text:style-name="T1788">7.3</text:span><text:span text:style-name="T1789">. kontroliuoja, ar fiziniai ir juridiniai asmenys bei įmonės, neturinčios juridinio asmens teisių, teisingai apskaičiuoja mokesčius už gamtos išteklių naudojimą;</text:span></text:p>
      <text:p text:style-name="P1790"><text:span text:style-name="T1791">7.4</text:span><text:span text:style-name="T1792">. kontroliuoja teršalų išmetimo į aplinką apskaitą, tik</text:span><text:span text:style-name="T1793">rina, ar teisingai apskaičiuoti mokesčiai už aplinkos teršimą;</text:span></text:p>
      <text:p text:style-name="P1794"><text:span text:style-name="T1795">7.5</text:span><text:span text:style-name="T1796">. nustatyta tvarka išduoda gamtos išteklių naudojimo bei taršos integruotos prevencijos ir kontrolės leidimus, pagal teisės aktuose nustatytus reikalavimus nustato taršos normatyvus ir v</text:span><text:span text:style-name="T1797">ykdo jų laikymosi kontrolę;</text:span></text:p>
      <text:p text:style-name="P1798"><text:span text:style-name="T1799">7.6</text:span><text:span text:style-name="T1800">. vykdo teršalų išmetimo ir išleidimo nustatytų normų laikymosi, aplinkos oro, vandens, dirvožemio ir kitų aplinkos komponentų užterštumo valstybinę laboratorinę kontrolę; kontroliuoja ūkio subjektų teršalų emisijų į apli</text:span><text:span text:style-name="T1801">nką ir aplinkos komponentų tyrimų kokybę; tikrina žinybines laboratorijas; teikia duomenis apie taršos šaltinių emisijas ir charakteristikas, būtinas foninio užterštumo lygiui nustatyti;</text:span></text:p>
      <text:p text:style-name="P1802"><text:span text:style-name="T1803">7.7</text:span><text:span text:style-name="T1804">. vykdo valstybinį aplinkos monitoringą regione, koordinuoja s</text:span><text:span text:style-name="T1805">avivaldybių ir ūkio subjektų vykdomus specialiuosius monitoringus bei kontroliuoja ūkio subjektų atliekamą monitoringą;</text:span></text:p>
      <text:p text:style-name="P1806"><text:span text:style-name="T1807">7.8</text:span><text:span text:style-name="T1808">. koordinuoja poveikio aplinkai vertinimo procesą: atlieka atranką, tvirtina poveikio aplinkai vertinimo programas regione, nagri</text:span><text:span text:style-name="T1809">nėja ir priima sprendimus dėl planuojamos ūkinės veiklos poveikio aplinkai privalomo vertinimo ataskaitų;</text:span></text:p>
      <text:p text:style-name="P1810"><text:span text:style-name="T1811">7.9</text:span><text:span text:style-name="T1812">. nagrinėja visuomenės pasiūlymus, poveikio aplinkai vertinimo subjektų išvadas dėl poveikio aplinkai vertinimo programų, ataskaitų bei planuoj</text:span><text:span text:style-name="T1813">amos ūkinės veiklos galimybių ir priima motyvuotą sprendimą, ar planuojama ūkinė veikla, įvertinus jos pobūdį ir poveikį aplinkai, leistina pasirinktoje vietoje;</text:span></text:p>
      <text:p text:style-name="P1814"><text:span text:style-name="T1815">7.10</text:span><text:span text:style-name="T1816">. Lietuvos Respublikos Vyriausybės nustatyta tvarka vykdo žemės naudojimo valstybinę k</text:span><text:span text:style-name="T1817">ontrolę;</text:span></text:p>
      <text:p text:style-name="P1818"><text:span text:style-name="T1819">7.11</text:span><text:span text:style-name="T1820">. nustatyta tvarka nagrinėja ir teikia išvadas dėl teritorijų planavimo dokumentų sprendinių;</text:span></text:p>
      <text:p text:style-name="P1821"><text:span text:style-name="T1822">7.12</text:span><text:span text:style-name="T1823">. nustatyta tvarka derina teritorijų planavimo dokumentus;</text:span></text:p>
      <text:p text:style-name="P1824"><text:span text:style-name="T1825">7.13</text:span><text:span text:style-name="T1826">. nustatyta tvarka išduoda sąlygas teritorijų planavimo dokumentams be</text:span><text:span text:style-name="T1827">i statinių projektams rengti;</text:span></text:p>
      <text:p text:style-name="P1828"><text:span text:style-name="T1829">7.14</text:span><text:span text:style-name="T1830">. nustatyta tvarka teikia išvadas dėl statinio projekto aplinkos apsaugos dalies, kai planuojamos ūkinės veiklos poveikio aplinkai vertinimas nėra privalomas;</text:span></text:p>
      <text:p text:style-name="P1831"><text:span text:style-name="T1832">7.15</text:span><text:span text:style-name="T1833">. derina saugomų teritorijų miškotvarkos projektus;</text:span></text:p>
      <text:p text:style-name="P1834"><text:span text:style-name="T1835">7.16</text:span><text:span text:style-name="T1836">. kontroliuoja potencialiai pavojingų hidrotechnikos statinių eksploataciją, derina tvenkinių eksploatacijos taisykles;</text:span></text:p>
      <text:p text:style-name="P1837"><text:span text:style-name="T1838">7.17</text:span><text:span text:style-name="T1839">. išduoda leidimus žvejybai valstybiniuose vandens telkiniuose, kontroliuoja, ar nuomininkai įgyvendina vandens<text:s/></text:span><text:span text:style-name="T1840">telkinių tvarkymo planus, laikosi nustatytų žuvų sugavimo limitų;</text:span></text:p>
      <text:p text:style-name="P1841"><text:span text:style-name="T1842">7.18</text:span><text:span text:style-name="T1843">. nustatyta tvarka išduoda leidimus motorizuotomis priemonėmis plaukioti vandens telkiniuose;</text:span></text:p>
      <text:p text:style-name="P1844"><text:span text:style-name="T1845">7.19</text:span><text:span text:style-name="T1846">. kontroliuoja saugomų teritorijų priežiūrą, vertina jų būklę, teikia pasiūlymus</text:span><text:span text:style-name="T1847"><text:s/>dėl jos gerinimo;</text:span></text:p>
      <text:p text:style-name="P1848"><text:span text:style-name="T1849">7.20</text:span><text:span text:style-name="T1850">. skiria administracines nuobaudas bei kitas administracinio poveikio priemones aplinkos apsaugos įstatymų pažeidėjams; teikia ieškinius dėl aplinkai padarytos žalos atlyginimo, taiko kitas įstatymuose numatytas ekonomines<text:s/></text:span><text:span text:style-name="T1851">baudas; kontroliuoja baudų, lėšų, priteistų už aplinkai padarytą žalą, išieškojimą;</text:span></text:p>
      <text:p text:style-name="P1852"><text:span text:style-name="T1853">7.21</text:span><text:span text:style-name="T1854">. kontroliuoja, ar tikslingai naudojamos savivaldybių aplinkos apsaugos specialiosios programos lėšos;</text:span></text:p>
      <text:p text:style-name="P1855"><text:span text:style-name="T1856">7.22</text:span><text:span text:style-name="T1857">. analizuoja regiono aplinkos apsaugos būklę, teikia<text:s/></text:span><text:span text:style-name="T1858">pasiūlymus suinteresuotoms institucijoms dėl gamtos išteklių naudojimo, aplinkos taršos reguliavimo bei aplinkos apsaugos priemonių įgyvendinimo;</text:span></text:p>
      <text:p text:style-name="P1859"><text:span text:style-name="T1860">7.23</text:span><text:span text:style-name="T1861">. nustatyta tvarka kontroliuoja gamtos išteklių naudojimo apskaitą;</text:span></text:p>
      <text:p text:style-name="P1862"><text:span text:style-name="T1863">7.24</text:span><text:span text:style-name="T1864">. dalyvauja rengiant tiksl</text:span><text:span text:style-name="T1865">ines aplinkos apsaugos ir racionalaus gamtos išteklių naudojimo programas regione, pagal kompetenciją kontroliuoja jų įgyvendinimą;</text:span></text:p>
      <text:p text:style-name="P1866"><text:span text:style-name="T1867">7.25</text:span><text:span text:style-name="T1868">. organizuoja neetatinių aplinkos apsaugos inspektorių darbą regione;</text:span></text:p>
      <text:p text:style-name="P1869"><text:span text:style-name="T1870">7.26</text:span><text:span text:style-name="T1871">. bendradarbiauja su visuomeninėmis or</text:span><text:span text:style-name="T1872">ganizacijomis ir piliečiais valstybinės aplinkos apsaugos ir gamtos išteklių naudojimo kontrolės srityje, nustatyta tvarka informuoja visuomenę apie aplinkos kokybės pokyčius, dalyvauja aplinkosauginio švietimo veikloje;</text:span></text:p>
      <text:p text:style-name="P1873"><text:span text:style-name="T1874">7.27</text:span><text:span text:style-name="T1875">. kontroliuoja tarptautinių</text:span><text:span text:style-name="T1876"><text:s/>susitarimų aplinkos apsaugos klausimais įgyvendinimą regione;</text:span></text:p>
      <text:p text:style-name="P1877"><text:span text:style-name="T1878">7.28</text:span><text:span text:style-name="T1879">. atstovauja valstybės aplinkosauginiams interesams regione;</text:span></text:p>
      <text:p text:style-name="P1880"><text:span text:style-name="T1881">7.29</text:span><text:span text:style-name="T1882">. kontroliuoja, kaip laikomasi Miškų įstatymo, ir atlieka valstybinę visų nuosavybės formų šalies miškų būklės, naud</text:span><text:span text:style-name="T1883">ojimo, atkūrimo ir apsaugos kontrolę;</text:span></text:p>
      <text:p text:style-name="P1884"><text:span text:style-name="T1885">7.30</text:span><text:span text:style-name="T1886">. Aplinkos ministerijos nustatyta tvarka išduoda leidimus miškui kirsti valstybinių miškų valdytojams ir privačių miškų savininkams;</text:span></text:p>
      <text:p text:style-name="P1887"><text:span text:style-name="T1888">7.31</text:span><text:span text:style-name="T1889">. kontroliuoja miškotvarkos darbų kokybę;</text:span></text:p>
      <text:p text:style-name="P1890"><text:span text:style-name="T1891">7.32</text:span><text:span text:style-name="T1892">. konsultuoja priva</text:span><text:span text:style-name="T1893">čių miškų savininkus miško naudojimo, atkūrimo, priežiūros ir apsaugos klausimais;</text:span></text:p>
      <text:p text:style-name="P1894"><text:span text:style-name="T1895">7.33</text:span><text:span text:style-name="T1896">. vykdo kitas teisės aktuose numatytas funkcijas.</text:span></text:p>
      <text:p text:style-name="P1897"/>
      <text:p text:style-name="P1898"><text:span text:style-name="T1899">III</text:span><text:span text:style-name="T1900">.<text:s/></text:span><text:span text:style-name="T1901">DEPARTAMENTO TEISĖS</text:span></text:p>
      <text:p text:style-name="P1902"/>
      <text:p text:style-name="P1903"><text:span text:style-name="T1904">8</text:span><text:span text:style-name="T1905">. Departamento pareigūnų, turinčių valstybinio aplinkos apsaugos<text:s/></text:span><text:span text:style-name="T1906">inspektoriaus įgalinimus, teises ir pareigas nustato Aplinkos apsaugos įstatymo 31 straipsnis bei Valstybinės aplinkos apsaugos kontrolės įstatymas.</text:span></text:p>
      <text:p text:style-name="P1907"/>
      <text:p text:style-name="P1908"><text:span text:style-name="T1909">IV</text:span><text:span text:style-name="T1910">.<text:s/></text:span><text:span text:style-name="T1911">DEPARTAMENTO DARBO ORGANIZAVIMAS IR ATSAKOMYBĖ</text:span></text:p>
      <text:p text:style-name="P1912"/>
      <text:p text:style-name="P1913"><text:span text:style-name="T1914">9</text:span><text:span text:style-name="T1915">. Departamento struktūrą tvirtina aplinkos<text:s/></text:span><text:span text:style-name="T1916">ministras.</text:span></text:p>
      <text:p text:style-name="P1917"><text:span text:style-name="T1918">10</text:span><text:span text:style-name="T1919">. Departamento direktorių priima į tarnybą ir atleidžia iš jos aplinkos ministras įstatymų numatyta tvarka.</text:span></text:p>
      <text:p text:style-name="P1920"><text:span text:style-name="T1921">11</text:span><text:span text:style-name="T1922">. Departamento direktorius:</text:span></text:p>
      <text:p text:style-name="P1923"><text:span text:style-name="T1924">11.1</text:span><text:span text:style-name="T1925">. organizuoja departamento darbą ir asmeniškai atsako už tai, kad departamentas vykdytų jam</text:span><text:span text:style-name="T1926"><text:s/>pavestus uždavinius;</text:span></text:p>
      <text:p text:style-name="P1927"><text:span text:style-name="T1928">11.2</text:span><text:span text:style-name="T1929">. tvirtina departamento struktūrinių padalinių nuostatus, etatų sąrašą ir vidaus darbo tvarkos taisykles;</text:span></text:p>
      <text:p text:style-name="P1930"><text:span text:style-name="T1931">11.3</text:span><text:span text:style-name="T1932">. vadovaudamasis įstatymais, priima į tarnybą ir atleidžia iš jos departamento direktoriaus pavaduotoją,<text:s/></text:span><text:span text:style-name="T1933">vyriausiąjį finansininką, struktūrinių padalinių darbuotojus;</text:span></text:p>
      <text:p text:style-name="P1934"><text:span text:style-name="T1935">11.4</text:span><text:span text:style-name="T1936">. nustatyta tvarka skatina departamento valstybės tarnautojus ir kitus darbuotojus, už tarnybinius nusižengimus skiria jiems drausmines nuobaudas arba teikia pasiūlymus dėl jų skyrimo ko</text:span><text:span text:style-name="T1937">mpetentingoms institucijoms;</text:span></text:p>
      <text:p text:style-name="P1938"><text:span text:style-name="T1939">11.5</text:span><text:span text:style-name="T1940">. nustato departamento valstybės tarnautojams ir kitiems darbuotojams priedus prie atlyginimo, tvirtina premijavimo nuostatus;</text:span></text:p>
      <text:p text:style-name="P1941"><text:span text:style-name="T1942">11.6</text:span><text:span text:style-name="T1943">. nustatyta tvarka naudoja departamento turtą ir disponuoja jo lėšomis;</text:span></text:p>
      <text:p text:style-name="P1944"><text:span text:style-name="T1945">11.7</text:span><text:span text:style-name="T1946">. at</text:span><text:span text:style-name="T1947">stovauja departamentui visose įmonėse, įstaigose, organizacijose;</text:span></text:p>
      <text:p text:style-name="P1948"><text:span text:style-name="T1949">11.8</text:span><text:span text:style-name="T1950">. pagal kompetenciją leidžia įsakymus ir įsakymais tvirtinamus kitus teisės aktus, tikrina, kaip jie vykdomi;</text:span></text:p>
      <text:p text:style-name="P1951"><text:span text:style-name="T1952">11.9</text:span><text:span text:style-name="T1953">. atsiskaito Valstybinei aplinkos apsaugos inspekcijai už valsty</text:span><text:span text:style-name="T1954">binės aplinkos apsaugos ir gamtos išteklių naudojimo kontrolės vykdymą bei jos rezultatus regione;</text:span></text:p>
      <text:p text:style-name="P1955"><text:span text:style-name="T1956">11.10</text:span><text:span text:style-name="T1957">. vykdo kitus įstatymų, Lietuvos Respublikos Vyriausybės ir aplinkos ministro jam suteiktus įgaliojimus.</text:span></text:p>
      <text:p text:style-name="P1958"><text:span text:style-name="T1959">12</text:span><text:span text:style-name="T1960">. Nesant departamento direktoriaus,</text:span><text:span text:style-name="T1961"><text:s/>jį pavaduoja departamento direktoriaus pavaduotojas.</text:span></text:p>
      <text:p text:style-name="P1962"><text:span text:style-name="T1963">13</text:span><text:span text:style-name="T1964">. Departamento lėšos ir finansinės veiklos kontrolė:</text:span></text:p>
      <text:p text:style-name="P1965"><text:span text:style-name="T1966">13.1</text:span><text:span text:style-name="T1967">. departamentas finansuojamas iš Valstybės biudžeto pagal Aplinkos ministerijos patvirtintas sąmatas, vadovaujantis Finansų ministerijos<text:s/></text:span><text:span text:style-name="T1968">nustatytomis finansavimo taisyklėmis ir iždo procedūromis. Departamentas gali turėti nebiudžetinių lėšų, kurios naudojamos įstatymų ir kitų teisės aktų nustatyta tvarka;</text:span></text:p>
      <text:p text:style-name="P1969"><text:span text:style-name="T1970">13.2</text:span><text:span text:style-name="T1971">. departamento finansinės veiklos kontrolę pagal kompetenciją vykdo Aplinkos m</text:span><text:span text:style-name="T1972">inisterijos, Valstybės kontrolės, Mokesčių inspekcijos, Socialinio draudimo valdybos atitinkami padaliniai;</text:span></text:p>
      <text:p text:style-name="P1973"><text:span text:style-name="T1974">13.3</text:span><text:span text:style-name="T1975">. departamentas finansines ataskaitas teikia Aplinkos ministerijai Finansų ministerijos nustatyta tvarka.</text:span></text:p>
      <text:p text:style-name="P1976"><text:span text:style-name="T1977">14</text:span><text:span text:style-name="T1978">. Departamento veikla nutr</text:span><text:span text:style-name="T1979">aukiama aplinkos ministro įsakymu.<text:s/></text:span></text:p>
      <text:p text:style-name="P1980"><text:span text:style-name="T1981">______________</text:span></text:p>
      <text:p text:style-name="P1982"/>
      <text:soft-page-break/>
      <text:p text:style-name="P1983">PATVIRTINTA</text:p>
      <text:p text:style-name="P1984">Lietuvos Respublikos aplinkos ministro</text:p>
      <text:p text:style-name="P1985">2003 m. gruodžio 24 d. įsakymu Nr. 717</text:p>
      <text:p text:style-name="P1986"/>
      <text:p text:style-name="P1987"><text:span text:style-name="T1988">UTENOS REGIONO APLINKOS APSAUGOS DEPARTAMENTO NUOSTATAI</text:span></text:p>
      <text:p text:style-name="P1989"/>
      <text:p text:style-name="P1990"><text:span text:style-name="T1991">I</text:span><text:span text:style-name="T1992">.<text:s/></text:span><text:span text:style-name="T1993">BENDROJI DALIS</text:span></text:p>
      <text:p text:style-name="P1994"/>
      <text:p text:style-name="P1995"><text:span text:style-name="T1996">1</text:span><text:span text:style-name="T1997">. Utenos regiono ap</text:span><text:span text:style-name="T1998">linkos apsaugos departamentas (toliau – departamentas) yra biudžetinė įstaiga, organizuojanti ir vykdanti valstybinę aplinkos apsaugos bei gamtos išteklių naudojimo kontrolę jai Aplinkos ministerijos priskirtoje teritorijoje – regione.</text:span></text:p>
      <text:p text:style-name="P1999"><text:span text:style-name="T2000">2</text:span><text:span text:style-name="T2001">. Departamentas</text:span><text:span text:style-name="T2002"><text:s/>turi juridinio asmens teises, antspaudą su Lietuvos valstybės herbu bei savo pavadinimu. Departamento steigėja yra Aplinkos ministerija. Departamento struktūrą, darbo užmokesčio fondą ir išlaidų sąmatas tvirtina aplinkos ministras.</text:span></text:p>
      <text:p text:style-name="P2003"><text:span text:style-name="T2004">3</text:span><text:span text:style-name="T2005">. Departamentas sa</text:span><text:span text:style-name="T2006">vo veikloje vadovaujasi Lietuvos Respublikos Konstitucija, Lietuvos Respublikos aplinkos apsaugos įstatymu, Lietuvos Respublikos aplinkos apsaugos valstybinės kontrolės įstatymu, Lietuvos Respublikos biudžetinių įstaigų įstatymu, Lietuvos Respublikos valst</text:span><text:span text:style-name="T2007">ybės tarnybos įstatymu, kitais įstatymais ir Lietuvos Respublikos Seimo priimtais teisės aktais, Lietuvos Respublikos Vyriausybės nutarimais, kitais aplinkos ministro priimtais teisės aktais, taip pat šiais nuostatais.</text:span></text:p>
      <text:p text:style-name="P2008"><text:span text:style-name="T2009">4</text:span><text:span text:style-name="T2010">. Departamento veiklą valstybinė</text:span><text:span text:style-name="T2011">s aplinkos apsaugos ir gamtos išteklių naudojimo kontrolės srityje koordinuoja ir kontroliuoja Valstybinė aplinkos apsaugos inspekcija.</text:span></text:p>
      <text:p text:style-name="P2012"><text:span text:style-name="T2013">5</text:span><text:span text:style-name="T2014">. Departamento buveinė: Metalo g. 11, Utena.</text:span></text:p>
      <text:p text:style-name="P2015"/>
      <text:p text:style-name="P2016"><text:span text:style-name="T2017">II</text:span><text:span text:style-name="T2018">.<text:s/></text:span><text:span text:style-name="T2019">PAGRINDINIAI DEPARTAMENTO UŽDAVINIAI IR FUNKCIJOS</text:span></text:p>
      <text:p text:style-name="P2020"/>
      <text:p text:style-name="P2021"><text:span text:style-name="T2022">6</text:span><text:span text:style-name="T2023">. P</text:span><text:span text:style-name="T2024">agrindinis departamento uždavinys – siekiant užtikrinti teisėtumą ir teisėtvarką aplinkos apsaugos srityje, organizuoti ir vykdyti valstybinę aplinkos apsaugos ir gamtos išteklių naudojimo kontrolę regione.</text:span></text:p>
      <text:p text:style-name="P2025"><text:span text:style-name="T2026">7</text:span><text:span text:style-name="T2027">. Departamentas, įgyvendindamas jam pavestus</text:span><text:span text:style-name="T2028"><text:s/>uždavinius:</text:span></text:p>
      <text:p text:style-name="P2029"><text:span text:style-name="T2030">7.1</text:span><text:span text:style-name="T2031">. vykdo žemės, žemės gelmių, paviršinių ir požeminių vandenų, aplinkos oro, kraštovaizdžio, augalijos, gyvūnijos bei kitų gamtos išteklių naudojimo, atkūrimo ir apsaugos valstybinę kontrolę;</text:span></text:p>
      <text:p text:style-name="P2032"><text:span text:style-name="T2033">7.2</text:span><text:span text:style-name="T2034">. kontroliuoja, ar fiziniai ir juridinia</text:span><text:span text:style-name="T2035">i asmenys vykdo aplinkos apsaugą ir gamtos išteklių naudojimą reglamentuojančiuose įstatymuose bei kituose teisės aktuose nustatytus reikalavimus;</text:span></text:p>
      <text:p text:style-name="P2036"><text:span text:style-name="T2037">7.3</text:span><text:span text:style-name="T2038">. kontroliuoja, ar fiziniai ir juridiniai asmenys teisingai apskaičiuoja mokesčius už gamtos išteklių<text:s/></text:span><text:span text:style-name="T2039">naudojimą;</text:span></text:p>
      <text:p text:style-name="P2040"><text:span text:style-name="T2041">7.4</text:span><text:span text:style-name="T2042">. kontroliuoja teršalų išmetimo į aplinką apskaitą, tikrina, ar teisingai apskaičiuoti mokesčiai už aplinkos teršimą;</text:span></text:p>
      <text:p text:style-name="P2043"><text:span text:style-name="T2044">7.5</text:span><text:span text:style-name="T2045">. nustatyta tvarka išduoda gamtos išteklių naudojimo bei taršos integruotos prevencijos ir kontrolės leidimus, pa</text:span><text:span text:style-name="T2046">gal teisės aktuose nustatytus reikalavimus nustato taršos normatyvus ir vykdo jų laikymosi kontrolę;</text:span></text:p>
      <text:p text:style-name="P2047"><text:span text:style-name="T2048">7.6</text:span><text:span text:style-name="T2049">. vykdo teršalų išmetimo ir išleidimo nustatytų normų laikymosi, aplinkos oro, vandens, dirvožemio ir kitų aplinkos komponentų užterštumo valstybinę</text:span><text:span text:style-name="T2050"><text:s/>laboratorinę kontrolę; kontroliuoja ūkio subjektų teršalų emisijų į aplinką ir aplinkos komponentų tyrimų kokybę; tikrina žinybines laboratorijas; teikia duomenis apie taršos šaltinių emisijas ir charakteristikas, būtinas foninio užterštumo lygiui nustaty</text:span><text:span text:style-name="T2051">ti;</text:span></text:p>
      <text:p text:style-name="P2052"><text:span text:style-name="T2053">7.7</text:span><text:span text:style-name="T2054">. vykdo valstybinį aplinkos apsaugos monitoringą regione, koordinuoja savivaldybių ir ūkio subjektų vykdomus specialiuosius monitoringus bei kontroliuoja ūkio subjektų atliekamą monitoringą;</text:span></text:p>
      <text:p text:style-name="P2055"><text:span text:style-name="T2056">7.8</text:span><text:span text:style-name="T2057">. koordinuoja poveikio aplinkai vertinimo proce</text:span><text:span text:style-name="T2058">są: atlieka atranką, tvirtina poveikio aplinkai vertinimo programas regione, nagrinėja ir priima sprendimus dėl planuojamos ūkinės veiklos poveikio aplinkai privalomo vertinimo ataskaitų;</text:span></text:p>
      <text:p text:style-name="P2059"><text:span text:style-name="T2060">7.9</text:span><text:span text:style-name="T2061">. nagrinėja visuomenės pasiūlymus, poveikio aplinkai<text:s/></text:span><text:span text:style-name="T2062">vertinimo subjektų išvadas dėl poveikio aplinkai vertinimo programų, ataskaitų bei planuojamos ūkinės veiklos galimybių ir priima motyvuotą sprendimą, ar planuojama ūkinė veikla, įvertinus jos pobūdį ir poveikį aplinkai, leistina pasirinktoje vietoje;</text:span></text:p>
      <text:p text:style-name="P2063"><text:span text:style-name="T2064">7.</text:span><text:span text:style-name="T2065">10</text:span><text:span text:style-name="T2066">. Lietuvos Respublikos Vyriausybės nustatyta tvarka vykdo žemės naudojimo valstybinę kontrolę;</text:span></text:p>
      <text:p text:style-name="P2067"><text:span text:style-name="T2068">7.11</text:span><text:span text:style-name="T2069">. nustatyta tvarka nagrinėja ir teikia išvadas dėl teritorijų planavimo dokumentų sprendinių;</text:span></text:p>
      <text:p text:style-name="P2070"><text:span text:style-name="T2071">7.12</text:span><text:span text:style-name="T2072">. nustatyta tvarka derina teritorijų planavimo<text:s/></text:span><text:span text:style-name="T2073">dokumentus;</text:span></text:p>
      <text:p text:style-name="P2074"><text:span text:style-name="T2075">7.13</text:span><text:span text:style-name="T2076">. nustatyta tvarka išduoda sąlygas teritorijų planavimo dokumentams bei statinių projektams rengti;</text:span></text:p>
      <text:p text:style-name="P2077"><text:span text:style-name="T2078">7.14</text:span><text:span text:style-name="T2079">. nustatyta tvarka teikia išvadas dėl statinio projekto aplinkos apsaugos dalies, kai planuojamos ūkinės veiklos poveikio aplink</text:span><text:span text:style-name="T2080">ai vertinimas nėra privalomas;</text:span></text:p>
      <text:p text:style-name="P2081"><text:span text:style-name="T2082">7.15</text:span><text:span text:style-name="T2083">. kontroliuoja, kaip laikomasi Miškų įstatymo, ir atlieka valstybinę visų nuosavybės formų šalies miškų būklės, naudojimo, atkūrimo ir apsaugos kontrolę;</text:span></text:p>
      <text:p text:style-name="P2084"><text:span text:style-name="T2085">7.16</text:span><text:span text:style-name="T2086">. Aplinkos ministerijos nustatyta tvarka išduoda leidim</text:span><text:span text:style-name="T2087">us miškui kirsti valstybinių miškų valdytojams ir privačių miškų savininkams;</text:span></text:p>
      <text:p text:style-name="P2088"><text:span text:style-name="T2089">7.17</text:span><text:span text:style-name="T2090">. kontroliuoja miškotvarkos darbų kokybę;</text:span></text:p>
      <text:p text:style-name="P2091"><text:span text:style-name="T2092">7.18</text:span><text:span text:style-name="T2093">. konsultuoja privačių miškų savininkus miško naudojimo, atkūrimo, priežiūros ir apsaugos klausimais;</text:span></text:p>
      <text:p text:style-name="P2094"><text:span text:style-name="T2095">7.19</text:span><text:span text:style-name="T2096">. derina s</text:span><text:span text:style-name="T2097">augomų teritorijų miškotvarkos projektus;</text:span></text:p>
      <text:p text:style-name="P2098"><text:span text:style-name="T2099">7.20</text:span><text:span text:style-name="T2100">. kontroliuoja potencialiai pavojingų hidrotechnikos statinių eksploataciją, derina tvenkinių eksploatacijos taisykles;</text:span></text:p>
      <text:p text:style-name="P2101"><text:span text:style-name="T2102">7.21</text:span><text:span text:style-name="T2103">. išduoda leidimus žvejybai valstybiniuose vandens telkiniuose, kontroliuoja,<text:s/></text:span><text:span text:style-name="T2104">ar nuomininkai įgyvendina vandens telkinių tvarkymo planus, laikosi nustatytų žuvų sugavimo limitų;</text:span></text:p>
      <text:p text:style-name="P2105"><text:span text:style-name="T2106">7.22</text:span><text:span text:style-name="T2107">. nustatyta tvarka išduoda leidimus motorizuotomis priemonėmis plaukioti vandens telkiniuose;</text:span></text:p>
      <text:p text:style-name="P2108"><text:span text:style-name="T2109">7.23</text:span><text:span text:style-name="T2110">. kontroliuoja saugomų teritorijų priežiūrą, v</text:span><text:span text:style-name="T2111">ertina jų būklę, teikia pasiūlymus dėl jos gerinimo;</text:span></text:p>
      <text:p text:style-name="P2112"><text:span text:style-name="T2113">7.24</text:span><text:span text:style-name="T2114">. skiria administracines nuobaudas bei kitas administracinio poveikio priemones aplinkos apsaugos įstatymų pažeidėjams; teikia ieškinius dėl aplinkai padarytos žalos atlyginimo, taiko kitas įstat</text:span><text:span text:style-name="T2115">ymuose numatytas ekonomines baudas; kontroliuoja baudų, lėšų, priteistų už aplinkai padarytą žalą, išieškojimą;</text:span></text:p>
      <text:p text:style-name="P2116"><text:span text:style-name="T2117">7.25</text:span><text:span text:style-name="T2118">. kontroliuoja, ar tikslingai naudojamos savivaldybių aplinkos apsaugos specialiosios programos lėšos;</text:span></text:p>
      <text:p text:style-name="P2119"><text:span text:style-name="T2120">7.26</text:span><text:span text:style-name="T2121">. analizuoja regiono apli</text:span><text:span text:style-name="T2122">nkos apsaugos būklę, teikia pasiūlymus suinteresuotoms institucijoms dėl gamtos išteklių naudojimo, aplinkos taršos reguliavimo bei aplinkos apsaugos priemonių įgyvendinimo;</text:span></text:p>
      <text:p text:style-name="P2123"><text:span text:style-name="T2124">7.27</text:span><text:span text:style-name="T2125">. nustatyta tvarka kontroliuoja gamtos išteklių naudojimo apskaitą;</text:span></text:p>
      <text:p text:style-name="P2126"><text:span text:style-name="T2127">7.28</text:span><text:span text:style-name="T2128">. dalyvauja rengiant tikslines aplinkos apsaugos ir racionalaus gamtos išteklių naudojimo programas regione, pagal kompetenciją kontroliuoja jų įgyvendinimą;</text:span></text:p>
      <text:p text:style-name="P2129"><text:span text:style-name="T2130">7.29</text:span><text:span text:style-name="T2131">. organizuoja neetatinių aplinkos apsaugos inspektorių darbą regione;</text:span></text:p>
      <text:p text:style-name="P2132"><text:span text:style-name="T2133">7.30</text:span><text:span text:style-name="T2134">. bendrada</text:span><text:span text:style-name="T2135">rbiauja su visuomeninėmis organizacijomis ir piliečiais valstybinės aplinkos apsaugos ir gamtos išteklių naudojimo kontrolės srityje, nustatyta tvarka informuoja visuomenę apie aplinkos kokybės pokyčius, dalyvauja aplinkosauginio švietimo veikloje;</text:span></text:p>
      <text:p text:style-name="P2136"><text:span text:style-name="T2137">7.31</text:span><text:span text:style-name="T2138">. kontroliuoja tarptautinių susitarimų aplinkos apsaugos klausimais įgyvendinimą regione;</text:span></text:p>
      <text:p text:style-name="P2139"><text:span text:style-name="T2140">7.32</text:span><text:span text:style-name="T2141">. atstovauja valstybės aplinkosauginiams interesams regione;</text:span></text:p>
      <text:p text:style-name="P2142"><text:span text:style-name="T2143">7.33</text:span><text:span text:style-name="T2144">. vykdo kitas teisės aktuose numatytas funkcijas.</text:span></text:p>
      <text:p text:style-name="P2145"/>
      <text:p text:style-name="P2146"><text:span text:style-name="T2147">III</text:span><text:span text:style-name="T2148">.<text:s/></text:span><text:span text:style-name="T2149">DEPARTAMENTO TEISĖS</text:span></text:p>
      <text:p text:style-name="P2150"/>
      <text:p text:style-name="P2151"><text:span text:style-name="T2152">8</text:span><text:span text:style-name="T2153">. Departamento pareigūnų, turinčių valstybinio aplinkos apsaugos inspektoriaus įgalinimus, teises ir pareigas nustato Aplinkos apsaugos įstatymo 31 straipsnis bei Aplinkos apsaugos valstybinės kontrolės įstatymas.</text:span></text:p>
      <text:p text:style-name="P2154"/>
      <text:p text:style-name="P2155"><text:span text:style-name="T2156">IV</text:span><text:span text:style-name="T2157">.<text:s/></text:span><text:span text:style-name="T2158">DEPARTAMENTO DARBO ORGANIZAVI</text:span><text:span text:style-name="T2159">MAS IR ATSaKOMYBĖ</text:span></text:p>
      <text:p text:style-name="P2160"/>
      <text:p text:style-name="P2161"><text:span text:style-name="T2162">9</text:span><text:span text:style-name="T2163">. Departamento struktūrą tvirtina aplinkos ministras.</text:span></text:p>
      <text:p text:style-name="P2164"><text:span text:style-name="T2165">10</text:span><text:span text:style-name="T2166">. Departamento direktorių priima į tarnybą ir atleidžia iš jos aplinkos ministras įstatymų nustatyta tvarka.</text:span></text:p>
      <text:p text:style-name="P2167"><text:span text:style-name="T2168">11</text:span><text:span text:style-name="T2169">. Departamento direktorius:</text:span></text:p>
      <text:p text:style-name="P2170"><text:span text:style-name="T2171">11.1</text:span><text:span text:style-name="T2172">. organizuoja departame</text:span><text:span text:style-name="T2173">nto darbą ir asmeniškai atsako už tai, kad departamentas vykdytų jam pavestus uždavinius;</text:span></text:p>
      <text:p text:style-name="P2174"><text:span text:style-name="T2175">11.2</text:span><text:span text:style-name="T2176">. tvirtina departamento struktūrinių padalinių nuostatus, etatų sąrašą ir darbo tvarkos taisykles;</text:span></text:p>
      <text:p text:style-name="P2177"><text:span text:style-name="T2178">11.3</text:span><text:span text:style-name="T2179">. vadovaudamasis įstatymais, priima į tarnybą ir<text:s/></text:span><text:span text:style-name="T2180">atleidžia iš jos departamento direktoriaus pavaduotoją, vyriausiąjį buhalterį, struktūrinių padalinių valstybės tarnautojus ir kitus darbuotojus;</text:span></text:p>
      <text:p text:style-name="P2181"><text:span text:style-name="T2182">11.4</text:span><text:span text:style-name="T2183">. nustatyta tvarka skatina departamento valstybės tarnautojus ir kitus darbuotojus, už tarnybinius nus</text:span><text:span text:style-name="T2184">ižengimus skiria jiems drausmines nuobaudas arba teikia pasiūlymus dėl jų skyrimo kompetentingoms institucijoms;</text:span></text:p>
      <text:p text:style-name="P2185"><text:span text:style-name="T2186">11.5</text:span><text:span text:style-name="T2187">. nustato departamento valstybės tarnautojams ir kitiems darbuotojams priedus prie atlyginimo, tvirtina premijavimo nuostatus;</text:span></text:p>
      <text:p text:style-name="P2188"><text:span text:style-name="T2189">11.6</text:span><text:span text:style-name="T2190">. nustatyta tvarka naudoja departamento turtą ir disponuoja jo lėšomis;</text:span></text:p>
      <text:p text:style-name="P2191"><text:span text:style-name="T2192">11.7</text:span><text:span text:style-name="T2193">. atstovauja departamentui visose įmonėse, įstaigose, organizacijose;</text:span></text:p>
      <text:p text:style-name="P2194"><text:span text:style-name="T2195">11.8</text:span><text:span text:style-name="T2196">. pagal kompetenciją leidžia įsakymus ir įsakymais tvirtinamus kitus teisės aktus, tikrina, kaip j</text:span><text:span text:style-name="T2197">ie vykdomi;</text:span></text:p>
      <text:p text:style-name="P2198"><text:span text:style-name="T2199">11.9</text:span><text:span text:style-name="T2200">. atsiskaito Valstybinei aplinkos apsaugos inspekcijai už valstybinės aplinkos apsaugos ir gamtos išteklių naudojimo kontrolės vykdymą bei jos rezultatus regione;</text:span></text:p>
      <text:p text:style-name="P2201"><text:span text:style-name="T2202">11.10</text:span><text:span text:style-name="T2203">. vykdo kitus įstatymų, Lietuvos Respublikos Vyriausybės ir apli</text:span><text:span text:style-name="T2204">nkos ministro jam suteiktus įgaliojimus.</text:span></text:p>
      <text:p text:style-name="P2205"><text:span text:style-name="T2206">12</text:span><text:span text:style-name="T2207">. Nesant departamento direktoriaus, jį pavaduoja departamento direktoriaus pavaduotojas.</text:span></text:p>
      <text:p text:style-name="P2208"><text:span text:style-name="T2209">13</text:span><text:span text:style-name="T2210">. Departamento lėšos ir finansinės veiklos kontrolė:</text:span></text:p>
      <text:p text:style-name="P2211"><text:span text:style-name="T2212">13.1</text:span><text:span text:style-name="T2213">. departamentas finansuojamas iš valstybės biudžeto p</text:span><text:span text:style-name="T2214">agal Aplinkos ministerijos patvirtintas sąmatas, vadovaujantis Finansų ministerijos nustatytomis finansavimo taisyklėmis ir iždo procedūromis. Departamentas gali turėti nebiudžetinių lėšų, kurios naudojamos įstatymų ir kitų teisės aktų nustatyta tvarka;</text:span></text:p>
      <text:p text:style-name="P2215"><text:span text:style-name="T2216">13.2</text:span><text:span text:style-name="T2217">. departamento finansinės veiklos kontrolę pagal kompetenciją vykdo Aplinkos ministerijos, Valstybės kontrolės, Mokesčių inspekcijos, Socialinio draudimo fondo valdybos atitinkami padaliniai;</text:span></text:p>
      <text:p text:style-name="P2218"><text:span text:style-name="T2219">13.3</text:span><text:span text:style-name="T2220">. departamentas finansines ataskaitas teikia Aplin</text:span><text:span text:style-name="T2221">kos ministerijai Finansų ministerijos nustatyta tvarka.</text:span></text:p>
      <text:p text:style-name="P2222"><text:span text:style-name="T2223">14</text:span><text:span text:style-name="T2224">. Departamento veikla nutraukiama aplinkos ministro įsakymu.</text:span></text:p>
      <text:p text:style-name="P2225"><text:span text:style-name="T2226">______________</text:span></text:p>
      <text:p text:style-name="P2227"/>
      <text:soft-page-break/>
      <text:p text:style-name="P2228">PATVIRTINTA</text:p>
      <text:p text:style-name="P2229">Lietuvos Respublikos aplinkos ministro</text:p>
      <text:p text:style-name="P2230">2003 m. gruodžio 24 d. įsakymu Nr. 717</text:p>
      <text:p text:style-name="P2231"/>
      <text:p text:style-name="P2232"><text:span text:style-name="T2233">VILNIAUS<text:s/></text:span><text:span text:style-name="T2234">REGIONO APLINKOS APSAUGOS DEPARTAMENTO NUOSTATAI</text:span></text:p>
      <text:p text:style-name="P2235"/>
      <text:p text:style-name="P2236"><text:span text:style-name="T2237">I</text:span><text:span text:style-name="T2238">.<text:s/></text:span><text:span text:style-name="T2239">BENDROJI DALIS</text:span></text:p>
      <text:p text:style-name="P2240"/>
      <text:p text:style-name="P2241"><text:span text:style-name="T2242">1</text:span><text:span text:style-name="T2243">. Aplinkos ministerijos Vilniaus regiono aplinkos apsaugos departamentas (toliau – departamentas) yra biudžetinė įstaiga, pagal savo kompetenciją organizuojanti ir vykdanti aplin</text:span><text:span text:style-name="T2244">kos apsaugos bei gamtos išteklių naudojimo valstybinę kontrolę regione.</text:span></text:p>
      <text:p text:style-name="P2245"><text:span text:style-name="T2246">2</text:span><text:span text:style-name="T2247">. Departamentas yra viešasis juridinis asmuo, turintis sąskaitą banke ir antspaudą su Lietuvos valstybės herbu ir savo pavadinimu. Departamento steigėja yra Aplinkos ministerija.<text:s/></text:span><text:span text:style-name="T2248">Departamento struktūrą, darbo užmokesčio fondą ir išlaidų sąmatas tvirtina aplinkos ministras.</text:span></text:p>
      <text:p text:style-name="P2249"><text:span text:style-name="T2250">3</text:span><text:span text:style-name="T2251">. Departamentas savo veikloje vadovaujasi Lietuvos Respublikos Konstitucija, Lietuvos Respublikos aplinkos apsaugos įstatymu, Lietuvos Respublikos biudžetin</text:span><text:span text:style-name="T2252">ių įstaigų įstatymu, kitais teisės aktais ir Lietuvos Respublikos Seimo priimtais teisės aktais, Lietuvos Respublikos Vyriausybės nutarimais, aplinkos ministro priimtais teisės aktais, taip pat šiais nuostatais.</text:span></text:p>
      <text:p text:style-name="P2253"><text:span text:style-name="T2254">4</text:span><text:span text:style-name="T2255">. Departamento veiklą valstybinės aplin</text:span><text:span text:style-name="T2256">kos apsaugos ir gamtos išteklių naudojimo kontrolės srityje koordinuoja ir kontroliuoja Valstybinė aplinkos apsaugos inspekcija</text:span></text:p>
      <text:p text:style-name="P2257"><text:span text:style-name="T2258">5</text:span><text:span text:style-name="T2259">. Departamento buveinė: A. Juozapavičiaus g. 9, LT-2605 Vilnius.</text:span></text:p>
      <text:p text:style-name="P2260"/>
      <text:p text:style-name="P2261"><text:span text:style-name="T2262">II</text:span><text:span text:style-name="T2263">.<text:s/></text:span><text:span text:style-name="T2264">PAGRINDINIAI DEPARTAMENTO UŽDAVINIAI IR<text:s/></text:span><text:span text:style-name="T2265">FUNKCIJOS</text:span></text:p>
      <text:p text:style-name="P2266"/>
      <text:p text:style-name="P2267"><text:span text:style-name="T2268">6</text:span><text:span text:style-name="T2269">. Pagrindinis departamento uždavinys – siekiant užtikrinti teisėtumą ir teisėtvarką aplinkos apsaugos srityje, organizuoti ir vykdyti valstybinę aplinkos apsaugos ir gamtos išteklių naudojimo kontrolę regione.</text:span></text:p>
      <text:p text:style-name="P2270"><text:span text:style-name="T2271">7</text:span><text:span text:style-name="T2272">. Departamentas, įgyvendi</text:span><text:span text:style-name="T2273">ndamas jam pavestus uždavinius:</text:span></text:p>
      <text:p text:style-name="P2274"><text:span text:style-name="T2275">7.1</text:span><text:span text:style-name="T2276">. vykdo žemės, žemės gelmių, paviršinių ir požeminių vandenų, aplinkos oro, kraštovaizdžio, augalijos, gyvūnijos bei kitų gamtos išteklių naudojimo, atkūrimo ir apsaugos valstybinę kontrolę;</text:span></text:p>
      <text:p text:style-name="P2277"><text:span text:style-name="T2278">7.2</text:span><text:span text:style-name="T2279">. kontroliuoja, ar fi</text:span><text:span text:style-name="T2280">ziniai ir juridiniai asmenys, įmonės, neturinčios juridinio asmens teisių, vykdo aplinkos apsaugą ir gamtos išteklių naudojimą reglamentuojančiuose įstatymuose bei kituose teisės aktuose nustatytus reikalavimus;</text:span></text:p>
      <text:p text:style-name="P2281"><text:span text:style-name="T2282">7.3</text:span><text:span text:style-name="T2283">. kontroliuoja, ar fiziniai ir juridi</text:span><text:span text:style-name="T2284">niai asmenys bei įmonės, neturinčios juridinio asmens teisių, teisingai apskaičiuoja mokesčius už gamtos išteklių naudojimą;</text:span></text:p>
      <text:p text:style-name="P2285"><text:span text:style-name="T2286">7.4</text:span><text:span text:style-name="T2287">. kontroliuoja teršalų išmetimo į aplinką apskaitą, tikrina, ar teisingai apskaičiuoti mokesčiai už aplinkos teršimą;</text:span></text:p>
      <text:p text:style-name="P2288"><text:span text:style-name="T2289">7.5</text:span><text:span text:style-name="T2290">. nustatyta tvarka išduoda gamtos išteklių naudojimo bei taršos integruotos prevencijos ir kontrolės leidimus, pagal teisės aktuose nustatytus reikalavimus nustato taršos normatyvus ir vykdo jų laikymosi kontrolę;</text:span></text:p>
      <text:p text:style-name="P2291"><text:span text:style-name="T2292">7.6</text:span><text:span text:style-name="T2293">. vykdo teršalų išmetimo ir išleid</text:span><text:span text:style-name="T2294">imo nustatytų normų laikymosi, aplinkos oro, vandens, dirvožemio ir kitų aplinkos komponentų užterštumo valstybinę laboratorinę kontrolę; kontroliuoja ūkio subjektų teršalų emisijų į aplinką ir aplinkos komponentų tyrimų kokybę; tikrina žinybines laborator</text:span><text:span text:style-name="T2295">ijas; teikia duomenis apie taršos šaltinių emisijas ir charakteristikas, būtinas foninio užterštumo lygiui nustatyti;</text:span></text:p>
      <text:p text:style-name="P2296"><text:span text:style-name="T2297">7.7</text:span><text:span text:style-name="T2298">. vykdo valstybinį aplinkos monitoringą regione, koordinuoja savivaldybių ir ūkio subjektų vykdomus specialiuosius monitoringus bei</text:span><text:span text:style-name="T2299"><text:s/>kontroliuoja ūkio subjektų atliekamą monitoringą;</text:span></text:p>
      <text:p text:style-name="P2300"><text:span text:style-name="T2301">7.8</text:span><text:span text:style-name="T2302">. koordinuoja poveikio aplinkai vertinimo procesą: atlieka atranką, tvirtina poveikio aplinkai vertinimo programas regione, nagrinėja ir priima sprendimus dėl planuojamos ūkinės veiklos poveikio apl</text:span><text:span text:style-name="T2303">inkai privalomo vertinimo ataskaitų;</text:span></text:p>
      <text:p text:style-name="P2304"><text:span text:style-name="T2305">7.9</text:span><text:span text:style-name="T2306">. nagrinėja visuomenės pasiūlymus, poveikio aplinkai vertinimo subjektų išvadas dėl poveikio aplinkai vertinimo programų, ataskaitų bei planuojamos ūkinės veiklos galimybių ir priima motyvuotą sprendimą, ar planu</text:span><text:span text:style-name="T2307">ojama ūkinė veikla, įvertinus jos pobūdį ir poveikį aplinkai, leistina pasirinktoje vietoje;</text:span></text:p>
      <text:p text:style-name="P2308"><text:span text:style-name="T2309">7.10</text:span><text:span text:style-name="T2310">. Lietuvos Respublikos Vyriausybės nustatyta tvarka vykdo žemės naudojimo valstybinę kontrolę;</text:span></text:p>
      <text:p text:style-name="P2311"><text:span text:style-name="T2312">7.11</text:span><text:span text:style-name="T2313">. nustatyta tvarka nagrinėja ir teikia išvadas dėl t</text:span><text:span text:style-name="T2314">eritorijų planavimo dokumentų sprendinių;</text:span></text:p>
      <text:p text:style-name="P2315"><text:span text:style-name="T2316">7.12</text:span><text:span text:style-name="T2317">. nustatyta tvarka derina teritorijų planavimo dokumentus;</text:span></text:p>
      <text:p text:style-name="P2318"><text:span text:style-name="T2319">7.13</text:span><text:span text:style-name="T2320">. nustatyta tvarka išduoda sąlygas teritorijų planavimo dokumentams bei statinių projektams rengti;</text:span></text:p>
      <text:p text:style-name="P2321"><text:span text:style-name="T2322">7.14</text:span><text:span text:style-name="T2323">. nustatyta tvarka teikia išvad</text:span><text:span text:style-name="T2324">as dėl statinio projekto aplinkos apsaugos dalies, kai planuojamos ūkinės veiklos poveikio aplinkai vertinimas nėra privalomas;</text:span></text:p>
      <text:p text:style-name="P2325"><text:span text:style-name="T2326">7.15</text:span><text:span text:style-name="T2327">. kontroliuoja, kaip laikomasi Miškų įstatymo, ir atlieka valstybinę visų nuosavybės formų šalies miškų būklės, naudojim</text:span><text:span text:style-name="T2328">o, atkūrimo ir apsaugos kontrolę;</text:span></text:p>
      <text:p text:style-name="P2329"><text:span text:style-name="T2330">7.16</text:span><text:span text:style-name="T2331">. Aplinkos ministerijos nustatyta tvarka išduoda leidimus miškui kirsti valstybinių miškų valdytojams ir privačių miškų savininkams;</text:span></text:p>
      <text:p text:style-name="P2332"><text:span text:style-name="T2333">7.17</text:span><text:span text:style-name="T2334">. kontroliuoja miškotvarkos darbų kokybę;</text:span></text:p>
      <text:p text:style-name="P2335"><text:span text:style-name="T2336">7.18</text:span><text:span text:style-name="T2337">. konsultuoja privačių<text:s/></text:span><text:span text:style-name="T2338">miškų savininkus miško naudojimo, atkūrimo, priežiūros ir apsaugos klausimais;</text:span></text:p>
      <text:p text:style-name="P2339"><text:span text:style-name="T2340">7.19</text:span><text:span text:style-name="T2341">. derina saugomų teritorijų miškotvarkos projektus;</text:span></text:p>
      <text:p text:style-name="P2342"><text:span text:style-name="T2343">7.20</text:span><text:span text:style-name="T2344">. kontroliuoja potencialiai pavojingų hidrotechnikos statinių eksploataciją, derina tvenkinių eksploatacijos<text:s/></text:span><text:span text:style-name="T2345">taisykles;</text:span></text:p>
      <text:p text:style-name="P2346"><text:span text:style-name="T2347">7.21</text:span><text:span text:style-name="T2348">. išduoda leidimus žvejybai valstybiniuose vandens telkiniuose, kontroliuoja, ar nuomininkai įgyvendina vandens telkinių tvarkymo planus, laikosi nustatytų žuvų sugavimo limitų;</text:span></text:p>
      <text:p text:style-name="P2349"><text:span text:style-name="T2350">7.22</text:span><text:span text:style-name="T2351">. nustatyta tvarka išduoda leidimus motorizuotomis<text:s/></text:span><text:span text:style-name="T2352">priemonėmis plaukioti vandens telkiniuose;</text:span></text:p>
      <text:p text:style-name="P2353"><text:span text:style-name="T2354">7.23</text:span><text:span text:style-name="T2355">. kontroliuoja saugomų teritorijų priežiūrą, vertina jų būklę, teikia pasiūlymus dėl jos gerinimo;</text:span></text:p>
      <text:p text:style-name="P2356"><text:span text:style-name="T2357">7.24</text:span><text:span text:style-name="T2358">. skiria administracines nuobaudas bei kitas administracinio poveikio priemones aplinkos apsaugos<text:s/></text:span><text:span text:style-name="T2359">įstatymų pažeidėjams; teikia ieškinius dėl aplinkai padarytos žalos atlyginimo, taiko kitas įstatymuose numatytas ekonomines baudas; kontroliuoja baudų, lėšų, priteistų už aplinkai padarytą žalą, išieškojimą;</text:span></text:p>
      <text:p text:style-name="P2360"><text:span text:style-name="T2361">7.25</text:span><text:span text:style-name="T2362">. kontroliuoja, ar tikslingai naudojamo</text:span><text:span text:style-name="T2363">s savivaldybių aplinkos apsaugos specialiosios programos lėšos;</text:span></text:p>
      <text:p text:style-name="P2364"><text:span text:style-name="T2365">7.26</text:span><text:span text:style-name="T2366">. analizuoja regiono aplinkos apsaugos būklę, teikia pasiūlymus suinteresuotoms institucijoms dėl gamtos išteklių naudojimo, aplinkos taršos reguliavimo bei aplinkos apsaugos priemonių</text:span><text:span text:style-name="T2367"><text:s/>įgyvendinimo;</text:span></text:p>
      <text:p text:style-name="P2368"><text:span text:style-name="T2369">7.27</text:span><text:span text:style-name="T2370">. nustatyta tvarka kontroliuoja gamtos išteklių naudojimo apskaitą;</text:span></text:p>
      <text:p text:style-name="P2371"><text:span text:style-name="T2372">7.28</text:span><text:span text:style-name="T2373">. dalyvauja rengiant tikslines aplinkos apsaugos ir racionalaus gamtos išteklių naudojimo programas regione, pagal kompetenciją kontroliuoja jų įgyvendinimą;</text:span></text:p>
      <text:p text:style-name="P2374"><text:span text:style-name="T2375">7.29</text:span><text:span text:style-name="T2376">. organizuoja neetatinių aplinkos apsaugos inspektorių darbą regione;</text:span></text:p>
      <text:p text:style-name="P2377"><text:span text:style-name="T2378">7.30</text:span><text:span text:style-name="T2379">. bendradarbiauja su visuomeninėmis organizacijomis ir piliečiais valstybinės aplinkos apsaugos ir gamtos išteklių naudojimo kontrolės srityje, nustatyta tvarka informuo</text:span><text:span text:style-name="T2380">ja visuomenę apie aplinkos kokybės pokyčius, dalyvauja aplinkosauginio švietimo veikloje;</text:span></text:p>
      <text:p text:style-name="P2381"><text:span text:style-name="T2382">7.31</text:span><text:span text:style-name="T2383">. kontroliuoja tarptautinių susitarimų aplinkos apsaugos klausimais įgyvendinimą regione;</text:span></text:p>
      <text:p text:style-name="P2384"><text:span text:style-name="T2385">7.32</text:span><text:span text:style-name="T2386">. atstovauja valstybės aplinkosauginiams interesams regione;</text:span></text:p>
      <text:p text:style-name="P2387"><text:span text:style-name="T2388">7.33</text:span><text:span text:style-name="T2389">. vykdo kitas teisės aktuose numatytas funkcijas.</text:span></text:p>
      <text:p text:style-name="P2390"/>
      <text:p text:style-name="P2391"><text:span text:style-name="T2392">III</text:span><text:span text:style-name="T2393">.<text:s/></text:span><text:span text:style-name="T2394">DEPARTAMENTO TEISĖS</text:span></text:p>
      <text:p text:style-name="P2395"/>
      <text:p text:style-name="P2396"><text:span text:style-name="T2397">8</text:span><text:span text:style-name="T2398">. Departamento pareigūnų, turinčių valstybinio aplinkos apsaugos inspektoriaus įgalinimus, teises ir pareigas nustato Aplinkos apsaugos įstatymo 31 straipsni</text:span><text:span text:style-name="T2399">s bei Lietuvos Respublikos aplinkos apsaugos valstybinės kontrolės įstatymas.</text:span></text:p>
      <text:p text:style-name="P2400"/>
      <text:p text:style-name="P2401"><text:span text:style-name="T2402">IV</text:span><text:span text:style-name="T2403">.<text:s/></text:span><text:span text:style-name="T2404">DEPARTAMENTO DARBO ORGANIZAVIMAS IR ATSAKOMYBĖ</text:span></text:p>
      <text:p text:style-name="P2405"/>
      <text:p text:style-name="P2406"><text:span text:style-name="T2407">9</text:span><text:span text:style-name="T2408">. Departamento direktorių priima į tarnybą ir atleidžia iš jos aplinkos ministras įstatymų nustatyta tvarka.</text:span></text:p>
      <text:p text:style-name="P2409"><text:span text:style-name="T2410">10</text:span><text:span text:style-name="T2411">. Departamento direktorius:</text:span></text:p>
      <text:p text:style-name="P2412"><text:span text:style-name="T2413">10.1</text:span><text:span text:style-name="T2414">. organizuoja departamento darbą ir asmeniškai atsako už tai, kad departamentas vykdytų jam pavestus uždavinius;</text:span></text:p>
      <text:p text:style-name="P2415"><text:span text:style-name="T2416">10.2</text:span><text:span text:style-name="T2417">. tvirtina departamento struktūrinių padalinių nuostatus, etatų sąrašą ir vidaus darbo tvarkos taisy</text:span><text:span text:style-name="T2418">kles;</text:span></text:p>
      <text:p text:style-name="P2419"><text:span text:style-name="T2420">10.3</text:span><text:span text:style-name="T2421">. vadovaudamasis įstatymais, priima į tarnybą ir atleidžia iš jos departamento direktoriaus pavaduotoją, vyriausiąjį buhalterį (finansininką), struktūrinių padalinių valstybės tarnautojus ir kitus darbuotojus;</text:span></text:p>
      <text:p text:style-name="P2422"><text:span text:style-name="T2423">10.4</text:span><text:span text:style-name="T2424">. nustatyta tvarka skati</text:span><text:span text:style-name="T2425">na departamento valstybės tarnautojus ir kitus darbuotojus, už tarnybinius nusižengimus skiria jiems drausmines nuobaudas arba teikia pasiūlymus dėl jų skyrimo kompetentingoms institucijoms;</text:span></text:p>
      <text:p text:style-name="P2426"><text:span text:style-name="T2427">10.5</text:span><text:span text:style-name="T2428">. nustato departamento valstybės tarnautojams ir kitiems<text:s/></text:span><text:span text:style-name="T2429">darbuotojams priedus prie atlyginimo, tvirtina premijavimo nuostatus;</text:span></text:p>
      <text:p text:style-name="P2430"><text:span text:style-name="T2431">10.6</text:span><text:span text:style-name="T2432">. nustatyta tvarka naudoja departamento turtą ir disponuoja jo lėšomis;</text:span></text:p>
      <text:p text:style-name="P2433"><text:span text:style-name="T2434">10.7</text:span><text:span text:style-name="T2435">. atstovauja departamentui visose įmonėse, įstaigose, organizacijose;</text:span></text:p>
      <text:p text:style-name="P2436"><text:span text:style-name="T2437">10.8</text:span><text:span text:style-name="T2438">. pagal kompetenciją</text:span><text:span text:style-name="T2439"><text:s/>leidžia įsakymus ir įsakymais tvirtinamus kitus teisės aktus, tikrina, kaip jie vykdomi;</text:span></text:p>
      <text:p text:style-name="P2440"><text:span text:style-name="T2441">10.9</text:span><text:span text:style-name="T2442">. atsiskaito Valstybinei aplinkos apsaugos inspekcijai už valstybinės aplinkos apsaugos ir gamtos išteklių naudojimo kontrolės vykdymą bei jos rezultatus<text:s/></text:span><text:span text:style-name="T2443">regione;</text:span></text:p>
      <text:p text:style-name="P2444"><text:span text:style-name="T2445">10.10</text:span><text:span text:style-name="T2446">. vykdo kitus įstatymų, Lietuvos Respublikos Vyriausybės ir aplinkos ministro jam suteiktus įgaliojimus.</text:span></text:p>
      <text:p text:style-name="P2447"><text:span text:style-name="T2448">11</text:span><text:span text:style-name="T2449">. Nesant departamento direktoriaus, jį pavaduoja departamento direktoriaus pavaduotojas.</text:span></text:p>
      <text:p text:style-name="P2450"><text:span text:style-name="T2451">12</text:span><text:span text:style-name="T2452">. Departamento lėšos ir finans</text:span><text:span text:style-name="T2453">inės veiklos kontrolė:</text:span></text:p>
      <text:p text:style-name="P2454"><text:span text:style-name="T2455">12.1</text:span><text:span text:style-name="T2456">. departamentas finansuojamas iš valstybės biudžeto pagal Aplinkos ministerijos patvirtintas sąmatas, vadovaujantis Finansų ministerijos nustatytomis finansavimo taisyklėmis ir iždo procedūromis. Departamentas gali turėti nebiu</text:span><text:span text:style-name="T2457">džetinių lėšų, kurios naudojamos įstatymų ir kitų teisės aktų nustatyta tvarka;</text:span></text:p>
      <text:p text:style-name="P2458"><text:span text:style-name="T2459">12.2</text:span><text:span text:style-name="T2460">. departamento finansinės veiklos kontrolę pagal kompetenciją vykdo Aplinkos ministerijos, Valstybės kontrolės, Mokesčių inspekcijos, Socialinio draudimo valdybos atiti</text:span><text:span text:style-name="T2461">nkami padaliniai;</text:span></text:p>
      <text:p text:style-name="P2462"><text:span text:style-name="T2463">12.3</text:span><text:span text:style-name="T2464">. departamentas finansines ataskaitas teikia Aplinkos ministerijai Finansų ministerijos nustatyta tvarka.</text:span></text:p>
      <text:p text:style-name="P2465"><text:span text:style-name="T2466">13</text:span><text:span text:style-name="T2467">. Departamento veikla nutraukiama aplinkos ministro įsakymu.</text:span></text:p>
      <text:p text:style-name="P2468"><text:span text:style-name="T2469">______________</text:span></text:p>
      <text:p text:style-name="P2470"/>
      <text:p text:style-name="P2471"/>
      <text:p text:style-name="P2472"><text:span text:style-name="T2473">Pakeitimai:</text:span></text:p>
      <text:p text:style-name="P2474"/>
      <text:p text:style-name="P2475"><text:span text:style-name="T2476">1.</text:span></text:p>
      <text:p text:style-name="P2477"><text:span text:style-name="T2478">Lietuvos<text:s/></text:span><text:span text:style-name="T2479">Respublikos aplinkos ministerija, Įsakymas</text:span></text:p>
      <text:p text:style-name="P2480"><text:span text:style-name="T2481">Nr.<text:s/></text:span><text:a xlink:href="https://www.e-tar.lt/portal/legalAct.html?documentId=TAR.9EE4695DE6BD" office:target-frame-name="_top" xlink:show="replace"><text:span text:style-name="T2482">D1-403</text:span></text:a><text:span text:style-name="T2483">, 2004-07-16, Žin., 2004, Nr. 115-4311 (2004-07-24), i. k. 104301MISAK00D1-403</text:span></text:p>
      <text:p text:style-name="P2484"><text:span text:style-name="T2485">Dėl Lietuvos Respublikos aplinkos ministro</text:span><text:span text:style-name="T2486"><text:s/>2003 m. gruodžio 24 d. įsakymo Nr. 717 "Dėl Valstybinės aplinkos apsaugos inspekcijos ir regionų aplinkos apsaugos departamentų nuostatų patvirtinimo" pakeitimo</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2:00Z</meta:creation-date>
    <dc:date>2017-05-05T06:22:00Z</dc:date>
    <meta:template xlink:href="Normal.dotm" xlink:type="simple"/>
    <meta:editing-cycles>2</meta:editing-cycles>
    <meta:editing-duration>PT0S</meta:editing-duration>
    <meta:document-statistic meta:page-count="32" meta:paragraph-count="646" meta:word-count="11289" meta:character-count="97010" meta:row-count="2106" meta:non-whitespace-character-count="86367"/>
  </office:meta>
</office:document-meta>
</file>