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break-before="page" fo:text-indent="3.543in"/>
      <style:text-properties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indent="3.543in"/>
      <style:text-properties fo:color="#000000" fo:hyphenate="false"/>
    </style:style>
    <style:style style:name="P595" style:parent-style-name="Normal" style:family="paragraph">
      <style:paragraph-properties fo:widows="0" fo:orphans="0" fo:text-indent="3.543in"/>
      <style:text-properties fo:color="#000000" fo:hyphenate="false"/>
    </style:style>
    <style:style style:name="P596" style:parent-style-name="Normal" style:family="paragraph">
      <style:paragraph-properties fo:widows="0" fo:orphans="0" fo:text-indent="3.543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69in"/>
    </style:style>
    <style:style style:name="T653" style:parent-style-name="DefaultParagraphFont" style:family="text">
      <style:text-properties fo:color="#000000" fo:letter-spacing="0.0069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text-indent="3.543in"/>
      <style:text-properties fo:hyphenate="false"/>
    </style:style>
    <style:style style:name="P1032" style:parent-style-name="Normal" style:family="paragraph">
      <style:paragraph-properties fo:widows="0" fo:orphans="0" fo:text-indent="3.543in"/>
      <style:text-properties fo:color="#000000" fo:hyphenate="false"/>
    </style:style>
    <style:style style:name="P1033" style:parent-style-name="Normal" style:family="paragraph">
      <style:paragraph-properties fo:widows="0" fo:orphans="0" fo:text-indent="3.543in"/>
      <style:text-properties fo:color="#000000" fo:hyphenate="false"/>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indent="3.543in"/>
      <style:text-properties fo:color="#000000"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69in"/>
    </style:style>
    <style:style style:name="T1095" style:parent-style-name="DefaultParagraphFont" style:family="text">
      <style:text-properties fo:color="#000000" fo:letter-spacing="0.0069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center"/>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break-before="page" fo:text-indent="3.543in"/>
      <style:text-properties fo:hyphenate="false"/>
    </style:style>
    <style:style style:name="P1489" style:parent-style-name="Normal" style:family="paragraph">
      <style:paragraph-properties fo:widows="0" fo:orphans="0" fo:text-indent="3.543in"/>
      <style:text-properties fo:color="#000000" fo:hyphenate="false"/>
    </style:style>
    <style:style style:name="P1490" style:parent-style-name="Normal" style:family="paragraph">
      <style:paragraph-properties fo:widows="0" fo:orphans="0" fo:text-indent="3.543in"/>
      <style:text-properties fo:color="#000000" fo:hyphenate="false"/>
    </style:style>
    <style:style style:name="P1491" style:parent-style-name="Normal" style:family="paragraph">
      <style:paragraph-properties fo:widows="0" fo:orphans="0" fo:text-indent="3.543in"/>
      <style:text-properties fo:color="#000000" fo:hyphenate="false"/>
    </style:style>
    <style:style style:name="P1492" style:parent-style-name="Normal" style:family="paragraph">
      <style:paragraph-properties fo:widows="0" fo:orphans="0" fo:text-indent="3.543in"/>
      <style:text-properties fo:color="#000000" fo:hyphenate="false"/>
    </style:style>
    <style:style style:name="P1493" style:parent-style-name="Normal" style:family="paragraph">
      <style:paragraph-properties fo:widows="0" fo:orphans="0" fo:text-indent="3.543in"/>
      <style:text-properties fo:color="#000000" fo:hyphenate="false"/>
    </style:style>
    <style:style style:name="P1494" style:parent-style-name="Normal" style:family="paragraph">
      <style:paragraph-properties fo:widows="0" fo:orphans="0" fo:text-indent="3.543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fo:letter-spacing="0.0069in"/>
    </style:style>
    <style:style style:name="T1551" style:parent-style-name="DefaultParagraphFont" style:family="text">
      <style:text-properties fo:color="#000000" fo:letter-spacing="0.0069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center"/>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break-before="page" fo:text-indent="3.543in"/>
      <style:text-properties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indent="3.543in"/>
      <style:text-properties fo:color="#000000"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indent="3.543in"/>
      <style:text-properties fo:color="#000000" fo:hyphenate="false"/>
    </style:style>
    <style:style style:name="P1941" style:parent-style-name="Normal" style:family="paragraph">
      <style:paragraph-properties fo:widows="0" fo:orphans="0" fo:text-indent="3.543in"/>
      <style:text-properties fo:color="#000000" fo:hyphenate="false"/>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fo:letter-spacing="0.0069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fo:hyphenate="false"/>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FF" style:text-underline-type="single" style:text-underline-style="solid" style:text-underline-width="auto" style:text-underline-mode="continuous"/>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center"/>
      <style:text-properties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break-before="page" fo:text-indent="3.543in"/>
      <style:text-properties fo:hyphenate="false"/>
    </style:style>
    <style:style style:name="P2383" style:parent-style-name="Normal" style:family="paragraph">
      <style:paragraph-properties fo:widows="0" fo:orphans="0" fo:text-indent="3.543in"/>
      <style:text-properties fo:color="#000000" fo:hyphenate="false"/>
    </style:style>
    <style:style style:name="P2384" style:parent-style-name="Normal" style:family="paragraph">
      <style:paragraph-properties fo:widows="0" fo:orphans="0" fo:text-indent="3.543in"/>
      <style:text-properties fo:color="#000000" fo:hyphenate="false"/>
    </style:style>
    <style:style style:name="P2385" style:parent-style-name="Normal" style:family="paragraph">
      <style:paragraph-properties fo:widows="0" fo:orphans="0" fo:text-indent="3.543in"/>
      <style:text-properties fo:color="#000000" fo:hyphenate="false"/>
    </style:style>
    <style:style style:name="P2386" style:parent-style-name="Normal" style:family="paragraph">
      <style:paragraph-properties fo:widows="0" fo:orphans="0" fo:text-indent="3.543in"/>
      <style:text-properties fo:color="#000000" fo:hyphenate="false"/>
    </style:style>
    <style:style style:name="P2387" style:parent-style-name="Normal" style:family="paragraph">
      <style:paragraph-properties fo:widows="0" fo:orphans="0" fo:text-indent="3.543in"/>
      <style:text-properties fo:color="#000000" fo:hyphenate="false"/>
    </style:style>
    <style:style style:name="P2388" style:parent-style-name="Normal" style:family="paragraph">
      <style:paragraph-properties fo:widows="0" fo:orphans="0" fo:text-indent="3.543in"/>
      <style:text-properties fo:color="#000000" fo:hyphenate="false"/>
    </style:style>
    <style:style style:name="P2389" style:parent-style-name="Normal" style:family="paragraph">
      <style:paragraph-properties fo:widows="0" fo:orphans="0" fo:text-indent="3.543in"/>
      <style:text-properties fo:color="#000000"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justify" fo:text-indent="0.3937in"/>
      <style:text-properties fo:color="#000000" fo:hyphenate="false"/>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text-transform="uppercase"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fo:letter-spacing="0.0069in"/>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T2457" style:parent-style-name="DefaultParagraphFont" style:family="text">
      <style:text-properties fo:font-weight="bold" style:font-weight-asian="bold" style:font-weight-complex="bold" fo:text-transform="uppercase" fo:color="#000000"/>
    </style:style>
    <style:style style:name="P2458" style:parent-style-name="Normal" style:family="paragraph">
      <style:paragraph-properties fo:widows="0" fo:orphans="0" fo:text-align="justify" fo:text-indent="0.3937in"/>
      <style:text-properties fo:color="#000000" fo:hyphenate="false"/>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2731" style:parent-style-name="DefaultParagraphFont" style:family="text">
      <style:text-properties fo:color="#00000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FF" style:text-underline-type="single" style:text-underline-style="solid" style:text-underline-width="auto" style:text-underline-mode="continuou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center"/>
      <style:text-properties fo:hyphenate="false"/>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break-before="page" fo:text-indent="3.543in"/>
      <style:text-properties fo:hyphenate="false"/>
    </style:style>
    <style:style style:name="P2832" style:parent-style-name="Normal" style:family="paragraph">
      <style:paragraph-properties fo:widows="0" fo:orphans="0" fo:text-indent="3.543in"/>
      <style:text-properties fo:color="#000000" fo:hyphenate="false"/>
    </style:style>
    <style:style style:name="P2833" style:parent-style-name="Normal" style:family="paragraph">
      <style:paragraph-properties fo:widows="0" fo:orphans="0" fo:text-indent="3.543in"/>
      <style:text-properties fo:color="#000000" fo:hyphenate="false"/>
    </style:style>
    <style:style style:name="P2834" style:parent-style-name="Normal" style:family="paragraph">
      <style:paragraph-properties fo:widows="0" fo:orphans="0" fo:text-indent="3.543in"/>
      <style:text-properties fo:color="#000000" fo:hyphenate="false"/>
    </style:style>
    <style:style style:name="P2835" style:parent-style-name="Normal" style:family="paragraph">
      <style:paragraph-properties fo:widows="0" fo:orphans="0" fo:text-indent="3.543in"/>
      <style:text-properties fo:color="#000000" fo:hyphenate="false"/>
    </style:style>
    <style:style style:name="P2836" style:parent-style-name="Normal" style:family="paragraph">
      <style:paragraph-properties fo:widows="0" fo:orphans="0" fo:text-indent="3.543in"/>
      <style:text-properties fo:color="#000000" fo:hyphenate="false"/>
    </style:style>
    <style:style style:name="P2837" style:parent-style-name="Normal" style:family="paragraph">
      <style:paragraph-properties fo:widows="0" fo:orphans="0" fo:text-indent="3.543in"/>
      <style:text-properties fo:color="#000000" fo:hyphenate="false"/>
    </style:style>
    <style:style style:name="P2838" style:parent-style-name="Normal" style:family="paragraph">
      <style:paragraph-properties fo:widows="0" fo:orphans="0" fo:text-align="justify" fo:text-indent="0.3937in"/>
      <style:text-properties fo:color="#000000" fo:hyphenate="false"/>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00"/>
    </style:style>
    <style:style style:name="T2873" style:parent-style-name="DefaultParagraphFont" style:family="text">
      <style:text-properties fo:color="#0000FF" style:text-underline-type="single" style:text-underline-style="solid" style:text-underline-width="auto" style:text-underline-mode="continuou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13in"/>
    </style:style>
    <style:style style:name="T2897" style:parent-style-name="DefaultParagraphFont" style:family="text">
      <style:text-properties fo:color="#000000" fo:letter-spacing="-0.0013in"/>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FF" style:text-underline-type="single" style:text-underline-style="solid" style:text-underline-width="auto" style:text-underline-mode="continuous"/>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widows="0" fo:orphans="0" fo:text-align="justify" fo:text-indent="0.3937in"/>
      <style:text-properties fo:color="#000000" fo:hyphenate="false"/>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center"/>
      <style:text-properties fo:hyphenate="false"/>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P3151" style:parent-style-name="Normal" style:family="paragraph">
      <style:paragraph-properties fo:widows="0" fo:orphans="0" fo:text-align="justify" fo:text-indent="0.3937in"/>
      <style:text-properties fo:color="#000000" fo:hyphenate="false"/>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FF"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FF" style:text-underline-type="single" style:text-underline-style="solid" style:text-underline-width="auto" style:text-underline-mode="continuous"/>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fo:text-indent="0.3937in"/>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center"/>
      <style:text-properties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break-before="page" fo:text-indent="3.543in"/>
      <style:text-properties fo:hyphenate="false"/>
    </style:style>
    <style:style style:name="P3275" style:parent-style-name="Normal" style:family="paragraph">
      <style:paragraph-properties fo:widows="0" fo:orphans="0" fo:text-indent="3.543in"/>
      <style:text-properties fo:color="#000000" fo:hyphenate="false"/>
    </style:style>
    <style:style style:name="P3276" style:parent-style-name="Normal" style:family="paragraph">
      <style:paragraph-properties fo:widows="0" fo:orphans="0" fo:text-indent="3.543in"/>
      <style:text-properties fo:color="#000000" fo:hyphenate="false"/>
    </style:style>
    <style:style style:name="P3277" style:parent-style-name="Normal" style:family="paragraph">
      <style:paragraph-properties fo:widows="0" fo:orphans="0" fo:text-indent="3.543in"/>
      <style:text-properties fo:color="#000000" fo:hyphenate="false"/>
    </style:style>
    <style:style style:name="P3278" style:parent-style-name="Normal" style:family="paragraph">
      <style:paragraph-properties fo:widows="0" fo:orphans="0" fo:text-indent="3.543in"/>
      <style:text-properties fo:color="#000000" fo:hyphenate="false"/>
    </style:style>
    <style:style style:name="P3279" style:parent-style-name="Normal" style:family="paragraph">
      <style:paragraph-properties fo:widows="0" fo:orphans="0" fo:text-indent="3.543in"/>
      <style:text-properties fo:color="#000000" fo:hyphenate="false"/>
    </style:style>
    <style:style style:name="P3280" style:parent-style-name="Normal" style:family="paragraph">
      <style:paragraph-properties fo:widows="0" fo:orphans="0" fo:text-indent="3.543in"/>
      <style:text-properties fo:color="#000000" fo:hyphenate="false"/>
    </style:style>
    <style:style style:name="P3281" style:parent-style-name="Normal" style:family="paragraph">
      <style:paragraph-properties fo:widows="0" fo:orphans="0" fo:margin-left="4.134in">
        <style:tab-stops/>
      </style:paragraph-properties>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00"/>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fo:letter-spacing="-0.0013in"/>
    </style:style>
    <style:style style:name="T3336" style:parent-style-name="DefaultParagraphFont" style:family="text">
      <style:text-properties fo:color="#000000" fo:letter-spacing="-0.0013in"/>
    </style:style>
    <style:style style:name="T3337" style:parent-style-name="DefaultParagraphFont" style:family="text">
      <style:text-properties fo:color="#000000" fo:letter-spacing="-0.0013in"/>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weight="bold" style:font-weight-asian="bold" style:font-weight-complex="bold" fo:text-transform="uppercase" fo:color="#000000"/>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FF" style:text-underline-type="single" style:text-underline-style="solid" style:text-underline-width="auto" style:text-underline-mode="continuous"/>
    </style:style>
    <style:style style:name="T3578" style:parent-style-name="DefaultParagraphFont" style:family="text">
      <style:text-properties fo:color="#000000"/>
    </style:style>
    <style:style style:name="T3579" style:parent-style-name="DefaultParagraphFont" style:family="text">
      <style:text-properties fo:color="#0000FF" style:text-underline-type="single" style:text-underline-style="solid" style:text-underline-width="auto" style:text-underline-mode="continuous"/>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FF" style:text-underline-type="single" style:text-underline-style="solid" style:text-underline-width="auto" style:text-underline-mode="continuous"/>
    </style:style>
    <style:style style:name="T3616" style:parent-style-name="DefaultParagraphFont" style:family="text">
      <style:text-properties fo:color="#000000"/>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P3672" style:parent-style-name="Normal" style:family="paragraph">
      <style:paragraph-properties fo:widows="0" fo:orphans="0" fo:text-align="center"/>
      <style:text-properties fo:hyphenate="false"/>
    </style:style>
    <style:style style:name="T3673" style:parent-style-name="DefaultParagraphFont" style:family="text">
      <style:text-properties fo:font-weight="bold" style:font-weight-asian="bold" style:font-weight-complex="bold" fo:text-transform="uppercase" fo:color="#000000"/>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center"/>
      <style:text-properties fo:hyphenate="false"/>
    </style:style>
    <style:style style:name="T3695" style:parent-style-name="DefaultParagraphFont" style:family="text">
      <style:text-properties fo:font-weight="bold" style:font-weight-asian="bold" style:font-weight-complex="bold" fo:text-transform="uppercase" fo:color="#000000"/>
    </style:style>
    <style:style style:name="T3696" style:parent-style-name="DefaultParagraphFont" style:family="text">
      <style:text-properties fo:font-weight="bold" style:font-weight-asian="bold" style:font-weight-complex="bold" fo:text-transform="uppercase" fo:color="#000000"/>
    </style:style>
    <style:style style:name="T3697" style:parent-style-name="DefaultParagraphFont" style:family="text">
      <style:text-properties fo:font-weight="bold" style:font-weight-asian="bold" style:font-weight-complex="bold" fo:text-transform="uppercase" fo:color="#000000"/>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center"/>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9">Suvestinė redakcija nuo 2012-02-05 iki 2014-06-30</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pan></text:p>
      <text:p text:style-name="P220"><text:span text:style-name="T221">10.1</text:span><text:span text:style-name="T222">. vykdyti aplinkos apsaugos valstybinę kontrolę, išskyrus aplinkos apsaugos valstybinę kontrolę cheminių medžiagų ir preparatų tvark</text:span><text:span text:style-name="T223">ymo, miškų būklės, naudojimo, atkūrimo, įveisimo ir apsaugos srityse;</text:span></text:p>
      <text:soft-page-break/>
      <text:p text:style-name="P224">Punkto pakeitimai:</text:p>
      <text:p text:style-name="P225"><text:span text:style-name="T226">Nr.<text:s/></text:span><text:a xlink:href="https://www.e-tar.lt/portal/legalAct.html?documentId=TAR.0CA764DCC610" office:target-frame-name="_top" xlink:show="replace"><text:span text:style-name="T227">D1-18</text:span></text:a><text:span text:style-name="T228">, 2012-01-11, Žin., 2012, Nr. 16-692 (2012-02-04), i. k. 112301MISAK000D1-18</text:span></text:p>
      <text:p text:style-name="Normal"/>
      <text:p text:style-name="P229"><text:span text:style-name="T230">10.2</text:span><text:span text:style-name="T231">. pagal kompetenciją įgyvendinti valstybės politiką aplinkos apsaugos valstybinės kontrolės ir taršos prevencijos, racionalaus gamtos išteklių naudojimo, klimato kaitos, aplinkos monitoringo, cheminių medžiagų ir preparatų valdymo, poveikio aplin</text:span><text:span text:style-name="T232">kai vertinimo, atliekų (išskyrus radioaktyviąsias) tvarkymo, kraštovaizdžio ir biologinės įvairovės apsaugos, žemės gelmių, teritorijų planavimo, statybos, vandens ir nuotekų, genetiškai modifikuotų organizmų ir produktų valdymo srityse.</text:span></text:p>
      <text:p text:style-name="P233">Punkto pakeitimai:</text:p>
      <text:p text:style-name="P234"><text:span text:style-name="T235">Nr.<text:s/></text:span><text:a xlink:href="https://www.e-tar.lt/portal/legalAct.html?documentId=TAR.0CA764DCC610" office:target-frame-name="_top" xlink:show="replace"><text:span text:style-name="T236">D1-18</text:span></text:a><text:span text:style-name="T237">, 2012-01-11, Žin., 2012, Nr. 16-692 (2012-02-04), i. k. 112301MISAK000D1-18</text:span></text:p>
      <text:p text:style-name="Normal"/>
      <text:p text:style-name="P238"><text:span text:style-name="T239">11</text:span><text:span text:style-name="T240">. Departamentas atlieka šias funkcijas:</text:span></text:p>
      <text:p text:style-name="P241"><text:span text:style-name="T242">11.1</text:span><text:span text:style-name="T243">. įgyvendindamas 10.1 punkte nur</text:span><text:span text:style-name="T244">odytą veiklos tikslą:</text:span></text:p>
      <text:p text:style-name="P245"><text:span text:style-name="T246">11.1.1</text:span><text:span text:style-name="T247">. kontroliuoja, ar fiziniai ir juridiniai asmenys vykdo aplinkos apsaugą ir gamtos išteklių naudojimą reglamentuojančiuose įstatymuose bei kituose teisės aktuose nustatytus reikalavimus;</text:span></text:p>
      <text:p text:style-name="P248"><text:span text:style-name="T249">11.1.2</text:span><text:span text:style-name="T250">. kontroliuoja, ar fiziniai i</text:span><text:span text:style-name="T251">r juridiniai asmenys, laikydamiesi teisės aktų reikalavimų, naudoja, atkuria žemės, žemės gelmių, paviršinių ir požeminių vandenų, aplinkos oro, augalijos, gyvūnijos bei kitus gamtos išteklius;</text:span></text:p>
      <text:p text:style-name="P252"><text:span text:style-name="T253">11.1.3</text:span><text:span text:style-name="T254">. kontroliuoja, ar fiziniai ir juridiniai asmenys la</text:span><text:span text:style-name="T255">ikosi nustatytų teršalų išmetimo ir išleidimo į aplinką bei aplinkos kokybės reikalavimų normų;</text:span></text:p>
      <text:p text:style-name="P256"><text:span text:style-name="T257">11.1.4</text:span><text:span text:style-name="T258">. kontroliuoja, ar asmenys, kuriems yra išduoti taršos integruotos prevencijos ir kontrolės leidimai, laikosi šiuose leidimuose nustatytų sąlygų ir<text:s/></text:span><text:span text:style-name="T259">reikalavimų, nustatytų aplinkos apsaugos normatyvų ir standartų;</text:span></text:p>
      <text:p text:style-name="P260"><text:span text:style-name="T261">11.1.5</text:span><text:span text:style-name="T262">. kontroliuoja, ar teisingai vykdoma gamtos išteklių naudojimo apskaita, tikrina, ar fiziniai ir juridiniai asmenys teisingai apskaičiuoja ir deklaruoja mokestį už valstybinius gamt</text:span><text:span text:style-name="T263">os išteklius;</text:span></text:p>
      <text:p text:style-name="P264"><text:span text:style-name="T265">11.1.6</text:span><text:span text:style-name="T266">. kontroliuoja, ar teisingai vykdoma teršalų išmetimo į aplinką apskaita, apmokestinamųjų gaminių ir pripildytos gaminių apmokestinamosios pakuotės apskaita, tikrina, ar teisingai apskaičiuotas mokestis už aplinkos teršimą;</text:span></text:p>
      <text:p text:style-name="P267"><text:span text:style-name="T268">11.1.7</text:span><text:span text:style-name="T269">. kontroliuoja, ar įmonės, įtrauktos į Atliekas naudojančių ar eksportuojančių įmonių, turinčių teisę išduoti pažymas, sąrašą, laikydamosi teisės aktų reikalavimų išduoda pažymas;</text:span></text:p>
      <text:p text:style-name="P270"><text:span text:style-name="T271">11.1.8</text:span><text:span text:style-name="T272">. pagal kompetenciją kontroliuoja savivaldybių ir ūkio subjektų<text:s/></text:span><text:span text:style-name="T273">aplinkos monitoringo vykdymą, monitoringo duomenų kokybę, taikomų metodų atitiktį teisės aktų reikalavimams, laboratorijų, atliekančių taršos šaltinių išmetamų teršalų ir teršalų aplinkos elementuose (ore, vandenyje, dirvožemyje) matavimus ir tyrimus, atli</text:span><text:span text:style-name="T274">ekamų tyrimų ir matavimų kokybę;</text:span></text:p>
      <text:p text:style-name="P275"><text:span text:style-name="T276">11.1.9.</text:span><text:span text:style-name="T277"><text:s/>Neteko galios nuo 2012-02-05</text:span></text:p>
      <text:p text:style-name="P278">Punkto naikinimas:</text:p>
      <text:p text:style-name="P279"><text:span text:style-name="T280">Nr.<text:s/></text:span><text:a xlink:href="https://www.e-tar.lt/portal/legalAct.html?documentId=TAR.0CA764DCC610" office:target-frame-name="_top" xlink:show="replace"><text:span text:style-name="T281">D1-18</text:span></text:a><text:span text:style-name="T282">, 2012-01-11, Žin. 2012, Nr. 16-692 (2012-02-04), i. k. 112301MISAK000D1-1</text:span><text:span text:style-name="T283">8</text:span></text:p>
      <text:p text:style-name="Normal"/>
      <text:p text:style-name="P284"><text:span text:style-name="T285">11.1.10.</text:span><text:span text:style-name="T286"><text:s/>Neteko galios nuo 2012-02-05</text:span></text:p>
      <text:p text:style-name="P287">Punkto naikinimas:</text:p>
      <text:p text:style-name="P288"><text:span text:style-name="T289">Nr.<text:s/></text:span><text:a xlink:href="https://www.e-tar.lt/portal/legalAct.html?documentId=TAR.0CA764DCC610" office:target-frame-name="_top" xlink:show="replace"><text:span text:style-name="T290">D1-18</text:span></text:a><text:span text:style-name="T291">, 2012-01-11, Žin. 2012, Nr. 16-692 (2012-02-04), i. k. 112301MISAK000D1-18</text:span></text:p>
      <text:p text:style-name="Normal"/>
      <text:p text:style-name="P292"><text:span text:style-name="T293">11.1.11</text:span><text:span text:style-name="T294">. teisės aktų n</text:span><text:span text:style-name="T295">umatytais atvejais vykdo pavojingų objektų kontrolę;</text:span></text:p>
      <text:p text:style-name="P296"><text:span text:style-name="T297">11.2</text:span><text:span text:style-name="T298">. įgyvendindamas 10.2 punkte nurodytą veiklos tikslą:<text:s/></text:span></text:p>
      <text:p text:style-name="P299"><text:span text:style-name="T300">11.2.1</text:span><text:span text:style-name="T301">. išduoda, atnaujina ir panaikina taršos integruotos prevencijos ir kontrolės leidimus;</text:span></text:p>
      <text:p text:style-name="P302"><text:span text:style-name="T303">11.2.2</text:span><text:span text:style-name="T304">. pagal kompetenciją registruoja</text:span><text:span text:style-name="T305"><text:s/>gamintojus ir (ar) importuotojus į Gamintojų ir importuotojų sąvadą;</text:span></text:p>
      <text:p text:style-name="P306"><text:span text:style-name="T307">11.2.3</text:span><text:span text:style-name="T308">. pagal kompetenciją derina savivaldybių rengiamas aplinkos oro kokybės valdymo programas ir jų įgyvendinimo priemonių planus;</text:span></text:p>
      <text:p text:style-name="P309"><text:span text:style-name="T310">11.2.4</text:span><text:span text:style-name="T311">. pagal kompetenciją vykdydamas valstyb</text:span><text:span text:style-name="T312">inį aplinkos monitoringą, vykdo Valstybinę aplinkos monitoringo programą, kaupia ir saugo valstybinio aplinkos monitoringo duomenis, vertina gamtinės aplinkos pokyčius, atlieka teršalų koncentracijos kontrolinius matavimus<text:s/></text:span><text:soft-page-break/><text:span text:style-name="T313">ekstremalių situacijų ar avarijų<text:s/></text:span><text:span text:style-name="T314">atvejais, atliekamų tyrimų pagrindu teikia operatyvią informaciją apie ūkio subjektų taršos šaltinius ir jų išmetamų teršalų neatitikimą ribinėms vertėms, avarinės taršos tyrimų rezultatus, derina savivaldybių ir ūkio subjektų aplinkos monitoringo programa</text:span><text:span text:style-name="T315">s;<text:s/></text:span></text:p>
      <text:p text:style-name="P316"><text:span text:style-name="T317">11.2.5</text:span><text:span text:style-name="T318">. pagal kompetenciją koordinuoja planuojamos ūkinės veiklos poveikio aplinkai vertinimo procesą, atlieka planuojamos ūkinės veiklos, įrašytos į Planuojamos ūkinės veiklos, kuriai turi būti atliekama atranka dėl poveikio aplinkai vertinimo, rū</text:span><text:span text:style-name="T319">šių sąrašą, atranką, sprendžia, ar planuojamai ūkinei veiklai, neįrašytai į Planuojamos ūkinės veiklos, kurios poveikis aplinkai privalo būti vertinamas, ir Planuojamos ūkinės veiklos, kuriai turi būti atliekama atranka dėl poveikio aplinkai vertinimo, rūš</text:span><text:span text:style-name="T320">ių sąrašus, turi būti atliekama atranka, priima išvadą, ar privaloma atlikti šios veiklos poveikio aplinkai vertinimą, nagrinėja ir tvirtina poveikio aplinkai vertinimo programas, nagrinėja poveikio aplinkai vertinimo ataskaitas ir priima sprendimus dėl pl</text:span><text:span text:style-name="T321">anuojamos ūkinės veiklos galimybių, teikia išvadas dėl planuojamos ūkinės veiklos galimybių, kai sprendimą prima Aplinkos apsaugos agentūra;<text:s/></text:span></text:p>
      <text:p text:style-name="P322"><text:span text:style-name="T323">11.2.6</text:span><text:span text:style-name="T324">. teisės aktų numatytais atvejais nagrinėja planų ir programų strateginio pasekmių aplinkai vertinimo<text:s/></text:span><text:span text:style-name="T325">atrankos, apimties nustatymo dokumentus ir strateginio pasekmių aplinkai vertinimo ataskaitas ir teikia išvadas dėl strateginio pasekmių aplinkai vertinimo ir vertinimo dokumentų kokybės;</text:span></text:p>
      <text:p text:style-name="P326"><text:span text:style-name="T327">11.2.7</text:span><text:span text:style-name="T328">. teisės aktų numatytais atvejais derina teritorijų planav</text:span><text:span text:style-name="T329">imo dokumentus, išduoda planavimo sąlygas teritorijų planavimo dokumentams rengti;</text:span></text:p>
      <text:p text:style-name="P330"><text:span text:style-name="T331">11.2.8</text:span><text:span text:style-name="T332">. teisės aktų numatytais atvejais tikrina statybos ar rekonstravimo projektų sprendinių, pastato atnaujinimo (modernizavimo) projekto sprendinių atitiktį nustatyti</text:span><text:span text:style-name="T333">ems reikalavimams, raštu pritaria statinio projektui statybos saugomoje teritorijoje, kurioje nėra įsteigtos saugomos teritorijos direkcijos, atveju;</text:span></text:p>
      <text:p text:style-name="P334"><text:span text:style-name="T335">11.2.9.</text:span><text:span text:style-name="T336"><text:s/>Neteko galios nuo 2012-02-05</text:span></text:p>
      <text:p text:style-name="P337">Punkto naikinimas:</text:p>
      <text:p text:style-name="P338"><text:span text:style-name="T339">Nr.<text:s/></text:span><text:a xlink:href="https://www.e-tar.lt/portal/legalAct.html?documentId=TAR.0CA764DCC610" office:target-frame-name="_top" xlink:show="replace"><text:span text:style-name="T340">D1-18</text:span></text:a><text:span text:style-name="T341">, 2012-01-11, Žin. 2012, Nr. 16-692 (2012-02-04), i. k. 112301MISAK000D1-18</text:span></text:p>
      <text:p text:style-name="Normal"/>
      <text:p text:style-name="P342"><text:span text:style-name="T343">11.2.10.</text:span><text:span text:style-name="T344"><text:s/>Neteko galios nuo 2012-02-05</text:span></text:p>
      <text:p text:style-name="P345">Punkto naikinimas:</text:p>
      <text:p text:style-name="P346"><text:span text:style-name="T347">Nr.<text:s/></text:span><text:a xlink:href="https://www.e-tar.lt/portal/legalAct.html?documentId=TAR.0CA764DCC610" office:target-frame-name="_top" xlink:show="replace"><text:span text:style-name="T348">D1-18</text:span></text:a><text:span text:style-name="T349">, 2012-01-11, Žin. 2012, Nr. 16-692 (2012-02-04), i. k. 112301MISAK000D1-18</text:span></text:p>
      <text:p text:style-name="Normal"/>
      <text:p text:style-name="P350"><text:span text:style-name="T351">11.2.11.</text:span><text:span text:style-name="T352"><text:s/>Neteko galios nuo 2012-02-05</text:span></text:p>
      <text:p text:style-name="P353">Punkto naikinimas:</text:p>
      <text:p text:style-name="P354"><text:span text:style-name="T355">Nr.<text:s/></text:span><text:a xlink:href="https://www.e-tar.lt/portal/legalAct.html?documentId=TAR.0CA764DCC610" office:target-frame-name="_top" xlink:show="replace"><text:span text:style-name="T356">D1-18</text:span></text:a><text:span text:style-name="T357">, 2012-01-11, Žin. 2012, Nr. 16-692 (2012-02-04), i. k. 112301MISAK000D1-18</text:span></text:p>
      <text:p text:style-name="Normal"/>
      <text:p text:style-name="P358"><text:span text:style-name="T359">11.2.12</text:span><text:span text:style-name="T360">. derina tvenkinių naudojimo ir priežiūros taisykles;</text:span></text:p>
      <text:p text:style-name="P361"><text:span text:style-name="T362">11.2.13</text:span><text:span text:style-name="T363">. pagal kompetenciją nagrinėja ir teikia<text:s/></text:span><text:span text:style-name="T364">išvadas dėl pavojingų objektų eksploatacijos rizikos analizių, avarijų likvidavimo planų;</text:span></text:p>
      <text:p text:style-name="P365"><text:span text:style-name="T366">11.2.14</text:span><text:span text:style-name="T367">. išduoda verslinės žvejybos leidimus žvejoti vidaus vandenyse, išskyrus privačius žuvininkystės vandens telkinius, žūklės leidimus, suteikiančius teisę na</text:span><text:span text:style-name="T368">udoti žuvų išteklius mėgėjiškai žūklei valstybiniuose vandens telkiniuose, kuriuose neišduoti leidimai naudoti žūklės plotus, licencijas licencinei žūklei valstybiniuose vandens telkiniuose, į kuriuos neišduoti leidimai naudoti žūklės plotus, leidimus naud</text:span><text:span text:style-name="T369">oti žūklės plotą valstybiniame žuvininkystės vandens telkinyje, teisės aktų nustatytais atvejais išduoda žvejybos žurnalus, žvejybos bilietus, žvejo verslininko bilietus, plombas žvejybos įrankiams, plombuoja žvejybos įrankius;</text:span></text:p>
      <text:p text:style-name="P370"><text:span text:style-name="T371">11.2.15</text:span><text:span text:style-name="T372">. organizuoja med</text:span><text:span text:style-name="T373">žioklės egzaminą ir suteikia teisę medžioti;</text:span></text:p>
      <text:p text:style-name="P374"><text:span text:style-name="T375">11.2.16</text:span><text:span text:style-name="T376">. išduoda leidimus naudoti medžiojamųjų gyvūnų išteklius medžioklės plotų vienete, leidimą laikyti nelaisvėje laukinius gyvūnus, licencijas medžiojamiems gyvūnams sumedžioti ir medžioklės lapus;</text:span></text:p>
      <text:p text:style-name="P377"><text:span text:style-name="T378">11.</text:span><text:span text:style-name="T379">2.17</text:span><text:span text:style-name="T380">. teisės aktų nustatytais atvejais išduoda leidimą gyvūnams, jų dalims ir gaminiams iš jų įvežti (išvežti), prekiauti gyvūnais, jų dalimis ir gaminiais iš jų;</text:span></text:p>
      <text:p text:style-name="P381"><text:span text:style-name="T382">11.2.18</text:span><text:span text:style-name="T383">. organizuoja duomenų apie Europos Bendrijos svarbos gyvūnų rūšių, kurioms reika</text:span><text:span text:style-name="T384">linga griežta apsauga, individų atsitiktinį gaudymą ar sunaikinimą rinkimą, teikia duomenis<text:s/></text:span><text:soft-page-break/><text:span text:style-name="T385">Aplinkos apsaugos agentūrai;</text:span></text:p>
      <text:p text:style-name="P386"><text:span text:style-name="T387">11.2.19</text:span><text:span text:style-name="T388">. renka duomenis apie Europos Bendrijos svarbos augalų rūšių, kurioms reikalinga griežta apsauga, nustatytus neteisėto tyčin</text:span><text:span text:style-name="T389">io skynimo, rinkimo, pjovimo ar kito naikinimo atvejus ir teikia juos Aplinkos ministerijai;</text:span></text:p>
      <text:p text:style-name="P390"><text:span text:style-name="T391">11.2.20</text:span><text:span text:style-name="T392">. vykdo medžiotojų sąvado regioninio tvarkytojo funkcijas;</text:span></text:p>
      <text:p text:style-name="P393"><text:span text:style-name="T394">11.2.21</text:span><text:span text:style-name="T395">. teisės aktų nustatyta tvarka teikia pasiūlymus dėl savivaldybių aplinkos apsaugo</text:span><text:span text:style-name="T396">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397">61-2760</text:span></text:a><text:span text:style-name="T398">) nenu</text:span><text:span text:style-name="T399">matytiems tikslams, išieškojimo;</text:span></text:p>
      <text:p text:style-name="P400"><text:span text:style-name="T401">11.2.22</text:span><text:span text:style-name="T402">. teikia pasiūlymus suinteresuotoms institucijoms dėl gamtos išteklių naudojimo, aplinkos taršos reguliavimo bei aplinkos apsaugos priemonių įgyvendinimo, tobulinimo;</text:span></text:p>
      <text:p text:style-name="P403"><text:span text:style-name="T404">11.2.23</text:span><text:span text:style-name="T405">. organizuoja, koordinuoja ir kont</text:span><text:span text:style-name="T406">roliuoja žuvų gelbėjimo nuo dusimo darbus valstybiniuose vandens telkiniuose;</text:span></text:p>
      <text:p text:style-name="P407"><text:span text:style-name="T408">11.2.24</text:span><text:span text:style-name="T409">. teisės aktų nustatyta tvarka organizuoja neetatinių aplinkos apsaugos inspektorių darbą regione;</text:span></text:p>
      <text:p text:style-name="P410"><text:span text:style-name="T411">11.2.25</text:span><text:span text:style-name="T412">. bendradarbiauja su juridiniais ir fiziniais asmenimis a</text:span><text:span text:style-name="T413">plinkos apsaugos valstybinės kontrolės srityje, nustatyta tvarka informuoja visuomenę apie aplinkos kokybės pokyčius, dalyvauja aplinkosauginio švietimo veikloje;</text:span></text:p>
      <text:p text:style-name="P414"><text:span text:style-name="T415">11.2.26</text:span><text:span text:style-name="T416">. teisės aktų nustatyta tvarka teikia duomenis ir informaciją medžioklėtvarkos pro</text:span><text:span text:style-name="T417">jektų rengėjams, pirmininkauja medžioklėtvarkos pasitarimams, derina medžioklėtvarkos projektus;</text:span><text:s/></text:p>
      <text:p text:style-name="P418">Papildyta punktu:</text:p>
      <text:p text:style-name="P419"><text:span text:style-name="T420">Nr.<text:s/></text:span><text:a xlink:href="https://www.e-tar.lt/portal/legalAct.html?documentId=TAR.F41D54BECBB9" office:target-frame-name="_top" xlink:show="replace"><text:span text:style-name="T421">D1-446</text:span></text:a><text:span text:style-name="T422">, 2011-05-31, Žin., 2011, Nr. 70-3337<text:s/></text:span><text:span text:style-name="T423">(2011-06-09), i. k. 111301MISAK00D1-446</text:span></text:p>
      <text:p text:style-name="Normal"/>
      <text:p text:style-name="P424"><text:span text:style-name="T425">11.3</text:span><text:span text:style-name="T426">. vykdo kitas teisės aktuose numatytas funkcijas.<text:s/></text:span></text:p>
      <text:p text:style-name="P427"/>
      <text:p text:style-name="P428"><text:span text:style-name="T429">III</text:span><text:span text:style-name="T430">.<text:s/></text:span><text:span text:style-name="T431">DEPARTAMENTO TEISĖS</text:span></text:p>
      <text:p text:style-name="P432"/>
      <text:p text:style-name="P433"><text:span text:style-name="T434">12</text:span><text:span text:style-name="T435">. Departamento teisės:</text:span></text:p>
      <text:p text:style-name="P436"><text:span text:style-name="T437">12.1</text:span><text:span text:style-name="T438">. nustatyta tvarka gauti iš valstybės ir savivaldybių institucijų, įstaigų, kitų<text:s/></text:span><text:span text:style-name="T439">juridinių ir fizinių asmenų informaciją, reikalingą Departamento funkcijoms vykdyti;</text:span></text:p>
      <text:p text:style-name="P440"><text:span text:style-name="T441">12.2</text:span><text:span text:style-name="T442">. pagal kompetenciją atstovauti valstybės interesams teismuose ir kitose teisėsaugos institucijose;</text:span></text:p>
      <text:p text:style-name="P443"><text:span text:style-name="T444">12.3</text:span><text:span text:style-name="T445">. nustatyta tvarka teikti ieškinius teismams dėl padary</text:span><text:span text:style-name="T446">tos aplinkai žalos atlyginimo, kitus ieškinius, prašymus, skundus;</text:span></text:p>
      <text:p text:style-name="P447"><text:span text:style-name="T448">12.4</text:span><text:span text:style-name="T449">. gauti paramą Lietuvos Respublikos labdaros ir paramos įstatymo (Žin., 1993, Nr.<text:s/></text:span><text:a xlink:href="https://www.e-tar.lt/portal/lt/legalAct/TAR.C0FF21832A85" office:target-frame-name="_blank" xlink:show="new"><text:span text:style-name="T450">21-506</text:span></text:a><text:span text:style-name="T451">; 2000,<text:s/></text:span><text:span text:style-name="T452">Nr.<text:s/></text:span><text:a xlink:href="https://www.e-tar.lt/portal/lt/legalAct/TAR.900ADEA42E8E" office:target-frame-name="_blank" xlink:show="new"><text:span text:style-name="T453">61-1818</text:span></text:a><text:span text:style-name="T454">) nustatyta tvarka;</text:span></text:p>
      <text:p text:style-name="P455"><text:span text:style-name="T456">12.5</text:span><text:span text:style-name="T457">. pagal kompetenciją sudaryti sutartis su Lietuvos Respublikos, užsienio valstybių institucijomis, įstaigomis ir tarptautinėmis orga</text:span><text:span text:style-name="T458">nizacijomis, kitais juridiniais ir fiziniais asmenimis;</text:span></text:p>
      <text:p text:style-name="P459"><text:span text:style-name="T460">12.6</text:span><text:span text:style-name="T461">. turi kitas įstatymais bei kitais teisės aktais numatytas teises.</text:span></text:p>
      <text:p text:style-name="P462"/>
      <text:p text:style-name="P463"><text:span text:style-name="T464">IV</text:span><text:span text:style-name="T465">.<text:s/></text:span><text:span text:style-name="T466">DEPARTAMENTO VEIKLOS ORGANIZAVIMAS</text:span></text:p>
      <text:p text:style-name="P467"/>
      <text:p text:style-name="P468"><text:span text:style-name="T469">13</text:span><text:span text:style-name="T470">. Departamento veikla organizuojama vadovaujantis metiniu veiklos<text:s/></text:span><text:span text:style-name="T471">planu, kurį tvirtina aplinkos ministras. Metinis veiklos planas skelbiamas Departamento interneto tinklalapyje. Departamento metinio veiklos plano vykdymą vertina Aplinkos ministerijos Vidaus audito skyrius.</text:span></text:p>
      <text:p text:style-name="P472">Punkto pakeitimai:</text:p>
      <text:p text:style-name="P473"><text:span text:style-name="T474">Nr.<text:s/></text:span><text:a xlink:href="https://www.e-tar.lt/portal/legalAct.html?documentId=TAR.F41D54BECBB9" office:target-frame-name="_top" xlink:show="replace"><text:span text:style-name="T475">D1-446</text:span></text:a><text:span text:style-name="T476">, 2011-05-31, Žin., 2011, Nr. 70-3337 (2011-06-09), i. k. 111301MISAK00D1-446</text:span></text:p>
      <text:p text:style-name="Normal"/>
      <text:p text:style-name="P477"><text:span text:style-name="T478">14</text:span><text:span text:style-name="T479">. Departamento administracijos struktūrą nustato aplinkos ministras, vadovaudamasis įstatymais ir kitais tei</text:span><text:span text:style-name="T480">sės aktais bei atsižvelgdamas į nustatytus Departamento tikslus ir uždavinius, metinius veiklos planus.</text:span></text:p>
      <text:p text:style-name="P481"><text:span text:style-name="T482">15</text:span><text:span text:style-name="T483">. Departamento administracijos padalinių veiklą ir vidaus tvarką reglamentuoja Departamento direktoriaus tvirtinami Departamento darbo reglamentas</text:span><text:span text:style-name="T484">, vidaus tvarkos taisyklės,<text:s/></text:span><text:soft-page-break/><text:span text:style-name="T485">administracijos padalinių nuostatai, valstybės tarnautojų ir darbuotojų, dirbančių pagal darbo sutartis, pareigybių aprašymai.</text:span></text:p>
      <text:p text:style-name="P486"><text:span text:style-name="T487">16</text:span><text:span text:style-name="T488">. Departamentui vadovauja direktorius, kurį ketverių metų kadencijai Lietuvos Respublikos valst</text:span><text:span text:style-name="T489">ybės tarnybos įstatymo (Žin., 1999, Nr.<text:s/></text:span><text:a xlink:href="https://www.e-tar.lt/portal/lt/legalAct/TAR.D3ED3792F52B" office:target-frame-name="_blank" xlink:show="new"><text:span text:style-name="T490">66-2130</text:span></text:a><text:span text:style-name="T491">; 2002, Nr.<text:s/></text:span><text:a xlink:href="https://www.e-tar.lt/portal/lt/legalAct/TAR.5603BD9D8D74" office:target-frame-name="_blank" xlink:show="new"><text:span text:style-name="T492">45-1708</text:span></text:a><text:span text:style-name="T493">) nustatyta tvarka p</text:span><text:span text:style-name="T494">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495"><text:span text:style-name="T496">17</text:span><text:span text:style-name="T497">. D</text:span><text:span text:style-name="T498">epartamento direktorius:</text:span></text:p>
      <text:p text:style-name="P499"><text:span text:style-name="T500">17.1</text:span><text:span text:style-name="T501">. organizuoja Departamento darbą, kad būtų įgyvendinami Departamento veiklos tikslai ir atliekamos nustatytos funkcijos;<text:s/></text:span></text:p>
      <text:p text:style-name="P502"><text:span text:style-name="T503">17.2</text:span><text:span text:style-name="T504">. tvirtina Departamento pareigybių sąrašą, neviršijant nustatyto didžiausio leistino pareigybių</text:span><text:span text:style-name="T505"><text:s/>skaičiaus, struktūrinių padalinių nuostatus, darbo reglamentą ir vidaus tvarkos taisykles;</text:span></text:p>
      <text:p text:style-name="P506"><text:span text:style-name="T507">17.3</text:span><text:span text:style-name="T508">. vadovaudamasis įstatymais ir kitais teisės aktais, priima į pareigas ir atleidžia iš jų Departamento valstybės tarnautojus ir darbuotojus, dirbančius paga</text:span><text:span text:style-name="T509">l darbo sutartis;</text:span></text:p>
      <text:p text:style-name="P510"><text:span text:style-name="T511">17.4</text:span><text:span text:style-name="T512">. nustatyta tvarka skatina Departamento valstybės tarnautojus ir darbuotojus, dirbančius pagal darbo sutartis, skiria jiems tarnybines ir drausmines nuobaudas bei materialines pašalpas;</text:span></text:p>
      <text:p text:style-name="P513"><text:span text:style-name="T514">17.5</text:span><text:span text:style-name="T515">. atstovauja Departamentui arba<text:s/></text:span><text:span text:style-name="T516">suteikia įgaliojimus atstovauti jam teisme ir kitose institucijose Lietuvos Respublikos įstatymų nustatyta tvarka;</text:span></text:p>
      <text:p text:style-name="P517"><text:span text:style-name="T518">17.6</text:span><text:span text:style-name="T519">. pagal kompetenciją leidžia įsakymus, kontroliuoja, kaip jie vykdomi;<text:s/></text:span></text:p>
      <text:p text:style-name="P520"><text:span text:style-name="T521">17.7</text:span><text:span text:style-name="T522">. teikia aplinkos ministrui Departamento metines veik</text:span><text:span text:style-name="T523">los ataskaitas, atsiskaito aplinkos ministrui už Departamento veiklą;</text:span></text:p>
      <text:p text:style-name="P524"><text:span text:style-name="T525">17.8</text:span><text:span text:style-name="T526">. užtikrina, kad būtų laikomasi įstatymų, kitų teisės aktų ir Departamento nuostatų;<text:s/></text:span></text:p>
      <text:p text:style-name="P527"><text:span text:style-name="T528">17.9</text:span><text:span text:style-name="T529">. garantuoja, kad pagal Lietuvos Respublikos viešojo sektoriaus atskaitomybės įstaty</text:span><text:span text:style-name="T530">mą (Žin., 2007, Nr.<text:s/></text:span><text:a xlink:href="https://www.e-tar.lt/portal/lt/legalAct/TAR.E2CE2C82DA9E" office:target-frame-name="_blank" xlink:show="new"><text:span text:style-name="T531">77-3046</text:span></text:a><text:span text:style-name="T532">) teikiami ataskaitų rinkiniai ir statistinės ataskaitos būtų teisingi;</text:span></text:p>
      <text:p text:style-name="P533"><text:span text:style-name="T534">17.10</text:span><text:span text:style-name="T535">. užtikrina racionalų ir taupų lėšų bei turto naudojimą, veiksm</text:span><text:span text:style-name="T536">ingą Departamento vidaus kontrolės sistemos sukūrimą, jos veikimą ir tobulinimą;</text:span></text:p>
      <text:p text:style-name="P537"><text:span text:style-name="T538">17.11</text:span><text:span text:style-name="T539">. vykdo įstatymų ir kitų teisės aktų jam pavestas funkcijas.</text:span></text:p>
      <text:p text:style-name="P540"><text:span text:style-name="T541">18</text:span><text:span text:style-name="T542">. Departamento direktoriaus pavaduotojus teisės aktų nustatyta tvarka į pareigas priima ir iš jų<text:s/></text:span><text:span text:style-name="T543">at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544"><text:span text:style-name="T545">19</text:span><text:span text:style-name="T546">. Je</text:span><text:span text:style-name="T547">i Departamento direktoriaus laikinai nėra, jo funkcijas atlieka Departamento direktoriaus paskirtas pavaduotojas, o jei laikinai nėra ir Departamento direktoriaus pavaduotojų, – kitas Departamento direktoriaus paskirtas Departamento valstybės tarnautojas.</text:span></text:p>
      <text:p text:style-name="P548"/>
      <text:p text:style-name="P549"><text:span text:style-name="T550">V</text:span><text:span text:style-name="T551">.<text:s/></text:span><text:span text:style-name="T552">DEPARTAMENTO VIDAUS ADMINISTRAVIMO KONTROLĖ</text:span></text:p>
      <text:p text:style-name="P553"/>
      <text:p text:style-name="P554"><text:span text:style-name="T555">20</text:span><text:span text:style-name="T556">. Departamento metinių veiklos planų įgyvendinimą kontroliuoja Departamento direktorius.</text:span></text:p>
      <text:p text:style-name="P557"><text:span text:style-name="T558">21</text:span><text:span text:style-name="T559">. Departamento finansų kontrolę atlieka valstybės tarnautojai ar darbuotojai, dirbantys pagal darbo sutartį, Departamento direktoriaus tvirtinamų Departamento finansų kontrolės taisyklių nustatyta tvarka.<text:s/></text:span></text:p>
      <text:p text:style-name="P560"><text:span text:style-name="T561">22</text:span><text:span text:style-name="T562">. Departamento valstybinį (finansinį ir veik</text:span><text:span text:style-name="T563">los) auditą atlieka Lietuvos Respublikos valstybės kontrolė, o vidaus auditą atlieka Aplinkos ministerijos Vidaus audito skyrius.</text:span></text:p>
      <text:p text:style-name="P564">Punkto pakeitimai:</text:p>
      <text:p text:style-name="P565"><text:span text:style-name="T566">Nr.<text:s/></text:span><text:a xlink:href="https://www.e-tar.lt/portal/legalAct.html?documentId=TAR.F41D54BECBB9" office:target-frame-name="_top" xlink:show="replace"><text:span text:style-name="T567">D1-446</text:span></text:a><text:span text:style-name="T568">, 2011-05-31, Ž</text:span><text:span text:style-name="T569">in., 2011, Nr. 70-3337 (2011-06-09), i. k. 111301MISAK00D1-446</text:span></text:p>
      <text:p text:style-name="Normal"/>
      <text:p text:style-name="P570"><text:span text:style-name="T571">VI</text:span><text:span text:style-name="T572">.<text:s/></text:span><text:span text:style-name="T573">BAIGIAMOSIOS NUOSTATOS</text:span></text:p>
      <text:p text:style-name="P574"/>
      <text:p text:style-name="P575"><text:span text:style-name="T576">23</text:span><text:span text:style-name="T577">. Departamentas pertvarkomas, reorganizuojamas arba likviduojamas Lietuvos Respublikos įstatymų nustatyta tvarka.</text:span></text:p>
      <text:p text:style-name="P578"/>
      <text:p text:style-name="P579"><text:span text:style-name="T580">_________________</text:span></text:p>
      <text:p text:style-name="P581">Priedo pakeitimai:</text:p>
      <text:soft-page-break/>
      <text:p text:style-name="P582"><text:span text:style-name="T583">Nr.<text:s/></text:span><text:a xlink:href="https://www.e-tar.lt/portal/legalAct.html?documentId=TAR.5243D8C5DDA9" office:target-frame-name="_top" xlink:show="replace"><text:span text:style-name="T584">D1-63</text:span></text:a><text:span text:style-name="T585">, 2007-01-29, Žin., 2007, Nr. 21-806 (2007-02-15), i. k. 107301MISAK000D1-63</text:span></text:p>
      <text:p text:style-name="P586"><text:span text:style-name="T587">Nr.<text:s/></text:span><text:a xlink:href="https://www.e-tar.lt/portal/legalAct.html?documentId=TAR.08A47FEBD55E" office:target-frame-name="_top" xlink:show="replace"><text:span text:style-name="T588">D1-55</text:span></text:a><text:span text:style-name="T589">, 2011-01-24, Žin., 2011, Nr. 13-580 (2011-02-01), i. k. 111301MISAK000D1-55</text:span></text:p>
      <text:p text:style-name="Normal"/>
      <text:p text:style-name="P590"/>
      <text:soft-page-break/>
      <text:p text:style-name="P591">PATVIRTINTA</text:p>
      <text:p text:style-name="P592">Lietuvos Respublikos aplinkos ministro<text:s/></text:p>
      <text:p text:style-name="P593">2003 m. gruodžio 24 d. įsakymu Nr.<text:s/>717</text:p>
      <text:p text:style-name="P594">(Lietuvos Respublikos aplinkos ministro<text:s/></text:p>
      <text:p text:style-name="P595">2011 m. sausio 24 d. įsakymo Nr. D1-55</text:p>
      <text:p text:style-name="P596">redakcija)</text:p>
      <text:p text:style-name="P597"/>
      <text:p text:style-name="P598"><text:span text:style-name="T599">LIETUVOS RESPUBLIKOS APLINKOS MINISTERIJOS KAUNO REGIONO APLINKOS APSAUGOS DEPARTAMENTO NUOSTATAI</text:span></text:p>
      <text:p text:style-name="P600"/>
      <text:p text:style-name="P601"><text:span text:style-name="T602">I</text:span><text:span text:style-name="T603">.<text:s/></text:span><text:span text:style-name="T604">BENDROSIOS NUOSTATOS</text:span></text:p>
      <text:p text:style-name="P605"/>
      <text:p text:style-name="P606"><text:span text:style-name="T607">1</text:span><text:span text:style-name="T608">. Lietuvos Respublikos apli</text:span><text:span text:style-name="T609">nkos ministerijos Kauno regiono aplinkos apsaugos departamentas (toliau – Departamentas) yra įstaiga prie ministerijos.</text:span></text:p>
      <text:p text:style-name="P610"><text:span text:style-name="T611">2</text:span><text:span text:style-name="T612">. Departamento paskirtis – siekiant užtikrinti teisėtumą ir teisėtvarką aplinkos apsaugos ir gamtos išteklių naudojimo srityje vykd</text:span><text:span text:style-name="T613">yti aplinkos apsaugos valstybinę kontrolę, išskyrus aplinkos apsaugos valstybinę kontrolę cheminių medžiagų ir preparatų tvarkymo, miškų būklės, naudojimo, atkūrimo, įveisimo ir apsaugos srityse.</text:span></text:p>
      <text:p text:style-name="P614">Punkto pakeitimai:</text:p>
      <text:p text:style-name="P615"><text:span text:style-name="T616">Nr.<text:s/></text:span><text:a xlink:href="https://www.e-tar.lt/portal/legalAct.html?documentId=TAR.0CA764DCC610" office:target-frame-name="_top" xlink:show="replace"><text:span text:style-name="T617">D1-18</text:span></text:a><text:span text:style-name="T618">, 2012-01-11, Žin., 2012, Nr. 16-692 (2012-02-04), i. k. 112301MISAK000D1-18</text:span></text:p>
      <text:p text:style-name="Normal"/>
      <text:p text:style-name="P619"><text:span text:style-name="T620">3</text:span><text:span text:style-name="T621">. Departamento veiklos teritorija apima Jonavos rajono, Jurbarko rajono, Kaišiadorių rajono, Kauno miesto, Kauno rajono, Kė</text:span><text:span text:style-name="T622">dainių rajono, Raseinių rajono savivaldybių teritoriją.</text:span></text:p>
      <text:p text:style-name="P623"><text:span text:style-name="T624">4</text:span><text:span text:style-name="T625">. Departamentas savo veikloje vadovaujasi Lietuvos Respublikos Konstitucija, Lietuvos Respublikos tarptautinėmis sutartimis, Lietuvos Respublikos aplinkos apsaugos valstybinės kontrolės įstatymu<text:s/></text:span><text:span text:style-name="T626">(Žin., 2002, Nr.<text:s/></text:span><text:a xlink:href="https://www.e-tar.lt/portal/lt/legalAct/TAR.CB941ADCC055" office:target-frame-name="_blank" xlink:show="new"><text:span text:style-name="T627">72-3017</text:span></text:a><text:span text:style-name="T628">), Lietuvos Respublikos aplinkos apsaugos įstatymu (Žin., 1992, Nr.<text:s/></text:span><text:a xlink:href="https://www.e-tar.lt/portal/lt/legalAct/TAR.E2780B68DE62" office:target-frame-name="_blank" xlink:show="new"><text:span text:style-name="T629">5-75</text:span></text:a><text:span text:style-name="T630">), kitais Lietuvos Respublikos Seimo priimtais įstatymais ir teisės aktais, Respublikos Prezidento dekretais, Lietuvos Respublikos Vyriausybės nutarimais, Lietuvos Respublikos Ministro Pirmininko potvarkiais, kitais teisės aktais, taip pat šiais<text:s/></text:span><text:span text:style-name="T631">nuostatais.</text:span></text:p>
      <text:p text:style-name="P632"><text:span text:style-name="T633">5</text:span><text:span text:style-name="T634">. Departamentas yra viešasis juridinis asmuo, turintis sąskaitą banke ir antspaudą su Lietuvos valstybės herbu bei savo pavadinimu. Departamento buveinė: Rotušės a. 12, LT-44279 Kaunas.</text:span></text:p>
      <text:p text:style-name="P635"><text:span text:style-name="T636">6</text:span><text:span text:style-name="T637">. Departamentas yra biudžetinė įstaiga, finansuo</text:span><text:span text:style-name="T638">jama iš Lietuvos Respublikos valstybės biudžeto teisės aktų nustatyta tvarka. Departamentas gali turėti kitų lėšų, gaunamų teisės aktų nustatyta tvarka.</text:span></text:p>
      <text:p text:style-name="P639"><text:span text:style-name="T640">7</text:span><text:span text:style-name="T641">. Departamento savininkė yra valstybė. Departamento savininko teises ir pareigas įgyvendina Lietuv</text:span><text:span text:style-name="T642">os Respublikos aplinkos ministerija (toliau – Aplinkos ministerija). Aplinkos ministerija, kaip savininko teises ir pareigas įgyvendinanti institucija, tvirtina ir teisės aktų nustatyta tvarka keičia Departamento nuostatus, priima į pareigas ir iš jų atlei</text:span><text:span text:style-name="T643">džia Departamento vadovą, priima sprendimą dėl Departamento buveinės pakeitimo, sprendžia kitus įstatymuose ir kituose teisės aktuose jos kompetencijai priskirtus klausimus.</text:span></text:p>
      <text:p text:style-name="P644">Punkto pakeitimai:</text:p>
      <text:p text:style-name="P645"><text:span text:style-name="T646">Nr.<text:s/></text:span><text:a xlink:href="https://www.e-tar.lt/portal/legalAct.html?documentId=TAR.F41D54BECBB9" office:target-frame-name="_top" xlink:show="replace"><text:span text:style-name="T647">D1-446</text:span></text:a><text:span text:style-name="T648">, 2011-05-31, Žin., 2011, Nr. 70-3337 (2011-06-09), i. k. 111301MISAK00D1-446</text:span></text:p>
      <text:p text:style-name="Normal"/>
      <text:p text:style-name="P649"><text:span text:style-name="T650">8</text:span><text:span text:style-name="T651">. Departamento vieši pranešimai skelbiami Departamento interneto tinklalapyje</text:span><text:span text:style-name="T652"><text:s/>http://k</text:span><text:span text:style-name="T653">rd.am.lt ir/arba viename iš pagrindinių Lietuvos Respublikos dienraščių.</text:span></text:p>
      <text:p text:style-name="P654"><text:span text:style-name="T655">9</text:span><text:span text:style-name="T656">. Departamento nuostatai keičiami teisės aktų nustatyta tvarka.</text:span></text:p>
      <text:p text:style-name="P657"/>
      <text:p text:style-name="P658"><text:span text:style-name="T659">II</text:span><text:span text:style-name="T660">.<text:s/></text:span><text:span text:style-name="T661">DEPARTAMENTO VEIKLOS TIKSLAI IR FUNKCIJOS</text:span></text:p>
      <text:p text:style-name="P662"/>
      <text:p text:style-name="P663"><text:span text:style-name="T664">10</text:span><text:span text:style-name="T665">. Departamento veiklos tikslai:</text:span></text:p>
      <text:p text:style-name="P666"><text:span text:style-name="T667">10.1</text:span><text:span text:style-name="T668">. vykdyti aplink</text:span><text:span text:style-name="T669">os apsaugos valstybinę kontrolę, išskyrus aplinkos apsaugos valstybinę kontrolę cheminių medžiagų ir preparatų tvarkymo, miškų būklės, naudojimo, atkūrimo, įveisimo ir apsaugos srityse;</text:span></text:p>
      <text:soft-page-break/>
      <text:p text:style-name="P670">Punkto pakeitimai:</text:p>
      <text:p text:style-name="P671"><text:span text:style-name="T672">Nr.<text:s/></text:span><text:a xlink:href="https://www.e-tar.lt/portal/legalAct.html?documentId=TAR.0CA764DCC610" office:target-frame-name="_top" xlink:show="replace"><text:span text:style-name="T673">D1-18</text:span></text:a><text:span text:style-name="T674">, 2012-01-11, Žin., 2012, Nr. 16-692 (2012-02-04), i. k. 112301MISAK000D1-18</text:span></text:p>
      <text:p text:style-name="Normal"/>
      <text:p text:style-name="P675"><text:span text:style-name="T676">10.2</text:span><text:span text:style-name="T677">. pagal kompetenciją įgyvendinti valstybės politiką aplinkos apsaugos valstybinės kon</text:span><text:span text:style-name="T678">trolės ir taršos prevencijos, racionalaus gamtos išteklių naudojimo, klimato kaitos, aplinkos monitoringo, cheminių medžiagų ir preparatų valdymo, poveikio aplinkai vertinimo, atliekų (išskyrus radioaktyviąsias) tvarkymo, kraštovaizdžio ir biologinės įvair</text:span><text:span text:style-name="T679">ovės apsaugos, žemės gelmių, teritorijų planavimo, statybos, vandens ir nuotekų, genetiškai modifikuotų organizmų ir produktų valdymo srityse.</text:span></text:p>
      <text:p text:style-name="P680">Punkto pakeitimai:</text:p>
      <text:p text:style-name="P681"><text:span text:style-name="T682">Nr.<text:s/></text:span><text:a xlink:href="https://www.e-tar.lt/portal/legalAct.html?documentId=TAR.0CA764DCC610" office:target-frame-name="_top" xlink:show="replace"><text:span text:style-name="T683">D1-18</text:span></text:a><text:span text:style-name="T684">, 2</text:span><text:span text:style-name="T685">012-01-11, Žin., 2012, Nr. 16-692 (2012-02-04), i. k. 112301MISAK000D1-18</text:span></text:p>
      <text:p text:style-name="Normal"/>
      <text:p text:style-name="P686"><text:span text:style-name="T687">11</text:span><text:span text:style-name="T688">. Departamentas atlieka šias funkcijas:</text:span></text:p>
      <text:p text:style-name="P689"><text:span text:style-name="T690">11.1</text:span><text:span text:style-name="T691">. įgyvendindamas 10.1 punkte nurodytą veiklos tikslą:</text:span></text:p>
      <text:p text:style-name="P692"><text:span text:style-name="T693">11.1.1</text:span><text:span text:style-name="T694">. kontroliuoja, ar fiziniai ir juridiniai asmenys vykdo aplinkos<text:s/></text:span><text:span text:style-name="T695">apsaugą ir gamtos išteklių naudojimą reglamentuojančiuose įstatymuose bei kituose teisės aktuose nustatytus reikalavimus;</text:span></text:p>
      <text:p text:style-name="P696"><text:span text:style-name="T697">11.1.2</text:span><text:span text:style-name="T698">. kontroliuoja, ar fiziniai ir juridiniai asmenys, laikydamiesi teisės aktų reikalavimų, naudoja, atkuria žemės, žemės gelmi</text:span><text:span text:style-name="T699">ų, paviršinių ir požeminių vandenų, aplinkos oro, augalijos, gyvūnijos bei kitus gamtos išteklius;</text:span></text:p>
      <text:p text:style-name="P700"><text:span text:style-name="T701">11.1.3</text:span><text:span text:style-name="T702">. kontroliuoja, ar fiziniai ir juridiniai asmenys laikosi nustatytų teršalų išmetimo ir išleidimo į aplinką bei aplinkos kokybės reikalavimų normų;</text:span></text:p>
      <text:p text:style-name="P703"><text:span text:style-name="T704">11.1.4</text:span><text:span text:style-name="T705">. kontroliuoja, ar asmenys, kuriems yra išduoti taršos integruotos prevencijos ir kontrolės leidimai, laikosi šiuose leidimuose nustatytų sąlygų ir reikalavimų, nustatytų aplinkos apsaugos normatyvų ir standartų;</text:span></text:p>
      <text:p text:style-name="P706"><text:span text:style-name="T707">11.1.5</text:span><text:span text:style-name="T708">. kontroliuoja, ar tei</text:span><text:span text:style-name="T709">singai vykdoma gamtos išteklių naudojimo apskaita, tikrina, ar fiziniai ir juridiniai asmenys teisingai apskaičiuoja ir deklaruoja mokestį už valstybinius gamtos išteklius;</text:span></text:p>
      <text:p text:style-name="P710"><text:span text:style-name="T711">11.1.6</text:span><text:span text:style-name="T712">. kontroliuoja, ar teisingai vykdoma teršalų išmetimo į aplinką apskaita,</text:span><text:span text:style-name="T713"><text:s/>apmokestinamųjų gaminių ir pripildytos gaminių apmokestinamosios pakuotės apskaita, tikrina, ar teisingai apskaičiuotas mokestis už aplinkos teršimą;</text:span></text:p>
      <text:p text:style-name="P714"><text:span text:style-name="T715">11.1.7</text:span><text:span text:style-name="T716">. kontroliuoja, ar įmonės, įtrauktos į Atliekas naudojančių ar eksportuojančių įmonių, turinčių</text:span><text:span text:style-name="T717"><text:s/>teisę išduoti pažymas, sąrašą, laikydamosi teisės aktų reikalavimų išduoda pažymas;</text:span></text:p>
      <text:p text:style-name="P718"><text:span text:style-name="T719">11.1.8</text:span><text:span text:style-name="T720">. pagal kompetenciją kontroliuoja savivaldybių ir ūkio subjektų aplinkos monitoringo vykdymą, monitoringo duomenų kokybę, taikomų metodų atitiktį teisės aktų<text:s/></text:span><text:span text:style-name="T721">reikalavimams, laboratorijų, atliekančių taršos šaltinių išmetamų teršalų ir teršalų aplinkos elementuose (ore, vandenyje, dirvožemyje) matavimus ir tyrimus, atliekamų tyrimų ir matavimų kokybę;</text:span></text:p>
      <text:p text:style-name="P722"><text:span text:style-name="T723">11.1.9.</text:span><text:span text:style-name="T724"><text:s/>Neteko galios nuo 2012-02-05</text:span></text:p>
      <text:p text:style-name="P725">Punkto naikinimas:</text:p>
      <text:p text:style-name="P726"><text:span text:style-name="T727">Nr.<text:s/></text:span><text:a xlink:href="https://www.e-tar.lt/portal/legalAct.html?documentId=TAR.0CA764DCC610" office:target-frame-name="_top" xlink:show="replace"><text:span text:style-name="T728">D1-18</text:span></text:a><text:span text:style-name="T729">, 2012-01-11, Žin. 2012, Nr. 16-692 (2012-02-04), i. k. 112301MISAK000D1-18</text:span></text:p>
      <text:p text:style-name="Normal"/>
      <text:p text:style-name="P730"><text:span text:style-name="T731">11.1.10.</text:span><text:span text:style-name="T732"><text:s/>Neteko galios nuo 2012-02-05</text:span></text:p>
      <text:p text:style-name="P733">Punkto naikinimas:</text:p>
      <text:p text:style-name="P734"><text:span text:style-name="T735">Nr.<text:s/></text:span><text:a xlink:href="https://www.e-tar.lt/portal/legalAct.html?documentId=TAR.0CA764DCC610" office:target-frame-name="_top" xlink:show="replace"><text:span text:style-name="T736">D1-18</text:span></text:a><text:span text:style-name="T737">, 2012-01-11, Žin. 2012, Nr. 16-692 (2012-02-04), i. k. 112301MISAK000D1-18</text:span></text:p>
      <text:p text:style-name="Normal"/>
      <text:p text:style-name="P738"><text:span text:style-name="T739">11.1.11</text:span><text:span text:style-name="T740">. teisės aktų numatytais atvejais vykdo pavojingų objektų kontrolę;</text:span></text:p>
      <text:p text:style-name="P741"><text:span text:style-name="T742">11.2</text:span><text:span text:style-name="T743">. įgyvendindamas 10.2 punkte</text:span><text:span text:style-name="T744"><text:s/>nurodytą veiklos tikslą:<text:s/></text:span></text:p>
      <text:p text:style-name="P745"><text:span text:style-name="T746">11.2.1</text:span><text:span text:style-name="T747">. išduoda, atnaujina ir panaikina taršos integruotos prevencijos ir kontrolės leidimus;</text:span></text:p>
      <text:p text:style-name="P748"><text:span text:style-name="T749">11.2.2</text:span><text:span text:style-name="T750">. pagal kompetenciją registruoja gamintojus ir (ar) importuotojus į Gamintojų ir importuotojų sąvadą;</text:span></text:p>
      <text:p text:style-name="P751"><text:span text:style-name="T752">11.2.3</text:span><text:span text:style-name="T753">. pagal kom</text:span><text:span text:style-name="T754">petenciją derina savivaldybių rengiamas aplinkos oro kokybės valdymo programas ir jų įgyvendinimo priemonių planus;</text:span></text:p>
      <text:p text:style-name="P755"><text:span text:style-name="T756">11.2.4</text:span><text:span text:style-name="T757">. pagal kompetenciją vykdydamas valstybinį aplinkos monitoringą, vykdo Valstybinę aplinkos monitoringo programą, kaupia ir saugo v</text:span><text:span text:style-name="T758">alstybinio aplinkos monitoringo duomenis, vertina gamtinės aplinkos pokyčius, atlieka teršalų koncentracijos kontrolinius matavimus<text:s/></text:span><text:soft-page-break/><text:span text:style-name="T759">ekstremalių situacijų ar avarijų atvejais, atliekamų tyrimų pagrindu teikia operatyvią informaciją apie ūkio subjektų taršos</text:span><text:span text:style-name="T760"><text:s/>šaltinius ir jų išmetamų teršalų neatitikimą ribinėms vertėms, avarinės taršos tyrimų rezultatus, derina savivaldybių ir ūkio subjektų aplinkos monitoringo programas;<text:s/></text:span></text:p>
      <text:p text:style-name="P761"><text:span text:style-name="T762">11.2.5</text:span><text:span text:style-name="T763">. pagal kompetenciją koordinuoja planuojamos ūkinės veiklos poveikio aplinkai</text:span><text:span text:style-name="T764"><text:s/>vertinimo procesą, atlieka planuojamos ūkinės veiklos, įrašytos į Planuojamos ūkinės veiklos, kuriai turi būti atliekama atranka dėl poveikio aplinkai vertinimo, rūšių sąrašą, atranką, sprendžia, ar planuojamai ūkinei veiklai, neįrašytai į Planuojamos ūki</text:span><text:span text:style-name="T765">nės veiklos, kurios poveikis aplinkai privalo būti vertinamas, ir Planuojamos ūkinės veiklos, kuriai turi būti atliekama atranka dėl poveikio aplinkai vertinimo, rūšių sąrašus, turi būti atliekama atranka, priima išvadą, ar privaloma atlikti šios veiklos p</text:span><text:span text:style-name="T766">oveikio aplinkai vertinimą, nagrinėja ir tvirtina poveikio aplinkai vertinimo programas, nagrinėja poveikio aplinkai vertinimo ataskaitas ir priima sprendimus dėl planuojamos ūkinės veiklos galimybių, teikia išvadas dėl planuojamos ūkinės veiklos galimybių</text:span><text:span text:style-name="T767">, kai sprendimą prima Aplinkos apsaugos agentūra;<text:s/></text:span></text:p>
      <text:p text:style-name="P768"><text:span text:style-name="T769">11.2.6</text:span><text:span text:style-name="T770">. teisės aktų numatytais atvejais nagrinėja planų ir programų strateginio pasekmių aplinkai vertinimo atrankos, apimties nustatymo dokumentus ir strateginio pasekmių aplinkai vertinimo ataskaitas</text:span><text:span text:style-name="T771"><text:s/>ir teikia išvadas dėl strateginio pasekmių aplinkai vertinimo ir vertinimo dokumentų kokybės;</text:span></text:p>
      <text:p text:style-name="P772"><text:span text:style-name="T773">11.2.7</text:span><text:span text:style-name="T774">. teisės aktų numatytais atvejais derina teritorijų planavimo dokumentus, išduoda planavimo sąlygas teritorijų planavimo dokumentams rengti;</text:span></text:p>
      <text:p text:style-name="P775"><text:span text:style-name="T776">11.2.8</text:span><text:span text:style-name="T777">. teisės aktų numatytais atvejais tikrina statybos ar rekonstravimo projektų sprendinių, pastato atnaujinimo (modernizavimo) projekto sprendinių atitiktį nustatytiems reikalavimams, raštu pritaria statinio projektui statybos saugomoje teritorijoje, kurioje</text:span><text:span text:style-name="T778"><text:s/>nėra įsteigtos saugomos teritorijos direkcijos, atveju;</text:span></text:p>
      <text:p text:style-name="P779"><text:span text:style-name="T780">11.2.9.</text:span><text:span text:style-name="T781"><text:s/>Neteko galios nuo 2012-02-05</text:span></text:p>
      <text:p text:style-name="P782">Punkto naikinimas:</text:p>
      <text:p text:style-name="P783"><text:span text:style-name="T784">Nr.<text:s/></text:span><text:a xlink:href="https://www.e-tar.lt/portal/legalAct.html?documentId=TAR.0CA764DCC610" office:target-frame-name="_top" xlink:show="replace"><text:span text:style-name="T785">D1-18</text:span></text:a><text:span text:style-name="T786">, 2012-01-11, Žin. 2012, Nr. 16-692 (2012-02-04),<text:s/></text:span><text:span text:style-name="T787">i. k. 112301MISAK000D1-18</text:span></text:p>
      <text:p text:style-name="Normal"/>
      <text:p text:style-name="P788"><text:span text:style-name="T789">11.2.10.</text:span><text:span text:style-name="T790"><text:s/>Neteko galios nuo 2012-02-05</text:span></text:p>
      <text:p text:style-name="P791">Punkto naikinimas:</text:p>
      <text:p text:style-name="P792"><text:span text:style-name="T793">Nr.<text:s/></text:span><text:a xlink:href="https://www.e-tar.lt/portal/legalAct.html?documentId=TAR.0CA764DCC610" office:target-frame-name="_top" xlink:show="replace"><text:span text:style-name="T794">D1-18</text:span></text:a><text:span text:style-name="T795">, 2012-01-11, Žin. 2012, Nr. 16-692 (2012-02-04), i. k. 112301MISAK000D1-18</text:span></text:p>
      <text:p text:style-name="Normal"/>
      <text:p text:style-name="P796"><text:span text:style-name="T797">11.2.11.</text:span><text:span text:style-name="T798"><text:s/>Neteko galios nuo 2012-02-05</text:span></text:p>
      <text:p text:style-name="P799">Punkto naikinimas:</text:p>
      <text:p text:style-name="P800"><text:span text:style-name="T801">Nr.<text:s/></text:span><text:a xlink:href="https://www.e-tar.lt/portal/legalAct.html?documentId=TAR.0CA764DCC610" office:target-frame-name="_top" xlink:show="replace"><text:span text:style-name="T802">D1-18</text:span></text:a><text:span text:style-name="T803">, 2012-01-11, Žin. 2012, Nr. 16-692 (2012-02-04), i. k. 112301MISAK000D1-18</text:span></text:p>
      <text:p text:style-name="Normal"/>
      <text:p text:style-name="P804"><text:span text:style-name="T805">11.2.12</text:span><text:span text:style-name="T806">. derina tvenkinių n</text:span><text:span text:style-name="T807">audojimo ir priežiūros taisykles;</text:span></text:p>
      <text:p text:style-name="P808"><text:span text:style-name="T809">11.2.13</text:span><text:span text:style-name="T810">. pagal kompetenciją nagrinėja ir teikia išvadas dėl pavojingų objektų eksploatacijos rizikos analizių, avarijų likvidavimo planų;</text:span></text:p>
      <text:p text:style-name="P811"><text:span text:style-name="T812">11.2.14</text:span><text:span text:style-name="T813">. išduoda verslinės žvejybos leidimus žvejoti vidaus vandenyse,<text:s/></text:span><text:span text:style-name="T814">išskyrus privačius žuvininkystės vandens telkinius, žūklės leidimus, suteikiančius teisę naudoti žuvų išteklius mėgėjiškai žūklei valstybiniuose vandens telkiniuose, kuriuose neišduoti leidimai naudoti žūklės plotus, licencijas licencinei žūklei valstybini</text:span><text:span text:style-name="T815">uose vandens telkiniuose, į kuriuos neišduoti leidimai naudoti žūklės plotus, leidimus naudoti žūklės plotą valstybiniame žuvininkystės vandens telkinyje, teisės aktų nustatytais atvejais išduoda žvejybos žurnalus, žvejybos bilietus, žvejo verslininko bili</text:span><text:span text:style-name="T816">etus, plombas žvejybos įrankiams, plombuoja žvejybos įrankius;</text:span></text:p>
      <text:p text:style-name="P817"><text:span text:style-name="T818">11.2.15</text:span><text:span text:style-name="T819">. organizuoja medžioklės egzaminą ir suteikia teisę medžioti;</text:span></text:p>
      <text:p text:style-name="P820"><text:span text:style-name="T821">11.2.16</text:span><text:span text:style-name="T822">. išduoda leidimus naudoti medžiojamųjų gyvūnų išteklius medžioklės plotų vienete, leidimą laikyti nelaisvėje</text:span><text:span text:style-name="T823"><text:s/>laukinius gyvūnus, licencijas medžiojamiems gyvūnams sumedžioti ir medžioklės lapus;</text:span></text:p>
      <text:p text:style-name="P824"><text:span text:style-name="T825">11.2.17</text:span><text:span text:style-name="T826">. teisės aktų nustatytais atvejais išduoda leidimą gyvūnams, jų dalims ir gaminiams iš jų įvežti (išvežti), prekiauti gyvūnais, jų dalimis ir gaminiais iš jų;</text:span></text:p>
      <text:p text:style-name="P827"><text:span text:style-name="T828">11.2.18</text:span><text:span text:style-name="T829">. organizuoja duomenų apie Europos Bendrijos svarbos gyvūnų rūšių, kurioms reikalinga griežta apsauga, individų atsitiktinį gaudymą ar sunaikinimą rinkimą, teikia duomenis<text:s/></text:span><text:soft-page-break/><text:span text:style-name="T830">Aplinkos apsaugos agentūrai;</text:span></text:p>
      <text:p text:style-name="P831"><text:span text:style-name="T832">11.2.19</text:span><text:span text:style-name="T833">. renka duomenis apie Europos Ben</text:span><text:span text:style-name="T834">drijos svarbos augalų rūšių, kurioms reikalinga griežta apsauga, nustatytus neteisėto tyčinio skynimo, rinkimo, pjovimo ar kito naikinimo atvejus ir teikia juos Aplinkos ministerijai;</text:span></text:p>
      <text:p text:style-name="P835"><text:span text:style-name="T836">11.2.20</text:span><text:span text:style-name="T837">. vykdo medžiotojų sąvado regioninio tvarkytojo funkcijas;</text:span></text:p>
      <text:p text:style-name="P838"><text:span text:style-name="T839">11.2.21</text:span><text:span text:style-name="T840">.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841">61-2760</text:span></text:a><text:span text:style-name="T842">) nenumatytiems tikslams, išieškojimo;</text:span></text:p>
      <text:p text:style-name="P843"><text:span text:style-name="T844">11.2.22</text:span><text:span text:style-name="T845">. teikia pasiūlymus suinteresuotoms institucijoms dėl gamtos išteklių naudojimo, aplinkos taršos reguliavimo bei aplinkos</text:span><text:span text:style-name="T846"><text:s/>apsaugos priemonių įgyvendinimo, tobulinimo;</text:span></text:p>
      <text:p text:style-name="P847"><text:span text:style-name="T848">11.2.23</text:span><text:span text:style-name="T849">. organizuoja, koordinuoja ir kontroliuoja žuvų gelbėjimo nuo dusimo darbus valstybiniuose vandens telkiniuose;</text:span></text:p>
      <text:p text:style-name="P850"><text:span text:style-name="T851">11.2.24</text:span><text:span text:style-name="T852">. teisės aktų nustatyta tvarka organizuoja neetatinių aplinkos apsaugos insp</text:span><text:span text:style-name="T853">ektorių darbą regione;</text:span></text:p>
      <text:p text:style-name="P854"><text:span text:style-name="T855">11.2.25</text:span><text:span text:style-name="T856">. bendradarbiauja su juridiniais ir fiziniais asmenimis aplinkos apsaugos valstybinės kontrolės srityje, nustatyta tvarka informuoja visuomenę apie aplinkos kokybės pokyčius, dalyvauja aplinkosauginio švietimo veikloje;</text:span></text:p>
      <text:p text:style-name="P857"><text:span text:style-name="T858">11.2.26</text:span><text:span text:style-name="T859">. teisės aktų nustatyta tvarka teikia duomenis ir informaciją medžioklėtvarkos projektų rengėjams, pirmininkauja medžioklėtvarkos pasitarimams, derina medžioklėtvarkos projektus;</text:span><text:s/></text:p>
      <text:p text:style-name="P860">Papildyta punktu:</text:p>
      <text:p text:style-name="P861"><text:span text:style-name="T862">Nr.<text:s/></text:span><text:a xlink:href="https://www.e-tar.lt/portal/legalAct.html?documentId=TAR.F41D54BECBB9" office:target-frame-name="_top" xlink:show="replace"><text:span text:style-name="T863">D1-446</text:span></text:a><text:span text:style-name="T864">, 2011-05-31, Žin., 2011, Nr. 70-3337 (2011-06-09), i. k. 111301MISAK00D1-446</text:span></text:p>
      <text:p text:style-name="Normal"/>
      <text:p text:style-name="P865"><text:span text:style-name="T866">11.3</text:span><text:span text:style-name="T867">. vykdo kitas teisės aktuose numatytas funkcijas.<text:s/></text:span></text:p>
      <text:p text:style-name="P868"/>
      <text:p text:style-name="P869"><text:span text:style-name="T870">III</text:span><text:span text:style-name="T871">.<text:s/></text:span><text:span text:style-name="T872">DEPARTAMENTO TEI</text:span><text:span text:style-name="T873">SĖS</text:span></text:p>
      <text:p text:style-name="P874"/>
      <text:p text:style-name="P875"><text:span text:style-name="T876">12</text:span><text:span text:style-name="T877">. Departamento teisės:</text:span></text:p>
      <text:p text:style-name="P878"><text:span text:style-name="T879">12.1</text:span><text:span text:style-name="T880">. nustatyta tvarka gauti iš valstybės ir savivaldybių institucijų, įstaigų, kitų juridinių ir fizinių asmenų informaciją, reikalingą Departamento funkcijoms vykdyti;</text:span></text:p>
      <text:p text:style-name="P881"><text:span text:style-name="T882">12.2</text:span><text:span text:style-name="T883">. pagal kompetenciją atstovauti valstybės<text:s/></text:span><text:span text:style-name="T884">interesams teismuose ir kitose teisėsaugos institucijose;</text:span></text:p>
      <text:p text:style-name="P885"><text:span text:style-name="T886">12.3</text:span><text:span text:style-name="T887">. nustatyta tvarka teikti ieškinius teismams dėl padarytos aplinkai žalos atlyginimo, kitus ieškinius, prašymus, skundus;</text:span></text:p>
      <text:p text:style-name="P888"><text:span text:style-name="T889">12.4</text:span><text:span text:style-name="T890">. gauti paramą Lietuvos Respublikos labdaros ir paramos įsta</text:span><text:span text:style-name="T891">tymo (Žin., 1993, Nr.<text:s/></text:span><text:a xlink:href="https://www.e-tar.lt/portal/lt/legalAct/TAR.C0FF21832A85" office:target-frame-name="_blank" xlink:show="new"><text:span text:style-name="T892">21-506</text:span></text:a><text:span text:style-name="T893">; 2000, Nr.<text:s/></text:span><text:a xlink:href="https://www.e-tar.lt/portal/lt/legalAct/TAR.900ADEA42E8E" office:target-frame-name="_blank" xlink:show="new"><text:span text:style-name="T894">61-1818</text:span></text:a><text:span text:style-name="T895">) nustatyta tvarka;</text:span></text:p>
      <text:p text:style-name="P896"><text:span text:style-name="T897">12.5</text:span><text:span text:style-name="T898">. pagal kom</text:span><text:span text:style-name="T899">petenciją sudaryti sutartis su Lietuvos Respublikos, užsienio valstybių institucijomis, įstaigomis ir tarptautinėmis organizacijomis, kitais juridiniais ir fiziniais asmenimis;</text:span></text:p>
      <text:p text:style-name="P900"><text:span text:style-name="T901">12.6</text:span><text:span text:style-name="T902">. turi kitas įstatymais bei kitais teisės aktais numatytas teises.</text:span></text:p>
      <text:p text:style-name="P903"/>
      <text:p text:style-name="P904"><text:span text:style-name="T905">IV</text:span><text:span text:style-name="T906">.<text:s/></text:span><text:span text:style-name="T907">DEPARTAMENTO VEIKLOS ORGANIZAVIMAS</text:span></text:p>
      <text:p text:style-name="P908"/>
      <text:p text:style-name="P909"><text:span text:style-name="T910">13</text:span><text:span text:style-name="T911">. Departamento veikla organizuojama vadovaujantis metiniu veiklos planu, kurį tvirtina aplinkos ministras. Metinis veiklos planas skelbiamas Departamento interneto tinklalapyje. Departamento metinio veiklo</text:span><text:span text:style-name="T912">s plano vykdymą vertina Aplinkos ministerijos Vidaus audito skyrius.</text:span></text:p>
      <text:p text:style-name="P913">Punkto pakeitimai:</text:p>
      <text:p text:style-name="P914"><text:span text:style-name="T915">Nr.<text:s/></text:span><text:a xlink:href="https://www.e-tar.lt/portal/legalAct.html?documentId=TAR.F41D54BECBB9" office:target-frame-name="_top" xlink:show="replace"><text:span text:style-name="T916">D1-446</text:span></text:a><text:span text:style-name="T917">, 2011-05-31, Žin., 2011, Nr. 70-3337 (2011-06-09), i. k. 111301MISAK00D1-44</text:span><text:span text:style-name="T918">6</text:span></text:p>
      <text:p text:style-name="Normal"/>
      <text:p text:style-name="P919"><text:span text:style-name="T920">14</text:span><text:span text:style-name="T921">. Departamento administracijos struktūrą nustato aplinkos ministras, vadovaudamasis įstatymais ir kitais teisės aktais bei atsižvelgdamas į nustatytus Departamento tikslus ir uždavinius, metinius veiklos planus.</text:span></text:p>
      <text:p text:style-name="P922"><text:span text:style-name="T923">15</text:span><text:span text:style-name="T924">. Departamento administracijo</text:span><text:span text:style-name="T925">s padalinių veiklą ir vidaus tvarką reglamentuoja Departamento direktoriaus tvirtinami Departamento darbo reglamentas, vidaus tvarkos taisyklės,<text:s/></text:span><text:soft-page-break/><text:span text:style-name="T926">administracijos padalinių nuostatai, valstybės tarnautojų ir darbuotojų, dirbančių pagal darbo sutartis, pareig</text:span><text:span text:style-name="T927">ybių aprašymai.</text:span></text:p>
      <text:p text:style-name="P928"><text:span text:style-name="T929">16</text:span><text:span text:style-name="T930">. Departamentui vadovauja direktorius, kurį ketverių metų kadencijai Lietuvos Respublikos valstybės tarnybos įstatymo (Žin., 1999, Nr.<text:s/></text:span><text:a xlink:href="https://www.e-tar.lt/portal/lt/legalAct/TAR.D3ED3792F52B" office:target-frame-name="_blank" xlink:show="new"><text:span text:style-name="T931">66-2130</text:span></text:a><text:span text:style-name="T932">; 2002,</text:span><text:span text:style-name="T933"><text:s/>Nr.<text:s/></text:span><text:a xlink:href="https://www.e-tar.lt/portal/lt/legalAct/TAR.5603BD9D8D74" office:target-frame-name="_blank" xlink:show="new"><text:span text:style-name="T934">45-1708</text:span></text:a><text:span text:style-name="T935">) nustatyta tvarka priima į pareigas ir atleidžia aplinkos ministras. Tas pats asmuo gali būti skiriamas eiti Departamento direktoriaus pareigas ne daugiau kai</text:span><text:span text:style-name="T936">p dvi kadencijas iš eilės. Departamento direktorius tiesiogiai pavaldus ir atskaitingas aplinkos ministrui.</text:span></text:p>
      <text:p text:style-name="P937"><text:span text:style-name="T938">17</text:span><text:span text:style-name="T939">. Departamento direktorius:</text:span></text:p>
      <text:p text:style-name="P940"><text:span text:style-name="T941">17.1</text:span><text:span text:style-name="T942">. organizuoja Departamento darbą, kad būtų įgyvendinami Departamento veiklos tikslai ir atliekamos nustatytos funkcijos;<text:s/></text:span></text:p>
      <text:p text:style-name="P943"><text:span text:style-name="T944">17.2</text:span><text:span text:style-name="T945">. tvirtina Departamento pareigybių sąrašą, neviršijant nustatyto didžiausio leistino pareigybių skaičiaus, struktūrinių padali</text:span><text:span text:style-name="T946">nių nuostatus, darbo reglamentą ir vidaus tvarkos taisykles;</text:span></text:p>
      <text:p text:style-name="P947"><text:span text:style-name="T948">17.3</text:span><text:span text:style-name="T949">. vadovaudamasis įstatymais ir kitais teisės aktais, priima į pareigas ir atleidžia iš jų Departamento valstybės tarnautojus ir darbuotojus, dirbančius pagal darbo sutartis;</text:span></text:p>
      <text:p text:style-name="P950"><text:span text:style-name="T951">17.4</text:span><text:span text:style-name="T952">. nus</text:span><text:span text:style-name="T953">tatyta tvarka skatina Departamento valstybės tarnautojus ir darbuotojus, dirbančius pagal darbo sutartis, skiria jiems tarnybines ir drausmines nuobaudas bei materialines pašalpas;</text:span></text:p>
      <text:p text:style-name="P954"><text:span text:style-name="T955">17.5</text:span><text:span text:style-name="T956">. atstovauja Departamentui arba suteikia įgaliojimus atstovauti jam</text:span><text:span text:style-name="T957"><text:s/>teisme ir kitose institucijose Lietuvos Respublikos įstatymų nustatyta tvarka;</text:span></text:p>
      <text:p text:style-name="P958"><text:span text:style-name="T959">17.6</text:span><text:span text:style-name="T960">. pagal kompetenciją leidžia įsakymus, kontroliuoja, kaip jie vykdomi;<text:s/></text:span></text:p>
      <text:p text:style-name="P961"><text:span text:style-name="T962">17.7</text:span><text:span text:style-name="T963">. teikia aplinkos ministrui Departamento metines veiklos ataskaitas, atsiskaito aplinkos</text:span><text:span text:style-name="T964"><text:s/>ministrui už Departamento veiklą;</text:span></text:p>
      <text:p text:style-name="P965"><text:span text:style-name="T966">17.8</text:span><text:span text:style-name="T967">. užtikrina, kad būtų laikomasi įstatymų, kitų teisės aktų ir Departamento nuostatų;<text:s/></text:span></text:p>
      <text:p text:style-name="P968"><text:span text:style-name="T969">17.9</text:span><text:span text:style-name="T970">. garantuoja, kad pagal Lietuvos Respublikos viešojo sektoriaus atskaitomybės įstatymą (Žin., 2007, Nr.<text:s/></text:span><text:a xlink:href="https://www.e-tar.lt/portal/lt/legalAct/TAR.E2CE2C82DA9E" office:target-frame-name="_blank" xlink:show="new"><text:span text:style-name="T971">77-3046</text:span></text:a><text:span text:style-name="T972">) teikiami ataskaitų rinkiniai ir statistinės ataskaitos būtų teisingi;</text:span></text:p>
      <text:p text:style-name="P973"><text:span text:style-name="T974">17.10</text:span><text:span text:style-name="T975">. užtikrina racionalų ir taupų lėšų bei turto naudojimą, veiksmingą Departamento vida</text:span><text:span text:style-name="T976">us kontrolės sistemos sukūrimą, jos veikimą ir tobulinimą;</text:span></text:p>
      <text:p text:style-name="P977"><text:span text:style-name="T978">17.11</text:span><text:span text:style-name="T979">. vykdo įstatymų ir kitų teisės aktų jam pavestas funkcijas.</text:span></text:p>
      <text:p text:style-name="P980"><text:span text:style-name="T981">18</text:span><text:span text:style-name="T982">. Departamento direktoriaus pavaduotojus teisės aktų nustatyta tvarka į pareigas priima ir iš jų atleidžia Departamento</text:span><text:span text:style-name="T983"><text:s/>direktorius. Departamento direktoriaus pavaduotojai kuruoja Departamento direktoriaus paskirtas Departamento veiklos sritis ir administracijos padalinius ir yra tiesiogiai pavaldūs ir atskaitingi Departamento direktoriui.<text:s/></text:span></text:p>
      <text:p text:style-name="P984"><text:span text:style-name="T985">19</text:span><text:span text:style-name="T986">. Jei Departamento direkto</text:span><text:span text:style-name="T987">riaus laikinai nėra, jo funkcijas atlieka Departamento direktoriaus paskirtas pavaduotojas, o jei laikinai nėra ir Departamento direktoriaus pavaduotojų, – kitas Departamento direktoriaus paskirtas Departamento valstybės tarnautojas.<text:s/></text:span></text:p>
      <text:p text:style-name="P988"/>
      <text:p text:style-name="P989"><text:span text:style-name="T990">V</text:span><text:span text:style-name="T991">.<text:s/></text:span><text:span text:style-name="T992">DEPARTAMENT</text:span><text:span text:style-name="T993">O VIDAUS ADMINISTRAVIMO KONTROLĖ</text:span></text:p>
      <text:p text:style-name="P994"/>
      <text:p text:style-name="P995"><text:span text:style-name="T996">20</text:span><text:span text:style-name="T997">. Departamento metinių veiklos planų įgyvendinimą kontroliuoja Departamento direktorius.</text:span></text:p>
      <text:p text:style-name="P998"><text:span text:style-name="T999">21</text:span><text:span text:style-name="T1000">. Departamento finansų kontrolę atlieka valstybės tarnautojai ar darbuotojai, dirbantys pagal darbo sutartį, Departamento direktoriaus tvirtinamų Departamento finansų kontrolės taisyklių nustatyta tvarka.<text:s/></text:span></text:p>
      <text:p text:style-name="P1001"><text:span text:style-name="T1002">22</text:span><text:span text:style-name="T1003">. Departamento valstybinį (finansinį ir veik</text:span><text:span text:style-name="T1004">los) auditą atlieka Lietuvos Respublikos valstybės kontrolė, o vidaus auditą atlieka Aplinkos ministerijos Vidaus audito skyrius.</text:span></text:p>
      <text:p text:style-name="P1005">Punkto pakeitimai:</text:p>
      <text:p text:style-name="P1006"><text:span text:style-name="T1007">Nr.<text:s/></text:span><text:a xlink:href="https://www.e-tar.lt/portal/legalAct.html?documentId=TAR.F41D54BECBB9" office:target-frame-name="_top" xlink:show="replace"><text:span text:style-name="T1008">D1-446</text:span></text:a><text:span text:style-name="T1009">, 2011-05-31, Ž</text:span><text:span text:style-name="T1010">in., 2011, Nr. 70-3337 (2011-06-09), i. k. 111301MISAK00D1-446</text:span></text:p>
      <text:p text:style-name="Normal"/>
      <text:p text:style-name="P1011"><text:span text:style-name="T1012">VI</text:span><text:span text:style-name="T1013">.<text:s/></text:span><text:span text:style-name="T1014">BAIGIAMOSIOS NUOSTATOS</text:span></text:p>
      <text:p text:style-name="P1015"/>
      <text:p text:style-name="P1016"><text:span text:style-name="T1017">23</text:span><text:span text:style-name="T1018">. Departamentas pertvarkomas, reorganizuojamas arba likviduojamas Lietuvos Respublikos įstatymų nustatyta tvarka.</text:span></text:p>
      <text:p text:style-name="P1019"/>
      <text:p text:style-name="P1020"><text:span text:style-name="T1021">_________________</text:span></text:p>
      <text:p text:style-name="P1022">Priedo pakeitimai:</text:p>
      <text:soft-page-break/>
      <text:p text:style-name="P1023"><text:span text:style-name="T1024">Nr.<text:s/></text:span><text:a xlink:href="https://www.e-tar.lt/portal/legalAct.html?documentId=TAR.5243D8C5DDA9" office:target-frame-name="_top" xlink:show="replace"><text:span text:style-name="T1025">D1-63</text:span></text:a><text:span text:style-name="T1026">, 2007-01-29, Žin., 2007, Nr. 21-806 (2007-02-15), i. k. 107301MISAK000D1-63</text:span></text:p>
      <text:p text:style-name="P1027"><text:span text:style-name="T1028">Nr.<text:s/></text:span><text:a xlink:href="https://www.e-tar.lt/portal/legalAct.html?documentId=TAR.08A47FEBD55E" office:target-frame-name="_top" xlink:show="replace"><text:span text:style-name="T1029">D1-55</text:span></text:a><text:span text:style-name="T1030">, 2011-01-24, Žin., 2011, Nr. 13-580 (2011-02-01), i. k. 111301MISAK000D1-55</text:span></text:p>
      <text:p text:style-name="Normal"/>
      <text:p text:style-name="P1031"/>
      <text:soft-page-break/>
      <text:p text:style-name="P1032">PATVIRTINTA</text:p>
      <text:p text:style-name="P1033">Lietuvos Respublikos aplinkos ministro<text:s/></text:p>
      <text:p text:style-name="P1034">2003 m. gruodžio 24 d. įsakymu Nr. 717</text:p>
      <text:p text:style-name="P1035">(Lietuvos Respublikos aplinkos ministro<text:s/></text:p>
      <text:p text:style-name="P1036">2011 m. sausio 24 d. įsakymo Nr.<text:s/>D1-55</text:p>
      <text:p text:style-name="P1037">redakcija)</text:p>
      <text:p text:style-name="P1038"/>
      <text:p text:style-name="P1039"><text:span text:style-name="T1040">LIETUVOS RESPUBLIKOS APLINKOS MINISTERIJOS KLAIPĖDOS REGIONO APLINKOS APSAUGOS DEPARTAMENTO NUOSTATAI</text:span></text:p>
      <text:p text:style-name="P1041"/>
      <text:p text:style-name="P1042"><text:span text:style-name="T1043">I</text:span><text:span text:style-name="T1044">.<text:s/></text:span><text:span text:style-name="T1045">BENDROSIOS NUOSTATOS</text:span></text:p>
      <text:p text:style-name="P1046"/>
      <text:p text:style-name="P1047"><text:span text:style-name="T1048">1</text:span><text:span text:style-name="T1049">. Lietuvos Respublikos aplinkos ministerijos Klaipėdos regiono aplinkos apsaugos departamentas (tolia</text:span><text:span text:style-name="T1050">u – Departamentas) yra įstaiga prie ministerijos.</text:span></text:p>
      <text:p text:style-name="P1051"><text:span text:style-name="T1052">2</text:span><text:span text:style-name="T1053">. Departamento paskirtis – siekiant užtikrinti teisėtumą ir teisėtvarką aplinkos apsaugos ir gamtos išteklių naudojimo srityje vykdyti aplinkos apsaugos valstybinę kontrolę, išskyrus aplinkos apsaugos<text:s/></text:span><text:span text:style-name="T1054">valstybinę kontrolę cheminių medžiagų ir preparatų tvarkymo, miškų būklės, naudojimo, atkūrimo, įveisimo ir apsaugos srityse.</text:span></text:p>
      <text:p text:style-name="P1055">Punkto pakeitimai:</text:p>
      <text:p text:style-name="P1056"><text:span text:style-name="T1057">Nr.<text:s/></text:span><text:a xlink:href="https://www.e-tar.lt/portal/legalAct.html?documentId=TAR.0CA764DCC610" office:target-frame-name="_top" xlink:show="replace"><text:span text:style-name="T1058">D1-18</text:span></text:a><text:span text:style-name="T1059">, 2012-01-11, Žin.,<text:s/></text:span><text:span text:style-name="T1060">2012, Nr. 16-692 (2012-02-04), i. k. 112301MISAK000D1-18</text:span></text:p>
      <text:p text:style-name="Normal"/>
      <text:p text:style-name="P1061"><text:span text:style-name="T1062">3</text:span><text:span text:style-name="T1063">. Departamento veiklos teritorija apima Klaipėdos miesto, Klaipėdos rajono, Kretingos rajono, Neringos miesto, Palangos miesto, Pagėgių, Skuodo rajono, Šilutės rajono, Šilalės rajono, Tauragės<text:s/></text:span><text:span text:style-name="T1064">rajono savivaldybių teritoriją, Lietuvos Respublikos teritorinę jūrą ir išskirtinę ekonominę zoną.</text:span></text:p>
      <text:p text:style-name="P1065"><text:span text:style-name="T1066">4</text:span><text:span text:style-name="T1067">. Departamentas savo veikloje vadovaujasi Lietuvos Respublikos Konstitucija, Lietuvos Respublikos tarptautinėmis sutartimis, Lietuvos Respublikos aplink</text:span><text:span text:style-name="T1068">os apsaugos valstybinės kontrolės įstatymu (Žin., 2002, Nr.<text:s/></text:span><text:a xlink:href="https://www.e-tar.lt/portal/lt/legalAct/TAR.CB941ADCC055" office:target-frame-name="_blank" xlink:show="new"><text:span text:style-name="T1069">72-3017</text:span></text:a><text:span text:style-name="T1070">), Lietuvos Respublikos aplinkos apsaugos įstatymu (Žin., 1992, Nr.<text:s/></text:span><text:a xlink:href="https://www.e-tar.lt/portal/lt/legalAct/TAR.E2780B68DE62" office:target-frame-name="_blank" xlink:show="new"><text:span text:style-name="T1071">5-75</text:span></text:a><text:span text:style-name="T1072">), kitais Lietuvos Respublikos Seimo priimtais įstatymais ir teisės aktais, Respublikos Prezidento dekretais, Lietuvos Respublikos Vyriausybės nutarimais, Lietuvos Respublikos Ministro Pirmininko potvark</text:span><text:span text:style-name="T1073">iais, kitais teisės aktais, taip pat šiais nuostatais.</text:span></text:p>
      <text:p text:style-name="P1074"><text:span text:style-name="T1075">5</text:span><text:span text:style-name="T1076">. Departamentas yra viešasis juridinis asmuo, turintis sąskaitą banke ir antspaudą su Lietuvos valstybės herbu bei savo pavadinimu. Departamento buveinė: Birutės g. 16, LT-91204 Klaipėda.</text:span></text:p>
      <text:p text:style-name="P1077"><text:span text:style-name="T1078">6</text:span><text:span text:style-name="T1079">.<text:s/></text:span><text:span text:style-name="T1080">Departamentas yra biudžetinė įstaiga, finansuojama iš Lietuvos Respublikos valstybės biudžeto teisės aktų nustatyta tvarka. Departamentas gali turėti kitų lėšų, gaunamų teisės aktų nustatyta tvarka.</text:span></text:p>
      <text:p text:style-name="P1081"><text:span text:style-name="T1082">7</text:span><text:span text:style-name="T1083">. Departamento savininkė yra valstybė. Departamento<text:s/></text:span><text:span text:style-name="T1084">savininko teises ir pareigas įgyvendina Lietuvos Respublikos aplinkos ministerija (toliau – Aplinkos ministerija). Aplinkos ministerija, kaip savininko teises ir pareigas įgyvendinanti institucija, tvirtina ir teisės aktų nustatyta tvarka keičia Departamen</text:span><text:span text:style-name="T1085">to nuostatus, priima į pareigas ir iš jų atleidžia Departamento vadovą, priima sprendimą dėl Departamento buveinės pakeitimo, sprendžia kitus įstatymuose ir kituose teisės aktuose jos kompetencijai priskirtus klausimus.</text:span></text:p>
      <text:p text:style-name="P1086">Punkto pakeitimai:</text:p>
      <text:p text:style-name="P1087"><text:span text:style-name="T1088">Nr.<text:s/></text:span><text:a xlink:href="https://www.e-tar.lt/portal/legalAct.html?documentId=TAR.F41D54BECBB9" office:target-frame-name="_top" xlink:show="replace"><text:span text:style-name="T1089">D1-446</text:span></text:a><text:span text:style-name="T1090">, 2011-05-31, Žin., 2011, Nr. 70-3337 (2011-06-09), i. k. 111301MISAK00D1-446</text:span></text:p>
      <text:p text:style-name="Normal"/>
      <text:p text:style-name="P1091"><text:span text:style-name="T1092">8</text:span><text:span text:style-name="T1093">. Departamento vieši pranešimai skelbiami Departamento interneto tinklalapyje</text:span><text:span text:style-name="T1094"><text:s/>http://klrd.am.lt i</text:span><text:span text:style-name="T1095">r/arba viename iš pagrindinių Lietuvos Respublikos dienraščių.</text:span></text:p>
      <text:p text:style-name="P1096"><text:span text:style-name="T1097">9</text:span><text:span text:style-name="T1098">. Departamento nuostatai keičiami teisės aktų nustatyta tvarka.</text:span></text:p>
      <text:p text:style-name="P1099"/>
      <text:p text:style-name="P1100"><text:span text:style-name="T1101">II</text:span><text:span text:style-name="T1102">.<text:s/></text:span><text:span text:style-name="T1103">DEPARTAMENTO VEIKLOS TIKSLAI IR FUNKCIJOS</text:span></text:p>
      <text:p text:style-name="P1104"/>
      <text:p text:style-name="P1105"><text:span text:style-name="T1106">10</text:span><text:span text:style-name="T1107">. Departamento veiklos tikslai:</text:span></text:p>
      <text:p text:style-name="P1108"><text:span text:style-name="T1109">10.1</text:span><text:span text:style-name="T1110">. vykdyti aplinkos<text:s/></text:span><text:span text:style-name="T1111">apsaugos valstybinę kontrolę, išskyrus aplinkos apsaugos valstybinę<text:s/></text:span><text:soft-page-break/><text:span text:style-name="T1112">kontrolę cheminių medžiagų ir preparatų tvarkymo, miškų būklės, naudojimo, atkūrimo, įveisimo ir apsaugos srityse;</text:span></text:p>
      <text:p text:style-name="P1113">Punkto pakeitimai:</text:p>
      <text:p text:style-name="P1114"><text:span text:style-name="T1115">Nr.<text:s/></text:span><text:a xlink:href="https://www.e-tar.lt/portal/legalAct.html?documentId=TAR.0CA764DCC610" office:target-frame-name="_top" xlink:show="replace"><text:span text:style-name="T1116">D1-18</text:span></text:a><text:span text:style-name="T1117">, 2012-01-11, Žin., 2012, Nr. 16-692 (2012-02-04), i. k. 112301MISAK000D1-18</text:span></text:p>
      <text:p text:style-name="Normal"/>
      <text:p text:style-name="P1118"><text:span text:style-name="T1119">10.2</text:span><text:span text:style-name="T1120">. pagal kompetenciją įgyvendinti valstybės politiką aplinkos apsaugos valstybinės kontrolės ir taršos prevencijos, racionalaus gamtos</text:span><text:span text:style-name="T1121"><text:s/>išteklių naudojimo, klimato kaitos, aplinkos monitoringo, cheminių medžiagų ir preparatų valdymo, poveikio aplinkai vertinimo, atliekų (išskyrus radioaktyviąsias) tvarkymo, kraštovaizdžio ir biologinės įvairovės apsaugos, žemės gelmių, teritorijų planavim</text:span><text:span text:style-name="T1122">o, statybos, vandens ir nuotekų, genetiškai modifikuotų organizmų ir produktų valdymo srityse.</text:span></text:p>
      <text:p text:style-name="P1123">Punkto pakeitimai:</text:p>
      <text:p text:style-name="P1124"><text:span text:style-name="T1125">Nr.<text:s/></text:span><text:a xlink:href="https://www.e-tar.lt/portal/legalAct.html?documentId=TAR.0CA764DCC610" office:target-frame-name="_top" xlink:show="replace"><text:span text:style-name="T1126">D1-18</text:span></text:a><text:span text:style-name="T1127">, 2012-01-11, Žin., 2012, Nr. 16-692 (2012-02-04),<text:s/></text:span><text:span text:style-name="T1128">i. k. 112301MISAK000D1-18</text:span></text:p>
      <text:p text:style-name="Normal"/>
      <text:p text:style-name="P1129"><text:span text:style-name="T1130">11</text:span><text:span text:style-name="T1131">. Departamentas atlieka šias funkcijas:</text:span></text:p>
      <text:p text:style-name="P1132"><text:span text:style-name="T1133">11.1</text:span><text:span text:style-name="T1134">. įgyvendindamas 10.1 punkte nurodytą veiklos tikslą:</text:span></text:p>
      <text:p text:style-name="P1135"><text:span text:style-name="T1136">11.1.1</text:span><text:span text:style-name="T1137">. kontroliuoja, ar fiziniai ir juridiniai asmenys vykdo aplinkos apsaugą ir gamtos išteklių naudojimą reglamentuo</text:span><text:span text:style-name="T1138">jančiuose įstatymuose bei kituose teisės aktuose nustatytus reikalavimus;</text:span></text:p>
      <text:p text:style-name="P1139"><text:span text:style-name="T1140">11.1.2</text:span><text:span text:style-name="T1141">. kontroliuoja, ar fiziniai ir juridiniai asmenys, laikydamiesi teisės aktų reikalavimų, naudoja, atkuria žemės, žemės gelmių, paviršinių ir požeminių vandenų, aplinkos oro</text:span><text:span text:style-name="T1142">, augalijos, gyvūnijos (išskyrus žuvų išteklių jūrų vandenyse naudojimo kontrolę)</text:span><text:span text:style-name="T1143"><text:s/></text:span><text:span text:style-name="T1144">bei kitus gamtos išteklius;</text:span></text:p>
      <text:p text:style-name="P1145"><text:span text:style-name="T1146">11.1.3</text:span><text:span text:style-name="T1147">. kontroliuoja, ar fiziniai ir juridiniai asmenys laikosi nustatytų teršalų išmetimo ir išleidimo į aplinką bei aplinkos kokybės reikala</text:span><text:span text:style-name="T1148">vimų normų;</text:span></text:p>
      <text:p text:style-name="P1149"><text:span text:style-name="T1150">11.1.4</text:span><text:span text:style-name="T1151">. kontroliuoja, ar asmenys, kuriems yra išduoti taršos integruotos prevencijos ir kontrolės leidimai, laikosi šiuose leidimuose nustatytų sąlygų ir reikalavimų, nustatytų aplinkos apsaugos normatyvų ir standartų;</text:span></text:p>
      <text:p text:style-name="P1152"><text:span text:style-name="T1153">11.1.5</text:span><text:span text:style-name="T1154">. kontroliu</text:span><text:span text:style-name="T1155">oja, ar teisingai vykdoma gamtos išteklių naudojimo apskaita, tikrina, ar fiziniai ir juridiniai asmenys teisingai apskaičiuoja ir deklaruoja mokestį už valstybinius gamtos išteklius;</text:span></text:p>
      <text:p text:style-name="P1156"><text:span text:style-name="T1157">11.1.6</text:span><text:span text:style-name="T1158">. kontroliuoja, ar teisingai vykdoma teršalų išmetimo į aplink</text:span><text:span text:style-name="T1159">ą apskaita, apmokestinamųjų gaminių ir pripildytos gaminių apmokestinamosios pakuotės apskaita, tikrina, ar teisingai apskaičiuotas mokestis už aplinkos teršimą;</text:span></text:p>
      <text:p text:style-name="P1160"><text:span text:style-name="T1161">11.1.7</text:span><text:span text:style-name="T1162">. kontroliuoja, ar įmonės, įtrauktos į Atliekas naudojančių ar eksportuojančių įmoni</text:span><text:span text:style-name="T1163">ų, turinčių teisę išduoti pažymas, sąrašą, laikydamosi teisės aktų reikalavimų išduoda pažymas;</text:span></text:p>
      <text:p text:style-name="P1164"><text:span text:style-name="T1165">11.1.8</text:span><text:span text:style-name="T1166">. pagal kompetenciją kontroliuoja savivaldybių ir ūkio subjektų aplinkos monitoringo vykdymą, monitoringo duomenų kokybę, taikomų metodų atitiktį teis</text:span><text:span text:style-name="T1167">ės aktų reikalavimams;</text:span></text:p>
      <text:p text:style-name="P1168"><text:span text:style-name="T1169">11.1.9.</text:span><text:span text:style-name="T1170"><text:s/>Neteko galios nuo 2012-02-05</text:span></text:p>
      <text:p text:style-name="P1171">Punkto naikinimas:</text:p>
      <text:p text:style-name="P1172"><text:span text:style-name="T1173">Nr.<text:s/></text:span><text:a xlink:href="https://www.e-tar.lt/portal/legalAct.html?documentId=TAR.0CA764DCC610" office:target-frame-name="_top" xlink:show="replace"><text:span text:style-name="T1174">D1-18</text:span></text:a><text:span text:style-name="T1175">, 2012-01-11, Žin. 2012, Nr. 16-692 (2012-02-04), i. k. 112301MISAK000D1-18</text:span></text:p>
      <text:p text:style-name="Normal"/>
      <text:p text:style-name="P1176"><text:span text:style-name="T1177">11.1.10.</text:span><text:span text:style-name="T1178"><text:s/>Neteko galios nuo 2012-02-05</text:span></text:p>
      <text:p text:style-name="P1179">Punkto naikinimas:</text:p>
      <text:p text:style-name="P1180"><text:span text:style-name="T1181">Nr.<text:s/></text:span><text:a xlink:href="https://www.e-tar.lt/portal/legalAct.html?documentId=TAR.0CA764DCC610" office:target-frame-name="_top" xlink:show="replace"><text:span text:style-name="T1182">D1-18</text:span></text:a><text:span text:style-name="T1183">, 2012-01-11, Žin. 2012, Nr. 16-692 (2012-02-04), i. k. 112301MISAK000D1-18</text:span></text:p>
      <text:p text:style-name="Normal"/>
      <text:p text:style-name="P1184"><text:span text:style-name="T1185">11.1.11</text:span><text:span text:style-name="T1186">. teisės aktų numaty</text:span><text:span text:style-name="T1187">tais atvejais vykdo pavojingų objektų kontrolę;</text:span></text:p>
      <text:p text:style-name="P1188"><text:span text:style-name="T1189">11.1.12</text:span><text:span text:style-name="T1190">. kontroliuoja, ar asmenys, kuriems yra išduoti leidimai grunto kasimo ir grunto tvarkymo darbams jūroje ir jūros uosto akvatorijoje, laikosi šiuose leidimuose nustatytų sąlygų ir reikalavimų;</text:span></text:p>
      <text:p text:style-name="P1191"><text:span text:style-name="T1192">11.2</text:span><text:span text:style-name="T1193">. įgyvendindamas 10.2 punkte nurodytą veiklos tikslą:<text:s/></text:span></text:p>
      <text:p text:style-name="P1194"><text:span text:style-name="T1195">11.2.1</text:span><text:span text:style-name="T1196">. išduoda, atnaujina ir panaikina taršos integruotos prevencijos ir kontrolės leidimus;</text:span></text:p>
      <text:p text:style-name="P1197"><text:span text:style-name="T1198">11.2.2</text:span><text:span text:style-name="T1199">. pagal kompetenciją registruoja gamintojus ir (ar) importuotojus į Gamintojų ir importuo</text:span><text:span text:style-name="T1200">tojų sąvadą;</text:span></text:p>
      <text:p text:style-name="P1201"><text:span text:style-name="T1202">11.2.3</text:span><text:span text:style-name="T1203">. pagal kompetenciją derina savivaldybių rengiamas aplinkos oro kokybės valdymo programas ir jų įgyvendinimo priemonių planus;</text:span></text:p>
      <text:p text:style-name="P1204"><text:span text:style-name="T1205">11.2.4</text:span><text:span text:style-name="T1206">. pagal kompetenciją vertina gamtinės aplinkos pokyčius, organizuoja teršalų koncentracijos kont</text:span><text:span text:style-name="T1207">rolinius matavimus ekstremalių situacijų ar avarijų atvejais, atliktų tyrimų pagrindu teikia operatyvią informaciją apie ūkio subjektų taršos šaltinius ir jų išmetamų teršalų neatitikimą ribinėms vertėms, avarinės taršos tyrimų rezultatus, derina savivaldy</text:span><text:span text:style-name="T1208">bių ir ūkio subjektų aplinkos monitoringo programas;<text:s/></text:span></text:p>
      <text:p text:style-name="P1209"><text:span text:style-name="T1210">11.2.5</text:span><text:span text:style-name="T1211">. pagal kompetenciją koordinuoja planuojamos ūkinės veiklos poveikio aplinkai vertinimo procesą, atlieka planuojamos ūkinės veiklos, įrašytos į Planuojamos ūkinės veiklos, kuriai turi būti atliekama atranka dėl poveikio aplinkai vertinimo, rūšių sąrašą, at</text:span><text:span text:style-name="T1212">ranką, sprendžia, ar planuojamai ūkinei veiklai, neįrašytai į Planuojamos ūkinės veiklos, kurios poveikis aplinkai privalo būti vertinamas, ir Planuojamos ūkinės veiklos, kuriai turi būti atliekama atranka dėl poveikio aplinkai vertinimo, rūšių sąrašus, tu</text:span><text:span text:style-name="T1213">ri būti atliekama atranka, priima išvadą, ar privaloma atlikti šios veiklos poveikio aplinkai vertinimą, nagrinėja ir tvirtina poveikio aplinkai vertinimo programas, nagrinėja poveikio aplinkai vertinimo ataskaitas ir priima sprendimus dėl planuojamos ūkin</text:span><text:span text:style-name="T1214">ės veiklos galimybių, teikia išvadas dėl planuojamos ūkinės veiklos galimybių, kai sprendimą prima Aplinkos apsaugos agentūra;<text:s/></text:span></text:p>
      <text:p text:style-name="P1215"><text:span text:style-name="T1216">11.2.6</text:span><text:span text:style-name="T1217">. teisės aktų numatytais atvejais nagrinėja planų ir programų strateginio pasekmių aplinkai vertinimo atrankos, apimti</text:span><text:span text:style-name="T1218">es nustatymo dokumentus ir strateginio pasekmių aplinkai vertinimo ataskaitas ir teikia išvadas dėl strateginio pasekmių aplinkai vertinimo ir vertinimo dokumentų kokybės;</text:span></text:p>
      <text:p text:style-name="P1219"><text:span text:style-name="T1220">11.2.7</text:span><text:span text:style-name="T1221">. teisės aktų numatytais atvejais derina teritorijų planavimo dokumentus,<text:s/></text:span><text:span text:style-name="T1222">išduoda planavimo sąlygas teritorijų planavimo dokumentams rengti;</text:span></text:p>
      <text:p text:style-name="P1223"><text:span text:style-name="T1224">11.2.8</text:span><text:span text:style-name="T1225">. teisės aktų numatytais atvejais tikrina statybos ar rekonstravimo projektų sprendinių, pastato atnaujinimo (modernizavimo) projekto sprendinių atitiktį nustatytiems reikalavimam</text:span><text:span text:style-name="T1226">s, raštu pritaria statinio projektui statybos saugomoje teritorijoje, kurioje nėra įsteigtos saugomos teritorijos direkcijos, atveju;</text:span></text:p>
      <text:p text:style-name="P1227"><text:span text:style-name="T1228">11.2.9.</text:span><text:span text:style-name="T1229"><text:s/>Neteko galios nuo 2012-02-05</text:span></text:p>
      <text:p text:style-name="P1230">Punkto naikinimas:</text:p>
      <text:p text:style-name="P1231"><text:span text:style-name="T1232">Nr.<text:s/></text:span><text:a xlink:href="https://www.e-tar.lt/portal/legalAct.html?documentId=TAR.0CA764DCC610" office:target-frame-name="_top" xlink:show="replace"><text:span text:style-name="T1233">D1-18</text:span></text:a><text:span text:style-name="T1234">, 2012-01-11, Žin. 2012, Nr. 16-692 (2012-02-04), i. k. 112301MISAK000D1-18</text:span></text:p>
      <text:p text:style-name="Normal"/>
      <text:p text:style-name="P1235"><text:span text:style-name="T1236">11.2.10.</text:span><text:span text:style-name="T1237"><text:s/>Neteko galios nuo 2012-02-05</text:span></text:p>
      <text:p text:style-name="P1238">Punkto naikinimas:</text:p>
      <text:p text:style-name="P1239"><text:span text:style-name="T1240">Nr.<text:s/></text:span><text:a xlink:href="https://www.e-tar.lt/portal/legalAct.html?documentId=TAR.0CA764DCC610" office:target-frame-name="_top" xlink:show="replace"><text:span text:style-name="T1241">D1-18</text:span></text:a><text:span text:style-name="T1242">,<text:s/></text:span><text:span text:style-name="T1243">2012-01-11, Žin. 2012, Nr. 16-692 (2012-02-04), i. k. 112301MISAK000D1-18</text:span></text:p>
      <text:p text:style-name="Normal"/>
      <text:p text:style-name="P1244"><text:span text:style-name="T1245">11.2.11.</text:span><text:span text:style-name="T1246"><text:s/>Neteko galios nuo 2012-02-05</text:span></text:p>
      <text:p text:style-name="P1247">Punkto naikinimas:</text:p>
      <text:p text:style-name="P1248"><text:span text:style-name="T1249">Nr.<text:s/></text:span><text:a xlink:href="https://www.e-tar.lt/portal/legalAct.html?documentId=TAR.0CA764DCC610" office:target-frame-name="_top" xlink:show="replace"><text:span text:style-name="T1250">D1-18</text:span></text:a><text:span text:style-name="T1251">, 2012-01-11, Žin. 2012, Nr.<text:s/></text:span><text:span text:style-name="T1252">16-692 (2012-02-04), i. k. 112301MISAK000D1-18</text:span></text:p>
      <text:p text:style-name="Normal"/>
      <text:p text:style-name="P1253"><text:span text:style-name="T1254">11.2.12</text:span><text:span text:style-name="T1255">. derina tvenkinių naudojimo ir priežiūros taisykles;</text:span></text:p>
      <text:p text:style-name="P1256"><text:span text:style-name="T1257">11.2.13</text:span><text:span text:style-name="T1258">. pagal kompetenciją nagrinėja ir teikia išvadas dėl pavojingų objektų eksploatacijos rizikos analizių, avarijų likvidavimo planų;</text:span></text:p>
      <text:p text:style-name="P1259"><text:span text:style-name="T1260">11.2.14</text:span><text:span text:style-name="T1261">. išduoda verslinės žvejybos leidimus žvejoti vidaus vandenyse, išskyrus privačius žuvininkystės vandens telkinius, žūklės leidimus, suteikiančius teisę naudoti žuvų išteklius mėgėjiškai žūklei valstybiniuose vandens telkiniuose, kuriuose neišduo</text:span><text:span text:style-name="T1262">ti leidimai naudoti žūklės plotus, licencijas licencinei žūklei valstybiniuose vandens telkiniuose, į kuriuos neišduoti leidimai naudoti žūklės plotus, leidimus naudoti žūklės plotą valstybiniame žuvininkystės vandens telkinyje, teisės aktų nustatytais atv</text:span><text:span text:style-name="T1263">ejais išduoda žvejybos žurnalus, žvejybos bilietus, žvejo verslininko bilietus, plombas žvejybos įrankiams, plombuoja žvejybos įrankius;</text:span></text:p>
      <text:p text:style-name="P1264"><text:span text:style-name="T1265">11.2.15</text:span><text:span text:style-name="T1266">. organizuoja medžioklės egzaminą ir suteikia teisę medžioti;</text:span></text:p>
      <text:p text:style-name="P1267"><text:span text:style-name="T1268">11.2.16</text:span><text:span text:style-name="T1269">. išduoda leidimus naudoti medžioja</text:span><text:span text:style-name="T1270">mųjų gyvūnų išteklius medžioklės plotų vienete, leidimą laikyti nelaisvėje laukinius gyvūnus, licencijas medžiojamiems gyvūnams sumedžioti ir medžioklės lapus;</text:span></text:p>
      <text:p text:style-name="P1271"><text:span text:style-name="T1272">11.2.17</text:span><text:span text:style-name="T1273">. teisės aktų nustatytais atvejais išduoda leidimą gyvūnams, jų dalims ir gaminiams i</text:span><text:span text:style-name="T1274">š jų įvežti (išvežti), prekiauti gyvūnais, jų dalimis ir gaminiais iš jų;</text:span></text:p>
      <text:p text:style-name="P1275"><text:span text:style-name="T1276">11.2.18</text:span><text:span text:style-name="T1277">. organizuoja duomenų apie Europos Bendrijos svarbos gyvūnų rūšių, kurioms reikalinga griežta apsauga, individų atsitiktinį gaudymą ar sunaikinimą rinkimą, teikia duomenis</text:span><text:span text:style-name="T1278"><text:s/>Aplinkos apsaugos agentūrai;</text:span></text:p>
      <text:p text:style-name="P1279"><text:span text:style-name="T1280">11.2.19</text:span><text:span text:style-name="T1281">. renka duomenis apie Europos Bendrijos svarbos augalų rūšių, kurioms reikalinga griežta apsauga, nustatytus neteisėto tyčinio skynimo, rinkimo, pjovimo ar kito naikinimo atvejus ir teikia juos Aplinkos ministerijai</text:span><text:span text:style-name="T1282">;</text:span></text:p>
      <text:p text:style-name="P1283"><text:span text:style-name="T1284">11.2.20</text:span><text:span text:style-name="T1285">. teisės aktų nustatytais atvejais išduoda leidimus grunto kasimo ir grunto tvarkymo darbams jūrų ir jūrų uostų akvatorijose;</text:span></text:p>
      <text:p text:style-name="P1286"><text:span text:style-name="T1287">11.2.21</text:span><text:span text:style-name="T1288">. teisės aktų nustatytais atvejais koordinuoja krantotvarkos (smėlio išpylimo) darbus;</text:span></text:p>
      <text:p text:style-name="P1289"><text:span text:style-name="T1290">11.2.22</text:span><text:span text:style-name="T1291">. vykdo<text:s/></text:span><text:span text:style-name="T1292">medžiotojų sąvado regioninio tvarkytojo funkcijas;</text:span></text:p>
      <text:p text:style-name="P1293"><text:span text:style-name="T1294">11.2.23</text:span><text:span text:style-name="T1295">. teisės aktų nustatyta tvarka teikia pasiūlymus dėl savivaldybių aplinkos apsaugos rėmimo specialiosios programos lėšų, panaudotų Lietuvos Respublikos savivaldybių aplinkos apsaugos rėmimo spec</text:span><text:span text:style-name="T1296">ialiosios programos įstatyme (Žin., 2003, Nr.<text:s/></text:span><text:a xlink:href="https://www.e-tar.lt/portal/lt/legalAct/TAR.9F274C93E483" office:target-frame-name="_blank" xlink:show="new"><text:span text:style-name="T1297">61-2760</text:span></text:a><text:span text:style-name="T1298">) nenumatytiems tikslams, išieškojimo;</text:span></text:p>
      <text:p text:style-name="P1299"><text:span text:style-name="T1300">11.2.24</text:span><text:span text:style-name="T1301">. teikia pasiūlymus suinteresuotoms institucijoms dėl gamtos ištekli</text:span><text:span text:style-name="T1302">ų naudojimo, aplinkos taršos reguliavimo bei aplinkos apsaugos priemonių įgyvendinimo, tobulinimo;</text:span></text:p>
      <text:p text:style-name="P1303"><text:span text:style-name="T1304">11.2.25</text:span><text:span text:style-name="T1305">. organizuoja, koordinuoja ir kontroliuoja žuvų gelbėjimo nuo dusimo darbus valstybiniuose vandens telkiniuose;</text:span></text:p>
      <text:p text:style-name="P1306"><text:span text:style-name="T1307">11.2.26</text:span><text:span text:style-name="T1308">. teisės aktų nustatyta</text:span><text:span text:style-name="T1309"><text:s/>tvarka organizuoja neetatinių aplinkos apsaugos inspektorių darbą regione;</text:span></text:p>
      <text:p text:style-name="P1310"><text:span text:style-name="T1311">11.2.27</text:span><text:span text:style-name="T1312">. bendradarbiauja su juridiniais ir fiziniais asmenimis aplinkos apsaugos valstybinės kontrolės srityje, nustatyta tvarka informuoja visuomenę apie aplinkos kokybės poky</text:span><text:span text:style-name="T1313">čius, dalyvauja aplinkosauginio švietimo veikloje;</text:span></text:p>
      <text:p text:style-name="P1314"><text:span text:style-name="T1315">11.2.28</text:span><text:span text:style-name="T1316">. teisės aktų nustatyta tvarka teikia duomenis ir informaciją medžioklėtvarkos projektų rengėjams, pirmininkauja medžioklėtvarkos pasitarimams, derina medžioklėtvarkos projektus;</text:span><text:s/></text:p>
      <text:p text:style-name="P1317">Papildyta<text:s/>punktu:</text:p>
      <text:p text:style-name="P1318"><text:span text:style-name="T1319">Nr.<text:s/></text:span><text:a xlink:href="https://www.e-tar.lt/portal/legalAct.html?documentId=TAR.F41D54BECBB9" office:target-frame-name="_top" xlink:show="replace"><text:span text:style-name="T1320">D1-446</text:span></text:a><text:span text:style-name="T1321">, 2011-05-31, Žin., 2011, Nr. 70-3337 (2011-06-09), i. k. 111301MISAK00D1-446</text:span></text:p>
      <text:p text:style-name="Normal"/>
      <text:p text:style-name="P1322"><text:span text:style-name="T1323">11.3</text:span><text:span text:style-name="T1324">. vykdo kitas teisės aktuose numatytas funkcijas.<text:s/></text:span></text:p>
      <text:p text:style-name="P1325"/>
      <text:p text:style-name="P1326"><text:span text:style-name="T1327">III</text:span><text:span text:style-name="T1328">.<text:s/></text:span><text:span text:style-name="T1329">DE</text:span><text:span text:style-name="T1330">PARTAMENTO TEISĖS</text:span></text:p>
      <text:p text:style-name="P1331"/>
      <text:p text:style-name="P1332"><text:span text:style-name="T1333">12</text:span><text:span text:style-name="T1334">. Departamento teisės:</text:span></text:p>
      <text:p text:style-name="P1335"><text:span text:style-name="T1336">12.1</text:span><text:span text:style-name="T1337">. nustatyta tvarka gauti iš valstybės ir savivaldybių institucijų, įstaigų, kitų juridinių ir fizinių asmenų informaciją, reikalingą Departamento funkcijoms vykdyti;</text:span></text:p>
      <text:p text:style-name="P1338"><text:span text:style-name="T1339">12.2</text:span><text:span text:style-name="T1340">. pagal kompetenciją<text:s/></text:span><text:span text:style-name="T1341">atstovauti valstybės interesams teismuose ir kitose teisėsaugos institucijose;</text:span></text:p>
      <text:p text:style-name="P1342"><text:span text:style-name="T1343">12.3</text:span><text:span text:style-name="T1344">. nustatyta tvarka teikti ieškinius teismams dėl padarytos aplinkai žalos atlyginimo, kitus ieškinius, prašymus, skundus;</text:span></text:p>
      <text:p text:style-name="P1345"><text:span text:style-name="T1346">12.4</text:span><text:span text:style-name="T1347">. gauti paramą Lietuvos Respublikos lab</text:span><text:span text:style-name="T1348">daros ir paramos įstatymo (Žin., 1993, Nr.<text:s/></text:span><text:a xlink:href="https://www.e-tar.lt/portal/lt/legalAct/TAR.C0FF21832A85" office:target-frame-name="_blank" xlink:show="new"><text:span text:style-name="T1349">21-506</text:span></text:a><text:span text:style-name="T1350">; 2000, Nr.<text:s/></text:span><text:a xlink:href="https://www.e-tar.lt/portal/lt/legalAct/TAR.900ADEA42E8E" office:target-frame-name="_blank" xlink:show="new"><text:span text:style-name="T1351">61-1818</text:span></text:a><text:span text:style-name="T1352">) nustatyta tvarka</text:span><text:span text:style-name="T1353">;</text:span></text:p>
      <text:p text:style-name="P1354"><text:span text:style-name="T1355">12.5</text:span><text:span text:style-name="T1356">. pagal kompetenciją sudaryti sutartis su Lietuvos Respublikos, užsienio valstybių institucijomis, įstaigomis ir tarptautinėmis organizacijomis, kitais juridiniais ir fiziniais asmenimis;</text:span></text:p>
      <text:p text:style-name="P1357"><text:span text:style-name="T1358">12.6</text:span><text:span text:style-name="T1359">. turi kitas įstatymais bei kitais teisės aktais<text:s/></text:span><text:span text:style-name="T1360">numatytas teises.</text:span></text:p>
      <text:p text:style-name="P1361"/>
      <text:p text:style-name="P1362"><text:span text:style-name="T1363">IV</text:span><text:span text:style-name="T1364">.<text:s/></text:span><text:span text:style-name="T1365">DEPARTAMENTO VEIKLOS ORGANIZAVIMAS</text:span></text:p>
      <text:p text:style-name="P1366"/>
      <text:p text:style-name="P1367"><text:span text:style-name="T1368">13</text:span><text:span text:style-name="T1369">. Departamento veikla organizuojama vadovaujantis metiniu veiklos planu, kurį tvirtina aplinkos ministras. Metinis veiklos planas skelbiamas Departamento interneto tinklalapyje. Depar</text:span><text:span text:style-name="T1370">tamento metinio veiklos plano vykdymą vertina Aplinkos ministerijos Vidaus audito skyrius.</text:span></text:p>
      <text:p text:style-name="P1371">Punkto pakeitimai:</text:p>
      <text:p text:style-name="P1372"><text:span text:style-name="T1373">Nr.<text:s/></text:span><text:a xlink:href="https://www.e-tar.lt/portal/legalAct.html?documentId=TAR.F41D54BECBB9" office:target-frame-name="_top" xlink:show="replace"><text:span text:style-name="T1374">D1-446</text:span></text:a><text:span text:style-name="T1375">, 2011-05-31, Žin., 2011, Nr. 70-3337 (2011-06-09), i.</text:span><text:span text:style-name="T1376"><text:s/>k. 111301MISAK00D1-446</text:span></text:p>
      <text:p text:style-name="Normal"/>
      <text:p text:style-name="P1377"><text:span text:style-name="T1378">14</text:span><text:span text:style-name="T1379">. Departamento administracijos struktūrą nustato aplinkos ministras, vadovaudamasis įstatymais ir kitais teisės aktais bei atsižvelgdamas į nustatytus Departamento tikslus ir uždavinius, metinius veiklos planus.</text:span></text:p>
      <text:p text:style-name="P1380"><text:span text:style-name="T1381">15</text:span><text:span text:style-name="T1382">. Depar</text:span><text:span text:style-name="T1383">tamento administracijos padalinių veiklą ir vidaus tvarką reglamentuoja Departamento direktoriaus tvirtinami Departamento darbo reglamentas, vidaus tvarkos taisyklės, administracijos padalinių nuostatai, valstybės tarnautojų ir darbuotojų, dirbančių pagal<text:s/></text:span><text:span text:style-name="T1384">darbo sutartis, pareigybių aprašymai.</text:span></text:p>
      <text:p text:style-name="P1385"><text:span text:style-name="T1386">16</text:span><text:span text:style-name="T1387">. Departamentui vadovauja direktorius, kurį ketverių metų kadencijai Lietuvos Respublikos valstybės tarnybos įstatymo (Žin., 1999, Nr.<text:s/></text:span><text:a xlink:href="https://www.e-tar.lt/portal/lt/legalAct/TAR.D3ED3792F52B" office:target-frame-name="_blank" xlink:show="new"><text:span text:style-name="T1388">66-2130</text:span></text:a><text:span text:style-name="T1389">; 2002, Nr.<text:s/></text:span><text:a xlink:href="https://www.e-tar.lt/portal/lt/legalAct/TAR.5603BD9D8D74" office:target-frame-name="_blank" xlink:show="new"><text:span text:style-name="T1390">45-1708</text:span></text:a><text:span text:style-name="T1391">) nustatyta tvarka priima į pareigas ir atleidžia aplinkos ministras. Tas pats asmuo gali būti skiriamas eiti Departamento direktoriaus<text:s/></text:span><text:span text:style-name="T1392">pareigas ne daugiau kaip dvi kadencijas iš eilės. Departamento direktorius tiesiogiai pavaldus ir atskaitingas aplinkos ministrui.</text:span></text:p>
      <text:p text:style-name="P1393"><text:span text:style-name="T1394">17</text:span><text:span text:style-name="T1395">. Departamento direktorius:</text:span></text:p>
      <text:p text:style-name="P1396"><text:span text:style-name="T1397">17.1</text:span><text:span text:style-name="T1398">. organizuoja Departamento darbą, kad būtų įgyvendinami Departamento veiklos tikslai<text:s/></text:span><text:span text:style-name="T1399">ir atliekamos nustatytos funkcijos;<text:s/></text:span></text:p>
      <text:p text:style-name="P1400"><text:span text:style-name="T1401">17.2</text:span><text:span text:style-name="T1402">. tvirtina Departamento pareigybių sąrašą, neviršijant nustatyto didžiausio leistino pareigybių skaičiaus, struktūrinių padalinių nuostatus, darbo reglamentą ir vidaus tvarkos taisykles;</text:span></text:p>
      <text:p text:style-name="P1403"><text:span text:style-name="T1404">17.3</text:span><text:span text:style-name="T1405">. vadovaudamasis</text:span><text:span text:style-name="T1406"><text:s/>įstatymais ir kitais teisės aktais, priima į pareigas ir atleidžia iš jų Departamento valstybės tarnautojus ir darbuotojus, dirbančius pagal darbo sutartis;</text:span></text:p>
      <text:p text:style-name="P1407"><text:span text:style-name="T1408">17.4</text:span><text:span text:style-name="T1409">. nustatyta tvarka skatina Departamento valstybės tarnautojus ir darbuotojus, dirbančius p</text:span><text:span text:style-name="T1410">agal darbo sutartis, skiria jiems tarnybines ir drausmines nuobaudas bei materialines pašalpas;</text:span></text:p>
      <text:p text:style-name="P1411"><text:span text:style-name="T1412">17.5</text:span><text:span text:style-name="T1413">. atstovauja Departamentui arba suteikia įgaliojimus atstovauti jam teisme ir kitose institucijose Lietuvos Respublikos įstatymų nustatyta tvarka;</text:span></text:p>
      <text:p text:style-name="P1414"><text:span text:style-name="T1415">17.</text:span><text:span text:style-name="T1416">6</text:span><text:span text:style-name="T1417">. pagal kompetenciją leidžia įsakymus, kontroliuoja, kaip jie vykdomi;<text:s/></text:span></text:p>
      <text:p text:style-name="P1418"><text:span text:style-name="T1419">17.7</text:span><text:span text:style-name="T1420">. teikia aplinkos ministrui Departamento metines veiklos ataskaitas, atsiskaito aplinkos ministrui už Departamento veiklą;</text:span></text:p>
      <text:p text:style-name="P1421"><text:span text:style-name="T1422">17.8</text:span><text:span text:style-name="T1423">. užtikrina, kad būtų laikomasi įstatymų, kitų teisės aktų ir Departamento nuostatų;<text:s/></text:span></text:p>
      <text:p text:style-name="P1424"><text:span text:style-name="T1425">17.9</text:span><text:span text:style-name="T1426">. garantuoja, kad pagal Lietuvos Respublikos viešojo sektoriaus atskaitomybės įstatymą (Žin., 2007, Nr.<text:s/></text:span><text:a xlink:href="https://www.e-tar.lt/portal/lt/legalAct/TAR.E2CE2C82DA9E" office:target-frame-name="_blank" xlink:show="new"><text:span text:style-name="T1427">77-3046</text:span></text:a><text:span text:style-name="T1428">) teikiami ataskaitų rinkiniai ir statistinės ataskaitos būtų teisingi;</text:span></text:p>
      <text:p text:style-name="P1429"><text:span text:style-name="T1430">17.10</text:span><text:span text:style-name="T1431">. užtikrina racionalų ir taupų lėšų bei turto naudojimą, veiksmingą Departamento vidaus kontrolės sistemos sukūrimą, jos veikimą ir tobulinim</text:span><text:span text:style-name="T1432">ą;</text:span></text:p>
      <text:p text:style-name="P1433"><text:span text:style-name="T1434">17.11</text:span><text:span text:style-name="T1435">. vykdo įstatymų ir kitų teisės aktų jam pavestas funkcijas.</text:span></text:p>
      <text:p text:style-name="P1436"><text:span text:style-name="T1437">18</text:span><text:span text:style-name="T1438">. Departamento direktoriaus pavaduotojus teisės aktų nustatyta tvarka į pareigas priima ir iš jų atleidžia Departamento direktorius. Departamento direktoriaus pavaduotojai kur</text:span><text:span text:style-name="T1439">uoja Departamento direktoriaus paskirtas Departamento veiklos sritis ir administracijos padalinius ir yra tiesiogiai pavaldūs ir atskaitingi Departamento direktoriui.<text:s/></text:span></text:p>
      <text:p text:style-name="P1440"><text:span text:style-name="T1441">19</text:span><text:span text:style-name="T1442">. Jei Departamento direktoriaus laikinai nėra, jo funkcijas atlieka Departamento d</text:span><text:span text:style-name="T1443">irektoriaus paskirtas pavaduotojas, o jei laikinai nėra ir Departamento direktoriaus pavaduotojų, – kitas Departamento direktoriaus paskirtas Departamento valstybės tarnautojas.<text:s/></text:span></text:p>
      <text:p text:style-name="P1444"/>
      <text:p text:style-name="P1445"><text:span text:style-name="T1446">V</text:span><text:span text:style-name="T1447">.<text:s/></text:span><text:span text:style-name="T1448">DEPARTAMENTO VIDAUS ADMINISTRAVIMO KONTROLĖ</text:span></text:p>
      <text:p text:style-name="P1449"/>
      <text:p text:style-name="P1450"><text:span text:style-name="T1451">20</text:span><text:span text:style-name="T1452">. Departamento<text:s/></text:span><text:span text:style-name="T1453">metinių veiklos planų įgyvendinimą kontroliuoja Departamento direktorius.</text:span></text:p>
      <text:p text:style-name="P1454"><text:span text:style-name="T1455">21</text:span><text:span text:style-name="T1456">. Departamento finansų kontrolę atlieka valstybės tarnautojai ar darbuotojai, dirbantys pagal darbo sutartį, Departamento direktoriaus tvirtinamų Departamento finansų kontrolės</text:span><text:span text:style-name="T1457"><text:s/>taisyklių nustatyta tvarka.<text:s/></text:span></text:p>
      <text:p text:style-name="P1458"><text:span text:style-name="T1459">22</text:span><text:span text:style-name="T1460">. Departamento valstybinį (finansinį ir veiklos) auditą atlieka Lietuvos Respublikos valstybės kontrolė, o vidaus auditą atlieka Aplinkos ministerijos Vidaus audito skyrius.</text:span></text:p>
      <text:p text:style-name="P1461">Punkto pakeitimai:</text:p>
      <text:p text:style-name="P1462"><text:span text:style-name="T1463">Nr.<text:s/></text:span><text:a xlink:href="https://www.e-tar.lt/portal/legalAct.html?documentId=TAR.F41D54BECBB9" office:target-frame-name="_top" xlink:show="replace"><text:span text:style-name="T1464">D1-446</text:span></text:a><text:span text:style-name="T1465">, 2011-05-31, Žin., 2011, Nr. 70-3337 (2011-06-09), i. k. 111301MISAK00D1-446</text:span></text:p>
      <text:p text:style-name="Normal"/>
      <text:p text:style-name="P1466"><text:span text:style-name="T1467">VI</text:span><text:span text:style-name="T1468">.<text:s/></text:span><text:span text:style-name="T1469">BAIGIAMOSIOS NUOSTATOS</text:span></text:p>
      <text:p text:style-name="P1470"/>
      <text:p text:style-name="P1471"><text:span text:style-name="T1472">23</text:span><text:span text:style-name="T1473">. Departamentas pertvarkomas, reorganizuojamas arba likviduojamas Lietuv</text:span><text:span text:style-name="T1474">os Respublikos įstatymų nustatyta tvarka.</text:span></text:p>
      <text:p text:style-name="P1475"/>
      <text:p text:style-name="P1476"><text:span text:style-name="T1477">_________________</text:span></text:p>
      <text:p text:style-name="P1478">Priedo pakeitimai:</text:p>
      <text:p text:style-name="P1479"><text:span text:style-name="T1480">Nr.<text:s/></text:span><text:a xlink:href="https://www.e-tar.lt/portal/legalAct.html?documentId=TAR.5243D8C5DDA9" office:target-frame-name="_top" xlink:show="replace"><text:span text:style-name="T1481">D1-63</text:span></text:a><text:span text:style-name="T1482">, 2007-01-29, Žin., 2007, Nr. 21-806 (2007-02-15), i. k. 107301MISAK000D1-63</text:span></text:p>
      <text:p text:style-name="P1483"><text:span text:style-name="T1484">Nr</text:span><text:span text:style-name="T1485">.<text:s/></text:span><text:a xlink:href="https://www.e-tar.lt/portal/legalAct.html?documentId=TAR.08A47FEBD55E" office:target-frame-name="_top" xlink:show="replace"><text:span text:style-name="T1486">D1-55</text:span></text:a><text:span text:style-name="T1487">, 2011-01-24, Žin., 2011, Nr. 13-580 (2011-02-01), i. k. 111301MISAK000D1-55</text:span></text:p>
      <text:p text:style-name="Normal"/>
      <text:p text:style-name="P1488"/>
      <text:soft-page-break/>
      <text:p text:style-name="P1489">PATVIRTINTA</text:p>
      <text:p text:style-name="P1490">Lietuvos Respublikos aplinkos ministro<text:s/></text:p>
      <text:p text:style-name="P1491">2003 m. gruodžio 24 d. įsakymu<text:s/>Nr. 717</text:p>
      <text:p text:style-name="P1492">(Lietuvos Respublikos aplinkos ministro<text:s/></text:p>
      <text:p text:style-name="P1493">2011 m. sausio 24 d. įsakymo Nr. D1-55</text:p>
      <text:p text:style-name="P1494">redakcija)</text:p>
      <text:p text:style-name="P1495"/>
      <text:p text:style-name="P1496"><text:span text:style-name="T1497">LIETUVOS RESPUBLIKOS APLINKOS MINISTERIJOS MARIJAMPOLĖS REGIONO APLINKOS APSAUGOS DEPARTAMENTO NUOSTATAI</text:span></text:p>
      <text:p text:style-name="P1498"/>
      <text:p text:style-name="P1499"><text:span text:style-name="T1500">I</text:span><text:span text:style-name="T1501">.<text:s/></text:span><text:span text:style-name="T1502">BENDROSIOS NUOSTATOS</text:span></text:p>
      <text:p text:style-name="P1503"/>
      <text:p text:style-name="P1504"><text:span text:style-name="T1505">1</text:span><text:span text:style-name="T1506">. Lietuvos Respu</text:span><text:span text:style-name="T1507">blikos aplinkos ministerijos Marijampolės regiono aplinkos apsaugos departamentas (toliau – Departamentas) yra įstaiga prie ministerijos.</text:span></text:p>
      <text:p text:style-name="P1508"><text:span text:style-name="T1509">2</text:span><text:span text:style-name="T1510">. Departamento paskirtis – siekiant užtikrinti teisėtumą ir teisėtvarką aplinkos apsaugos ir gamtos išteklių naud</text:span><text:span text:style-name="T1511">ojimo srityje vykdyti aplinkos apsaugos valstybinę kontrolę, išskyrus aplinkos apsaugos valstybinę kontrolę cheminių medžiagų ir preparatų tvarkymo, miškų būklės, naudojimo, atkūrimo, įveisimo ir apsaugos srityse.</text:span></text:p>
      <text:p text:style-name="P1512">Punkto pakeitimai:</text:p>
      <text:p text:style-name="P1513"><text:span text:style-name="T1514">Nr.<text:s/></text:span><text:a xlink:href="https://www.e-tar.lt/portal/legalAct.html?documentId=TAR.0CA764DCC610" office:target-frame-name="_top" xlink:show="replace"><text:span text:style-name="T1515">D1-18</text:span></text:a><text:span text:style-name="T1516">, 2012-01-11, Žin., 2012, Nr. 16-692 (2012-02-04), i. k. 112301MISAK000D1-18</text:span></text:p>
      <text:p text:style-name="Normal"/>
      <text:p text:style-name="P1517"><text:span text:style-name="T1518">3</text:span><text:span text:style-name="T1519">. Departamento veiklos teritorija apima Marijampolės, Kalvarijos, Kazlų Rūdos, Šakių rajono, Vilkaviškio<text:s/></text:span><text:span text:style-name="T1520">rajono savivaldybių teritoriją.</text:span></text:p>
      <text:p text:style-name="P1521"><text:span text:style-name="T1522">4</text:span><text:span text:style-name="T152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524">72-3017</text:span></text:a><text:span text:style-name="T1525">), Lietuvos Respublikos aplinkos apsaugos įstatymu (Žin., 1992, Nr.<text:s/></text:span><text:a xlink:href="https://www.e-tar.lt/portal/lt/legalAct/TAR.E2780B68DE62" office:target-frame-name="_blank" xlink:show="new"><text:span text:style-name="T1526">5-75</text:span></text:a><text:span text:style-name="T1527">), kitais<text:s/></text:span><text:span text:style-name="T1528">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1529"><text:span text:style-name="T1530">5</text:span><text:span text:style-name="T1531">. D</text:span><text:span text:style-name="T1532">epartamentas yra viešasis juridinis asmuo, turintis sąskaitą banke ir antspaudą su Lietuvos valstybės herbu bei savo pavadinimu. Departamento buveinė: Dariaus ir Girėno g. 4, LT-68176 Marijampolė.</text:span></text:p>
      <text:p text:style-name="P1533"><text:span text:style-name="T1534">6</text:span><text:span text:style-name="T1535">. Departamentas yra biudžetinė įstaiga, finansuojama i</text:span><text:span text:style-name="T1536">š Lietuvos Respublikos valstybės biudžeto teisės aktų nustatyta tvarka. Departamentas gali turėti kitų lėšų, gaunamų teisės aktų nustatyta tvarka.</text:span></text:p>
      <text:p text:style-name="P1537"><text:span text:style-name="T1538">7</text:span><text:span text:style-name="T1539">. Departamento savininkė yra valstybė. Departamento savininko teises ir pareigas įgyvendina Lietuvos Res</text:span><text:span text:style-name="T1540">publikos aplinkos ministerija (toliau – Aplinkos ministerija). Aplinkos ministerija, kaip savininko teises ir pareigas įgyvendinanti institucija, tvirtina ir teisės aktų nustatyta tvarka keičia Departamento nuostatus, priima į pareigas ir iš jų atleidžia D</text:span><text:span text:style-name="T1541">epartamento vadovą, priima sprendimą dėl Departamento buveinės pakeitimo, sprendžia kitus įstatymuose ir kituose teisės aktuose jos kompetencijai priskirtus klausimus.</text:span></text:p>
      <text:p text:style-name="P1542">Punkto pakeitimai:</text:p>
      <text:p text:style-name="P1543"><text:span text:style-name="T1544">Nr.<text:s/></text:span><text:a xlink:href="https://www.e-tar.lt/portal/legalAct.html?documentId=TAR.F41D54BECBB9" office:target-frame-name="_top" xlink:show="replace"><text:span text:style-name="T1545">D1-446</text:span></text:a><text:span text:style-name="T1546">, 2011-05-31, Žin., 2011, Nr. 70-3337 (2011-06-09), i. k. 111301MISAK00D1-446</text:span></text:p>
      <text:p text:style-name="Normal"/>
      <text:p text:style-name="P1547"><text:span text:style-name="T1548">8</text:span><text:span text:style-name="T1549">. Departamento vieši pranešimai skelbiami Departamento interneto tinklalapyje</text:span><text:span text:style-name="T1550"><text:s/>http://mrd.am.lt ir/arba viename iš pagrindinių Lietuvos Respublikos di</text:span><text:span text:style-name="T1551">enraščių.</text:span></text:p>
      <text:p text:style-name="P1552"><text:span text:style-name="T1553">9</text:span><text:span text:style-name="T1554">. Departamento nuostatai keičiami teisės aktų nustatyta tvarka.</text:span></text:p>
      <text:p text:style-name="P1555"/>
      <text:p text:style-name="P1556"><text:span text:style-name="T1557">II</text:span><text:span text:style-name="T1558">.<text:s/></text:span><text:span text:style-name="T1559">DEPARTAMENTO VEIKLOS TIKSLAI IR FUNKCIJOS</text:span></text:p>
      <text:p text:style-name="P1560"/>
      <text:p text:style-name="P1561"><text:span text:style-name="T1562">10</text:span><text:span text:style-name="T1563">. Departamento veiklos tikslai:</text:span></text:p>
      <text:p text:style-name="P1564"><text:span text:style-name="T1565">10.1</text:span><text:span text:style-name="T1566">. vykdyti aplinkos apsaugos valstybinę kontrolę, išskyrus aplinkos apsaugos<text:s/></text:span><text:span text:style-name="T1567">valstybinę kontrolę cheminių medžiagų ir preparatų tvarkymo, miškų būklės, naudojimo, atkūrimo, įveisimo ir<text:s/></text:span><text:soft-page-break/><text:span text:style-name="T1568">apsaugos srityse;</text:span></text:p>
      <text:p text:style-name="P1569">Punkto pakeitimai:</text:p>
      <text:p text:style-name="P1570"><text:span text:style-name="T1571">Nr.<text:s/></text:span><text:a xlink:href="https://www.e-tar.lt/portal/legalAct.html?documentId=TAR.0CA764DCC610" office:target-frame-name="_top" xlink:show="replace"><text:span text:style-name="T1572">D1-18</text:span></text:a><text:span text:style-name="T1573">, 2012-01-11, Žin.,<text:s/></text:span><text:span text:style-name="T1574">2012, Nr. 16-692 (2012-02-04), i. k. 112301MISAK000D1-18</text:span></text:p>
      <text:p text:style-name="Normal"/>
      <text:p text:style-name="P1575"><text:span text:style-name="T1576">10.2</text:span><text:span text:style-name="T1577">. pagal kompetenciją įgyvendinti valstybės politiką aplinkos apsaugos valstybinės kontrolės ir taršos prevencijos, racionalaus gamtos išteklių naudojimo, klimato kaitos, aplinkos monitoringo</text:span><text:span text:style-name="T1578">, cheminių medžiagų ir preparatų valdymo, poveikio aplinkai vertinimo, atliekų (išskyrus radioaktyviąsias) tvarkymo, kraštovaizdžio ir biologinės įvairovės apsaugos, žemės gelmių, teritorijų planavimo, statybos, vandens ir nuotekų, genetiškai modifikuotų o</text:span><text:span text:style-name="T1579">rganizmų ir produktų valdymo srityse.</text:span></text:p>
      <text:p text:style-name="P1580">Punkto pakeitimai:</text:p>
      <text:p text:style-name="P1581"><text:span text:style-name="T1582">Nr.<text:s/></text:span><text:a xlink:href="https://www.e-tar.lt/portal/legalAct.html?documentId=TAR.0CA764DCC610" office:target-frame-name="_top" xlink:show="replace"><text:span text:style-name="T1583">D1-18</text:span></text:a><text:span text:style-name="T1584">, 2012-01-11, Žin., 2012, Nr. 16-692 (2012-02-04), i. k. 112301MISAK000D1-18</text:span></text:p>
      <text:p text:style-name="Normal"/>
      <text:p text:style-name="P1585"><text:span text:style-name="T1586">11</text:span><text:span text:style-name="T1587">. Departamentas atliek</text:span><text:span text:style-name="T1588">a šias funkcijas:</text:span></text:p>
      <text:p text:style-name="P1589"><text:span text:style-name="T1590">11.1</text:span><text:span text:style-name="T1591">. įgyvendindamas 10.1 punkte nurodytą veiklos tikslą:</text:span></text:p>
      <text:p text:style-name="P1592"><text:span text:style-name="T1593">11.1.1</text:span><text:span text:style-name="T1594">. kontroliuoja, ar fiziniai ir juridiniai asmenys vykdo aplinkos apsaugą ir gamtos išteklių naudojimą reglamentuojančiuose įstatymuose bei kituose teisės aktuose nustatyt</text:span><text:span text:style-name="T1595">us reikalavimus;</text:span></text:p>
      <text:p text:style-name="P1596"><text:span text:style-name="T1597">11.1.2</text:span><text:span text:style-name="T1598">. kontroliuoja, ar fiziniai ir juridiniai asmenys, laikydamiesi teisės aktų reikalavimų, naudoja, atkuria žemės, žemės gelmių, paviršinių ir požeminių vandenų, aplinkos oro, augalijos, gyvūnijos bei kitus gamtos išteklius;</text:span></text:p>
      <text:p text:style-name="P1599"><text:span text:style-name="T1600">11.1</text:span><text:span text:style-name="T1601">.3</text:span><text:span text:style-name="T1602">. kontroliuoja, ar fiziniai ir juridiniai asmenys laikosi nustatytų teršalų išmetimo ir išleidimo į aplinką bei aplinkos kokybės reikalavimų normų;</text:span></text:p>
      <text:p text:style-name="P1603"><text:span text:style-name="T1604">11.1.4</text:span><text:span text:style-name="T1605">. kontroliuoja, ar asmenys, kuriems yra išduoti taršos integruotos prevencijos ir kontrolės le</text:span><text:span text:style-name="T1606">idimai, laikosi šiuose leidimuose nustatytų sąlygų ir reikalavimų, nustatytų aplinkos apsaugos normatyvų ir standartų;</text:span></text:p>
      <text:p text:style-name="P1607"><text:span text:style-name="T1608">11.1.5</text:span><text:span text:style-name="T1609">. kontroliuoja, ar teisingai vykdoma gamtos išteklių naudojimo apskaita, tikrina, ar fiziniai ir juridiniai asmenys teisingai a</text:span><text:span text:style-name="T1610">pskaičiuoja ir deklaruoja mokestį už valstybinius gamtos išteklius;</text:span></text:p>
      <text:p text:style-name="P1611"><text:span text:style-name="T1612">11.1.6</text:span><text:span text:style-name="T1613">. kontroliuoja, ar teisingai vykdoma teršalų išmetimo į aplinką apskaita, apmokestinamųjų gaminių ir pripildytos gaminių apmokestinamosios pakuotės apskaita, tikrina, ar teisinga</text:span><text:span text:style-name="T1614">i apskaičiuotas mokestis už aplinkos teršimą;</text:span></text:p>
      <text:p text:style-name="P1615"><text:span text:style-name="T1616">11.1.7</text:span><text:span text:style-name="T1617">. kontroliuoja, ar įmonės, įtrauktos į Atliekas naudojančių ar eksportuojančių įmonių, turinčių teisę išduoti pažymas, sąrašą, laikydamosi teisės aktų reikalavimų išduoda pažymas;</text:span></text:p>
      <text:p text:style-name="P1618"><text:span text:style-name="T1619">11.1.8</text:span><text:span text:style-name="T1620">. pagal<text:s/></text:span><text:span text:style-name="T1621">kompetenciją kontroliuoja savivaldybių ir ūkio subjektų aplinkos monitoringo vykdymą, monitoringo duomenų kokybę, taikomų metodų atitiktį teisės aktų reikalavimams, laboratorijų, atliekančių taršos šaltinių išmetamų teršalų ir teršalų aplinkos elementuose<text:s/></text:span><text:span text:style-name="T1622">(ore, vandenyje, dirvožemyje) matavimus ir tyrimus, atliekamų tyrimų ir matavimų kokybę;</text:span></text:p>
      <text:p text:style-name="P1623"><text:span text:style-name="T1624">11.1.9.</text:span><text:span text:style-name="T1625"><text:s/>Neteko galios nuo 2012-02-05</text:span></text:p>
      <text:p text:style-name="P1626">Punkto naikinimas:</text:p>
      <text:p text:style-name="P1627"><text:span text:style-name="T1628">Nr.<text:s/></text:span><text:a xlink:href="https://www.e-tar.lt/portal/legalAct.html?documentId=TAR.0CA764DCC610" office:target-frame-name="_top" xlink:show="replace"><text:span text:style-name="T1629">D1-18</text:span></text:a><text:span text:style-name="T1630">, 2012-01-11, Žin.</text:span><text:span text:style-name="T1631"><text:s/>2012, Nr. 16-692 (2012-02-04), i. k. 112301MISAK000D1-18</text:span></text:p>
      <text:p text:style-name="Normal"/>
      <text:p text:style-name="P1632"><text:span text:style-name="T1633">11.1.10.</text:span><text:span text:style-name="T1634"><text:s/>Neteko galios nuo 2012-02-05</text:span></text:p>
      <text:p text:style-name="P1635">Punkto naikinimas:</text:p>
      <text:p text:style-name="P1636"><text:span text:style-name="T1637">Nr.<text:s/></text:span><text:a xlink:href="https://www.e-tar.lt/portal/legalAct.html?documentId=TAR.0CA764DCC610" office:target-frame-name="_top" xlink:show="replace"><text:span text:style-name="T1638">D1-18</text:span></text:a><text:span text:style-name="T1639">, 2012-01-11, Žin. 2012, Nr. 16-692 (2012-02-04</text:span><text:span text:style-name="T1640">), i. k. 112301MISAK000D1-18</text:span></text:p>
      <text:p text:style-name="Normal"/>
      <text:p text:style-name="P1641"><text:span text:style-name="T1642">11.1.11</text:span><text:span text:style-name="T1643">. teisės aktų numatytais atvejais vykdo pavojingų objektų kontrolę;</text:span></text:p>
      <text:p text:style-name="P1644"><text:span text:style-name="T1645">11.2</text:span><text:span text:style-name="T1646">. įgyvendindamas 10.2 punkte nurodytą veiklos tikslą:<text:s/></text:span></text:p>
      <text:p text:style-name="P1647"><text:span text:style-name="T1648">11.2.1</text:span><text:span text:style-name="T1649">. išduoda, atnaujina ir panaikina taršos integruotos prevencijos ir kontro</text:span><text:span text:style-name="T1650">lės leidimus;</text:span></text:p>
      <text:p text:style-name="P1651"><text:span text:style-name="T1652">11.2.2</text:span><text:span text:style-name="T1653">. pagal kompetenciją registruoja gamintojus ir (ar) importuotojus į Gamintojų ir importuotojų sąvadą;</text:span></text:p>
      <text:p text:style-name="P1654"><text:span text:style-name="T1655">11.2.3</text:span><text:span text:style-name="T1656">. pagal kompetenciją derina savivaldybių rengiamas aplinkos oro kokybės valdymo programas ir jų įgyvendinimo priemonių p</text:span><text:span text:style-name="T1657">lanus;</text:span></text:p>
      <text:p text:style-name="P1658"><text:span text:style-name="T1659">11.2.4</text:span><text:span text:style-name="T1660">. pagal kompetenciją vykdydamas valstybinį aplinkos monitoringą, vykdo Valstybinę aplinkos monitoringo programą, kaupia ir saugo valstybinio aplinkos monitoringo duomenis,<text:s/></text:span><text:soft-page-break/><text:span text:style-name="T1661">vertina gamtinės aplinkos pokyčius, atlieka teršalų koncentracijos<text:s/></text:span><text:span text:style-name="T1662">kontrolinius matavimus ekstremalių situacijų ar avarijų atvejais, atliekamų tyrimų pagrindu teikia operatyvią informaciją apie ūkio subjektų taršos šaltinius ir jų išmetamų teršalų neatitikimą ribinėms vertėms, avarinės taršos tyrimų rezultatus, derina sav</text:span><text:span text:style-name="T1663">ivaldybių ir ūkio subjektų aplinkos monitoringo programas;<text:s/></text:span></text:p>
      <text:p text:style-name="P1664"><text:span text:style-name="T1665">11.2.5</text:span><text:span text:style-name="T1666">. pagal kompetenciją koordinuoja planuojamos ūkinės veiklos poveikio aplinkai vertinimo procesą, atlieka planuojamos ūkinės veiklos, įrašytos į Planuojamos ūkinės veiklos, kuriai turi būti atliekama atranka dėl poveikio aplinkai vertinimo, rūšių sąrašą, at</text:span><text:span text:style-name="T1667">ranką, sprendžia, ar planuojamai ūkinei veiklai, neįrašytai į Planuojamos ūkinės veiklos, kurios poveikis aplinkai privalo būti vertinamas, ir Planuojamos ūkinės veiklos, kuriai turi būti atliekama atranka dėl poveikio aplinkai vertinimo, rūšių sąrašus, tu</text:span><text:span text:style-name="T1668">ri būti atliekama atranka, priima išvadą, ar privaloma atlikti šios veiklos poveikio aplinkai vertinimą, nagrinėja ir tvirtina poveikio aplinkai vertinimo programas, nagrinėja poveikio aplinkai vertinimo ataskaitas ir priima sprendimus dėl planuojamos ūkin</text:span><text:span text:style-name="T1669">ės veiklos galimybių, teikia išvadas dėl planuojamos ūkinės veiklos galimybių, kai sprendimą prima Aplinkos apsaugos agentūra;<text:s/></text:span></text:p>
      <text:p text:style-name="P1670"><text:span text:style-name="T1671">11.2.6</text:span><text:span text:style-name="T1672">. teisės aktų numatytais atvejais nagrinėja planų ir programų strateginio pasekmių aplinkai vertinimo atrankos, apimti</text:span><text:span text:style-name="T1673">es nustatymo dokumentus ir strateginio pasekmių aplinkai vertinimo ataskaitas ir teikia išvadas dėl strateginio pasekmių aplinkai vertinimo ir vertinimo dokumentų kokybės;</text:span></text:p>
      <text:p text:style-name="P1674"><text:span text:style-name="T1675">11.2.7</text:span><text:span text:style-name="T1676">. teisės aktų numatytais atvejais derina teritorijų planavimo dokumentus,<text:s/></text:span><text:span text:style-name="T1677">išduoda planavimo sąlygas teritorijų planavimo dokumentams rengti;</text:span></text:p>
      <text:p text:style-name="P1678"><text:span text:style-name="T1679">11.2.8</text:span><text:span text:style-name="T1680">. teisės aktų numatytais atvejais tikrina statybos ar rekonstravimo projektų sprendinių, pastato atnaujinimo (modernizavimo) projekto sprendinių atitiktį nustatytiems reikalavimam</text:span><text:span text:style-name="T1681">s, raštu pritaria statinio projektui statybos saugomoje teritorijoje, kurioje nėra įsteigtos saugomos teritorijos direkcijos, atveju;</text:span></text:p>
      <text:p text:style-name="P1682"><text:span text:style-name="T1683">11.2.9.</text:span><text:span text:style-name="T1684"><text:s/>Neteko galios nuo 2012-02-05</text:span></text:p>
      <text:p text:style-name="P1685">Punkto naikinimas:</text:p>
      <text:p text:style-name="P1686"><text:span text:style-name="T1687">Nr.<text:s/></text:span><text:a xlink:href="https://www.e-tar.lt/portal/legalAct.html?documentId=TAR.0CA764DCC610" office:target-frame-name="_top" xlink:show="replace"><text:span text:style-name="T1688">D1-18</text:span></text:a><text:span text:style-name="T1689">, 2012-01-11, Žin. 2012, Nr. 16-692 (2012-02-04), i. k. 112301MISAK000D1-18</text:span></text:p>
      <text:p text:style-name="Normal"/>
      <text:p text:style-name="P1690"><text:span text:style-name="T1691">11.2.10.</text:span><text:span text:style-name="T1692"><text:s/>Neteko galios nuo 2012-02-05</text:span></text:p>
      <text:p text:style-name="P1693">Punkto naikinimas:</text:p>
      <text:p text:style-name="P1694"><text:span text:style-name="T1695">Nr.<text:s/></text:span><text:a xlink:href="https://www.e-tar.lt/portal/legalAct.html?documentId=TAR.0CA764DCC610" office:target-frame-name="_top" xlink:show="replace"><text:span text:style-name="T1696">D1-18</text:span></text:a><text:span text:style-name="T1697">,<text:s/></text:span><text:span text:style-name="T1698">2012-01-11, Žin. 2012, Nr. 16-692 (2012-02-04), i. k. 112301MISAK000D1-18</text:span></text:p>
      <text:p text:style-name="Normal"/>
      <text:p text:style-name="P1699"><text:span text:style-name="T1700">11.2.11.</text:span><text:span text:style-name="T1701"><text:s/>Neteko galios nuo 2012-02-05</text:span></text:p>
      <text:p text:style-name="P1702">Punkto naikinimas:</text:p>
      <text:p text:style-name="P1703"><text:span text:style-name="T1704">Nr.<text:s/></text:span><text:a xlink:href="https://www.e-tar.lt/portal/legalAct.html?documentId=TAR.0CA764DCC610" office:target-frame-name="_top" xlink:show="replace"><text:span text:style-name="T1705">D1-18</text:span></text:a><text:span text:style-name="T1706">, 2012-01-11, Žin. 2012, Nr.<text:s/></text:span><text:span text:style-name="T1707">16-692 (2012-02-04), i. k. 112301MISAK000D1-18</text:span></text:p>
      <text:p text:style-name="Normal"/>
      <text:p text:style-name="P1708"><text:span text:style-name="T1709">11.2.12</text:span><text:span text:style-name="T1710">. derina tvenkinių naudojimo ir priežiūros taisykles;</text:span></text:p>
      <text:p text:style-name="P1711"><text:span text:style-name="T1712">11.2.13</text:span><text:span text:style-name="T1713">. pagal kompetenciją nagrinėja ir teikia išvadas dėl pavojingų objektų eksploatacijos rizikos analizių, avarijų likvidavimo planų;</text:span></text:p>
      <text:p text:style-name="P1714"><text:span text:style-name="T1715">11.2.14</text:span><text:span text:style-name="T1716">. išduoda verslinės žvejybos leidimus žvejoti vidaus vandenyse, išskyrus privačius žuvininkystės vandens telkinius, žūklės leidimus, suteikiančius teisę naudoti žuvų išteklius mėgėjiškai žūklei valstybiniuose vandens telkiniuose, kuriuose neišduo</text:span><text:span text:style-name="T1717">ti leidimai naudoti žūklės plotus, licencijas licencinei žūklei valstybiniuose vandens telkiniuose, į kuriuos neišduoti leidimai naudoti žūklės plotus, leidimus naudoti žūklės plotą valstybiniame žuvininkystės vandens telkinyje, teisės aktų nustatytais atv</text:span><text:span text:style-name="T1718">ejais išduoda žvejybos žurnalus, žvejybos bilietus, žvejo verslininko bilietus, plombas žvejybos įrankiams, plombuoja žvejybos įrankius;</text:span></text:p>
      <text:p text:style-name="P1719"><text:span text:style-name="T1720">11.2.15</text:span><text:span text:style-name="T1721">. organizuoja medžioklės egzaminą ir suteikia teisę medžioti;</text:span></text:p>
      <text:p text:style-name="P1722"><text:span text:style-name="T1723">11.2.16</text:span><text:span text:style-name="T1724">. išduoda leidimus naudoti medžioja</text:span><text:span text:style-name="T1725">mųjų gyvūnų išteklius medžioklės plotų vienete, leidimą laikyti nelaisvėje laukinius gyvūnus, licencijas medžiojamiems gyvūnams sumedžioti ir medžioklės lapus;</text:span></text:p>
      <text:p text:style-name="P1726"><text:span text:style-name="T1727">11.2.17</text:span><text:span text:style-name="T1728">. teisės aktų nustatytais atvejais išduoda leidimą gyvūnams, jų dalims ir gaminiams i</text:span><text:span text:style-name="T1729">š jų įvežti (išvežti), prekiauti gyvūnais, jų dalimis ir gaminiais iš jų;</text:span></text:p>
      <text:p text:style-name="P1730"><text:span text:style-name="T1731">11.2.18</text:span><text:span text:style-name="T1732">. organizuoja duomenų apie Europos Bendrijos svarbos gyvūnų rūšių, kurioms<text:s/></text:span><text:soft-page-break/><text:span text:style-name="T1733">reikalinga griežta apsauga, individų atsitiktinį gaudymą ar sunaikinimą rinkimą, teikia duomenis</text:span><text:span text:style-name="T1734"><text:s/>Aplinkos apsaugos agentūrai;</text:span></text:p>
      <text:p text:style-name="P1735"><text:span text:style-name="T1736">11.2.19</text:span><text:span text:style-name="T1737">. renka duomenis apie Europos Bendrijos svarbos augalų rūšių, kurioms reikalinga griežta apsauga, nustatytus neteisėto tyčinio skynimo, rinkimo, pjovimo ar kito naikinimo atvejus ir teikia juos Aplinkos ministerijai</text:span><text:span text:style-name="T1738">;</text:span></text:p>
      <text:p text:style-name="P1739"><text:span text:style-name="T1740">11.2.20</text:span><text:span text:style-name="T1741">. vykdo medžiotojų sąvado regioninio tvarkytojo funkcijas;</text:span></text:p>
      <text:p text:style-name="P1742"><text:span text:style-name="T1743">11.2.21</text:span><text:span text:style-name="T1744">. teisės aktų nustatyta tvarka teikia pasiūlymus dėl savivaldybių aplinkos apsaugos rėmimo specialiosios programos lėšų, panaudotų Lietuvos Respublikos savivaldybių aplinkos</text:span><text:span text:style-name="T1745"><text:s/>apsaugos rėmimo specialiosios programos įstatyme (Žin., 2003, Nr.<text:s/></text:span><text:a xlink:href="https://www.e-tar.lt/portal/lt/legalAct/TAR.9F274C93E483" office:target-frame-name="_blank" xlink:show="new"><text:span text:style-name="T1746">61-2760</text:span></text:a><text:span text:style-name="T1747">) nenumatytiems tikslams, išieškojimo;</text:span></text:p>
      <text:p text:style-name="P1748"><text:span text:style-name="T1749">11.2.22</text:span><text:span text:style-name="T1750">. teikia pasiūlymus suinteresuotoms institucijo</text:span><text:span text:style-name="T1751">ms dėl gamtos išteklių naudojimo, aplinkos taršos reguliavimo bei aplinkos apsaugos priemonių įgyvendinimo, tobulinimo;</text:span></text:p>
      <text:p text:style-name="P1752"><text:span text:style-name="T1753">11.2.23</text:span><text:span text:style-name="T1754">. organizuoja, koordinuoja ir kontroliuoja žuvų gelbėjimo nuo dusimo darbus valstybiniuose vandens telkiniuose;</text:span></text:p>
      <text:p text:style-name="P1755"><text:span text:style-name="T1756">11.2.24</text:span><text:span text:style-name="T1757">.<text:s/></text:span><text:span text:style-name="T1758">teisės aktų nustatyta tvarka organizuoja neetatinių aplinkos apsaugos inspektorių darbą regione;</text:span></text:p>
      <text:p text:style-name="P1759"><text:span text:style-name="T1760">11.2.25</text:span><text:span text:style-name="T1761">. bendradarbiauja su juridiniais ir fiziniais asmenimis aplinkos apsaugos valstybinės kontrolės srityje, nustatyta tvarka informuoja visuomenę apie<text:s/></text:span><text:span text:style-name="T1762">aplinkos kokybės pokyčius, dalyvauja aplinkosauginio švietimo veikloje;</text:span></text:p>
      <text:p text:style-name="P1763"><text:span text:style-name="T1764">11.2.26</text:span><text:span text:style-name="T1765">. teisės aktų nustatyta tvarka teikia duomenis ir informaciją medžioklėtvarkos projektų rengėjams, pirmininkauja medžioklėtvarkos pasitarimams, derina medžioklėtvarkos proje</text:span><text:span text:style-name="T1766">ktus;</text:span><text:s/></text:p>
      <text:p text:style-name="P1767">Papildyta punktu:</text:p>
      <text:p text:style-name="P1768"><text:span text:style-name="T1769">Nr.<text:s/></text:span><text:a xlink:href="https://www.e-tar.lt/portal/legalAct.html?documentId=TAR.F41D54BECBB9" office:target-frame-name="_top" xlink:show="replace"><text:span text:style-name="T1770">D1-446</text:span></text:a><text:span text:style-name="T1771">, 2011-05-31, Žin., 2011, Nr. 70-3337 (2011-06-09), i. k. 111301MISAK00D1-446</text:span></text:p>
      <text:p text:style-name="Normal"/>
      <text:p text:style-name="P1772"><text:span text:style-name="T1773">11.3</text:span><text:span text:style-name="T1774">. vykdo kitas teisės aktuose numatytas funkcijas.<text:s/></text:span></text:p>
      <text:p text:style-name="P1775"/>
      <text:p text:style-name="P1776"><text:span text:style-name="T1777">III</text:span><text:span text:style-name="T1778">.<text:s/></text:span><text:span text:style-name="T1779">DEPARTAMENTO TEISĖS</text:span></text:p>
      <text:p text:style-name="P1780"/>
      <text:p text:style-name="P1781"><text:span text:style-name="T1782">12</text:span><text:span text:style-name="T1783">. Departamento teisės:</text:span></text:p>
      <text:p text:style-name="P1784"><text:span text:style-name="T1785">12.1</text:span><text:span text:style-name="T1786">. nustatyta tvarka gauti iš valstybės ir savivaldybių institucijų, įstaigų, kitų juridinių ir fizinių asmenų informaciją, reikalingą Departamento funkcijoms vykdyti;</text:span></text:p>
      <text:p text:style-name="P1787"><text:span text:style-name="T1788">12.2</text:span><text:span text:style-name="T1789">. pagal<text:s/></text:span><text:span text:style-name="T1790">kompetenciją atstovauti valstybės interesams teismuose ir kitose teisėsaugos institucijose;</text:span></text:p>
      <text:p text:style-name="P1791"><text:span text:style-name="T1792">12.3</text:span><text:span text:style-name="T1793">. nustatyta tvarka teikti ieškinius teismams dėl padarytos aplinkai žalos atlyginimo, kitus ieškinius, prašymus, skundus;</text:span></text:p>
      <text:p text:style-name="P1794"><text:span text:style-name="T1795">12.4</text:span><text:span text:style-name="T1796">. gauti paramą Lietuvos Re</text:span><text:span text:style-name="T1797">spublikos labdaros ir paramos įstatymo (Žin., 1993, Nr.<text:s/></text:span><text:a xlink:href="https://www.e-tar.lt/portal/lt/legalAct/TAR.C0FF21832A85" office:target-frame-name="_blank" xlink:show="new"><text:span text:style-name="T1798">21-506</text:span></text:a><text:span text:style-name="T1799">; 2000, Nr.<text:s/></text:span><text:a xlink:href="https://www.e-tar.lt/portal/lt/legalAct/TAR.900ADEA42E8E" office:target-frame-name="_blank" xlink:show="new"><text:span text:style-name="T1800">61-1818</text:span></text:a><text:span text:style-name="T1801">) nus</text:span><text:span text:style-name="T1802">tatyta tvarka;</text:span></text:p>
      <text:p text:style-name="P1803"><text:span text:style-name="T1804">12.5</text:span><text:span text:style-name="T1805">. pagal kompetenciją sudaryti sutartis su Lietuvos Respublikos, užsienio valstybių institucijomis, įstaigomis ir tarptautinėmis organizacijomis, kitais juridiniais ir fiziniais asmenimis;</text:span></text:p>
      <text:p text:style-name="P1806"><text:span text:style-name="T1807">12.6</text:span><text:span text:style-name="T1808">. turi kitas įstatymais bei kitais<text:s/></text:span><text:span text:style-name="T1809">teisės aktais numatytas teises.</text:span></text:p>
      <text:p text:style-name="P1810"/>
      <text:p text:style-name="P1811"><text:span text:style-name="T1812">IV</text:span><text:span text:style-name="T1813">.<text:s/></text:span><text:span text:style-name="T1814">DEPARTAMENTO VEIKLOS ORGANIZAVIMAS</text:span></text:p>
      <text:p text:style-name="P1815"/>
      <text:p text:style-name="P1816"><text:span text:style-name="T1817">13</text:span><text:span text:style-name="T1818">. Departamento veikla organizuojama vadovaujantis metiniu veiklos planu, kurį tvirtina aplinkos ministras. Metinis veiklos planas skelbiamas Departamento interneto tinkl</text:span><text:span text:style-name="T1819">alapyje. Departamento metinio veiklos plano vykdymą vertina Aplinkos ministerijos Vidaus audito skyrius.</text:span></text:p>
      <text:p text:style-name="P1820">Punkto pakeitimai:</text:p>
      <text:p text:style-name="P1821"><text:span text:style-name="T1822">Nr.<text:s/></text:span><text:a xlink:href="https://www.e-tar.lt/portal/legalAct.html?documentId=TAR.F41D54BECBB9" office:target-frame-name="_top" xlink:show="replace"><text:span text:style-name="T1823">D1-446</text:span></text:a><text:span text:style-name="T1824">, 2011-05-31, Žin., 2011, Nr. 70-3337 (2</text:span><text:span text:style-name="T1825">011-06-09), i. k. 111301MISAK00D1-446</text:span></text:p>
      <text:p text:style-name="Normal"/>
      <text:p text:style-name="P1826"><text:span text:style-name="T1827">14</text:span><text:span text:style-name="T1828">. Departamento administracijos struktūrą nustato aplinkos ministras, vadovaudamasis įstatymais ir kitais teisės aktais bei atsižvelgdamas į nustatytus Departamento tikslus ir uždavinius, metinius veiklos planus.</text:span></text:p>
      <text:p text:style-name="P1829"><text:span text:style-name="T1830">15</text:span><text:span text:style-name="T1831">. Departamento administracijos padalinių veiklą ir vidaus tvarką reglamentuoja<text:s/></text:span><text:soft-page-break/><text:span text:style-name="T1832">Departamento direktoriaus tvirtinami Departamento darbo reglamentas, vidaus tvarkos taisyklės, administracijos padalinių nuostatai, valstybės tarnautojų ir darbuotojų, di</text:span><text:span text:style-name="T1833">rbančių pagal darbo sutartis, pareigybių aprašymai.</text:span></text:p>
      <text:p text:style-name="P1834"><text:span text:style-name="T1835">16</text:span><text:span text:style-name="T1836">. Departamentui vadovauja direktorius, kurį ketverių metų kadencijai Lietuvos Respublikos valstybės tarnybos įstatymo (Žin., 1999, Nr.<text:s/></text:span><text:a xlink:href="https://www.e-tar.lt/portal/lt/legalAct/TAR.D3ED3792F52B" office:target-frame-name="_blank" xlink:show="new"><text:span text:style-name="T1837">66-2130</text:span></text:a><text:span text:style-name="T1838">; 2002, Nr.<text:s/></text:span><text:a xlink:href="https://www.e-tar.lt/portal/lt/legalAct/TAR.5603BD9D8D74" office:target-frame-name="_blank" xlink:show="new"><text:span text:style-name="T1839">45-1708</text:span></text:a><text:span text:style-name="T1840">) nustatyta tvarka priima į pareigas ir atleidžia aplinkos ministras. Tas pats asmuo gali būti skiriamas eiti Departamento<text:s/></text:span><text:span text:style-name="T1841">direktoriaus pareigas ne daugiau kaip dvi kadencijas iš eilės. Departamento direktorius tiesiogiai pavaldus ir atskaitingas aplinkos ministrui.</text:span></text:p>
      <text:p text:style-name="P1842"><text:span text:style-name="T1843">17</text:span><text:span text:style-name="T1844">. Departamento direktorius:</text:span></text:p>
      <text:p text:style-name="P1845"><text:span text:style-name="T1846">17.1</text:span><text:span text:style-name="T1847">. organizuoja Departamento darbą, kad būtų įgyvendinami Departamento veiklos tikslai ir atliekamos nustatytos funkcijos;<text:s/></text:span></text:p>
      <text:p text:style-name="P1848"><text:span text:style-name="T1849">17.2</text:span><text:span text:style-name="T1850">. tvirtina Departamento pareigybių sąrašą, neviršijant nustatyto didžiausio leistino pareigybių skaičiaus, struktūrinių padali</text:span><text:span text:style-name="T1851">nių nuostatus, darbo reglamentą ir vidaus tvarkos taisykles;</text:span></text:p>
      <text:p text:style-name="P1852"><text:span text:style-name="T1853">17.3</text:span><text:span text:style-name="T1854">. vadovaudamasis įstatymais ir kitais teisės aktais, priima į pareigas ir atleidžia iš jų Departamento valstybės tarnautojus ir darbuotojus, dirbančius pagal darbo sutartis;</text:span></text:p>
      <text:p text:style-name="P1855"><text:span text:style-name="T1856">17.4</text:span><text:span text:style-name="T1857">. nus</text:span><text:span text:style-name="T1858">tatyta tvarka skatina Departamento valstybės tarnautojus ir darbuotojus, dirbančius pagal darbo sutartis, skiria jiems tarnybines ir drausmines nuobaudas bei materialines pašalpas;</text:span></text:p>
      <text:p text:style-name="P1859"><text:span text:style-name="T1860">17.5</text:span><text:span text:style-name="T1861">. atstovauja Departamentui arba suteikia įgaliojimus atstovauti jam</text:span><text:span text:style-name="T1862"><text:s/>teisme ir kitose institucijose Lietuvos Respublikos įstatymų nustatyta tvarka;</text:span></text:p>
      <text:p text:style-name="P1863"><text:span text:style-name="T1864">17.6</text:span><text:span text:style-name="T1865">. pagal kompetenciją leidžia įsakymus, kontroliuoja, kaip jie vykdomi;<text:s/></text:span></text:p>
      <text:p text:style-name="P1866"><text:span text:style-name="T1867">17.7</text:span><text:span text:style-name="T1868">. teikia aplinkos ministrui Departamento metines veiklos ataskaitas, atsiskaito aplinkos</text:span><text:span text:style-name="T1869"><text:s/>ministrui už Departamento veiklą;</text:span></text:p>
      <text:p text:style-name="P1870"><text:span text:style-name="T1871">17.8</text:span><text:span text:style-name="T1872">. užtikrina, kad būtų laikomasi įstatymų, kitų teisės aktų ir Departamento nuostatų;<text:s/></text:span></text:p>
      <text:p text:style-name="P1873"><text:span text:style-name="T1874">17.9</text:span><text:span text:style-name="T1875">. garantuoja, kad pagal Lietuvos Respublikos viešojo sektoriaus atskaitomybės įstatymą (Žin., 2007, Nr.<text:s/></text:span><text:a xlink:href="https://www.e-tar.lt/portal/lt/legalAct/TAR.E2CE2C82DA9E" office:target-frame-name="_blank" xlink:show="new"><text:span text:style-name="T1876">77-3046</text:span></text:a><text:span text:style-name="T1877">) teikiami ataskaitų rinkiniai ir statistinės ataskaitos būtų teisingi;</text:span></text:p>
      <text:p text:style-name="P1878"><text:span text:style-name="T1879">17.10</text:span><text:span text:style-name="T1880">. užtikrina racionalų ir taupų lėšų bei turto naudojimą, veiksmingą Departamento vidaus kontrolės<text:s/></text:span><text:span text:style-name="T1881">sistemos sukūrimą, jos veikimą ir tobulinimą;</text:span></text:p>
      <text:p text:style-name="P1882"><text:span text:style-name="T1883">17.11</text:span><text:span text:style-name="T1884">. vykdo įstatymų ir kitų teisės aktų jam pavestas funkcijas.</text:span></text:p>
      <text:p text:style-name="P1885"><text:span text:style-name="T1886">18</text:span><text:span text:style-name="T1887">.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1888">acijos padalinius ir yra tiesiogiai pavaldūs ir atskaitingi Departamento direktoriui.<text:s/></text:span></text:p>
      <text:p text:style-name="P1889"><text:span text:style-name="T1890">19</text:span><text:span text:style-name="T1891">. Jei Departamento direktoriaus laikinai nėra, jo funkcijas atlieka Departamento direktoriaus paskirtas pavaduotojas, o jei laikinai nėra ir Departamento direktori</text:span><text:span text:style-name="T1892">aus pavaduotojų, – kitas Departamento direktoriaus paskirtas Departamento valstybės tarnautojas.<text:s/></text:span></text:p>
      <text:p text:style-name="P1893"/>
      <text:p text:style-name="P1894"><text:span text:style-name="T1895">V</text:span><text:span text:style-name="T1896">.<text:s/></text:span><text:span text:style-name="T1897">DEPARTAMENTO VIDAUS ADMINISTRAVIMO KONTROLĖ</text:span></text:p>
      <text:p text:style-name="P1898"/>
      <text:p text:style-name="P1899"><text:span text:style-name="T1900">20</text:span><text:span text:style-name="T1901">. Departamento metinių veiklos planų įgyvendinimą kontroliuoja Departamento direktorius.</text:span></text:p>
      <text:p text:style-name="P1902"><text:span text:style-name="T1903">21</text:span><text:span text:style-name="T1904">. Departamento finansų kontrolę atlieka valstybės tarnautojai ar darbuotojai, dirbantys pagal darbo sutartį, Departamento direktoriaus tvirtinamų Departamento finansų kontrolės taisyklių nustatyta tvarka.<text:s/></text:span></text:p>
      <text:p text:style-name="P1905"><text:span text:style-name="T1906">22</text:span><text:span text:style-name="T1907">. Departamento valstybinį (finansinį ir veik</text:span><text:span text:style-name="T1908">los) auditą atlieka Lietuvos Respublikos valstybės kontrolė, o vidaus auditą atlieka Aplinkos ministerijos Vidaus audito skyrius.</text:span></text:p>
      <text:p text:style-name="P1909">Punkto pakeitimai:</text:p>
      <text:p text:style-name="P1910"><text:span text:style-name="T1911">Nr.<text:s/></text:span><text:a xlink:href="https://www.e-tar.lt/portal/legalAct.html?documentId=TAR.F41D54BECBB9" office:target-frame-name="_top" xlink:show="replace"><text:span text:style-name="T1912">D1-446</text:span></text:a><text:span text:style-name="T1913">, 2011-05-31, Ž</text:span><text:span text:style-name="T1914">in., 2011, Nr. 70-3337 (2011-06-09), i. k. 111301MISAK00D1-446</text:span></text:p>
      <text:p text:style-name="Normal"/>
      <text:p text:style-name="P1915"><text:span text:style-name="T1916">VI</text:span><text:span text:style-name="T1917">.<text:s/></text:span><text:span text:style-name="T1918">BAIGIAMOSIOS NUOSTATOS</text:span></text:p>
      <text:p text:style-name="P1919"/>
      <text:p text:style-name="P1920"><text:span text:style-name="T1921">23</text:span><text:span text:style-name="T1922">. Departamentas pertvarkomas, reorganizuojamas arba likviduojamas Lietuvos Respublikos įstatymų nustatyta tvarka.</text:span></text:p>
      <text:p text:style-name="P1923"/>
      <text:p text:style-name="P1924"><text:span text:style-name="T1925">_________________</text:span></text:p>
      <text:soft-page-break/>
      <text:p text:style-name="P1926">Priedo pakeitimai:</text:p>
      <text:p text:style-name="P1927"><text:span text:style-name="T1928">Nr.<text:s/></text:span><text:a xlink:href="https://www.e-tar.lt/portal/legalAct.html?documentId=TAR.5243D8C5DDA9" office:target-frame-name="_top" xlink:show="replace"><text:span text:style-name="T1929">D1-63</text:span></text:a><text:span text:style-name="T1930">, 2007-01-29, Žin., 2007, Nr. 21-806 (2007-02-15), i. k. 107301MISAK000D1-63</text:span></text:p>
      <text:p text:style-name="P1931"><text:span text:style-name="T1932">Nr.<text:s/></text:span><text:a xlink:href="https://www.e-tar.lt/portal/legalAct.html?documentId=TAR.08A47FEBD55E" office:target-frame-name="_top" xlink:show="replace"><text:span text:style-name="T1933">D1-55</text:span></text:a><text:span text:style-name="T1934">, 2011-01-24, Žin., 2011, Nr. 13-580 (2011-02-01), i. k. 111301MISAK000D1-55</text:span></text:p>
      <text:p text:style-name="Normal"/>
      <text:p text:style-name="P1935"/>
      <text:soft-page-break/>
      <text:p text:style-name="P1936">PATVIRTINTA</text:p>
      <text:p text:style-name="P1937">Lietuvos Respublikos aplinkos ministro<text:s/></text:p>
      <text:p text:style-name="P1938">2003 m. gruodžio 24 d. įsakymu Nr. 717</text:p>
      <text:p text:style-name="P1939">(Lietuvos Respublikos aplinkos ministro<text:s/></text:p>
      <text:p text:style-name="P1940">2011 m. sausio 24 d. įsakymo Nr.<text:s/>D1-55</text:p>
      <text:p text:style-name="P1941">redakcija)</text:p>
      <text:p text:style-name="P1942"/>
      <text:p text:style-name="P1943"><text:span text:style-name="T1944">LIETUVOS RESPUBLIKOS APLINKOS MINISTERIJOS PANEVĖŽIO REGIONO APLINKOS APSAUGOS DEPARTAMENTO NUOSTATAI</text:span></text:p>
      <text:p text:style-name="P1945"/>
      <text:p text:style-name="P1946"><text:span text:style-name="T1947">I</text:span><text:span text:style-name="T1948">.<text:s/></text:span><text:span text:style-name="T1949">BENDROSIOS NUOSTATOS</text:span></text:p>
      <text:p text:style-name="P1950"/>
      <text:p text:style-name="P1951"><text:span text:style-name="T1952">1</text:span><text:span text:style-name="T1953">. Lietuvos Respublikos aplinkos ministerijos Panevėžio regiono aplinkos apsaugos departamentas (tolia</text:span><text:span text:style-name="T1954">u – Departamentas) yra įstaiga prie ministerijos.</text:span></text:p>
      <text:p text:style-name="P1955"><text:span text:style-name="T1956">2</text:span><text:span text:style-name="T1957">. Departamento paskirtis – siekiant užtikrinti teisėtumą ir teisėtvarką aplinkos apsaugos ir gamtos išteklių naudojimo srityje vykdyti aplinkos apsaugos valstybinę kontrolę, išskyrus aplinkos apsaugos<text:s/></text:span><text:span text:style-name="T1958">valstybinę kontrolę cheminių medžiagų ir preparatų tvarkymo, miškų būklės, naudojimo, atkūrimo, įveisimo ir apsaugos srityse.</text:span></text:p>
      <text:p text:style-name="P1959">Punkto pakeitimai:</text:p>
      <text:p text:style-name="P1960"><text:span text:style-name="T1961">Nr.<text:s/></text:span><text:a xlink:href="https://www.e-tar.lt/portal/legalAct.html?documentId=TAR.0CA764DCC610" office:target-frame-name="_top" xlink:show="replace"><text:span text:style-name="T1962">D1-18</text:span></text:a><text:span text:style-name="T1963">, 2012-01-11, Žin.,<text:s/></text:span><text:span text:style-name="T1964">2012, Nr. 16-692 (2012-02-04), i. k. 112301MISAK000D1-18</text:span></text:p>
      <text:p text:style-name="Normal"/>
      <text:p text:style-name="P1965"><text:span text:style-name="T1966">3</text:span><text:span text:style-name="T1967">. Departamento veiklos teritorija apima Biržų rajono, Kupiškio rajono, Panevėžio miesto, Panevėžio rajono, Pasvalio rajono, Rokiškio rajono savivaldybių teritoriją.</text:span></text:p>
      <text:p text:style-name="P1968"><text:span text:style-name="T1969">4</text:span><text:span text:style-name="T1970">. Departamentas savo ve</text:span><text:span text:style-name="T1971">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972">72-3017</text:span></text:a><text:span text:style-name="T1973">), Lietuvos Respublikos aplinkos apsaugos įstatymu (Žin., 1992, Nr.<text:s/></text:span><text:a xlink:href="https://www.e-tar.lt/portal/lt/legalAct/TAR.E2780B68DE62" office:target-frame-name="_blank" xlink:show="new"><text:span text:style-name="T1974">5-75</text:span></text:a><text:span text:style-name="T1975">), kitais Lietuvos Respublikos Seimo priimtais įstatymais ir teisės aktais</text:span><text:span text:style-name="T1976">, Respublikos Prezidento dekretais, Lietuvos Respublikos Vyriausybės nutarimais, Lietuvos Respublikos Ministro Pirmininko potvarkiais, kitais teisės aktais, taip pat šiais nuostatais.</text:span></text:p>
      <text:p text:style-name="P1977"><text:span text:style-name="T1978">5</text:span><text:span text:style-name="T1979">. Departamentas yra viešasis juridinis asmuo, turintis sąskaitą<text:s/></text:span><text:span text:style-name="T1980">banke ir antspaudą su Lietuvos valstybės herbu bei savo pavadinimu. Departamento buveinė: Žvaigždžių g. 7, LT-37109 Panevėžys.</text:span></text:p>
      <text:p text:style-name="P1981"><text:span text:style-name="T1982">6</text:span><text:span text:style-name="T1983">. Departamentas yra biudžetinė įstaiga, finansuojama iš Lietuvos Respublikos valstybės biudžeto teisės aktų nustatyta tvarka</text:span><text:span text:style-name="T1984">. Departamentas gali turėti kitų lėšų, gaunamų teisės aktų nustatyta tvarka.</text:span></text:p>
      <text:p text:style-name="P1985"><text:span text:style-name="T1986">7</text:span><text:span text:style-name="T1987">. Departamento savininkė yra valstybė. Departamento savininko teises ir pareigas įgyvendina Lietuvos Respublikos aplinkos ministerija (toliau – Aplinkos ministerija). Aplinko</text:span><text:span text:style-name="T1988">s ministerija, kaip savininko teises ir pareigas įgyvendinanti institucija, tvirtina ir teisės aktų nustatyta tvarka keičia Departamento nuostatus, priima į pareigas ir iš jų atleidžia Departamento vadovą, priima sprendimą dėl Departamento buveinės pakeiti</text:span><text:span text:style-name="T1989">mo, sprendžia kitus įstatymuose ir kituose teisės aktuose jos kompetencijai priskirtus klausimus.</text:span></text:p>
      <text:p text:style-name="P1990">Punkto pakeitimai:</text:p>
      <text:p text:style-name="P1991"><text:span text:style-name="T1992">Nr.<text:s/></text:span><text:a xlink:href="https://www.e-tar.lt/portal/legalAct.html?documentId=TAR.F41D54BECBB9" office:target-frame-name="_top" xlink:show="replace"><text:span text:style-name="T1993">D1-446</text:span></text:a><text:span text:style-name="T1994">, 2011-05-31, Žin., 2011, Nr. 70-3337 (2011-06-</text:span><text:span text:style-name="T1995">09), i. k. 111301MISAK00D1-446</text:span></text:p>
      <text:p text:style-name="Normal"/>
      <text:p text:style-name="P1996"><text:span text:style-name="T1997">8</text:span><text:span text:style-name="T1998">. Departamento vieši pranešimai skelbiami Departamento interneto tinklalapyje</text:span><text:span text:style-name="T1999"><text:s/>http://prd.am.lt ir/arba viename iš pagrindinių Lietuvos Respublikos dienraščių.</text:span></text:p>
      <text:p text:style-name="P2000"><text:span text:style-name="T2001">9</text:span><text:span text:style-name="T2002">. Departamento nuostatai keičiami teisės aktų nustatyta</text:span><text:span text:style-name="T2003"><text:s/>tvarka.</text:span></text:p>
      <text:p text:style-name="P2004"/>
      <text:p text:style-name="P2005"><text:span text:style-name="T2006">II</text:span><text:span text:style-name="T2007">.<text:s/></text:span><text:span text:style-name="T2008">DEPARTAMENTO VEIKLOS TIKSLAI IR FUNKCIJOS</text:span></text:p>
      <text:p text:style-name="P2009"/>
      <text:p text:style-name="P2010"><text:span text:style-name="T2011">10</text:span><text:span text:style-name="T2012">. Departamento veiklos tikslai:</text:span></text:p>
      <text:p text:style-name="P2013"><text:span text:style-name="T2014">10.1</text:span><text:span text:style-name="T2015">. vykdyti aplinkos apsaugos valstybinę kontrolę, išskyrus aplinkos apsaugos valstybinę kontrolę cheminių medžiagų ir preparatų tvarkymo, miškų<text:s/></text:span><text:span text:style-name="T2016">būklės, naudojimo, atkūrimo, įveisimo ir<text:s/></text:span><text:soft-page-break/><text:span text:style-name="T2017">apsaugos srityse;</text:span></text:p>
      <text:p text:style-name="P2018">Punkto pakeitimai:</text:p>
      <text:p text:style-name="P2019"><text:span text:style-name="T2020">Nr.<text:s/></text:span><text:a xlink:href="https://www.e-tar.lt/portal/legalAct.html?documentId=TAR.0CA764DCC610" office:target-frame-name="_top" xlink:show="replace"><text:span text:style-name="T2021">D1-18</text:span></text:a><text:span text:style-name="T2022">, 2012-01-11, Žin., 2012, Nr. 16-692 (2012-02-04), i. k. 112301MISAK000D1-18</text:span></text:p>
      <text:p text:style-name="Normal"/>
      <text:p text:style-name="P2023"><text:span text:style-name="T2024">10.2</text:span><text:span text:style-name="T2025">.</text:span><text:span text:style-name="T2026"><text:s/>pagal kompetenciją įgyvendinti valstybės politiką aplinkos apsaugos valstybinės kontrolės ir taršos prevencijos, racionalaus gamtos išteklių naudojimo, klimato kaitos, aplinkos monitoringo, cheminių medžiagų ir preparatų valdymo, poveikio aplinkai vertini</text:span><text:span text:style-name="T2027">mo, atliekų (išskyrus radioaktyviąsias) tvarkymo, kraštovaizdžio ir biologinės įvairovės apsaugos, žemės gelmių, teritorijų planavimo, statybos, vandens ir nuotekų, genetiškai modifikuotų organizmų ir produktų valdymo srityse.</text:span></text:p>
      <text:p text:style-name="P2028">Punkto pakeitimai:</text:p>
      <text:p text:style-name="P2029"><text:span text:style-name="T2030">Nr.<text:s/></text:span><text:a xlink:href="https://www.e-tar.lt/portal/legalAct.html?documentId=TAR.0CA764DCC610" office:target-frame-name="_top" xlink:show="replace"><text:span text:style-name="T2031">D1-18</text:span></text:a><text:span text:style-name="T2032">, 2012-01-11, Žin., 2012, Nr. 16-692 (2012-02-04), i. k. 112301MISAK000D1-18</text:span></text:p>
      <text:p text:style-name="Normal"/>
      <text:p text:style-name="P2033"><text:span text:style-name="T2034">11</text:span><text:span text:style-name="T2035">. Departamentas atlieka šias funkcijas:</text:span></text:p>
      <text:p text:style-name="P2036"><text:span text:style-name="T2037">11.1</text:span><text:span text:style-name="T2038">. įgyvendindamas 10.1 punkte nurodytą veikl</text:span><text:span text:style-name="T2039">os tikslą:</text:span></text:p>
      <text:p text:style-name="P2040"><text:span text:style-name="T2041">11.1.1</text:span><text:span text:style-name="T2042">. kontroliuoja, ar fiziniai ir juridiniai asmenys vykdo aplinkos apsaugą ir gamtos išteklių naudojimą reglamentuojančiuose įstatymuose bei kituose teisės aktuose nustatytus reikalavimus;</text:span></text:p>
      <text:p text:style-name="P2043"><text:span text:style-name="T2044">11.1.2</text:span><text:span text:style-name="T2045">. kontroliuoja, ar fiziniai ir juridinia</text:span><text:span text:style-name="T2046">i asmenys, laikydamiesi teisės aktų reikalavimų, naudoja, atkuria žemės, žemės gelmių, paviršinių ir požeminių vandenų, aplinkos oro, augalijos, gyvūnijos bei kitus gamtos išteklius;</text:span></text:p>
      <text:p text:style-name="P2047"><text:span text:style-name="T2048">11.1.3</text:span><text:span text:style-name="T2049">. kontroliuoja, ar fiziniai ir juridiniai asmenys laikosi nusta</text:span><text:span text:style-name="T2050">tytų teršalų išmetimo ir išleidimo į aplinką bei aplinkos kokybės reikalavimų normų;</text:span></text:p>
      <text:p text:style-name="P2051"><text:span text:style-name="T2052">11.1.4</text:span><text:span text:style-name="T2053">. kontroliuoja, ar asmenys, kuriems yra išduoti taršos integruotos prevencijos ir kontrolės leidimai, laikosi šiuose leidimuose nustatytų sąlygų ir reikalavimų,<text:s/></text:span><text:span text:style-name="T2054">nustatytų aplinkos apsaugos normatyvų ir standartų;</text:span></text:p>
      <text:p text:style-name="P2055"><text:span text:style-name="T2056">11.1.5</text:span><text:span text:style-name="T2057">. kontroliuoja, ar teisingai vykdoma gamtos išteklių naudojimo apskaita, tikrina, ar fiziniai ir juridiniai asmenys teisingai apskaičiuoja ir deklaruoja mokestį už valstybinius gamtos išteklius;</text:span></text:p>
      <text:p text:style-name="P2058"><text:span text:style-name="T2059">11.1.6</text:span><text:span text:style-name="T2060">. kontroliuoja, ar teisingai vykdoma teršalų išmetimo į aplinką apskaita, apmokestinamųjų gaminių ir pripildytos gaminių apmokestinamosios pakuotės apskaita, tikrina, ar teisingai apskaičiuotas mokestis už aplinkos teršimą;</text:span></text:p>
      <text:p text:style-name="P2061"><text:span text:style-name="T2062">11.1.7</text:span><text:span text:style-name="T2063">. kontroliu</text:span><text:span text:style-name="T2064">oja, ar įmonės, įtrauktos į Atliekas naudojančių ar eksportuojančių įmonių, turinčių teisę išduoti pažymas, sąrašą, laikydamosi teisės aktų reikalavimų išduoda pažymas;</text:span></text:p>
      <text:p text:style-name="P2065"><text:span text:style-name="T2066">11.1.8</text:span><text:span text:style-name="T2067">. pagal kompetenciją kontroliuoja savivaldybių ir ūkio subjektų aplinkos moni</text:span><text:span text:style-name="T2068">toringo vykdymą, monitoringo duomenų kokybę, taikomų metodų atitiktį teisės aktų reikalavimams, laboratorijų, atliekančių taršos šaltinių išmetamų teršalų ir teršalų aplinkos elementuose (ore, vandenyje, dirvožemyje) matavimus ir tyrimus, atliekamų tyrimų<text:s/></text:span><text:span text:style-name="T2069">ir matavimų kokybę;</text:span></text:p>
      <text:p text:style-name="P2070"><text:span text:style-name="T2071">11.1.9.</text:span><text:span text:style-name="T2072"><text:s/>Neteko galios nuo 2012-02-05</text:span></text:p>
      <text:p text:style-name="P2073">Punkto naikinimas:</text:p>
      <text:p text:style-name="P2074"><text:span text:style-name="T2075">Nr.<text:s/></text:span><text:a xlink:href="https://www.e-tar.lt/portal/legalAct.html?documentId=TAR.0CA764DCC610" office:target-frame-name="_top" xlink:show="replace"><text:span text:style-name="T2076">D1-18</text:span></text:a><text:span text:style-name="T2077">, 2012-01-11, Žin. 2012, Nr. 16-692 (2012-02-04), i. k. 112301MISAK000D1-18</text:span></text:p>
      <text:p text:style-name="Normal"/>
      <text:p text:style-name="P2078"><text:span text:style-name="T2079">11.1.10.</text:span><text:span text:style-name="T2080"><text:s/>Neteko galios nuo 2012-02-05</text:span></text:p>
      <text:p text:style-name="P2081">Punkto naikinimas:</text:p>
      <text:p text:style-name="P2082"><text:span text:style-name="T2083">Nr.<text:s/></text:span><text:a xlink:href="https://www.e-tar.lt/portal/legalAct.html?documentId=TAR.0CA764DCC610" office:target-frame-name="_top" xlink:show="replace"><text:span text:style-name="T2084">D1-18</text:span></text:a><text:span text:style-name="T2085">, 2012-01-11, Žin. 2012, Nr. 16-692 (2012-02-04), i. k. 112301MISAK000D1-18</text:span></text:p>
      <text:p text:style-name="Normal"/>
      <text:p text:style-name="P2086"><text:span text:style-name="T2087">11.1.11</text:span><text:span text:style-name="T2088">. teisės aktų numatytais<text:s/></text:span><text:span text:style-name="T2089">atvejais vykdo pavojingų objektų kontrolę;</text:span></text:p>
      <text:p text:style-name="P2090"><text:span text:style-name="T2091">11.2</text:span><text:span text:style-name="T2092">. įgyvendindamas 10.2 punkte nurodytą veiklos tikslą:<text:s/></text:span></text:p>
      <text:p text:style-name="P2093"><text:span text:style-name="T2094">11.2.1</text:span><text:span text:style-name="T2095">. išduoda, atnaujina ir panaikina taršos integruotos prevencijos ir kontrolės leidimus;</text:span></text:p>
      <text:p text:style-name="P2096"><text:span text:style-name="T2097">11.2.2</text:span><text:span text:style-name="T2098">. pagal kompetenciją registruoja gamintoju</text:span><text:span text:style-name="T2099">s ir (ar) importuotojus į Gamintojų ir importuotojų sąvadą;</text:span></text:p>
      <text:p text:style-name="P2100"><text:span text:style-name="T2101">11.2.3</text:span><text:span text:style-name="T2102">. pagal kompetenciją derina savivaldybių rengiamas aplinkos oro kokybės valdymo programas ir jų įgyvendinimo priemonių planus;</text:span></text:p>
      <text:p text:style-name="P2103"><text:span text:style-name="T2104">11.2.4</text:span><text:span text:style-name="T2105">. pagal kompetenciją vykdydamas valstybinį aplink</text:span><text:span text:style-name="T2106">os monitoringą, vykdo Valstybinę aplinkos monitoringo programą, kaupia ir saugo valstybinio aplinkos monitoringo duomenis,<text:s/></text:span><text:soft-page-break/><text:span text:style-name="T2107">vertina gamtinės aplinkos pokyčius, atlieka teršalų koncentracijos kontrolinius matavimus ekstremalių situacijų ar avarijų atvejais,<text:s/></text:span><text:span text:style-name="T2108">atliekamų tyrimų pagrindu teikia operatyvią informaciją apie ūkio subjektų taršos šaltinius ir jų išmetamų teršalų neatitikimą ribinėms vertėms, avarinės taršos tyrimų rezultatus, derina savivaldybių ir ūkio subjektų aplinkos monitoringo programas;<text:s/></text:span></text:p>
      <text:p text:style-name="P2109"><text:span text:style-name="T2110">11.2</text:span><text:span text:style-name="T2111">.5</text:span><text:span text:style-name="T2112">. pagal kompetenciją koordinuoja planuojamos ūkinės veiklos poveikio aplinkai vertinimo procesą, atlieka planuojamos ūkinės veiklos, įrašytos į Planuojamos ūkinės veiklos, kuriai turi būti atliekama atranka dėl poveikio aplinkai vertinimo, rūšių sąrašą</text:span><text:span text:style-name="T2113">, atranką, sprendžia, ar planuojamai ūkinei veiklai, neįrašytai į Planuojamos ūkinės veiklos, kurios poveikis aplinkai privalo būti vertinamas, ir Planuojamos ūkinės veiklos, kuriai turi būti atliekama atranka dėl poveikio aplinkai vertinimo, rūšių sąrašus</text:span><text:span text:style-name="T2114">, turi būti atliekama atranka, priima išvadą, ar privaloma atlikti šios veiklos poveikio aplinkai vertinimą, nagrinėja ir tvirtina poveikio aplinkai vertinimo programas, nagrinėja poveikio aplinkai vertinimo ataskaitas ir priima sprendimus dėl planuojamos<text:s/></text:span><text:span text:style-name="T2115">ūkinės veiklos galimybių, teikia išvadas dėl planuojamos ūkinės veiklos galimybių, kai sprendimą prima Aplinkos apsaugos agentūra;<text:s/></text:span></text:p>
      <text:p text:style-name="P2116"><text:span text:style-name="T2117">11.2.6</text:span><text:span text:style-name="T2118">. teisės aktų numatytais atvejais nagrinėja planų ir programų strateginio pasekmių aplinkai vertinimo atrankos, ap</text:span><text:span text:style-name="T2119">imties nustatymo dokumentus ir strateginio pasekmių aplinkai vertinimo ataskaitas ir teikia išvadas dėl strateginio pasekmių aplinkai vertinimo ir vertinimo dokumentų kokybės;</text:span></text:p>
      <text:p text:style-name="P2120"><text:span text:style-name="T2121">11.2.7</text:span><text:span text:style-name="T2122">. teisės aktų numatytais atvejais derina teritorijų planavimo<text:s/></text:span><text:span text:style-name="T2123">dokumentus, išduoda planavimo sąlygas teritorijų planavimo dokumentams rengti;</text:span></text:p>
      <text:p text:style-name="P2124"><text:span text:style-name="T2125">11.2.8</text:span><text:span text:style-name="T2126">. teisės aktų numatytais atvejais tikrina statybos ar rekonstravimo projektų sprendinių, pastato atnaujinimo (modernizavimo) projekto sprendinių atitiktį nustatytiems<text:s/></text:span><text:span text:style-name="T2127">reikalavimams, raštu pritaria statinio projektui statybos saugomoje teritorijoje, kurioje nėra įsteigtos saugomos teritorijos direkcijos, atveju;</text:span></text:p>
      <text:p text:style-name="P2128"><text:span text:style-name="T2129">11.2.9.</text:span><text:span text:style-name="T2130"><text:s/>Neteko galios nuo 2012-02-05</text:span></text:p>
      <text:p text:style-name="P2131">Punkto naikinimas:</text:p>
      <text:p text:style-name="P2132"><text:span text:style-name="T2133">Nr.<text:s/></text:span><text:a xlink:href="https://www.e-tar.lt/portal/legalAct.html?documentId=TAR.0CA764DCC610" office:target-frame-name="_top" xlink:show="replace"><text:span text:style-name="T2134">D1-18</text:span></text:a><text:span text:style-name="T2135">, 2012-01-11, Žin. 2012, Nr. 16-692 (2012-02-04), i. k. 112301MISAK000D1-18</text:span></text:p>
      <text:p text:style-name="Normal"/>
      <text:p text:style-name="P2136"><text:span text:style-name="T2137">11.2.10.</text:span><text:span text:style-name="T2138"><text:s/>Neteko galios nuo 2012-02-05</text:span></text:p>
      <text:p text:style-name="P2139">Punkto naikinimas:</text:p>
      <text:p text:style-name="P2140"><text:span text:style-name="T2141">Nr.<text:s/></text:span><text:a xlink:href="https://www.e-tar.lt/portal/legalAct.html?documentId=TAR.0CA764DCC610" office:target-frame-name="_top" xlink:show="replace"><text:span text:style-name="T2142">D1-18</text:span></text:a><text:span text:style-name="T2143">, 2012-01-11, Žin. 2012, Nr. 16-692 (2012-02-04), i. k. 112301MISAK000D1-18</text:span></text:p>
      <text:p text:style-name="Normal"/>
      <text:p text:style-name="P2144"><text:span text:style-name="T2145">11.2.11.</text:span><text:span text:style-name="T2146"><text:s/>Neteko galios nuo 2012-02-05</text:span></text:p>
      <text:p text:style-name="P2147">Punkto naikinimas:</text:p>
      <text:p text:style-name="P2148"><text:span text:style-name="T2149">Nr.<text:s/></text:span><text:a xlink:href="https://www.e-tar.lt/portal/legalAct.html?documentId=TAR.0CA764DCC610" office:target-frame-name="_top" xlink:show="replace"><text:span text:style-name="T2150">D1-18</text:span></text:a><text:span text:style-name="T2151">, 2012-01-11, Žin.<text:s/></text:span><text:span text:style-name="T2152">2012, Nr. 16-692 (2012-02-04), i. k. 112301MISAK000D1-18</text:span></text:p>
      <text:p text:style-name="Normal"/>
      <text:p text:style-name="P2153"><text:span text:style-name="T2154">11.2.12</text:span><text:span text:style-name="T2155">. derina tvenkinių naudojimo ir priežiūros taisykles;</text:span></text:p>
      <text:p text:style-name="P2156"><text:span text:style-name="T2157">11.2.13</text:span><text:span text:style-name="T2158">. pagal kompetenciją nagrinėja ir teikia išvadas dėl pavojingų objektų eksploatacijos rizikos analizių, avarijų likvidavim</text:span><text:span text:style-name="T2159">o planų;</text:span></text:p>
      <text:p text:style-name="P2160"><text:span text:style-name="T2161">11.2.14</text:span><text:span text:style-name="T2162">. išduoda verslinės žvejybos leidimus žvejoti vidaus vandenyse, išskyrus privačius žuvininkystės vandens telkinius, žūklės leidimus, suteikiančius teisę naudoti žuvų išteklius mėgėjiškai žūklei valstybiniuose vandens telkiniuose,<text:s/></text:span><text:span text:style-name="T2163">kuriuose neišduoti leidimai naudoti žūklės plotus, licencijas licencinei žūklei valstybiniuose vandens telkiniuose, į kuriuos neišduoti leidimai naudoti žūklės plotus, leidimus naudoti žūklės plotą valstybiniame žuvininkystės vandens telkinyje, teisės aktų</text:span><text:span text:style-name="T2164"><text:s/>nustatytais atvejais išduoda žvejybos žurnalus, žvejybos bilietus, žvejo verslininko bilietus, plombas žvejybos įrankiams, plombuoja žvejybos įrankius;</text:span></text:p>
      <text:p text:style-name="P2165"><text:span text:style-name="T2166">11.2.15</text:span><text:span text:style-name="T2167">. organizuoja medžioklės egzaminą ir suteikia teisę medžioti;</text:span></text:p>
      <text:p text:style-name="P2168"><text:span text:style-name="T2169">11.2.16</text:span><text:span text:style-name="T2170">. išduoda leidimus<text:s/></text:span><text:span text:style-name="T2171">naudoti medžiojamųjų gyvūnų išteklius medžioklės plotų vienete, leidimą laikyti nelaisvėje laukinius gyvūnus, licencijas medžiojamiems gyvūnams sumedžioti ir medžioklės lapus;</text:span></text:p>
      <text:p text:style-name="P2172"><text:span text:style-name="T2173">11.2.17</text:span><text:span text:style-name="T2174">. teisės aktų nustatytais atvejais išduoda leidimą gyvūnams, jų dalim</text:span><text:span text:style-name="T2175">s ir gaminiams iš jų įvežti (išvežti), prekiauti gyvūnais, jų dalimis ir gaminiais iš jų;</text:span></text:p>
      <text:p text:style-name="P2176"><text:span text:style-name="T2177">11.2.18</text:span><text:span text:style-name="T2178">. organizuoja duomenų apie Europos Bendrijos svarbos gyvūnų rūšių, kurioms<text:s/></text:span><text:soft-page-break/><text:span text:style-name="T2179">reikalinga griežta apsauga, individų atsitiktinį gaudymą ar sunaikinimą rinkimą,</text:span><text:span text:style-name="T2180"><text:s/>teikia duomenis Aplinkos apsaugos agentūrai;</text:span></text:p>
      <text:p text:style-name="P2181"><text:span text:style-name="T2182">11.2.19</text:span><text:span text:style-name="T2183">. renka duomenis apie Europos Bendrijos svarbos augalų rūšių, kurioms reikalinga griežta apsauga, nustatytus neteisėto tyčinio skynimo, rinkimo, pjovimo ar kito naikinimo atvejus ir teikia juos Aplin</text:span><text:span text:style-name="T2184">kos ministerijai;</text:span></text:p>
      <text:p text:style-name="P2185"><text:span text:style-name="T2186">11.2.20</text:span><text:span text:style-name="T2187">. vykdo medžiotojų sąvado regioninio tvarkytojo funkcijas;</text:span></text:p>
      <text:p text:style-name="P2188"><text:span text:style-name="T2189">11.2.21</text:span><text:span text:style-name="T2190">. teisės aktų nustatyta tvarka teikia pasiūlymus dėl savivaldybių aplinkos apsaugos rėmimo specialiosios programos lėšų, panaudotų Lietuvos Respublikos saviv</text:span><text:span text:style-name="T2191">aldybių aplinkos apsaugos rėmimo specialiosios programos įstatyme (Žin., 2003, Nr.<text:s/></text:span><text:a xlink:href="https://www.e-tar.lt/portal/lt/legalAct/TAR.9F274C93E483" office:target-frame-name="_blank" xlink:show="new"><text:span text:style-name="T2192">61-2760</text:span></text:a><text:span text:style-name="T2193">) nenumatytiems tikslams, išieškojimo;</text:span></text:p>
      <text:p text:style-name="P2194"><text:span text:style-name="T2195">11.2.22</text:span><text:span text:style-name="T2196">. teikia pasiūlymus suinteresuo</text:span><text:span text:style-name="T2197">toms institucijoms dėl gamtos išteklių naudojimo, aplinkos taršos reguliavimo bei aplinkos apsaugos priemonių įgyvendinimo, tobulinimo;</text:span></text:p>
      <text:p text:style-name="P2198"><text:span text:style-name="T2199">11.2.23</text:span><text:span text:style-name="T2200">. organizuoja, koordinuoja ir kontroliuoja žuvų gelbėjimo nuo dusimo darbus valstybiniuose vandens telkiniuos</text:span><text:span text:style-name="T2201">e;</text:span></text:p>
      <text:p text:style-name="P2202"><text:span text:style-name="T2203">11.2.24</text:span><text:span text:style-name="T2204">. teisės aktų nustatyta tvarka organizuoja neetatinių aplinkos apsaugos inspektorių darbą regione;</text:span></text:p>
      <text:p text:style-name="P2205"><text:span text:style-name="T2206">11.2.25</text:span><text:span text:style-name="T2207">. bendradarbiauja su juridiniais ir fiziniais asmenimis aplinkos apsaugos valstybinės kontrolės srityje, nustatyta tvarka informuoja</text:span><text:span text:style-name="T2208"><text:s/>visuomenę apie aplinkos kokybės pokyčius, dalyvauja aplinkosauginio švietimo veikloje;</text:span></text:p>
      <text:p text:style-name="P2209"><text:span text:style-name="T2210">11.2.26</text:span><text:span text:style-name="T2211">. teisės aktų nustatyta tvarka teikia duomenis ir informaciją medžioklėtvarkos projektų rengėjams, pirmininkauja medžioklėtvarkos pasitarimams, derina medžio</text:span><text:span text:style-name="T2212">klėtvarkos projektus;</text:span><text:s/></text:p>
      <text:p text:style-name="P2213">Papildyta punktu:</text:p>
      <text:p text:style-name="P2214"><text:span text:style-name="T2215">Nr.<text:s/></text:span><text:a xlink:href="https://www.e-tar.lt/portal/legalAct.html?documentId=TAR.F41D54BECBB9" office:target-frame-name="_top" xlink:show="replace"><text:span text:style-name="T2216">D1-446</text:span></text:a><text:span text:style-name="T2217">, 2011-05-31, Žin., 2011, Nr. 70-3337 (2011-06-09), i. k. 111301MISAK00D1-446</text:span></text:p>
      <text:p text:style-name="Normal"/>
      <text:p text:style-name="P2218"><text:span text:style-name="T2219">11.3</text:span><text:span text:style-name="T2220">. vykdo kitas teisės aktuose numatytas funkcijas.<text:s/></text:span></text:p>
      <text:p text:style-name="P2221"/>
      <text:p text:style-name="P2222"><text:span text:style-name="T2223">III</text:span><text:span text:style-name="T2224">.<text:s/></text:span><text:span text:style-name="T2225">DEPARTAMENTO TEISĖS</text:span></text:p>
      <text:p text:style-name="P2226"/>
      <text:p text:style-name="P2227"><text:span text:style-name="T2228">12</text:span><text:span text:style-name="T2229">. Departamento teisės:</text:span></text:p>
      <text:p text:style-name="P2230"><text:span text:style-name="T2231">12.1</text:span><text:span text:style-name="T2232">. nustatyta tvarka gauti iš valstybės ir savivaldybių institucijų, įstaigų, kitų juridinių ir fizinių asmenų informaciją, reikalingą De</text:span><text:span text:style-name="T2233">partamento funkcijoms vykdyti;</text:span></text:p>
      <text:p text:style-name="P2234"><text:span text:style-name="T2235">12.2</text:span><text:span text:style-name="T2236">. pagal kompetenciją atstovauti valstybės interesams teismuose ir kitose teisėsaugos institucijose;</text:span></text:p>
      <text:p text:style-name="P2237"><text:span text:style-name="T2238">12.3</text:span><text:span text:style-name="T2239">. nustatyta tvarka teikti ieškinius teismams dėl padarytos aplinkai žalos atlyginimo, kitus ieškinius, prašym</text:span><text:span text:style-name="T2240">us, skundus;</text:span></text:p>
      <text:p text:style-name="P2241"><text:span text:style-name="T2242">12.4</text:span><text:span text:style-name="T2243">. gauti paramą Lietuvos Respublikos labdaros ir paramos įstatymo (Žin., 1993, Nr.<text:s/></text:span><text:a xlink:href="https://www.e-tar.lt/portal/lt/legalAct/TAR.C0FF21832A85" office:target-frame-name="_blank" xlink:show="new"><text:span text:style-name="T2244">21-506</text:span></text:a><text:span text:style-name="T2245">; 2000, Nr.<text:s/></text:span><text:a xlink:href="https://www.e-tar.lt/portal/lt/legalAct/TAR.900ADEA42E8E" office:target-frame-name="_blank" xlink:show="new"><text:span text:style-name="T2246">61-1818</text:span></text:a><text:span text:style-name="T2247">) nustatyta tvarka;</text:span></text:p>
      <text:p text:style-name="P2248"><text:span text:style-name="T2249">12.5</text:span><text:span text:style-name="T2250">. pagal kompetenciją sudaryti sutartis su Lietuvos Respublikos, užsienio valstybių institucijomis, įstaigomis ir tarptautinėmis organizacijomis, kitais juridiniais ir fiziniais asmenimis</text:span><text:span text:style-name="T2251">;</text:span></text:p>
      <text:p text:style-name="P2252"><text:span text:style-name="T2253">12.6</text:span><text:span text:style-name="T2254">. turi kitas įstatymais bei kitais teisės aktais numatytas teises.</text:span></text:p>
      <text:p text:style-name="P2255"/>
      <text:p text:style-name="P2256"><text:span text:style-name="T2257">IV</text:span><text:span text:style-name="T2258">.<text:s/></text:span><text:span text:style-name="T2259">DEPARTAMENTO VEIKLOS ORGANIZAVIMAS</text:span></text:p>
      <text:p text:style-name="P2260"/>
      <text:p text:style-name="P2261"><text:span text:style-name="T2262">13</text:span><text:span text:style-name="T2263">. Departamento veikla organizuojama vadovaujantis metiniu veiklos planu, kurį tvirtina aplinkos ministras. Metinis veiklos<text:s/></text:span><text:span text:style-name="T2264">planas skelbiamas Departamento interneto tinklalapyje. Departamento metinio veiklos plano vykdymą vertina Aplinkos ministerijos Vidaus audito skyrius.</text:span></text:p>
      <text:p text:style-name="P2265">Punkto pakeitimai:</text:p>
      <text:p text:style-name="P2266"><text:span text:style-name="T2267">Nr.<text:s/></text:span><text:a xlink:href="https://www.e-tar.lt/portal/legalAct.html?documentId=TAR.F41D54BECBB9" office:target-frame-name="_top" xlink:show="replace"><text:span text:style-name="T2268">D1-446</text:span></text:a><text:span text:style-name="T2269">, 2011-05-31, Žin., 2011, Nr. 70-3337 (2011-06-09), i. k. 111301MISAK00D1-446</text:span></text:p>
      <text:p text:style-name="Normal"/>
      <text:p text:style-name="P2270"><text:span text:style-name="T2271">14</text:span><text:span text:style-name="T2272">. Departamento administracijos struktūrą nustato aplinkos ministras, vadovaudamasis įstatymais ir kitais teisės aktais bei atsižvelgdamas į nustatytus Departamento t</text:span><text:span text:style-name="T2273">ikslus ir uždavinius, metinius veiklos planus.</text:span></text:p>
      <text:p text:style-name="P2274"><text:span text:style-name="T2275">15</text:span><text:span text:style-name="T2276">. Departamento administracijos padalinių veiklą ir vidaus tvarką reglamentuoja<text:s/></text:span><text:soft-page-break/><text:span text:style-name="T2277">Departamento direktoriaus tvirtinami Departamento darbo reglamentas, vidaus tvarkos taisyklės, administracijos padalinių nuo</text:span><text:span text:style-name="T2278">statai, valstybės tarnautojų ir darbuotojų, dirbančių pagal darbo sutartis, pareigybių aprašymai.</text:span></text:p>
      <text:p text:style-name="P2279"><text:span text:style-name="T2280">16</text:span><text:span text:style-name="T2281">. Departamentui vadovauja direktorius, kurį ketverių metų kadencijai Lietuvos Respublikos valstybės tarnybos įstatymo (Žin., 1999, Nr.<text:s/></text:span><text:a xlink:href="https://www.e-tar.lt/portal/lt/legalAct/TAR.D3ED3792F52B" office:target-frame-name="_blank" xlink:show="new"><text:span text:style-name="T2282">66-2130</text:span></text:a><text:span text:style-name="T2283">; 2002, Nr.<text:s/></text:span><text:a xlink:href="https://www.e-tar.lt/portal/lt/legalAct/TAR.5603BD9D8D74" office:target-frame-name="_blank" xlink:show="new"><text:span text:style-name="T2284">45-1708</text:span></text:a><text:span text:style-name="T2285">) nustatyta tvarka priima į pareigas ir atleidžia aplinkos ministras. Tas pat</text:span><text:span text:style-name="T2286">s asmuo gali būti skiriamas eiti Departamento direktoriaus pareigas ne daugiau kaip dvi kadencijas iš eilės. Departamento direktorius tiesiogiai pavaldus ir atskaitingas aplinkos ministrui.</text:span></text:p>
      <text:p text:style-name="P2287"><text:span text:style-name="T2288">17</text:span><text:span text:style-name="T2289">. Departamento direktorius:</text:span></text:p>
      <text:p text:style-name="P2290"><text:span text:style-name="T2291">17.1</text:span><text:span text:style-name="T2292">. organizuoja Departamento</text:span><text:span text:style-name="T2293"><text:s/>darbą, kad būtų įgyvendinami Departamento veiklos tikslai ir atliekamos nustatytos funkcijos;<text:s/></text:span></text:p>
      <text:p text:style-name="P2294"><text:span text:style-name="T2295">17.2</text:span><text:span text:style-name="T2296">. tvirtina Departamento pareigybių sąrašą, neviršijant nustatyto didžiausio leistino pareigybių skaičiaus, struktūrinių padalinių nuostatus, darbo regla</text:span><text:span text:style-name="T2297">mentą ir vidaus tvarkos taisykles;</text:span></text:p>
      <text:p text:style-name="P2298"><text:span text:style-name="T2299">17.3</text:span><text:span text:style-name="T2300">. vadovaudamasis įstatymais ir kitais teisės aktais, priima į pareigas ir atleidžia iš jų Departamento valstybės tarnautojus ir darbuotojus, dirbančius pagal darbo sutartis;</text:span></text:p>
      <text:p text:style-name="P2301"><text:span text:style-name="T2302">17.4</text:span><text:span text:style-name="T2303">. nustatyta tvarka skatina<text:s/></text:span><text:span text:style-name="T2304">Departamento valstybės tarnautojus ir darbuotojus, dirbančius pagal darbo sutartis, skiria jiems tarnybines ir drausmines nuobaudas bei materialines pašalpas;</text:span></text:p>
      <text:p text:style-name="P2305"><text:span text:style-name="T2306">17.5</text:span><text:span text:style-name="T2307">. atstovauja Departamentui arba suteikia įgaliojimus atstovauti jam teisme ir kitose inst</text:span><text:span text:style-name="T2308">itucijose Lietuvos Respublikos įstatymų nustatyta tvarka;</text:span></text:p>
      <text:p text:style-name="P2309"><text:span text:style-name="T2310">17.6</text:span><text:span text:style-name="T2311">. pagal kompetenciją leidžia įsakymus, kontroliuoja, kaip jie vykdomi;<text:s/></text:span></text:p>
      <text:p text:style-name="P2312"><text:span text:style-name="T2313">17.7</text:span><text:span text:style-name="T2314">. teikia aplinkos ministrui Departamento metines veiklos ataskaitas, atsiskaito aplinkos ministrui už Departam</text:span><text:span text:style-name="T2315">ento veiklą;</text:span></text:p>
      <text:p text:style-name="P2316"><text:span text:style-name="T2317">17.8</text:span><text:span text:style-name="T2318">. užtikrina, kad būtų laikomasi įstatymų, kitų teisės aktų ir Departamento nuostatų;<text:s/></text:span></text:p>
      <text:p text:style-name="P2319"><text:span text:style-name="T2320">17.9</text:span><text:span text:style-name="T2321">. garantuoja, kad pagal Lietuvos Respublikos viešojo sektoriaus atskaitomybės įstatymą (Žin., 2007, Nr.<text:s/></text:span><text:a xlink:href="https://www.e-tar.lt/portal/lt/legalAct/TAR.E2CE2C82DA9E" office:target-frame-name="_blank" xlink:show="new"><text:span text:style-name="T2322">77-3046</text:span></text:a><text:span text:style-name="T2323">) teikiami ataskaitų rinkiniai ir statistinės ataskaitos būtų teisingi;</text:span></text:p>
      <text:p text:style-name="P2324"><text:span text:style-name="T2325">17.10</text:span><text:span text:style-name="T2326">. užtikrina racionalų ir taupų lėšų bei turto naudojimą, veiksmingą Departamento vidaus kontrolės sistemos sukūrimą, jos</text:span><text:span text:style-name="T2327"><text:s/>veikimą ir tobulinimą;</text:span></text:p>
      <text:p text:style-name="P2328"><text:span text:style-name="T2329">17.11</text:span><text:span text:style-name="T2330">. vykdo įstatymų ir kitų teisės aktų jam pavestas funkcijas.</text:span></text:p>
      <text:p text:style-name="P2331"><text:span text:style-name="T2332">18</text:span><text:span text:style-name="T2333">. Departamento direktoriaus pavaduotojus teisės aktų nustatyta tvarka į pareigas priima ir iš jų atleidžia Departamento direktorius. Departamento direktor</text:span><text:span text:style-name="T2334">iaus pavaduotojai kuruoja Departamento direktoriaus paskirtas Departamento veiklos sritis ir administracijos padalinius ir yra tiesiogiai pavaldūs ir atskaitingi Departamento direktoriui.<text:s/></text:span></text:p>
      <text:p text:style-name="P2335"><text:span text:style-name="T2336">19</text:span><text:span text:style-name="T2337">. Jei Departamento direktoriaus laikinai nėra, jo funkcijas a</text:span><text:span text:style-name="T2338">tlieka Departamento direktoriaus paskirtas pavaduotojas, o jei laikinai nėra ir Departamento direktoriaus pavaduotojų, – kitas Departamento direktoriaus paskirtas Departamento valstybės tarnautojas.<text:s/></text:span></text:p>
      <text:p text:style-name="P2339"/>
      <text:p text:style-name="P2340"><text:span text:style-name="T2341">V</text:span><text:span text:style-name="T2342">.<text:s/></text:span><text:span text:style-name="T2343">DEPARTAMENTO VIDAUS ADMINISTRAVIMO KONTROLĖ</text:span></text:p>
      <text:p text:style-name="P2344"/>
      <text:p text:style-name="P2345"><text:span text:style-name="T2346">20</text:span><text:span text:style-name="T2347">. Departamento metinių veiklos planų įgyvendinimą kontroliuoja Departamento direktorius.</text:span></text:p>
      <text:p text:style-name="P2348"><text:span text:style-name="T2349">21</text:span><text:span text:style-name="T2350">. Departamento finansų kontrolę atlieka valstybės tarnautojai ar darbuotojai, dirbantys pagal darbo sutartį, Departamento direktoriaus tvirtinamų Departamen</text:span><text:span text:style-name="T2351">to finansų kontrolės taisyklių nustatyta tvarka.<text:s/></text:span></text:p>
      <text:p text:style-name="P2352"><text:span text:style-name="T2353">22</text:span><text:span text:style-name="T2354">. Departamento valstybinį (finansinį ir veiklos) auditą atlieka Lietuvos Respublikos valstybės kontrolė, o vidaus auditą atlieka Aplinkos ministerijos Vidaus audito skyrius.</text:span></text:p>
      <text:p text:style-name="P2355">Punkto pakeitimai:</text:p>
      <text:p text:style-name="P2356"><text:span text:style-name="T2357">Nr.<text:s/></text:span><text:a xlink:href="https://www.e-tar.lt/portal/legalAct.html?documentId=TAR.F41D54BECBB9" office:target-frame-name="_top" xlink:show="replace"><text:span text:style-name="T2358">D1-446</text:span></text:a><text:span text:style-name="T2359">, 2011-05-31, Žin., 2011, Nr. 70-3337 (2011-06-09), i. k. 111301MISAK00D1-446</text:span></text:p>
      <text:p text:style-name="Normal"/>
      <text:p text:style-name="P2360"><text:span text:style-name="T2361">VI</text:span><text:span text:style-name="T2362">.<text:s/></text:span><text:span text:style-name="T2363">BAIGIAMOSIOS NUOSTATOS</text:span></text:p>
      <text:p text:style-name="P2364"/>
      <text:p text:style-name="P2365"><text:span text:style-name="T2366">23</text:span><text:span text:style-name="T2367">. Departamentas pertvarkomas, reorganizuojamas arba</text:span><text:span text:style-name="T2368"><text:s/>likviduojamas Lietuvos Respublikos įstatymų nustatyta tvarka.</text:span></text:p>
      <text:p text:style-name="P2369"/>
      <text:p text:style-name="P2370"><text:span text:style-name="T2371">_________________</text:span></text:p>
      <text:soft-page-break/>
      <text:p text:style-name="P2372">Priedo pakeitimai:</text:p>
      <text:p text:style-name="P2373"><text:span text:style-name="T2374">Nr.<text:s/></text:span><text:a xlink:href="https://www.e-tar.lt/portal/legalAct.html?documentId=TAR.5243D8C5DDA9" office:target-frame-name="_top" xlink:show="replace"><text:span text:style-name="T2375">D1-63</text:span></text:a><text:span text:style-name="T2376">, 2007-01-29, Žin., 2007, Nr. 21-806 (2007-02-15), i. k. 1</text:span><text:span text:style-name="T2377">07301MISAK000D1-63</text:span></text:p>
      <text:p text:style-name="P2378"><text:span text:style-name="T2379">Nr.<text:s/></text:span><text:a xlink:href="https://www.e-tar.lt/portal/legalAct.html?documentId=TAR.08A47FEBD55E" office:target-frame-name="_top" xlink:show="replace"><text:span text:style-name="T2380">D1-55</text:span></text:a><text:span text:style-name="T2381">, 2011-01-24, Žin., 2011, Nr. 13-580 (2011-02-01), i. k. 111301MISAK000D1-55</text:span></text:p>
      <text:p text:style-name="Normal"/>
      <text:p text:style-name="P2382"/>
      <text:p text:style-name="P2383">PATVIRTINTA</text:p>
      <text:p text:style-name="P2384">Lietuvos Respublikos aplinkos ministro<text:s/></text:p>
      <text:p text:style-name="P2385">2003 m. gruodžio 24 d. įsakymu Nr. 717</text:p>
      <text:p text:style-name="P2386">(Lietuvos Respublikos aplinkos ministro<text:s/></text:p>
      <text:p text:style-name="P2387">2011 m. sausio 24 d. įsakymo Nr. D1-55</text:p>
      <text:p text:style-name="P2388">redakcija)</text:p>
      <text:p text:style-name="P2389"/>
      <text:p text:style-name="P2390"><text:span text:style-name="T2391">LIETUVOS RESPUBLIKOS APLINKOS MINISTERIJOS ŠIAULIŲ REGIONO APLINKOS APSAUGOS DEPARTAMENTO NUOSTATAI</text:span></text:p>
      <text:p text:style-name="P2392"/>
      <text:p text:style-name="P2393"><text:span text:style-name="T2394">I</text:span><text:span text:style-name="T2395">.<text:s/></text:span><text:span text:style-name="T2396">BENDROSIOS NUOSTATOS</text:span></text:p>
      <text:p text:style-name="P2397"/>
      <text:p text:style-name="P2398"><text:span text:style-name="T2399">1</text:span><text:span text:style-name="T2400">.<text:s/></text:span><text:span text:style-name="T2401">Lietuvos Respublikos aplinkos ministerijos Šiaulių regiono aplinkos apsaugos departamentas (toliau – Departamentas) yra įstaiga prie ministerijos.</text:span></text:p>
      <text:p text:style-name="P2402"><text:span text:style-name="T2403">2</text:span><text:span text:style-name="T2404">. Departamento paskirtis – siekiant užtikrinti teisėtumą ir teisėtvarką aplinkos apsaugos ir gamtos ište</text:span><text:span text:style-name="T2405">klių naudojimo srityje vykdyti aplinkos apsaugos valstybinę kontrolę, išskyrus aplinkos apsaugos valstybinę kontrolę cheminių medžiagų ir preparatų tvarkymo, miškų būklės, naudojimo, atkūrimo, įveisimo ir apsaugos srityse.</text:span></text:p>
      <text:p text:style-name="P2406">Punkto pakeitimai:</text:p>
      <text:p text:style-name="P2407"><text:span text:style-name="T2408">Nr.<text:s/></text:span><text:a xlink:href="https://www.e-tar.lt/portal/legalAct.html?documentId=TAR.0CA764DCC610" office:target-frame-name="_top" xlink:show="replace"><text:span text:style-name="T2409">D1-18</text:span></text:a><text:span text:style-name="T2410">, 2012-01-11, Žin., 2012, Nr. 16-692 (2012-02-04), i. k. 112301MISAK000D1-18</text:span></text:p>
      <text:p text:style-name="Normal"/>
      <text:p text:style-name="P2411"><text:span text:style-name="T2412">3</text:span><text:span text:style-name="T2413">. Departamento veiklos teritorija apima Akmenės rajono, Joniškio rajono, Kelmės rajono, Mažeikių</text:span><text:span text:style-name="T2414"><text:s/>rajono, Pakruojo rajono, Plungės rajono, Radviliškio rajono, Rietavo, Šiaulių miesto, Šiaulių rajono, Telšių rajono savivaldybių teritoriją.</text:span></text:p>
      <text:p text:style-name="P2415"><text:span text:style-name="T2416">4</text:span><text:span text:style-name="T2417">. Departamentas savo veikloje vadovaujasi Lietuvos Respublikos Konstitucija, Lietuvos Respublikos tarptautinė</text:span><text:span text:style-name="T2418">mis sutartimis, Lietuvos Respublikos aplinkos apsaugos valstybinės kontrolės įstatymu (Žin., 2002, Nr.<text:s/></text:span><text:a xlink:href="https://www.e-tar.lt/portal/lt/legalAct/TAR.CB941ADCC055" office:target-frame-name="_blank" xlink:show="new"><text:span text:style-name="T2419">72-3017</text:span></text:a><text:span text:style-name="T2420">), Lietuvos Respublikos aplinkos apsaugos įstatymu (Žin., 199</text:span><text:span text:style-name="T2421">2, Nr.<text:s/></text:span><text:a xlink:href="https://www.e-tar.lt/portal/lt/legalAct/TAR.E2780B68DE62" office:target-frame-name="_blank" xlink:show="new"><text:span text:style-name="T2422">5-75</text:span></text:a><text:span text:style-name="T2423">), kitais Lietuvos Respublikos Seimo priimtais įstatymais ir teisės aktais, Respublikos Prezidento dekretais, Lietuvos Respublikos Vyriausybės nutarimais, Lietu</text:span><text:span text:style-name="T2424">vos Respublikos Ministro Pirmininko potvarkiais, kitais teisės aktais, taip pat šiais nuostatais.</text:span></text:p>
      <text:p text:style-name="P2425"><text:span text:style-name="T2426">5</text:span><text:span text:style-name="T2427">. Departamentas yra viešasis juridinis asmuo, turintis sąskaitą banke ir antspaudą su Lietuvos valstybės herbu bei savo pavadinimu. Departamento buveinė:</text:span><text:span text:style-name="T2428"><text:s/></text:span><text:span text:style-name="T2429">m</text:span><text:span text:style-name="T2430">. K. Čiurlionio g. 3, LT-76303 Šiauliai.</text:span></text:p>
      <text:p text:style-name="P2431"><text:span text:style-name="T2432">6</text:span><text:span text:style-name="T2433">. Departamentas yra biudžetinė įstaiga, finansuojama iš Lietuvos Respublikos valstybės biudžeto teisės aktų nustatyta tvarka. Departamentas gali turėti kitų lėšų, gaunamų teisės aktų nustatyta tvarka.</text:span></text:p>
      <text:p text:style-name="P2434"><text:span text:style-name="T2435">7</text:span><text:span text:style-name="T2436">.<text:s/></text:span><text:span text:style-name="T2437">Departamento savininkė yra valstybė. Departamento savininko teises ir pareigas įgyvendina Lietuvos Respublikos aplinkos ministerija (toliau – Aplinkos ministerija). Aplinkos ministerija, kaip savininko teises ir pareigas įgyvendinanti institucija, tvirtina</text:span><text:span text:style-name="T2438"><text:s/>ir teisės aktų nustatyta tvarka keičia Departamento nuostatus, priima į pareigas ir iš jų atleidžia Departamento vadovą, priima sprendimą dėl Departamento buveinės pakeitimo, sprendžia kitus įstatymuose ir kituose teisės aktuose jos kompetencijai priskirt</text:span><text:span text:style-name="T2439">us klausimus.</text:span></text:p>
      <text:p text:style-name="P2440">Punkto pakeitimai:</text:p>
      <text:p text:style-name="P2441"><text:span text:style-name="T2442">Nr.<text:s/></text:span><text:a xlink:href="https://www.e-tar.lt/portal/legalAct.html?documentId=TAR.F41D54BECBB9" office:target-frame-name="_top" xlink:show="replace"><text:span text:style-name="T2443">D1-446</text:span></text:a><text:span text:style-name="T2444">, 2011-05-31, Žin., 2011, Nr. 70-3337 (2011-06-09), i. k. 111301MISAK00D1-446</text:span></text:p>
      <text:p text:style-name="Normal"/>
      <text:p text:style-name="P2445"><text:span text:style-name="T2446">8</text:span><text:span text:style-name="T2447">. Departamento vieši pranešimai skelbiami Depar</text:span><text:span text:style-name="T2448">tamento interneto tinklalapyje</text:span><text:span text:style-name="T2449"><text:s/>http://srd.am.lt ir/arba viename iš pagrindinių Lietuvos Respublikos dienraščių.</text:span></text:p>
      <text:p text:style-name="P2450"><text:span text:style-name="T2451">9</text:span><text:span text:style-name="T2452">. Departamento nuostatai keičiami teisės aktų nustatyta tvarka.</text:span></text:p>
      <text:p text:style-name="P2453"/>
      <text:p text:style-name="P2454"><text:span text:style-name="T2455">II</text:span><text:span text:style-name="T2456">.<text:s/></text:span><text:span text:style-name="T2457">DEPARTAMENTO VEIKLOS TIKSLAI IR FUNKCIJOS</text:span></text:p>
      <text:p text:style-name="P2458"/>
      <text:p text:style-name="P2459"><text:span text:style-name="T2460">10</text:span><text:span text:style-name="T2461">. Departamento<text:s/></text:span><text:span text:style-name="T2462">veiklos tikslai:</text:span></text:p>
      <text:p text:style-name="P2463"><text:span text:style-name="T2464">10.1</text:span><text:span text:style-name="T2465">. vykdyti aplinkos apsaugos valstybinę kontrolę, išskyrus aplinkos apsaugos valstybinę kontrolę cheminių medžiagų ir preparatų tvarkymo, miškų būklės, naudojimo, atkūrimo, įveisimo ir apsaugos srityse;</text:span></text:p>
      <text:p text:style-name="P2466">Punkto pakeitimai:</text:p>
      <text:p text:style-name="P2467"><text:span text:style-name="T2468">Nr.<text:s/></text:span><text:a xlink:href="https://www.e-tar.lt/portal/legalAct.html?documentId=TAR.0CA764DCC610" office:target-frame-name="_top" xlink:show="replace"><text:span text:style-name="T2469">D1-18</text:span></text:a><text:span text:style-name="T2470">, 2012-01-11, Žin., 2012, Nr. 16-692 (2012-02-04), i. k. 112301MISAK000D1-18</text:span></text:p>
      <text:p text:style-name="Normal"/>
      <text:p text:style-name="P2471"><text:span text:style-name="T2472">10.2</text:span><text:span text:style-name="T2473">. pagal kompetenciją įgyvendinti valstybės politiką aplinkos apsaugos valstybinės kontrolės</text:span><text:span text:style-name="T2474"><text:s/>ir taršos prevencijos, racionalaus gamtos išteklių naudojimo, klimato kaitos, aplinkos monitoringo, cheminių medžiagų ir preparatų valdymo, poveikio aplinkai vertinimo, atliekų (išskyrus radioaktyviąsias) tvarkymo, kraštovaizdžio ir biologinės įvairovės a</text:span><text:span text:style-name="T2475">psaugos, žemės gelmių, teritorijų planavimo, statybos, vandens ir nuotekų, genetiškai modifikuotų organizmų ir produktų valdymo srityse.</text:span></text:p>
      <text:p text:style-name="P2476">Punkto pakeitimai:</text:p>
      <text:p text:style-name="P2477"><text:span text:style-name="T2478">Nr.<text:s/></text:span><text:a xlink:href="https://www.e-tar.lt/portal/legalAct.html?documentId=TAR.0CA764DCC610" office:target-frame-name="_top" xlink:show="replace"><text:span text:style-name="T2479">D1-18</text:span></text:a><text:span text:style-name="T2480">, 2012-01</text:span><text:span text:style-name="T2481">-11, Žin., 2012, Nr. 16-692 (2012-02-04), i. k. 112301MISAK000D1-18</text:span></text:p>
      <text:p text:style-name="Normal"/>
      <text:p text:style-name="P2482"><text:span text:style-name="T2483">11</text:span><text:span text:style-name="T2484">. Departamentas atlieka šias funkcijas:</text:span></text:p>
      <text:p text:style-name="P2485"><text:span text:style-name="T2486">11.1</text:span><text:span text:style-name="T2487">. įgyvendindamas 10.1 punkte nurodytą veiklos tikslą:</text:span></text:p>
      <text:p text:style-name="P2488"><text:span text:style-name="T2489">11.1.1</text:span><text:span text:style-name="T2490">. kontroliuoja, ar fiziniai ir juridiniai asmenys vykdo aplinkos apsaug</text:span><text:span text:style-name="T2491">ą ir gamtos išteklių naudojimą reglamentuojančiuose įstatymuose bei kituose teisės aktuose nustatytus reikalavimus;</text:span></text:p>
      <text:p text:style-name="P2492"><text:span text:style-name="T2493">11.1.2</text:span><text:span text:style-name="T2494">. kontroliuoja, ar fiziniai ir juridiniai asmenys, laikydamiesi teisės aktų reikalavimų, naudoja, atkuria žemės, žemės gelmių, pav</text:span><text:span text:style-name="T2495">iršinių ir požeminių vandenų, aplinkos oro, augalijos, gyvūnijos bei kitus gamtos išteklius;</text:span></text:p>
      <text:p text:style-name="P2496"><text:span text:style-name="T2497">11.1.3</text:span><text:span text:style-name="T2498">. kontroliuoja, ar fiziniai ir juridiniai asmenys laikosi nustatytų teršalų išmetimo ir išleidimo į aplinką bei aplinkos kokybės reikalavimų normų;</text:span></text:p>
      <text:p text:style-name="P2499"><text:span text:style-name="T2500">11.</text:span><text:span text:style-name="T2501">1.4</text:span><text:span text:style-name="T2502">. kontroliuoja, ar asmenys, kuriems yra išduoti taršos integruotos prevencijos ir kontrolės leidimai, laikosi šiuose leidimuose nustatytų sąlygų ir reikalavimų, nustatytų aplinkos apsaugos normatyvų ir standartų;</text:span></text:p>
      <text:p text:style-name="P2503"><text:span text:style-name="T2504">11.1.5</text:span><text:span text:style-name="T2505">. kontroliuoja, ar teisingai</text:span><text:span text:style-name="T2506"><text:s/>vykdoma gamtos išteklių naudojimo apskaita, tikrina, ar fiziniai ir juridiniai asmenys teisingai apskaičiuoja ir deklaruoja mokestį už valstybinius gamtos išteklius;</text:span></text:p>
      <text:p text:style-name="P2507"><text:span text:style-name="T2508">11.1.6</text:span><text:span text:style-name="T2509">. kontroliuoja, ar teisingai vykdoma teršalų išmetimo į aplinką apskaita, apmok</text:span><text:span text:style-name="T2510">estinamųjų gaminių ir pripildytos gaminių apmokestinamosios pakuotės apskaita, tikrina, ar teisingai apskaičiuotas mokestis už aplinkos teršimą;</text:span></text:p>
      <text:p text:style-name="P2511"><text:span text:style-name="T2512">11.1.7</text:span><text:span text:style-name="T2513">. kontroliuoja, ar įmonės, įtrauktos į Atliekas naudojančių ar eksportuojančių įmonių, turinčių teisę</text:span><text:span text:style-name="T2514"><text:s/>išduoti pažymas, sąrašą, laikydamosi teisės aktų reikalavimų išduoda pažymas;</text:span></text:p>
      <text:p text:style-name="P2515"><text:span text:style-name="T2516">11.1.8</text:span><text:span text:style-name="T2517">. pagal kompetenciją kontroliuoja savivaldybių ir ūkio subjektų aplinkos monitoringo vykdymą, monitoringo duomenų kokybę, taikomų metodų atitiktį teisės aktų reikalavi</text:span><text:span text:style-name="T2518">mams, laboratorijų, atliekančių taršos šaltinių išmetamų teršalų ir teršalų aplinkos elementuose (ore, vandenyje, dirvožemyje) matavimus ir tyrimus, atliekamų tyrimų ir matavimų kokybę;</text:span></text:p>
      <text:p text:style-name="P2519"><text:span text:style-name="T2520">11.1.9.</text:span><text:span text:style-name="T2521"><text:s/>Neteko galios nuo 2012-02-05</text:span></text:p>
      <text:p text:style-name="P2522">Punkto naikinimas:</text:p>
      <text:p text:style-name="P2523"><text:span text:style-name="T2524">Nr.<text:s/></text:span><text:a xlink:href="https://www.e-tar.lt/portal/legalAct.html?documentId=TAR.0CA764DCC610" office:target-frame-name="_top" xlink:show="replace"><text:span text:style-name="T2525">D1-18</text:span></text:a><text:span text:style-name="T2526">, 2012-01-11, Žin. 2012, Nr. 16-692 (2012-02-04), i. k. 112301MISAK000D1-18</text:span></text:p>
      <text:p text:style-name="Normal"/>
      <text:p text:style-name="P2527"><text:span text:style-name="T2528">11.1.10.</text:span><text:span text:style-name="T2529"><text:s/>Neteko galios nuo 2012-02-05</text:span></text:p>
      <text:p text:style-name="P2530">Punkto naikinimas:</text:p>
      <text:p text:style-name="P2531"><text:span text:style-name="T2532">Nr.<text:s/></text:span><text:a xlink:href="https://www.e-tar.lt/portal/legalAct.html?documentId=TAR.0CA764DCC610" office:target-frame-name="_top" xlink:show="replace"><text:span text:style-name="T2533">D1-18</text:span></text:a><text:span text:style-name="T2534">, 2012-01-11, Žin. 2012, Nr. 16-692 (2012-02-04), i. k. 112301MISAK000D1-18</text:span></text:p>
      <text:p text:style-name="Normal"/>
      <text:p text:style-name="P2535"><text:span text:style-name="T2536">11.1.11</text:span><text:span text:style-name="T2537">. teisės aktų numatytais atvejais vykdo pavojingų objektų kontrolę;</text:span></text:p>
      <text:p text:style-name="P2538"><text:span text:style-name="T2539">11.2</text:span><text:span text:style-name="T2540">. įgyvendindamas 10.2 punkte nurod</text:span><text:span text:style-name="T2541">ytą veiklos tikslą:<text:s/></text:span></text:p>
      <text:p text:style-name="P2542"><text:span text:style-name="T2543">11.2.1</text:span><text:span text:style-name="T2544">. išduoda, atnaujina ir panaikina taršos integruotos prevencijos ir kontrolės leidimus;</text:span></text:p>
      <text:p text:style-name="P2545"><text:span text:style-name="T2546">11.2.2</text:span><text:span text:style-name="T2547">. pagal kompetenciją registruoja gamintojus ir (ar) importuotojus į Gamintojų ir importuotojų sąvadą;</text:span></text:p>
      <text:p text:style-name="P2548"><text:span text:style-name="T2549">11.2.3</text:span><text:span text:style-name="T2550">. pagal<text:s/></text:span><text:span text:style-name="T2551">kompetenciją derina savivaldybių rengiamas aplinkos oro kokybės valdymo programas ir jų įgyvendinimo priemonių planus;</text:span></text:p>
      <text:p text:style-name="P2552"><text:span text:style-name="T2553">11.2.4</text:span><text:span text:style-name="T2554">. pagal kompetenciją vykdydamas valstybinį aplinkos monitoringą, vykdo Valstybinę aplinkos monitoringo programą, kaupia ir saug</text:span><text:span text:style-name="T2555">o valstybinio aplinkos monitoringo duomenis, vertina gamtinės aplinkos pokyčius, atlieka teršalų koncentracijos kontrolinius matavimus ekstremalių situacijų ar avarijų atvejais, atliekamų tyrimų pagrindu teikia operatyvią informaciją apie ūkio subjektų tar</text:span><text:span text:style-name="T2556">šos šaltinius ir jų išmetamų teršalų neatitikimą ribinėms vertėms, avarinės taršos tyrimų rezultatus, derina savivaldybių ir ūkio subjektų aplinkos monitoringo programas;<text:s/></text:span></text:p>
      <text:p text:style-name="P2557"><text:span text:style-name="T2558">11.2.5</text:span><text:span text:style-name="T2559">. pagal kompetenciją koordinuoja planuojamos ūkinės veiklos poveikio aplin</text:span><text:span text:style-name="T2560">kai vertinimo procesą, atlieka planuojamos ūkinės veiklos, įrašytos į Planuojamos ūkinės veiklos, kuriai turi būti atliekama atranka dėl poveikio aplinkai vertinimo, rūšių sąrašą, atranką, sprendžia, ar planuojamai ūkinei veiklai, neįrašytai į Planuojamos<text:s/></text:span><text:span text:style-name="T2561">ūkinės veiklos, kurios poveikis aplinkai privalo būti vertinamas, ir Planuojamos ūkinės veiklos, kuriai turi būti atliekama atranka dėl poveikio aplinkai vertinimo, rūšių sąrašus, turi būti atliekama atranka, priima išvadą, ar privaloma atlikti šios veiklo</text:span><text:span text:style-name="T2562">s poveikio aplinkai vertinimą, nagrinėja ir tvirtina poveikio aplinkai vertinimo programas, nagrinėja poveikio aplinkai vertinimo ataskaitas ir priima sprendimus dėl planuojamos ūkinės veiklos galimybių, teikia išvadas dėl planuojamos ūkinės veiklos galimy</text:span><text:span text:style-name="T2563">bių, kai sprendimą prima Aplinkos apsaugos agentūra;<text:s/></text:span></text:p>
      <text:p text:style-name="P2564"><text:span text:style-name="T2565">11.2.6</text:span><text:span text:style-name="T2566">. teisės aktų numatytais atvejais nagrinėja planų ir programų strateginio pasekmių aplinkai vertinimo atrankos, apimties nustatymo dokumentus ir strateginio pasekmių aplinkai vertinimo ataskai</text:span><text:span text:style-name="T2567">tas ir teikia išvadas dėl strateginio pasekmių aplinkai vertinimo ir vertinimo dokumentų kokybės;</text:span></text:p>
      <text:p text:style-name="P2568"><text:span text:style-name="T2569">11.2.7</text:span><text:span text:style-name="T2570">. teisės aktų numatytais atvejais derina teritorijų planavimo dokumentus, išduoda planavimo sąlygas teritorijų planavimo dokumentams rengti;</text:span></text:p>
      <text:p text:style-name="P2571"><text:span text:style-name="T2572">11.2.8</text:span><text:span text:style-name="T2573">. teisės aktų numatytais atvejais tikrina statybos ar rekonstravimo projektų sprendinių, pastato atnaujinimo (modernizavimo) projekto sprendinių atitiktį nustatytiems reikalavimams, raštu pritaria statinio projektui statybos saugomoje teritorijoje,</text:span><text:span text:style-name="T2574"><text:s/>kurioje nėra įsteigtos saugomos teritorijos direkcijos, atveju;</text:span></text:p>
      <text:p text:style-name="P2575"><text:span text:style-name="T2576">11.2.9.</text:span><text:span text:style-name="T2577"><text:s/>Neteko galios nuo 2012-02-05</text:span></text:p>
      <text:p text:style-name="P2578">Punkto naikinimas:</text:p>
      <text:p text:style-name="P2579"><text:span text:style-name="T2580">Nr.<text:s/></text:span><text:a xlink:href="https://www.e-tar.lt/portal/legalAct.html?documentId=TAR.0CA764DCC610" office:target-frame-name="_top" xlink:show="replace"><text:span text:style-name="T2581">D1-18</text:span></text:a><text:span text:style-name="T2582">, 2012-01-11, Žin. 2012, Nr. 16-692 (2012-</text:span><text:span text:style-name="T2583">02-04), i. k. 112301MISAK000D1-18</text:span></text:p>
      <text:p text:style-name="Normal"/>
      <text:p text:style-name="P2584"><text:span text:style-name="T2585">11.2.10.</text:span><text:span text:style-name="T2586"><text:s/>Neteko galios nuo 2012-02-05</text:span></text:p>
      <text:p text:style-name="P2587">Punkto naikinimas:</text:p>
      <text:p text:style-name="P2588"><text:span text:style-name="T2589">Nr.<text:s/></text:span><text:a xlink:href="https://www.e-tar.lt/portal/legalAct.html?documentId=TAR.0CA764DCC610" office:target-frame-name="_top" xlink:show="replace"><text:span text:style-name="T2590">D1-18</text:span></text:a><text:span text:style-name="T2591">, 2012-01-11, Žin. 2012, Nr. 16-692 (2012-02-04), i. k. 112301MISAK000D</text:span><text:span text:style-name="T2592">1-18</text:span></text:p>
      <text:p text:style-name="Normal"/>
      <text:p text:style-name="P2593"><text:span text:style-name="T2594">11.2.11.</text:span><text:span text:style-name="T2595"><text:s/>Neteko galios nuo 2012-02-05</text:span></text:p>
      <text:p text:style-name="P2596">Punkto naikinimas:</text:p>
      <text:p text:style-name="P2597"><text:span text:style-name="T2598">Nr.<text:s/></text:span><text:a xlink:href="https://www.e-tar.lt/portal/legalAct.html?documentId=TAR.0CA764DCC610" office:target-frame-name="_top" xlink:show="replace"><text:span text:style-name="T2599">D1-18</text:span></text:a><text:span text:style-name="T2600">, 2012-01-11, Žin. 2012, Nr. 16-692 (2012-02-04), i. k. 112301MISAK000D1-18</text:span></text:p>
      <text:p text:style-name="Normal"/>
      <text:p text:style-name="P2601"><text:span text:style-name="T2602">11.2.12</text:span><text:span text:style-name="T2603">. derina tve</text:span><text:span text:style-name="T2604">nkinių naudojimo ir priežiūros taisykles;</text:span></text:p>
      <text:p text:style-name="P2605"><text:span text:style-name="T2606">11.2.13</text:span><text:span text:style-name="T2607">. pagal kompetenciją nagrinėja ir teikia išvadas dėl pavojingų objektų eksploatacijos rizikos analizių, avarijų likvidavimo planų;</text:span></text:p>
      <text:p text:style-name="P2608"><text:span text:style-name="T2609">11.2.14</text:span><text:span text:style-name="T2610">. išduoda verslinės žvejybos leidimus žvejoti vidaus<text:s/></text:span><text:span text:style-name="T2611">vandenyse, išskyrus privačius žuvininkystės vandens telkinius, žūklės leidimus, suteikiančius teisę naudoti žuvų išteklius mėgėjiškai žūklei valstybiniuose vandens telkiniuose, kuriuose neišduoti leidimai naudoti žūklės plotus, licencijas licencinei žūklei</text:span><text:span text:style-name="T2612"><text:s/>valstybiniuose vandens telkiniuose, į kuriuos neišduoti leidimai naudoti žūklės plotus, leidimus naudoti žūklės plotą valstybiniame žuvininkystės vandens telkinyje, teisės aktų nustatytais atvejais išduoda žvejybos žurnalus, žvejybos bilietus, žvejo versl</text:span><text:span text:style-name="T2613">ininko bilietus, plombas žvejybos įrankiams, plombuoja žvejybos įrankius;</text:span></text:p>
      <text:p text:style-name="P2614"><text:span text:style-name="T2615">11.2.15</text:span><text:span text:style-name="T2616">. organizuoja medžioklės egzaminą ir suteikia teisę medžioti;</text:span></text:p>
      <text:p text:style-name="P2617"><text:span text:style-name="T2618">11.2.16</text:span><text:span text:style-name="T2619">. išduoda leidimus naudoti medžiojamųjų gyvūnų išteklius medžioklės plotų vienete, leidimą laikyti</text:span><text:span text:style-name="T2620"><text:s/>nelaisvėje laukinius gyvūnus, licencijas medžiojamiems gyvūnams sumedžioti ir medžioklės lapus;</text:span></text:p>
      <text:p text:style-name="P2621"><text:span text:style-name="T2622">11.2.17</text:span><text:span text:style-name="T2623">. teisės aktų nustatytais atvejais išduoda leidimą gyvūnams, jų dalims ir gaminiams iš jų įvežti (išvežti), prekiauti gyvūnais, jų dalimis ir gamini</text:span><text:span text:style-name="T2624">ais iš jų;</text:span></text:p>
      <text:p text:style-name="P2625"><text:span text:style-name="T2626">11.2.18</text:span><text:span text:style-name="T2627">. organizuoja duomenų apie Europos Bendrijos svarbos gyvūnų rūšių, kurioms reikalinga griežta apsauga, individų atsitiktinį gaudymą ar sunaikinimą rinkimą, teikia duomenis Aplinkos apsaugos agentūrai;</text:span></text:p>
      <text:p text:style-name="P2628"><text:span text:style-name="T2629">11.2.19</text:span><text:span text:style-name="T2630">. renka duomenis apie<text:s/></text:span><text:span text:style-name="T2631">Europos Bendrijos svarbos augalų rūšių, kurioms reikalinga griežta apsauga, nustatytus neteisėto tyčinio skynimo, rinkimo, pjovimo ar kito naikinimo atvejus ir teikia juos Aplinkos ministerijai;</text:span></text:p>
      <text:p text:style-name="P2632"><text:span text:style-name="T2633">11.2.20</text:span><text:span text:style-name="T2634">. vykdo medžiotojų sąvado regioninio tvarkytojo fu</text:span><text:span text:style-name="T2635">nkcijas;</text:span></text:p>
      <text:p text:style-name="P2636"><text:span text:style-name="T2637">11.2.21</text:span><text:span text:style-name="T2638">. teisės aktų nustatyta tvarka teikia pasiūlymus dėl savivaldybių aplinkos apsaugos rėmimo specialiosios programos lėšų, panaudotų Lietuvos Respublikos savivaldybių aplinkos apsaugos rėmimo specialiosios programos įstatyme (Žin., 2003,<text:s/></text:span><text:span text:style-name="T2639">Nr.<text:s/></text:span><text:a xlink:href="https://www.e-tar.lt/portal/lt/legalAct/TAR.9F274C93E483" office:target-frame-name="_blank" xlink:show="new"><text:span text:style-name="T2640">61-2760</text:span></text:a><text:span text:style-name="T2641">) nenumatytiems tikslams, išieškojimo;</text:span></text:p>
      <text:p text:style-name="P2642"><text:span text:style-name="T2643">11.2.22</text:span><text:span text:style-name="T2644">. teikia pasiūlymus suinteresuotoms institucijoms dėl gamtos išteklių naudojimo, aplinkos taršos reguliavimo b</text:span><text:span text:style-name="T2645">ei aplinkos apsaugos priemonių įgyvendinimo, tobulinimo;</text:span></text:p>
      <text:p text:style-name="P2646"><text:span text:style-name="T2647">11.2.23</text:span><text:span text:style-name="T2648">. organizuoja, koordinuoja ir kontroliuoja žuvų gelbėjimo nuo dusimo darbus valstybiniuose vandens telkiniuose;</text:span></text:p>
      <text:p text:style-name="P2649"><text:span text:style-name="T2650">11.2.24</text:span><text:span text:style-name="T2651">. teisės aktų nustatyta tvarka organizuoja neetatinių aplinkos ap</text:span><text:span text:style-name="T2652">saugos inspektorių darbą regione;</text:span></text:p>
      <text:p text:style-name="P2653"><text:span text:style-name="T2654">11.2.25</text:span><text:span text:style-name="T2655">. bendradarbiauja su juridiniais ir fiziniais asmenimis aplinkos apsaugos valstybinės kontrolės srityje, nustatyta tvarka informuoja visuomenę apie aplinkos kokybės pokyčius, dalyvauja aplinkosauginio švietimo v</text:span><text:span text:style-name="T2656">eikloje;</text:span></text:p>
      <text:p text:style-name="P2657"><text:span text:style-name="T2658">11.2.26</text:span><text:span text:style-name="T2659">. teisės aktų nustatyta tvarka teikia duomenis ir informaciją medžioklėtvarkos projektų rengėjams, pirmininkauja medžioklėtvarkos pasitarimams, derina medžioklėtvarkos projektus;</text:span><text:s/></text:p>
      <text:p text:style-name="P2660">Papildyta punktu:</text:p>
      <text:p text:style-name="P2661"><text:span text:style-name="T2662">Nr.<text:s/></text:span><text:a xlink:href="https://www.e-tar.lt/portal/legalAct.html?documentId=TAR.F41D54BECBB9" office:target-frame-name="_top" xlink:show="replace"><text:span text:style-name="T2663">D1-446</text:span></text:a><text:span text:style-name="T2664">, 2011-05-31, Žin., 2011, Nr. 70-3337 (2011-06-09), i. k. 111301MISAK00D1-446</text:span></text:p>
      <text:p text:style-name="Normal"/>
      <text:p text:style-name="P2665"><text:span text:style-name="T2666">11.3</text:span><text:span text:style-name="T2667">. vykdo kitas teisės aktuose numatytas funkcijas.<text:s/></text:span></text:p>
      <text:p text:style-name="P2668"/>
      <text:p text:style-name="P2669"><text:span text:style-name="T2670">III</text:span><text:span text:style-name="T2671">.<text:s/></text:span><text:span text:style-name="T2672">DEPARTAMENTO TEI</text:span><text:span text:style-name="T2673">SĖS</text:span></text:p>
      <text:p text:style-name="P2674"/>
      <text:p text:style-name="P2675"><text:span text:style-name="T2676">12</text:span><text:span text:style-name="T2677">. Departamento teisės:</text:span></text:p>
      <text:p text:style-name="P2678"><text:span text:style-name="T2679">12.1</text:span><text:span text:style-name="T2680">. nustatyta tvarka gauti iš valstybės ir savivaldybių institucijų, įstaigų, kitų juridinių ir fizinių asmenų informaciją, reikalingą Departamento funkcijoms vykdyti;</text:span></text:p>
      <text:p text:style-name="P2681"><text:span text:style-name="T2682">12.2</text:span><text:span text:style-name="T2683">. pagal kompetenciją atstovauti valstybės<text:s/></text:span><text:span text:style-name="T2684">interesams teismuose ir kitose teisėsaugos institucijose;</text:span></text:p>
      <text:p text:style-name="P2685"><text:span text:style-name="T2686">12.3</text:span><text:span text:style-name="T2687">. nustatyta tvarka teikti ieškinius teismams dėl padarytos aplinkai žalos atlyginimo, kitus ieškinius, prašymus, skundus;</text:span></text:p>
      <text:p text:style-name="P2688"><text:span text:style-name="T2689">12.4</text:span><text:span text:style-name="T2690">. gauti paramą Lietuvos Respublikos labdaros ir paramos įsta</text:span><text:span text:style-name="T2691">tymo (Žin., 1993, Nr.<text:s/></text:span><text:a xlink:href="https://www.e-tar.lt/portal/lt/legalAct/TAR.C0FF21832A85" office:target-frame-name="_blank" xlink:show="new"><text:span text:style-name="T2692">21-506</text:span></text:a><text:span text:style-name="T2693">; 2000, Nr.<text:s/></text:span><text:a xlink:href="https://www.e-tar.lt/portal/lt/legalAct/TAR.900ADEA42E8E" office:target-frame-name="_blank" xlink:show="new"><text:span text:style-name="T2694">61-1818</text:span></text:a><text:span text:style-name="T2695">) nustatyta tvarka;</text:span></text:p>
      <text:p text:style-name="P2696"><text:span text:style-name="T2697">12.5</text:span><text:span text:style-name="T2698">. pagal kom</text:span><text:span text:style-name="T2699">petenciją sudaryti sutartis su Lietuvos Respublikos, užsienio valstybių institucijomis, įstaigomis ir tarptautinėmis organizacijomis, kitais juridiniais ir fiziniais asmenimis;</text:span></text:p>
      <text:p text:style-name="P2700"><text:span text:style-name="T2701">12.6</text:span><text:span text:style-name="T2702">. turi kitas įstatymais bei kitais teisės aktais numatytas teises.</text:span></text:p>
      <text:p text:style-name="P2703"/>
      <text:p text:style-name="P2704"><text:span text:style-name="T2705">IV</text:span><text:span text:style-name="T2706">.<text:s/></text:span><text:span text:style-name="T2707">DEPARTAMENTO VEIKLOS ORGANIZAVIMAS</text:span></text:p>
      <text:p text:style-name="P2708"/>
      <text:p text:style-name="P2709"><text:span text:style-name="T2710">13</text:span><text:span text:style-name="T2711">. Departamento veikla organizuojama vadovaujantis metiniu veiklos planu, kurį tvirtina aplinkos ministras. Metinis veiklos planas skelbiamas Departamento interneto tinklalapyje. Departamento metinio veiklo</text:span><text:span text:style-name="T2712">s plano vykdymą vertina Aplinkos ministerijos Vidaus audito skyrius.</text:span></text:p>
      <text:p text:style-name="P2713">Punkto pakeitimai:</text:p>
      <text:p text:style-name="P2714"><text:span text:style-name="T2715">Nr.<text:s/></text:span><text:a xlink:href="https://www.e-tar.lt/portal/legalAct.html?documentId=TAR.F41D54BECBB9" office:target-frame-name="_top" xlink:show="replace"><text:span text:style-name="T2716">D1-446</text:span></text:a><text:span text:style-name="T2717">, 2011-05-31, Žin., 2011, Nr. 70-3337 (2011-06-09), i. k.<text:s/></text:span><text:span text:style-name="T2718">111301MISAK00D1-446</text:span></text:p>
      <text:p text:style-name="Normal"/>
      <text:p text:style-name="P2719"><text:span text:style-name="T2720">14</text:span><text:span text:style-name="T2721">. Departamento administracijos struktūrą nustato aplinkos ministras, vadovaudamasis įstatymais ir kitais teisės aktais bei atsižvelgdamas į nustatytus Departamento tikslus ir uždavinius, metinius veiklos planus.</text:span></text:p>
      <text:p text:style-name="P2722"><text:span text:style-name="T2723">15</text:span><text:span text:style-name="T2724">. Departame</text:span><text:span text:style-name="T2725">nto administracijos padalinių veiklą ir vidaus tvarką reglamentuoja Departamento direktoriaus tvirtinami Departamento darbo reglamentas, vidaus tvarkos taisyklės, administracijos padalinių nuostatai, valstybės tarnautojų ir darbuotojų, dirbančių pagal darb</text:span><text:span text:style-name="T2726">o sutartis, pareigybių aprašymai.</text:span></text:p>
      <text:p text:style-name="P2727"><text:span text:style-name="T2728">16</text:span><text:span text:style-name="T2729">. Departamentui vadovauja direktorius, kurį ketverių metų kadencijai Lietuvos Respublikos valstybės tarnybos įstatymo (Žin., 1999, Nr.<text:s/></text:span><text:a xlink:href="https://www.e-tar.lt/portal/lt/legalAct/TAR.D3ED3792F52B" office:target-frame-name="_blank" xlink:show="new"><text:span text:style-name="T2730">66-2130</text:span></text:a><text:span text:style-name="T2731">; 2002, Nr.<text:s/></text:span><text:a xlink:href="https://www.e-tar.lt/portal/lt/legalAct/TAR.5603BD9D8D74" office:target-frame-name="_blank" xlink:show="new"><text:span text:style-name="T2732">45-1708</text:span></text:a><text:span text:style-name="T2733">) nustatyta tvarka priima į pareigas ir atleidžia aplinkos ministras. Tas pats asmuo gali būti skiriamas eiti Departamento direktoriaus parei</text:span><text:span text:style-name="T2734">gas ne daugiau kaip dvi kadencijas iš eilės. Departamento direktorius tiesiogiai pavaldus ir atskaitingas aplinkos ministrui.</text:span></text:p>
      <text:p text:style-name="P2735"><text:span text:style-name="T2736">17</text:span><text:span text:style-name="T2737">. Departamento direktorius:</text:span></text:p>
      <text:p text:style-name="P2738"><text:span text:style-name="T2739">17.1</text:span><text:span text:style-name="T2740">. organizuoja Departamento darbą, kad būtų įgyvendinami Departamento veiklos tikslai ir at</text:span><text:span text:style-name="T2741">liekamos nustatytos funkcijos;<text:s/></text:span></text:p>
      <text:p text:style-name="P2742"><text:span text:style-name="T2743">17.2</text:span><text:span text:style-name="T2744">. tvirtina Departamento pareigybių sąrašą, neviršijant nustatyto didžiausio leistino pareigybių skaičiaus, struktūrinių padalinių nuostatus, darbo reglamentą ir vidaus tvarkos taisykles;</text:span></text:p>
      <text:p text:style-name="P2745"><text:span text:style-name="T2746">17.3</text:span><text:span text:style-name="T2747">. vadovaudamasis<text:s/></text:span><text:span text:style-name="T2748">įstatymais ir kitais teisės aktais, priima į pareigas ir atleidžia iš jų Departamento valstybės tarnautojus ir darbuotojus, dirbančius pagal darbo sutartis;</text:span></text:p>
      <text:p text:style-name="P2749"><text:span text:style-name="T2750">17.4</text:span><text:span text:style-name="T2751">. nustatyta tvarka skatina Departamento valstybės tarnautojus ir darbuotojus, dirbančius pa</text:span><text:span text:style-name="T2752">gal darbo sutartis, skiria jiems tarnybines ir drausmines nuobaudas bei materialines pašalpas;</text:span></text:p>
      <text:p text:style-name="P2753"><text:span text:style-name="T2754">17.5</text:span><text:span text:style-name="T2755">. atstovauja Departamentui arba suteikia įgaliojimus atstovauti jam teisme ir kitose institucijose Lietuvos Respublikos įstatymų nustatyta tvarka;</text:span></text:p>
      <text:p text:style-name="P2756"><text:span text:style-name="T2757">17.6</text:span><text:span text:style-name="T2758">. pagal kompetenciją leidžia įsakymus, kontroliuoja, kaip jie vykdomi;<text:s/></text:span></text:p>
      <text:p text:style-name="P2759"><text:span text:style-name="T2760">17.7</text:span><text:span text:style-name="T2761">. teikia aplinkos ministrui Departamento metines veiklos ataskaitas, atsiskaito aplinkos ministrui už Departamento veiklą;</text:span></text:p>
      <text:p text:style-name="P2762"><text:span text:style-name="T2763">17.8</text:span><text:span text:style-name="T2764">. užtikrina, kad būtų laikomasi įstatymų, k</text:span><text:span text:style-name="T2765">itų teisės aktų ir Departamento nuostatų;<text:s/></text:span></text:p>
      <text:p text:style-name="P2766"><text:span text:style-name="T2767">17.9</text:span><text:span text:style-name="T2768">. garantuoja, kad pagal Lietuvos Respublikos viešojo sektoriaus atskaitomybės įstatymą (Žin., 2007, Nr.<text:s/></text:span><text:a xlink:href="https://www.e-tar.lt/portal/lt/legalAct/TAR.E2CE2C82DA9E" office:target-frame-name="_blank" xlink:show="new"><text:span text:style-name="T2769">77-3046</text:span></text:a><text:span text:style-name="T2770">) teikiam</text:span><text:span text:style-name="T2771">i ataskaitų rinkiniai ir statistinės ataskaitos būtų teisingi;</text:span></text:p>
      <text:p text:style-name="P2772"><text:span text:style-name="T2773">17.10</text:span><text:span text:style-name="T2774">. užtikrina racionalų ir taupų lėšų bei turto naudojimą, veiksmingą Departamento vidaus kontrolės sistemos sukūrimą, jos veikimą ir tobulinimą;</text:span></text:p>
      <text:p text:style-name="P2775"><text:span text:style-name="T2776">17.11</text:span><text:span text:style-name="T2777">. vykdo įstatymų ir kitų teisės</text:span><text:span text:style-name="T2778"><text:s/>aktų jam pavestas funkcijas.</text:span></text:p>
      <text:p text:style-name="P2779"><text:span text:style-name="T2780">18</text:span><text:span text:style-name="T2781">. Departamento direktoriaus pavaduotojus teisės aktų nustatyta tvarka į pareigas priima ir iš jų atleidžia Departamento direktorius. Departamento direktoriaus pavaduotojai kuruoja Departamento direktoriaus paskirtas De</text:span><text:span text:style-name="T2782">partamento veiklos sritis ir administracijos padalinius ir yra tiesiogiai pavaldūs ir atskaitingi Departamento direktoriui.<text:s/></text:span></text:p>
      <text:p text:style-name="P2783"><text:span text:style-name="T2784">19</text:span><text:span text:style-name="T2785">. Jei Departamento direktoriaus laikinai nėra, jo funkcijas atlieka Departamento direktoriaus paskirtas pavaduotojas, o jei l</text:span><text:span text:style-name="T2786">aikinai nėra ir Departamento direktoriaus pavaduotojų, – kitas Departamento direktoriaus paskirtas Departamento valstybės tarnautojas.</text:span></text:p>
      <text:p text:style-name="P2787"/>
      <text:p text:style-name="P2788"><text:span text:style-name="T2789">V</text:span><text:span text:style-name="T2790">.<text:s/></text:span><text:span text:style-name="T2791">DEPARTAMENTO VIDAUS ADMINISTRAVIMO KONTROLĖ</text:span></text:p>
      <text:p text:style-name="P2792"/>
      <text:p text:style-name="P2793"><text:span text:style-name="T2794">20</text:span><text:span text:style-name="T2795">. Departamento metinių veiklos planų įgyvendinimą kontroliuo</text:span><text:span text:style-name="T2796">ja Departamento direktorius.</text:span></text:p>
      <text:p text:style-name="P2797"><text:span text:style-name="T2798">21</text:span><text:span text:style-name="T2799">. Departamento finansų kontrolę atlieka valstybės tarnautojai ar darbuotojai, dirbantys pagal darbo sutartį, Departamento direktoriaus tvirtinamų Departamento finansų kontrolės taisyklių nustatyta tvarka.<text:s/></text:span></text:p>
      <text:p text:style-name="P2800"><text:span text:style-name="T2801">22</text:span><text:span text:style-name="T2802">.<text:s/></text:span><text:span text:style-name="T2803">Departamento valstybinį (finansinį ir veiklos) auditą atlieka Lietuvos Respublikos valstybės kontrolė, o vidaus auditą atlieka Aplinkos ministerijos Vidaus audito skyrius.</text:span></text:p>
      <text:p text:style-name="P2804">Punkto pakeitimai:</text:p>
      <text:p text:style-name="P2805"><text:span text:style-name="T2806">Nr.<text:s/></text:span><text:a xlink:href="https://www.e-tar.lt/portal/legalAct.html?documentId=TAR.F41D54BECBB9" office:target-frame-name="_top" xlink:show="replace"><text:span text:style-name="T2807">D1-446</text:span></text:a><text:span text:style-name="T2808">, 2011-05-31, Žin., 2011, Nr. 70-3337 (2011-06-09), i. k. 111301MISAK00D1-446</text:span></text:p>
      <text:p text:style-name="Normal"/>
      <text:p text:style-name="P2809"><text:span text:style-name="T2810">VI</text:span><text:span text:style-name="T2811">.<text:s/></text:span><text:span text:style-name="T2812">BAIGIAMOSIOS NUOSTATOS</text:span></text:p>
      <text:p text:style-name="P2813"/>
      <text:p text:style-name="P2814"><text:span text:style-name="T2815">23</text:span><text:span text:style-name="T2816">. Departamentas pertvarkomas, reorganizuojamas arba</text:span><text:span text:style-name="T2817"><text:s/>likviduojamas Lietuvos Respublikos įstatymų nustatyta tvarka.</text:span></text:p>
      <text:p text:style-name="P2818"/>
      <text:p text:style-name="P2819"><text:span text:style-name="T2820">_________________</text:span></text:p>
      <text:p text:style-name="P2821">Priedo pakeitimai:</text:p>
      <text:p text:style-name="P2822"><text:span text:style-name="T2823">Nr.<text:s/></text:span><text:a xlink:href="https://www.e-tar.lt/portal/legalAct.html?documentId=TAR.5243D8C5DDA9" office:target-frame-name="_top" xlink:show="replace"><text:span text:style-name="T2824">D1-63</text:span></text:a><text:span text:style-name="T2825">, 2007-01-29, Žin., 2007, Nr. 21-806 (2007-02-15), i. k. 1</text:span><text:span text:style-name="T2826">07301MISAK000D1-63</text:span></text:p>
      <text:p text:style-name="P2827"><text:span text:style-name="T2828">Nr.<text:s/></text:span><text:a xlink:href="https://www.e-tar.lt/portal/legalAct.html?documentId=TAR.08A47FEBD55E" office:target-frame-name="_top" xlink:show="replace"><text:span text:style-name="T2829">D1-55</text:span></text:a><text:span text:style-name="T2830">, 2011-01-24, Žin., 2011, Nr. 13-580 (2011-02-01), i. k. 111301MISAK000D1-55</text:span></text:p>
      <text:p text:style-name="Normal"/>
      <text:p text:style-name="P2831"/>
      <text:p text:style-name="P2832">PATVIRTINTA</text:p>
      <text:p text:style-name="P2833">Lietuvos Respublikos aplinkos ministro<text:s/></text:p>
      <text:p text:style-name="P2834">2003 m.<text:s/>gruodžio 24 d. įsakymu Nr. 717</text:p>
      <text:p text:style-name="P2835">(Lietuvos Respublikos aplinkos ministro<text:s/></text:p>
      <text:p text:style-name="P2836">2011 m. sausio 24 d. įsakymo Nr. D1-55</text:p>
      <text:p text:style-name="P2837">redakcija)</text:p>
      <text:p text:style-name="P2838"/>
      <text:p text:style-name="P2839"><text:span text:style-name="T2840">LIETUVOS RESPUBLIKOS APLINKOS MINISTERIJOS UTENOS REGIONO APLINKOS APSAUGOS DEPARTAMENTO NUOSTATAI</text:span></text:p>
      <text:p text:style-name="P2841"/>
      <text:p text:style-name="P2842"><text:span text:style-name="T2843">I</text:span><text:span text:style-name="T2844">.<text:s/></text:span><text:span text:style-name="T2845">BENDROSIOS NUOSTATOS</text:span></text:p>
      <text:p text:style-name="P2846"/>
      <text:p text:style-name="P2847"><text:span text:style-name="T2848">1</text:span><text:span text:style-name="T2849">. Lietuvos Respublikos aplinkos ministerijos Utenos regiono aplinkos apsaugos departamentas (toliau – Departamentas) yra įstaiga prie ministerijos.</text:span></text:p>
      <text:p text:style-name="P2850"><text:span text:style-name="T2851">2</text:span><text:span text:style-name="T2852">. Departamento paskirtis – siekiant užtikrinti teisėtumą ir teisėtvarką aplinkos apsaugos ir gamtos<text:s/></text:span><text:span text:style-name="T2853">išteklių naudojimo srityje vykdyti aplinkos apsaugos valstybinę kontrolę, išskyrus aplinkos apsaugos valstybinę kontrolę cheminių medžiagų ir preparatų tvarkymo, miškų būklės, naudojimo, atkūrimo, įveisimo ir apsaugos srityse.</text:span></text:p>
      <text:p text:style-name="P2854">Punkto pakeitimai:</text:p>
      <text:p text:style-name="P2855"><text:span text:style-name="T2856">Nr.<text:s/></text:span><text:a xlink:href="https://www.e-tar.lt/portal/legalAct.html?documentId=TAR.0CA764DCC610" office:target-frame-name="_top" xlink:show="replace"><text:span text:style-name="T2857">D1-18</text:span></text:a><text:span text:style-name="T2858">, 2012-01-11, Žin., 2012, Nr. 16-692 (2012-02-04), i. k. 112301MISAK000D1-18</text:span></text:p>
      <text:p text:style-name="Normal"/>
      <text:p text:style-name="P2859"><text:span text:style-name="T2860">3</text:span><text:span text:style-name="T2861">. Departamento veiklos teritorija apima Anykščių rajono, Ignalinos rajono, Molėtų rajono, Ut</text:span><text:span text:style-name="T2862">enos rajono, Visagino, Zarasų rajono savivaldybių teritoriją.</text:span></text:p>
      <text:p text:style-name="P2863">Punkto pakeitimai:</text:p>
      <text:p text:style-name="P2864"><text:span text:style-name="T2865">Nr.<text:s/></text:span><text:a xlink:href="https://www.e-tar.lt/portal/legalAct.html?documentId=TAR.F41D54BECBB9" office:target-frame-name="_top" xlink:show="replace"><text:span text:style-name="T2866">D1-446</text:span></text:a><text:span text:style-name="T2867">, 2011-05-31, Žin., 2011, Nr. 70-3337 (2011-06-09), i. k. 111301MISAK00D1-446</text:span></text:p>
      <text:p text:style-name="Normal"/>
      <text:p text:style-name="P2868"><text:span text:style-name="T2869">4</text:span><text:span text:style-name="T2870">.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871">72-3017</text:span></text:a><text:span text:style-name="T2872">), Lietuvos Respublikos aplinkos apsaugos įstatymu (Žin., 1992, Nr.<text:s/></text:span><text:a xlink:href="https://www.e-tar.lt/portal/lt/legalAct/TAR.E2780B68DE62" office:target-frame-name="_blank" xlink:show="new"><text:span text:style-name="T2873">5-75</text:span></text:a><text:span text:style-name="T2874">), kitais Lietuvos Respublikos Seimo priimtais<text:s/></text:span><text:span text:style-name="T2875">įstatymais ir teisės aktais, Respublikos Prezidento dekretais, Lietuvos Respublikos Vyriausybės nutarimais, Lietuvos Respublikos Ministro Pirmininko potvarkiais, kitais teisės aktais, taip pat šiais nuostatais.</text:span></text:p>
      <text:p text:style-name="P2876"><text:span text:style-name="T2877">5</text:span><text:span text:style-name="T2878">. Departamentas yra viešasis juridinis a</text:span><text:span text:style-name="T2879">smuo, turintis sąskaitą banke ir antspaudą su Lietuvos valstybės herbu bei savo pavadinimu. Departamento buveinė: Metalo g. 11, LT-28217 Utena.</text:span></text:p>
      <text:p text:style-name="P2880"><text:span text:style-name="T2881">6</text:span><text:span text:style-name="T2882">. Departamentas yra biudžetinė įstaiga, finansuojama iš Lietuvos Respublikos valstybės biudžeto teisės aktų</text:span><text:span text:style-name="T2883"><text:s/>nustatyta tvarka. Departamentas gali turėti kitų lėšų, gaunamų teisės aktų nustatyta tvarka.</text:span></text:p>
      <text:p text:style-name="P2884"><text:span text:style-name="T2885">7</text:span><text:span text:style-name="T2886">. Departamento savininkė yra valstybė. Departamento savininko teises ir pareigas įgyvendina Lietuvos Respublikos aplinkos ministerija (toliau – Aplinkos mini</text:span><text:span text:style-name="T2887">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2888"><text:s/>buveinės pakeitimo, sprendžia kitus įstatymuose ir kituose teisės aktuose jos kompetencijai priskirtus klausimus.</text:span></text:p>
      <text:p text:style-name="P2889">Punkto pakeitimai:</text:p>
      <text:p text:style-name="P2890"><text:span text:style-name="T2891">Nr.<text:s/></text:span><text:a xlink:href="https://www.e-tar.lt/portal/legalAct.html?documentId=TAR.F41D54BECBB9" office:target-frame-name="_top" xlink:show="replace"><text:span text:style-name="T2892">D1-446</text:span></text:a><text:span text:style-name="T2893">, 2011-05-31, Žin., 2011, Nr.<text:s/></text:span><text:span text:style-name="T2894">70-3337 (2011-06-09), i. k. 111301MISAK00D1-446</text:span></text:p>
      <text:p text:style-name="Normal"/>
      <text:p text:style-name="P2895"><text:span text:style-name="T2896">8</text:span><text:span text:style-name="T2897">. Departamento vieši pranešimai skelbiami Departamento interneto tinklalapyje http://urd.am.lt ir/arba viename iš pagrindinių Lietuvos Respublikos dienraščių.</text:span></text:p>
      <text:p text:style-name="P2898"><text:span text:style-name="T2899">9</text:span><text:span text:style-name="T2900">. Departamento nuostatai keičiami teis</text:span><text:span text:style-name="T2901">ės aktų nustatyta tvarka.</text:span></text:p>
      <text:p text:style-name="P2902"/>
      <text:p text:style-name="P2903"><text:span text:style-name="T2904">II</text:span><text:span text:style-name="T2905">.<text:s/></text:span><text:span text:style-name="T2906">DEPARTAMENTO VEIKLOS TIKSLAI IR FUNKCIJOS</text:span></text:p>
      <text:p text:style-name="P2907"/>
      <text:p text:style-name="P2908"><text:span text:style-name="T2909">10</text:span><text:span text:style-name="T2910">. Departamento veiklos tikslai:</text:span></text:p>
      <text:p text:style-name="P2911"><text:span text:style-name="T2912">10.1</text:span><text:span text:style-name="T2913">. vykdyti aplinkos apsaugos valstybinę kontrolę, išskyrus aplinkos apsaugos valstybinę kontrolę cheminių medžiagų ir preparatų<text:s/></text:span><text:span text:style-name="T2914">tvarkymo, miškų būklės, naudojimo, atkūrimo, įveisimo ir apsaugos srityse;</text:span></text:p>
      <text:p text:style-name="P2915">Punkto pakeitimai:</text:p>
      <text:p text:style-name="P2916"><text:span text:style-name="T2917">Nr.<text:s/></text:span><text:a xlink:href="https://www.e-tar.lt/portal/legalAct.html?documentId=TAR.0CA764DCC610" office:target-frame-name="_top" xlink:show="replace"><text:span text:style-name="T2918">D1-18</text:span></text:a><text:span text:style-name="T2919">, 2012-01-11, Žin., 2012, Nr. 16-692 (2012-02-04), i. k. 112301MISAK000</text:span><text:span text:style-name="T2920">D1-18</text:span></text:p>
      <text:p text:style-name="Normal"/>
      <text:p text:style-name="P2921"><text:span text:style-name="T2922">10.2</text:span><text:span text:style-name="T2923">. pagal kompetenciją įgyvendinti valstybės politiką aplinkos apsaugos valstybinės kontrolės ir taršos prevencijos, racionalaus gamtos išteklių naudojimo, klimato kaitos, aplinkos monitoringo, cheminių medžiagų ir preparatų valdymo, poveikio<text:s/></text:span><text:span text:style-name="T2924">aplinkai vertinimo, atliekų (išskyrus radioaktyviąsias) tvarkymo, kraštovaizdžio ir biologinės įvairovės apsaugos, žemės gelmių, teritorijų planavimo, statybos, vandens ir nuotekų, genetiškai modifikuotų organizmų ir produktų valdymo srityse.</text:span></text:p>
      <text:p text:style-name="P2925">Punkto<text:s/>pakeitimai:</text:p>
      <text:p text:style-name="P2926"><text:span text:style-name="T2927">Nr.<text:s/></text:span><text:a xlink:href="https://www.e-tar.lt/portal/legalAct.html?documentId=TAR.0CA764DCC610" office:target-frame-name="_top" xlink:show="replace"><text:span text:style-name="T2928">D1-18</text:span></text:a><text:span text:style-name="T2929">, 2012-01-11, Žin., 2012, Nr. 16-692 (2012-02-04), i. k. 112301MISAK000D1-18</text:span></text:p>
      <text:p text:style-name="Normal"/>
      <text:p text:style-name="P2930"><text:span text:style-name="T2931">11</text:span><text:span text:style-name="T2932">. Departamentas atlieka šias funkcijas:</text:span></text:p>
      <text:p text:style-name="P2933"><text:span text:style-name="T2934">11.1</text:span><text:span text:style-name="T2935">. įgyvendindamas 10.1</text:span><text:span text:style-name="T2936"><text:s/>punkte nurodytą veiklos tikslą:</text:span></text:p>
      <text:p text:style-name="P2937"><text:span text:style-name="T2938">11.1.1</text:span><text:span text:style-name="T2939">. kontroliuoja, ar fiziniai ir juridiniai asmenys vykdo aplinkos apsaugą ir gamtos išteklių naudojimą reglamentuojančiuose įstatymuose bei kituose teisės aktuose nustatytus reikalavimus;</text:span></text:p>
      <text:p text:style-name="P2940"><text:span text:style-name="T2941">11.1.2</text:span><text:span text:style-name="T2942">. kontroliuoja, ar</text:span><text:span text:style-name="T2943"><text:s/>fiziniai ir juridiniai asmenys, laikydamiesi teisės aktų reikalavimų, naudoja, atkuria žemės, žemės gelmių, paviršinių ir požeminių vandenų, aplinkos oro, augalijos, gyvūnijos bei kitus gamtos išteklius;</text:span></text:p>
      <text:p text:style-name="P2944"><text:span text:style-name="T2945">11.1.3</text:span><text:span text:style-name="T2946">. kontroliuoja, ar fiziniai ir juridiniai</text:span><text:span text:style-name="T2947"><text:s/>asmenys laikosi nustatytų teršalų išmetimo ir išleidimo į aplinką bei aplinkos kokybės reikalavimų normų;</text:span></text:p>
      <text:p text:style-name="P2948"><text:span text:style-name="T2949">11.1.4</text:span><text:span text:style-name="T2950">. kontroliuoja, ar asmenys, kuriems yra išduoti taršos integruotos prevencijos ir kontrolės leidimai, laikosi šiuose leidimuose nustatytų s</text:span><text:span text:style-name="T2951">ąlygų ir reikalavimų, nustatytų aplinkos apsaugos normatyvų ir standartų;</text:span></text:p>
      <text:p text:style-name="P2952"><text:span text:style-name="T2953">11.1.5</text:span><text:span text:style-name="T2954">. kontroliuoja, ar teisingai vykdoma gamtos išteklių naudojimo apskaita, tikrina, ar fiziniai ir juridiniai asmenys teisingai apskaičiuoja ir deklaruoja mokestį už valstybi</text:span><text:span text:style-name="T2955">nius gamtos išteklius;</text:span></text:p>
      <text:p text:style-name="P2956"><text:span text:style-name="T2957">11.1.6</text:span><text:span text:style-name="T2958">. kontroliuoja, ar teisingai vykdoma teršalų išmetimo į aplinką apskaita, apmokestinamųjų gaminių ir pripildytos gaminių apmokestinamosios pakuotės apskaita, tikrina, ar teisingai apskaičiuotas mokestis už aplinkos teršimą;</text:span></text:p>
      <text:p text:style-name="P2959"><text:span text:style-name="T2960">11.1.7</text:span><text:span text:style-name="T2961">. kontroliuoja, ar įmonės, įtrauktos į Atliekas naudojančių ar eksportuojančių įmonių, turinčių teisę išduoti pažymas, sąrašą, laikydamosi teisės aktų reikalavimų išduoda pažymas;</text:span></text:p>
      <text:p text:style-name="P2962"><text:span text:style-name="T2963">11.1.8</text:span><text:span text:style-name="T2964">. pagal kompetenciją kontroliuoja savivaldybių ir ūkio<text:s/></text:span><text:span text:style-name="T2965">subjektų aplinkos monitoringo vykdymą, monitoringo duomenų kokybę, taikomų metodų atitiktį teisės aktų reikalavimams, laboratorijų, atliekančių taršos šaltinių išmetamų teršalų ir teršalų aplinkos elementuose (ore, vandenyje, dirvožemyje) matavimus ir tyri</text:span><text:span text:style-name="T2966">mus, atliekamų tyrimų ir matavimų kokybę;</text:span></text:p>
      <text:p text:style-name="P2967"><text:span text:style-name="T2968">11.1.9.</text:span><text:span text:style-name="T2969"><text:s/>Neteko galios nuo 2012-02-05</text:span></text:p>
      <text:p text:style-name="P2970">Punkto naikinimas:</text:p>
      <text:p text:style-name="P2971"><text:span text:style-name="T2972">Nr.<text:s/></text:span><text:a xlink:href="https://www.e-tar.lt/portal/legalAct.html?documentId=TAR.0CA764DCC610" office:target-frame-name="_top" xlink:show="replace"><text:span text:style-name="T2973">D1-18</text:span></text:a><text:span text:style-name="T2974">, 2012-01-11, Žin. 2012, Nr. 16-692 (2012-02-04), i. k. 112301MIS</text:span><text:span text:style-name="T2975">AK000D1-18</text:span></text:p>
      <text:p text:style-name="Normal"/>
      <text:p text:style-name="P2976"><text:span text:style-name="T2977">11.1.10.</text:span><text:span text:style-name="T2978"><text:s/>Neteko galios nuo 2012-02-05</text:span></text:p>
      <text:p text:style-name="P2979">Punkto naikinimas:</text:p>
      <text:p text:style-name="P2980"><text:span text:style-name="T2981">Nr.<text:s/></text:span><text:a xlink:href="https://www.e-tar.lt/portal/legalAct.html?documentId=TAR.0CA764DCC610" office:target-frame-name="_top" xlink:show="replace"><text:span text:style-name="T2982">D1-18</text:span></text:a><text:span text:style-name="T2983">, 2012-01-11, Žin. 2012, Nr. 16-692 (2012-02-04), i. k. 112301MISAK000D1-18</text:span></text:p>
      <text:p text:style-name="Normal"/>
      <text:p text:style-name="P2984"><text:span text:style-name="T2985">11.1.11</text:span><text:span text:style-name="T2986">. teis</text:span><text:span text:style-name="T2987">ės aktų numatytais atvejais vykdo pavojingų objektų kontrolę;</text:span></text:p>
      <text:p text:style-name="P2988"><text:span text:style-name="T2989">11.2</text:span><text:span text:style-name="T2990">. įgyvendindamas 10.2 punkte nurodytą veiklos tikslą:<text:s/></text:span></text:p>
      <text:p text:style-name="P2991"><text:span text:style-name="T2992">11.2.1</text:span><text:span text:style-name="T2993">. išduoda, atnaujina ir panaikina taršos integruotos prevencijos ir kontrolės leidimus;</text:span></text:p>
      <text:p text:style-name="P2994"><text:span text:style-name="T2995">11.2.2</text:span><text:span text:style-name="T2996">. pagal kompetenciją re</text:span><text:span text:style-name="T2997">gistruoja gamintojus ir (ar) importuotojus į Gamintojų ir importuotojų sąvadą;</text:span></text:p>
      <text:p text:style-name="P2998"><text:span text:style-name="T2999">11.2.3</text:span><text:span text:style-name="T3000">. pagal kompetenciją derina savivaldybių rengiamas aplinkos oro kokybės valdymo programas ir jų įgyvendinimo priemonių planus;</text:span></text:p>
      <text:p text:style-name="P3001"><text:span text:style-name="T3002">11.2.4</text:span><text:span text:style-name="T3003">. pagal kompetenciją vykdydamas valstybinį aplinkos monitoringą, vykdo Valstybinę aplinkos monitoringo programą, kaupia ir saugo valstybinio aplinkos monitoringo duomenis, vertina gamtinės aplinkos pokyčius, atlieka teršalų koncentracijos kontrolinius mata</text:span><text:span text:style-name="T3004">vimus ekstremalių situacijų ar avarijų atvejais, atliekamų tyrimų pagrindu teikia operatyvią informaciją apie ūkio subjektų taršos šaltinius ir jų išmetamų teršalų neatitikimą ribinėms vertėms, avarinės taršos tyrimų rezultatus, derina savivaldybių ir ūkio</text:span><text:span text:style-name="T3005"><text:s/>subjektų aplinkos monitoringo programas;<text:s/></text:span></text:p>
      <text:p text:style-name="P3006"><text:span text:style-name="T3007">11.2.5</text:span><text:span text:style-name="T3008">. pagal kompetenciją koordinuoja planuojamos ūkinės veiklos poveikio aplinkai vertinimo procesą, atlieka planuojamos ūkinės veiklos, įrašytos į Planuojamos ūkinės veiklos, kuriai turi būti atliekama atranka dėl poveikio aplinkai vertinimo, rūšių sąrašą, at</text:span><text:span text:style-name="T3009">ranką, sprendžia, ar planuojamai ūkinei veiklai, neįrašytai į Planuojamos ūkinės veiklos, kurios poveikis aplinkai privalo būti vertinamas, ir Planuojamos ūkinės veiklos, kuriai turi būti atliekama atranka dėl poveikio aplinkai vertinimo, rūšių sąrašus, tu</text:span><text:span text:style-name="T3010">ri būti atliekama atranka, priima išvadą, ar privaloma atlikti šios veiklos poveikio aplinkai vertinimą, nagrinėja ir tvirtina poveikio aplinkai vertinimo programas, nagrinėja poveikio aplinkai vertinimo ataskaitas ir priima sprendimus dėl planuojamos ūkin</text:span><text:span text:style-name="T3011">ės veiklos galimybių, teikia išvadas dėl planuojamos ūkinės veiklos galimybių, kai sprendimą prima Aplinkos apsaugos agentūra;<text:s/></text:span></text:p>
      <text:p text:style-name="P3012"><text:span text:style-name="T3013">11.2.6</text:span><text:span text:style-name="T3014">. teisės aktų numatytais atvejais nagrinėja planų ir programų strateginio pasekmių aplinkai vertinimo atrankos, apimti</text:span><text:span text:style-name="T3015">es nustatymo dokumentus ir strateginio pasekmių aplinkai vertinimo ataskaitas ir teikia išvadas dėl strateginio pasekmių aplinkai vertinimo ir vertinimo dokumentų kokybės;</text:span></text:p>
      <text:p text:style-name="P3016"><text:span text:style-name="T3017">11.2.7</text:span><text:span text:style-name="T3018">. teisės aktų numatytais atvejais derina teritorijų planavimo dokumentus,<text:s/></text:span><text:span text:style-name="T3019">išduoda planavimo sąlygas teritorijų planavimo dokumentams rengti;</text:span></text:p>
      <text:p text:style-name="P3020"><text:span text:style-name="T3021">11.2.8</text:span><text:span text:style-name="T3022">. teisės aktų numatytais atvejais tikrina statybos ar rekonstravimo projektų sprendinių, pastato atnaujinimo (modernizavimo) projekto sprendinių atitiktį nustatytiems reikalavimam</text:span><text:span text:style-name="T3023">s, raštu pritaria statinio projektui statybos saugomoje teritorijoje, kurioje nėra įsteigtos saugomos teritorijos direkcijos, atveju;</text:span></text:p>
      <text:p text:style-name="P3024"><text:span text:style-name="T3025">11.2.9.</text:span><text:span text:style-name="T3026"><text:s/>Neteko galios nuo 2012-02-05</text:span></text:p>
      <text:p text:style-name="P3027">Punkto naikinimas:</text:p>
      <text:p text:style-name="P3028"><text:span text:style-name="T3029">Nr.<text:s/></text:span><text:a xlink:href="https://www.e-tar.lt/portal/legalAct.html?documentId=TAR.0CA764DCC610" office:target-frame-name="_top" xlink:show="replace"><text:span text:style-name="T3030">D1-18</text:span></text:a><text:span text:style-name="T3031">, 2012-01-11, Žin. 2012, Nr. 16-692 (2012-02-04), i. k. 112301MISAK000D1-18</text:span></text:p>
      <text:p text:style-name="Normal"/>
      <text:p text:style-name="P3032"><text:span text:style-name="T3033">11.2.10.</text:span><text:span text:style-name="T3034"><text:s/>Neteko galios nuo 2012-02-05</text:span></text:p>
      <text:p text:style-name="P3035">Punkto naikinimas:</text:p>
      <text:p text:style-name="P3036"><text:span text:style-name="T3037">Nr.<text:s/></text:span><text:a xlink:href="https://www.e-tar.lt/portal/legalAct.html?documentId=TAR.0CA764DCC610" office:target-frame-name="_top" xlink:show="replace"><text:span text:style-name="T3038">D1-18</text:span></text:a><text:span text:style-name="T3039">,<text:s/></text:span><text:span text:style-name="T3040">2012-01-11, Žin. 2012, Nr. 16-692 (2012-02-04), i. k. 112301MISAK000D1-18</text:span></text:p>
      <text:p text:style-name="Normal"/>
      <text:p text:style-name="P3041"><text:span text:style-name="T3042">11.2.11.</text:span><text:span text:style-name="T3043"><text:s/>Neteko galios nuo 2012-02-05</text:span></text:p>
      <text:p text:style-name="P3044">Punkto naikinimas:</text:p>
      <text:p text:style-name="P3045"><text:span text:style-name="T3046">Nr.<text:s/></text:span><text:a xlink:href="https://www.e-tar.lt/portal/legalAct.html?documentId=TAR.0CA764DCC610" office:target-frame-name="_top" xlink:show="replace"><text:span text:style-name="T3047">D1-18</text:span></text:a><text:span text:style-name="T3048">, 2012-01-11, Žin. 2012, Nr. 16</text:span><text:span text:style-name="T3049">-692 (2012-02-04), i. k. 112301MISAK000D1-18</text:span></text:p>
      <text:p text:style-name="Normal"/>
      <text:p text:style-name="P3050"><text:span text:style-name="T3051">11.2.12</text:span><text:span text:style-name="T3052">. derina tvenkinių naudojimo ir priežiūros taisykles;</text:span></text:p>
      <text:p text:style-name="P3053"><text:span text:style-name="T3054">11.2.13</text:span><text:span text:style-name="T3055">. pagal kompetenciją nagrinėja ir teikia išvadas dėl pavojingų objektų eksploatacijos rizikos analizių, avarijų likvidavimo planų;</text:span></text:p>
      <text:p text:style-name="P3056"><text:span text:style-name="T3057">11.2.14</text:span><text:span text:style-name="T3058">. išduoda verslinės žvejybos leidimus žvejoti vidaus vandenyse, išskyrus privačius žuvininkystės vandens telkinius, žūklės leidimus, suteikiančius teisę naudoti žuvų išteklius mėgėjiškai žūklei valstybiniuose vandens telkiniuose, kuriuose neišduot</text:span><text:span text:style-name="T3059">i leidimai naudoti žūklės plotus, licencijas licencinei žūklei valstybiniuose vandens telkiniuose, į kuriuos neišduoti leidimai naudoti žūklės plotus, leidimus naudoti žūklės plotą valstybiniame žuvininkystės vandens telkinyje, teisės aktų nustatytais atve</text:span><text:span text:style-name="T3060">jais išduoda žvejybos žurnalus, žvejybos bilietus, žvejo verslininko bilietus, plombas žvejybos įrankiams, plombuoja žvejybos įrankius;</text:span></text:p>
      <text:p text:style-name="P3061"><text:span text:style-name="T3062">11.2.15</text:span><text:span text:style-name="T3063">. organizuoja medžioklės egzaminą ir suteikia teisę medžioti;</text:span></text:p>
      <text:p text:style-name="P3064"><text:span text:style-name="T3065">11.2.16</text:span><text:span text:style-name="T3066">. išduoda leidimus naudoti medžiojam</text:span><text:span text:style-name="T3067">ųjų gyvūnų išteklius medžioklės plotų vienete, leidimą laikyti nelaisvėje laukinius gyvūnus, licencijas medžiojamiems gyvūnams sumedžioti ir medžioklės lapus;</text:span></text:p>
      <text:p text:style-name="P3068"><text:span text:style-name="T3069">11.2.17</text:span><text:span text:style-name="T3070">. teisės aktų nustatytais atvejais išduoda leidimą gyvūnams, jų dalims ir gaminiams iš</text:span><text:span text:style-name="T3071"><text:s/>jų įvežti (išvežti), prekiauti gyvūnais, jų dalimis ir gaminiais iš jų;</text:span></text:p>
      <text:p text:style-name="P3072"><text:span text:style-name="T3073">11.2.18</text:span><text:span text:style-name="T3074">. organizuoja duomenų apie Europos Bendrijos svarbos gyvūnų rūšių, kurioms reikalinga griežta apsauga, individų atsitiktinį gaudymą ar sunaikinimą rinkimą, teikia duomenis<text:s/></text:span><text:span text:style-name="T3075">Aplinkos apsaugos agentūrai;</text:span></text:p>
      <text:p text:style-name="P3076"><text:span text:style-name="T3077">11.2.19</text:span><text:span text:style-name="T3078">. renka duomenis apie Europos Bendrijos svarbos augalų rūšių, kurioms reikalinga griežta apsauga, nustatytus neteisėto tyčinio skynimo, rinkimo, pjovimo ar kito naikinimo atvejus ir teikia juos Aplinkos ministerijai;</text:span></text:p>
      <text:p text:style-name="P3079"><text:span text:style-name="T3080">11.2.20</text:span><text:span text:style-name="T3081">. vykdo medžiotojų sąvado regioninio tvarkytojo funkcijas;</text:span></text:p>
      <text:p text:style-name="P3082"><text:span text:style-name="T3083">11.2.21</text:span><text:span text:style-name="T3084">.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3085">61-2760</text:span></text:a><text:span text:style-name="T3086">) nenumatytiems tikslams, išieškojimo;</text:span></text:p>
      <text:p text:style-name="P3087"><text:span text:style-name="T3088">11.2.22</text:span><text:span text:style-name="T3089">. teikia pasiūlymus suinteresuotoms institucijoms dėl gamtos išteklių naudojimo, aplinkos taršos reguliavimo bei aplinkos apsaugos</text:span><text:span text:style-name="T3090"><text:s/>priemonių įgyvendinimo, tobulinimo;</text:span></text:p>
      <text:p text:style-name="P3091"><text:span text:style-name="T3092">11.2.23</text:span><text:span text:style-name="T3093">. organizuoja, koordinuoja ir kontroliuoja žuvų gelbėjimo nuo dusimo darbus valstybiniuose vandens telkiniuose;</text:span></text:p>
      <text:p text:style-name="P3094"><text:span text:style-name="T3095">11.2.24</text:span><text:span text:style-name="T3096">. teisės aktų nustatyta tvarka organizuoja neetatinių aplinkos apsaugos inspektorių d</text:span><text:span text:style-name="T3097">arbą regione;</text:span></text:p>
      <text:p text:style-name="P3098"><text:span text:style-name="T3099">11.2.25</text:span><text:span text:style-name="T3100">. bendradarbiauja su juridiniais ir fiziniais asmenimis aplinkos apsaugos valstybinės kontrolės srityje, nustatyta tvarka informuoja visuomenę apie aplinkos kokybės pokyčius, dalyvauja aplinkosauginio švietimo veikloje;</text:span></text:p>
      <text:p text:style-name="P3101"><text:span text:style-name="T3102">11.2.26</text:span><text:span text:style-name="T3103">. teisės aktų nustatyta tvarka teikia duomenis ir informaciją medžioklėtvarkos projektų rengėjams, pirmininkauja medžioklėtvarkos pasitarimams, derina medžioklėtvarkos projektus;</text:span><text:s/></text:p>
      <text:p text:style-name="P3104">Papildyta punktu:</text:p>
      <text:p text:style-name="P3105"><text:span text:style-name="T3106">Nr.<text:s/></text:span><text:a xlink:href="https://www.e-tar.lt/portal/legalAct.html?documentId=TAR.F41D54BECBB9" office:target-frame-name="_top" xlink:show="replace"><text:span text:style-name="T3107">D1-446</text:span></text:a><text:span text:style-name="T3108">, 2011-05-31, Žin., 2011, Nr. 70-3337 (2011-06-09), i. k. 111301MISAK00D1-446</text:span></text:p>
      <text:p text:style-name="Normal"/>
      <text:p text:style-name="P3109"><text:span text:style-name="T3110">11.3</text:span><text:span text:style-name="T3111">. vykdo kitas teisės aktuose numatytas funkcijas.<text:s/></text:span></text:p>
      <text:p text:style-name="P3112"/>
      <text:p text:style-name="P3113"><text:span text:style-name="T3114">III</text:span><text:span text:style-name="T3115">.<text:s/></text:span><text:span text:style-name="T3116">DEPARTAMENTO TEISĖS</text:span></text:p>
      <text:p text:style-name="P3117"/>
      <text:p text:style-name="P3118"><text:span text:style-name="T3119">12</text:span><text:span text:style-name="T3120">. Departamento teisės:</text:span></text:p>
      <text:p text:style-name="P3121"><text:span text:style-name="T3122">12.1</text:span><text:span text:style-name="T3123">. nustatyta<text:s/></text:span><text:span text:style-name="T3124">tvarka gauti iš valstybės ir savivaldybių institucijų, įstaigų, kitų juridinių ir fizinių asmenų informaciją, reikalingą Departamento funkcijoms vykdyti;</text:span></text:p>
      <text:p text:style-name="P3125"><text:span text:style-name="T3126">12.2</text:span><text:span text:style-name="T3127">. pagal kompetenciją atstovauti valstybės interesams teismuose ir kitose teisėsaugos instituci</text:span><text:span text:style-name="T3128">jose;</text:span></text:p>
      <text:p text:style-name="P3129"><text:span text:style-name="T3130">12.3</text:span><text:span text:style-name="T3131">. nustatyta tvarka teikti ieškinius teismams dėl padarytos aplinkai žalos atlyginimo, kitus ieškinius, prašymus, skundus;</text:span></text:p>
      <text:p text:style-name="P3132"><text:span text:style-name="T3133">12.4</text:span><text:span text:style-name="T3134">. gauti paramą Lietuvos Respublikos labdaros ir paramos įstatymo (Žin., 1993, Nr.<text:s/></text:span><text:a xlink:href="https://www.e-tar.lt/portal/lt/legalAct/TAR.C0FF21832A85" office:target-frame-name="_blank" xlink:show="new"><text:span text:style-name="T3135">21-506</text:span></text:a><text:span text:style-name="T3136">; 2000, Nr.<text:s/></text:span><text:a xlink:href="https://www.e-tar.lt/portal/lt/legalAct/TAR.900ADEA42E8E" office:target-frame-name="_blank" xlink:show="new"><text:span text:style-name="T3137">61-1818</text:span></text:a><text:span text:style-name="T3138">) nustatyta tvarka;</text:span></text:p>
      <text:p text:style-name="P3139"><text:span text:style-name="T3140">12.5</text:span><text:span text:style-name="T3141">. pagal kompetenciją sudaryti sutartis su Lietuvos Respublikos,</text:span><text:span text:style-name="T3142"><text:s/>užsienio valstybių institucijomis, įstaigomis ir tarptautinėmis organizacijomis, kitais juridiniais ir fiziniais asmenimis;</text:span></text:p>
      <text:p text:style-name="P3143"><text:span text:style-name="T3144">12.6</text:span><text:span text:style-name="T3145">. turi kitas įstatymais bei kitais teisės aktais numatytas teises.</text:span></text:p>
      <text:p text:style-name="P3146"/>
      <text:p text:style-name="P3147"><text:span text:style-name="T3148">IV</text:span><text:span text:style-name="T3149">.<text:s/></text:span><text:span text:style-name="T3150">DEPARTAMENTO VEIKLOS ORGANIZAVIMAS</text:span></text:p>
      <text:p text:style-name="P3151"/>
      <text:p text:style-name="P3152"><text:span text:style-name="T3153">13</text:span><text:span text:style-name="T3154">.</text:span><text:span text:style-name="T3155"><text:s/>Departamento veikla organizuojama vadovaujantis metiniu veiklos planu, kurį tvirtina aplinkos ministras. Metinis veiklos planas skelbiamas Departamento interneto tinklalapyje. Departamento metinio veiklos plano vykdymą vertina Aplinkos ministerijos Vidaus</text:span><text:span text:style-name="T3156"><text:s/>audito skyrius.</text:span></text:p>
      <text:p text:style-name="P3157">Punkto pakeitimai:</text:p>
      <text:p text:style-name="P3158"><text:span text:style-name="T3159">Nr.<text:s/></text:span><text:a xlink:href="https://www.e-tar.lt/portal/legalAct.html?documentId=TAR.F41D54BECBB9" office:target-frame-name="_top" xlink:show="replace"><text:span text:style-name="T3160">D1-446</text:span></text:a><text:span text:style-name="T3161">, 2011-05-31, Žin., 2011, Nr. 70-3337 (2011-06-09), i. k. 111301MISAK00D1-446</text:span></text:p>
      <text:p text:style-name="Normal"/>
      <text:p text:style-name="P3162"><text:span text:style-name="T3163">14</text:span><text:span text:style-name="T3164">. Departamento administracijos struktūrą<text:s/></text:span><text:span text:style-name="T3165">nustato aplinkos ministras, vadovaudamasis įstatymais ir kitais teisės aktais bei atsižvelgdamas į nustatytus Departamento tikslus ir uždavinius, metinius veiklos planus.</text:span></text:p>
      <text:p text:style-name="P3166"><text:span text:style-name="T3167">15</text:span><text:span text:style-name="T3168">. Departamento administracijos padalinių veiklą ir vidaus tvarką reglamentuoja<text:s/></text:span><text:span text:style-name="T3169">Departamento direktoriaus tvirtinami Departamento darbo reglamentas, vidaus tvarkos taisyklės, administracijos padalinių nuostatai, valstybės tarnautojų ir darbuotojų, dirbančių pagal darbo sutartis, pareigybių aprašymai.</text:span></text:p>
      <text:p text:style-name="P3170"><text:span text:style-name="T3171">16</text:span><text:span text:style-name="T3172">. Departamentui vadovauja di</text:span><text:span text:style-name="T3173">rektorius, kurį ketverių metų kadencijai Lietuvos Respublikos valstybės tarnybos įstatymo (Žin., 1999, Nr.<text:s/></text:span><text:a xlink:href="https://www.e-tar.lt/portal/lt/legalAct/TAR.D3ED3792F52B" office:target-frame-name="_blank" xlink:show="new"><text:span text:style-name="T3174">66-2130</text:span></text:a><text:span text:style-name="T3175">; 2002, Nr.<text:s/></text:span><text:a xlink:href="https://www.e-tar.lt/portal/lt/legalAct/TAR.5603BD9D8D74" office:target-frame-name="_blank" xlink:show="new"><text:span text:style-name="T3176">45-1708</text:span></text:a><text:span text:style-name="T3177">) nustatyta tvarka priima į pareigas ir atleidžia aplinkos ministras. Tas pats asmuo gali būti skiriamas eiti Departamento direktoriaus pareigas ne daugiau kaip dvi kadencijas iš eilės. Departamento direktoriu</text:span><text:span text:style-name="T3178">s tiesiogiai pavaldus ir atskaitingas aplinkos ministrui.</text:span></text:p>
      <text:p text:style-name="P3179"><text:span text:style-name="T3180">17</text:span><text:span text:style-name="T3181">. Departamento direktorius:</text:span></text:p>
      <text:p text:style-name="P3182"><text:span text:style-name="T3183">17.1</text:span><text:span text:style-name="T3184">. organizuoja Departamento darbą, kad būtų įgyvendinami Departamento veiklos tikslai ir atliekamos nustatytos funkcijos;<text:s/></text:span></text:p>
      <text:p text:style-name="P3185"><text:span text:style-name="T3186">17.2</text:span><text:span text:style-name="T3187">. tvirtina Departamento<text:s/></text:span><text:span text:style-name="T3188">pareigybių sąrašą, neviršijant nustatyto didžiausio leistino pareigybių skaičiaus, struktūrinių padalinių nuostatus, darbo reglamentą ir vidaus tvarkos taisykles;</text:span></text:p>
      <text:p text:style-name="P3189"><text:span text:style-name="T3190">17.3</text:span><text:span text:style-name="T3191">. vadovaudamasis įstatymais ir kitais teisės aktais, priima į pareigas ir atleidžia i</text:span><text:span text:style-name="T3192">š jų Departamento valstybės tarnautojus ir darbuotojus, dirbančius pagal darbo sutartis;</text:span></text:p>
      <text:p text:style-name="P3193"><text:span text:style-name="T3194">17.4</text:span><text:span text:style-name="T3195">. nustatyta tvarka skatina Departamento valstybės tarnautojus ir darbuotojus, dirbančius pagal darbo sutartis, skiria jiems tarnybines ir drausmines nuobaudas<text:s/></text:span><text:span text:style-name="T3196">bei materialines pašalpas;</text:span></text:p>
      <text:p text:style-name="P3197"><text:span text:style-name="T3198">17.5</text:span><text:span text:style-name="T3199">. atstovauja Departamentui arba suteikia įgaliojimus atstovauti jam teisme ir kitose institucijose Lietuvos Respublikos įstatymų nustatyta tvarka;</text:span></text:p>
      <text:p text:style-name="P3200"><text:span text:style-name="T3201">17.6</text:span><text:span text:style-name="T3202">. pagal kompetenciją leidžia įsakymus, kontroliuoja, kaip jie vykd</text:span><text:span text:style-name="T3203">omi;<text:s/></text:span></text:p>
      <text:p text:style-name="P3204"><text:span text:style-name="T3205">17.7</text:span><text:span text:style-name="T3206">. teikia aplinkos ministrui Departamento metines veiklos ataskaitas, atsiskaito aplinkos ministrui už Departamento veiklą;</text:span></text:p>
      <text:p text:style-name="P3207"><text:span text:style-name="T3208">17.8</text:span><text:span text:style-name="T3209">. užtikrina, kad būtų laikomasi įstatymų, kitų teisės aktų ir Departamento nuostatų;<text:s/></text:span></text:p>
      <text:p text:style-name="P3210"><text:span text:style-name="T3211">17.9</text:span><text:span text:style-name="T3212">. garantuoja, kad</text:span><text:span text:style-name="T3213"><text:s/>pagal Lietuvos Respublikos viešojo sektoriaus atskaitomybės įstatymą (Žin., 2007, Nr.<text:s/></text:span><text:a xlink:href="https://www.e-tar.lt/portal/lt/legalAct/TAR.E2CE2C82DA9E" office:target-frame-name="_blank" xlink:show="new"><text:span text:style-name="T3214">77-3046</text:span></text:a><text:span text:style-name="T3215">) teikiami ataskaitų rinkiniai ir statistinės ataskaitos būtų teisingi;</text:span></text:p>
      <text:p text:style-name="P3216"><text:span text:style-name="T3217">17.</text:span><text:span text:style-name="T3218">10</text:span><text:span text:style-name="T3219">. užtikrina racionalų ir taupų lėšų bei turto naudojimą, veiksmingą Departamento vidaus kontrolės sistemos sukūrimą, jos veikimą ir tobulinimą;</text:span></text:p>
      <text:p text:style-name="P3220"><text:span text:style-name="T3221">17.11</text:span><text:span text:style-name="T3222">. vykdo įstatymų ir kitų teisės aktų jam pavestas funkcijas.</text:span></text:p>
      <text:p text:style-name="P3223"><text:span text:style-name="T3224">18</text:span><text:span text:style-name="T3225">. Departamento direktoriaus pa</text:span><text:span text:style-name="T3226">vaduotojus teisės aktų nustatyta tvarka į pareigas priima ir iš jų atleidžia Departamento direktorius. Departamento direktoriaus pavaduotojai kuruoja Departamento direktoriaus paskirtas Departamento veiklos sritis ir administracijos padalinius ir yra tiesi</text:span><text:span text:style-name="T3227">ogiai pavaldūs ir atskaitingi Departamento direktoriui.<text:s/></text:span></text:p>
      <text:p text:style-name="P3228"><text:span text:style-name="T3229">19</text:span><text:span text:style-name="T3230">. Jei Departamento direktoriaus laikinai nėra, jo funkcijas atlieka Departamento direktoriaus paskirtas pavaduotojas, o jei laikinai nėra ir Departamento direktoriaus pavaduotojų, – kitas Depar</text:span><text:span text:style-name="T3231">tamento direktoriaus paskirtas Departamento valstybės tarnautojas.<text:s/></text:span></text:p>
      <text:p text:style-name="P3232"/>
      <text:p text:style-name="P3233"><text:span text:style-name="T3234">V</text:span><text:span text:style-name="T3235">.<text:s/></text:span><text:span text:style-name="T3236">DEPARTAMENTO VIDAUS ADMINISTRAVIMO KONTROLĖ</text:span></text:p>
      <text:p text:style-name="P3237"/>
      <text:p text:style-name="P3238"><text:span text:style-name="T3239">20</text:span><text:span text:style-name="T3240">. Departamento metinių veiklos planų įgyvendinimą kontroliuoja Departamento direktorius.</text:span></text:p>
      <text:p text:style-name="P3241"><text:span text:style-name="T3242">21</text:span><text:span text:style-name="T3243">. Departamento finansų kontrolę atlieka valstybės tarnautojai ar darbuotojai, dirbantys pagal darbo sutartį, Departamento direktoriaus tvirtinamų Departamento finansų kontrolės taisyklių nustatyta tvarka.<text:s/></text:span></text:p>
      <text:p text:style-name="P3244"><text:span text:style-name="T3245">22</text:span><text:span text:style-name="T3246">. Departamento valstybinį (finansinį ir veik</text:span><text:span text:style-name="T3247">los) auditą atlieka Lietuvos Respublikos valstybės kontrolė, o vidaus auditą atlieka Aplinkos ministerijos Vidaus audito skyrius.</text:span></text:p>
      <text:p text:style-name="P3248">Punkto pakeitimai:</text:p>
      <text:p text:style-name="P3249"><text:span text:style-name="T3250">Nr.<text:s/></text:span><text:a xlink:href="https://www.e-tar.lt/portal/legalAct.html?documentId=TAR.F41D54BECBB9" office:target-frame-name="_top" xlink:show="replace"><text:span text:style-name="T3251">D1-446</text:span></text:a><text:span text:style-name="T3252">, 2011-05-31, Ž</text:span><text:span text:style-name="T3253">in., 2011, Nr. 70-3337 (2011-06-09), i. k. 111301MISAK00D1-446</text:span></text:p>
      <text:p text:style-name="Normal"/>
      <text:p text:style-name="P3254"><text:span text:style-name="T3255">VI</text:span><text:span text:style-name="T3256">.<text:s/></text:span><text:span text:style-name="T3257">BAIGIAMOSIOS NUOSTATOS</text:span></text:p>
      <text:p text:style-name="P3258"/>
      <text:p text:style-name="P3259"><text:span text:style-name="T3260">23</text:span><text:span text:style-name="T3261">. Departamentas pertvarkomas, reorganizuojamas arba likviduojamas Lietuvos Respublikos įstatymų nustatyta tvarka.</text:span></text:p>
      <text:p text:style-name="P3262"/>
      <text:p text:style-name="P3263"><text:span text:style-name="T3264">_________________</text:span></text:p>
      <text:p text:style-name="P3265">Priedo<text:s/>pakeitimai:</text:p>
      <text:p text:style-name="P3266"><text:span text:style-name="T3267">Nr.<text:s/></text:span><text:a xlink:href="https://www.e-tar.lt/portal/legalAct.html?documentId=TAR.5243D8C5DDA9" office:target-frame-name="_top" xlink:show="replace"><text:span text:style-name="T3268">D1-63</text:span></text:a><text:span text:style-name="T3269">, 2007-01-29, Žin., 2007, Nr. 21-806 (2007-02-15), i. k. 107301MISAK000D1-63</text:span></text:p>
      <text:p text:style-name="P3270"><text:span text:style-name="T3271">Nr.<text:s/></text:span><text:a xlink:href="https://www.e-tar.lt/portal/legalAct.html?documentId=TAR.08A47FEBD55E" office:target-frame-name="_top" xlink:show="replace"><text:span text:style-name="T3272">D1-55</text:span></text:a><text:span text:style-name="T3273">, 2011-01-24, Žin., 2011, Nr. 13-580 (2011-02-01), i. k. 111301MISAK000D1-55</text:span></text:p>
      <text:p text:style-name="Normal"/>
      <text:p text:style-name="P3274"/>
      <text:p text:style-name="P3275">PATVIRTINTA</text:p>
      <text:p text:style-name="P3276">Lietuvos Respublikos aplinkos ministro<text:s/></text:p>
      <text:p text:style-name="P3277">2003 m. gruodžio 24 d. įsakymu Nr. 717</text:p>
      <text:p text:style-name="P3278">(Lietuvos Respublikos aplinkos ministro<text:s/></text:p>
      <text:p text:style-name="P3279">2011 m. sausio 24 d. įsakymo Nr. D1-55</text:p>
      <text:p text:style-name="P3280">redakcija)</text:p>
      <text:p text:style-name="P3281"/>
      <text:p text:style-name="P3282"><text:span text:style-name="T3283">LIETUVOS RESPUBLIKOS APLINKOS MINISTERIJOS VILNIAUS REGIONO APLINKOS APSAUGOS DEPARTAMENTO NUOSTATAI</text:span></text:p>
      <text:p text:style-name="P3284"/>
      <text:p text:style-name="P3285"><text:span text:style-name="T3286">I</text:span><text:span text:style-name="T3287">.<text:s/></text:span><text:span text:style-name="T3288">BENDROSIOS NUOSTATOS</text:span></text:p>
      <text:p text:style-name="P3289"/>
      <text:p text:style-name="P3290"><text:span text:style-name="T3291">1</text:span><text:span text:style-name="T3292">. Lietuvos Respublikos apl</text:span><text:span text:style-name="T3293">inkos ministerijos Vilniaus regiono aplinkos apsaugos departamentas (toliau – Departamentas) yra įstaiga prie ministerijos.</text:span></text:p>
      <text:p text:style-name="P3294"><text:span text:style-name="T3295">2</text:span><text:span text:style-name="T3296">. Departamento paskirtis – siekiant užtikrinti teisėtumą ir teisėtvarką aplinkos apsaugos ir gamtos išteklių naudojimo srityje<text:s/></text:span><text:span text:style-name="T3297">vykdyti aplinkos apsaugos valstybinę kontrolę, išskyrus aplinkos apsaugos valstybinę kontrolę cheminių medžiagų ir preparatų tvarkymo, miškų būklės, naudojimo, atkūrimo, įveisimo ir apsaugos srityse.</text:span></text:p>
      <text:p text:style-name="P3298">Punkto pakeitimai:</text:p>
      <text:p text:style-name="P3299"><text:span text:style-name="T3300">Nr.<text:s/></text:span><text:a xlink:href="https://www.e-tar.lt/portal/legalAct.html?documentId=TAR.0CA764DCC610" office:target-frame-name="_top" xlink:show="replace"><text:span text:style-name="T3301">D1-18</text:span></text:a><text:span text:style-name="T3302">, 2012-01-11, Žin., 2012, Nr. 16-692 (2012-02-04), i. k. 112301MISAK000D1-18</text:span></text:p>
      <text:p text:style-name="Normal"/>
      <text:p text:style-name="P3303"><text:span text:style-name="T3304">3</text:span><text:span text:style-name="T3305">. Departamento veiklos teritorija apima Elektrėnų, Šalčininkų rajono, Širvintų rajono, Š</text:span><text:span text:style-name="T3306">venčionių rajono, Trakų rajono, Ukmergės rajono, Vilniaus miesto, Vilniaus rajono savivaldybių teritoriją.</text:span></text:p>
      <text:p text:style-name="P3307"><text:span text:style-name="T3308">4</text:span><text:span text:style-name="T3309">. Departamentas savo veikloje vadovaujasi Lietuvos Respublikos Konstitucija, Lietuvos Respublikos tarptautinėmis sutartimis, Lietuvos Respubliko</text:span><text:span text:style-name="T3310">s aplinkos apsaugos valstybinės kontrolės įstatymu (Žin., 2002, Nr.<text:s/></text:span><text:a xlink:href="https://www.e-tar.lt/portal/lt/legalAct/TAR.CB941ADCC055" office:target-frame-name="_blank" xlink:show="new"><text:span text:style-name="T3311">72-3017</text:span></text:a><text:span text:style-name="T3312">), Lietuvos Respublikos aplinkos apsaugos įstatymu (Žin., 1992, Nr.<text:s/></text:span><text:a xlink:href="https://www.e-tar.lt/portal/lt/legalAct/TAR.E2780B68DE62" office:target-frame-name="_blank" xlink:show="new"><text:span text:style-name="T3313">5-75</text:span></text:a><text:span text:style-name="T3314">), kitais Lietuvos Respublikos Seimo priimtais įstatymais ir teisės aktais, Respublikos Prezidento dekretais, Lietuvos Respublikos Vyriausybės nutarimais, Lietuvos Respu</text:span><text:span text:style-name="T3315">blikos Ministro Pirmininko potvarkiais, kitais teisės aktais, taip pat šiais nuostatais.</text:span></text:p>
      <text:p text:style-name="P3316"><text:span text:style-name="T3317">5</text:span><text:span text:style-name="T3318">. Departamentas yra viešasis juridinis asmuo, turintis sąskaitą banke ir antspaudą su Lietuvos valstybės herbu bei savo pavadinimu. Departamento buveinė: A. Juoza</text:span><text:span text:style-name="T3319">pavičiaus g. 9, LT-09311 Vilnius.</text:span></text:p>
      <text:p text:style-name="P3320"><text:span text:style-name="T3321">6</text:span><text:span text:style-name="T3322">. Departamentas yra biudžetinė įstaiga, finansuojama iš Lietuvos Respublikos valstybės biudžeto teisės aktų nustatyta tvarka. Departamentas gali turėti kitų lėšų, gaunamų teisės aktų nustatyta tvarka.</text:span></text:p>
      <text:p text:style-name="P3323"><text:span text:style-name="T3324">7</text:span><text:span text:style-name="T3325">. Departame</text:span><text:span text:style-name="T3326">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3327">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3328">mus.</text:span></text:p>
      <text:p text:style-name="P3329">Punkto pakeitimai:</text:p>
      <text:p text:style-name="P3330"><text:span text:style-name="T3331">Nr.<text:s/></text:span><text:a xlink:href="https://www.e-tar.lt/portal/legalAct.html?documentId=TAR.F41D54BECBB9" office:target-frame-name="_top" xlink:show="replace"><text:span text:style-name="T3332">D1-446</text:span></text:a><text:span text:style-name="T3333">, 2011-05-31, Žin., 2011, Nr. 70-3337 (2011-06-09), i. k. 111301MISAK00D1-446</text:span></text:p>
      <text:p text:style-name="Normal"/>
      <text:p text:style-name="P3334"><text:span text:style-name="T3335">8</text:span><text:span text:style-name="T3336">. Departamento vieši pranešimai skelbiami Departamento i</text:span><text:span text:style-name="T3337">nterneto tinklalapyje http://vrd.am.lt ir/arba viename iš pagrindinių Lietuvos Respublikos dienraščių.</text:span></text:p>
      <text:p text:style-name="P3338"><text:span text:style-name="T3339">9</text:span><text:span text:style-name="T3340">. Departamento nuostatai keičiami teisės aktų nustatyta tvarka.</text:span></text:p>
      <text:p text:style-name="P3341"/>
      <text:p text:style-name="P3342"><text:span text:style-name="T3343">II</text:span><text:span text:style-name="T3344">.<text:s/></text:span><text:span text:style-name="T3345">DEPARTAMENTO VEIKLOS TIKSLAI IR FUNKCIJOS</text:span></text:p>
      <text:p text:style-name="P3346"/>
      <text:p text:style-name="P3347"><text:span text:style-name="T3348">10</text:span><text:span text:style-name="T3349">. Departamento veiklos t</text:span><text:span text:style-name="T3350">ikslai:</text:span></text:p>
      <text:p text:style-name="P3351"><text:span text:style-name="T3352">10.1</text:span><text:span text:style-name="T3353">. vykdyti aplinkos apsaugos valstybinę kontrolę, išskyrus aplinkos apsaugos valstybinę kontrolę cheminių medžiagų ir preparatų tvarkymo, miškų būklės, naudojimo, atkūrimo, įveisimo ir apsaugos srityse;</text:span></text:p>
      <text:p text:style-name="P3354">Punkto pakeitimai:</text:p>
      <text:p text:style-name="P3355"><text:span text:style-name="T3356">Nr.<text:s/></text:span><text:a xlink:href="https://www.e-tar.lt/portal/legalAct.html?documentId=TAR.0CA764DCC610" office:target-frame-name="_top" xlink:show="replace"><text:span text:style-name="T3357">D1-18</text:span></text:a><text:span text:style-name="T3358">, 2012-01-11, Žin., 2012, Nr. 16-692 (2012-02-04), i. k. 112301MISAK000D1-18</text:span></text:p>
      <text:p text:style-name="Normal"/>
      <text:p text:style-name="P3359"><text:span text:style-name="T3360">10.2</text:span><text:span text:style-name="T3361">. pagal kompetenciją įgyvendinti valstybės politiką aplinkos apsaugos valstybinės kon</text:span><text:span text:style-name="T3362">trolės ir taršos prevencijos, racionalaus gamtos išteklių naudojimo, klimato kaitos, aplinkos monitoringo, cheminių medžiagų ir preparatų valdymo, poveikio aplinkai vertinimo, atliekų (išskyrus radioaktyviąsias) tvarkymo, kraštovaizdžio ir biologinės įvair</text:span><text:span text:style-name="T3363">ovės apsaugos, žemės gelmių, teritorijų planavimo, statybos, vandens ir nuotekų, genetiškai modifikuotų organizmų ir produktų valdymo srityse.</text:span></text:p>
      <text:p text:style-name="P3364">Punkto pakeitimai:</text:p>
      <text:p text:style-name="P3365"><text:span text:style-name="T3366">Nr.<text:s/></text:span><text:a xlink:href="https://www.e-tar.lt/portal/legalAct.html?documentId=TAR.0CA764DCC610" office:target-frame-name="_top" xlink:show="replace"><text:span text:style-name="T3367">D1-18</text:span></text:a><text:span text:style-name="T3368">, 2</text:span><text:span text:style-name="T3369">012-01-11, Žin., 2012, Nr. 16-692 (2012-02-04), i. k. 112301MISAK000D1-18</text:span></text:p>
      <text:p text:style-name="Normal"/>
      <text:p text:style-name="P3370"><text:span text:style-name="T3371">11</text:span><text:span text:style-name="T3372">. Departamentas atlieka šias funkcijas:</text:span></text:p>
      <text:p text:style-name="P3373"><text:span text:style-name="T3374">11.1</text:span><text:span text:style-name="T3375">. įgyvendindamas 10.1 punkte nurodytą veiklos tikslą:</text:span></text:p>
      <text:p text:style-name="P3376"><text:span text:style-name="T3377">11.1.1</text:span><text:span text:style-name="T3378">. kontroliuoja, ar fiziniai ir juridiniai asmenys vykdo aplinkos<text:s/></text:span><text:span text:style-name="T3379">apsaugą ir gamtos išteklių naudojimą reglamentuojančiuose įstatymuose bei kituose teisės aktuose nustatytus reikalavimus;</text:span></text:p>
      <text:p text:style-name="P3380"><text:span text:style-name="T3381">11.1.2</text:span><text:span text:style-name="T3382">. kontroliuoja, ar fiziniai ir juridiniai asmenys, laikydamiesi teisės aktų reikalavimų, naudoja, atkuria žemės, žemės gelmi</text:span><text:span text:style-name="T3383">ų, paviršinių ir požeminių vandenų, aplinkos oro, augalijos, gyvūnijos bei kitus gamtos išteklius;</text:span></text:p>
      <text:p text:style-name="P3384"><text:span text:style-name="T3385">11.1.3</text:span><text:span text:style-name="T3386">. kontroliuoja, ar fiziniai ir juridiniai asmenys laikosi nustatytų teršalų išmetimo ir išleidimo į aplinką bei aplinkos kokybės reikalavimų normų;</text:span></text:p>
      <text:p text:style-name="P3387"><text:span text:style-name="T3388">11.1.4</text:span><text:span text:style-name="T3389">. kontroliuoja, ar asmenys, kuriems yra išduoti taršos integruotos prevencijos ir kontrolės leidimai, laikosi šiuose leidimuose nustatytų sąlygų ir reikalavimų, nustatytų aplinkos apsaugos normatyvų ir standartų;</text:span></text:p>
      <text:p text:style-name="P3390"><text:span text:style-name="T3391">11.1.5</text:span><text:span text:style-name="T3392">. kontroliuoja, ar tei</text:span><text:span text:style-name="T3393">singai vykdoma gamtos išteklių naudojimo apskaita, tikrina, ar fiziniai ir juridiniai asmenys teisingai apskaičiuoja ir deklaruoja mokestį už valstybinius gamtos išteklius;</text:span></text:p>
      <text:p text:style-name="P3394"><text:span text:style-name="T3395">11.1.6</text:span><text:span text:style-name="T3396">. kontroliuoja, ar teisingai vykdoma teršalų išmetimo į aplinką apskaita,</text:span><text:span text:style-name="T3397"><text:s/>apmokestinamųjų gaminių ir pripildytos gaminių apmokestinamosios pakuotės apskaita, tikrina, ar teisingai apskaičiuotas mokestis už aplinkos teršimą;</text:span></text:p>
      <text:p text:style-name="P3398"><text:span text:style-name="T3399">11.1.7</text:span><text:span text:style-name="T3400">. kontroliuoja, ar įmonės, įtrauktos į Atliekas naudojančių ar eksportuojančių įmonių, turinčių</text:span><text:span text:style-name="T3401"><text:s/>teisę išduoti pažymas, sąrašą, laikydamosi teisės aktų reikalavimų išduoda pažymas;</text:span></text:p>
      <text:p text:style-name="P3402"><text:span text:style-name="T3403">11.1.8</text:span><text:span text:style-name="T3404">. pagal kompetenciją kontroliuoja savivaldybių ir ūkio subjektų aplinkos monitoringo vykdymą, monitoringo duomenų kokybę, taikomų metodų atitiktį teisės aktų rei</text:span><text:span text:style-name="T3405">kalavimams, laboratorijų, atliekančių taršos šaltinių išmetamų teršalų ir teršalų aplinkos elementuose (ore, vandenyje, dirvožemyje) matavimus ir tyrimus, atliekamų tyrimų ir matavimų kokybę;</text:span></text:p>
      <text:p text:style-name="P3406"><text:span text:style-name="T3407">11.1.9.</text:span><text:span text:style-name="T3408"><text:s/>Neteko galios nuo 2012-02-05</text:span></text:p>
      <text:p text:style-name="P3409">Punkto naikinimas:</text:p>
      <text:p text:style-name="P3410"><text:span text:style-name="T3411">Nr.<text:s/></text:span><text:a xlink:href="https://www.e-tar.lt/portal/legalAct.html?documentId=TAR.0CA764DCC610" office:target-frame-name="_top" xlink:show="replace"><text:span text:style-name="T3412">D1-18</text:span></text:a><text:span text:style-name="T3413">, 2012-01-11, Žin. 2012, Nr. 16-692 (2012-02-04), i. k. 112301MISAK000D1-18</text:span></text:p>
      <text:p text:style-name="Normal"/>
      <text:p text:style-name="P3414"><text:span text:style-name="T3415">11.1.10.</text:span><text:span text:style-name="T3416"><text:s/>Neteko galios nuo 2012-02-05</text:span></text:p>
      <text:p text:style-name="P3417">Punkto naikinimas:</text:p>
      <text:p text:style-name="P3418"><text:span text:style-name="T3419">Nr.<text:s/></text:span><text:a xlink:href="https://www.e-tar.lt/portal/legalAct.html?documentId=TAR.0CA764DCC610" office:target-frame-name="_top" xlink:show="replace"><text:span text:style-name="T3420">D1-18</text:span></text:a><text:span text:style-name="T3421">, 2012-01-11, Žin. 2012, Nr. 16-692 (2012-02-04), i. k. 112301MISAK000D1-18</text:span></text:p>
      <text:p text:style-name="Normal"/>
      <text:p text:style-name="P3422"><text:span text:style-name="T3423">11.1.11</text:span><text:span text:style-name="T3424">. teisės aktų numatytais atvejais vykdo pavojingų objektų kontrolę;</text:span></text:p>
      <text:p text:style-name="P3425"><text:span text:style-name="T3426">11.2</text:span><text:span text:style-name="T3427">. įgyvendindamas 10.2 punkte nurod</text:span><text:span text:style-name="T3428">ytą veiklos tikslą:<text:s/></text:span></text:p>
      <text:p text:style-name="P3429"><text:span text:style-name="T3430">11.2.1</text:span><text:span text:style-name="T3431">. išduoda, atnaujina ir panaikina taršos integruotos prevencijos ir kontrolės leidimus;</text:span></text:p>
      <text:p text:style-name="P3432"><text:span text:style-name="T3433">11.2.2</text:span><text:span text:style-name="T3434">. pagal kompetenciją registruoja gamintojus ir (ar) importuotojus į Gamintojų ir importuotojų sąvadą;</text:span></text:p>
      <text:p text:style-name="P3435"><text:span text:style-name="T3436">11.2.3</text:span><text:span text:style-name="T3437">. pagal kompetenc</text:span><text:span text:style-name="T3438">iją derina savivaldybių rengiamas aplinkos oro kokybės valdymo programas ir jų įgyvendinimo priemonių planus;</text:span></text:p>
      <text:p text:style-name="P3439"><text:span text:style-name="T3440">11.2.4</text:span><text:span text:style-name="T3441">. pagal kompetenciją vykdydamas valstybinį aplinkos monitoringą, vykdo Valstybinę aplinkos monitoringo programą, kaupia ir saugo valstyb</text:span><text:span text:style-name="T3442">inio aplinkos monitoringo duomenis, vertina gamtinės aplinkos pokyčius, atlieka teršalų koncentracijos kontrolinius matavimus ekstremalių situacijų ar avarijų atvejais, atliekamų tyrimų pagrindu teikia operatyvią informaciją apie ūkio subjektų taršos šalti</text:span><text:span text:style-name="T3443">nius ir jų išmetamų teršalų neatitikimą ribinėms vertėms, avarinės taršos tyrimų rezultatus, derina savivaldybių ir ūkio subjektų aplinkos monitoringo programas;<text:s/></text:span></text:p>
      <text:p text:style-name="P3444"><text:span text:style-name="T3445">11.2.5</text:span><text:span text:style-name="T3446">. pagal kompetenciją koordinuoja planuojamos ūkinės veiklos poveikio aplinkai vertinimo procesą, atlieka planuojamos ūkinės veiklos, įrašytos į Planuojamos ūkinės veiklos, kuriai turi būti atliekama atranka dėl poveikio aplinkai vertinimo, rūšių sąrašą, at</text:span><text:span text:style-name="T3447">ranką, sprendžia, ar planuojamai ūkinei veiklai, neįrašytai į Planuojamos ūkinės veiklos, kurios poveikis aplinkai privalo būti vertinamas, ir Planuojamos ūkinės veiklos, kuriai turi būti atliekama atranka dėl poveikio aplinkai vertinimo, rūšių sąrašus, tu</text:span><text:span text:style-name="T3448">ri būti atliekama atranka, priima išvadą, ar privaloma atlikti šios veiklos poveikio aplinkai vertinimą, nagrinėja ir tvirtina poveikio aplinkai vertinimo programas, nagrinėja poveikio aplinkai vertinimo ataskaitas ir priima sprendimus dėl planuojamos ūkin</text:span><text:span text:style-name="T3449">ės veiklos galimybių, teikia išvadas dėl planuojamos ūkinės veiklos galimybių, kai sprendimą prima Aplinkos apsaugos agentūra;<text:s/></text:span></text:p>
      <text:p text:style-name="P3450"><text:span text:style-name="T3451">11.2.6</text:span><text:span text:style-name="T3452">. teisės aktų numatytais atvejais nagrinėja planų ir programų strateginio pasekmių aplinkai vertinimo atrankos, apimti</text:span><text:span text:style-name="T3453">es nustatymo dokumentus ir strateginio pasekmių aplinkai vertinimo ataskaitas ir teikia išvadas dėl strateginio pasekmių aplinkai vertinimo ir vertinimo dokumentų kokybės;</text:span></text:p>
      <text:p text:style-name="P3454"><text:span text:style-name="T3455">11.2.7</text:span><text:span text:style-name="T3456">. teisės aktų numatytais atvejais derina teritorijų planavimo dokumentus,<text:s/></text:span><text:span text:style-name="T3457">išduoda planavimo sąlygas teritorijų planavimo dokumentams rengti;</text:span></text:p>
      <text:p text:style-name="P3458"><text:span text:style-name="T3459">11.2.8</text:span><text:span text:style-name="T3460">. teisės aktų numatytais atvejais tikrina statybos ar rekonstravimo projektų sprendinių, pastato atnaujinimo (modernizavimo) projekto sprendinių atitiktį nustatytiems<text:s/></text:span><text:span text:style-name="T3461">reikalavimams, raštu pritaria statinio projektui statybos saugomoje teritorijoje, kurioje nėra įsteigtos saugomos teritorijos direkcijos, atveju;</text:span></text:p>
      <text:p text:style-name="P3462"><text:span text:style-name="T3463">11.2.9.</text:span><text:span text:style-name="T3464"><text:s/>Neteko galios nuo 2012-02-05</text:span></text:p>
      <text:p text:style-name="P3465">Punkto naikinimas:</text:p>
      <text:p text:style-name="P3466"><text:span text:style-name="T3467">Nr.<text:s/></text:span><text:a xlink:href="https://www.e-tar.lt/portal/legalAct.html?documentId=TAR.0CA764DCC610" office:target-frame-name="_top" xlink:show="replace"><text:span text:style-name="T3468">D1-18</text:span></text:a><text:span text:style-name="T3469">, 2012-01-11, Žin. 2012, Nr. 16-692 (2012-02-04), i. k. 112301MISAK000D1-18</text:span></text:p>
      <text:p text:style-name="Normal"/>
      <text:p text:style-name="P3470"><text:span text:style-name="T3471">11.2.10.</text:span><text:span text:style-name="T3472"><text:s/>Neteko galios nuo 2012-02-05</text:span></text:p>
      <text:p text:style-name="P3473">Punkto naikinimas:</text:p>
      <text:p text:style-name="P3474"><text:span text:style-name="T3475">Nr.<text:s/></text:span><text:a xlink:href="https://www.e-tar.lt/portal/legalAct.html?documentId=TAR.0CA764DCC610" office:target-frame-name="_top" xlink:show="replace"><text:span text:style-name="T3476">D1-18</text:span></text:a><text:span text:style-name="T3477">, 2012-01-11, Žin. 2012, Nr. 16-692 (2012-02-04), i. k. 112301MISAK000D1-18</text:span></text:p>
      <text:p text:style-name="Normal"/>
      <text:p text:style-name="P3478"><text:span text:style-name="T3479">11.2.11.</text:span><text:span text:style-name="T3480"><text:s/>Neteko galios nuo 2012-02-05</text:span></text:p>
      <text:p text:style-name="P3481">Punkto naikinimas:</text:p>
      <text:p text:style-name="P3482"><text:span text:style-name="T3483">Nr.<text:s/></text:span><text:a xlink:href="https://www.e-tar.lt/portal/legalAct.html?documentId=TAR.0CA764DCC610" office:target-frame-name="_top" xlink:show="replace"><text:span text:style-name="T3484">D1-18</text:span></text:a><text:span text:style-name="T3485">, 2012-01-11, Žin.<text:s/></text:span><text:span text:style-name="T3486">2012, Nr. 16-692 (2012-02-04), i. k. 112301MISAK000D1-18</text:span></text:p>
      <text:p text:style-name="Normal"/>
      <text:p text:style-name="P3487"><text:span text:style-name="T3488">11.2.12</text:span><text:span text:style-name="T3489">. derina tvenkinių naudojimo ir priežiūros taisykles;</text:span></text:p>
      <text:p text:style-name="P3490"><text:span text:style-name="T3491">11.2.13</text:span><text:span text:style-name="T3492">. pagal kompetenciją nagrinėja ir teikia išvadas dėl pavojingų objektų eksploatacijos rizikos analizių, avarijų<text:s/></text:span><text:span text:style-name="T3493">likvidavimo planų;</text:span></text:p>
      <text:p text:style-name="P3494"><text:span text:style-name="T3495">11.2.14</text:span><text:span text:style-name="T3496">. išduoda verslinės žvejybos leidimus žvejoti vidaus vandenyse, išskyrus privačius žuvininkystės vandens telkinius, žūklės leidimus, suteikiančius teisę naudoti žuvų išteklius mėgėjiškai žūklei valstybiniuose vandens telkiniuo</text:span><text:span text:style-name="T3497">se, kuriuose neišduoti leidimai naudoti žūklės plotus, licencijas licencinei žūklei valstybiniuose vandens telkiniuose, į kuriuos neišduoti leidimai naudoti žūklės plotus, leidimus naudoti žūklės plotą valstybiniame žuvininkystės vandens telkinyje, teisės<text:s/></text:span><text:span text:style-name="T3498">aktų nustatytais atvejais išduoda žvejybos žurnalus, žvejybos bilietus, žvejo verslininko bilietus, plombas žvejybos įrankiams, plombuoja žvejybos įrankius;</text:span></text:p>
      <text:p text:style-name="P3499"><text:span text:style-name="T3500">11.2.15</text:span><text:span text:style-name="T3501">. organizuoja medžioklės egzaminą ir suteikia teisę medžioti;</text:span></text:p>
      <text:p text:style-name="P3502"><text:span text:style-name="T3503">11.2.16</text:span><text:span text:style-name="T3504">. išduoda leidi</text:span><text:span text:style-name="T3505">mus naudoti medžiojamųjų gyvūnų išteklius medžioklės plotų vienete, leidimą laikyti nelaisvėje laukinius gyvūnus, licencijas medžiojamiems gyvūnams sumedžioti ir medžioklės lapus;</text:span></text:p>
      <text:p text:style-name="P3506"><text:span text:style-name="T3507">11.2.17</text:span><text:span text:style-name="T3508">. teisės aktų nustatytais atvejais išduoda leidimą gyvūnams, jų d</text:span><text:span text:style-name="T3509">alims ir gaminiams iš jų įvežti (išvežti), prekiauti gyvūnais, jų dalimis ir gaminiais iš jų;</text:span></text:p>
      <text:p text:style-name="P3510"><text:span text:style-name="T3511">11.2.18</text:span><text:span text:style-name="T3512">. organizuoja duomenų apie Europos Bendrijos svarbos gyvūnų rūšių, kurioms reikalinga griežta apsauga, individų atsitiktinį gaudymą ar sunaikinimą rink</text:span><text:span text:style-name="T3513">imą, teikia duomenis Aplinkos apsaugos agentūrai;</text:span></text:p>
      <text:p text:style-name="P3514"><text:span text:style-name="T3515">11.2.19</text:span><text:span text:style-name="T3516">. renka duomenis apie Europos Bendrijos svarbos augalų rūšių, kurioms reikalinga griežta apsauga, nustatytus neteisėto tyčinio skynimo, rinkimo, pjovimo ar kito naikinimo atvejus ir teikia juos A</text:span><text:span text:style-name="T3517">plinkos ministerijai;</text:span></text:p>
      <text:p text:style-name="P3518"><text:span text:style-name="T3519">11.2.20</text:span><text:span text:style-name="T3520">. vykdo medžiotojų sąvado regioninio tvarkytojo funkcijas;</text:span></text:p>
      <text:p text:style-name="P3521"><text:span text:style-name="T3522">11.2.21</text:span><text:span text:style-name="T3523">. teisės aktų nustatyta tvarka teikia pasiūlymus dėl savivaldybių aplinkos apsaugos rėmimo specialiosios programos lėšų, panaudotų Lietuvos Respublikos s</text:span><text:span text:style-name="T3524">avivaldybių aplinkos apsaugos rėmimo specialiosios programos įstatyme (Žin., 2003, Nr.<text:s/></text:span><text:a xlink:href="https://www.e-tar.lt/portal/lt/legalAct/TAR.9F274C93E483" office:target-frame-name="_blank" xlink:show="new"><text:span text:style-name="T3525">61-2760</text:span></text:a><text:span text:style-name="T3526">) nenumatytiems tikslams, išieškojimo;</text:span></text:p>
      <text:p text:style-name="P3527"><text:span text:style-name="T3528">11.2.22</text:span><text:span text:style-name="T3529">. teikia pasiūlymus suinter</text:span><text:span text:style-name="T3530">esuotoms institucijoms dėl gamtos išteklių naudojimo, aplinkos taršos reguliavimo bei aplinkos apsaugos priemonių įgyvendinimo, tobulinimo;</text:span></text:p>
      <text:p text:style-name="P3531"><text:span text:style-name="T3532">11.2.23</text:span><text:span text:style-name="T3533">. organizuoja, koordinuoja ir kontroliuoja žuvų gelbėjimo nuo dusimo darbus valstybiniuose vandens telkin</text:span><text:span text:style-name="T3534">iuose;</text:span></text:p>
      <text:p text:style-name="P3535"><text:span text:style-name="T3536">11.2.24</text:span><text:span text:style-name="T3537">. teisės aktų nustatyta tvarka organizuoja neetatinių aplinkos apsaugos inspektorių darbą regione;</text:span></text:p>
      <text:p text:style-name="P3538"><text:span text:style-name="T3539">11.2.25</text:span><text:span text:style-name="T3540">. bendradarbiauja su juridiniais ir fiziniais asmenimis aplinkos apsaugos valstybinės kontrolės srityje, nustatyta tvarka<text:s/></text:span><text:span text:style-name="T3541">informuoja visuomenę apie aplinkos kokybės pokyčius, dalyvauja aplinkosauginio švietimo veikloje;</text:span></text:p>
      <text:p text:style-name="P3542"><text:span text:style-name="T3543">11.2.26</text:span><text:span text:style-name="T3544">. teisės aktų nustatyta tvarka teikia duomenis ir informaciją medžioklėtvarkos projektų rengėjams, pirmininkauja medžioklėtvarkos pasitarimams,<text:s/></text:span><text:span text:style-name="T3545">derina medžioklėtvarkos projektus;</text:span><text:s/></text:p>
      <text:p text:style-name="P3546">Papildyta punktu:</text:p>
      <text:p text:style-name="P3547"><text:span text:style-name="T3548">Nr.<text:s/></text:span><text:a xlink:href="https://www.e-tar.lt/portal/legalAct.html?documentId=TAR.F41D54BECBB9" office:target-frame-name="_top" xlink:show="replace"><text:span text:style-name="T3549">D1-446</text:span></text:a><text:span text:style-name="T3550">, 2011-05-31, Žin., 2011, Nr. 70-3337 (2011-06-09), i. k. 111301MISAK00D1-446</text:span></text:p>
      <text:p text:style-name="Normal"/>
      <text:p text:style-name="P3551"><text:span text:style-name="T3552">11.3</text:span><text:span text:style-name="T3553">. vykdo kitas teisės<text:s/></text:span><text:span text:style-name="T3554">aktuose numatytas funkcijas.<text:s/></text:span></text:p>
      <text:p text:style-name="P3555"/>
      <text:p text:style-name="P3556"><text:span text:style-name="T3557">III</text:span><text:span text:style-name="T3558">.<text:s/></text:span><text:span text:style-name="T3559">DEPARTAMENTO TEISĖS</text:span></text:p>
      <text:p text:style-name="P3560"/>
      <text:p text:style-name="P3561"><text:span text:style-name="T3562">12</text:span><text:span text:style-name="T3563">. Departamento teisės:</text:span></text:p>
      <text:p text:style-name="P3564"><text:span text:style-name="T3565">12.1</text:span><text:span text:style-name="T3566">. nustatyta tvarka gauti iš valstybės ir savivaldybių institucijų, įstaigų, kitų juridinių ir fizinių asmenų informaciją, reikalingą Departamento funkcijoms</text:span><text:span text:style-name="T3567"><text:s/>vykdyti;</text:span></text:p>
      <text:p text:style-name="P3568"><text:span text:style-name="T3569">12.2</text:span><text:span text:style-name="T3570">. pagal kompetenciją atstovauti valstybės interesams teismuose ir kitose teisėsaugos institucijose;</text:span></text:p>
      <text:p text:style-name="P3571"><text:span text:style-name="T3572">12.3</text:span><text:span text:style-name="T3573">. nustatyta tvarka teikti ieškinius teismams dėl padarytos aplinkai žalos atlyginimo, kitus ieškinius, prašymus, skundus;</text:span></text:p>
      <text:p text:style-name="P3574"><text:span text:style-name="T3575">12.4</text:span><text:span text:style-name="T3576">. gauti paramą Lietuvos Respublikos labdaros ir paramos įstatymo (Žin., 1993, Nr.<text:s/></text:span><text:a xlink:href="https://www.e-tar.lt/portal/lt/legalAct/TAR.C0FF21832A85" office:target-frame-name="_blank" xlink:show="new"><text:span text:style-name="T3577">21-506</text:span></text:a><text:span text:style-name="T3578">; 2000, Nr.<text:s/></text:span><text:a xlink:href="https://www.e-tar.lt/portal/lt/legalAct/TAR.900ADEA42E8E" office:target-frame-name="_blank" xlink:show="new"><text:span text:style-name="T3579">61-1818</text:span></text:a><text:span text:style-name="T3580">) nustatyta tvarka;</text:span></text:p>
      <text:p text:style-name="P3581"><text:span text:style-name="T3582">12.5</text:span><text:span text:style-name="T3583">. pagal kompetenciją sudaryti sutartis su Lietuvos Respublikos, užsienio valstybių institucijomis, įstaigomis ir tarptautinėmis organizacijomis, kitais juridiniais ir fiziniais asmenimis;</text:span></text:p>
      <text:p text:style-name="P3584"><text:span text:style-name="T3585">12.6</text:span><text:span text:style-name="T3586">. turi<text:s/></text:span><text:span text:style-name="T3587">kitas įstatymais bei kitais teisės aktais numatytas teises.</text:span></text:p>
      <text:p text:style-name="P3588"/>
      <text:p text:style-name="P3589"><text:span text:style-name="T3590">IV</text:span><text:span text:style-name="T3591">.<text:s/></text:span><text:span text:style-name="T3592">DEPARTAMENTO VEIKLOS ORGANIZAVIMAS</text:span></text:p>
      <text:p text:style-name="P3593"/>
      <text:p text:style-name="P3594"><text:span text:style-name="T3595">13</text:span><text:span text:style-name="T3596">. Departamento veikla organizuojama vadovaujantis metiniu veiklos planu, kurį tvirtina aplinkos ministras. Metinis veiklos planas skelbiamas<text:s/></text:span><text:span text:style-name="T3597">Departamento interneto tinklalapyje. Departamento metinio veiklos plano vykdymą vertina Aplinkos ministerijos Vidaus audito skyrius.</text:span></text:p>
      <text:p text:style-name="P3598">Punkto pakeitimai:</text:p>
      <text:p text:style-name="P3599"><text:span text:style-name="T3600">Nr.<text:s/></text:span><text:a xlink:href="https://www.e-tar.lt/portal/legalAct.html?documentId=TAR.F41D54BECBB9" office:target-frame-name="_top" xlink:show="replace"><text:span text:style-name="T3601">D1-446</text:span></text:a><text:span text:style-name="T3602">, 2011-05-31</text:span><text:span text:style-name="T3603">, Žin., 2011, Nr. 70-3337 (2011-06-09), i. k. 111301MISAK00D1-446</text:span></text:p>
      <text:p text:style-name="Normal"/>
      <text:p text:style-name="P3604"><text:span text:style-name="T3605">14</text:span><text:span text:style-name="T3606">. Departamento administracijos struktūrą nustato aplinkos ministras, vadovaudamasis įstatymais ir kitais teisės aktais bei atsižvelgdamas į nustatytus Departamento tikslus ir uždavini</text:span><text:span text:style-name="T3607">us, metinius veiklos planus.</text:span></text:p>
      <text:p text:style-name="P3608"><text:span text:style-name="T3609">15</text:span><text:span text:style-name="T3610">. Departamento administracijos padalinių veiklą ir vidaus tvarką reglamentuoja Departamento direktoriaus tvirtinami Departamento darbo reglamentas, vidaus tvarkos taisyklės, administracijos padalinių nuostatai, valstybės<text:s/></text:span><text:span text:style-name="T3611">tarnautojų ir darbuotojų, dirbančių pagal darbo sutartis, pareigybių aprašymai.</text:span></text:p>
      <text:p text:style-name="P3612"><text:span text:style-name="T3613">16</text:span><text:span text:style-name="T3614">. Departamentui vadovauja direktorius, kurį ketverių metų kadencijai Lietuvos Respublikos valstybės tarnybos įstatymo (Žin., 1999, Nr.<text:s/></text:span><text:a xlink:href="https://www.e-tar.lt/portal/lt/legalAct/TAR.D3ED3792F52B" office:target-frame-name="_blank" xlink:show="new"><text:span text:style-name="T3615">66-2130</text:span></text:a><text:span text:style-name="T3616">; 2002, Nr.<text:s/></text:span><text:a xlink:href="https://www.e-tar.lt/portal/lt/legalAct/TAR.5603BD9D8D74" office:target-frame-name="_blank" xlink:show="new"><text:span text:style-name="T3617">45-1708</text:span></text:a><text:span text:style-name="T3618">) nustatyta tvarka priima į pareigas ir atleidžia aplinkos ministras. Tas pats asmuo gali būti<text:s/></text:span><text:span text:style-name="T3619">skiriamas eiti Departamento direktoriaus pareigas ne daugiau kaip dvi kadencijas iš eilės. Departamento direktorius tiesiogiai pavaldus ir atskaitingas aplinkos ministrui.</text:span></text:p>
      <text:p text:style-name="P3620"><text:span text:style-name="T3621">17</text:span><text:span text:style-name="T3622">. Departamento direktorius:</text:span></text:p>
      <text:p text:style-name="P3623"><text:span text:style-name="T3624">17.1</text:span><text:span text:style-name="T3625">. organizuoja Departamento darbą, kad būtų įgyvendinami Departamento veiklos tikslai ir atliekamos nustatytos funkcijos;<text:s/></text:span></text:p>
      <text:p text:style-name="P3626"><text:span text:style-name="T3627">17.2</text:span><text:span text:style-name="T3628">. tvirtina Departamento pareigybių sąrašą, neviršijant nustatyto didžiausio leistino pareigybių skaičiaus, struktūrinių padali</text:span><text:span text:style-name="T3629">nių nuostatus, darbo reglamentą ir vidaus tvarkos taisykles;</text:span></text:p>
      <text:p text:style-name="P3630"><text:span text:style-name="T3631">17.3</text:span><text:span text:style-name="T3632">. vadovaudamasis įstatymais ir kitais teisės aktais, priima į pareigas ir atleidžia iš jų Departamento valstybės tarnautojus ir darbuotojus, dirbančius pagal darbo sutartis;</text:span></text:p>
      <text:p text:style-name="P3633"><text:span text:style-name="T3634">17.4</text:span><text:span text:style-name="T3635">. nus</text:span><text:span text:style-name="T3636">tatyta tvarka skatina Departamento valstybės tarnautojus ir darbuotojus, dirbančius pagal darbo sutartis, skiria jiems tarnybines ir drausmines nuobaudas bei materialines pašalpas;</text:span></text:p>
      <text:p text:style-name="P3637"><text:span text:style-name="T3638">17.5</text:span><text:span text:style-name="T3639">. atstovauja Departamentui arba suteikia įgaliojimus atstovauti jam</text:span><text:span text:style-name="T3640"><text:s/>teisme ir kitose institucijose Lietuvos Respublikos įstatymų nustatyta tvarka;</text:span></text:p>
      <text:p text:style-name="P3641"><text:span text:style-name="T3642">17.6</text:span><text:span text:style-name="T3643">. pagal kompetenciją leidžia įsakymus, kontroliuoja, kaip jie vykdomi;<text:s/></text:span></text:p>
      <text:p text:style-name="P3644"><text:span text:style-name="T3645">17.7</text:span><text:span text:style-name="T3646">. teikia aplinkos ministrui Departamento metines veiklos ataskaitas, atsiskaito aplinkos</text:span><text:span text:style-name="T3647"><text:s/>ministrui už Departamento veiklą;</text:span></text:p>
      <text:p text:style-name="P3648"><text:span text:style-name="T3649">17.8</text:span><text:span text:style-name="T3650">. užtikrina, kad būtų laikomasi įstatymų, kitų teisės aktų ir Departamento nuostatų;<text:s/></text:span></text:p>
      <text:p text:style-name="P3651"><text:span text:style-name="T3652">17.9</text:span><text:span text:style-name="T3653">. garantuoja, kad pagal Lietuvos Respublikos viešojo sektoriaus atskaitomybės įstatymą (Žin., 2007, Nr.<text:s/></text:span><text:a xlink:href="https://www.e-tar.lt/portal/lt/legalAct/TAR.E2CE2C82DA9E" office:target-frame-name="_blank" xlink:show="new"><text:span text:style-name="T3654">77-3046</text:span></text:a><text:span text:style-name="T3655">) teikiami ataskaitų rinkiniai ir statistinės ataskaitos būtų teisingi;</text:span></text:p>
      <text:p text:style-name="P3656"><text:span text:style-name="T3657">17.10</text:span><text:span text:style-name="T3658">. užtikrina racionalų ir taupų lėšų bei turto naudojimą, veiksmingą Departamento vidaus kontrolės<text:s/></text:span><text:span text:style-name="T3659">sistemos sukūrimą, jos veikimą ir tobulinimą;</text:span></text:p>
      <text:p text:style-name="P3660"><text:span text:style-name="T3661">17.11</text:span><text:span text:style-name="T3662">. vykdo įstatymų ir kitų teisės aktų jam pavestas funkcijas.</text:span></text:p>
      <text:p text:style-name="P3663"><text:span text:style-name="T3664">18</text:span><text:span text:style-name="T3665">. Departamento direktoriaus pavaduotojus teisės aktų nustatyta tvarka į pareigas priima ir iš jų atleidžia Departamento direktorius.</text:span><text:span text:style-name="T3666"><text:s/>Departamento direktoriaus pavaduotojai kuruoja Departamento direktoriaus paskirtas Departamento veiklos sritis ir administracijos padalinius ir yra tiesiogiai pavaldūs ir atskaitingi Departamento direktoriui.<text:s/></text:span></text:p>
      <text:p text:style-name="P3667"><text:span text:style-name="T3668">19</text:span><text:span text:style-name="T3669">. Jei Departamento direktoriaus laikina</text:span><text:span text:style-name="T3670">i nėra, jo funkcijas atlieka Departamento direktoriaus paskirtas pavaduotojas, o jei laikinai nėra ir Departamento direktoriaus pavaduotojų, – kitas Departamento direktoriaus paskirtas Departamento valstybės tarnautojas.</text:span></text:p>
      <text:p text:style-name="P3671"/>
      <text:p text:style-name="P3672"><text:span text:style-name="T3673">V</text:span><text:span text:style-name="T3674">.<text:s/></text:span><text:span text:style-name="T3675">DEPARTAMENTO VIDAUS ADMIN</text:span><text:span text:style-name="T3676">ISTRAVIMO KONTROLĖ</text:span></text:p>
      <text:p text:style-name="P3677"/>
      <text:p text:style-name="P3678"><text:span text:style-name="T3679">20</text:span><text:span text:style-name="T3680">. Departamento metinių veiklos planų įgyvendinimą kontroliuoja Departamento direktorius.</text:span></text:p>
      <text:p text:style-name="P3681"><text:span text:style-name="T3682">21</text:span><text:span text:style-name="T3683">. Departamento finansų kontrolę atlieka valstybės tarnautojai ar darbuotojai, dirbantys pagal darbo sutartį, Departamento direktoriaus tvirtinamų Departamento finansų kontrolės taisyklių nustatyta tvarka.<text:s/></text:span></text:p>
      <text:p text:style-name="P3684"><text:span text:style-name="T3685">22</text:span><text:span text:style-name="T3686">. Departamento valstybinį (finansinį ir veik</text:span><text:span text:style-name="T3687">los) auditą atlieka Lietuvos Respublikos valstybės kontrolė, o vidaus auditą atlieka Aplinkos ministerijos Vidaus audito skyrius.</text:span></text:p>
      <text:p text:style-name="P3688">Punkto pakeitimai:</text:p>
      <text:p text:style-name="P3689"><text:span text:style-name="T3690">Nr.<text:s/></text:span><text:a xlink:href="https://www.e-tar.lt/portal/legalAct.html?documentId=TAR.F41D54BECBB9" office:target-frame-name="_top" xlink:show="replace"><text:span text:style-name="T3691">D1-446</text:span></text:a><text:span text:style-name="T3692">, 2011-05-31, Ž</text:span><text:span text:style-name="T3693">in., 2011, Nr. 70-3337 (2011-06-09), i. k. 111301MISAK00D1-446</text:span></text:p>
      <text:p text:style-name="Normal"/>
      <text:p text:style-name="P3694"><text:span text:style-name="T3695">VI</text:span><text:span text:style-name="T3696">.<text:s/></text:span><text:span text:style-name="T3697">BAIGIAMOSIOS NUOSTATOS</text:span></text:p>
      <text:p text:style-name="P3698"/>
      <text:p text:style-name="P3699"><text:span text:style-name="T3700">23</text:span><text:span text:style-name="T3701">. Departamentas pertvarkomas, reorganizuojamas arba likviduojamas Lietuvos Respublikos įstatymų nustatyta tvarka.</text:span></text:p>
      <text:p text:style-name="Normal"/>
      <text:p text:style-name="P3702"><text:span text:style-name="T3703">_________________</text:span></text:p>
      <text:p text:style-name="P3704">Priedo<text:s/>pakeitimai:</text:p>
      <text:p text:style-name="P3705"><text:span text:style-name="T3706">Nr.<text:s/></text:span><text:a xlink:href="https://www.e-tar.lt/portal/legalAct.html?documentId=TAR.5243D8C5DDA9" office:target-frame-name="_top" xlink:show="replace"><text:span text:style-name="T3707">D1-63</text:span></text:a><text:span text:style-name="T3708">, 2007-01-29, Žin., 2007, Nr. 21-806 (2007-02-15), i. k. 107301MISAK000D1-63</text:span></text:p>
      <text:p text:style-name="P3709"><text:span text:style-name="T3710">Nr.<text:s/></text:span><text:a xlink:href="https://www.e-tar.lt/portal/legalAct.html?documentId=TAR.08A47FEBD55E" office:target-frame-name="_top" xlink:show="replace"><text:span text:style-name="T3711">D1-55</text:span></text:a><text:span text:style-name="T3712">, 2011-01-24, Žin., 2011, Nr. 13-580 (2011-02-01), i. k. 111301MISAK000D1-55</text:span></text:p>
      <text:p text:style-name="Normal"/>
      <text:p text:style-name="P3713"/>
      <text:p text:style-name="P3714"/>
      <text:p text:style-name="P3715"><text:span text:style-name="T3716">Pakeitimai:</text:span></text:p>
      <text:p text:style-name="P3717"/>
      <text:p text:style-name="P3718"><text:span text:style-name="T3719">1.</text:span></text:p>
      <text:p text:style-name="P3720"><text:span text:style-name="T3721">Lietuvos Respublikos aplinkos ministerija, Įsakymas</text:span></text:p>
      <text:p text:style-name="P3722"><text:span text:style-name="T3723">Nr.<text:s/></text:span><text:a xlink:href="https://www.e-tar.lt/portal/legalAct.html?documentId=TAR.9EE4695DE6BD" office:target-frame-name="_top" xlink:show="replace"><text:span text:style-name="T3724">D1-403</text:span></text:a><text:span text:style-name="T3725">,</text:span><text:span text:style-name="T3726"><text:s/>2004-07-16, Žin., 2004, Nr. 115-4311 (2004-07-24), i. k. 104301MISAK00D1-403</text:span></text:p>
      <text:p text:style-name="P3727"><text:span text:style-name="T3728">Dėl Lietuvos Respublikos aplinkos ministro 2003 m. gruodžio 24 d. įsakymo Nr. 717 "Dėl Valstybinės aplinkos apsaugos inspekcijos ir regionų aplinkos apsaugos departamentų nuostat</text:span><text:span text:style-name="T3729">ų patvirtinimo" pakeitimo</text:span></text:p>
      <text:p text:style-name="P3730"/>
      <text:p text:style-name="P3731"><text:span text:style-name="T3732">2.</text:span></text:p>
      <text:p text:style-name="P3733"><text:span text:style-name="T3734">Lietuvos Respublikos aplinkos ministerija, Įsakymas</text:span></text:p>
      <text:p text:style-name="P3735"><text:span text:style-name="T3736">Nr.<text:s/></text:span><text:a xlink:href="https://www.e-tar.lt/portal/legalAct.html?documentId=TAR.E369A28ADD11" office:target-frame-name="_top" xlink:show="replace"><text:span text:style-name="T3737">D1-631</text:span></text:a><text:span text:style-name="T3738">, 2005-12-21, Žin., 2005, Nr. 152-5606 (2005-12-30), i. k. 105301MISAK00D1-631</text:span></text:p>
      <text:p text:style-name="P3739"><text:span text:style-name="T3740">Dėl</text:span><text:span text:style-name="T3741"><text:s/>aplinkos ministro 2003 m. gruodžio 24 d. įsakymo Nr. 717 "Dėl Valstybinės aplinkos apsaugos inspekcijos ir regionų aplinkos apsaugos departamentų nuostatų patvirtinimo" pakeitimo</text:span></text:p>
      <text:p text:style-name="P3742"/>
      <text:p text:style-name="P3743"><text:span text:style-name="T3744">3.</text:span></text:p>
      <text:p text:style-name="P3745"><text:span text:style-name="T3746">Lietuvos Respublikos aplinkos ministerija, Įsakymas</text:span></text:p>
      <text:p text:style-name="P3747"><text:span text:style-name="T3748">Nr.<text:s/></text:span><text:a xlink:href="https://www.e-tar.lt/portal/legalAct.html?documentId=TAR.533CE056D6C8" office:target-frame-name="_top" xlink:show="replace"><text:span text:style-name="T3749">D1-656</text:span></text:a><text:span text:style-name="T3750">, 2005-12-29, Žin., 2006, Nr. 4-124 (2006-01-12), i. k. 105301MISAK00D1-656</text:span></text:p>
      <text:p text:style-name="P3751"><text:span text:style-name="T3752">Dėl aplinkos ministro 2003 m. gruodžio 24 d. įsakymo Nr. 717 "Dėl Valstybinės aplinkos apsaugos inspekcijos<text:s/></text:span><text:span text:style-name="T3753">ir regionų aplinkos apsaugos departamentų nuostatų patvirtinimo" pakeitimo</text:span></text:p>
      <text:p text:style-name="P3754"/>
      <text:p text:style-name="P3755"><text:span text:style-name="T3756">4.</text:span></text:p>
      <text:p text:style-name="P3757"><text:span text:style-name="T3758">Lietuvos Respublikos aplinkos ministerija, Įsakymas</text:span></text:p>
      <text:p text:style-name="P3759"><text:span text:style-name="T3760">Nr.<text:s/></text:span><text:a xlink:href="https://www.e-tar.lt/portal/legalAct.html?documentId=TAR.656A63A9C0BB" office:target-frame-name="_top" xlink:show="replace"><text:span text:style-name="T3761">D1-189</text:span></text:a><text:span text:style-name="T3762">, 2006-04-14, Žin., 2006, Nr. 48-</text:span><text:span text:style-name="T3763">1764 (2006-04-29), i. k. 106301MISAK00D1-189</text:span></text:p>
      <text:p text:style-name="P3764"><text:span text:style-name="T3765">Dėl Lietuvos Respublikos aplinkos ministro 2003 m. gruodžio 24 d. įsakymo Nr. 717 "Dėl Valstybinės aplinkos apsaugos inspekcijos ir regionų aplinkos apsaugos departamentų nuostatų patvirtinimo" pakeitimo</text:span></text:p>
      <text:p text:style-name="P3766"/>
      <text:p text:style-name="P3767"><text:span text:style-name="T3768">5.</text:span></text:p>
      <text:p text:style-name="P3769"><text:span text:style-name="T3770">Lietuvos Respublikos aplinkos ministerija, Įsakymas</text:span></text:p>
      <text:p text:style-name="P3771"><text:span text:style-name="T3772">Nr.<text:s/></text:span><text:a xlink:href="https://www.e-tar.lt/portal/legalAct.html?documentId=TAR.1482C87EC99D" office:target-frame-name="_top" xlink:show="replace"><text:span text:style-name="T3773">D1-598</text:span></text:a><text:span text:style-name="T3774">, 2006-12-18, Žin., 2006, Nr. 141-5439 (2006-12-28), i. k. 106301MISAK00D1-598</text:span></text:p>
      <text:p text:style-name="P3775"><text:span text:style-name="T3776">Dėl aplinkos ministro 2003 m.<text:s/></text:span><text:span text:style-name="T3777">gruodžio 24 d. įsakymo Nr. 717 "Dėl Valstybinės aplinkos apsaugos inspekcijos ir regioninių aplinkos apsaugos departamentų nuostatų patvirtinimo" pakeitimo</text:span></text:p>
      <text:p text:style-name="P3778"/>
      <text:p text:style-name="P3779"><text:span text:style-name="T3780">6.</text:span></text:p>
      <text:p text:style-name="P3781"><text:span text:style-name="T3782">Lietuvos Respublikos aplinkos ministerija, Įsakymas</text:span></text:p>
      <text:p text:style-name="P3783"><text:span text:style-name="T3784">Nr.<text:s/></text:span><text:a xlink:href="https://www.e-tar.lt/portal/legalAct.html?documentId=TAR.5243D8C5DDA9" office:target-frame-name="_top" xlink:show="replace"><text:span text:style-name="T3785">D1-63</text:span></text:a><text:span text:style-name="T3786">, 2007-01-29, Žin., 2007, Nr. 21-806 (2007-02-15), i. k. 107301MISAK000D1-63</text:span></text:p>
      <text:p text:style-name="P3787"><text:span text:style-name="T3788">Dėl aplinkos ministro 2003 m. gruodžio 24 d. įsakymo Nr. 717 "Dėl Valstybinės aplinkos apsaugos inspekcijos ir regionų aplinkos apsa</text:span><text:span text:style-name="T3789">ugos departamentų nuostatų patvirtinimo" pakeitimo</text:span></text:p>
      <text:p text:style-name="P3790"/>
      <text:p text:style-name="P3791"><text:span text:style-name="T3792">7.</text:span></text:p>
      <text:p text:style-name="P3793"><text:span text:style-name="T3794">Lietuvos Respublikos aplinkos ministerija, Įsakymas</text:span></text:p>
      <text:p text:style-name="P3795"><text:span text:style-name="T3796">Nr.<text:s/></text:span><text:a xlink:href="https://www.e-tar.lt/portal/legalAct.html?documentId=TAR.90A9A05EA5F1" office:target-frame-name="_top" xlink:show="replace"><text:span text:style-name="T3797">D1-154</text:span></text:a><text:span text:style-name="T3798">, 2007-03-14, Žin., 2007, Nr. 35-1288 (2007-03-27), i. k.</text:span><text:span text:style-name="T3799"><text:s/>107301MISAK00D1-154</text:span></text:p>
      <text:p text:style-name="P3800"><text:span text:style-name="T3801">Dėl aplinkos ministro 2003 m. gruodžio 24 d. įsakymo Nr. 717 "Dėl Valstybinės aplinkos apsaugos inspekcijos ir regionų aplinkos apsaugos departamentų nuostatų patvirtinimo" pakeitimo</text:span></text:p>
      <text:p text:style-name="P3802"/>
      <text:p text:style-name="P3803"><text:span text:style-name="T3804">8.</text:span></text:p>
      <text:p text:style-name="P3805"><text:span text:style-name="T3806">Lietuvos Respublikos aplinkos ministerija, Įsaky</text:span><text:span text:style-name="T3807">mas</text:span></text:p>
      <text:p text:style-name="P3808"><text:span text:style-name="T3809">Nr.<text:s/></text:span><text:a xlink:href="https://www.e-tar.lt/portal/legalAct.html?documentId=TAR.1B6E92BA55E2" office:target-frame-name="_top" xlink:show="replace"><text:span text:style-name="T3810">D1-520</text:span></text:a><text:span text:style-name="T3811">, 2007-10-09, Žin., 2007, Nr. 106-4360 (2007-10-13), i. k. 107301MISAK00D1-520</text:span></text:p>
      <text:p text:style-name="P3812"><text:span text:style-name="T3813">Dėl Lietuvos Respublikos aplinkos ministro 2003 m. gruodžio 24 d. įsakymo Nr. 717</text:span><text:span text:style-name="T3814"><text:s/>"Dėl Valstybinės aplinkos apsaugos inspekcijos ir regionų aplinkos apsaugos departamentų nuostatų patvirtinimo" pakeitimo</text:span></text:p>
      <text:p text:style-name="P3815"/>
      <text:p text:style-name="P3816"><text:span text:style-name="T3817">9.</text:span></text:p>
      <text:p text:style-name="P3818"><text:span text:style-name="T3819">Lietuvos Respublikos aplinkos ministerija, Įsakymas</text:span></text:p>
      <text:p text:style-name="P3820"><text:span text:style-name="T3821">Nr.<text:s/></text:span><text:a xlink:href="https://www.e-tar.lt/portal/legalAct.html?documentId=TAR.DD9050229A52" office:target-frame-name="_top" xlink:show="replace"><text:span text:style-name="T3822">D1-638</text:span></text:a><text:span text:style-name="T3823">, 2007-11-29, Žin., 2007, Nr. 126-5157 (2007-12-04), i. k. 107301MISAK00D1-638</text:span></text:p>
      <text:p text:style-name="P3824"><text:span text:style-name="T3825">Dėl Lietuvos Respublikos aplinkos ministro 2003 m. gruodžio 24 d. įsakymo Nr. 717 "Dėl Valstybinės aplinkos apsaugos inspekcijos ir regionų aplinkos apsaugos depa</text:span><text:span text:style-name="T3826">rtamentų nuostatų patvirtinimo" pakeitimo</text:span></text:p>
      <text:p text:style-name="P3827"/>
      <text:p text:style-name="P3828"><text:span text:style-name="T3829">10.</text:span></text:p>
      <text:p text:style-name="P3830"><text:span text:style-name="T3831">Lietuvos Respublikos aplinkos ministerija, Įsakymas</text:span></text:p>
      <text:p text:style-name="P3832"><text:span text:style-name="T3833">Nr.<text:s/></text:span><text:a xlink:href="https://www.e-tar.lt/portal/legalAct.html?documentId=TAR.1E4292BC6FCA" office:target-frame-name="_top" xlink:show="replace"><text:span text:style-name="T3834">D1-690</text:span></text:a><text:span text:style-name="T3835">, 2008-12-24, Žin., 2008, Nr. 150-6128 (2008-12-31), i. k.<text:s/></text:span><text:span text:style-name="T3836">108301MISAK00D1-690</text:span></text:p>
      <text:p text:style-name="P3837"><text:span text:style-name="T3838">Dėl Lietuvos Respublikos aplinkos ministro 2003 m. gruodžio 24 d. įsakymo Nr. 717 "Dėl Valstybinės aplinkos apsaugos inspekcijos ir regionų aplinkos apsaugos departamentų nuostatų patvirtinimo" pakeitimo</text:span></text:p>
      <text:p text:style-name="P3839"/>
      <text:p text:style-name="P3840"><text:span text:style-name="T3841">11.</text:span></text:p>
      <text:p text:style-name="P3842"><text:span text:style-name="T3843">Lietuvos Respublikos<text:s/></text:span><text:span text:style-name="T3844">aplinkos ministerija, Įsakymas</text:span></text:p>
      <text:p text:style-name="P3845"><text:span text:style-name="T3846">Nr.<text:s/></text:span><text:a xlink:href="https://www.e-tar.lt/portal/legalAct.html?documentId=TAR.3EF53301857E" office:target-frame-name="_top" xlink:show="replace"><text:span text:style-name="T3847">D1-270</text:span></text:a><text:span text:style-name="T3848">, 2010-04-01, Žin., 2010, Nr. 42-2037 (2010-04-12), i. k. 110301MISAK00D1-270</text:span></text:p>
      <text:p text:style-name="P3849"><text:span text:style-name="T3850">Dėl aplinkos ministro 2003 m. gruodžio 24 d. įsakymo Nr</text:span><text:span text:style-name="T3851">. 717 "Dėl Valstybinės aplinkos apsaugos inspekcijos ir regionų aplinkos apsaugos departamentų nuostatų patvirtinimo" pakeitimo</text:span></text:p>
      <text:p text:style-name="P3852"/>
      <text:p text:style-name="P3853"><text:span text:style-name="T3854">12.</text:span></text:p>
      <text:p text:style-name="P3855"><text:span text:style-name="T3856">Lietuvos Respublikos aplinkos ministerija, Įsakymas</text:span></text:p>
      <text:p text:style-name="P3857"><text:span text:style-name="T3858">Nr.<text:s/></text:span><text:a xlink:href="https://www.e-tar.lt/portal/legalAct.html?documentId=TAR.08A47FEBD55E" office:target-frame-name="_top" xlink:show="replace"><text:span text:style-name="T3859">D1-55</text:span></text:a><text:span text:style-name="T3860">, 2011-01-24, Žin., 2011, Nr. 13-580 (2011-02-01), i. k. 111301MISAK000D1-55</text:span></text:p>
      <text:p text:style-name="P3861"><text:span text:style-name="T3862">Dėl Lietuvos Respublikos aplinkos ministro 2003 m. gruodžio 24 d. įsakymo Nr. 717 "Dėl Lietuvos Respublikos aplinkos ministerijos regionų aplinkos apsaugos dep</text:span><text:span text:style-name="T3863">artamentų nuostatų patvirtinimo" pakeitimo</text:span></text:p>
      <text:p text:style-name="P3864"/>
      <text:p text:style-name="P3865"><text:span text:style-name="T3866">13.</text:span></text:p>
      <text:p text:style-name="P3867"><text:span text:style-name="T3868">Lietuvos Respublikos aplinkos ministerija, Įsakymas</text:span></text:p>
      <text:p text:style-name="P3869"><text:span text:style-name="T3870">Nr.<text:s/></text:span><text:a xlink:href="https://www.e-tar.lt/portal/legalAct.html?documentId=TAR.F41D54BECBB9" office:target-frame-name="_top" xlink:show="replace"><text:span text:style-name="T3871">D1-446</text:span></text:a><text:span text:style-name="T3872">, 2011-05-31, Žin., 2011, Nr. 70-3337 (2011-06-09), i. k. 111301</text:span><text:span text:style-name="T3873">MISAK00D1-446</text:span></text:p>
      <text:p text:style-name="P3874"><text:span text:style-name="T3875">Dėl Lietuvos Respublikos aplinkos ministro 2003 m. gruodžio 24 d. įsakymo Nr. 717 "Dėl Lietuvos Respublikos aplinkos ministerijos regionų aplinkos apsaugos departamentų nuostatų patvirtinimo" pakeitimo</text:span></text:p>
      <text:p text:style-name="P3876"/>
      <text:p text:style-name="P3877"><text:span text:style-name="T3878">14.</text:span></text:p>
      <text:p text:style-name="P3879"><text:span text:style-name="T3880">Lietuvos Respublikos aplinkos minis</text:span><text:span text:style-name="T3881">terija, Įsakymas</text:span></text:p>
      <text:p text:style-name="P3882"><text:span text:style-name="T3883">Nr.<text:s/></text:span><text:a xlink:href="https://www.e-tar.lt/portal/legalAct.html?documentId=TAR.0CA764DCC610" office:target-frame-name="_top" xlink:show="replace"><text:span text:style-name="T3884">D1-18</text:span></text:a><text:span text:style-name="T3885">, 2012-01-11, Žin., 2012, Nr. 16-692 (2012-02-04), i. k. 112301MISAK000D1-18</text:span></text:p>
      <text:p text:style-name="P3886"><text:span text:style-name="T3887">Dėl Lietuvos Respublikos aplinkos ministro 2003 m. gruodžio 24 d. įsaky</text:span><text:span text:style-name="T3888">mo Nr. 717 "Dėl Lietuvos Respublikos aplinkos ministerijos regionų aplinkos apsaugos departamentų nuostatų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2" meta:paragraph-count="1268" meta:word-count="19764" meta:character-count="168710" meta:row-count="4291" meta:non-whitespace-character-count="150214"/>
  </office:meta>
</office:document-meta>
</file>