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language-asian="lt" style:country-asian="L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style:style>
    <style:style style:name="T42" style:parent-style-name="DefaultParagraphFont" style:family="text">
      <style:text-properties fo:letter-spacing="0.0416in"/>
    </style:style>
    <style:style style:name="T43" style:parent-style-name="DefaultParagraphFont" style:family="text">
      <style:text-properties fo:letter-spacing="0.0416in"/>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4923in"/>
    </style:style>
    <style:style style:name="P53" style:parent-style-name="Normal" style:family="paragraph">
      <style:paragraph-properties fo:widows="0" fo:orphans="0" fo:text-align="justify" fo:text-indent="0.4923in"/>
    </style:style>
    <style:style style:name="P54" style:parent-style-name="Normal" style:family="paragraph">
      <style:paragraph-properties fo:widows="0" fo:orphans="0" fo:text-align="justify" fo:text-indent="0.4923in"/>
    </style:style>
    <style:style style:name="P55" style:parent-style-name="Normal" style:family="paragraph">
      <style:paragraph-properties fo:widows="0" fo:orphans="0" fo:text-align="justify" fo:text-indent="0.4923in"/>
    </style:style>
    <style:style style:name="P56" style:parent-style-name="Normal" style:family="paragraph">
      <style:paragraph-properties fo:widows="0" fo:orphans="0" fo:text-align="justify" fo:text-indent="0.4923in"/>
    </style:style>
    <style:style style:name="P57" style:parent-style-name="Normal" style:family="paragraph">
      <style:paragraph-properties fo:widows="0" fo:orphans="0" fo:text-align="justify" fo:text-indent="0.4923in"/>
    </style:style>
    <style:style style:name="P58" style:parent-style-name="Normal" style:family="paragraph">
      <style:paragraph-properties fo:widows="0" fo:orphans="0" fo:text-align="justify" fo:text-indent="0.4923in"/>
    </style:style>
    <style:style style:name="P59" style:parent-style-name="Normal" style:family="paragraph">
      <style:paragraph-properties fo:widows="0" fo:orphans="0" fo:text-align="justify" fo:text-indent="0.4923in"/>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fo:letter-spacing="0.0416in"/>
    </style:style>
    <style:style style:name="T138" style:parent-style-name="DefaultParagraphFont" style:family="text">
      <style:text-properties fo:color="#000000"/>
    </style:style>
    <style:style style:name="P139" style:parent-style-name="Normal" style:family="paragraph">
      <style:paragraph-properties>
        <style:tab-stops>
          <style:tab-stop style:type="right" style:position="6.8111in"/>
        </style:tab-stops>
      </style:paragraph-properties>
    </style:style>
    <style:style style:name="P140" style:parent-style-name="Normal" style:family="paragraph">
      <style:paragraph-properties>
        <style:tab-stops>
          <style:tab-stop style:type="right" style:position="6.8111in"/>
        </style:tab-stops>
      </style:paragraph-properties>
    </style:style>
    <style:style style:name="T141" style:parent-style-name="DefaultParagraphFont" style:family="text">
      <style:text-properties fo:text-transform="uppercase" fo:color="#000000"/>
    </style:style>
    <style:style style:name="T142" style:parent-style-name="DefaultParagraphFont" style:family="text">
      <style:text-properties fo:text-transform="uppercase" fo:color="#000000"/>
    </style:style>
    <style:style style:name="P143" style:parent-style-name="Normal" style:family="paragraph">
      <style:paragraph-properties fo:widows="0" fo:orphans="0" fo:break-before="page" fo:text-indent="3.543in"/>
      <style:text-properties fo:hyphenate="false"/>
    </style:style>
    <style:style style:name="P144" style:parent-style-name="Normal" style:family="paragraph">
      <style:paragraph-properties fo:widows="0" fo:orphans="0" fo:text-indent="3.543in"/>
      <style:text-properties fo:color="#000000" fo:hyphenate="false"/>
    </style:style>
    <style:style style:name="P145" style:parent-style-name="Normal" style:family="paragraph">
      <style:paragraph-properties fo:widows="0" fo:orphans="0" fo:text-indent="3.543in"/>
      <style:text-properties fo:color="#000000" fo:hyphenate="false"/>
    </style:style>
    <style:style style:name="P146" style:parent-style-name="Normal" style:family="paragraph">
      <style:paragraph-properties fo:widows="0" fo:orphans="0" fo:text-indent="3.543in"/>
      <style:text-properties fo:color="#000000" fo:hyphenate="false"/>
    </style:style>
    <style:style style:name="P147" style:parent-style-name="Normal" style:family="paragraph">
      <style:paragraph-properties fo:widows="0" fo:orphans="0" fo:text-indent="3.543in"/>
      <style:text-properties fo:color="#000000" fo:hyphenate="false"/>
    </style:style>
    <style:style style:name="P148" style:parent-style-name="Normal" style:family="paragraph">
      <style:paragraph-properties fo:widows="0" fo:orphans="0" fo:text-indent="3.543in"/>
      <style:text-properties fo:color="#000000" fo:hyphenate="false"/>
    </style:style>
    <style:style style:name="P149" style:parent-style-name="Normal" style:family="paragraph">
      <style:paragraph-properties fo:widows="0" fo:orphans="0" fo:text-indent="3.543in"/>
      <style:text-properties fo:color="#000000" fo:hyphenate="false"/>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fo:letter-spacing="0.0069in"/>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text-align="center"/>
      <style:text-properties fo:hyphenate="false"/>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justify"/>
      <style:text-properties style:font-size-complex="12pt" style:language-asian="lt" style:country-asian="LT" fo:hyphenate="false"/>
    </style:style>
    <style:style style:name="P217" style:parent-style-name="Normal" style:family="paragraph">
      <style:paragraph-properties fo:text-align="justify" fo:text-indent="0.4236in">
        <style:tab-stops>
          <style:tab-stop style:type="left" style:position="0.4236in"/>
        </style:tab-stops>
      </style:paragraph-properties>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236in">
        <style:tab-stops>
          <style:tab-stop style:type="left" style:position="0.4236in"/>
        </style:tab-stops>
      </style:paragraph-properties>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zh" style:country-asian="CN"/>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tab-stops>
          <style:tab-stop style:type="left" style:position="0.3937in"/>
          <style:tab-stop style:type="left" style:position="0.6965in"/>
        </style:tab-stops>
      </style:paragraph-properties>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size-complex="12pt" fo:background-color="#00FF00" style:language-asian="lt" style:country-asian="LT"/>
    </style:style>
    <style:style style:name="P294" style:parent-style-name="Normal" style:family="paragraph">
      <style:paragraph-properties fo:text-align="justify" fo:text-indent="0.3937in">
        <style:tab-stops>
          <style:tab-stop style:type="left" style:position="0.3937in"/>
          <style:tab-stop style:type="left" style:position="0.6965in"/>
        </style:tab-stops>
      </style:paragraph-properties>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style="italic" style:font-style-asian="italic" style:font-size-complex="12pt" style:language-asian="lt" style:country-asian="LT"/>
    </style:style>
    <style:style style:name="P326"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style:font-size-complex="12pt" style:language-asian="zh" style:country-asian="CN"/>
    </style:style>
    <style:style style:name="T339" style:parent-style-name="DefaultParagraphFont" style:family="text">
      <style:text-properties style:font-size-complex="12pt" style:language-asian="zh" style:country-asian="CN"/>
    </style:style>
    <style:style style:name="T340" style:parent-style-name="DefaultParagraphFont" style:family="text">
      <style:text-properties style:font-size-complex="12pt" style:language-asian="zh" style:country-asian="CN"/>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style:font-size-complex="12pt" style:language-asian="zh" style:country-asian="CN"/>
    </style:style>
    <style:style style:name="T343" style:parent-style-name="DefaultParagraphFont" style:family="text">
      <style:text-properties style:font-size-complex="12pt" style:language-asian="zh" style:country-asian="CN"/>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center"/>
      <style:text-properties fo:hyphenate="false"/>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P354" style:parent-style-name="Normal" style:family="paragraph">
      <style:paragraph-properties fo:widows="0" fo:orphans="0" fo:text-align="justify" fo:text-indent="0.3937in"/>
      <style:text-properties fo:color="#000000" fo:hyphenate="false"/>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00"/>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widows="0" fo:orphans="0" fo:text-align="center"/>
      <style:text-properties fo:hyphenate="false"/>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P388" style:parent-style-name="Normal" style:family="paragraph">
      <style:paragraph-properties fo:widows="0" fo:orphans="0" fo:text-align="justify" fo:text-indent="0.3937in"/>
      <style:text-properties fo:color="#000000" fo:hyphenate="false"/>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fo:color="#000000"/>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center"/>
      <style:text-properties fo:hyphenate="false"/>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P471" style:parent-style-name="Normal" style:family="paragraph">
      <style:paragraph-properties fo:widows="0" fo:orphans="0" fo:text-align="justify" fo:text-indent="0.3937in"/>
      <style:text-properties fo:color="#000000" fo:hyphenate="false"/>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center"/>
      <style:text-properties fo:hyphenate="false"/>
    </style:style>
    <style:style style:name="T489" style:parent-style-name="DefaultParagraphFont" style:family="text">
      <style:text-properties fo:font-weight="bold" style:font-weight-asian="bold" style:font-weight-complex="bold" fo:text-transform="uppercase" fo:color="#000000"/>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P492" style:parent-style-name="Normal" style:family="paragraph">
      <style:paragraph-properties fo:widows="0" fo:orphans="0" fo:text-align="justify" fo:text-indent="0.3937in"/>
      <style:text-properties fo:color="#000000" fo:hyphenate="false"/>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center"/>
      <style:text-properties fo:hyphenate="false"/>
    </style:style>
    <style:style style:name="P497" style:parent-style-name="Normal" style:family="paragraph">
      <style:paragraph-properties fo:widows="0" fo:orphans="0" fo:text-align="center"/>
      <style:text-properties fo:hyphenate="false"/>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break-before="page" fo:text-indent="3.543in"/>
      <style:text-properties fo:hyphenate="false"/>
    </style:style>
    <style:style style:name="P509" style:parent-style-name="Normal" style:family="paragraph">
      <style:paragraph-properties fo:widows="0" fo:orphans="0" fo:text-indent="3.543in"/>
      <style:text-properties fo:color="#000000" fo:hyphenate="false"/>
    </style:style>
    <style:style style:name="P510" style:parent-style-name="Normal" style:family="paragraph">
      <style:paragraph-properties fo:widows="0" fo:orphans="0" fo:text-indent="3.543in"/>
      <style:text-properties fo:color="#000000" fo:hyphenate="false"/>
    </style:style>
    <style:style style:name="P511" style:parent-style-name="Normal" style:family="paragraph">
      <style:paragraph-properties fo:widows="0" fo:orphans="0" fo:text-indent="3.543in"/>
      <style:text-properties fo:color="#000000" fo:hyphenate="false"/>
    </style:style>
    <style:style style:name="P512" style:parent-style-name="Normal" style:family="paragraph">
      <style:paragraph-properties fo:widows="0" fo:orphans="0" fo:text-indent="3.543in"/>
      <style:text-properties fo:color="#000000" fo:hyphenate="false"/>
    </style:style>
    <style:style style:name="P513" style:parent-style-name="Normal" style:family="paragraph">
      <style:paragraph-properties fo:widows="0" fo:orphans="0" fo:text-indent="3.543in"/>
      <style:text-properties fo:color="#000000" fo:hyphenate="false"/>
    </style:style>
    <style:style style:name="P514" style:parent-style-name="Normal" style:family="paragraph">
      <style:paragraph-properties fo:widows="0" fo:orphans="0" fo:text-indent="3.543in"/>
      <style:text-properties fo:color="#000000" fo:hyphenate="false"/>
    </style:style>
    <style:style style:name="P515" style:parent-style-name="Normal" style:family="paragraph">
      <style:paragraph-properties fo:widows="0" fo:orphans="0" fo:text-align="justify" fo:text-indent="0.3937in"/>
      <style:text-properties fo:color="#000000" fo:hyphenate="false"/>
    </style:style>
    <style:style style:name="P516" style:parent-style-name="Normal" style:family="paragraph">
      <style:paragraph-properties fo:widows="0" fo:orphans="0" fo:text-align="center"/>
      <style:text-properties fo:hyphenate="false"/>
    </style:style>
    <style:style style:name="T517" style:parent-style-name="DefaultParagraphFont" style:family="text">
      <style:text-properties fo:font-weight="bold" style:font-weight-asian="bold" style:font-weight-complex="bold" fo:text-transform="uppercase" fo:color="#000000"/>
    </style:style>
    <style:style style:name="P5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19" style:parent-style-name="Normal" style:family="paragraph">
      <style:paragraph-properties fo:widows="0" fo:orphans="0" fo:text-align="center"/>
      <style:text-properties fo:hyphenate="false"/>
    </style:style>
    <style:style style:name="T520" style:parent-style-name="DefaultParagraphFont" style:family="text">
      <style:text-properties fo:font-weight="bold" style:font-weight-asian="bold" style:font-weight-complex="bold" fo:text-transform="uppercase" fo:color="#000000"/>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P523" style:parent-style-name="Normal" style:family="paragraph">
      <style:paragraph-properties fo:widows="0" fo:orphans="0" fo:text-align="justify" fo:text-indent="0.3937in"/>
      <style:text-properties fo:color="#000000" fo:hyphenate="false"/>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FF" style:text-underline-type="single" style:text-underline-style="solid" style:text-underline-width="auto" style:text-underline-mode="continuous"/>
    </style:style>
    <style:style style:name="T545" style:parent-style-name="DefaultParagraphFont" style:family="text">
      <style:text-properties fo:color="#000000"/>
    </style:style>
    <style:style style:name="T546" style:parent-style-name="DefaultParagraphFont" style:family="text">
      <style:text-properties fo:color="#0000FF" style:text-underline-type="single" style:text-underline-style="solid" style:text-underline-width="auto" style:text-underline-mode="continuous"/>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fo:letter-spacing="0.0069in"/>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P577" style:parent-style-name="Normal" style:family="paragraph">
      <style:paragraph-properties fo:text-align="center"/>
      <style:text-properties fo:hyphenate="false"/>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P581" style:parent-style-name="Normal" style:family="paragraph">
      <style:paragraph-properties fo:text-align="justify"/>
      <style:text-properties style:font-size-complex="12pt" style:language-asian="lt" style:country-asian="LT" fo:hyphenate="false"/>
    </style:style>
    <style:style style:name="P582"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zh" style:country-asian="CN"/>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3937in"/>
      <style:text-properties fo:hyphenate="false"/>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3937in">
        <style:tab-stops>
          <style:tab-stop style:type="left" style:position="0.3937in"/>
          <style:tab-stop style:type="left" style:position="0.6965in"/>
        </style:tab-stops>
      </style:paragraph-properties>
      <style:text-properties fo:hyphenate="false"/>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3937in">
        <style:tab-stops>
          <style:tab-stop style:type="left" style:position="0.3937in"/>
          <style:tab-stop style:type="left" style:position="0.6965in"/>
        </style:tab-stops>
      </style:paragraph-properties>
      <style:text-properties fo:hyphenate="false"/>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font-style="italic" style:font-style-asian="italic" style:font-size-complex="12pt" style:language-asian="lt" style:country-asian="LT"/>
    </style:style>
    <style:style style:name="P688"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3937in"/>
      <style:text-properties fo:hyphenate="false"/>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3937in"/>
      <style:text-properties fo:hyphenate="false"/>
    </style:style>
    <style:style style:name="T700" style:parent-style-name="DefaultParagraphFont" style:family="text">
      <style:text-properties style:font-size-complex="12pt" style:language-asian="zh" style:country-asian="CN"/>
    </style:style>
    <style:style style:name="T701" style:parent-style-name="DefaultParagraphFont" style:family="text">
      <style:text-properties style:font-size-complex="12pt" style:language-asian="zh" style:country-asian="CN"/>
    </style:style>
    <style:style style:name="T702" style:parent-style-name="DefaultParagraphFont" style:family="text">
      <style:text-properties style:font-size-complex="12pt" style:language-asian="zh" style:country-asian="CN"/>
    </style:style>
    <style:style style:name="P703" style:parent-style-name="Normal" style:family="paragraph">
      <style:paragraph-properties fo:text-align="justify" fo:text-indent="0.3937in"/>
      <style:text-properties fo:hyphenate="false"/>
    </style:style>
    <style:style style:name="T704" style:parent-style-name="DefaultParagraphFont" style:family="text">
      <style:text-properties style:font-size-complex="12pt" style:language-asian="zh" style:country-asian="CN"/>
    </style:style>
    <style:style style:name="T705" style:parent-style-name="DefaultParagraphFont" style:family="text">
      <style:text-properties style:font-size-complex="12pt" style:language-asian="zh" style:country-asian="CN"/>
    </style:style>
    <style:style style:name="T706" style:parent-style-name="DefaultParagraphFont" style:family="text">
      <style:text-properties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center"/>
      <style:text-properties fo:hyphenate="false"/>
    </style:style>
    <style:style style:name="T713" style:parent-style-name="DefaultParagraphFont" style:family="text">
      <style:text-properties fo:font-weight="bold" style:font-weight-asian="bold" style:font-weight-complex="bold" fo:text-transform="uppercase" fo:color="#000000"/>
    </style:style>
    <style:style style:name="T714" style:parent-style-name="DefaultParagraphFont" style:family="text">
      <style:text-properties fo:font-weight="bold" style:font-weight-asian="bold" style:font-weight-complex="bold" fo:text-transform="uppercase" fo:color="#000000"/>
    </style:style>
    <style:style style:name="T715" style:parent-style-name="DefaultParagraphFont" style:family="text">
      <style:text-properties fo:font-weight="bold" style:font-weight-asian="bold" style:font-weight-complex="bold" fo:text-transform="uppercase" fo:color="#000000"/>
    </style:style>
    <style:style style:name="P716" style:parent-style-name="Normal" style:family="paragraph">
      <style:paragraph-properties fo:widows="0" fo:orphans="0" fo:text-align="justify" fo:text-indent="0.3937in"/>
      <style:text-properties fo:color="#000000" fo:hyphenate="false"/>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FF" style:text-underline-type="single" style:text-underline-style="solid" style:text-underline-width="auto" style:text-underline-mode="continuous"/>
    </style:style>
    <style:style style:name="T735" style:parent-style-name="DefaultParagraphFont" style:family="text">
      <style:text-properties fo:color="#000000"/>
    </style:style>
    <style:style style:name="T736" style:parent-style-name="DefaultParagraphFont" style:family="text">
      <style:text-properties fo:color="#0000FF" style:text-underline-type="single" style:text-underline-style="solid" style:text-underline-width="auto" style:text-underline-mode="continuous"/>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P746" style:parent-style-name="Normal" style:family="paragraph">
      <style:paragraph-properties fo:widows="0" fo:orphans="0" fo:text-align="center"/>
      <style:text-properties fo:hyphenate="false"/>
    </style:style>
    <style:style style:name="T747" style:parent-style-name="DefaultParagraphFont" style:family="text">
      <style:text-properties fo:font-weight="bold" style:font-weight-asian="bold" style:font-weight-complex="bold" fo:text-transform="uppercase" fo:color="#000000"/>
    </style:style>
    <style:style style:name="T748" style:parent-style-name="DefaultParagraphFont" style:family="text">
      <style:text-properties fo:font-weight="bold" style:font-weight-asian="bold" style:font-weight-complex="bold" fo:text-transform="uppercase" fo:color="#000000"/>
    </style:style>
    <style:style style:name="T749" style:parent-style-name="DefaultParagraphFont" style:family="text">
      <style:text-properties fo:font-weight="bold" style:font-weight-asian="bold" style:font-weight-complex="bold" fo:text-transform="uppercase" fo:color="#000000"/>
    </style:style>
    <style:style style:name="P750" style:parent-style-name="Normal" style:family="paragraph">
      <style:paragraph-properties fo:widows="0" fo:orphans="0" fo:text-align="justify" fo:text-indent="0.3937in"/>
      <style:text-properties fo:color="#000000" fo:hyphenate="false"/>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FF" style:text-underline-type="single" style:text-underline-style="solid" style:text-underline-width="auto" style:text-underline-mode="continuous"/>
    </style:style>
    <style:style style:name="T773" style:parent-style-name="DefaultParagraphFont" style:family="text">
      <style:text-properties fo:color="#000000"/>
    </style:style>
    <style:style style:name="T774" style:parent-style-name="DefaultParagraphFont" style:family="text">
      <style:text-properties fo:color="#0000FF" style:text-underline-type="single" style:text-underline-style="solid" style:text-underline-width="auto" style:text-underline-mode="continuous"/>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FF" style:text-underline-type="single" style:text-underline-style="solid" style:text-underline-width="auto" style:text-underline-mode="continuous"/>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P832" style:parent-style-name="Normal" style:family="paragraph">
      <style:paragraph-properties fo:widows="0" fo:orphans="0" fo:text-align="center"/>
      <style:text-properties fo:hyphenate="false"/>
    </style:style>
    <style:style style:name="T833" style:parent-style-name="DefaultParagraphFont" style:family="text">
      <style:text-properties fo:font-weight="bold" style:font-weight-asian="bold" style:font-weight-complex="bold" fo:text-transform="uppercase" fo:color="#000000"/>
    </style:style>
    <style:style style:name="T834" style:parent-style-name="DefaultParagraphFont" style:family="text">
      <style:text-properties fo:font-weight="bold" style:font-weight-asian="bold" style:font-weight-complex="bold" fo:text-transform="uppercase" fo:color="#000000"/>
    </style:style>
    <style:style style:name="T835" style:parent-style-name="DefaultParagraphFont" style:family="text">
      <style:text-properties fo:font-weight="bold" style:font-weight-asian="bold" style:font-weight-complex="bold" fo:text-transform="uppercase" fo:color="#000000"/>
    </style:style>
    <style:style style:name="P836" style:parent-style-name="Normal" style:family="paragraph">
      <style:paragraph-properties fo:widows="0" fo:orphans="0" fo:text-align="justify" fo:text-indent="0.3937in"/>
      <style:text-properties fo:color="#000000" fo:hyphenate="false"/>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center"/>
      <style:text-properties fo:hyphenate="false"/>
    </style:style>
    <style:style style:name="T854" style:parent-style-name="DefaultParagraphFont" style:family="text">
      <style:text-properties fo:font-weight="bold" style:font-weight-asian="bold" style:font-weight-complex="bold" fo:text-transform="uppercase" fo:color="#000000"/>
    </style:style>
    <style:style style:name="T855" style:parent-style-name="DefaultParagraphFont" style:family="text">
      <style:text-properties fo:font-weight="bold" style:font-weight-asian="bold" style:font-weight-complex="bold" fo:text-transform="uppercase" fo:color="#000000"/>
    </style:style>
    <style:style style:name="T856" style:parent-style-name="DefaultParagraphFont" style:family="text">
      <style:text-properties fo:font-weight="bold" style:font-weight-asian="bold" style:font-weight-complex="bold" fo:text-transform="uppercase" fo:color="#000000"/>
    </style:style>
    <style:style style:name="P857" style:parent-style-name="Normal" style:family="paragraph">
      <style:paragraph-properties fo:widows="0" fo:orphans="0" fo:text-align="justify" fo:text-indent="0.3937in"/>
      <style:text-properties fo:color="#000000" fo:hyphenate="false"/>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center"/>
      <style:text-properties fo:hyphenate="false"/>
    </style:style>
    <style:style style:name="P863" style:parent-style-name="Normal" style:family="paragraph">
      <style:paragraph-properties fo:widows="0" fo:orphans="0" fo:text-align="center"/>
      <style:text-properties fo:hyphenate="false"/>
    </style:style>
    <style:style style:name="T864" style:parent-style-name="DefaultParagraphFont" style:family="text">
      <style:text-properties fo:color="#000000"/>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break-before="page" fo:text-indent="3.543in"/>
      <style:text-properties fo:hyphenate="false"/>
    </style:style>
    <style:style style:name="P876" style:parent-style-name="Normal" style:family="paragraph">
      <style:paragraph-properties fo:widows="0" fo:orphans="0" fo:text-indent="3.543in"/>
      <style:text-properties fo:color="#000000" fo:hyphenate="false"/>
    </style:style>
    <style:style style:name="P877" style:parent-style-name="Normal" style:family="paragraph">
      <style:paragraph-properties fo:widows="0" fo:orphans="0" fo:text-indent="3.543in"/>
      <style:text-properties fo:color="#000000" fo:hyphenate="false"/>
    </style:style>
    <style:style style:name="P878" style:parent-style-name="Normal" style:family="paragraph">
      <style:paragraph-properties fo:widows="0" fo:orphans="0" fo:text-indent="3.543in"/>
      <style:text-properties fo:color="#000000" fo:hyphenate="false"/>
    </style:style>
    <style:style style:name="P879" style:parent-style-name="Normal" style:family="paragraph">
      <style:paragraph-properties fo:widows="0" fo:orphans="0" fo:text-indent="3.543in"/>
      <style:text-properties fo:color="#000000" fo:hyphenate="false"/>
    </style:style>
    <style:style style:name="P880" style:parent-style-name="Normal" style:family="paragraph">
      <style:paragraph-properties fo:widows="0" fo:orphans="0" fo:text-indent="3.543in"/>
      <style:text-properties fo:color="#000000" fo:hyphenate="false"/>
    </style:style>
    <style:style style:name="P881" style:parent-style-name="Normal" style:family="paragraph">
      <style:paragraph-properties fo:widows="0" fo:orphans="0" fo:text-indent="3.543in"/>
      <style:text-properties fo:color="#000000" fo:hyphenate="false"/>
    </style:style>
    <style:style style:name="P882" style:parent-style-name="Normal" style:family="paragraph">
      <style:paragraph-properties fo:widows="0" fo:orphans="0" fo:text-align="justify" fo:text-indent="0.3937in"/>
      <style:text-properties fo:color="#000000" fo:hyphenate="false"/>
    </style:style>
    <style:style style:name="P883" style:parent-style-name="Normal" style:family="paragraph">
      <style:paragraph-properties fo:widows="0" fo:orphans="0" fo:text-align="center"/>
      <style:text-properties fo:hyphenate="false"/>
    </style:style>
    <style:style style:name="T884" style:parent-style-name="DefaultParagraphFont" style:family="text">
      <style:text-properties fo:font-weight="bold" style:font-weight-asian="bold" style:font-weight-complex="bold" fo:text-transform="uppercase" fo:color="#000000"/>
    </style:style>
    <style:style style:name="T885" style:parent-style-name="DefaultParagraphFont" style:family="text">
      <style:text-properties fo:font-weight="bold" style:font-weight-asian="bold" style:font-weight-complex="bold" fo:text-transform="uppercase" fo:color="#000000"/>
    </style:style>
    <style:style style:name="P88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87" style:parent-style-name="Normal" style:family="paragraph">
      <style:paragraph-properties fo:widows="0" fo:orphans="0" fo:text-align="center"/>
      <style:text-properties fo:hyphenate="false"/>
    </style:style>
    <style:style style:name="T888" style:parent-style-name="DefaultParagraphFont" style:family="text">
      <style:text-properties fo:font-weight="bold" style:font-weight-asian="bold" style:font-weight-complex="bold" fo:text-transform="uppercase" fo:color="#000000"/>
    </style:style>
    <style:style style:name="T889" style:parent-style-name="DefaultParagraphFont" style:family="text">
      <style:text-properties fo:font-weight="bold" style:font-weight-asian="bold" style:font-weight-complex="bold" fo:text-transform="uppercase" fo:color="#000000"/>
    </style:style>
    <style:style style:name="T890" style:parent-style-name="DefaultParagraphFont" style:family="text">
      <style:text-properties fo:font-weight="bold" style:font-weight-asian="bold" style:font-weight-complex="bold" fo:text-transform="uppercase" fo:color="#000000"/>
    </style:style>
    <style:style style:name="P891" style:parent-style-name="Normal" style:family="paragraph">
      <style:paragraph-properties fo:widows="0" fo:orphans="0" fo:text-align="justify" fo:text-indent="0.3937in"/>
      <style:text-properties fo:color="#000000" fo:hyphenate="false"/>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FF" style:text-underline-type="single" style:text-underline-style="solid" style:text-underline-width="auto" style:text-underline-mode="continuous"/>
    </style:style>
    <style:style style:name="T913" style:parent-style-name="DefaultParagraphFont" style:family="text">
      <style:text-properties fo:color="#000000"/>
    </style:style>
    <style:style style:name="T914" style:parent-style-name="DefaultParagraphFont" style:family="text">
      <style:text-properties fo:color="#0000FF" style:text-underline-type="single" style:text-underline-style="solid" style:text-underline-width="auto" style:text-underline-mode="continuous"/>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fo:letter-spacing="0.0069in"/>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P945" style:parent-style-name="Normal" style:family="paragraph">
      <style:paragraph-properties fo:text-align="center"/>
      <style:text-properties fo:hyphenate="false"/>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fo:font-weight="bold" style:font-weight-asian="bold" style:font-size-complex="12pt" style:language-asian="lt" style:country-asian="LT"/>
    </style:style>
    <style:style style:name="T948" style:parent-style-name="DefaultParagraphFont" style:family="text">
      <style:text-properties fo:font-weight="bold" style:font-weight-asian="bold" style:font-size-complex="12pt" style:language-asian="lt" style:country-asian="LT"/>
    </style:style>
    <style:style style:name="P949" style:parent-style-name="Normal" style:family="paragraph">
      <style:paragraph-properties fo:text-align="justify"/>
      <style:text-properties style:font-size-complex="12pt" style:language-asian="lt" style:country-asian="LT" fo:hyphenate="false"/>
    </style:style>
    <style:style style:name="P950"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zh" style:country-asian="CN"/>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3937in"/>
      <style:text-properties fo:hyphenate="false"/>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3937in">
        <style:tab-stops>
          <style:tab-stop style:type="left" style:position="0.3937in"/>
          <style:tab-stop style:type="left" style:position="0.6965in"/>
        </style:tab-stops>
      </style:paragraph-properties>
      <style:text-properties fo:hyphenate="false"/>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3937in">
        <style:tab-stops>
          <style:tab-stop style:type="left" style:position="0.3937in"/>
          <style:tab-stop style:type="left" style:position="0.6965in"/>
        </style:tab-stops>
      </style:paragraph-properties>
      <style:text-properties fo:hyphenate="false"/>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font-style="italic" style:font-style-asian="italic" style:font-size-complex="12pt" style:language-asian="lt" style:country-asian="LT"/>
    </style:style>
    <style:style style:name="P1055"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fo:hyphenate="false"/>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3937in"/>
      <style:text-properties fo:hyphenate="false"/>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3937in"/>
      <style:text-properties fo:hyphenate="false"/>
    </style:style>
    <style:style style:name="T1071" style:parent-style-name="DefaultParagraphFont" style:family="text">
      <style:text-properties style:font-size-complex="12pt" style:language-asian="zh" style:country-asian="CN"/>
    </style:style>
    <style:style style:name="T1072" style:parent-style-name="DefaultParagraphFont" style:family="text">
      <style:text-properties style:font-size-complex="12pt" style:language-asian="zh" style:country-asian="CN"/>
    </style:style>
    <style:style style:name="P1073" style:parent-style-name="Normal" style:family="paragraph">
      <style:paragraph-properties fo:text-align="justify" fo:text-indent="0.3937in"/>
      <style:text-properties fo:hyphenate="false"/>
    </style:style>
    <style:style style:name="T1074" style:parent-style-name="DefaultParagraphFont" style:family="text">
      <style:text-properties style:font-size-complex="12pt" style:language-asian="zh" style:country-asian="CN"/>
    </style:style>
    <style:style style:name="T1075" style:parent-style-name="DefaultParagraphFont" style:family="text">
      <style:text-properties style:font-size-complex="12pt" style:language-asian="zh" style:country-asian="C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center"/>
      <style:text-properties fo:hyphenate="false"/>
    </style:style>
    <style:style style:name="T1084" style:parent-style-name="DefaultParagraphFont" style:family="text">
      <style:text-properties fo:font-weight="bold" style:font-weight-asian="bold" style:font-weight-complex="bold" fo:text-transform="uppercase" fo:color="#000000"/>
    </style:style>
    <style:style style:name="T1085" style:parent-style-name="DefaultParagraphFont" style:family="text">
      <style:text-properties fo:font-weight="bold" style:font-weight-asian="bold" style:font-weight-complex="bold" fo:text-transform="uppercase" fo:color="#000000"/>
    </style:style>
    <style:style style:name="T1086" style:parent-style-name="DefaultParagraphFont" style:family="text">
      <style:text-properties fo:font-weight="bold" style:font-weight-asian="bold" style:font-weight-complex="bold" fo:text-transform="uppercase" fo:color="#000000"/>
    </style:style>
    <style:style style:name="P1087" style:parent-style-name="Normal" style:family="paragraph">
      <style:paragraph-properties fo:widows="0" fo:orphans="0" fo:text-align="justify" fo:text-indent="0.3937in"/>
      <style:text-properties fo:color="#000000" fo:hyphenate="false"/>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FF" style:text-underline-type="single" style:text-underline-style="solid" style:text-underline-width="auto" style:text-underline-mode="continuous"/>
    </style:style>
    <style:style style:name="T1106" style:parent-style-name="DefaultParagraphFont" style:family="text">
      <style:text-properties fo:color="#000000"/>
    </style:style>
    <style:style style:name="T1107" style:parent-style-name="DefaultParagraphFont" style:family="text">
      <style:text-properties fo:color="#0000FF" style:text-underline-type="single" style:text-underline-style="solid" style:text-underline-width="auto" style:text-underline-mode="continuous"/>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P1117" style:parent-style-name="Normal" style:family="paragraph">
      <style:paragraph-properties fo:widows="0" fo:orphans="0" fo:text-align="center"/>
      <style:text-properties fo:hyphenate="false"/>
    </style:style>
    <style:style style:name="T1118" style:parent-style-name="DefaultParagraphFont" style:family="text">
      <style:text-properties fo:font-weight="bold" style:font-weight-asian="bold" style:font-weight-complex="bold" fo:text-transform="uppercase" fo:color="#000000"/>
    </style:style>
    <style:style style:name="T1119" style:parent-style-name="DefaultParagraphFont" style:family="text">
      <style:text-properties fo:font-weight="bold" style:font-weight-asian="bold" style:font-weight-complex="bold" fo:text-transform="uppercase" fo:color="#000000"/>
    </style:style>
    <style:style style:name="T1120" style:parent-style-name="DefaultParagraphFont" style:family="text">
      <style:text-properties fo:font-weight="bold" style:font-weight-asian="bold" style:font-weight-complex="bold" fo:text-transform="uppercase" fo:color="#000000"/>
    </style:style>
    <style:style style:name="P1121" style:parent-style-name="Normal" style:family="paragraph">
      <style:paragraph-properties fo:widows="0" fo:orphans="0" fo:text-align="justify" fo:text-indent="0.3937in"/>
      <style:text-properties fo:color="#000000" fo:hyphenate="false"/>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FF" style:text-underline-type="single" style:text-underline-style="solid" style:text-underline-width="auto" style:text-underline-mode="continuous"/>
    </style:style>
    <style:style style:name="T1144" style:parent-style-name="DefaultParagraphFont" style:family="text">
      <style:text-properties fo:color="#000000"/>
    </style:style>
    <style:style style:name="T1145" style:parent-style-name="DefaultParagraphFont" style:family="text">
      <style:text-properties fo:color="#0000FF" style:text-underline-type="single" style:text-underline-style="solid" style:text-underline-width="auto" style:text-underline-mode="continuous"/>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FF" style:text-underline-type="single" style:text-underline-style="solid" style:text-underline-width="auto" style:text-underline-mode="continuous"/>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P1201" style:parent-style-name="Normal" style:family="paragraph">
      <style:paragraph-properties fo:widows="0" fo:orphans="0" fo:text-align="center"/>
      <style:text-properties fo:hyphenate="false"/>
    </style:style>
    <style:style style:name="T1202" style:parent-style-name="DefaultParagraphFont" style:family="text">
      <style:text-properties fo:font-weight="bold" style:font-weight-asian="bold" style:font-weight-complex="bold" fo:text-transform="uppercase" fo:color="#000000"/>
    </style:style>
    <style:style style:name="T1203" style:parent-style-name="DefaultParagraphFont" style:family="text">
      <style:text-properties fo:font-weight="bold" style:font-weight-asian="bold" style:font-weight-complex="bold" fo:text-transform="uppercase" fo:color="#000000"/>
    </style:style>
    <style:style style:name="T1204" style:parent-style-name="DefaultParagraphFont" style:family="text">
      <style:text-properties fo:font-weight="bold" style:font-weight-asian="bold" style:font-weight-complex="bold" fo:text-transform="uppercase" fo:color="#000000"/>
    </style:style>
    <style:style style:name="P1205" style:parent-style-name="Normal" style:family="paragraph">
      <style:paragraph-properties fo:widows="0" fo:orphans="0" fo:text-align="justify" fo:text-indent="0.3937in"/>
      <style:text-properties fo:color="#000000" fo:hyphenate="false"/>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widows="0" fo:orphans="0" fo:text-align="center"/>
      <style:text-properties fo:hyphenate="false"/>
    </style:style>
    <style:style style:name="T1223" style:parent-style-name="DefaultParagraphFont" style:family="text">
      <style:text-properties fo:font-weight="bold" style:font-weight-asian="bold" style:font-weight-complex="bold" fo:text-transform="uppercase" fo:color="#000000"/>
    </style:style>
    <style:style style:name="T1224" style:parent-style-name="DefaultParagraphFont" style:family="text">
      <style:text-properties fo:font-weight="bold" style:font-weight-asian="bold" style:font-weight-complex="bold" fo:text-transform="uppercase" fo:color="#000000"/>
    </style:style>
    <style:style style:name="T1225" style:parent-style-name="DefaultParagraphFont" style:family="text">
      <style:text-properties fo:font-weight="bold" style:font-weight-asian="bold" style:font-weight-complex="bold" fo:text-transform="uppercase" fo:color="#000000"/>
    </style:style>
    <style:style style:name="T1226" style:parent-style-name="DefaultParagraphFont" style:family="text">
      <style:text-properties fo:font-weight="bold" style:font-weight-asian="bold" style:font-weight-complex="bold" fo:text-transform="uppercase" fo:color="#000000"/>
    </style:style>
    <style:style style:name="P1227" style:parent-style-name="Normal" style:family="paragraph">
      <style:paragraph-properties fo:widows="0" fo:orphans="0" fo:text-align="justify" fo:text-indent="0.3937in"/>
      <style:text-properties fo:color="#000000" fo:hyphenate="false"/>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center"/>
      <style:text-properties fo:hyphenate="false"/>
    </style:style>
    <style:style style:name="P1232" style:parent-style-name="Normal" style:family="paragraph">
      <style:paragraph-properties fo:widows="0" fo:orphans="0" fo:text-align="center"/>
      <style:text-properties fo:hyphenate="false"/>
    </style:style>
    <style:style style:name="T1233" style:parent-style-name="DefaultParagraphFont" style:family="text">
      <style:text-properties fo:color="#000000"/>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keep-together="always" fo:break-before="page"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244"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245"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246"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247"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248" style:parent-style-name="Normal" style:family="paragraph">
      <style:paragraph-properties fo:keep-together="always" style:vertical-align="middle" fo:margin-left="0.9in" fo:text-indent="2.6437in">
        <style:tab-stops>
          <style:tab-stop style:type="left" style:position="0.1118in"/>
          <style:tab-stop style:type="left" style:position="0.2138in"/>
          <style:tab-stop style:type="left" style:position="0.3201in"/>
        </style:tab-stops>
      </style:paragraph-properties>
      <style:text-properties fo:color="#000000" style:font-size-complex="12pt" style:language-asian="lt" style:country-asian="LT" fo:hyphenate="false"/>
    </style:style>
    <style:style style:name="P1249" style:parent-style-name="Normal" style:family="paragraph">
      <style:paragraph-properties fo:keep-together="always" style:vertical-align="middle" fo:margin-left="0.9in" fo:text-indent="2.6437in">
        <style:tab-stops>
          <style:tab-stop style:type="left" style:position="0.0055in"/>
          <style:tab-stop style:type="left" style:position="0.1118in"/>
          <style:tab-stop style:type="left" style:position="0.2138in"/>
          <style:tab-stop style:type="left" style:position="0.3201in"/>
        </style:tab-stops>
      </style:paragraph-properties>
      <style:text-properties fo:color="#000000" style:font-size-complex="12pt" style:language-asian="lt" style:country-asian="LT" fo:hyphenate="false"/>
    </style:style>
    <style:style style:name="P1250" style:parent-style-name="Normal" style:family="paragraph">
      <style:paragraph-properties fo:text-align="justify" style:vertical-align="middle" fo:text-indent="3.5437in"/>
      <style:text-properties fo:color="#000000" style:font-size-complex="12pt" style:language-asian="lt" style:country-asian="LT" fo:hyphenate="false"/>
    </style:style>
    <style:style style:name="P1251"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252" style:parent-style-name="Normal" style:family="paragraph">
      <style:paragraph-properties fo:keep-together="always" fo:text-align="center" style:vertical-align="middle"/>
      <style:text-properties fo:hyphenate="false"/>
    </style:style>
    <style:style style:name="T1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style:font-size-complex="12pt" style:language-asian="lt" style:country-asian="LT"/>
    </style:style>
    <style:style style:name="T1258" style:parent-style-name="DefaultParagraphFont" style:family="text">
      <style:text-properties fo:font-weight="bold" style:font-weight-asian="bold" style:font-size-complex="12pt" style:language-asian="lt" style:country-asian="LT"/>
    </style:style>
    <style:style style:name="T1259" style:parent-style-name="DefaultParagraphFont" style:family="text">
      <style:text-properties fo:font-weight="bold" style:font-weight-asian="bold" style:font-size-complex="12pt" style:language-asian="lt" style:country-asian="LT"/>
    </style:style>
    <style:style style:name="P1260" style:parent-style-name="Normal" style:family="paragraph">
      <style:paragraph-properties fo:text-align="justify"/>
      <style:text-properties style:font-size-complex="12pt" style:language-asian="lt" style:country-asian="LT"/>
    </style:style>
    <style:style style:name="P1261" style:parent-style-name="Normal" style:family="paragraph">
      <style:paragraph-properties fo:text-align="justify" fo:text-indent="0.4923in">
        <style:tab-stops>
          <style:tab-stop style:type="left" style:position="0.3534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4923in">
        <style:tab-stops>
          <style:tab-stop style:type="left" style:position="0.3534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4923in">
        <style:tab-stops>
          <style:tab-stop style:type="left" style:position="0.3534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4923in">
        <style:tab-stops>
          <style:tab-stop style:type="left" style:position="0.3534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4923in">
        <style:tab-stops>
          <style:tab-stop style:type="left" style:position="0.3534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4923in">
        <style:tab-stops>
          <style:tab-stop style:type="left" style:position="0.3534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4923in">
        <style:tab-stops>
          <style:tab-stop style:type="left" style:position="0.3534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4923in">
        <style:tab-stops>
          <style:tab-stop style:type="left" style:position="0.3534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4923in">
        <style:tab-stops>
          <style:tab-stop style:type="left" style:position="0.3534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4923in"/>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font-size-complex="12pt" style:language-asian="lt" style:country-asian="LT"/>
    </style:style>
    <style:style style:name="T1300" style:parent-style-name="DefaultParagraphFont" style:family="text">
      <style:text-properties fo:font-weight="bold" style:font-weight-asian="bold" style:font-size-complex="12pt" style:language-asian="lt" style:country-asian="LT"/>
    </style:style>
    <style:style style:name="T1301" style:parent-style-name="DefaultParagraphFont" style:family="text">
      <style:text-properties fo:font-weight="bold" style:font-weight-asian="bold" style:font-size-complex="12pt" style:language-asian="lt" style:country-asian="LT"/>
    </style:style>
    <style:style style:name="P1302" style:parent-style-name="Normal" style:family="paragraph">
      <style:paragraph-properties fo:text-align="justify"/>
      <style:text-properties style:font-size-complex="12pt" style:language-asian="lt" style:country-asian="LT"/>
    </style:style>
    <style:style style:name="P1303" style:parent-style-name="Normal" style:family="paragraph">
      <style:paragraph-properties fo:text-align="justify" fo:text-indent="0.4923in">
        <style:tab-stops>
          <style:tab-stop style:type="left" style:position="0.4236in"/>
        </style:tab-stops>
      </style:paragraph-properties>
      <style:text-properties fo:hyphenate="false"/>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4923in">
        <style:tab-stops>
          <style:tab-stop style:type="left" style:position="0.4236in"/>
        </style:tab-stops>
      </style:paragraph-properties>
      <style:text-properties fo:hyphenate="false"/>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4923in">
        <style:tab-stops>
          <style:tab-stop style:type="left" style:position="0.4236in"/>
        </style:tab-stops>
      </style:paragraph-properties>
      <style:text-properties fo:hyphenate="false"/>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4923in"/>
      <style:text-properties fo:hyphenate="false"/>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4923in">
        <style:tab-stops>
          <style:tab-stop style:type="left" style:position="0.4236in"/>
        </style:tab-stops>
      </style:paragraph-properties>
      <style:text-properties fo:hyphenate="false"/>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4923in">
        <style:tab-stops>
          <style:tab-stop style:type="left" style:position="0.3937in"/>
          <style:tab-stop style:type="left" style:position="0.6965in"/>
        </style:tab-stops>
      </style:paragraph-properties>
      <style:text-properties fo:hyphenate="false"/>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4923in">
        <style:tab-stops>
          <style:tab-stop style:type="left" style:position="0.3937in"/>
          <style:tab-stop style:type="left" style:position="0.6965in"/>
        </style:tab-stops>
      </style:paragraph-properties>
      <style:text-properties fo:hyphenate="false"/>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4923in"/>
      <style:text-properties fo:hyphenate="false"/>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4923in"/>
      <style:text-properties fo:hyphenate="false"/>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4923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4923in"/>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style:font-size-complex="12pt" style:language-asian="lt" style:country-asian="LT"/>
    </style:style>
    <style:style style:name="T1410" style:parent-style-name="DefaultParagraphFont" style:family="text">
      <style:text-properties fo:font-weight="bold" style:font-weight-asian="bold" style:font-size-complex="12pt" style:language-asian="lt" style:country-asian="LT"/>
    </style:style>
    <style:style style:name="T1411" style:parent-style-name="DefaultParagraphFont" style:family="text">
      <style:text-properties fo:font-weight="bold" style:font-weight-asian="bold" style:font-size-complex="12pt" style:language-asian="lt" style:country-asian="LT"/>
    </style:style>
    <style:style style:name="P1412" style:parent-style-name="Normal" style:family="paragraph">
      <style:paragraph-properties fo:text-align="justify"/>
      <style:text-properties style:font-size-complex="12pt" style:language-asian="lt" style:country-asian="LT"/>
    </style:style>
    <style:style style:name="P1413" style:parent-style-name="Normal" style:family="paragraph">
      <style:paragraph-properties fo:text-align="justify" fo:text-indent="0.4923in">
        <style:tab-stops>
          <style:tab-stop style:type="left" style:position="0.4298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4923in">
        <style:tab-stops>
          <style:tab-stop style:type="left" style:position="0.5298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4923in">
        <style:tab-stops>
          <style:tab-stop style:type="left" style:position="0.5333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4923in">
        <style:tab-stops>
          <style:tab-stop style:type="left" style:position="0.5298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4923in">
        <style:tab-stops>
          <style:tab-stop style:type="left" style:position="0.5298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4923in">
        <style:tab-stops>
          <style:tab-stop style:type="left" style:position="0.5298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4923in">
        <style:tab-stops>
          <style:tab-stop style:type="left" style:position="0.5333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4923in"/>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fo:letter-spacing="-0.0138in" style:font-size-complex="12pt" style:language-asian="lt" style:country-asian="LT"/>
    </style:style>
    <style:style style:name="T1440" style:parent-style-name="DefaultParagraphFont" style:family="text">
      <style:text-properties fo:font-weight="bold" style:font-weight-asian="bold" fo:letter-spacing="-0.0138in" style:font-size-complex="12pt" style:language-asian="lt" style:country-asian="LT"/>
    </style:style>
    <style:style style:name="T1441" style:parent-style-name="DefaultParagraphFont" style:family="text">
      <style:text-properties fo:font-weight="bold" style:font-weight-asian="bold" style:font-size-complex="12pt" style:language-asian="lt" style:country-asian="LT"/>
    </style:style>
    <style:style style:name="T1442" style:parent-style-name="DefaultParagraphFont" style:family="text">
      <style:text-properties fo:font-weight="bold" style:font-weight-asian="bold" style:font-size-complex="12pt" style:language-asian="lt" style:country-asian="LT"/>
    </style:style>
    <style:style style:name="P1443" style:parent-style-name="Normal" style:family="paragraph">
      <style:paragraph-properties fo:text-align="justify"/>
      <style:text-properties style:font-size-complex="12pt" style:language-asian="lt" style:country-asian="LT"/>
    </style:style>
    <style:style style:name="P1444" style:parent-style-name="Normal" style:family="paragraph">
      <style:paragraph-properties fo:text-align="justify" fo:text-indent="0.4923in">
        <style:tab-stops>
          <style:tab-stop style:type="left" style:position="0.4298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4923in">
        <style:tab-stops>
          <style:tab-stop style:type="left" style:position="0.4131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4923in">
        <style:tab-stops>
          <style:tab-stop style:type="left" style:position="0.4131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4923in">
        <style:tab-stops>
          <style:tab-stop style:type="left" style:position="0.4131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4923in">
        <style:tab-stops>
          <style:tab-stop style:type="left" style:position="0.4236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4923in">
        <style:tab-stops>
          <style:tab-stop style:type="left" style:position="0.5236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4923in">
        <style:tab-stops>
          <style:tab-stop style:type="left" style:position="0.5236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4923in">
        <style:tab-stops>
          <style:tab-stop style:type="left" style:position="0.5236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4923in">
        <style:tab-stops>
          <style:tab-stop style:type="left" style:position="0.5236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4923in">
        <style:tab-stops>
          <style:tab-stop style:type="left" style:position="0.5236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4923in">
        <style:tab-stops>
          <style:tab-stop style:type="left" style:position="0.5236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4923in">
        <style:tab-stops>
          <style:tab-stop style:type="left" style:position="0.5236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4923in">
        <style:tab-stops>
          <style:tab-stop style:type="left" style:position="0.5236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4923in">
        <style:tab-stops>
          <style:tab-stop style:type="left" style:position="0.5236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4923in">
        <style:tab-stops>
          <style:tab-stop style:type="left" style:position="0.593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4923in">
        <style:tab-stops>
          <style:tab-stop style:type="left" style:position="0.593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4923in">
        <style:tab-stops>
          <style:tab-stop style:type="left" style:position="0.4131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4923in">
        <style:tab-stops>
          <style:tab-stop style:type="left" style:position="0.4131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margin-right="0.0069in" fo:text-indent="0.4923in"/>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fo:letter-spacing="-0.0138in" style:font-size-complex="12pt" style:language-asian="lt" style:country-asian="LT"/>
    </style:style>
    <style:style style:name="T1514" style:parent-style-name="DefaultParagraphFont" style:family="text">
      <style:text-properties fo:font-weight="bold" style:font-weight-asian="bold" fo:letter-spacing="-0.0138in" style:font-size-complex="12pt" style:language-asian="lt" style:country-asian="LT"/>
    </style:style>
    <style:style style:name="T1515" style:parent-style-name="DefaultParagraphFont" style:family="text">
      <style:text-properties fo:font-weight="bold" style:font-weight-asian="bold" style:font-size-complex="12pt" style:language-asian="lt" style:country-asian="LT"/>
    </style:style>
    <style:style style:name="T1516" style:parent-style-name="DefaultParagraphFont" style:family="text">
      <style:text-properties fo:font-weight="bold" style:font-weight-asian="bold" style:font-size-complex="12pt" style:language-asian="lt" style:country-asian="LT"/>
    </style:style>
    <style:style style:name="P1517" style:parent-style-name="Normal" style:family="paragraph">
      <style:paragraph-properties fo:text-align="justify"/>
      <style:text-properties style:font-size-complex="12pt" style:language-asian="lt" style:country-asian="LT"/>
    </style:style>
    <style:style style:name="P1518" style:parent-style-name="Normal" style:family="paragraph">
      <style:paragraph-properties fo:text-align="justify" fo:text-indent="0.4923in">
        <style:tab-stops>
          <style:tab-stop style:type="left" style:position="0.4236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4923in">
        <style:tab-stops>
          <style:tab-stop style:type="left" style:position="0.4131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4923in">
        <style:tab-stops>
          <style:tab-stop style:type="left" style:position="0.4131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4923in">
        <style:tab-stops>
          <style:tab-stop style:type="left" style:position="0.4131in"/>
        </style:tab-stops>
      </style:paragraph-properties>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style:font-size-complex="12pt" style:language-asian="lt" style:country-asian="LT"/>
    </style:style>
    <style:style style:name="T1532" style:parent-style-name="DefaultParagraphFont" style:family="text">
      <style:text-properties fo:font-weight="bold" style:font-weight-asian="bold" style:font-size-complex="12pt" style:language-asian="lt" style:country-asian="LT"/>
    </style:style>
    <style:style style:name="T1533" style:parent-style-name="DefaultParagraphFont" style:family="text">
      <style:text-properties fo:font-weight="bold" style:font-weight-asian="bold" style:font-size-complex="12pt" style:language-asian="lt" style:country-asian="LT"/>
    </style:style>
    <style:style style:name="P1534" style:parent-style-name="Normal" style:family="paragraph">
      <style:paragraph-properties fo:text-align="justify"/>
      <style:text-properties style:font-size-complex="12pt" style:language-asian="lt" style:country-asian="LT"/>
    </style:style>
    <style:style style:name="P1535" style:parent-style-name="Normal" style:family="paragraph">
      <style:paragraph-properties fo:text-align="justify" fo:text-indent="0.4923in">
        <style:tab-stops>
          <style:tab-stop style:type="left" style:position="0.4131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center"/>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widows="0" fo:orphans="0" fo:break-before="page" fo:text-indent="3.543in"/>
      <style:text-properties fo:hyphenate="false"/>
    </style:style>
    <style:style style:name="P1555" style:parent-style-name="Normal" style:family="paragraph">
      <style:paragraph-properties fo:widows="0" fo:orphans="0" fo:text-indent="3.543in"/>
      <style:text-properties fo:color="#000000" fo:hyphenate="false"/>
    </style:style>
    <style:style style:name="P1556" style:parent-style-name="Normal" style:family="paragraph">
      <style:paragraph-properties fo:widows="0" fo:orphans="0" fo:text-indent="3.543in"/>
      <style:text-properties fo:color="#000000" fo:hyphenate="false"/>
    </style:style>
    <style:style style:name="P1557" style:parent-style-name="Normal" style:family="paragraph">
      <style:paragraph-properties fo:widows="0" fo:orphans="0" fo:text-indent="3.543in"/>
      <style:text-properties fo:color="#000000" fo:hyphenate="false"/>
    </style:style>
    <style:style style:name="P1558" style:parent-style-name="Normal" style:family="paragraph">
      <style:paragraph-properties fo:widows="0" fo:orphans="0" fo:text-indent="3.543in"/>
      <style:text-properties fo:color="#000000" fo:hyphenate="false"/>
    </style:style>
    <style:style style:name="P1559" style:parent-style-name="Normal" style:family="paragraph">
      <style:paragraph-properties fo:widows="0" fo:orphans="0" fo:text-indent="3.543in"/>
      <style:text-properties fo:color="#000000" fo:hyphenate="false"/>
    </style:style>
    <style:style style:name="P1560" style:parent-style-name="Normal" style:family="paragraph">
      <style:paragraph-properties fo:widows="0" fo:orphans="0" fo:text-indent="3.543in"/>
      <style:text-properties fo:color="#000000" fo:hyphenate="false"/>
    </style:style>
    <style:style style:name="P1561" style:parent-style-name="Normal" style:family="paragraph">
      <style:paragraph-properties fo:widows="0" fo:orphans="0" fo:text-align="justify" fo:text-indent="0.3937in"/>
      <style:text-properties fo:color="#000000" fo:hyphenate="false"/>
    </style:style>
    <style:style style:name="P1562" style:parent-style-name="Normal" style:family="paragraph">
      <style:paragraph-properties fo:widows="0" fo:orphans="0" fo:text-align="center"/>
      <style:text-properties fo:hyphenate="false"/>
    </style:style>
    <style:style style:name="T1563" style:parent-style-name="DefaultParagraphFont" style:family="text">
      <style:text-properties fo:font-weight="bold" style:font-weight-asian="bold" style:font-weight-complex="bold" fo:text-transform="uppercase" fo:color="#000000"/>
    </style:style>
    <style:style style:name="T1564" style:parent-style-name="DefaultParagraphFont" style:family="text">
      <style:text-properties fo:font-weight="bold" style:font-weight-asian="bold" style:font-weight-complex="bold" fo:text-transform="uppercase" fo:color="#000000"/>
    </style:style>
    <style:style style:name="P156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66" style:parent-style-name="Normal" style:family="paragraph">
      <style:paragraph-properties fo:widows="0" fo:orphans="0" fo:text-align="center"/>
      <style:text-properties fo:hyphenate="false"/>
    </style:style>
    <style:style style:name="T1567" style:parent-style-name="DefaultParagraphFont" style:family="text">
      <style:text-properties fo:font-weight="bold" style:font-weight-asian="bold" style:font-weight-complex="bold" fo:text-transform="uppercase" fo:color="#000000"/>
    </style:style>
    <style:style style:name="T1568" style:parent-style-name="DefaultParagraphFont" style:family="text">
      <style:text-properties fo:font-weight="bold" style:font-weight-asian="bold" style:font-weight-complex="bold" fo:text-transform="uppercase" fo:color="#000000"/>
    </style:style>
    <style:style style:name="T1569" style:parent-style-name="DefaultParagraphFont" style:family="text">
      <style:text-properties fo:font-weight="bold" style:font-weight-asian="bold" style:font-weight-complex="bold" fo:text-transform="uppercase" fo:color="#000000"/>
    </style:style>
    <style:style style:name="P1570" style:parent-style-name="Normal" style:family="paragraph">
      <style:paragraph-properties fo:widows="0" fo:orphans="0" fo:text-align="justify" fo:text-indent="0.3937in"/>
      <style:text-properties fo:color="#000000" fo:hyphenate="false"/>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FF" style:text-underline-type="single" style:text-underline-style="solid" style:text-underline-width="auto" style:text-underline-mode="continuous"/>
    </style:style>
    <style:style style:name="T1593" style:parent-style-name="DefaultParagraphFont" style:family="text">
      <style:text-properties fo:color="#000000"/>
    </style:style>
    <style:style style:name="T1594" style:parent-style-name="DefaultParagraphFont" style:family="text">
      <style:text-properties fo:color="#0000FF" style:text-underline-type="single" style:text-underline-style="solid" style:text-underline-width="auto" style:text-underline-mode="continuous"/>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3937in"/>
      <style:text-properties fo:hyphenate="false"/>
    </style:style>
    <style:style style:name="T1598" style:parent-style-name="DefaultParagraphFont" style:family="text">
      <style:text-properties style:language-asian="lt" style:country-asian="LT"/>
    </style:style>
    <style:style style:name="T1599" style:parent-style-name="DefaultParagraphFont" style:family="text">
      <style:text-properties style:language-asian="lt" style:country-asian="LT"/>
    </style:style>
    <style:style style:name="T1600" style:parent-style-name="DefaultParagraphFont" style:family="text">
      <style:text-properties style:language-asian="lt" style:country-asian="L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fo:letter-spacing="0.0069in"/>
    </style:style>
    <style:style style:name="T1624" style:parent-style-name="DefaultParagraphFont" style:family="text">
      <style:text-properties fo:color="#000000" fo:letter-spacing="0.0069in"/>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P1629" style:parent-style-name="Normal" style:family="paragraph">
      <style:paragraph-properties fo:text-align="center"/>
      <style:text-properties fo:hyphenate="false"/>
    </style:style>
    <style:style style:name="T1630" style:parent-style-name="DefaultParagraphFont" style:family="text">
      <style:text-properties fo:font-weight="bold" style:font-weight-asian="bold" style:font-size-complex="12pt" style:language-asian="lt" style:country-asian="LT"/>
    </style:style>
    <style:style style:name="T1631" style:parent-style-name="DefaultParagraphFont" style:family="text">
      <style:text-properties fo:font-weight="bold" style:font-weight-asian="bold" style:font-size-complex="12pt" style:language-asian="lt" style:country-asian="LT"/>
    </style:style>
    <style:style style:name="T1632" style:parent-style-name="DefaultParagraphFont" style:family="text">
      <style:text-properties fo:font-weight="bold" style:font-weight-asian="bold" style:font-size-complex="12pt" style:language-asian="lt" style:country-asian="LT"/>
    </style:style>
    <style:style style:name="P1633" style:parent-style-name="Normal" style:family="paragraph">
      <style:paragraph-properties fo:text-align="justify"/>
      <style:text-properties style:font-size-complex="12pt" style:language-asian="lt" style:country-asian="LT" fo:hyphenate="false"/>
    </style:style>
    <style:style style:name="P1634"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zh" style:country-asian="CN"/>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3937in"/>
      <style:text-properties fo:hyphenate="false"/>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3937in">
        <style:tab-stops>
          <style:tab-stop style:type="left" style:position="0.3937in"/>
          <style:tab-stop style:type="left" style:position="0.6965in"/>
        </style:tab-stops>
      </style:paragraph-properties>
      <style:text-properties fo:hyphenate="false"/>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3937in">
        <style:tab-stops>
          <style:tab-stop style:type="left" style:position="0.3937in"/>
          <style:tab-stop style:type="left" style:position="0.6965in"/>
        </style:tab-stops>
      </style:paragraph-properties>
      <style:text-properties fo:hyphenate="false"/>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fo:font-style="italic" style:font-style-asian="italic" style:font-size-complex="12pt" style:language-asian="lt" style:country-asian="LT"/>
    </style:style>
    <style:style style:name="P1740"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3937in"/>
      <style:text-properties fo:hyphenate="false"/>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3937in"/>
      <style:text-properties fo:hyphenate="false"/>
    </style:style>
    <style:style style:name="T1753" style:parent-style-name="DefaultParagraphFont" style:family="text">
      <style:text-properties style:font-size-complex="12pt" style:language-asian="zh" style:country-asian="CN"/>
    </style:style>
    <style:style style:name="T1754" style:parent-style-name="DefaultParagraphFont" style:family="text">
      <style:text-properties style:font-size-complex="12pt" style:language-asian="zh" style:country-asian="CN"/>
    </style:style>
    <style:style style:name="P1755" style:parent-style-name="Normal" style:family="paragraph">
      <style:paragraph-properties fo:text-align="justify" fo:text-indent="0.3937in"/>
      <style:text-properties fo:hyphenate="false"/>
    </style:style>
    <style:style style:name="T1756" style:parent-style-name="DefaultParagraphFont" style:family="text">
      <style:text-properties style:font-size-complex="12pt" style:language-asian="zh" style:country-asian="CN"/>
    </style:style>
    <style:style style:name="T1757" style:parent-style-name="DefaultParagraphFont" style:family="text">
      <style:text-properties style:font-size-complex="12pt" style:language-asian="zh" style:country-asian="CN"/>
    </style:style>
    <style:style style:name="T1758" style:parent-style-name="DefaultParagraphFont" style:family="text">
      <style:text-properties style:font-size-complex="12pt" style:language-asian="lt" style:country-asian="L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widows="0" fo:orphans="0" fo:text-align="center"/>
      <style:text-properties fo:hyphenate="false"/>
    </style:style>
    <style:style style:name="T1765" style:parent-style-name="DefaultParagraphFont" style:family="text">
      <style:text-properties fo:font-weight="bold" style:font-weight-asian="bold" style:font-weight-complex="bold" fo:text-transform="uppercase" fo:color="#000000"/>
    </style:style>
    <style:style style:name="T1766" style:parent-style-name="DefaultParagraphFont" style:family="text">
      <style:text-properties fo:font-weight="bold" style:font-weight-asian="bold" style:font-weight-complex="bold" fo:text-transform="uppercase" fo:color="#000000"/>
    </style:style>
    <style:style style:name="T1767" style:parent-style-name="DefaultParagraphFont" style:family="text">
      <style:text-properties fo:font-weight="bold" style:font-weight-asian="bold" style:font-weight-complex="bold" fo:text-transform="uppercase" fo:color="#000000"/>
    </style:style>
    <style:style style:name="P1768" style:parent-style-name="Normal" style:family="paragraph">
      <style:paragraph-properties fo:widows="0" fo:orphans="0" fo:text-align="justify" fo:text-indent="0.3937in"/>
      <style:text-properties fo:color="#000000" fo:hyphenate="false"/>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FF" style:text-underline-type="single" style:text-underline-style="solid" style:text-underline-width="auto" style:text-underline-mode="continuous"/>
    </style:style>
    <style:style style:name="T1787" style:parent-style-name="DefaultParagraphFont" style:family="text">
      <style:text-properties fo:color="#000000"/>
    </style:style>
    <style:style style:name="T1788" style:parent-style-name="DefaultParagraphFont" style:family="text">
      <style:text-properties fo:color="#0000FF" style:text-underline-type="single" style:text-underline-style="solid" style:text-underline-width="auto" style:text-underline-mode="continuous"/>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P1798" style:parent-style-name="Normal" style:family="paragraph">
      <style:paragraph-properties fo:widows="0" fo:orphans="0" fo:text-align="center"/>
      <style:text-properties fo:hyphenate="false"/>
    </style:style>
    <style:style style:name="T1799" style:parent-style-name="DefaultParagraphFont" style:family="text">
      <style:text-properties fo:font-weight="bold" style:font-weight-asian="bold" style:font-weight-complex="bold" fo:text-transform="uppercase" fo:color="#000000"/>
    </style:style>
    <style:style style:name="T1800" style:parent-style-name="DefaultParagraphFont" style:family="text">
      <style:text-properties fo:font-weight="bold" style:font-weight-asian="bold" style:font-weight-complex="bold" fo:text-transform="uppercase" fo:color="#000000"/>
    </style:style>
    <style:style style:name="T1801" style:parent-style-name="DefaultParagraphFont" style:family="text">
      <style:text-properties fo:font-weight="bold" style:font-weight-asian="bold" style:font-weight-complex="bold" fo:text-transform="uppercase" fo:color="#000000"/>
    </style:style>
    <style:style style:name="P1802" style:parent-style-name="Normal" style:family="paragraph">
      <style:paragraph-properties fo:widows="0" fo:orphans="0" fo:text-align="justify" fo:text-indent="0.3937in"/>
      <style:text-properties fo:color="#000000" fo:hyphenate="false"/>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FF" style:text-underline-type="single" style:text-underline-style="solid" style:text-underline-width="auto" style:text-underline-mode="continuous"/>
    </style:style>
    <style:style style:name="T1825" style:parent-style-name="DefaultParagraphFont" style:family="text">
      <style:text-properties fo:color="#000000"/>
    </style:style>
    <style:style style:name="T1826" style:parent-style-name="DefaultParagraphFont" style:family="text">
      <style:text-properties fo:color="#0000FF" style:text-underline-type="single" style:text-underline-style="solid" style:text-underline-width="auto" style:text-underline-mode="continuous"/>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FF" style:text-underline-type="single" style:text-underline-style="solid" style:text-underline-width="auto" style:text-underline-mode="continuous"/>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text-properties fo:hyphenate="false"/>
    </style:style>
    <style:style style:name="P1883" style:parent-style-name="Normal" style:family="paragraph">
      <style:paragraph-properties fo:widows="0" fo:orphans="0" fo:text-align="center"/>
      <style:text-properties fo:hyphenate="false"/>
    </style:style>
    <style:style style:name="T1884" style:parent-style-name="DefaultParagraphFont" style:family="text">
      <style:text-properties fo:font-weight="bold" style:font-weight-asian="bold" style:font-weight-complex="bold" fo:text-transform="uppercase" fo:color="#000000"/>
    </style:style>
    <style:style style:name="T1885" style:parent-style-name="DefaultParagraphFont" style:family="text">
      <style:text-properties fo:font-weight="bold" style:font-weight-asian="bold" style:font-weight-complex="bold" fo:text-transform="uppercase" fo:color="#000000"/>
    </style:style>
    <style:style style:name="T1886" style:parent-style-name="DefaultParagraphFont" style:family="text">
      <style:text-properties fo:font-weight="bold" style:font-weight-asian="bold" style:font-weight-complex="bold" fo:text-transform="uppercase" fo:color="#000000"/>
    </style:style>
    <style:style style:name="P1887" style:parent-style-name="Normal" style:family="paragraph">
      <style:paragraph-properties fo:widows="0" fo:orphans="0" fo:text-align="justify" fo:text-indent="0.3937in"/>
      <style:text-properties fo:color="#000000" fo:hyphenate="false"/>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widows="0" fo:orphans="0" fo:text-align="center"/>
      <style:text-properties fo:hyphenate="false"/>
    </style:style>
    <style:style style:name="T1905" style:parent-style-name="DefaultParagraphFont" style:family="text">
      <style:text-properties fo:font-weight="bold" style:font-weight-asian="bold" style:font-weight-complex="bold" fo:text-transform="uppercase" fo:color="#000000"/>
    </style:style>
    <style:style style:name="T1906" style:parent-style-name="DefaultParagraphFont" style:family="text">
      <style:text-properties fo:font-weight="bold" style:font-weight-asian="bold" style:font-weight-complex="bold" fo:text-transform="uppercase" fo:color="#000000"/>
    </style:style>
    <style:style style:name="T1907" style:parent-style-name="DefaultParagraphFont" style:family="text">
      <style:text-properties fo:font-weight="bold" style:font-weight-asian="bold" style:font-weight-complex="bold" fo:text-transform="uppercase" fo:color="#000000"/>
    </style:style>
    <style:style style:name="P1908" style:parent-style-name="Normal" style:family="paragraph">
      <style:paragraph-properties fo:widows="0" fo:orphans="0" fo:text-align="justify" fo:text-indent="0.3937in"/>
      <style:text-properties fo:color="#000000" fo:hyphenate="false"/>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center"/>
      <style:text-properties fo:hyphenate="false"/>
    </style:style>
    <style:style style:name="P1913" style:parent-style-name="Normal" style:family="paragraph">
      <style:paragraph-properties fo:widows="0" fo:orphans="0" fo:text-align="center"/>
      <style:text-properties fo:hyphenate="false"/>
    </style:style>
    <style:style style:name="T1914" style:parent-style-name="DefaultParagraphFont" style:family="text">
      <style:text-properties fo:color="#000000"/>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widows="0" fo:orphans="0" fo:break-before="page" fo:text-indent="3.543in"/>
      <style:text-properties fo:hyphenate="false"/>
    </style:style>
    <style:style style:name="P1925" style:parent-style-name="Normal" style:family="paragraph">
      <style:paragraph-properties fo:widows="0" fo:orphans="0" fo:text-indent="3.543in"/>
      <style:text-properties fo:color="#000000" fo:hyphenate="false"/>
    </style:style>
    <style:style style:name="P1926" style:parent-style-name="Normal" style:family="paragraph">
      <style:paragraph-properties fo:widows="0" fo:orphans="0" fo:text-indent="3.543in"/>
      <style:text-properties fo:color="#000000" fo:hyphenate="false"/>
    </style:style>
    <style:style style:name="P1927" style:parent-style-name="Normal" style:family="paragraph">
      <style:paragraph-properties fo:widows="0" fo:orphans="0" fo:text-indent="3.543in"/>
      <style:text-properties fo:color="#000000" fo:hyphenate="false"/>
    </style:style>
    <style:style style:name="P1928" style:parent-style-name="Normal" style:family="paragraph">
      <style:paragraph-properties fo:widows="0" fo:orphans="0" fo:text-indent="3.543in"/>
      <style:text-properties fo:color="#000000" fo:hyphenate="false"/>
    </style:style>
    <style:style style:name="P1929" style:parent-style-name="Normal" style:family="paragraph">
      <style:paragraph-properties fo:widows="0" fo:orphans="0" fo:text-indent="3.543in"/>
      <style:text-properties fo:color="#000000" fo:hyphenate="false"/>
    </style:style>
    <style:style style:name="P1930" style:parent-style-name="Normal" style:family="paragraph">
      <style:paragraph-properties fo:widows="0" fo:orphans="0" fo:text-indent="3.543in"/>
      <style:text-properties fo:color="#000000" fo:hyphenate="false"/>
    </style:style>
    <style:style style:name="P1931" style:parent-style-name="Normal" style:family="paragraph">
      <style:paragraph-properties fo:widows="0" fo:orphans="0" fo:text-indent="3.543in"/>
      <style:text-properties fo:color="#000000" fo:hyphenate="false"/>
    </style:style>
    <style:style style:name="P1932" style:parent-style-name="Normal" style:family="paragraph">
      <style:paragraph-properties fo:widows="0" fo:orphans="0" fo:text-align="center"/>
      <style:text-properties fo:hyphenate="false"/>
    </style:style>
    <style:style style:name="T1933" style:parent-style-name="DefaultParagraphFont" style:family="text">
      <style:text-properties fo:font-weight="bold" style:font-weight-asian="bold" style:font-weight-complex="bold" fo:text-transform="uppercase" fo:color="#000000"/>
    </style:style>
    <style:style style:name="P19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35" style:parent-style-name="Normal" style:family="paragraph">
      <style:paragraph-properties fo:widows="0" fo:orphans="0" fo:text-align="center"/>
      <style:text-properties fo:hyphenate="false"/>
    </style:style>
    <style:style style:name="T1936" style:parent-style-name="DefaultParagraphFont" style:family="text">
      <style:text-properties fo:font-weight="bold" style:font-weight-asian="bold" style:font-weight-complex="bold" fo:text-transform="uppercase" fo:color="#000000"/>
    </style:style>
    <style:style style:name="T1937" style:parent-style-name="DefaultParagraphFont" style:family="text">
      <style:text-properties fo:font-weight="bold" style:font-weight-asian="bold" style:font-weight-complex="bold" fo:text-transform="uppercase" fo:color="#000000"/>
    </style:style>
    <style:style style:name="T1938" style:parent-style-name="DefaultParagraphFont" style:family="text">
      <style:text-properties fo:font-weight="bold" style:font-weight-asian="bold" style:font-weight-complex="bold" fo:text-transform="uppercase" fo:color="#000000"/>
    </style:style>
    <style:style style:name="P1939" style:parent-style-name="Normal" style:family="paragraph">
      <style:paragraph-properties fo:widows="0" fo:orphans="0" fo:text-align="justify" fo:text-indent="0.3937in"/>
      <style:text-properties fo:color="#000000" fo:hyphenate="false"/>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FF" style:text-underline-type="single" style:text-underline-style="solid" style:text-underline-width="auto" style:text-underline-mode="continuous"/>
    </style:style>
    <style:style style:name="T1963" style:parent-style-name="DefaultParagraphFont" style:family="text">
      <style:text-properties fo:color="#000000"/>
    </style:style>
    <style:style style:name="T1964" style:parent-style-name="DefaultParagraphFont" style:family="text">
      <style:text-properties fo:color="#0000FF" style:text-underline-type="single" style:text-underline-style="solid" style:text-underline-width="auto" style:text-underline-mode="continuous"/>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text-transform="uppercase"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fo:letter-spacing="0.0069in"/>
    </style:style>
    <style:style style:name="P1992" style:parent-style-name="Normal" style:family="paragraph">
      <style:paragraph-properties fo:widows="0" fo:orphans="0" fo:text-align="justify" fo:text-indent="0.3937in"/>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text-properties fo:hyphenate="false"/>
    </style:style>
    <style:style style:name="P1996" style:parent-style-name="Normal" style:family="paragraph">
      <style:paragraph-properties fo:text-align="center"/>
      <style:text-properties fo:hyphenate="false"/>
    </style:style>
    <style:style style:name="T1997" style:parent-style-name="DefaultParagraphFont" style:family="text">
      <style:text-properties fo:font-weight="bold" style:font-weight-asian="bold" style:font-size-complex="12pt" style:language-asian="lt" style:country-asian="LT"/>
    </style:style>
    <style:style style:name="T1998" style:parent-style-name="DefaultParagraphFont" style:family="text">
      <style:text-properties fo:font-weight="bold" style:font-weight-asian="bold" style:font-size-complex="12pt" style:language-asian="lt" style:country-asian="LT"/>
    </style:style>
    <style:style style:name="T1999" style:parent-style-name="DefaultParagraphFont" style:family="text">
      <style:text-properties fo:font-weight="bold" style:font-weight-asian="bold" style:font-size-complex="12pt" style:language-asian="lt" style:country-asian="LT"/>
    </style:style>
    <style:style style:name="P2000" style:parent-style-name="Normal" style:family="paragraph">
      <style:paragraph-properties fo:text-align="justify"/>
      <style:text-properties style:font-size-complex="12pt" style:language-asian="lt" style:country-asian="LT" fo:hyphenate="false"/>
    </style:style>
    <style:style style:name="P2001"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zh" style:country-asian="CN"/>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text-indent="0.3937in"/>
      <style:text-properties fo:hyphenate="false"/>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text-indent="0.3937in">
        <style:tab-stops>
          <style:tab-stop style:type="left" style:position="0.3937in"/>
          <style:tab-stop style:type="left" style:position="0.6965in"/>
        </style:tab-stops>
      </style:paragraph-properties>
      <style:text-properties fo:hyphenate="false"/>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text-indent="0.3937in">
        <style:tab-stops>
          <style:tab-stop style:type="left" style:position="0.3937in"/>
          <style:tab-stop style:type="left" style:position="0.6965in"/>
        </style:tab-stops>
      </style:paragraph-properties>
      <style:text-properties fo:hyphenate="false"/>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fo:font-style="italic" style:font-style-asian="italic" style:font-size-complex="12pt" style:language-asian="lt" style:country-asian="LT"/>
    </style:style>
    <style:style style:name="P2107"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text-indent="0.3937in"/>
      <style:text-properties fo:hyphenate="false"/>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text-indent="0.3937in"/>
      <style:text-properties fo:hyphenate="false"/>
    </style:style>
    <style:style style:name="T2120" style:parent-style-name="DefaultParagraphFont" style:family="text">
      <style:text-properties style:font-size-complex="12pt" style:language-asian="zh" style:country-asian="CN"/>
    </style:style>
    <style:style style:name="T2121" style:parent-style-name="DefaultParagraphFont" style:family="text">
      <style:text-properties style:font-size-complex="12pt" style:language-asian="zh" style:country-asian="CN"/>
    </style:style>
    <style:style style:name="P2122" style:parent-style-name="Normal" style:family="paragraph">
      <style:paragraph-properties fo:text-align="justify" fo:text-indent="0.3937in"/>
      <style:text-properties fo:hyphenate="false"/>
    </style:style>
    <style:style style:name="T2123" style:parent-style-name="DefaultParagraphFont" style:family="text">
      <style:text-properties style:font-size-complex="12pt" style:language-asian="zh" style:country-asian="CN"/>
    </style:style>
    <style:style style:name="T2124" style:parent-style-name="DefaultParagraphFont" style:family="text">
      <style:text-properties style:font-size-complex="12pt" style:language-asian="zh" style:country-asian="CN"/>
    </style:style>
    <style:style style:name="T2125" style:parent-style-name="DefaultParagraphFont" style:family="text">
      <style:text-properties style:font-size-complex="12pt" style:language-asian="lt" style:country-asian="L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widows="0" fo:orphans="0" fo:text-align="center"/>
      <style:text-properties fo:hyphenate="false"/>
    </style:style>
    <style:style style:name="T2132" style:parent-style-name="DefaultParagraphFont" style:family="text">
      <style:text-properties fo:font-weight="bold" style:font-weight-asian="bold" style:font-weight-complex="bold" fo:text-transform="uppercase" fo:color="#000000"/>
    </style:style>
    <style:style style:name="T2133" style:parent-style-name="DefaultParagraphFont" style:family="text">
      <style:text-properties fo:font-weight="bold" style:font-weight-asian="bold" style:font-weight-complex="bold" fo:text-transform="uppercase" fo:color="#000000"/>
    </style:style>
    <style:style style:name="T2134" style:parent-style-name="DefaultParagraphFont" style:family="text">
      <style:text-properties fo:font-weight="bold" style:font-weight-asian="bold" style:font-weight-complex="bold" fo:text-transform="uppercase" fo:color="#000000"/>
    </style:style>
    <style:style style:name="P2135" style:parent-style-name="Normal" style:family="paragraph">
      <style:paragraph-properties fo:widows="0" fo:orphans="0" fo:text-align="justify" fo:text-indent="0.3937in"/>
      <style:text-properties fo:color="#000000" fo:hyphenate="false"/>
    </style:style>
    <style:style style:name="P2136" style:parent-style-name="Normal" style:family="paragraph">
      <style:paragraph-properties fo:widows="0" fo:orphans="0" fo:text-align="justify" fo:text-indent="0.3937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3937in"/>
      <style:text-properties fo:hyphenate="false"/>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3937in"/>
      <style:text-properties fo:hyphenate="false"/>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widows="0" fo:orphans="0" fo:text-align="justify" fo:text-indent="0.3937in"/>
      <style:text-properties fo:hyphenate="false"/>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widows="0" fo:orphans="0" fo:text-align="justify" fo:text-indent="0.3937in"/>
      <style:text-properties fo:hyphenate="false"/>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FF" style:text-underline-type="single" style:text-underline-style="solid" style:text-underline-width="auto" style:text-underline-mode="continuous"/>
    </style:style>
    <style:style style:name="T2154" style:parent-style-name="DefaultParagraphFont" style:family="text">
      <style:text-properties fo:color="#000000"/>
    </style:style>
    <style:style style:name="T2155" style:parent-style-name="DefaultParagraphFont" style:family="text">
      <style:text-properties fo:color="#0000FF" style:text-underline-type="single" style:text-underline-style="solid" style:text-underline-width="auto" style:text-underline-mode="continuous"/>
    </style:style>
    <style:style style:name="T2156" style:parent-style-name="DefaultParagraphFont" style:family="text">
      <style:text-properties fo:color="#000000"/>
    </style:style>
    <style:style style:name="P2157" style:parent-style-name="Normal" style:family="paragraph">
      <style:paragraph-properties fo:widows="0" fo:orphans="0" fo:text-align="justify" fo:text-indent="0.3937in"/>
      <style:text-properties fo:hyphenate="false"/>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widows="0" fo:orphans="0" fo:text-align="justify" fo:text-indent="0.3937in"/>
      <style:text-properties fo:hyphenate="false"/>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widows="0" fo:orphans="0" fo:text-align="justify" fo:text-indent="0.3937in"/>
      <style:text-properties fo:hyphenate="false"/>
    </style:style>
    <style:style style:name="P2165" style:parent-style-name="Normal" style:family="paragraph">
      <style:paragraph-properties fo:widows="0" fo:orphans="0" fo:text-align="center"/>
      <style:text-properties fo:hyphenate="false"/>
    </style:style>
    <style:style style:name="T2166" style:parent-style-name="DefaultParagraphFont" style:family="text">
      <style:text-properties fo:font-weight="bold" style:font-weight-asian="bold" style:font-weight-complex="bold" fo:text-transform="uppercase" fo:color="#000000"/>
    </style:style>
    <style:style style:name="T2167" style:parent-style-name="DefaultParagraphFont" style:family="text">
      <style:text-properties fo:font-weight="bold" style:font-weight-asian="bold" style:font-weight-complex="bold" fo:text-transform="uppercase" fo:color="#000000"/>
    </style:style>
    <style:style style:name="T2168" style:parent-style-name="DefaultParagraphFont" style:family="text">
      <style:text-properties fo:font-weight="bold" style:font-weight-asian="bold" style:font-weight-complex="bold" fo:text-transform="uppercase" fo:color="#000000"/>
    </style:style>
    <style:style style:name="P2169" style:parent-style-name="Normal" style:family="paragraph">
      <style:paragraph-properties fo:widows="0" fo:orphans="0" fo:text-align="justify" fo:text-indent="0.3937in"/>
      <style:text-properties fo:color="#000000" fo:hyphenate="false"/>
    </style:style>
    <style:style style:name="P2170" style:parent-style-name="Normal" style:family="paragraph">
      <style:paragraph-properties fo:widows="0" fo:orphans="0" fo:text-align="justify" fo:text-indent="0.3937in"/>
      <style:text-properties fo:hyphenate="false"/>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widows="0" fo:orphans="0" fo:text-align="justify" fo:text-indent="0.3937in"/>
      <style:text-properties fo:hyphenate="false"/>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3937in"/>
      <style:text-properties fo:hyphenate="false"/>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FF" style:text-underline-type="single" style:text-underline-style="solid" style:text-underline-width="auto" style:text-underline-mode="continuous"/>
    </style:style>
    <style:style style:name="T2192" style:parent-style-name="DefaultParagraphFont" style:family="text">
      <style:text-properties fo:color="#000000"/>
    </style:style>
    <style:style style:name="T2193" style:parent-style-name="DefaultParagraphFont" style:family="text">
      <style:text-properties fo:color="#0000FF" style:text-underline-type="single" style:text-underline-style="solid" style:text-underline-width="auto" style:text-underline-mode="continuous"/>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widows="0" fo:orphans="0" fo:text-align="justify" fo:text-indent="0.3937in"/>
      <style:text-properties fo:hyphenate="false"/>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3937in"/>
      <style:text-properties fo:hyphenate="false"/>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widows="0" fo:orphans="0" fo:text-align="justify" fo:text-indent="0.3937in"/>
      <style:text-properties fo:hyphenate="false"/>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widows="0" fo:orphans="0" fo:text-align="justify" fo:text-indent="0.3937in"/>
      <style:text-properties fo:hyphenate="false"/>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3937in"/>
      <style:text-properties fo:hyphenate="false"/>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widows="0" fo:orphans="0" fo:text-align="justify" fo:text-indent="0.3937in"/>
      <style:text-properties fo:hyphenate="false"/>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widows="0" fo:orphans="0" fo:text-align="justify" fo:text-indent="0.3937in"/>
      <style:text-properties fo:hyphenate="false"/>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widows="0" fo:orphans="0" fo:text-align="justify" fo:text-indent="0.3937in"/>
      <style:text-properties fo:hyphenate="false"/>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widows="0" fo:orphans="0" fo:text-align="justify" fo:text-indent="0.3937in"/>
      <style:text-properties fo:hyphenate="false"/>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widows="0" fo:orphans="0" fo:text-align="justify" fo:text-indent="0.3937in"/>
      <style:text-properties fo:hyphenate="false"/>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FF" style:text-underline-type="single" style:text-underline-style="solid" style:text-underline-width="auto" style:text-underline-mode="continuous"/>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widows="0" fo:orphans="0" fo:text-align="justify" fo:text-indent="0.3937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widows="0" fo:orphans="0" fo:text-align="justify" fo:text-indent="0.3937in"/>
      <style:text-properties fo:hyphenate="false"/>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widows="0" fo:orphans="0" fo:text-align="justify" fo:text-indent="0.3937in"/>
      <style:text-properties fo:hyphenate="false"/>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widows="0" fo:orphans="0" fo:text-align="justify" fo:text-indent="0.3937in"/>
      <style:text-properties fo:hyphenate="false"/>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widows="0" fo:orphans="0" fo:text-align="justify" fo:text-indent="0.3937in"/>
      <style:text-properties fo:hyphenate="false"/>
    </style:style>
    <style:style style:name="P2250" style:parent-style-name="Normal" style:family="paragraph">
      <style:paragraph-properties fo:widows="0" fo:orphans="0" fo:text-align="center"/>
      <style:text-properties fo:hyphenate="false"/>
    </style:style>
    <style:style style:name="T2251" style:parent-style-name="DefaultParagraphFont" style:family="text">
      <style:text-properties fo:font-weight="bold" style:font-weight-asian="bold" style:font-weight-complex="bold" fo:text-transform="uppercase" fo:color="#000000"/>
    </style:style>
    <style:style style:name="T2252" style:parent-style-name="DefaultParagraphFont" style:family="text">
      <style:text-properties fo:font-weight="bold" style:font-weight-asian="bold" style:font-weight-complex="bold" fo:text-transform="uppercase" fo:color="#000000"/>
    </style:style>
    <style:style style:name="T2253" style:parent-style-name="DefaultParagraphFont" style:family="text">
      <style:text-properties fo:font-weight="bold" style:font-weight-asian="bold" style:font-weight-complex="bold" fo:text-transform="uppercase" fo:color="#000000"/>
    </style:style>
    <style:style style:name="P2254" style:parent-style-name="Normal" style:family="paragraph">
      <style:paragraph-properties fo:widows="0" fo:orphans="0" fo:text-align="justify" fo:text-indent="0.3937in"/>
      <style:text-properties fo:color="#000000" fo:hyphenate="false"/>
    </style:style>
    <style:style style:name="P2255" style:parent-style-name="Normal" style:family="paragraph">
      <style:paragraph-properties fo:widows="0" fo:orphans="0" fo:text-align="justify" fo:text-indent="0.3937in"/>
      <style:text-properties fo:hyphenate="false"/>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widows="0" fo:orphans="0" fo:text-align="justify" fo:text-indent="0.3937in"/>
      <style:text-properties fo:hyphenate="false"/>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widows="0" fo:orphans="0" fo:text-align="justify" fo:text-indent="0.3937in"/>
      <style:text-properties fo:hyphenate="false"/>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widows="0" fo:orphans="0" fo:text-align="center"/>
      <style:text-properties fo:hyphenate="false"/>
    </style:style>
    <style:style style:name="T2272" style:parent-style-name="DefaultParagraphFont" style:family="text">
      <style:text-properties fo:font-weight="bold" style:font-weight-asian="bold" style:font-weight-complex="bold" fo:text-transform="uppercase" fo:color="#000000"/>
    </style:style>
    <style:style style:name="T2273" style:parent-style-name="DefaultParagraphFont" style:family="text">
      <style:text-properties fo:font-weight="bold" style:font-weight-asian="bold" style:font-weight-complex="bold" fo:text-transform="uppercase" fo:color="#000000"/>
    </style:style>
    <style:style style:name="T2274" style:parent-style-name="DefaultParagraphFont" style:family="text">
      <style:text-properties fo:font-weight="bold" style:font-weight-asian="bold" style:font-weight-complex="bold" fo:text-transform="uppercase" fo:color="#000000"/>
    </style:style>
    <style:style style:name="P2275" style:parent-style-name="Normal" style:family="paragraph">
      <style:paragraph-properties fo:widows="0" fo:orphans="0" fo:text-align="justify" fo:text-indent="0.3937in"/>
      <style:text-properties fo:color="#000000" fo:hyphenate="false"/>
    </style:style>
    <style:style style:name="P2276" style:parent-style-name="Normal" style:family="paragraph">
      <style:paragraph-properties fo:widows="0" fo:orphans="0" fo:text-align="justify" fo:text-indent="0.3937in"/>
      <style:text-properties fo:hyphenate="false"/>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widows="0" fo:orphans="0" fo:text-align="center"/>
      <style:text-properties fo:hyphenate="false"/>
    </style:style>
    <style:style style:name="P2280" style:parent-style-name="Normal" style:family="paragraph">
      <style:paragraph-properties fo:widows="0" fo:orphans="0" fo:text-align="center"/>
      <style:text-properties fo:hyphenate="false"/>
    </style:style>
    <style:style style:name="T2281" style:parent-style-name="DefaultParagraphFont" style:family="text">
      <style:text-properties fo:color="#000000"/>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widows="0" fo:orphans="0" fo:break-before="page" fo:text-indent="3.543in"/>
      <style:text-properties fo:hyphenate="false"/>
    </style:style>
    <style:style style:name="P2292" style:parent-style-name="Normal" style:family="paragraph">
      <style:paragraph-properties fo:widows="0" fo:orphans="0" fo:text-indent="3.543in"/>
      <style:text-properties fo:color="#000000" fo:hyphenate="false"/>
    </style:style>
    <style:style style:name="P2293" style:parent-style-name="Normal" style:family="paragraph">
      <style:paragraph-properties fo:widows="0" fo:orphans="0" fo:text-indent="3.543in"/>
      <style:text-properties fo:color="#000000" fo:hyphenate="false"/>
    </style:style>
    <style:style style:name="P2294" style:parent-style-name="Normal" style:family="paragraph">
      <style:paragraph-properties fo:widows="0" fo:orphans="0" fo:text-indent="3.543in"/>
      <style:text-properties fo:color="#000000" fo:hyphenate="false"/>
    </style:style>
    <style:style style:name="P2295" style:parent-style-name="Normal" style:family="paragraph">
      <style:paragraph-properties fo:widows="0" fo:orphans="0" fo:text-indent="3.543in"/>
      <style:text-properties fo:color="#000000" fo:hyphenate="false"/>
    </style:style>
    <style:style style:name="P2296" style:parent-style-name="Normal" style:family="paragraph">
      <style:paragraph-properties fo:widows="0" fo:orphans="0" fo:text-indent="3.543in"/>
      <style:text-properties fo:color="#000000" fo:hyphenate="false"/>
    </style:style>
    <style:style style:name="P2297" style:parent-style-name="Normal" style:family="paragraph">
      <style:paragraph-properties fo:widows="0" fo:orphans="0" fo:text-indent="3.543in"/>
      <style:text-properties fo:color="#000000" fo:hyphenate="false"/>
    </style:style>
    <style:style style:name="P2298" style:parent-style-name="Normal" style:family="paragraph">
      <style:paragraph-properties fo:widows="0" fo:orphans="0" fo:text-align="justify" fo:text-indent="0.3937in"/>
      <style:text-properties fo:color="#000000" fo:hyphenate="false"/>
    </style:style>
    <style:style style:name="P2299" style:parent-style-name="Normal" style:family="paragraph">
      <style:paragraph-properties fo:widows="0" fo:orphans="0" fo:text-align="center"/>
      <style:text-properties fo:hyphenate="false"/>
    </style:style>
    <style:style style:name="T2300" style:parent-style-name="DefaultParagraphFont" style:family="text">
      <style:text-properties fo:font-weight="bold" style:font-weight-asian="bold" style:font-weight-complex="bold" fo:text-transform="uppercase" fo:color="#000000"/>
    </style:style>
    <style:style style:name="P230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02" style:parent-style-name="Normal" style:family="paragraph">
      <style:paragraph-properties fo:widows="0" fo:orphans="0" fo:text-align="center"/>
      <style:text-properties fo:hyphenate="false"/>
    </style:style>
    <style:style style:name="T2303" style:parent-style-name="DefaultParagraphFont" style:family="text">
      <style:text-properties fo:font-weight="bold" style:font-weight-asian="bold" style:font-weight-complex="bold" fo:text-transform="uppercase" fo:color="#000000"/>
    </style:style>
    <style:style style:name="T2304" style:parent-style-name="DefaultParagraphFont" style:family="text">
      <style:text-properties fo:font-weight="bold" style:font-weight-asian="bold" style:font-weight-complex="bold" fo:text-transform="uppercase" fo:color="#000000"/>
    </style:style>
    <style:style style:name="T2305" style:parent-style-name="DefaultParagraphFont" style:family="text">
      <style:text-properties fo:font-weight="bold" style:font-weight-asian="bold" style:font-weight-complex="bold" fo:text-transform="uppercase" fo:color="#000000"/>
    </style:style>
    <style:style style:name="P2306" style:parent-style-name="Normal" style:family="paragraph">
      <style:paragraph-properties fo:widows="0" fo:orphans="0" fo:text-align="justify" fo:text-indent="0.3937in"/>
      <style:text-properties fo:color="#000000" fo:hyphenate="false"/>
    </style:style>
    <style:style style:name="P2307" style:parent-style-name="Normal" style:family="paragraph">
      <style:paragraph-properties fo:widows="0" fo:orphans="0" fo:text-align="justify" fo:text-indent="0.3937in"/>
      <style:text-properties fo:hyphenate="false"/>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widows="0" fo:orphans="0" fo:text-align="justify" fo:text-indent="0.3937in"/>
      <style:text-properties fo:hyphenate="false"/>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widows="0" fo:orphans="0" fo:text-align="justify" fo:text-indent="0.3937in"/>
      <style:text-properties fo:hyphenate="false"/>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widows="0" fo:orphans="0" fo:text-align="justify" fo:text-indent="0.3937in"/>
      <style:text-properties fo:hyphenate="false"/>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FF" style:text-underline-type="single" style:text-underline-style="solid" style:text-underline-width="auto" style:text-underline-mode="continuous"/>
    </style:style>
    <style:style style:name="T2333" style:parent-style-name="DefaultParagraphFont" style:family="text">
      <style:text-properties fo:color="#000000"/>
    </style:style>
    <style:style style:name="T2334" style:parent-style-name="DefaultParagraphFont" style:family="text">
      <style:text-properties fo:color="#0000FF" style:text-underline-type="single" style:text-underline-style="solid" style:text-underline-width="auto" style:text-underline-mode="continuous"/>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widows="0" fo:orphans="0" fo:text-align="justify" fo:text-indent="0.3937in"/>
      <style:text-properties fo:hyphenate="false"/>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widows="0" fo:orphans="0" fo:text-align="justify" fo:text-indent="0.3937in"/>
      <style:text-properties fo:hyphenate="false"/>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widows="0" fo:orphans="0" fo:text-align="justify" fo:text-indent="0.3937in"/>
      <style:text-properties fo:hyphenate="false"/>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widows="0" fo:orphans="0" fo:text-align="justify" fo:text-indent="0.3937in"/>
      <style:text-properties fo:hyphenate="false"/>
    </style:style>
    <style:style style:name="T2357" style:parent-style-name="DefaultParagraphFont" style:family="text">
      <style:text-properties fo:color="#000000" fo:letter-spacing="-0.0013in"/>
    </style:style>
    <style:style style:name="T2358" style:parent-style-name="DefaultParagraphFont" style:family="text">
      <style:text-properties fo:color="#000000" fo:letter-spacing="-0.0013in"/>
    </style:style>
    <style:style style:name="P2359" style:parent-style-name="Normal" style:family="paragraph">
      <style:paragraph-properties fo:widows="0" fo:orphans="0" fo:text-align="justify" fo:text-indent="0.3937in"/>
      <style:text-properties fo:hyphenate="false"/>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widows="0" fo:orphans="0" fo:text-align="justify" fo:text-indent="0.3937in"/>
      <style:text-properties fo:hyphenate="false"/>
    </style:style>
    <style:style style:name="P2364" style:parent-style-name="Normal" style:family="paragraph">
      <style:paragraph-properties fo:text-align="center"/>
      <style:text-properties fo:hyphenate="false"/>
    </style:style>
    <style:style style:name="T2365" style:parent-style-name="DefaultParagraphFont" style:family="text">
      <style:text-properties fo:font-weight="bold" style:font-weight-asian="bold" style:font-size-complex="12pt" style:language-asian="lt" style:country-asian="LT"/>
    </style:style>
    <style:style style:name="T2366" style:parent-style-name="DefaultParagraphFont" style:family="text">
      <style:text-properties fo:font-weight="bold" style:font-weight-asian="bold" style:font-size-complex="12pt" style:language-asian="lt" style:country-asian="LT"/>
    </style:style>
    <style:style style:name="T2367" style:parent-style-name="DefaultParagraphFont" style:family="text">
      <style:text-properties fo:font-weight="bold" style:font-weight-asian="bold" style:font-size-complex="12pt" style:language-asian="lt" style:country-asian="LT"/>
    </style:style>
    <style:style style:name="P2368" style:parent-style-name="Normal" style:family="paragraph">
      <style:paragraph-properties fo:text-align="justify"/>
      <style:text-properties style:font-size-complex="12pt" style:language-asian="lt" style:country-asian="LT" fo:hyphenate="false"/>
    </style:style>
    <style:style style:name="P2369"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zh" style:country-asian="CN"/>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text-indent="0.3937in"/>
      <style:text-properties fo:hyphenate="false"/>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text-indent="0.3937in">
        <style:tab-stops>
          <style:tab-stop style:type="left" style:position="0.3937in"/>
          <style:tab-stop style:type="left" style:position="0.6965in"/>
        </style:tab-stops>
      </style:paragraph-properties>
      <style:text-properties fo:hyphenate="false"/>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text-indent="0.3937in">
        <style:tab-stops>
          <style:tab-stop style:type="left" style:position="0.3937in"/>
          <style:tab-stop style:type="left" style:position="0.6965in"/>
        </style:tab-stops>
      </style:paragraph-properties>
      <style:text-properties fo:hyphenate="false"/>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fo:font-style="italic" style:font-style-asian="italic" style:font-size-complex="12pt" style:language-asian="lt" style:country-asian="LT"/>
    </style:style>
    <style:style style:name="P2476"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text-indent="0.3937in"/>
      <style:text-properties fo:hyphenate="false"/>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text-indent="0.3937in"/>
      <style:text-properties fo:hyphenate="false"/>
    </style:style>
    <style:style style:name="T2487" style:parent-style-name="DefaultParagraphFont" style:family="text">
      <style:text-properties style:font-size-complex="12pt" style:language-asian="zh" style:country-asian="CN"/>
    </style:style>
    <style:style style:name="T2488" style:parent-style-name="DefaultParagraphFont" style:family="text">
      <style:text-properties style:font-size-complex="12pt" style:language-asian="zh" style:country-asian="CN"/>
    </style:style>
    <style:style style:name="T2489" style:parent-style-name="DefaultParagraphFont" style:family="text">
      <style:text-properties style:font-size-complex="12pt" style:language-asian="zh" style:country-asian="CN"/>
    </style:style>
    <style:style style:name="P2490" style:parent-style-name="Normal" style:family="paragraph">
      <style:paragraph-properties fo:text-align="justify" fo:text-indent="0.3937in"/>
      <style:text-properties fo:hyphenate="false"/>
    </style:style>
    <style:style style:name="T2491" style:parent-style-name="DefaultParagraphFont" style:family="text">
      <style:text-properties style:font-size-complex="12pt" style:language-asian="zh" style:country-asian="CN"/>
    </style:style>
    <style:style style:name="T2492" style:parent-style-name="DefaultParagraphFont" style:family="text">
      <style:text-properties style:font-size-complex="12pt" style:language-asian="zh" style:country-asian="CN"/>
    </style:style>
    <style:style style:name="T2493" style:parent-style-name="DefaultParagraphFont" style:family="text">
      <style:text-properties style:font-size-complex="12pt" style:language-asian="lt" style:country-asian="L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widows="0" fo:orphans="0" fo:text-align="center"/>
      <style:text-properties fo:hyphenate="false"/>
    </style:style>
    <style:style style:name="T2500" style:parent-style-name="DefaultParagraphFont" style:family="text">
      <style:text-properties fo:font-weight="bold" style:font-weight-asian="bold" style:font-weight-complex="bold" fo:text-transform="uppercase" fo:color="#000000"/>
    </style:style>
    <style:style style:name="T2501" style:parent-style-name="DefaultParagraphFont" style:family="text">
      <style:text-properties fo:font-weight="bold" style:font-weight-asian="bold" style:font-weight-complex="bold" fo:text-transform="uppercase" fo:color="#000000"/>
    </style:style>
    <style:style style:name="T2502" style:parent-style-name="DefaultParagraphFont" style:family="text">
      <style:text-properties fo:font-weight="bold" style:font-weight-asian="bold" style:font-weight-complex="bold" fo:text-transform="uppercase" fo:color="#000000"/>
    </style:style>
    <style:style style:name="P2503" style:parent-style-name="Normal" style:family="paragraph">
      <style:paragraph-properties fo:widows="0" fo:orphans="0" fo:text-align="justify" fo:text-indent="0.3937in"/>
      <style:text-properties fo:color="#000000" fo:hyphenate="false"/>
    </style:style>
    <style:style style:name="P2504" style:parent-style-name="Normal" style:family="paragraph">
      <style:paragraph-properties fo:widows="0" fo:orphans="0" fo:text-align="justify" fo:text-indent="0.3937in"/>
      <style:text-properties fo:hyphenate="false"/>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widows="0" fo:orphans="0" fo:text-align="justify" fo:text-indent="0.3937in"/>
      <style:text-properties fo:hyphenate="false"/>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widows="0" fo:orphans="0" fo:text-align="justify" fo:text-indent="0.3937in"/>
      <style:text-properties fo:hyphenate="false"/>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widows="0" fo:orphans="0" fo:text-align="justify" fo:text-indent="0.3937in"/>
      <style:text-properties fo:hyphenate="false"/>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widows="0" fo:orphans="0" fo:text-align="justify" fo:text-indent="0.3937in"/>
      <style:text-properties fo:hyphenate="false"/>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FF" style:text-underline-type="single" style:text-underline-style="solid" style:text-underline-width="auto" style:text-underline-mode="continuous"/>
    </style:style>
    <style:style style:name="T2522" style:parent-style-name="DefaultParagraphFont" style:family="text">
      <style:text-properties fo:color="#000000"/>
    </style:style>
    <style:style style:name="T2523" style:parent-style-name="DefaultParagraphFont" style:family="text">
      <style:text-properties fo:color="#0000FF" style:text-underline-type="single" style:text-underline-style="solid" style:text-underline-width="auto" style:text-underline-mode="continuous"/>
    </style:style>
    <style:style style:name="T2524" style:parent-style-name="DefaultParagraphFont" style:family="text">
      <style:text-properties fo:color="#000000"/>
    </style:style>
    <style:style style:name="P2525" style:parent-style-name="Normal" style:family="paragraph">
      <style:paragraph-properties fo:widows="0" fo:orphans="0" fo:text-align="justify" fo:text-indent="0.3937in"/>
      <style:text-properties fo:hyphenate="false"/>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widows="0" fo:orphans="0" fo:text-align="justify" fo:text-indent="0.3937in"/>
      <style:text-properties fo:hyphenate="false"/>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widows="0" fo:orphans="0" fo:text-align="justify" fo:text-indent="0.3937in"/>
      <style:text-properties fo:hyphenate="false"/>
    </style:style>
    <style:style style:name="P2533" style:parent-style-name="Normal" style:family="paragraph">
      <style:paragraph-properties fo:widows="0" fo:orphans="0" fo:text-align="center"/>
      <style:text-properties fo:hyphenate="false"/>
    </style:style>
    <style:style style:name="T2534" style:parent-style-name="DefaultParagraphFont" style:family="text">
      <style:text-properties fo:font-weight="bold" style:font-weight-asian="bold" style:font-weight-complex="bold" fo:text-transform="uppercase" fo:color="#000000"/>
    </style:style>
    <style:style style:name="T2535" style:parent-style-name="DefaultParagraphFont" style:family="text">
      <style:text-properties fo:font-weight="bold" style:font-weight-asian="bold" style:font-weight-complex="bold" fo:text-transform="uppercase" fo:color="#000000"/>
    </style:style>
    <style:style style:name="T2536" style:parent-style-name="DefaultParagraphFont" style:family="text">
      <style:text-properties fo:font-weight="bold" style:font-weight-asian="bold" style:font-weight-complex="bold" fo:text-transform="uppercase" fo:color="#000000"/>
    </style:style>
    <style:style style:name="P2537" style:parent-style-name="Normal" style:family="paragraph">
      <style:paragraph-properties fo:widows="0" fo:orphans="0" fo:text-align="justify" fo:text-indent="0.3937in"/>
      <style:text-properties fo:color="#000000" fo:hyphenate="false"/>
    </style:style>
    <style:style style:name="P2538" style:parent-style-name="Normal" style:family="paragraph">
      <style:paragraph-properties fo:widows="0" fo:orphans="0" fo:text-align="justify" fo:text-indent="0.3937in"/>
      <style:text-properties fo:hyphenate="false"/>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widows="0" fo:orphans="0" fo:text-align="justify" fo:text-indent="0.3937in"/>
      <style:text-properties fo:hyphenate="false"/>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widows="0" fo:orphans="0" fo:text-align="justify" fo:text-indent="0.3937in"/>
      <style:text-properties fo:hyphenate="false"/>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widows="0" fo:orphans="0" fo:text-align="justify" fo:text-indent="0.3937in"/>
      <style:text-properties fo:hyphenate="false"/>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FF" style:text-underline-type="single" style:text-underline-style="solid" style:text-underline-width="auto" style:text-underline-mode="continuous"/>
    </style:style>
    <style:style style:name="T2560" style:parent-style-name="DefaultParagraphFont" style:family="text">
      <style:text-properties fo:color="#000000"/>
    </style:style>
    <style:style style:name="T2561" style:parent-style-name="DefaultParagraphFont" style:family="text">
      <style:text-properties fo:color="#0000FF" style:text-underline-type="single" style:text-underline-style="solid" style:text-underline-width="auto" style:text-underline-mode="continuous"/>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widows="0" fo:orphans="0" fo:text-align="justify" fo:text-indent="0.3937in"/>
      <style:text-properties fo:hyphenate="false"/>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widows="0" fo:orphans="0" fo:text-align="justify" fo:text-indent="0.3937in"/>
      <style:text-properties fo:hyphenate="false"/>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widows="0" fo:orphans="0" fo:text-align="justify" fo:text-indent="0.3937in"/>
      <style:text-properties fo:hyphenate="false"/>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widows="0" fo:orphans="0" fo:text-align="justify" fo:text-indent="0.3937in"/>
      <style:text-properties fo:hyphenate="false"/>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widows="0" fo:orphans="0" fo:text-align="justify" fo:text-indent="0.3937in"/>
      <style:text-properties fo:hyphenate="false"/>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widows="0" fo:orphans="0" fo:text-align="justify" fo:text-indent="0.3937in"/>
      <style:text-properties fo:hyphenate="false"/>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widows="0" fo:orphans="0" fo:text-align="justify" fo:text-indent="0.3937in"/>
      <style:text-properties fo:hyphenate="false"/>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widows="0" fo:orphans="0" fo:text-align="justify" fo:text-indent="0.3937in"/>
      <style:text-properties fo:hyphenate="false"/>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widows="0" fo:orphans="0" fo:text-align="justify" fo:text-indent="0.3937in"/>
      <style:text-properties fo:hyphenate="false"/>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widows="0" fo:orphans="0" fo:text-align="justify" fo:text-indent="0.3937in"/>
      <style:text-properties fo:hyphenate="false"/>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FF" style:text-underline-type="single" style:text-underline-style="solid" style:text-underline-width="auto" style:text-underline-mode="continuous"/>
    </style:style>
    <style:style style:name="T2602" style:parent-style-name="DefaultParagraphFont" style:family="text">
      <style:text-properties fo:color="#000000"/>
    </style:style>
    <style:style style:name="P2603" style:parent-style-name="Normal" style:family="paragraph">
      <style:paragraph-properties fo:widows="0" fo:orphans="0" fo:text-align="justify" fo:text-indent="0.3937in"/>
      <style:text-properties fo:hyphenate="false"/>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widows="0" fo:orphans="0" fo:text-align="justify" fo:text-indent="0.3937in"/>
      <style:text-properties fo:hyphenate="false"/>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widows="0" fo:orphans="0" fo:text-align="justify" fo:text-indent="0.3937in"/>
      <style:text-properties fo:hyphenate="false"/>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widows="0" fo:orphans="0" fo:text-align="justify" fo:text-indent="0.3937in"/>
      <style:text-properties fo:hyphenate="false"/>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widows="0" fo:orphans="0" fo:text-align="justify" fo:text-indent="0.3937in"/>
      <style:text-properties fo:hyphenate="false"/>
    </style:style>
    <style:style style:name="P2619" style:parent-style-name="Normal" style:family="paragraph">
      <style:paragraph-properties fo:widows="0" fo:orphans="0" fo:text-align="center"/>
      <style:text-properties fo:hyphenate="false"/>
    </style:style>
    <style:style style:name="T2620" style:parent-style-name="DefaultParagraphFont" style:family="text">
      <style:text-properties fo:font-weight="bold" style:font-weight-asian="bold" style:font-weight-complex="bold" fo:text-transform="uppercase" fo:color="#000000"/>
    </style:style>
    <style:style style:name="T2621" style:parent-style-name="DefaultParagraphFont" style:family="text">
      <style:text-properties fo:font-weight="bold" style:font-weight-asian="bold" style:font-weight-complex="bold" fo:text-transform="uppercase" fo:color="#000000"/>
    </style:style>
    <style:style style:name="T2622" style:parent-style-name="DefaultParagraphFont" style:family="text">
      <style:text-properties fo:font-weight="bold" style:font-weight-asian="bold" style:font-weight-complex="bold" fo:text-transform="uppercase" fo:color="#000000"/>
    </style:style>
    <style:style style:name="P2623" style:parent-style-name="Normal" style:family="paragraph">
      <style:paragraph-properties fo:widows="0" fo:orphans="0" fo:text-align="justify" fo:text-indent="0.3937in"/>
      <style:text-properties fo:color="#000000" fo:hyphenate="false"/>
    </style:style>
    <style:style style:name="P2624" style:parent-style-name="Normal" style:family="paragraph">
      <style:paragraph-properties fo:widows="0" fo:orphans="0" fo:text-align="justify" fo:text-indent="0.3937in"/>
      <style:text-properties fo:hyphenate="false"/>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widows="0" fo:orphans="0" fo:text-align="justify" fo:text-indent="0.3937in"/>
      <style:text-properties fo:hyphenate="false"/>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widows="0" fo:orphans="0" fo:text-align="justify" fo:text-indent="0.3937in"/>
      <style:text-properties fo:hyphenate="false"/>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widows="0" fo:orphans="0" fo:text-align="center"/>
      <style:text-properties fo:hyphenate="false"/>
    </style:style>
    <style:style style:name="T2641" style:parent-style-name="DefaultParagraphFont" style:family="text">
      <style:text-properties fo:font-weight="bold" style:font-weight-asian="bold" style:font-weight-complex="bold" fo:text-transform="uppercase" fo:color="#000000"/>
    </style:style>
    <style:style style:name="T2642" style:parent-style-name="DefaultParagraphFont" style:family="text">
      <style:text-properties fo:font-weight="bold" style:font-weight-asian="bold" style:font-weight-complex="bold" fo:text-transform="uppercase" fo:color="#000000"/>
    </style:style>
    <style:style style:name="T2643" style:parent-style-name="DefaultParagraphFont" style:family="text">
      <style:text-properties fo:font-weight="bold" style:font-weight-asian="bold" style:font-weight-complex="bold" fo:text-transform="uppercase" fo:color="#000000"/>
    </style:style>
    <style:style style:name="P2644" style:parent-style-name="Normal" style:family="paragraph">
      <style:paragraph-properties fo:widows="0" fo:orphans="0" fo:text-align="justify" fo:text-indent="0.3937in"/>
      <style:text-properties fo:color="#000000" fo:hyphenate="false"/>
    </style:style>
    <style:style style:name="P2645" style:parent-style-name="Normal" style:family="paragraph">
      <style:paragraph-properties fo:widows="0" fo:orphans="0" fo:text-align="justify" fo:text-indent="0.3937in"/>
      <style:text-properties fo:hyphenate="false"/>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widows="0" fo:orphans="0" fo:text-align="center"/>
      <style:text-properties fo:hyphenate="false"/>
    </style:style>
    <style:style style:name="P2649" style:parent-style-name="Normal" style:family="paragraph">
      <style:paragraph-properties fo:widows="0" fo:orphans="0" fo:text-align="center"/>
      <style:text-properties fo:hyphenate="false"/>
    </style:style>
    <style:style style:name="T2650" style:parent-style-name="DefaultParagraphFont" style:family="text">
      <style:text-properties fo:color="#000000"/>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widows="0" fo:orphans="0" fo:break-before="page" fo:text-indent="3.543in"/>
      <style:text-properties fo:hyphenate="false"/>
    </style:style>
    <style:style style:name="P2661" style:parent-style-name="Normal" style:family="paragraph">
      <style:paragraph-properties fo:widows="0" fo:orphans="0" fo:text-indent="3.543in"/>
      <style:text-properties fo:color="#000000" fo:hyphenate="false"/>
    </style:style>
    <style:style style:name="P2662" style:parent-style-name="Normal" style:family="paragraph">
      <style:paragraph-properties fo:widows="0" fo:orphans="0" fo:text-indent="3.543in"/>
      <style:text-properties fo:color="#000000" fo:hyphenate="false"/>
    </style:style>
    <style:style style:name="P2663" style:parent-style-name="Normal" style:family="paragraph">
      <style:paragraph-properties fo:widows="0" fo:orphans="0" fo:text-indent="3.543in"/>
      <style:text-properties fo:color="#000000" fo:hyphenate="false"/>
    </style:style>
    <style:style style:name="P2664" style:parent-style-name="Normal" style:family="paragraph">
      <style:paragraph-properties fo:widows="0" fo:orphans="0" fo:text-indent="3.543in"/>
      <style:text-properties fo:color="#000000" fo:hyphenate="false"/>
    </style:style>
    <style:style style:name="P2665" style:parent-style-name="Normal" style:family="paragraph">
      <style:paragraph-properties fo:widows="0" fo:orphans="0" fo:text-indent="3.543in"/>
      <style:text-properties fo:color="#000000" fo:hyphenate="false"/>
    </style:style>
    <style:style style:name="P2666" style:parent-style-name="Normal" style:family="paragraph">
      <style:paragraph-properties fo:widows="0" fo:orphans="0" fo:text-indent="3.543in"/>
      <style:text-properties fo:color="#000000" fo:hyphenate="false"/>
    </style:style>
    <style:style style:name="P2667" style:parent-style-name="Normal" style:family="paragraph">
      <style:paragraph-properties fo:widows="0" fo:orphans="0" fo:margin-left="4.134in">
        <style:tab-stops/>
      </style:paragraph-properties>
      <style:text-properties fo:color="#000000" fo:hyphenate="false"/>
    </style:style>
    <style:style style:name="P2668" style:parent-style-name="Normal" style:family="paragraph">
      <style:paragraph-properties fo:widows="0" fo:orphans="0" fo:text-align="center"/>
      <style:text-properties fo:hyphenate="false"/>
    </style:style>
    <style:style style:name="T2669" style:parent-style-name="DefaultParagraphFont" style:family="text">
      <style:text-properties fo:font-weight="bold" style:font-weight-asian="bold" style:font-weight-complex="bold" fo:text-transform="uppercase" fo:color="#000000"/>
    </style:style>
    <style:style style:name="P267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71" style:parent-style-name="Normal" style:family="paragraph">
      <style:paragraph-properties fo:widows="0" fo:orphans="0" fo:text-align="center"/>
      <style:text-properties fo:hyphenate="false"/>
    </style:style>
    <style:style style:name="T2672" style:parent-style-name="DefaultParagraphFont" style:family="text">
      <style:text-properties fo:font-weight="bold" style:font-weight-asian="bold" style:font-weight-complex="bold" fo:text-transform="uppercase" fo:color="#000000"/>
    </style:style>
    <style:style style:name="T2673" style:parent-style-name="DefaultParagraphFont" style:family="text">
      <style:text-properties fo:font-weight="bold" style:font-weight-asian="bold" style:font-weight-complex="bold" fo:text-transform="uppercase" fo:color="#000000"/>
    </style:style>
    <style:style style:name="T2674" style:parent-style-name="DefaultParagraphFont" style:family="text">
      <style:text-properties fo:font-weight="bold" style:font-weight-asian="bold" style:font-weight-complex="bold" fo:text-transform="uppercase" fo:color="#000000"/>
    </style:style>
    <style:style style:name="P2675" style:parent-style-name="Normal" style:family="paragraph">
      <style:paragraph-properties fo:widows="0" fo:orphans="0" fo:text-align="justify" fo:text-indent="0.3937in"/>
      <style:text-properties fo:color="#000000" fo:hyphenate="false"/>
    </style:style>
    <style:style style:name="P2676" style:parent-style-name="Normal" style:family="paragraph">
      <style:paragraph-properties fo:widows="0" fo:orphans="0" fo:text-align="justify" fo:text-indent="0.3937in"/>
      <style:text-properties fo:hyphenate="false"/>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text-align="justify" fo:text-indent="0.3937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text-indent="0.3937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widows="0" fo:orphans="0" fo:text-align="justify" fo:text-indent="0.3937in"/>
      <style:text-properties fo:hyphenate="false"/>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color="#0000FF" style:text-underline-type="single" style:text-underline-style="solid" style:text-underline-width="auto" style:text-underline-mode="continuous"/>
    </style:style>
    <style:style style:name="T2710" style:parent-style-name="DefaultParagraphFont" style:family="text">
      <style:text-properties fo:color="#000000"/>
    </style:style>
    <style:style style:name="T2711" style:parent-style-name="DefaultParagraphFont" style:family="text">
      <style:text-properties fo:color="#0000FF" style:text-underline-type="single" style:text-underline-style="solid" style:text-underline-width="auto" style:text-underline-mode="continuous"/>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widows="0" fo:orphans="0" fo:text-align="justify" fo:text-indent="0.3937in"/>
      <style:text-properties fo:hyphenate="false"/>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widows="0" fo:orphans="0" fo:text-align="justify" fo:text-indent="0.3937in"/>
      <style:text-properties fo:hyphenate="false"/>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widows="0" fo:orphans="0" fo:text-align="justify" fo:text-indent="0.3937in"/>
      <style:text-properties fo:hyphenate="false"/>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widows="0" fo:orphans="0" fo:text-align="justify" fo:text-indent="0.3937in"/>
      <style:text-properties fo:hyphenate="false"/>
    </style:style>
    <style:style style:name="T2734" style:parent-style-name="DefaultParagraphFont" style:family="text">
      <style:text-properties fo:color="#000000" fo:letter-spacing="-0.0013in"/>
    </style:style>
    <style:style style:name="T2735" style:parent-style-name="DefaultParagraphFont" style:family="text">
      <style:text-properties fo:color="#000000" fo:letter-spacing="-0.0013in"/>
    </style:style>
    <style:style style:name="P2736" style:parent-style-name="Normal" style:family="paragraph">
      <style:paragraph-properties fo:widows="0" fo:orphans="0" fo:text-align="justify" fo:text-indent="0.3937in"/>
      <style:text-properties fo:hyphenate="false"/>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widows="0" fo:orphans="0" fo:text-align="justify" fo:text-indent="0.3937in"/>
      <style:text-properties fo:hyphenate="false"/>
    </style:style>
    <style:style style:name="P2741" style:parent-style-name="Normal" style:family="paragraph">
      <style:paragraph-properties fo:text-align="center"/>
      <style:text-properties fo:hyphenate="false"/>
    </style:style>
    <style:style style:name="T2742" style:parent-style-name="DefaultParagraphFont" style:family="text">
      <style:text-properties fo:font-weight="bold" style:font-weight-asian="bold" style:font-size-complex="12pt" style:language-asian="lt" style:country-asian="LT"/>
    </style:style>
    <style:style style:name="T2743" style:parent-style-name="DefaultParagraphFont" style:family="text">
      <style:text-properties fo:font-weight="bold" style:font-weight-asian="bold" style:font-size-complex="12pt" style:language-asian="lt" style:country-asian="LT"/>
    </style:style>
    <style:style style:name="T2744" style:parent-style-name="DefaultParagraphFont" style:family="text">
      <style:text-properties fo:font-weight="bold" style:font-weight-asian="bold" style:font-size-complex="12pt" style:language-asian="lt" style:country-asian="LT"/>
    </style:style>
    <style:style style:name="P2745" style:parent-style-name="Normal" style:family="paragraph">
      <style:paragraph-properties fo:text-align="justify"/>
      <style:text-properties style:font-size-complex="12pt" style:language-asian="lt" style:country-asian="LT" fo:hyphenate="false"/>
    </style:style>
    <style:style style:name="P2746"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zh" style:country-asian="CN"/>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fo:text-indent="0.3937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fo:text-indent="0.3937in"/>
      <style:text-properties fo:hyphenate="false"/>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text-indent="0.3937in">
        <style:tab-stops>
          <style:tab-stop style:type="left" style:position="0.4236in"/>
        </style:tab-stops>
      </style:paragraph-properties>
      <style:text-properties fo:hyphenate="false"/>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text-indent="0.3937in">
        <style:tab-stops>
          <style:tab-stop style:type="left" style:position="0.3937in"/>
          <style:tab-stop style:type="left" style:position="0.6965in"/>
        </style:tab-stops>
      </style:paragraph-properties>
      <style:text-properties fo:hyphenate="false"/>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text-indent="0.3937in">
        <style:tab-stops>
          <style:tab-stop style:type="left" style:position="0.3937in"/>
          <style:tab-stop style:type="left" style:position="0.6965in"/>
        </style:tab-stops>
      </style:paragraph-properties>
      <style:text-properties fo:hyphenate="false"/>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fo:font-style="italic" style:font-style-asian="italic" style:font-size-complex="12pt" style:language-asian="lt" style:country-asian="LT"/>
    </style:style>
    <style:style style:name="P2861"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text-indent="0.3937in"/>
      <style:text-properties fo:hyphenate="false"/>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text-indent="0.3937in"/>
      <style:text-properties fo:hyphenate="false"/>
    </style:style>
    <style:style style:name="T2873" style:parent-style-name="DefaultParagraphFont" style:family="text">
      <style:text-properties style:font-size-complex="12pt" style:language-asian="zh" style:country-asian="CN"/>
    </style:style>
    <style:style style:name="T2874" style:parent-style-name="DefaultParagraphFont" style:family="text">
      <style:text-properties style:font-size-complex="12pt" style:language-asian="zh" style:country-asian="CN"/>
    </style:style>
    <style:style style:name="T2875" style:parent-style-name="DefaultParagraphFont" style:family="text">
      <style:text-properties style:font-size-complex="12pt" style:language-asian="zh" style:country-asian="CN"/>
    </style:style>
    <style:style style:name="P2876" style:parent-style-name="Normal" style:family="paragraph">
      <style:paragraph-properties fo:text-align="justify" fo:text-indent="0.3937in"/>
      <style:text-properties fo:hyphenate="false"/>
    </style:style>
    <style:style style:name="T2877" style:parent-style-name="DefaultParagraphFont" style:family="text">
      <style:text-properties style:font-size-complex="12pt" style:language-asian="zh" style:country-asian="CN"/>
    </style:style>
    <style:style style:name="T2878" style:parent-style-name="DefaultParagraphFont" style:family="text">
      <style:text-properties style:font-size-complex="12pt" style:language-asian="zh" style:country-asian="CN"/>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text-indent="0.3937in"/>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text-indent="0.3937in"/>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text-indent="0.3937in"/>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text-indent="0.3937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text-indent="0.3937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widows="0" fo:orphans="0" fo:text-align="center"/>
      <style:text-properties fo:hyphenate="false"/>
    </style:style>
    <style:style style:name="T2912" style:parent-style-name="DefaultParagraphFont" style:family="text">
      <style:text-properties fo:font-weight="bold" style:font-weight-asian="bold" style:font-weight-complex="bold" fo:text-transform="uppercase" fo:color="#000000"/>
    </style:style>
    <style:style style:name="T2913" style:parent-style-name="DefaultParagraphFont" style:family="text">
      <style:text-properties fo:font-weight="bold" style:font-weight-asian="bold" style:font-weight-complex="bold" fo:text-transform="uppercase" fo:color="#000000"/>
    </style:style>
    <style:style style:name="T2914" style:parent-style-name="DefaultParagraphFont" style:family="text">
      <style:text-properties fo:font-weight="bold" style:font-weight-asian="bold" style:font-weight-complex="bold" fo:text-transform="uppercase" fo:color="#000000"/>
    </style:style>
    <style:style style:name="P2915" style:parent-style-name="Normal" style:family="paragraph">
      <style:paragraph-properties fo:widows="0" fo:orphans="0" fo:text-align="justify" fo:text-indent="0.3937in"/>
      <style:text-properties fo:color="#000000" fo:hyphenate="false"/>
    </style:style>
    <style:style style:name="P2916" style:parent-style-name="Normal" style:family="paragraph">
      <style:paragraph-properties fo:widows="0" fo:orphans="0" fo:text-align="justify" fo:text-indent="0.3937in"/>
      <style:text-properties fo:hyphenate="false"/>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paragraph-properties fo:widows="0" fo:orphans="0" fo:text-align="justify" fo:text-indent="0.3937in"/>
      <style:text-properties fo:hyphenate="false"/>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P2923" style:parent-style-name="Normal" style:family="paragraph">
      <style:paragraph-properties fo:widows="0" fo:orphans="0" fo:text-align="justify" fo:text-indent="0.3937in"/>
      <style:text-properties fo:hyphenate="false"/>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widows="0" fo:orphans="0" fo:text-align="justify" fo:text-indent="0.3937in"/>
      <style:text-properties fo:hyphenate="false"/>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widows="0" fo:orphans="0" fo:text-align="justify" fo:text-indent="0.3937in"/>
      <style:text-properties fo:hyphenate="false"/>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T2933" style:parent-style-name="DefaultParagraphFont" style:family="text">
      <style:text-properties fo:color="#0000FF" style:text-underline-type="single" style:text-underline-style="solid" style:text-underline-width="auto" style:text-underline-mode="continuous"/>
    </style:style>
    <style:style style:name="T2934" style:parent-style-name="DefaultParagraphFont" style:family="text">
      <style:text-properties fo:color="#000000"/>
    </style:style>
    <style:style style:name="T2935" style:parent-style-name="DefaultParagraphFont" style:family="text">
      <style:text-properties fo:color="#0000FF" style:text-underline-type="single" style:text-underline-style="solid" style:text-underline-width="auto" style:text-underline-mode="continuous"/>
    </style:style>
    <style:style style:name="T2936" style:parent-style-name="DefaultParagraphFont" style:family="text">
      <style:text-properties fo:color="#000000"/>
    </style:style>
    <style:style style:name="P2937" style:parent-style-name="Normal" style:family="paragraph">
      <style:paragraph-properties fo:widows="0" fo:orphans="0" fo:text-align="justify" fo:text-indent="0.3937in"/>
      <style:text-properties fo:hyphenate="false"/>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P2941" style:parent-style-name="Normal" style:family="paragraph">
      <style:paragraph-properties fo:widows="0" fo:orphans="0" fo:text-align="justify" fo:text-indent="0.3937in"/>
      <style:text-properties fo:hyphenate="false"/>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paragraph-properties fo:widows="0" fo:orphans="0" fo:text-align="justify" fo:text-indent="0.3937in"/>
      <style:text-properties fo:hyphenate="false"/>
    </style:style>
    <style:style style:name="P2945" style:parent-style-name="Normal" style:family="paragraph">
      <style:paragraph-properties fo:widows="0" fo:orphans="0" fo:text-align="center"/>
      <style:text-properties fo:hyphenate="false"/>
    </style:style>
    <style:style style:name="T2946" style:parent-style-name="DefaultParagraphFont" style:family="text">
      <style:text-properties fo:font-weight="bold" style:font-weight-asian="bold" style:font-weight-complex="bold" fo:text-transform="uppercase" fo:color="#000000"/>
    </style:style>
    <style:style style:name="T2947" style:parent-style-name="DefaultParagraphFont" style:family="text">
      <style:text-properties fo:font-weight="bold" style:font-weight-asian="bold" style:font-weight-complex="bold" fo:text-transform="uppercase" fo:color="#000000"/>
    </style:style>
    <style:style style:name="T2948" style:parent-style-name="DefaultParagraphFont" style:family="text">
      <style:text-properties fo:font-weight="bold" style:font-weight-asian="bold" style:font-weight-complex="bold" fo:text-transform="uppercase" fo:color="#000000"/>
    </style:style>
    <style:style style:name="T2949" style:parent-style-name="DefaultParagraphFont" style:family="text">
      <style:text-properties fo:font-weight="bold" style:font-weight-asian="bold" style:font-weight-complex="bold" fo:text-transform="uppercase" fo:color="#000000"/>
    </style:style>
    <style:style style:name="P2950" style:parent-style-name="Normal" style:family="paragraph">
      <style:paragraph-properties fo:widows="0" fo:orphans="0" fo:text-align="justify" fo:text-indent="0.3937in"/>
      <style:text-properties fo:color="#000000" fo:hyphenate="false"/>
    </style:style>
    <style:style style:name="P2951" style:parent-style-name="Normal" style:family="paragraph">
      <style:paragraph-properties fo:widows="0" fo:orphans="0" fo:text-align="justify" fo:text-indent="0.3937in"/>
      <style:text-properties fo:hyphenate="false"/>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widows="0" fo:orphans="0" fo:text-align="justify" fo:text-indent="0.3937in"/>
      <style:text-properties fo:hyphenate="false"/>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P2964" style:parent-style-name="Normal" style:family="paragraph">
      <style:paragraph-properties fo:widows="0" fo:orphans="0" fo:text-align="justify" fo:text-indent="0.3937in"/>
      <style:text-properties fo:hyphenate="false"/>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paragraph-properties fo:widows="0" fo:orphans="0" fo:text-align="justify" fo:text-indent="0.3937in"/>
      <style:text-properties fo:hyphenate="false"/>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T2972" style:parent-style-name="DefaultParagraphFont" style:family="text">
      <style:text-properties fo:color="#0000FF" style:text-underline-type="single" style:text-underline-style="solid" style:text-underline-width="auto" style:text-underline-mode="continuous"/>
    </style:style>
    <style:style style:name="T2973" style:parent-style-name="DefaultParagraphFont" style:family="text">
      <style:text-properties fo:color="#000000"/>
    </style:style>
    <style:style style:name="T2974" style:parent-style-name="DefaultParagraphFont" style:family="text">
      <style:text-properties fo:color="#0000FF" style:text-underline-type="single" style:text-underline-style="solid" style:text-underline-width="auto" style:text-underline-mode="continuous"/>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P2977" style:parent-style-name="Normal" style:family="paragraph">
      <style:paragraph-properties fo:widows="0" fo:orphans="0" fo:text-align="justify" fo:text-indent="0.3937in"/>
      <style:text-properties fo:hyphenate="false"/>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widows="0" fo:orphans="0" fo:text-align="justify" fo:text-indent="0.3937in"/>
      <style:text-properties fo:hyphenate="false"/>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P2983" style:parent-style-name="Normal" style:family="paragraph">
      <style:paragraph-properties fo:widows="0" fo:orphans="0" fo:text-align="justify" fo:text-indent="0.3937in"/>
      <style:text-properties fo:hyphenate="false"/>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widows="0" fo:orphans="0" fo:text-align="justify" fo:text-indent="0.3937in"/>
      <style:text-properties fo:hyphenate="false"/>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fo:widows="0" fo:orphans="0" fo:text-align="justify" fo:text-indent="0.3937in"/>
      <style:text-properties fo:hyphenate="false"/>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widows="0" fo:orphans="0" fo:text-align="justify" fo:text-indent="0.3937in"/>
      <style:text-properties fo:hyphenate="false"/>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widows="0" fo:orphans="0" fo:text-align="justify" fo:text-indent="0.3937in"/>
      <style:text-properties fo:hyphenate="false"/>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widows="0" fo:orphans="0" fo:text-align="justify" fo:text-indent="0.3937in"/>
      <style:text-properties fo:hyphenate="false"/>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widows="0" fo:orphans="0" fo:text-align="justify" fo:text-indent="0.3937in"/>
      <style:text-properties fo:hyphenate="false"/>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Normal" style:family="paragraph">
      <style:paragraph-properties fo:widows="0" fo:orphans="0" fo:text-align="justify" fo:text-indent="0.3937in"/>
      <style:text-properties fo:hyphenate="false"/>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color="#0000FF" style:text-underline-type="single" style:text-underline-style="solid" style:text-underline-width="auto" style:text-underline-mode="continuous"/>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paragraph-properties fo:widows="0" fo:orphans="0" fo:text-align="justify" fo:text-indent="0.3937in"/>
      <style:text-properties fo:hyphenate="false"/>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widows="0" fo:orphans="0" fo:text-align="justify" fo:text-indent="0.3937in"/>
      <style:text-properties fo:hyphenate="false"/>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paragraph-properties fo:widows="0" fo:orphans="0" fo:text-align="justify" fo:text-indent="0.3937in"/>
      <style:text-properties fo:hyphenate="false"/>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P3025" style:parent-style-name="Normal" style:family="paragraph">
      <style:paragraph-properties fo:widows="0" fo:orphans="0" fo:text-align="justify" fo:text-indent="0.3937in"/>
      <style:text-properties fo:hyphenate="false"/>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P3029" style:parent-style-name="Normal" style:family="paragraph">
      <style:paragraph-properties fo:widows="0" fo:orphans="0" fo:text-align="justify" fo:text-indent="0.3937in"/>
      <style:text-properties fo:hyphenate="false"/>
    </style:style>
    <style:style style:name="P3030" style:parent-style-name="Normal" style:family="paragraph">
      <style:paragraph-properties fo:widows="0" fo:orphans="0" fo:text-align="center"/>
      <style:text-properties fo:hyphenate="false"/>
    </style:style>
    <style:style style:name="T3031" style:parent-style-name="DefaultParagraphFont" style:family="text">
      <style:text-properties fo:font-weight="bold" style:font-weight-asian="bold" style:font-weight-complex="bold" fo:text-transform="uppercase" fo:color="#000000"/>
    </style:style>
    <style:style style:name="T3032" style:parent-style-name="DefaultParagraphFont" style:family="text">
      <style:text-properties fo:font-weight="bold" style:font-weight-asian="bold" style:font-weight-complex="bold" fo:text-transform="uppercase" fo:color="#000000"/>
    </style:style>
    <style:style style:name="T3033" style:parent-style-name="DefaultParagraphFont" style:family="text">
      <style:text-properties fo:font-weight="bold" style:font-weight-asian="bold" style:font-weight-complex="bold" fo:text-transform="uppercase" fo:color="#000000"/>
    </style:style>
    <style:style style:name="P3034" style:parent-style-name="Normal" style:family="paragraph">
      <style:paragraph-properties fo:widows="0" fo:orphans="0" fo:text-align="justify" fo:text-indent="0.3937in"/>
      <style:text-properties fo:color="#000000" fo:hyphenate="false"/>
    </style:style>
    <style:style style:name="P3035" style:parent-style-name="Normal" style:family="paragraph">
      <style:paragraph-properties fo:widows="0" fo:orphans="0" fo:text-align="justify" fo:text-indent="0.3937in"/>
      <style:text-properties fo:hyphenate="false"/>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paragraph-properties fo:widows="0" fo:orphans="0" fo:text-align="justify" fo:text-indent="0.3937in"/>
      <style:text-properties fo:hyphenate="false"/>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P3042" style:parent-style-name="Normal" style:family="paragraph">
      <style:paragraph-properties fo:widows="0" fo:orphans="0" fo:text-align="justify" fo:text-indent="0.3937in"/>
      <style:text-properties fo:hyphenate="false"/>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widows="0" fo:orphans="0" fo:text-align="center"/>
      <style:text-properties fo:hyphenate="false"/>
    </style:style>
    <style:style style:name="T3053" style:parent-style-name="DefaultParagraphFont" style:family="text">
      <style:text-properties fo:font-weight="bold" style:font-weight-asian="bold" style:font-weight-complex="bold" fo:text-transform="uppercase" fo:color="#000000"/>
    </style:style>
    <style:style style:name="T3054" style:parent-style-name="DefaultParagraphFont" style:family="text">
      <style:text-properties fo:font-weight="bold" style:font-weight-asian="bold" style:font-weight-complex="bold" fo:text-transform="uppercase" fo:color="#000000"/>
    </style:style>
    <style:style style:name="T3055" style:parent-style-name="DefaultParagraphFont" style:family="text">
      <style:text-properties fo:font-weight="bold" style:font-weight-asian="bold" style:font-weight-complex="bold" fo:text-transform="uppercase" fo:color="#000000"/>
    </style:style>
    <style:style style:name="P3056" style:parent-style-name="Normal" style:family="paragraph">
      <style:paragraph-properties fo:widows="0" fo:orphans="0" fo:text-align="justify" fo:text-indent="0.3937in"/>
      <style:text-properties fo:color="#000000" fo:hyphenate="false"/>
    </style:style>
    <style:style style:name="P3057" style:parent-style-name="Normal" style:family="paragraph">
      <style:paragraph-properties fo:widows="0" fo:orphans="0" fo:text-align="justify" fo:text-indent="0.3937in"/>
      <style:text-properties fo:hyphenate="false"/>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P3060" style:parent-style-name="Normal" style:family="paragraph">
      <style:paragraph-properties fo:text-align="center"/>
    </style:style>
    <style:style style:name="T3061" style:parent-style-name="DefaultParagraphFont" style:family="text">
      <style:text-properties fo:color="#000000"/>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text-properties fo:font-weight="bold" style:font-weight-asian="bold" fo:font-size="10pt" style:font-size-asian="10pt"/>
    </style:style>
    <style:style style:name="P3072" style:parent-style-name="Normal" style:family="paragraph">
      <style:paragraph-properties fo:text-align="justify"/>
      <style:text-properties fo:font-weight="bold" style:font-weight-asian="bold"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weight="bold" style:font-weight-asian="bold" fo:font-size="10pt" style:font-size-asian="10pt"/>
    </style:style>
    <style:style style:name="P3075" style:parent-style-name="Normal" style:family="paragraph">
      <style:paragraph-properties fo:text-align="justify"/>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style:font-style-complex="italic" fo:font-size="10pt" style:font-size-asian="10pt"/>
    </style:style>
    <style:style style:name="T3084" style:parent-style-name="DefaultParagraphFont" style:family="text">
      <style:text-properties style:font-name-asian="MS Mincho"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T3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T3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T3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style:font-style-complex="italic" fo:font-size="10pt" style:font-size-asian="10pt"/>
    </style:style>
    <style:style style:name="T3121" style:parent-style-name="DefaultParagraphFont" style:family="text">
      <style:text-properties style:font-name-asian="MS Mincho"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style:font-style-complex="italic" fo:font-size="10pt" style:font-size-asian="10pt"/>
    </style:style>
    <style:style style:name="T3158" style:parent-style-name="DefaultParagraphFont" style:family="text">
      <style:text-properties style:font-name-asian="MS Mincho"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T3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style:font-style-complex="italic" fo:font-size="10pt" style:font-size-asian="10pt"/>
    </style:style>
    <style:style style:name="T3207" style:parent-style-name="DefaultParagraphFont" style:family="text">
      <style:text-properties style:font-name-asian="MS Mincho"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T3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style:font-style-complex="italic" fo:font-size="10pt" style:font-size-asian="10pt"/>
    </style:style>
    <style:style style:name="T3231" style:parent-style-name="DefaultParagraphFont" style:family="text">
      <style:text-properties style:font-name-asian="MS Mincho"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T3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fo:font-size="10pt" style:font-size-asian="10pt"/>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style:font-style-complex="italic" fo:font-size="10pt" style:font-size-asian="10pt"/>
    </style:style>
    <style:style style:name="T3293" style:parent-style-name="DefaultParagraphFont" style:family="text">
      <style:text-properties style:font-name-asian="MS Mincho"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text-properties fo:font-size="10pt" style:font-size-asian="10pt"/>
    </style:style>
    <style:style style:name="P3297" style:parent-style-name="Normal" style:family="paragraph">
      <style:paragraph-properties fo:widows="0" fo:orphans="0"/>
    </style:style>
  </office:automatic-styles>
  <office:body>
    <office:text text:use-soft-page-breaks="true">
      <text:p text:style-name="P1"><text:span text:style-name="T9">Suvestinė redakcija nuo 2016-07-05 iki 2017-04-30</text:span></text:p>
      <text:p text:style-name="P10"/>
      <text:p text:style-name="P11"><text:span text:style-name="T12">Įsakymas paskelbtas: Žin. 2004, Nr.<text:s/></text:span><text:a xlink:href="https://www.e-tar.lt/portal/legalAct.html?documentId=TAR.23C0AD93A4EC" office:target-frame-name="_top" xlink:show="replace"><text:span text:style-name="T13">8-192</text:span></text:a><text:span text:style-name="T14">, i. k. 103301MISAK00000717</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text:span text:style-name="T23">DĖL LIETUVOS RESPUBLIKOS APLINKOS MINISTERIJOS REGIONŲ APLINKOS APSAUGOS DEPARTAMENTŲ NUOSTATŲ PATVIRTINIMO</text:span></text:p>
      <text:p text:style-name="P24"/>
      <text:p text:style-name="P25">2003 m. gruodžio 24 d. Nr. 717</text:p>
      <text:p text:style-name="P26">Vilnius</text:p>
      <text:p text:style-name="P27">Pakeistas<text:s/>teisės akto pavadinimas:</text:p>
      <text:p text:style-name="P28"><text:span text:style-name="T29">Nr.<text:s/></text:span><text:a xlink:href="https://www.e-tar.lt/portal/legalAct.html?documentId=TAR.3EF53301857E" office:target-frame-name="_top" xlink:show="replace"><text:span text:style-name="T30">D1-270</text:span></text:a><text:span text:style-name="T31">, 2010-04-01, Žin., 2010, Nr. 42-2037 (2010-04-12), i. k. 110301MISAK00D1-270</text:span></text:p>
      <text:p text:style-name="Normal"/>
      <text:p text:style-name="P32"><text:span text:style-name="T33">Vadovaudamasis Lietuvos Respublikos miškų įstatymo 2, 4, 5 s</text:span><text:span text:style-name="T34">traipsnių pakeitimo įstatymu (2003-12-18, Nr. IX-1925), Lietuvos Respublikos aplinkos ministerijos nuostatų, patvirtintų Lietuvos Respublikos Vyriausybės 1998 m. rugsėjo 22 d. nutarimu Nr. 1138 „Dėl Lietuvos Respublikos aplinkos ministerijos nuostatų patvi</text:span><text:span text:style-name="T35">rtinimo“ (Žin., 1998, Nr.<text:s/></text:span><text:a xlink:href="https://www.e-tar.lt/portal/lt/legalAct/TAR.A3B226BB10B2" office:target-frame-name="_blank" xlink:show="new"><text:span text:style-name="T36">84-2353</text:span></text:a><text:span text:style-name="T37">; 2002, Nr.<text:s/></text:span><text:a xlink:href="https://www.e-tar.lt/portal/lt/legalAct/TAR.003BDFD5EFB1" office:target-frame-name="_blank" xlink:show="new"><text:span text:style-name="T38">20-766</text:span></text:a><text:span text:style-name="T39">), 11.5 punktu ir įgyvendindamas Li</text:span><text:span text:style-name="T40">etuvos Respublikos aplinkos ministro 2003 m. rugpjūčio 22 d. įsakymą Nr. 432 „Dėl Valstybinės aplinkos apsaugos inspekcijos ir regionų aplinkos apsaugos departamentų pavyzdinių nuostatų pakeitimo ir papildymo bei darbo organizavimo tobulinimo“,</text:span></text:p>
      <text:p text:style-name="P41">1.<text:s/><text:span text:style-name="T42">Tvir</text:span><text:span text:style-name="T43">tinu</text:span><text:s/>pridedamus:</text:p>
      <text:p text:style-name="P44"><text:span text:style-name="T45">1.1.</text:span><text:span text:style-name="T46"><text:s/>Neteko galios nuo 2010-04-13</text:span></text:p>
      <text:p text:style-name="P47">Punkto naikinimas:</text:p>
      <text:p text:style-name="P48"><text:span text:style-name="T49">Nr.<text:s/></text:span><text:a xlink:href="https://www.e-tar.lt/portal/legalAct.html?documentId=TAR.3EF53301857E" office:target-frame-name="_top" xlink:show="replace"><text:span text:style-name="T50">D1-270</text:span></text:a><text:span text:style-name="T51">, 2010-04-01, Žin. 2010, Nr. 42-2037 (2010-04-12), i. k. 110301MISAK00D1-270</text:span></text:p>
      <text:p text:style-name="Normal"/>
      <text:p text:style-name="P52">1.2. Lietuvos Respublikos aplinkos ministerijos Alytaus regiono aplinkos apsaugos departamento nuostatus;</text:p>
      <text:p text:style-name="P53">1.3. Lietuvos Respublikos aplinkos ministerijos Kauno regiono aplinkos apsaugos departamento nuostatus;</text:p>
      <text:p text:style-name="P54">1.4. Lietuvos Respublikos aplinkos ministerijos<text:s/>Klaipėdos regiono aplinkos apsaugos departamento nuostatus;</text:p>
      <text:p text:style-name="P55">1.5. Lietuvos Respublikos aplinkos ministerijos Marijampolės regiono aplinkos apsaugos departamento nuostatus;</text:p>
      <text:p text:style-name="P56">1.6. Lietuvos Respublikos aplinkos ministerijos Panevėžio regiono aplinkos<text:s/>apsaugos departamento nuostatus;</text:p>
      <text:p text:style-name="P57">1.7. Lietuvos Respublikos aplinkos ministerijos Šiaulių regiono aplinkos apsaugos departamento nuostatus;</text:p>
      <text:p text:style-name="P58">1.8. Lietuvos Respublikos aplinkos ministerijos Utenos regiono aplinkos apsaugos departamento nuostatus;</text:p>
      <text:p text:style-name="P59">1.9. Lietuvos Respublikos aplinkos ministerijos Vilniaus regiono aplinkos apsaugos departamento nuostatus.<text:s/></text:p>
      <text:p text:style-name="P60">Punkto pakeitimai:</text:p>
      <text:p text:style-name="P61"><text:span text:style-name="T62">Nr.<text:s/></text:span><text:a xlink:href="https://www.e-tar.lt/portal/legalAct.html?documentId=TAR.DD9050229A52" office:target-frame-name="_top" xlink:show="replace"><text:span text:style-name="T63">D1-638</text:span></text:a><text:span text:style-name="T64">, 2007-11-29, Žin., 2007, Nr. 126-5</text:span><text:span text:style-name="T65">157 (2007-12-04), i. k. 107301MISAK00D1-638</text:span></text:p>
      <text:p text:style-name="Normal"/>
      <text:p text:style-name="P66"><text:span text:style-name="T67">2</text:span><text:span text:style-name="T68">.<text:s/></text:span><text:span text:style-name="T69">Laikau</text:span><text:span text:style-name="T70"><text:s/>netekusiais galios:</text:span></text:p>
      <text:p text:style-name="P71"><text:span text:style-name="T72">2.1</text:span><text:span text:style-name="T73">. aplinkos ministro 1998 m. gruodžio 18 d. įsakymą Nr. 258 „Dėl Vilniaus regiono aplinkos apsaugos departamento nuostatų patvirtinimo“;</text:span></text:p>
      <text:p text:style-name="P74"><text:span text:style-name="T75">2.2</text:span><text:span text:style-name="T76">. aplinkos ministro 1998 m. g</text:span><text:span text:style-name="T77">ruodžio 18 d. įsakymo Nr. 259 „Dėl Kauno regiono aplinkos apsaugos departamento nuostatų patvirtinimo“;</text:span></text:p>
      <text:p text:style-name="P78"><text:span text:style-name="T79">2.3</text:span><text:span text:style-name="T80">. aplinkos ministro 1998 m. gruodžio 18 d. įsakymą Nr. 260 „Dėl Klaipėdos regiono aplinkos apsaugos departamento nuostatų patvirtinimo“;</text:span></text:p>
      <text:p text:style-name="P81"><text:span text:style-name="T82">2.4</text:span><text:span text:style-name="T83">.</text:span><text:span text:style-name="T84"><text:s/>aplinkos ministro 1998 m. gruodžio 18 d. įsakymą Nr. 261 „Dėl Šiaulių regiono aplinkos apsaugos departamento nuostatų patvirtinimo“;</text:span></text:p>
      <text:p text:style-name="P85"><text:span text:style-name="T86">2.5</text:span><text:span text:style-name="T87">. aplinkos ministro 1998 m. gruodžio 18 d. įsakymą Nr. 262 „Dėl Panevėžio regiono aplinkos apsaugos departamento nu</text:span><text:span text:style-name="T88">ostatų patvirtinimo“;</text:span></text:p>
      <text:p text:style-name="P89"><text:span text:style-name="T90">2.6</text:span><text:span text:style-name="T91">. aplinkos ministro 1998 m. gruodžio 18 d. įsakymą Nr. 263 „Dėl Marijampolės regiono aplinkos apsaugos departamento nuostatų patvirtinimo“;</text:span></text:p>
      <text:p text:style-name="P92"><text:span text:style-name="T93">2.7</text:span><text:span text:style-name="T94">. aplinkos ministro 1998 m. gruodžio 18 d. įsakymą Nr. 264 „Dėl Alytaus regiono<text:s/></text:span><text:span text:style-name="T95">aplinkos apsaugos departamento nuostatų patvirtinimo“;</text:span></text:p>
      <text:p text:style-name="P96"><text:span text:style-name="T97">2.8</text:span><text:span text:style-name="T98">. aplinkos ministro 1998 m. gruodžio 18 d. įsakymą Nr. 265 „Dėl Utenos regiono aplinkos apsaugos departamento nuostatų patvirtinimo“;</text:span></text:p>
      <text:p text:style-name="P99"><text:span text:style-name="T100">2.9</text:span><text:span text:style-name="T101">. aplinkos ministro 1998 m. spalio 19 d. įsakymą Nr.<text:s/></text:span><text:span text:style-name="T102">201 „Dėl regionų aplinkos apsaugos departamentų ir agentūrų tipinių nuostatų patvirtinimo“;</text:span></text:p>
      <text:p text:style-name="P103"><text:span text:style-name="T104">2.10</text:span><text:span text:style-name="T105">. aplinkos ministro 1998 m. gruodžio 17 d. įsakymą Nr. 254 „Dėl regionų aplinkos apsaugos departamentų nuostatų bei etatų patvirtinimo“;</text:span></text:p>
      <text:p text:style-name="P106"><text:span text:style-name="T107">2.11</text:span><text:span text:style-name="T108">. aplinkos<text:s/></text:span><text:span text:style-name="T109">ministro 2000 m. gegužės 1 d. įsakymą Nr. 183 „Dėl Valstybinės aplinkos apsaugos inspekcijos nuostatų patvirtinimo“ (Žin., 2000, Nr.<text:s/></text:span><text:a xlink:href="https://www.e-tar.lt/portal/lt/legalAct/TAR.031E47C8420F" office:target-frame-name="_blank" xlink:show="new"><text:span text:style-name="T110">38-1072</text:span></text:a><text:span text:style-name="T111">);</text:span></text:p>
      <text:p text:style-name="P112"><text:span text:style-name="T113">2.12</text:span><text:span text:style-name="T114">. aplinkos ministro<text:s/></text:span><text:span text:style-name="T115">2000 m. rugsėjo 20 d. įsakymą Nr. 412 „Dėl Kauno regiono aplinkos apsaugos departamento nuostatų dalinio pakeitimo“;</text:span></text:p>
      <text:p text:style-name="P116"><text:span text:style-name="T117">2.13</text:span><text:span text:style-name="T118">. aplinkos ministro 2000 m. rugsėjo 20 d. įsakymą Nr. 413 „Dėl Klaipėdos regiono aplinkos apsaugos departamento nuostatų dalinio pa</text:span><text:span text:style-name="T119">keitimo“;</text:span></text:p>
      <text:p text:style-name="P120"><text:span text:style-name="T121">2.14</text:span><text:span text:style-name="T122">. aplinkos ministro 2001 m. gegužės 15 d. įsakymą Nr. 263 „Dėl regionų aplinkos apsaugos departamentų pavyzdinių nuostatų patvirtinimo“;</text:span></text:p>
      <text:p text:style-name="P123"><text:span text:style-name="T124">2.15</text:span><text:span text:style-name="T125">. aplinkos ministro 2001 m. birželio 20 d. įsakymą Nr. 331 „Dėl Valstybinės aplinkos apsaugos</text:span><text:span text:style-name="T126"><text:s/>inspekcijos nuostatų papildymo“;</text:span></text:p>
      <text:p text:style-name="P127"><text:span text:style-name="T128">2.16</text:span><text:span text:style-name="T129">. aplinkos ministro 2002 m. balandžio 22 d. įsakymą Nr. 193 „Dėl Aplinkos ministerijos regionų aplinkos apsaugos departamentų nuostatų patvirtinimo“;</text:span></text:p>
      <text:p text:style-name="P130"><text:span text:style-name="T131">2.17</text:span><text:span text:style-name="T132">. aplinkos ministro 2001 m</text:span><text:span text:style-name="T133">. gegužės 15 d. įsakymą Nr. 263 „Dėl aplinkos ministro 1998 m. gruodžio 18 d. įsakymo Nr. 258 „Dėl Vilniaus regiono aplinkos apsaugos departamento nuostatų patvirtinimo“ pakeitimo“.</text:span></text:p>
      <text:p text:style-name="P134"><text:span text:style-name="T135">3</text:span><text:span text:style-name="T136">.<text:s/></text:span><text:span text:style-name="T137">Nustata</text:span><text:span text:style-name="T138">u, kad šis įsakymas įsigalioja nuo 2004 m. sausio 1 d.</text:span></text:p>
      <text:p text:style-name="P139"/>
      <text:p text:style-name="P140"><text:span text:style-name="T141">Aplinkos Ministras<text:s/></text:span><text:span text:style-name="T142"><text:tab/>Arūnas Kundrotas</text:span></text:p>
      <text:p text:style-name="P143"/>
      <text:soft-page-break/>
      <text:p text:style-name="P144">PATVIRTINTA</text:p>
      <text:p text:style-name="P145">Lietuvos Respublikos aplinkos ministro<text:s/></text:p>
      <text:p text:style-name="P146">2003 m. gruodžio 24 d. įsakymu Nr. 717</text:p>
      <text:p text:style-name="P147">(Lietuvos Respublikos aplinkos ministro<text:s/></text:p>
      <text:p text:style-name="P148">2011 m. sausio 24 d. įsakymo Nr. D1-55</text:p>
      <text:p text:style-name="P149">redakcija)</text:p>
      <text:p text:style-name="P150"/>
      <text:p text:style-name="P151"><text:span text:style-name="T152">LIETUVOS RESPUBLIKOS APLINKOS<text:s/></text:span><text:span text:style-name="T153">MINISTERIJOS ALYTAUS REGIONO APLINKOS APSAUGOS DEPARTAMENTO NUOSTATAI</text:span></text:p>
      <text:p text:style-name="P154"/>
      <text:p text:style-name="P155"><text:span text:style-name="T156">I</text:span><text:span text:style-name="T157">.<text:s/></text:span><text:span text:style-name="T158">BENDROSIOS NUOSTATOS</text:span></text:p>
      <text:p text:style-name="P159"/>
      <text:p text:style-name="P160"><text:span text:style-name="T161">1</text:span><text:span text:style-name="T162">. Lietuvos Respublikos aplinkos ministerijos Alytaus regiono aplinkos apsaugos departamentas (toliau – Departamentas) yra įstaiga prie ministerijos.</text:span></text:p>
      <text:p text:style-name="P163"><text:span text:style-name="T164">2</text:span><text:span text:style-name="T165">. Departamento paskirtis – siekiant užtikrinti teisėtumą ir teisėtvarką aplinkos apsaugos ir gamtos išteklių naudojimo srityje vykdyti aplinkos apsaugos valstybinę kontrolę, išskyrus aplinkos apsaugos valstybinę kontrolę cheminių medžiagų ir preparatų t</text:span><text:span text:style-name="T166">varkymo, miškų būklės, naudojimo, atkūrimo, įveisimo ir apsaugos srityse.</text:span></text:p>
      <text:p text:style-name="P167">Punkto pakeitimai:</text:p>
      <text:p text:style-name="P168"><text:span text:style-name="T169">Nr.<text:s/></text:span><text:a xlink:href="https://www.e-tar.lt/portal/legalAct.html?documentId=TAR.0CA764DCC610" office:target-frame-name="_top" xlink:show="replace"><text:span text:style-name="T170">D1-18</text:span></text:a><text:span text:style-name="T171">, 2012-01-11, Žin., 2012, Nr. 16-692 (2012-02-04), i. k. 112301MISAK000D</text:span><text:span text:style-name="T172">1-18</text:span></text:p>
      <text:p text:style-name="Normal"/>
      <text:p text:style-name="P173"><text:span text:style-name="T174">3</text:span><text:span text:style-name="T175">. Departamento veiklos teritorija apima Alytaus miesto, Alytaus rajono, Birštono, Druskininkų, Lazdijų rajono, Prienų rajono, Varėnos rajono savivaldybių teritoriją.</text:span></text:p>
      <text:p text:style-name="P176"><text:span text:style-name="T177">4</text:span><text:span text:style-name="T178">. Departamentas savo veikloje vadovaujasi Lietuvos Respublikos Konstitucija, Lietuvos Respublikos tarptautinėmis sutartimis, Lietuvos Respublikos aplinkos apsaugos valstybinės kontrolės įstatymu (Žin., 2002, Nr.<text:s/></text:span><text:a xlink:href="https://www.e-tar.lt/portal/lt/legalAct/TAR.CB941ADCC055" office:target-frame-name="_blank" xlink:show="new"><text:span text:style-name="T179">72-3017</text:span></text:a><text:span text:style-name="T180">), Lietuvos Respublikos aplinkos apsaugos įstatymu (Žin., 1992, Nr.<text:s/></text:span><text:a xlink:href="https://www.e-tar.lt/portal/lt/legalAct/TAR.E2780B68DE62" office:target-frame-name="_blank" xlink:show="new"><text:span text:style-name="T181">5-75</text:span></text:a><text:span text:style-name="T182">), kitais Lietuvos Respublikos Seimo priimtais<text:s/></text:span><text:span text:style-name="T183">įstatymais ir teisės aktais, Respublikos Prezidento dekretais, Lietuvos Respublikos Vyriausybės nutarimais, Lietuvos Respublikos Ministro Pirmininko potvarkiais, kitais teisės aktais, taip pat šiais nuostatais.</text:span></text:p>
      <text:p text:style-name="P184"><text:span text:style-name="T185">5</text:span><text:span text:style-name="T186">. Departamentas yra viešasis juridinis a</text:span><text:span text:style-name="T187">smuo, turintis sąskaitą banke ir antspaudą su Lietuvos valstybės herbu bei savo pavadinimu. Departamento buveinė: Kauno g. 69, LT-62107 Alytus.</text:span></text:p>
      <text:p text:style-name="P188"><text:span text:style-name="T189">6</text:span><text:span text:style-name="T190">. Departamentas yra biudžetinė įstaiga, finansuojama iš Lietuvos Respublikos valstybės biudžeto teisės aktų</text:span><text:span text:style-name="T191"><text:s/>nustatyta tvarka. Departamentas gali turėti kitų lėšų, gaunamų teisės aktų nustatyta tvarka.</text:span></text:p>
      <text:p text:style-name="P192"><text:span text:style-name="T193">7</text:span><text:span text:style-name="T194">. Departamento savininkė yra valstybė. Departamento savininko teises ir pareigas įgyvendina Lietuvos Respublikos aplinkos ministerija (toliau – Aplinkos mini</text:span><text:span text:style-name="T195">sterija). Aplinkos ministerija, kaip savininko teises ir pareigas įgyvendinanti institucija, tvirtina ir teisės aktų nustatyta tvarka keičia Departamento nuostatus, priima į pareigas ir iš jų atleidžia Departamento vadovą, priima sprendimą dėl Departamento</text:span><text:span text:style-name="T196"><text:s/>buveinės pakeitimo, sprendžia kitus įstatymuose ir kituose teisės aktuose jos kompetencijai priskirtus klausimus.</text:span></text:p>
      <text:p text:style-name="P197">Punkto pakeitimai:</text:p>
      <text:p text:style-name="P198"><text:span text:style-name="T199">Nr.<text:s/></text:span><text:a xlink:href="https://www.e-tar.lt/portal/legalAct.html?documentId=TAR.F41D54BECBB9" office:target-frame-name="_top" xlink:show="replace"><text:span text:style-name="T200">D1-446</text:span></text:a><text:span text:style-name="T201">, 2011-05-31, Žin., 2011, Nr.<text:s/></text:span><text:span text:style-name="T202">70-3337 (2011-06-09), i. k. 111301MISAK00D1-446</text:span></text:p>
      <text:p text:style-name="Normal"/>
      <text:p text:style-name="P203"><text:span text:style-name="T204">8</text:span><text:span text:style-name="T205">. Departamento vieši pranešimai skelbiami Departamento interneto tinklalapyje</text:span><text:span text:style-name="T206"><text:s/>http://ard.am.lt ir/arba viename iš pagrindinių Lietuvos Respublikos dienraščių.</text:span></text:p>
      <text:p text:style-name="P207"><text:span text:style-name="T208">9</text:span><text:span text:style-name="T209">. Departamento nuostatai keičiami teis</text:span><text:span text:style-name="T210">ės aktų nustatyta tvarka.</text:span></text:p>
      <text:p text:style-name="P211"/>
      <text:p text:style-name="P212"><text:span text:style-name="T213">II</text:span><text:span text:style-name="T214">.<text:s/></text:span><text:span text:style-name="T215">DEPARTAMENTO VEIKLOS TIKSLAI IR FUNKCIJOS</text:span></text:p>
      <text:p text:style-name="P216"/>
      <text:p text:style-name="P217"><text:span text:style-name="T218">10</text:span><text:span text:style-name="T219">. Departamento veiklos tikslai:<text:s/></text:span></text:p>
      <text:p text:style-name="P220"><text:span text:style-name="T221">10.1</text:span><text:span text:style-name="T222">. vykdyti aplinkos apsaugos valstybinę kontrolę, išskyrus aplinkos apsaugos valstybinę kontrolę cheminių medžiagų ir preparatų tvarkymo,<text:s/></text:span><text:span text:style-name="T223">miškų būklės, naudojimo, atkūrimo, įveisimo ir apsaugos</text:span><text:span text:style-name="T224"><text:s/>srityse;</text:span></text:p>
      <text:p text:style-name="P225"><text:span text:style-name="T226">10.2</text:span><text:span text:style-name="T227">. pagal kompetenciją įgyvendinti valstybės pol</text:span><text:span text:style-name="T228">itiką aplinkos apsaugos valstybinės kontrolės ir taršos prevencijos, racionalaus gamtos išteklių naudojimo, aplinkos monitoringo, atliekų (išskyrus radioaktyviąsias) tvarkymo, kraštovaizdžio ir biologinės įvairovės apsaugos, žemės gelmių, vandens ir nuotek</text:span><text:span text:style-name="T229">ų valdymo srityse.</text:span></text:p>
      <text:p text:style-name="P230"><text:span text:style-name="T231">11</text:span><text:span text:style-name="T232">. Departamentas atlieka šias funkcijas:</text:span></text:p>
      <text:p text:style-name="P233"><text:span text:style-name="T234">11.1</text:span><text:span text:style-name="T235">. įgyvendindamas 10.1 papunktyje</text:span><text:span text:style-name="T236"><text:s/></text:span><text:span text:style-name="T237">nurodytą veiklos tikslą:</text:span></text:p>
      <text:p text:style-name="P238"><text:span text:style-name="T239">11.1.1</text:span><text:span text:style-name="T240">. kontroliuoja, ar fiziniai ir juridiniai asmenys vykdo aplinkos apsaugą ir gamtos išteklių naudojimą reglamentuojanč</text:span><text:span text:style-name="T241">iuose įstatymuose bei kituose teisės aktuose nustatytus reikalavimus;</text:span></text:p>
      <text:p text:style-name="P242"><text:span text:style-name="T243">11.1.2</text:span><text:span text:style-name="T244">. organizuoja ir vykdo prevencinę veiklą, kuria siekiama, kad fiziniai ir juridiniai asmenys laikytųsi<text:s/></text:span><text:a xlink:href="http://litlex.am.lt/LL.DLL?Tekstas=1?Id=56294&amp;Zd=aplinkos%2Bapsaugos%2Bvalstybin%EBs%2Bkontrol%EBs%2B%E1stat&amp;BF=4#60z" office:target-frame-name="_top" xlink:show="replace"><text:span text:style-name="T245">įstatymų</text:span></text:a><text:span text:style-name="T246"><text:s/>ir kitų teisės aktų, reglamentuojančių<text:s/></text:span><text:a xlink:href="http://litlex.am.lt/LL.DLL?Tekstas=1?Id=56294&amp;Zd=aplinkos%2Bapsaugos%2Bvalstybin%EBs%2Bkontrol%EBs%2B%E1stat&amp;BF=4#61z" office:target-frame-name="_top" xlink:show="replace"><text:span text:style-name="T247">aplinkos</text:span></text:a><text:span text:style-name="T248"><text:s/>apsaugą ir gamtos išteklių naudojimą, reikalavimų;</text:span></text:p>
      <text:p text:style-name="P249"><text:span text:style-name="T250">11.1.3</text:span><text:span text:style-name="T251">. kontroliuoja, ar teisėtai, laikantis<text:s/></text:span><text:a xlink:href="http://litlex.am.lt/LL.DLL?Tekstas=1?Id=56294&amp;Zd=aplinkos%2Bapsaugos%2Bvalstybin%EBs%2Bkontrol%EBs%2B%E1stat&amp;BF=4#62z" office:target-frame-name="_top" xlink:show="replace"><text:span text:style-name="T252">įstatymų</text:span></text:a><text:span text:style-name="T253"><text:s/>ir kitų teisės aktų, fiziniai ir juridiniai asmenys naudoja žemės, žemės gelmių, paviršinių ir požeminių vandenų,<text:s/></text:span><text:a xlink:href="http://litlex.am.lt/LL.DLL?Tekstas=1?Id=56294&amp;Zd=aplinkos%2Bapsaugos%2Bvalstybin%EBs%2Bkontrol%EBs%2B%E1stat&amp;BF=4#63z" office:target-frame-name="_top" xlink:show="replace"><text:span text:style-name="T254">aplinkos</text:span></text:a><text:span text:style-name="T255"><text:s/>oro, augalijos, gyvūnijos bei kitus gamtos išteklius;</text:span></text:p>
      <text:p text:style-name="P256"><text:span text:style-name="T257">11.1.4</text:span><text:span text:style-name="T258">. kontroliuoja, ar fiziniai ir juridiniai asmenys, turintys pareigą atkurti gamtos išteklius, laiku ir tinkamai šią p</text:span><text:span text:style-name="T259">areigą įvykdo;</text:span></text:p>
      <text:p text:style-name="P260"><text:span text:style-name="T261">11.1.5</text:span><text:span text:style-name="T262">. kontroliuoja, ar fiziniai ir juridiniai asmenys laikosi nustatytų teršalų išmetimo ir išleidimo į aplinką bei<text:s/></text:span><text:a xlink:href="http://litlex.am.lt/LL.DLL?Tekstas=1?Id=56294&amp;Zd=aplinkos%2Bapsaugos%2Bvalstybin%EBs%2Bkontrol%EBs%2B%E1stat&amp;BF=4#64z" office:target-frame-name="_top" xlink:show="replace"><text:span text:style-name="T263">aplinkos</text:span></text:a><text:span text:style-name="T264"><text:s/>kokybės reikalavimų normų;</text:span></text:p>
      <text:p text:style-name="P265"><text:span text:style-name="T266">11.1.6</text:span><text:span text:style-name="T267">. kontroliuoja, ar tinkamai vykdoma gamtos išteklių naudojimo, teršalų išmetimo į aplinką, apmokestinamųjų gaminių ir pripildytos gaminių apmokestinamosios pakuotės, atliekų apskaita, ar pat</text:span><text:span text:style-name="T268">eikiami teisingi šios apskaitos duomenys, tikrina, ar fiziniai ir juridiniai asmenys teisingai apskaičiuoja ir deklaruoja mokestį už išgaunamus valstybinius gamtos išteklius, ar teisingai apskaičiuoja mokestį už aplinkos teršimą;</text:span></text:p>
      <text:p text:style-name="P269"><text:span text:style-name="T270">11.1.7</text:span><text:span text:style-name="T271">. vykdo savivald</text:span><text:span text:style-name="T272">ybių aplinkos apsaugos rėmimo specialiosios programos lėšų panaudojimo kontrolę;</text:span></text:p>
      <text:p text:style-name="P273"><text:span text:style-name="T274">11.1.8</text:span><text:span text:style-name="T275">. kontroliuoja, ar asmenys, kuriems yra išduoti taršos leidimai ar taršos integruotos prevencijos ir kontrolės leidimai, laikosi šiuose leidimuose nustatytų sąlygų i</text:span><text:span text:style-name="T276">r reikalavimų, nustatytų aplinkos apsaugos normatyvų ir standartų;</text:span></text:p>
      <text:p text:style-name="P277"><text:span text:style-name="T278">11.1.9</text:span><text:span text:style-name="T279">. pagal kompetenciją kontroliuoja savivaldybių ir ūkio subjektų aplinkos monitoringo vykdymą, monitoringo duomenų kokybę, taikomų metodų atitiktį teisės aktų reikalavimams, labora</text:span><text:span text:style-name="T280">torijų, atliekančių taršos šaltinių išmetamų teršalų ir teršalų aplinkos elementuose (ore, vandenyje, dirvožemyje) matavimus ir tyrimus, atliekamų tyrimų ir matavimų kokybę;</text:span></text:p>
      <text:p text:style-name="P281"><text:span text:style-name="T282">11.1.10</text:span><text:span text:style-name="T283">. teisės aktų numatytais atvejais vykdo pavojingų objektų kontrolę;</text:span></text:p>
      <text:p text:style-name="P284"><text:span text:style-name="T285">11.1.11</text:span><text:span text:style-name="T286">. nustatyta tvarka įvertina<text:s/></text:span><text:a xlink:href="http://litlex.am.lt/ll.dll?Tekstas=1&amp;Id=1616&amp;BF=1" office:target-frame-name="FTurinys" xlink:show="replace"><text:span text:style-name="T287">aplinkos apsaugos įstatymų</text:span></text:a><text:span text:style-name="T288"><text:s/>ar kitų teisės aktų pažeidimais padarytą žalą aplinkai ir teikia ieškinius dėl jos atlyginimo;</text:span></text:p>
      <text:p text:style-name="P289"><text:span text:style-name="T290">11.1.12</text:span><text:span text:style-name="T291">. teis</text:span><text:span text:style-name="T292">ės aktų nustatyta tvarka organizuoja neetatinių aplinkos apsaugos inspektorių darbą regione;</text:span><text:span text:style-name="T293"><text:s/></text:span></text:p>
      <text:p text:style-name="P294"><text:span text:style-name="T295">11.1.13</text:span><text:span text:style-name="T296">. vykdo Gaminių ir (ar) pakuočių atliekų<text:s/></text:span><text:a xlink:href="http://litlex.am.lt/LL.DLL?Tekstas=1?Id=169350&amp;Zd=atliek%F8%2Bsutvarkym%E0%2B%E1rodan%E8i%F8%2Bdok&amp;BF=4#11z" office:target-frame-name="_top" xlink:show="replace"><text:span text:style-name="T297">sutvarkymą</text:span></text:a><text:span text:style-name="T298"><text:s/></text:span><text:a xlink:href="http://litlex.am.lt/LL.DLL?Tekstas=1?Id=169350&amp;Zd=atliek%F8%2Bsutvarkym%E0%2B%E1rodan%E8i%F8%2Bdok&amp;BF=4#12z" office:target-frame-name="_top" xlink:show="replace"><text:span text:style-name="T299">įrodančių</text:span></text:a><text:span text:style-name="T300"><text:s/></text:span><text:a xlink:href="http://litlex.am.lt/LL.DLL?Tekstas=1?Id=169350&amp;Zd=atliek%F8%2Bsutvarkym%E0%2B%E1rodan%E8i%F8%2Bdok&amp;BF=4#13z" office:target-frame-name="_top" xlink:show="replace"><text:span text:style-name="T301">dokumentų</text:span></text:a><text:span text:style-name="T302"><text:s/>išrašymo reikalavimų vykdymo kontrolę.</text:span></text:p>
      <text:p text:style-name="P303"><text:span text:style-name="T304">11.2</text:span><text:span text:style-name="T305">. įgyvendindamas 10.2 papunktyje nurodytą veiklos tikslą:</text:span></text:p>
      <text:p text:style-name="P306"><text:span text:style-name="T307">11.2.1</text:span><text:span text:style-name="T308">. teisės aktų nustatytais atvejais vykdo valstybinį aplinkos monitoringą, kaupia ir saugo</text:span><text:span text:style-name="T309"><text:s/>valstybinio aplinkos monitoringo duomenis, vertina gamtinės aplinkos pokyčius, atlieka teršalų koncentracijos kontrolinius matavimus ekstremalių situacijų ar avarijų atvejais, atliekamų tyrimų pagrindu teikia operatyvią informaciją apie ūkio subjektų tarš</text:span><text:span text:style-name="T310">os šaltinius ir jų išmetamų teršalų neatitikimą ribinėms vertėms, avarinės taršos tyrimų rezultatus;</text:span></text:p>
      <text:p text:style-name="P311"><text:span text:style-name="T312">11.2.2</text:span><text:span text:style-name="T313">. pagal kompetenciją nagrinėja ir teikia išvadas dėl pavojingų objektų eksploatacijos rizikos analizių, avarijų likvidavimo planų;</text:span></text:p>
      <text:p text:style-name="P314"><text:span text:style-name="T315">11.2.3</text:span><text:span text:style-name="T316">. or</text:span><text:span text:style-name="T317">ganizuoja medžioklės egzaminą ir suteikia teisę medžioti;</text:span></text:p>
      <text:p text:style-name="P318"><text:span text:style-name="T319">11.2.4</text:span><text:span text:style-name="T320">. organizuoja duomenų apie Europos Bendrijos svarbos gyvūnų rūšių, kurioms reikalinga griežta apsauga, individų atsitiktinį gaudymą ar sunaikinimą rinkimą, teikia duomenis Aplinkos apsaugo</text:span><text:span text:style-name="T321">s agentūrai;</text:span></text:p>
      <text:p text:style-name="P322"><text:span text:style-name="T323">11.2.5</text:span><text:span text:style-name="T324">. renka duomenis apie Europos Bendrijos svarbos augalų rūšių, kurioms reikalinga griežta apsauga, nustatytus neteisėto tyčinio skynimo, rinkimo, pjovimo ar kito naikinimo atvejus ir teikia juos Aplinkos ministerijai;</text:span><text:span text:style-name="T325"><text:s/></text:span></text:p>
      <text:p text:style-name="P326"><text:span text:style-name="T327">11.2.6</text:span><text:span text:style-name="T328">.<text:s/></text:span><text:span text:style-name="T329">teikia pasiūlymus suinteresuotoms institucijoms dėl gamtos išteklių naudojimo, aplinkos taršos reguliavimo bei aplinkos apsaugos priemonių įgyvendinimo, tobulinimo;</text:span></text:p>
      <text:p text:style-name="P330"><text:span text:style-name="T331">11.2.7</text:span><text:span text:style-name="T332">. teisės aktų nustatyta tvarka koordinuoja ir kontroliuoja žuvų gelbėjimo nuo dus</text:span><text:span text:style-name="T333">imo darbus valstybiniuose vandens telkiniuose;</text:span></text:p>
      <text:p text:style-name="P334"><text:span text:style-name="T335">11.2.8</text:span><text:span text:style-name="T336">. bendradarbiauja su juridiniais ir fiziniais asmenimis aplinkos apsaugos valstybinės kontrolės srityje, nustatyta tvarka informuoja visuomenę apie aplinkos kokybės pokyčius, dalyvauja aplinkosauginio švietimo veikloje;<text:s/></text:span></text:p>
      <text:p text:style-name="P337"><text:span text:style-name="T338">11.2.9</text:span><text:span text:style-name="T339">. teisės aktų nustatyta t</text:span><text:span text:style-name="T340">varka teikia duomenis ir informaciją medžioklėtvarkos projektų rengėjams;</text:span></text:p>
      <text:p text:style-name="P341"><text:span text:style-name="T342">11.2.10</text:span><text:span text:style-name="T343">.<text:s/></text:span><text:span text:style-name="T344">vykdo kitas įstatymų ir kitų teisės aktų nustatytas funkcijas.</text:span></text:p>
      <text:p text:style-name="P345">Skyriaus pakeitimai:</text:p>
      <text:p text:style-name="P346"><text:span text:style-name="T347">Nr.<text:s/></text:span><text:a xlink:href="https://www.e-tar.lt/portal/legalAct.html?documentId=3f2020109faf11e3aeb49a67165e3ad3" office:target-frame-name="_top" xlink:show="replace"><text:span text:style-name="T348">D1-196</text:span></text:a><text:span text:style-name="T349">, 2014-02-27, paskelbta TAR 2014-02-27, i. k. 2014-02166</text:span></text:p>
      <text:p text:style-name="Normal"/>
      <text:p text:style-name="P350"><text:span text:style-name="T351">III</text:span><text:span text:style-name="T352">.<text:s/></text:span><text:span text:style-name="T353">DEPARTAMENTO TEISĖS</text:span></text:p>
      <text:p text:style-name="P354"/>
      <text:p text:style-name="P355"><text:span text:style-name="T356">12</text:span><text:span text:style-name="T357">. Departamento teisės:</text:span></text:p>
      <text:p text:style-name="P358"><text:span text:style-name="T359">12.1</text:span><text:span text:style-name="T360">. nustatyta tvarka gauti iš valstybės ir savivaldybių institucijų, įstaigų, kitų juridinių ir fizinių as</text:span><text:span text:style-name="T361">menų informaciją, reikalingą Departamento funkcijoms vykdyti;</text:span></text:p>
      <text:p text:style-name="P362"><text:span text:style-name="T363">12.2</text:span><text:span text:style-name="T364">. pagal kompetenciją atstovauti valstybės interesams teismuose ir kitose teisėsaugos institucijose;</text:span></text:p>
      <text:p text:style-name="P365"><text:span text:style-name="T366">12.3</text:span><text:span text:style-name="T367">. nustatyta tvarka teikti ieškinius teismams dėl padarytos aplinkai žalos atly</text:span><text:span text:style-name="T368">ginimo, kitus ieškinius, prašymus, skundus;</text:span></text:p>
      <text:p text:style-name="P369"><text:span text:style-name="T370">12.4</text:span><text:span text:style-name="T371">. gauti paramą Lietuvos Respublikos labdaros ir paramos įstatymo (Žin., 1993, Nr.<text:s/></text:span><text:a xlink:href="https://www.e-tar.lt/portal/lt/legalAct/TAR.C0FF21832A85" office:target-frame-name="_blank" xlink:show="new"><text:span text:style-name="T372">21-506</text:span></text:a><text:span text:style-name="T373">; 2000, Nr.<text:s/></text:span><text:a xlink:href="https://www.e-tar.lt/portal/lt/legalAct/TAR.900ADEA42E8E" office:target-frame-name="_blank" xlink:show="new"><text:span text:style-name="T374">61-1818</text:span></text:a><text:span text:style-name="T375">) nustatyta tvarka;</text:span></text:p>
      <text:p text:style-name="P376"><text:span text:style-name="T377">12.5</text:span><text:span text:style-name="T378">. pagal kompetenciją sudaryti sutartis su Lietuvos Respublikos, užsienio valstybių institucijomis, įstaigomis ir tarptautinėmis organizaci</text:span><text:span text:style-name="T379">jomis, kitais juridiniais ir fiziniais asmenimis;</text:span></text:p>
      <text:p text:style-name="P380"><text:span text:style-name="T381">12.6</text:span><text:span text:style-name="T382">. turi kitas įstatymais bei kitais teisės aktais numatytas teises.</text:span></text:p>
      <text:p text:style-name="P383"/>
      <text:p text:style-name="P384"><text:span text:style-name="T385">IV</text:span><text:span text:style-name="T386">.<text:s/></text:span><text:span text:style-name="T387">DEPARTAMENTO VEIKLOS ORGANIZAVIMAS</text:span></text:p>
      <text:p text:style-name="P388"/>
      <text:p text:style-name="P389"><text:span text:style-name="T390">13</text:span><text:span text:style-name="T391">. Departamento veikla organizuojama vadovaujantis metiniu veiklos planu, kur</text:span><text:span text:style-name="T392">į tvirtina aplinkos ministras. Metinis veiklos planas skelbiamas Departamento interneto tinklalapyje. Departamento metinio veiklos plano vykdymą vertina Aplinkos ministerijos Vidaus audito skyrius.</text:span></text:p>
      <text:p text:style-name="P393">Punkto pakeitimai:</text:p>
      <text:p text:style-name="P394"><text:span text:style-name="T395">Nr.<text:s/></text:span><text:a xlink:href="https://www.e-tar.lt/portal/legalAct.html?documentId=TAR.F41D54BECBB9" office:target-frame-name="_top" xlink:show="replace"><text:span text:style-name="T396">D1-446</text:span></text:a><text:span text:style-name="T397">, 2011-05-31, Žin., 2011, Nr. 70-3337 (2011-06-09), i. k. 111301MISAK00D1-446</text:span></text:p>
      <text:p text:style-name="Normal"/>
      <text:p text:style-name="P398"><text:span text:style-name="T399">14</text:span><text:span text:style-name="T400">. Departamento administracijos struktūrą nustato aplinkos ministras, vadovaudamasis įstatymais ir kitais teisės aktais</text:span><text:span text:style-name="T401"><text:s/>bei atsižvelgdamas į nustatytus Departamento tikslus ir uždavinius, metinius veiklos planus.</text:span></text:p>
      <text:p text:style-name="P402"><text:span text:style-name="T403">15</text:span><text:span text:style-name="T404">. Departamento administracijos padalinių veiklą ir vidaus tvarką reglamentuoja Departamento direktoriaus tvirtinami Departamento darbo reglamentas, vidaus t</text:span><text:span text:style-name="T405">varkos taisyklės, administracijos padalinių nuostatai, valstybės tarnautojų ir darbuotojų, dirbančių pagal darbo sutartis, pareigybių aprašymai.</text:span></text:p>
      <text:p text:style-name="P406"><text:span text:style-name="T407">16</text:span><text:span text:style-name="T408">. Departamentui vadovauja direktorius, kurį ketverių metų kadencijai Lietuvos Respublikos valstybės tarnybos įstatymo (Žin., 1999, Nr.<text:s/></text:span><text:a xlink:href="https://www.e-tar.lt/portal/lt/legalAct/TAR.D3ED3792F52B" office:target-frame-name="_blank" xlink:show="new"><text:span text:style-name="T409">66-2130</text:span></text:a><text:span text:style-name="T410">; 2002, Nr.<text:s/></text:span><text:a xlink:href="https://www.e-tar.lt/portal/lt/legalAct/TAR.5603BD9D8D74" office:target-frame-name="_blank" xlink:show="new"><text:span text:style-name="T411">45-1708</text:span></text:a><text:span text:style-name="T412">) nustatyta tvarka priima į pareigas ir atleidžia aplinkos ministras. Tas pats asmuo gali būti skiriamas eiti Departamento direktoriaus pareigas ne daugiau kaip dvi kadencijas iš ei</text:span><text:span text:style-name="T413">lės. Departamento direktorius tiesiogiai pavaldus ir atskaitingas aplinkos ministrui.</text:span></text:p>
      <text:p text:style-name="P414"><text:span text:style-name="T415">17</text:span><text:span text:style-name="T416">. Departamento direktorius:</text:span></text:p>
      <text:p text:style-name="P417"><text:span text:style-name="T418">17.1</text:span><text:span text:style-name="T419">. organizuoja Departamento darbą, kad būtų įgyvendinami Departamento veiklos tikslai ir<text:s/></text:span><text:soft-page-break/><text:span text:style-name="T420">atliekamos nustatytos funkcijos;<text:s/></text:span></text:p>
      <text:p text:style-name="P421"><text:span text:style-name="T422">17.2</text:span><text:span text:style-name="T423">. tvirtina Departamento pareigybių sąrašą, neviršijant nustatyto didžiausio leistino pareigybių skaičiaus, struktūrinių padalinių nuostatus, darbo reglamentą ir vidaus tvarkos taisykles;</text:span></text:p>
      <text:p text:style-name="P424"><text:span text:style-name="T425">17.3</text:span><text:span text:style-name="T426">. vadovaudamasis įstatymais ir kitais teisės aktais, priima į</text:span><text:span text:style-name="T427"><text:s/>pareigas ir atleidžia iš jų Departamento valstybės tarnautojus ir darbuotojus, dirbančius pagal darbo sutartis;</text:span></text:p>
      <text:p text:style-name="P428"><text:span text:style-name="T429">17.4</text:span><text:span text:style-name="T430">. nustatyta tvarka skatina Departamento valstybės tarnautojus ir darbuotojus, dirbančius pagal darbo sutartis, skiria jiems tarnybines<text:s/></text:span><text:span text:style-name="T431">ir drausmines nuobaudas bei materialines pašalpas;</text:span></text:p>
      <text:p text:style-name="P432"><text:span text:style-name="T433">17.5</text:span><text:span text:style-name="T434">. atstovauja Departamentui arba suteikia įgaliojimus atstovauti jam teisme ir kitose institucijose Lietuvos Respublikos įstatymų nustatyta tvarka;</text:span></text:p>
      <text:p text:style-name="P435"><text:span text:style-name="T436">17.6</text:span><text:span text:style-name="T437">. pagal kompetenciją leidžia įsakymus, kon</text:span><text:span text:style-name="T438">troliuoja, kaip jie vykdomi;<text:s/></text:span></text:p>
      <text:p text:style-name="P439"><text:span text:style-name="T440">17.7</text:span><text:span text:style-name="T441">. teikia aplinkos ministrui Departamento metines veiklos ataskaitas, atsiskaito aplinkos ministrui už Departamento veiklą;</text:span></text:p>
      <text:p text:style-name="P442"><text:span text:style-name="T443">17.8</text:span><text:span text:style-name="T444">. užtikrina, kad būtų laikomasi įstatymų, kitų teisės aktų ir Departamento nuostatų;<text:s/></text:span></text:p>
      <text:p text:style-name="P445"><text:span text:style-name="T446">17.9</text:span><text:span text:style-name="T447">. garantuoja, kad pagal Lietuvos Respublikos viešojo sektoriaus atskaitomybės įstatymą (Žin., 2007, Nr.<text:s/></text:span><text:a xlink:href="https://www.e-tar.lt/portal/lt/legalAct/TAR.E2CE2C82DA9E" office:target-frame-name="_blank" xlink:show="new"><text:span text:style-name="T448">77-3046</text:span></text:a><text:span text:style-name="T449">) teikiami ataskaitų rinkiniai ir statistinės ataskai</text:span><text:span text:style-name="T450">tos būtų teisingi;</text:span></text:p>
      <text:p text:style-name="P451"><text:span text:style-name="T452">17.10</text:span><text:span text:style-name="T453">. užtikrina racionalų ir taupų lėšų bei turto naudojimą, veiksmingą Departamento vidaus kontrolės sistemos sukūrimą, jos veikimą ir tobulinimą;</text:span></text:p>
      <text:p text:style-name="P454"><text:span text:style-name="T455">17.11</text:span><text:span text:style-name="T456">. vykdo įstatymų ir kitų teisės aktų jam pavestas funkcijas.</text:span></text:p>
      <text:p text:style-name="P457"><text:span text:style-name="T458">18</text:span><text:span text:style-name="T459">. Depa</text:span><text:span text:style-name="T460">rtamento direktoriaus pavaduotojus teisės aktų nustatyta tvarka į pareigas priima ir iš jų atleidžia Departamento direktorius. Departamento direktoriaus pavaduotojai kuruoja Departamento direktoriaus paskirtas Departamento veiklos sritis ir administracijos</text:span><text:span text:style-name="T461"><text:s/>padalinius ir yra tiesiogiai pavaldūs ir atskaitingi Departamento direktoriui.<text:s/></text:span></text:p>
      <text:p text:style-name="P462"><text:span text:style-name="T463">19</text:span><text:span text:style-name="T464">. Jei Departamento direktoriaus laikinai nėra, jo funkcijas atlieka Departamento direktoriaus paskirtas pavaduotojas, o jei laikinai nėra ir Departamento direktoriaus pa</text:span><text:span text:style-name="T465">vaduotojų, – kitas Departamento direktoriaus paskirtas Departamento valstybės tarnautojas.</text:span></text:p>
      <text:p text:style-name="P466"/>
      <text:p text:style-name="P467"><text:span text:style-name="T468">V</text:span><text:span text:style-name="T469">.<text:s/></text:span><text:span text:style-name="T470">DEPARTAMENTO VIDAUS ADMINISTRAVIMO KONTROLĖ</text:span></text:p>
      <text:p text:style-name="P471"/>
      <text:p text:style-name="P472"><text:span text:style-name="T473">20</text:span><text:span text:style-name="T474">. Departamento metinių veiklos planų įgyvendinimą kontroliuoja Departamento direktorius.</text:span></text:p>
      <text:p text:style-name="P475"><text:span text:style-name="T476">21</text:span><text:span text:style-name="T477">. Departamento finansų kontrolę atlieka valstybės tarnautojai ar darbuotojai, dirbantys pagal darbo sutartį, Departamento direktoriaus tvirtinamų Departamento finansų kontrolės taisyklių nustatyta tvarka.<text:s/></text:span></text:p>
      <text:p text:style-name="P478"><text:span text:style-name="T479">22</text:span><text:span text:style-name="T480">. Departamento valstybinį (finansinį ir veik</text:span><text:span text:style-name="T481">los) auditą atlieka Lietuvos Respublikos valstybės kontrolė, o vidaus auditą atlieka Aplinkos ministerijos Vidaus audito skyrius.</text:span></text:p>
      <text:p text:style-name="P482">Punkto pakeitimai:</text:p>
      <text:p text:style-name="P483"><text:span text:style-name="T484">Nr.<text:s/></text:span><text:a xlink:href="https://www.e-tar.lt/portal/legalAct.html?documentId=TAR.F41D54BECBB9" office:target-frame-name="_top" xlink:show="replace"><text:span text:style-name="T485">D1-446</text:span></text:a><text:span text:style-name="T486">, 2011-05-31, Ž</text:span><text:span text:style-name="T487">in., 2011, Nr. 70-3337 (2011-06-09), i. k. 111301MISAK00D1-446</text:span></text:p>
      <text:p text:style-name="Normal"/>
      <text:p text:style-name="P488"><text:span text:style-name="T489">VI</text:span><text:span text:style-name="T490">.<text:s/></text:span><text:span text:style-name="T491">BAIGIAMOSIOS NUOSTATOS</text:span></text:p>
      <text:p text:style-name="P492"/>
      <text:p text:style-name="P493"><text:span text:style-name="T494">23</text:span><text:span text:style-name="T495">. Departamentas pertvarkomas, reorganizuojamas arba likviduojamas Lietuvos Respublikos įstatymų nustatyta tvarka.</text:span></text:p>
      <text:p text:style-name="P496"/>
      <text:p text:style-name="P497"><text:span text:style-name="T498">_________________</text:span></text:p>
      <text:p text:style-name="P499">Priedo<text:s/>pakeitimai:</text:p>
      <text:p text:style-name="P500"><text:span text:style-name="T501">Nr.<text:s/></text:span><text:a xlink:href="https://www.e-tar.lt/portal/legalAct.html?documentId=TAR.5243D8C5DDA9" office:target-frame-name="_top" xlink:show="replace"><text:span text:style-name="T502">D1-63</text:span></text:a><text:span text:style-name="T503">, 2007-01-29, Žin., 2007, Nr. 21-806 (2007-02-15), i. k. 107301MISAK000D1-63</text:span></text:p>
      <text:p text:style-name="P504"><text:span text:style-name="T505">Nr.<text:s/></text:span><text:a xlink:href="https://www.e-tar.lt/portal/legalAct.html?documentId=TAR.08A47FEBD55E" office:target-frame-name="_top" xlink:show="replace"><text:span text:style-name="T506">D1-55</text:span></text:a><text:span text:style-name="T507">, 2011-01-24, Žin., 2011, Nr. 13-580 (2011-02-01), i. k. 111301MISAK000D1-55</text:span></text:p>
      <text:p text:style-name="Normal"/>
      <text:p text:style-name="P508"/>
      <text:soft-page-break/>
      <text:p text:style-name="P509">PATVIRTINTA</text:p>
      <text:p text:style-name="P510">Lietuvos Respublikos aplinkos ministro<text:s/></text:p>
      <text:p text:style-name="P511">2003 m. gruodžio 24 d. įsakymu Nr. 717</text:p>
      <text:p text:style-name="P512">(Lietuvos Respublikos aplinkos ministro<text:s/></text:p>
      <text:p text:style-name="P513">2011 m. sausio 24 d. įsakymo Nr. D1-55</text:p>
      <text:p text:style-name="P514">redakcija)</text:p>
      <text:p text:style-name="P515"/>
      <text:p text:style-name="P516"><text:span text:style-name="T517">LIETUVOS RESPUBLIKOS APLINKOS MINISTERIJOS KAUNO REGIONO APLINKOS APSAUGOS DEPARTAMENTO NUOSTATAI</text:span></text:p>
      <text:p text:style-name="P518"/>
      <text:p text:style-name="P519"><text:span text:style-name="T520">I</text:span><text:span text:style-name="T521">.<text:s/></text:span><text:span text:style-name="T522">BENDROSIOS NUOSTATOS</text:span></text:p>
      <text:p text:style-name="P523"/>
      <text:p text:style-name="P524"><text:span text:style-name="T525">1</text:span><text:span text:style-name="T526">. Lietuvos Respublikos aplink</text:span><text:span text:style-name="T527">os ministerijos Kauno regiono aplinkos apsaugos departamentas (toliau – Departamentas) yra įstaiga prie ministerijos.</text:span></text:p>
      <text:p text:style-name="P528"><text:span text:style-name="T529">2</text:span><text:span text:style-name="T530">. Departamento paskirtis – siekiant užtikrinti teisėtumą ir teisėtvarką aplinkos apsaugos ir gamtos išteklių naudojimo srityje vykdyt</text:span><text:span text:style-name="T531">i aplinkos apsaugos valstybinę kontrolę, išskyrus aplinkos apsaugos valstybinę kontrolę cheminių medžiagų ir preparatų tvarkymo, miškų būklės, naudojimo, atkūrimo, įveisimo ir apsaugos srityse.</text:span></text:p>
      <text:p text:style-name="P532">Punkto pakeitimai:</text:p>
      <text:p text:style-name="P533"><text:span text:style-name="T534">Nr.<text:s/></text:span><text:a xlink:href="https://www.e-tar.lt/portal/legalAct.html?documentId=TAR.0CA764DCC610" office:target-frame-name="_top" xlink:show="replace"><text:span text:style-name="T535">D1-18</text:span></text:a><text:span text:style-name="T536">, 2012-01-11, Žin., 2012, Nr. 16-692 (2012-02-04), i. k. 112301MISAK000D1-18</text:span></text:p>
      <text:p text:style-name="Normal"/>
      <text:p text:style-name="P537"><text:span text:style-name="T538">3</text:span><text:span text:style-name="T539">. Departamento veiklos teritorija apima Jonavos rajono, Jurbarko rajono, Kaišiadorių raj</text:span><text:span text:style-name="T540">ono, Kauno miesto, Kauno rajono, Kėdainių rajono, Raseinių rajono savivaldybių teritoriją.</text:span></text:p>
      <text:p text:style-name="P541"><text:span text:style-name="T542">4</text:span><text:span text:style-name="T543">. Departamentas savo veikloje vadovaujasi Lietuvos Respublikos Konstitucija, Lietuvos Respublikos tarptautinėmis sutartimis, Lietuvos Respublikos aplinkos apsaugos valstybinės kontrolės įstatymu (Žin., 2002, Nr.<text:s/></text:span><text:a xlink:href="https://www.e-tar.lt/portal/lt/legalAct/TAR.CB941ADCC055" office:target-frame-name="_blank" xlink:show="new"><text:span text:style-name="T544">72-3017</text:span></text:a><text:span text:style-name="T545">), Lietuvos Respublikos aplinkos apsaugos įstatymu (Žin., 1992, Nr.<text:s/></text:span><text:a xlink:href="https://www.e-tar.lt/portal/lt/legalAct/TAR.E2780B68DE62" office:target-frame-name="_blank" xlink:show="new"><text:span text:style-name="T546">5-75</text:span></text:a><text:span text:style-name="T547">), kitais Lietuvos Respublikos Seimo priimtais įsta</text:span><text:span text:style-name="T548">tymais ir teisės aktais, Respublikos Prezidento dekretais, Lietuvos Respublikos Vyriausybės nutarimais, Lietuvos Respublikos Ministro Pirmininko potvarkiais, kitais teisės aktais, taip pat šiais nuostatais.</text:span></text:p>
      <text:p text:style-name="P549"><text:span text:style-name="T550">5</text:span><text:span text:style-name="T551">. Departamentas yra viešasis juridinis asmuo</text:span><text:span text:style-name="T552">, turintis sąskaitą banke ir antspaudą su Lietuvos valstybės herbu bei savo pavadinimu. Departamento buveinė: Rotušės a. 12, LT-44279 Kaunas.</text:span></text:p>
      <text:p text:style-name="P553"><text:span text:style-name="T554">6</text:span><text:span text:style-name="T555">. Departamentas yra biudžetinė įstaiga, finansuojama iš Lietuvos Respublikos valstybės biudžeto teisės aktų n</text:span><text:span text:style-name="T556">ustatyta tvarka. Departamentas gali turėti kitų lėšų, gaunamų teisės aktų nustatyta tvarka.</text:span></text:p>
      <text:p text:style-name="P557"><text:span text:style-name="T558">7</text:span><text:span text:style-name="T559">. Departamento savininkė yra valstybė. Departamento savininko teises ir pareigas įgyvendina Lietuvos Respublikos aplinkos ministerija (toliau – Aplinkos minist</text:span><text:span text:style-name="T560">erija). Aplinkos ministerija, kaip savininko teises ir pareigas įgyvendinanti institucija, tvirtina ir teisės aktų nustatyta tvarka keičia Departamento nuostatus, priima į pareigas ir iš jų atleidžia Departamento vadovą, priima sprendimą dėl Departamento b</text:span><text:span text:style-name="T561">uveinės pakeitimo, sprendžia kitus įstatymuose ir kituose teisės aktuose jos kompetencijai priskirtus klausimus.</text:span></text:p>
      <text:p text:style-name="P562">Punkto pakeitimai:</text:p>
      <text:p text:style-name="P563"><text:span text:style-name="T564">Nr.<text:s/></text:span><text:a xlink:href="https://www.e-tar.lt/portal/legalAct.html?documentId=TAR.F41D54BECBB9" office:target-frame-name="_top" xlink:show="replace"><text:span text:style-name="T565">D1-446</text:span></text:a><text:span text:style-name="T566">, 2011-05-31, Žin., 2011, Nr. 70</text:span><text:span text:style-name="T567">-3337 (2011-06-09), i. k. 111301MISAK00D1-446</text:span></text:p>
      <text:p text:style-name="Normal"/>
      <text:p text:style-name="P568"><text:span text:style-name="T569">8</text:span><text:span text:style-name="T570">. Departamento vieši pranešimai skelbiami Departamento interneto tinklalapyje</text:span><text:span text:style-name="T571"><text:s/>http://krd.am.lt ir/arba viename iš pagrindinių Lietuvos Respublikos dienraščių.</text:span></text:p>
      <text:p text:style-name="P572"><text:span text:style-name="T573">9</text:span><text:span text:style-name="T574">. Departamento nuostatai keičiami teisės</text:span><text:span text:style-name="T575"><text:s/>aktų nustatyta tvarka.</text:span></text:p>
      <text:p text:style-name="P576"/>
      <text:p text:style-name="P577"><text:span text:style-name="T578">II</text:span><text:span text:style-name="T579">.<text:s/></text:span><text:span text:style-name="T580">DEPARTAMENTO VEIKLOS TIKSLAI IR FUNKCIJOS</text:span></text:p>
      <text:p text:style-name="P581"/>
      <text:p text:style-name="P582"><text:span text:style-name="T583">10</text:span><text:span text:style-name="T584">. Departamento veiklos tikslai:<text:s/></text:span></text:p>
      <text:p text:style-name="P585"><text:span text:style-name="T586">10.1</text:span><text:span text:style-name="T587">. vykdyti aplinkos apsaugos valstybinę kontrolę, išskyrus aplinkos apsaugos valstybinę kontrolę cheminių medžiagų ir preparatų tvarkymo,<text:s/></text:span><text:span text:style-name="T588">miškų būklės, naudojimo, atkūrimo, įveisimo ir apsaugos</text:span><text:span text:style-name="T589"><text:s/>srityse;</text:span></text:p>
      <text:p text:style-name="P590"><text:span text:style-name="T591">10.2</text:span><text:span text:style-name="T592">. pagal kompetenciją įgyvendinti valstybės pol</text:span><text:span text:style-name="T593">itiką aplinkos apsaugos valstybinės kontrolės ir taršos prevencijos, racionalaus gamtos išteklių naudojimo, aplinkos monitoringo, atliekų (išskyrus radioaktyviąsias) tvarkymo, kraštovaizdžio ir biologinės įvairovės apsaugos, žemės gelmių, vandens ir nuotek</text:span><text:span text:style-name="T594">ų valdymo srityse.</text:span></text:p>
      <text:p text:style-name="P595"><text:span text:style-name="T596">11</text:span><text:span text:style-name="T597">. Departamentas atlieka šias funkcijas:</text:span></text:p>
      <text:p text:style-name="P598"><text:span text:style-name="T599">11.1</text:span><text:span text:style-name="T600">. įgyvendindamas 10.1 papunktyje nurodytą veiklos tikslą:</text:span></text:p>
      <text:p text:style-name="P601"><text:span text:style-name="T602">11.1.1</text:span><text:span text:style-name="T603">. kontroliuoja, ar fiziniai ir juridiniai asmenys vykdo aplinkos apsaugą ir gamtos išteklių naudojimą reglamentuojanč</text:span><text:span text:style-name="T604">iuose įstatymuose bei kituose teisės aktuose nustatytus reikalavimus;</text:span></text:p>
      <text:p text:style-name="P605"><text:span text:style-name="T606">11.1.2</text:span><text:span text:style-name="T607">. organizuoja ir vykdo prevencinę veiklą, kuria siekiama, kad fiziniai ir juridiniai asmenys laikytųsi<text:s/></text:span><text:a xlink:href="http://litlex.am.lt/LL.DLL?Tekstas=1?Id=56294&amp;Zd=aplinkos%2Bapsaugos%2Bvalstybin%EBs%2Bkontrol%EBs%2B%E1stat&amp;BF=4#60z" office:target-frame-name="_top" xlink:show="replace"><text:span text:style-name="T608">įstatymų</text:span></text:a><text:span text:style-name="T609"><text:s/>ir kitų teisės aktų, reglamentuojančių<text:s/></text:span><text:a xlink:href="http://litlex.am.lt/LL.DLL?Tekstas=1?Id=56294&amp;Zd=aplinkos%2Bapsaugos%2Bvalstybin%EBs%2Bkontrol%EBs%2B%E1stat&amp;BF=4#61z" office:target-frame-name="_top" xlink:show="replace"><text:span text:style-name="T610">aplinkos</text:span></text:a><text:span text:style-name="T611"><text:s/>apsaugą ir gamtos išteklių naudojimą, reikalavimų;</text:span></text:p>
      <text:p text:style-name="P612"><text:span text:style-name="T613">11.1.3</text:span><text:span text:style-name="T614">. kontroliuoja, ar teisėtai, laikantis<text:s/></text:span><text:a xlink:href="http://litlex.am.lt/LL.DLL?Tekstas=1?Id=56294&amp;Zd=aplinkos%2Bapsaugos%2Bvalstybin%EBs%2Bkontrol%EBs%2B%E1stat&amp;BF=4#62z" office:target-frame-name="_top" xlink:show="replace"><text:span text:style-name="T615">įstatymų</text:span></text:a><text:span text:style-name="T616"><text:s/>ir kitų teisės aktų, fiziniai ir juridiniai asmenys naudoja žemės, žemės gelmių, paviršinių ir požeminių vandenų,<text:s/></text:span><text:a xlink:href="http://litlex.am.lt/LL.DLL?Tekstas=1?Id=56294&amp;Zd=aplinkos%2Bapsaugos%2Bvalstybin%EBs%2Bkontrol%EBs%2B%E1stat&amp;BF=4#63z" office:target-frame-name="_top" xlink:show="replace"><text:span text:style-name="T617">aplinkos</text:span></text:a><text:span text:style-name="T618"><text:s/>oro, augalijos, gyvūnijos bei kitus gamtos išteklius;</text:span></text:p>
      <text:p text:style-name="P619"><text:span text:style-name="T620">11.1.4</text:span><text:span text:style-name="T621">. kontroliuoja, ar fiziniai ir juridiniai asmenys, turintys pareigą atkurti gamtos išteklius, laiku ir tinkamai šią p</text:span><text:span text:style-name="T622">areigą įvykdo;</text:span></text:p>
      <text:p text:style-name="P623"><text:span text:style-name="T624">11.1.5</text:span><text:span text:style-name="T625">. kontroliuoja, ar fiziniai ir juridiniai asmenys laikosi nustatytų teršalų išmetimo ir išleidimo į aplinką bei<text:s/></text:span><text:a xlink:href="http://litlex.am.lt/LL.DLL?Tekstas=1?Id=56294&amp;Zd=aplinkos%2Bapsaugos%2Bvalstybin%EBs%2Bkontrol%EBs%2B%E1stat&amp;BF=4#64z" office:target-frame-name="_top" xlink:show="replace"><text:span text:style-name="T626">aplinkos</text:span></text:a><text:span text:style-name="T627"><text:s/>kokybės reikalavimų normų;</text:span></text:p>
      <text:p text:style-name="P628"><text:span text:style-name="T629">11.1.6</text:span><text:span text:style-name="T630">. kontroliuoja, ar tinkamai vykdoma gamtos išteklių naudojimo, teršalų išmetimo į aplinką, apmokestinamųjų gaminių ir pripildytos gaminių apmokestinamosios pakuotės, atliekų apskaita, ar pat</text:span><text:span text:style-name="T631">eikiami teisingi šios apskaitos duomenys, tikrina, ar fiziniai ir juridiniai asmenys teisingai apskaičiuoja ir deklaruoja mokestį už išgaunamus valstybinius gamtos išteklius, ar teisingai apskaičiuoja mokestį už aplinkos teršimą;</text:span></text:p>
      <text:p text:style-name="P632"><text:span text:style-name="T633">11.1.7</text:span><text:span text:style-name="T634">. vykdo savivald</text:span><text:span text:style-name="T635">ybių aplinkos apsaugos rėmimo specialiosios programos lėšų panaudojimo kontrolę;</text:span></text:p>
      <text:p text:style-name="P636"><text:span text:style-name="T637">11.1.8</text:span><text:span text:style-name="T638">. kontroliuoja, ar asmenys, kuriems yra išduoti taršos leidimai ar taršos integruotos prevencijos ir kontrolės leidimai, laikosi šiuose leidimuose nustatytų sąlygų i</text:span><text:span text:style-name="T639">r reikalavimų, nustatytų aplinkos apsaugos normatyvų ir standartų;</text:span></text:p>
      <text:p text:style-name="P640"><text:span text:style-name="T641">11.1.9</text:span><text:span text:style-name="T642">. pagal kompetenciją kontroliuoja savivaldybių ir ūkio subjektų aplinkos monitoringo vykdymą, monitoringo duomenų kokybę, taikomų metodų atitiktį teisės aktų reikalavimams,<text:s/></text:span><text:span text:style-name="T643">laboratorijų, atliekančių taršos šaltinių išmetamų teršalų ir teršalų aplinkos elementuose (ore, vandenyje, dirvožemyje) matavimus ir tyrimus, atliekamų tyrimų ir matavimų kokybę;</text:span></text:p>
      <text:p text:style-name="P644"><text:span text:style-name="T645">11.1.10</text:span><text:span text:style-name="T646">. teisės aktų numatytais atvejais vykdo pavojingų objektų kontrol</text:span><text:span text:style-name="T647">ę;</text:span></text:p>
      <text:p text:style-name="P648"><text:span text:style-name="T649">11.1.11</text:span><text:span text:style-name="T650">. nustatyta tvarka įvertina<text:s/></text:span><text:a xlink:href="http://litlex.am.lt/ll.dll?Tekstas=1&amp;Id=1616&amp;BF=1" office:target-frame-name="FTurinys" xlink:show="replace"><text:span text:style-name="T651">aplinkos apsaugos įstatymų</text:span></text:a><text:span text:style-name="T652"><text:s/>ar kitų teisės aktų pažeidimais padarytą žalą aplinkai ir teikia ieškinius dėl jos atlyginimo;</text:span></text:p>
      <text:p text:style-name="P653"><text:span text:style-name="T654">11.1.12</text:span><text:span text:style-name="T655">.</text:span><text:span text:style-name="T656"><text:s/>teisės aktų nustatyta tvarka organizuoja neetatinių aplinkos apsaugos inspektorių darbą regione;</text:span></text:p>
      <text:p text:style-name="P657"><text:span text:style-name="T658">11.1.13</text:span><text:span text:style-name="T659">. vykdo Gaminių ir (ar) pakuočių atliekų<text:s/></text:span><text:a xlink:href="http://litlex.am.lt/LL.DLL?Tekstas=1?Id=169350&amp;Zd=atliek%F8%2Bsutvarkym%E0%2B%E1rodan%E8i%F8%2Bdok&amp;BF=4#11z" office:target-frame-name="_top" xlink:show="replace"><text:span text:style-name="T660">sutvarkymą</text:span></text:a><text:span text:style-name="T661"><text:s/></text:span><text:a xlink:href="http://litlex.am.lt/LL.DLL?Tekstas=1?Id=169350&amp;Zd=atliek%F8%2Bsutvarkym%E0%2B%E1rodan%E8i%F8%2Bdok&amp;BF=4#12z" office:target-frame-name="_top" xlink:show="replace"><text:span text:style-name="T662">įrodančių</text:span></text:a><text:span text:style-name="T663"><text:s/></text:span><text:a xlink:href="http://litlex.am.lt/LL.DLL?Tekstas=1?Id=169350&amp;Zd=atliek%F8%2Bsutvarkym%E0%2B%E1rodan%E8i%F8%2Bdok&amp;BF=4#13z" office:target-frame-name="_top" xlink:show="replace"><text:span text:style-name="T664">dokumentų</text:span></text:a><text:span text:style-name="T665"><text:s/>išrašymo reikalavimų vykdymo kontrolę.</text:span></text:p>
      <text:p text:style-name="P666"><text:span text:style-name="T667">11.2</text:span><text:span text:style-name="T668">. įgyvendindamas 10.2 papunktyje nurodytą veiklos tikslą:</text:span></text:p>
      <text:p text:style-name="P669"><text:span text:style-name="T670">11.2.1</text:span><text:span text:style-name="T671">. teisės aktų nustatytais atvejais vykdo valstybinį aplinkos monitoringą, kaupia ir s</text:span><text:span text:style-name="T672">augo valstybinio aplinkos monitoringo duomenis, vertina gamtinės aplinkos pokyčius, atlieka teršalų koncentracijos kontrolinius matavimus ekstremalių situacijų ar avarijų atvejais, atliekamų tyrimų pagrindu teikia operatyvią informaciją apie ūkio subjektų<text:s/></text:span><text:span text:style-name="T673">taršos šaltinius ir jų išmetamų teršalų neatitikimą ribinėms vertėms, avarinės taršos tyrimų rezultatus;</text:span></text:p>
      <text:p text:style-name="P674"><text:span text:style-name="T675">11.2.2</text:span><text:span text:style-name="T676">. pagal kompetenciją nagrinėja ir teikia išvadas dėl pavojingų objektų eksploatacijos rizikos analizių, avarijų likvidavimo planų;</text:span></text:p>
      <text:p text:style-name="P677"><text:span text:style-name="T678">11.2.3</text:span><text:span text:style-name="T679">. organizuoja medžioklės egzaminą ir suteikia teisę medžioti;</text:span></text:p>
      <text:p text:style-name="P680"><text:span text:style-name="T681">11.2.4</text:span><text:span text:style-name="T682">. organizuoja duomenų apie Europos Bendrijos svarbos gyvūnų rūšių, kurioms reikalinga griežta apsauga, individų atsitiktinį gaudymą ar sunaikinimą rinkimą, teikia duomenis Aplinkos aps</text:span><text:span text:style-name="T683">augos agentūrai;</text:span></text:p>
      <text:p text:style-name="P684"><text:span text:style-name="T685">11.2.5</text:span><text:span text:style-name="T686">. renka duomenis apie Europos Bendrijos svarbos augalų rūšių, kurioms reikalinga griežta apsauga, nustatytus neteisėto tyčinio skynimo, rinkimo, pjovimo ar kito naikinimo atvejus ir teikia juos Aplinkos ministerijai;</text:span><text:span text:style-name="T687"><text:s/></text:span></text:p>
      <text:p text:style-name="P688"><text:span text:style-name="T689">11.2.6</text:span><text:span text:style-name="T690">.</text:span><text:span text:style-name="T691"><text:s/>teikia pasiūlymus suinteresuotoms institucijoms dėl gamtos išteklių naudojimo, aplinkos taršos reguliavimo bei aplinkos apsaugos priemonių įgyvendinimo, tobulinimo;</text:span></text:p>
      <text:p text:style-name="P692"><text:span text:style-name="T693">11.2.7</text:span><text:span text:style-name="T694">. teisės aktų nustatyta tvarka koordinuoja ir kontroliuoja žuvų gelbėjimo nuo du</text:span><text:span text:style-name="T695">simo darbus valstybiniuose vandens telkiniuose;</text:span></text:p>
      <text:p text:style-name="P696"><text:span text:style-name="T697">11.2.8</text:span><text:span text:style-name="T698">. bendradarbiauja su juridiniais ir fiziniais asmenimis aplinkos apsaugos valstybinės kontrolės srityje, nustatyta tvarka informuoja visuomenę apie aplinkos kokybės pokyčius, dalyvauja aplinkosauginio švietimo veikloje;<text:s/></text:span></text:p>
      <text:p text:style-name="P699"><text:span text:style-name="T700">11.2.9</text:span><text:span text:style-name="T701">. teisės aktų nustatyta t</text:span><text:span text:style-name="T702">varka teikia duomenis ir informaciją medžioklėtvarkos projektų rengėjams;</text:span></text:p>
      <text:p text:style-name="P703"><text:span text:style-name="T704">11.2.10</text:span><text:span text:style-name="T705">.<text:s/></text:span><text:span text:style-name="T706">vykdo kitas įstatymų ir kitų teisės aktų nustatytas funkcijas.</text:span></text:p>
      <text:p text:style-name="P707">Skyriaus pakeitimai:</text:p>
      <text:p text:style-name="P708"><text:span text:style-name="T709">Nr.<text:s/></text:span><text:a xlink:href="https://www.e-tar.lt/portal/legalAct.html?documentId=3f2020109faf11e3aeb49a67165e3ad3" office:target-frame-name="_top" xlink:show="replace"><text:span text:style-name="T710">D1-196</text:span></text:a><text:span text:style-name="T711">, 2014-02-27, paskelbta TAR 2014-02-27, i. k. 2014-02166</text:span></text:p>
      <text:p text:style-name="Normal"/>
      <text:p text:style-name="P712"><text:span text:style-name="T713">III</text:span><text:span text:style-name="T714">.<text:s/></text:span><text:span text:style-name="T715">DEPARTAMENTO TEISĖS</text:span></text:p>
      <text:p text:style-name="P716"/>
      <text:p text:style-name="P717"><text:span text:style-name="T718">12</text:span><text:span text:style-name="T719">. Departamento teisės:</text:span></text:p>
      <text:p text:style-name="P720"><text:span text:style-name="T721">12.1</text:span><text:span text:style-name="T722">. nustatyta tvarka gauti iš valstybės ir savivaldybių institucijų, įstaigų, kitų juridinių ir fizinių as</text:span><text:span text:style-name="T723">menų informaciją, reikalingą Departamento funkcijoms vykdyti;</text:span></text:p>
      <text:p text:style-name="P724"><text:span text:style-name="T725">12.2</text:span><text:span text:style-name="T726">. pagal kompetenciją atstovauti valstybės interesams teismuose ir kitose teisėsaugos institucijose;</text:span></text:p>
      <text:p text:style-name="P727"><text:span text:style-name="T728">12.3</text:span><text:span text:style-name="T729">. nustatyta tvarka teikti ieškinius teismams dėl padarytos aplinkai žalos atly</text:span><text:span text:style-name="T730">ginimo, kitus ieškinius, prašymus, skundus;</text:span></text:p>
      <text:p text:style-name="P731"><text:span text:style-name="T732">12.4</text:span><text:span text:style-name="T733">. gauti paramą Lietuvos Respublikos labdaros ir paramos įstatymo (Žin., 1993, Nr.<text:s/></text:span><text:a xlink:href="https://www.e-tar.lt/portal/lt/legalAct/TAR.C0FF21832A85" office:target-frame-name="_blank" xlink:show="new"><text:span text:style-name="T734">21-506</text:span></text:a><text:span text:style-name="T735">; 2000, Nr.<text:s/></text:span><text:a xlink:href="https://www.e-tar.lt/portal/lt/legalAct/TAR.900ADEA42E8E" office:target-frame-name="_blank" xlink:show="new"><text:span text:style-name="T736">61-1818</text:span></text:a><text:span text:style-name="T737">) nustatyta tvarka;</text:span></text:p>
      <text:p text:style-name="P738"><text:span text:style-name="T739">12.5</text:span><text:span text:style-name="T740">. pagal kompetenciją sudaryti sutartis su Lietuvos Respublikos, užsienio valstybių institucijomis, įstaigomis ir tarptautinėmis organizaci</text:span><text:span text:style-name="T741">jomis, kitais juridiniais ir fiziniais asmenimis;</text:span></text:p>
      <text:p text:style-name="P742"><text:span text:style-name="T743">12.6</text:span><text:span text:style-name="T744">. turi kitas įstatymais bei kitais teisės aktais numatytas teises.</text:span></text:p>
      <text:p text:style-name="P745"/>
      <text:p text:style-name="P746"><text:span text:style-name="T747">IV</text:span><text:span text:style-name="T748">.<text:s/></text:span><text:span text:style-name="T749">DEPARTAMENTO VEIKLOS ORGANIZAVIMAS</text:span></text:p>
      <text:p text:style-name="P750"/>
      <text:p text:style-name="P751"><text:span text:style-name="T752">13</text:span><text:span text:style-name="T753">. Departamento veikla organizuojama vadovaujantis metiniu veiklos planu, kur</text:span><text:span text:style-name="T754">į tvirtina aplinkos ministras. Metinis veiklos planas skelbiamas Departamento interneto tinklalapyje. Departamento metinio veiklos plano vykdymą vertina Aplinkos ministerijos Vidaus audito skyrius.</text:span></text:p>
      <text:p text:style-name="P755">Punkto pakeitimai:</text:p>
      <text:p text:style-name="P756"><text:span text:style-name="T757">Nr.<text:s/></text:span><text:a xlink:href="https://www.e-tar.lt/portal/legalAct.html?documentId=TAR.F41D54BECBB9" office:target-frame-name="_top" xlink:show="replace"><text:span text:style-name="T758">D1-446</text:span></text:a><text:span text:style-name="T759">, 2011-05-31, Žin., 2011, Nr. 70-3337 (2011-06-09), i. k. 111301MISAK00D1-446</text:span></text:p>
      <text:p text:style-name="Normal"/>
      <text:p text:style-name="P760"><text:span text:style-name="T761">14</text:span><text:span text:style-name="T762">. Departamento administracijos struktūrą nustato aplinkos ministras, vadovaudamasis įstatymais ir kitais teisės aktais</text:span><text:span text:style-name="T763"><text:s/>bei atsižvelgdamas į nustatytus Departamento tikslus ir uždavinius, metinius veiklos planus.</text:span></text:p>
      <text:p text:style-name="P764"><text:span text:style-name="T765">15</text:span><text:span text:style-name="T766">. Departamento administracijos padalinių veiklą ir vidaus tvarką reglamentuoja Departamento direktoriaus tvirtinami Departamento darbo reglamentas, vidaus t</text:span><text:span text:style-name="T767">varkos taisyklės, administracijos padalinių nuostatai, valstybės tarnautojų ir darbuotojų, dirbančių pagal darbo sutartis, pareigybių aprašymai.</text:span></text:p>
      <text:p text:style-name="P768"><text:span text:style-name="T769">16</text:span><text:span text:style-name="T770">. Departamentui vadovauja direktorius, kurį ketverių metų kadencijai Lietuvos Respublikos valstybės tarny</text:span><text:span text:style-name="T771">bos įstatymo (Žin., 1999, Nr.<text:s/></text:span><text:a xlink:href="https://www.e-tar.lt/portal/lt/legalAct/TAR.D3ED3792F52B" office:target-frame-name="_blank" xlink:show="new"><text:span text:style-name="T772">66-2130</text:span></text:a><text:span text:style-name="T773">; 2002, Nr.<text:s/></text:span><text:a xlink:href="https://www.e-tar.lt/portal/lt/legalAct/TAR.5603BD9D8D74" office:target-frame-name="_blank" xlink:show="new"><text:span text:style-name="T774">45-1708</text:span></text:a><text:span text:style-name="T775">) nustatyta tvarka priima į<text:s/></text:span><text:span text:style-name="T776">pareigas ir atleidžia aplinkos ministras. Tas pats asmuo gali būti skiriamas eiti Departamento direktoriaus pareigas ne daugiau kaip dvi kadencijas iš eilės. Departamento direktorius tiesiogiai pavaldus ir atskaitingas aplinkos ministrui.</text:span></text:p>
      <text:p text:style-name="P777"><text:span text:style-name="T778">17</text:span><text:span text:style-name="T779">. Departame</text:span><text:span text:style-name="T780">nto direktorius:</text:span></text:p>
      <text:p text:style-name="P781"><text:span text:style-name="T782">17.1</text:span><text:span text:style-name="T783">. organizuoja Departamento darbą, kad būtų įgyvendinami Departamento veiklos tikslai ir<text:s/></text:span><text:soft-page-break/><text:span text:style-name="T784">atliekamos nustatytos funkcijos;<text:s/></text:span></text:p>
      <text:p text:style-name="P785"><text:span text:style-name="T786">17.2</text:span><text:span text:style-name="T787">. tvirtina Departamento pareigybių sąrašą, neviršijant nustatyto didžiausio leistino pareigybių skaičia</text:span><text:span text:style-name="T788">us, struktūrinių padalinių nuostatus, darbo reglamentą ir vidaus tvarkos taisykles;</text:span></text:p>
      <text:p text:style-name="P789"><text:span text:style-name="T790">17.3</text:span><text:span text:style-name="T791">. vadovaudamasis įstatymais ir kitais teisės aktais, priima į pareigas ir atleidžia iš jų Departamento valstybės tarnautojus ir darbuotojus, dirbančius pagal darbo<text:s/></text:span><text:span text:style-name="T792">sutartis;</text:span></text:p>
      <text:p text:style-name="P793"><text:span text:style-name="T794">17.4</text:span><text:span text:style-name="T795">. nustatyta tvarka skatina Departamento valstybės tarnautojus ir darbuotojus, dirbančius pagal darbo sutartis, skiria jiems tarnybines ir drausmines nuobaudas bei materialines pašalpas;</text:span></text:p>
      <text:p text:style-name="P796"><text:span text:style-name="T797">17.5</text:span><text:span text:style-name="T798">. atstovauja Departamentui arba suteikia įga</text:span><text:span text:style-name="T799">liojimus atstovauti jam teisme ir kitose institucijose Lietuvos Respublikos įstatymų nustatyta tvarka;</text:span></text:p>
      <text:p text:style-name="P800"><text:span text:style-name="T801">17.6</text:span><text:span text:style-name="T802">. pagal kompetenciją leidžia įsakymus, kontroliuoja, kaip jie vykdomi;<text:s/></text:span></text:p>
      <text:p text:style-name="P803"><text:span text:style-name="T804">17.7</text:span><text:span text:style-name="T805">. teikia aplinkos ministrui Departamento metines veiklos ataskait</text:span><text:span text:style-name="T806">as, atsiskaito aplinkos ministrui už Departamento veiklą;</text:span></text:p>
      <text:p text:style-name="P807"><text:span text:style-name="T808">17.8</text:span><text:span text:style-name="T809">. užtikrina, kad būtų laikomasi įstatymų, kitų teisės aktų ir Departamento nuostatų;<text:s/></text:span></text:p>
      <text:p text:style-name="P810"><text:span text:style-name="T811">17.9</text:span><text:span text:style-name="T812">. garantuoja, kad pagal Lietuvos Respublikos viešojo sektoriaus atskaitomybės įstatymą (Žin., 20</text:span><text:span text:style-name="T813">07, Nr.<text:s/></text:span><text:a xlink:href="https://www.e-tar.lt/portal/lt/legalAct/TAR.E2CE2C82DA9E" office:target-frame-name="_blank" xlink:show="new"><text:span text:style-name="T814">77-3046</text:span></text:a><text:span text:style-name="T815">) teikiami ataskaitų rinkiniai ir statistinės ataskaitos būtų teisingi;</text:span></text:p>
      <text:p text:style-name="P816"><text:span text:style-name="T817">17.10</text:span><text:span text:style-name="T818">. užtikrina racionalų ir taupų lėšų bei turto naudojimą, veiksmingą Departa</text:span><text:span text:style-name="T819">mento vidaus kontrolės sistemos sukūrimą, jos veikimą ir tobulinimą;</text:span></text:p>
      <text:p text:style-name="P820"><text:span text:style-name="T821">17.11</text:span><text:span text:style-name="T822">. vykdo įstatymų ir kitų teisės aktų jam pavestas funkcijas.</text:span></text:p>
      <text:p text:style-name="P823"><text:span text:style-name="T824">18</text:span><text:span text:style-name="T825">. Departamento direktoriaus pavaduotojus teisės aktų nustatyta tvarka į pareigas priima ir iš jų atleidžia De</text:span><text:span text:style-name="T826">partamento direktorius. Departamento direktoriaus pavaduotojai kuruoja Departamento direktoriaus paskirtas Departamento veiklos sritis ir administracijos padalinius ir yra tiesiogiai pavaldūs ir atskaitingi Departamento direktoriui.<text:s/></text:span></text:p>
      <text:p text:style-name="P827"><text:span text:style-name="T828">19</text:span><text:span text:style-name="T829">. Jei Departamen</text:span><text:span text:style-name="T830">to direktoriaus laikinai nėra, jo funkcijas atlieka Departamento direktoriaus paskirtas pavaduotojas, o jei laikinai nėra ir Departamento direktoriaus pavaduotojų, – kitas Departamento direktoriaus paskirtas Departamento valstybės tarnautojas.<text:s/></text:span></text:p>
      <text:p text:style-name="P831"/>
      <text:p text:style-name="P832"><text:span text:style-name="T833">V</text:span><text:span text:style-name="T834">.<text:s/></text:span><text:span text:style-name="T835">DEPARTAMENTO VIDAUS ADMINISTRAVIMO KONTROLĖ</text:span></text:p>
      <text:p text:style-name="P836"/>
      <text:p text:style-name="P837"><text:span text:style-name="T838">20</text:span><text:span text:style-name="T839">. Departamento metinių veiklos planų įgyvendinimą kontroliuoja Departamento direktorius.</text:span></text:p>
      <text:p text:style-name="P840"><text:span text:style-name="T841">21</text:span><text:span text:style-name="T842">. Departamento finansų kontrolę atlieka valstybės tarnautojai ar darbuotojai, dirbantys pagal darbo sutartį, D</text:span><text:span text:style-name="T843">epartamento direktoriaus tvirtinamų Departamento finansų kontrolės taisyklių nustatyta tvarka.<text:s/></text:span></text:p>
      <text:p text:style-name="P844"><text:span text:style-name="T845">22</text:span><text:span text:style-name="T846">. Departamento valstybinį (finansinį ir veiklos) auditą atlieka Lietuvos Respublikos valstybės kontrolė, o vidaus auditą atlieka Aplinkos ministerijos Vid</text:span><text:span text:style-name="T847">aus audito skyrius.</text:span></text:p>
      <text:p text:style-name="P848">Punkto pakeitimai:</text:p>
      <text:p text:style-name="P849"><text:span text:style-name="T850">Nr.<text:s/></text:span><text:a xlink:href="https://www.e-tar.lt/portal/legalAct.html?documentId=TAR.F41D54BECBB9" office:target-frame-name="_top" xlink:show="replace"><text:span text:style-name="T851">D1-446</text:span></text:a><text:span text:style-name="T852">, 2011-05-31, Žin., 2011, Nr. 70-3337 (2011-06-09), i. k. 111301MISAK00D1-446</text:span></text:p>
      <text:p text:style-name="Normal"/>
      <text:p text:style-name="P853"><text:span text:style-name="T854">VI</text:span><text:span text:style-name="T855">.<text:s/></text:span><text:span text:style-name="T856">BAIGIAMOSIOS NUOSTATOS</text:span></text:p>
      <text:p text:style-name="P857"/>
      <text:p text:style-name="P858"><text:span text:style-name="T859">23</text:span><text:span text:style-name="T860">.<text:s/></text:span><text:span text:style-name="T861">Departamentas pertvarkomas, reorganizuojamas arba likviduojamas Lietuvos Respublikos įstatymų nustatyta tvarka.</text:span></text:p>
      <text:p text:style-name="P862"/>
      <text:p text:style-name="P863"><text:span text:style-name="T864">_________________</text:span></text:p>
      <text:p text:style-name="P865">Priedo pakeitimai:</text:p>
      <text:p text:style-name="P866"><text:span text:style-name="T867">Nr.<text:s/></text:span><text:a xlink:href="https://www.e-tar.lt/portal/legalAct.html?documentId=TAR.5243D8C5DDA9" office:target-frame-name="_top" xlink:show="replace"><text:span text:style-name="T868">D1-63</text:span></text:a><text:span text:style-name="T869">, 2007-01</text:span><text:span text:style-name="T870">-29, Žin., 2007, Nr. 21-806 (2007-02-15), i. k. 107301MISAK000D1-63</text:span></text:p>
      <text:p text:style-name="P871"><text:span text:style-name="T872">Nr.<text:s/></text:span><text:a xlink:href="https://www.e-tar.lt/portal/legalAct.html?documentId=TAR.08A47FEBD55E" office:target-frame-name="_top" xlink:show="replace"><text:span text:style-name="T873">D1-55</text:span></text:a><text:span text:style-name="T874">, 2011-01-24, Žin., 2011, Nr. 13-580 (2011-02-01), i. k. 111301MISAK000D1-55</text:span></text:p>
      <text:p text:style-name="Normal"/>
      <text:p text:style-name="P875"/>
      <text:soft-page-break/>
      <text:p text:style-name="P876">PATVIRTINTA</text:p>
      <text:p text:style-name="P877">Lietuvos Respublikos aplinkos ministro<text:s/></text:p>
      <text:p text:style-name="P878">2003 m. gruodžio 24 d. įsakymu Nr. 717</text:p>
      <text:p text:style-name="P879">(Lietuvos Respublikos aplinkos ministro<text:s/></text:p>
      <text:p text:style-name="P880">2011 m. sausio 24 d. įsakymo Nr. D1-55</text:p>
      <text:p text:style-name="P881">redakcija)</text:p>
      <text:p text:style-name="P882"/>
      <text:p text:style-name="P883"><text:span text:style-name="T884">LIETUVOS RESPUBLIKOS APLINKOS MINISTERIJOS KLAIPĖDOS REGIONO APLINKOS APSAUGOS DEPART</text:span><text:span text:style-name="T885">AMENTO NUOSTATAI</text:span></text:p>
      <text:p text:style-name="P886"/>
      <text:p text:style-name="P887"><text:span text:style-name="T888">I</text:span><text:span text:style-name="T889">.<text:s/></text:span><text:span text:style-name="T890">BENDROSIOS NUOSTATOS</text:span></text:p>
      <text:p text:style-name="P891"/>
      <text:p text:style-name="P892"><text:span text:style-name="T893">1</text:span><text:span text:style-name="T894">. Lietuvos Respublikos aplinkos ministerijos Klaipėdos regiono aplinkos apsaugos departamentas (toliau – Departamentas) yra įstaiga prie ministerijos.</text:span></text:p>
      <text:p text:style-name="P895"><text:span text:style-name="T896">2</text:span><text:span text:style-name="T897">. Departamento paskirtis – siekiant užtikrinti t</text:span><text:span text:style-name="T898">eisėtumą ir teisėtvarką aplinkos apsaugos ir gamtos išteklių naudojimo srityje vykdyti aplinkos apsaugos valstybinę kontrolę, išskyrus aplinkos apsaugos valstybinę kontrolę cheminių medžiagų ir preparatų tvarkymo, miškų būklės, naudojimo, atkūrimo, įveisim</text:span><text:span text:style-name="T899">o ir apsaugos srityse.</text:span></text:p>
      <text:p text:style-name="P900">Punkto pakeitimai:</text:p>
      <text:p text:style-name="P901"><text:span text:style-name="T902">Nr.<text:s/></text:span><text:a xlink:href="https://www.e-tar.lt/portal/legalAct.html?documentId=TAR.0CA764DCC610" office:target-frame-name="_top" xlink:show="replace"><text:span text:style-name="T903">D1-18</text:span></text:a><text:span text:style-name="T904">, 2012-01-11, Žin., 2012, Nr. 16-692 (2012-02-04), i. k. 112301MISAK000D1-18</text:span></text:p>
      <text:p text:style-name="Normal"/>
      <text:p text:style-name="P905"><text:span text:style-name="T906">3</text:span><text:span text:style-name="T907">. Departamento veiklos teritorija apima<text:s/></text:span><text:span text:style-name="T908">Klaipėdos miesto, Klaipėdos rajono, Kretingos rajono, Neringos miesto, Palangos miesto, Pagėgių, Skuodo rajono, Šilutės rajono, Šilalės rajono, Tauragės rajono savivaldybių teritoriją, Lietuvos Respublikos teritorinę jūrą ir išskirtinę ekonominę zoną.</text:span></text:p>
      <text:p text:style-name="P909"><text:span text:style-name="T910">4</text:span><text:span text:style-name="T911">. Departamentas savo veikloje vadovaujasi Lietuvos Respublikos Konstitucija, Lietuvos Respublikos tarptautinėmis sutartimis, Lietuvos Respublikos aplinkos apsaugos valstybinės kontrolės įstatymu (Žin., 2002, Nr.<text:s/></text:span><text:a xlink:href="https://www.e-tar.lt/portal/lt/legalAct/TAR.CB941ADCC055" office:target-frame-name="_blank" xlink:show="new"><text:span text:style-name="T912">72-3017</text:span></text:a><text:span text:style-name="T913">), Lietuvos Respublikos aplinkos apsaugos įstatymu (Žin., 1992, Nr.<text:s/></text:span><text:a xlink:href="https://www.e-tar.lt/portal/lt/legalAct/TAR.E2780B68DE62" office:target-frame-name="_blank" xlink:show="new"><text:span text:style-name="T914">5-75</text:span></text:a><text:span text:style-name="T915">), kitais Lietuvos Respublikos Seimo priimtais<text:s/></text:span><text:span text:style-name="T916">įstatymais ir teisės aktais, Respublikos Prezidento dekretais, Lietuvos Respublikos Vyriausybės nutarimais, Lietuvos Respublikos Ministro Pirmininko potvarkiais, kitais teisės aktais, taip pat šiais nuostatais.</text:span></text:p>
      <text:p text:style-name="P917"><text:span text:style-name="T918">5</text:span><text:span text:style-name="T919">. Departamentas yra viešasis juridinis a</text:span><text:span text:style-name="T920">smuo, turintis sąskaitą banke ir antspaudą su Lietuvos valstybės herbu bei savo pavadinimu. Departamento buveinė: Birutės g. 16, LT-91204 Klaipėda.</text:span></text:p>
      <text:p text:style-name="P921"><text:span text:style-name="T922">6</text:span><text:span text:style-name="T923">. Departamentas yra biudžetinė įstaiga, finansuojama iš Lietuvos Respublikos valstybės biudžeto teisės<text:s/></text:span><text:span text:style-name="T924">aktų nustatyta tvarka. Departamentas gali turėti kitų lėšų, gaunamų teisės aktų nustatyta tvarka.</text:span></text:p>
      <text:p text:style-name="P925"><text:span text:style-name="T926">7</text:span><text:span text:style-name="T927">. Departamento savininkė yra valstybė. Departamento savininko teises ir pareigas įgyvendina Lietuvos Respublikos aplinkos ministerija (toliau – Aplinkos<text:s/></text:span><text:span text:style-name="T928">ministerija). Aplinkos ministerija, kaip savininko teises ir pareigas įgyvendinanti institucija, tvirtina ir teisės aktų nustatyta tvarka keičia Departamento nuostatus, priima į pareigas ir iš jų atleidžia Departamento vadovą, priima sprendimą dėl Departam</text:span><text:span text:style-name="T929">ento buveinės pakeitimo, sprendžia kitus įstatymuose ir kituose teisės aktuose jos kompetencijai priskirtus klausimus.</text:span></text:p>
      <text:p text:style-name="P930">Punkto pakeitimai:</text:p>
      <text:p text:style-name="P931"><text:span text:style-name="T932">Nr.<text:s/></text:span><text:a xlink:href="https://www.e-tar.lt/portal/legalAct.html?documentId=TAR.F41D54BECBB9" office:target-frame-name="_top" xlink:show="replace"><text:span text:style-name="T933">D1-446</text:span></text:a><text:span text:style-name="T934">, 2011-05-31, Žin., 2011,<text:s/></text:span><text:span text:style-name="T935">Nr. 70-3337 (2011-06-09), i. k. 111301MISAK00D1-446</text:span></text:p>
      <text:p text:style-name="Normal"/>
      <text:p text:style-name="P936"><text:span text:style-name="T937">8</text:span><text:span text:style-name="T938">. Departamento vieši pranešimai skelbiami Departamento interneto tinklalapyje</text:span><text:span text:style-name="T939"><text:s/>http://klrd.am.lt ir/arba viename iš pagrindinių Lietuvos Respublikos dienraščių.</text:span></text:p>
      <text:p text:style-name="P940"><text:span text:style-name="T941">9</text:span><text:span text:style-name="T942">. Departamento nuostatai keičiami</text:span><text:span text:style-name="T943"><text:s/>teisės aktų nustatyta tvarka.</text:span></text:p>
      <text:p text:style-name="P944"/>
      <text:p text:style-name="P945"><text:span text:style-name="T946">II</text:span><text:span text:style-name="T947">.<text:s/></text:span><text:span text:style-name="T948">DEPARTAMENTO VEIKLOS TIKSLAI IR FUNKCIJOS</text:span></text:p>
      <text:p text:style-name="P949"/>
      <text:p text:style-name="P950"><text:span text:style-name="T951">10</text:span><text:span text:style-name="T952">. Departamento veiklos tikslai:<text:s/></text:span></text:p>
      <text:p text:style-name="P953"><text:span text:style-name="T954">10.1</text:span><text:span text:style-name="T955">. vykdyti aplinkos apsaugos valstybinę kontrolę, išskyrus aplinkos apsaugos valstybinę kontrolę cheminių medžiagų ir preparatų tvarkymo,<text:s/></text:span><text:span text:style-name="T956">miškų būklės, naudojimo, atkūrimo, įveisimo ir apsaugos</text:span><text:span text:style-name="T957"><text:s/>srityse;</text:span></text:p>
      <text:p text:style-name="P958"><text:span text:style-name="T959">10.2</text:span><text:span text:style-name="T960">. pagal kompetenciją įgyvendinti valstybės pol</text:span><text:span text:style-name="T961">itiką aplinkos apsaugos valstybinės kontrolės ir taršos prevencijos, racionalaus gamtos išteklių naudojimo, aplinkos monitoringo, atliekų (išskyrus radioaktyviąsias) tvarkymo, kraštovaizdžio ir biologinės įvairovės apsaugos, žemės gelmių, vandens ir nuotek</text:span><text:span text:style-name="T962">ų valdymo srityse.</text:span></text:p>
      <text:p text:style-name="P963"><text:span text:style-name="T964">11</text:span><text:span text:style-name="T965">. Departamentas atlieka šias funkcijas:</text:span></text:p>
      <text:p text:style-name="P966"><text:span text:style-name="T967">11.1</text:span><text:span text:style-name="T968">. įgyvendindamas 10.1 papunktyje nurodytą veiklos tikslą:</text:span></text:p>
      <text:p text:style-name="P969"><text:span text:style-name="T970">11.1.1</text:span><text:span text:style-name="T971">. kontroliuoja, ar fiziniai ir juridiniai asmenys vykdo aplinkos apsaugą ir gamtos išteklių naudojimą reglamentuojanč</text:span><text:span text:style-name="T972">iuose įstatymuose bei kituose teisės aktuose nustatytus reikalavimus;</text:span></text:p>
      <text:p text:style-name="P973"><text:span text:style-name="T974">11.1.2</text:span><text:span text:style-name="T975">. organizuoja ir vykdo prevencinę veiklą, kuria siekiama, kad fiziniai ir juridiniai asmenys laikytųsi<text:s/></text:span><text:a xlink:href="http://litlex.am.lt/LL.DLL?Tekstas=1?Id=56294&amp;Zd=aplinkos%2Bapsaugos%2Bvalstybin%EBs%2Bkontrol%EBs%2B%E1stat&amp;BF=4#60z" office:target-frame-name="_top" xlink:show="replace"><text:span text:style-name="T976">įstatymų</text:span></text:a><text:span text:style-name="T977"><text:s/>ir kitų teisės aktų, reglamentuojančių<text:s/></text:span><text:a xlink:href="http://litlex.am.lt/LL.DLL?Tekstas=1?Id=56294&amp;Zd=aplinkos%2Bapsaugos%2Bvalstybin%EBs%2Bkontrol%EBs%2B%E1stat&amp;BF=4#61z" office:target-frame-name="_top" xlink:show="replace"><text:span text:style-name="T978">aplinkos</text:span></text:a><text:span text:style-name="T979"><text:s/>apsaugą ir gamtos išteklių naudojimą, reikalavimų;</text:span></text:p>
      <text:p text:style-name="P980"><text:span text:style-name="T981">11.1.3</text:span><text:span text:style-name="T982">. kontroliuoja, ar teisėtai, laikantis<text:s/></text:span><text:a xlink:href="http://litlex.am.lt/LL.DLL?Tekstas=1?Id=56294&amp;Zd=aplinkos%2Bapsaugos%2Bvalstybin%EBs%2Bkontrol%EBs%2B%E1stat&amp;BF=4#62z" office:target-frame-name="_top" xlink:show="replace"><text:span text:style-name="T983">įstatymų</text:span></text:a><text:span text:style-name="T984"><text:s/>ir kitų teisės aktų, fiziniai ir juridiniai asmenys naudoja žemės, žemės gelmių, paviršinių ir požeminių vandenų,<text:s/></text:span><text:a xlink:href="http://litlex.am.lt/LL.DLL?Tekstas=1?Id=56294&amp;Zd=aplinkos%2Bapsaugos%2Bvalstybin%EBs%2Bkontrol%EBs%2B%E1stat&amp;BF=4#63z" office:target-frame-name="_top" xlink:show="replace"><text:span text:style-name="T985">aplinkos</text:span></text:a><text:span text:style-name="T986"><text:s/>oro, augalijos, gyvūnijos bei kitus gamtos išteklius;</text:span></text:p>
      <text:p text:style-name="P987"><text:span text:style-name="T988">11.1.4</text:span><text:span text:style-name="T989">. kontroliuoja, ar fiziniai ir juridiniai asmenys, turintys pareigą atkurti gamtos išteklius, laiku ir tinkamai šią p</text:span><text:span text:style-name="T990">areigą įvykdo;</text:span></text:p>
      <text:p text:style-name="P991"><text:span text:style-name="T992">11.1.5</text:span><text:span text:style-name="T993">. kontroliuoja, ar fiziniai ir juridiniai asmenys laikosi nustatytų teršalų išmetimo ir išleidimo į aplinką bei<text:s/></text:span><text:a xlink:href="http://litlex.am.lt/LL.DLL?Tekstas=1?Id=56294&amp;Zd=aplinkos%2Bapsaugos%2Bvalstybin%EBs%2Bkontrol%EBs%2B%E1stat&amp;BF=4#64z" office:target-frame-name="_top" xlink:show="replace"><text:span text:style-name="T994">aplinkos</text:span></text:a><text:span text:style-name="T995"><text:s/>kokybės reikalavimų normų;</text:span></text:p>
      <text:p text:style-name="P996"><text:span text:style-name="T997">11.1.6</text:span><text:span text:style-name="T998">. kontroliuoja, ar tinkamai vykdoma gamtos išteklių naudojimo, teršalų išmetimo į aplinką, apmokestinamųjų gaminių ir pripildytos gaminių apmokestinamosios pakuotės, atliekų apskaita, ar pat</text:span><text:span text:style-name="T999">eikiami teisingi šios apskaitos duomenys, tikrina, ar fiziniai ir juridiniai asmenys teisingai apskaičiuoja ir deklaruoja mokestį už išgaunamus valstybinius gamtos išteklius, ar teisingai apskaičiuoja mokestį už aplinkos teršimą;</text:span></text:p>
      <text:p text:style-name="P1000"><text:span text:style-name="T1001">11.1.7</text:span><text:span text:style-name="T1002">. vykdo savivald</text:span><text:span text:style-name="T1003">ybių aplinkos apsaugos rėmimo specialiosios programos lėšų panaudojimo kontrolę;</text:span></text:p>
      <text:p text:style-name="P1004"><text:span text:style-name="T1005">11.1.8</text:span><text:span text:style-name="T1006">. kontroliuoja, ar asmenys, kuriems yra išduoti taršos leidimai ar taršos integruotos prevencijos ir kontrolės leidimai, laikosi šiuose leidimuose nustatytų sąlygų i</text:span><text:span text:style-name="T1007">r reikalavimų, nustatytų aplinkos apsaugos normatyvų ir standartų;</text:span></text:p>
      <text:p text:style-name="P1008"><text:span text:style-name="T1009">11.1.9</text:span><text:span text:style-name="T1010">. pagal kompetenciją kontroliuoja savivaldybių ir ūkio subjektų aplinkos monitoringo vykdymą, monitoringo duomenų kokybę, taikomų metodų atitiktį teisės aktų reikalavimams;</text:span></text:p>
      <text:p text:style-name="P1011"><text:span text:style-name="T1012">11.1.10</text:span><text:span text:style-name="T1013">. teisės aktų numatytais atvejais vykdo pavojingų objektų kontrolę;</text:span></text:p>
      <text:p text:style-name="P1014"><text:span text:style-name="T1015">11.1.11</text:span><text:span text:style-name="T1016">. nustatyta tvarka įvertina<text:s/></text:span><text:a xlink:href="http://litlex.am.lt/ll.dll?Tekstas=1&amp;Id=1616&amp;BF=1" office:target-frame-name="FTurinys" xlink:show="replace"><text:span text:style-name="T1017">aplinkos apsaugos įstatymų</text:span></text:a><text:span text:style-name="T1018"><text:s/>ar kitų teisės aktų pažeidimais p</text:span><text:span text:style-name="T1019">adarytą žalą aplinkai ir teikia ieškinius dėl jos atlyginimo;</text:span></text:p>
      <text:p text:style-name="P1020"><text:span text:style-name="T1021">11.1.12</text:span><text:span text:style-name="T1022">. teisės aktų nustatyta tvarka organizuoja neetatinių aplinkos apsaugos inspektorių darbą regione;</text:span></text:p>
      <text:p text:style-name="P1023"><text:span text:style-name="T1024">11.1.13</text:span><text:span text:style-name="T1025">. vykdo Gaminių ir (ar) pakuočių atliekų<text:s/></text:span><text:a xlink:href="http://litlex.am.lt/LL.DLL?Tekstas=1?Id=169350&amp;Zd=atliek%F8%2Bsutvarkym%E0%2B%E1rodan%E8i%F8%2Bdok&amp;BF=4#11z" office:target-frame-name="_top" xlink:show="replace"><text:span text:style-name="T1026">sutvarkymą</text:span></text:a><text:span text:style-name="T1027"><text:s/></text:span><text:a xlink:href="http://litlex.am.lt/LL.DLL?Tekstas=1?Id=169350&amp;Zd=atliek%F8%2Bsutvarkym%E0%2B%E1rodan%E8i%F8%2Bdok&amp;BF=4#12z" office:target-frame-name="_top" xlink:show="replace"><text:span text:style-name="T1028">įrodančių</text:span></text:a><text:span text:style-name="T1029"><text:s/></text:span><text:a xlink:href="http://litlex.am.lt/LL.DLL?Tekstas=1?Id=169350&amp;Zd=atliek%F8%2Bsutvarkym%E0%2B%E1rodan%E8i%F8%2Bdok&amp;BF=4#13z" office:target-frame-name="_top" xlink:show="replace"><text:span text:style-name="T1030">dokumentų</text:span></text:a><text:span text:style-name="T1031"><text:s/>išrašymo reikalavimų vykdymo kontrolę.</text:span></text:p>
      <text:p text:style-name="P1032"><text:span text:style-name="T1033">11.2</text:span><text:span text:style-name="T1034">. įgyvendindamas 10.2 papunktyje nurodytą veiklos tikslą:</text:span></text:p>
      <text:p text:style-name="P1035"><text:span text:style-name="T1036">11.2.1</text:span><text:span text:style-name="T1037">. pagal kom</text:span><text:span text:style-name="T1038">petenciją vertina gamtinės aplinkos pokyčius, organizuoja teršalų koncentracijos kontrolinius matavimus ekstremalių situacijų ar avarijų atvejais, atliktų tyrimų pagrindu teikia operatyvią informaciją apie ūkio subjektų taršos šaltinius ir jų išmetamų terš</text:span><text:span text:style-name="T1039">alų neatitikimą ribinėms vertėms, avarinės taršos tyrimų rezultatus;</text:span></text:p>
      <text:p text:style-name="P1040"><text:span text:style-name="T1041">11.2.2</text:span><text:span text:style-name="T1042">. pagal kompetenciją nagrinėja ir teikia išvadas dėl pavojingų objektų eksploatacijos rizikos analizių, avarijų likvidavimo planų;</text:span></text:p>
      <text:p text:style-name="P1043"><text:span text:style-name="T1044">11.2.3</text:span><text:span text:style-name="T1045">. organizuoja medžioklės egzaminą ir</text:span><text:span text:style-name="T1046"><text:s/>suteikia teisę medžioti;</text:span></text:p>
      <text:p text:style-name="P1047"><text:span text:style-name="T1048">11.2.4</text:span><text:span text:style-name="T1049">. organizuoja duomenų apie Europos Bendrijos svarbos gyvūnų rūšių, kurioms reikalinga griežta apsauga, individų atsitiktinį gaudymą ar sunaikinimą rinkimą, teikia duomenis Aplinkos apsaugos agentūrai;</text:span></text:p>
      <text:p text:style-name="P1050"><text:span text:style-name="T1051">11.2.5</text:span><text:span text:style-name="T1052">. renka d</text:span><text:span text:style-name="T1053">uomenis apie Europos Bendrijos svarbos augalų rūšių, kurioms reikalinga griežta apsauga, nustatytus neteisėto tyčinio skynimo, rinkimo, pjovimo ar kito naikinimo atvejus ir teikia juos Aplinkos ministerijai;</text:span><text:span text:style-name="T1054"><text:s/></text:span></text:p>
      <text:p text:style-name="P1055"><text:span text:style-name="T1056">11.2.6</text:span><text:span text:style-name="T1057">. teisės aktų nustatytais atvejais<text:s/></text:span><text:span text:style-name="T1058">koordinuoja krantotvarkos (smėlio išpylimo) darbus;</text:span></text:p>
      <text:p text:style-name="P1059"><text:span text:style-name="T1060">11.2.7</text:span><text:span text:style-name="T1061">. teikia pasiūlymus suinteresuotoms institucijoms dėl gamtos išteklių naudojimo, aplinkos taršos reguliavimo bei aplinkos apsaugos priemonių įgyvendinimo, tobulinimo;</text:span></text:p>
      <text:p text:style-name="P1062"><text:span text:style-name="T1063">11.2.8</text:span><text:span text:style-name="T1064">. teisės aktų<text:s/></text:span><text:span text:style-name="T1065">nustatyta tvarka koordinuoja ir kontroliuoja žuvų gelbėjimo nuo dusimo darbus valstybiniuose vandens telkiniuose;</text:span></text:p>
      <text:p text:style-name="P1066"><text:span text:style-name="T1067">11.2.9</text:span><text:span text:style-name="T1068">. bendradarbiauja su juridiniais ir fiziniais asmenimis aplinkos apsaugos valstybinės kontrolės srityje, nustatyta tvarka informuoja</text:span><text:span text:style-name="T1069"><text:s/>visuomenę apie aplinkos kokybės pokyčius, dalyvauja aplinkosauginio švietimo veikloje;<text:s/></text:span></text:p>
      <text:p text:style-name="P1070"><text:span text:style-name="T1071">11.2.10</text:span><text:span text:style-name="T1072">. teisės aktų nustatyta tvarka teikia duomenis ir informaciją medžioklėtvarkos projektų rengėjams;</text:span></text:p>
      <text:p text:style-name="P1073"><text:span text:style-name="T1074">11.2.11</text:span><text:span text:style-name="T1075">.<text:s/></text:span><text:span text:style-name="T1076">vykdo kitas įstatymų ir kitų teisės aktų nus</text:span><text:span text:style-name="T1077">tatytas funkcijas.</text:span></text:p>
      <text:p text:style-name="P1078">Skyriaus pakeitimai:</text:p>
      <text:p text:style-name="P1079"><text:span text:style-name="T1080">Nr.<text:s/></text:span><text:a xlink:href="https://www.e-tar.lt/portal/legalAct.html?documentId=3f2020109faf11e3aeb49a67165e3ad3" office:target-frame-name="_top" xlink:show="replace"><text:span text:style-name="T1081">D1-196</text:span></text:a><text:span text:style-name="T1082">, 2014-02-27, paskelbta TAR 2014-02-27, i. k. 2014-02166</text:span></text:p>
      <text:p text:style-name="Normal"/>
      <text:p text:style-name="P1083"><text:span text:style-name="T1084">III</text:span><text:span text:style-name="T1085">.<text:s/></text:span><text:span text:style-name="T1086">DEPARTAMENTO TEISĖS</text:span></text:p>
      <text:p text:style-name="P1087"/>
      <text:p text:style-name="P1088"><text:span text:style-name="T1089">12</text:span><text:span text:style-name="T1090">. Depart</text:span><text:span text:style-name="T1091">amento teisės:</text:span></text:p>
      <text:p text:style-name="P1092"><text:span text:style-name="T1093">12.1</text:span><text:span text:style-name="T1094">. nustatyta tvarka gauti iš valstybės ir savivaldybių institucijų, įstaigų, kitų juridinių ir fizinių asmenų informaciją, reikalingą Departamento funkcijoms vykdyti;</text:span></text:p>
      <text:p text:style-name="P1095"><text:span text:style-name="T1096">12.2</text:span><text:span text:style-name="T1097">. pagal kompetenciją atstovauti valstybės interesams teismuos</text:span><text:span text:style-name="T1098">e ir kitose teisėsaugos institucijose;</text:span></text:p>
      <text:p text:style-name="P1099"><text:span text:style-name="T1100">12.3</text:span><text:span text:style-name="T1101">. nustatyta tvarka teikti ieškinius teismams dėl padarytos aplinkai žalos atlyginimo, kitus ieškinius, prašymus, skundus;</text:span></text:p>
      <text:p text:style-name="P1102"><text:span text:style-name="T1103">12.4</text:span><text:span text:style-name="T1104">. gauti paramą Lietuvos Respublikos labdaros ir paramos įstatymo (Žin., 1993, Nr.<text:s/></text:span><text:a xlink:href="https://www.e-tar.lt/portal/lt/legalAct/TAR.C0FF21832A85" office:target-frame-name="_blank" xlink:show="new"><text:span text:style-name="T1105">21-506</text:span></text:a><text:span text:style-name="T1106">; 2000, Nr.<text:s/></text:span><text:a xlink:href="https://www.e-tar.lt/portal/lt/legalAct/TAR.900ADEA42E8E" office:target-frame-name="_blank" xlink:show="new"><text:span text:style-name="T1107">61-1818</text:span></text:a><text:span text:style-name="T1108">) nustatyta tvarka;</text:span></text:p>
      <text:p text:style-name="P1109"><text:span text:style-name="T1110">12.5</text:span><text:span text:style-name="T1111">. pagal kompetenciją sudaryti sutartis su Lietuvos Respublikos, užsienio valstybių institucijomis, įstaigomis ir tarptautinėmis organizacijomis, kitais juridiniais ir fiziniais asmenimis;</text:span></text:p>
      <text:p text:style-name="P1112"><text:span text:style-name="T1113">12.6</text:span><text:span text:style-name="T1114">. turi kita</text:span><text:span text:style-name="T1115">s įstatymais bei kitais teisės aktais numatytas teises.</text:span></text:p>
      <text:p text:style-name="P1116"/>
      <text:p text:style-name="P1117"><text:span text:style-name="T1118">IV</text:span><text:span text:style-name="T1119">.<text:s/></text:span><text:span text:style-name="T1120">DEPARTAMENTO VEIKLOS ORGANIZAVIMAS</text:span></text:p>
      <text:p text:style-name="P1121"/>
      <text:p text:style-name="P1122"><text:span text:style-name="T1123">13</text:span><text:span text:style-name="T1124">. Departamento veikla organizuojama vadovaujantis metiniu veiklos planu, kurį tvirtina aplinkos ministras. Metinis veiklos planas skelbiamas<text:s/></text:span><text:span text:style-name="T1125">Departamento interneto tinklalapyje. Departamento metinio veiklos plano vykdymą vertina Aplinkos ministerijos Vidaus audito skyrius.</text:span></text:p>
      <text:p text:style-name="P1126">Punkto pakeitimai:</text:p>
      <text:p text:style-name="P1127"><text:span text:style-name="T1128">Nr.<text:s/></text:span><text:a xlink:href="https://www.e-tar.lt/portal/legalAct.html?documentId=TAR.F41D54BECBB9" office:target-frame-name="_top" xlink:show="replace"><text:span text:style-name="T1129">D1-446</text:span></text:a><text:span text:style-name="T1130">, 2011-05-31</text:span><text:span text:style-name="T1131">, Žin., 2011, Nr. 70-3337 (2011-06-09), i. k. 111301MISAK00D1-446</text:span></text:p>
      <text:p text:style-name="Normal"/>
      <text:p text:style-name="P1132"><text:span text:style-name="T1133">14</text:span><text:span text:style-name="T1134">. Departamento administracijos struktūrą nustato aplinkos ministras, vadovaudamasis įstatymais ir kitais teisės aktais bei atsižvelgdamas į nustatytus Departamento tikslus ir uždavini</text:span><text:span text:style-name="T1135">us, metinius veiklos planus.</text:span></text:p>
      <text:p text:style-name="P1136"><text:span text:style-name="T1137">15</text:span><text:span text:style-name="T1138">. Departamento administracijos padalinių veiklą ir vidaus tvarką reglamentuoja Departamento direktoriaus tvirtinami Departamento darbo reglamentas, vidaus tvarkos taisyklės, administracijos padalinių nuostatai, valstybės<text:s/></text:span><text:span text:style-name="T1139">tarnautojų ir darbuotojų, dirbančių pagal darbo sutartis, pareigybių aprašymai.</text:span></text:p>
      <text:p text:style-name="P1140"><text:span text:style-name="T1141">16</text:span><text:span text:style-name="T1142">. Departamentui vadovauja direktorius, kurį ketverių metų kadencijai Lietuvos Respublikos valstybės tarnybos įstatymo (Žin., 1999, Nr.<text:s/></text:span><text:a xlink:href="https://www.e-tar.lt/portal/lt/legalAct/TAR.D3ED3792F52B" office:target-frame-name="_blank" xlink:show="new"><text:span text:style-name="T1143">66-2130</text:span></text:a><text:span text:style-name="T1144">; 2002, Nr.<text:s/></text:span><text:a xlink:href="https://www.e-tar.lt/portal/lt/legalAct/TAR.5603BD9D8D74" office:target-frame-name="_blank" xlink:show="new"><text:span text:style-name="T1145">45-1708</text:span></text:a><text:span text:style-name="T1146">) nustatyta tvarka priima į pareigas ir atleidžia aplinkos ministras. Tas pats asmuo gali būti<text:s/></text:span><text:span text:style-name="T1147">skiriamas eiti Departamento direktoriaus pareigas ne daugiau kaip dvi kadencijas iš eilės. Departamento direktorius tiesiogiai pavaldus ir atskaitingas aplinkos ministrui.</text:span></text:p>
      <text:p text:style-name="P1148"><text:span text:style-name="T1149">17</text:span><text:span text:style-name="T1150">. Departamento direktorius:</text:span></text:p>
      <text:p text:style-name="P1151"><text:span text:style-name="T1152">17.1</text:span><text:span text:style-name="T1153">. organizuoja Departamento darbą, kad būtų į</text:span><text:span text:style-name="T1154">gyvendinami Departamento veiklos tikslai ir atliekamos nustatytos funkcijos;<text:s/></text:span></text:p>
      <text:p text:style-name="P1155"><text:span text:style-name="T1156">17.2</text:span><text:span text:style-name="T1157">. tvirtina Departamento pareigybių sąrašą, neviršijant nustatyto didžiausio leistino pareigybių skaičiaus, struktūrinių padalinių nuostatus, darbo reglamentą ir vidaus tv</text:span><text:span text:style-name="T1158">arkos taisykles;</text:span></text:p>
      <text:p text:style-name="P1159"><text:span text:style-name="T1160">17.3</text:span><text:span text:style-name="T1161">. vadovaudamasis įstatymais ir kitais teisės aktais, priima į pareigas ir atleidžia iš jų Departamento valstybės tarnautojus ir darbuotojus, dirbančius pagal darbo sutartis;</text:span></text:p>
      <text:p text:style-name="P1162"><text:span text:style-name="T1163">17.4</text:span><text:span text:style-name="T1164">. nustatyta tvarka skatina Departamento valstybės</text:span><text:span text:style-name="T1165"><text:s/>tarnautojus ir darbuotojus, dirbančius pagal darbo sutartis, skiria jiems tarnybines ir drausmines nuobaudas bei materialines pašalpas;</text:span></text:p>
      <text:p text:style-name="P1166"><text:span text:style-name="T1167">17.5</text:span><text:span text:style-name="T1168">. atstovauja Departamentui arba suteikia įgaliojimus atstovauti jam teisme ir kitose institucijose Lietuvos Res</text:span><text:span text:style-name="T1169">publikos įstatymų nustatyta tvarka;</text:span></text:p>
      <text:p text:style-name="P1170"><text:span text:style-name="T1171">17.6</text:span><text:span text:style-name="T1172">. pagal kompetenciją leidžia įsakymus, kontroliuoja, kaip jie vykdomi;<text:s/></text:span></text:p>
      <text:p text:style-name="P1173"><text:span text:style-name="T1174">17.7</text:span><text:span text:style-name="T1175">. teikia aplinkos ministrui Departamento metines veiklos ataskaitas, atsiskaito aplinkos ministrui už Departamento veiklą;</text:span></text:p>
      <text:p text:style-name="P1176"><text:span text:style-name="T1177">17.8</text:span><text:span text:style-name="T1178">.</text:span><text:span text:style-name="T1179"><text:s/>užtikrina, kad būtų laikomasi įstatymų, kitų teisės aktų ir Departamento nuostatų;<text:s/></text:span></text:p>
      <text:p text:style-name="P1180"><text:span text:style-name="T1181">17.9</text:span><text:span text:style-name="T1182">. garantuoja, kad pagal Lietuvos Respublikos viešojo sektoriaus atskaitomybės įstatymą (Žin., 2007, Nr.<text:s/></text:span><text:a xlink:href="https://www.e-tar.lt/portal/lt/legalAct/TAR.E2CE2C82DA9E" office:target-frame-name="_blank" xlink:show="new"><text:span text:style-name="T1183">77-3046</text:span></text:a><text:span text:style-name="T1184">) teikiami ataskaitų rinkiniai ir statistinės ataskaitos būtų teisingi;</text:span></text:p>
      <text:p text:style-name="P1185"><text:span text:style-name="T1186">17.10</text:span><text:span text:style-name="T1187">. užtikrina racionalų ir taupų lėšų bei turto naudojimą, veiksmingą Departamento vidaus kontrolės sistemos sukūrimą, jos veikimą ir tobulinimą</text:span><text:span text:style-name="T1188">;</text:span></text:p>
      <text:p text:style-name="P1189"><text:span text:style-name="T1190">17.11</text:span><text:span text:style-name="T1191">. vykdo įstatymų ir kitų teisės aktų jam pavestas funkcijas.</text:span></text:p>
      <text:p text:style-name="P1192"><text:span text:style-name="T1193">18</text:span><text:span text:style-name="T1194">. Departamento direktoriaus pavaduotojus teisės aktų nustatyta tvarka į pareigas priima ir iš jų atleidžia Departamento direktorius. Departamento direktoriaus pavaduotojai kuru</text:span><text:span text:style-name="T1195">oja Departamento direktoriaus paskirtas Departamento veiklos sritis ir administracijos padalinius ir yra tiesiogiai pavaldūs ir atskaitingi Departamento direktoriui.<text:s/></text:span></text:p>
      <text:p text:style-name="P1196"><text:span text:style-name="T1197">19</text:span><text:span text:style-name="T1198">. Jei Departamento direktoriaus laikinai nėra, jo funkcijas atlieka Departamento direktoriaus paskirtas pavaduotojas, o jei laikinai nėra ir Departamento direktoriaus pavaduotojų, – kitas Departamento direktoriaus paskirtas Departamento valstybės tarnautoj</text:span><text:span text:style-name="T1199">as.<text:s/></text:span></text:p>
      <text:p text:style-name="P1200"/>
      <text:p text:style-name="P1201"><text:span text:style-name="T1202">V</text:span><text:span text:style-name="T1203">.<text:s/></text:span><text:span text:style-name="T1204">DEPARTAMENTO VIDAUS ADMINISTRAVIMO KONTROLĖ</text:span></text:p>
      <text:p text:style-name="P1205"/>
      <text:p text:style-name="P1206"><text:span text:style-name="T1207">20</text:span><text:span text:style-name="T1208">. Departamento metinių veiklos planų įgyvendinimą kontroliuoja Departamento direktorius.</text:span></text:p>
      <text:p text:style-name="P1209"><text:span text:style-name="T1210">21</text:span><text:span text:style-name="T1211">. Departamento finansų kontrolę atlieka valstybės tarnautojai ar darbuotojai, dirbantys pagal d</text:span><text:span text:style-name="T1212">arbo sutartį, Departamento direktoriaus tvirtinamų Departamento finansų kontrolės taisyklių nustatyta tvarka.<text:s/></text:span></text:p>
      <text:p text:style-name="P1213"><text:span text:style-name="T1214">22</text:span><text:span text:style-name="T1215">. Departamento valstybinį (finansinį ir veiklos) auditą atlieka Lietuvos Respublikos valstybės kontrolė, o vidaus auditą atlieka Aplinkos<text:s/></text:span><text:span text:style-name="T1216">ministerijos Vidaus audito skyrius.</text:span></text:p>
      <text:p text:style-name="P1217">Punkto pakeitimai:</text:p>
      <text:p text:style-name="P1218"><text:span text:style-name="T1219">Nr.<text:s/></text:span><text:a xlink:href="https://www.e-tar.lt/portal/legalAct.html?documentId=TAR.F41D54BECBB9" office:target-frame-name="_top" xlink:show="replace"><text:span text:style-name="T1220">D1-446</text:span></text:a><text:span text:style-name="T1221">, 2011-05-31, Žin., 2011, Nr. 70-3337 (2011-06-09), i. k. 111301MISAK00D1-446</text:span></text:p>
      <text:p text:style-name="Normal"/>
      <text:p text:style-name="P1222"><text:span text:style-name="T1223">VI</text:span><text:span text:style-name="T1224">.<text:s/></text:span><text:span text:style-name="T1225">BAIGIAMOSIOS NUOSTAT</text:span><text:span text:style-name="T1226">OS</text:span></text:p>
      <text:p text:style-name="P1227"/>
      <text:p text:style-name="P1228"><text:span text:style-name="T1229">23</text:span><text:span text:style-name="T1230">. Departamentas pertvarkomas, reorganizuojamas arba likviduojamas Lietuvos Respublikos įstatymų nustatyta tvarka.</text:span></text:p>
      <text:p text:style-name="P1231"/>
      <text:p text:style-name="P1232"><text:span text:style-name="T1233">_________________</text:span></text:p>
      <text:p text:style-name="P1234">Priedo pakeitimai:</text:p>
      <text:p text:style-name="P1235"><text:span text:style-name="T1236">Nr.<text:s/></text:span><text:a xlink:href="https://www.e-tar.lt/portal/legalAct.html?documentId=TAR.5243D8C5DDA9" office:target-frame-name="_top" xlink:show="replace"><text:span text:style-name="T1237">D1-63</text:span></text:a><text:span text:style-name="T1238">, 2007-01-29, Žin., 2007, Nr. 21-806 (2007-02-15), i. k. 107301MISAK000D1-63</text:span></text:p>
      <text:p text:style-name="P1239"><text:span text:style-name="T1240">Nr.<text:s/></text:span><text:a xlink:href="https://www.e-tar.lt/portal/legalAct.html?documentId=TAR.08A47FEBD55E" office:target-frame-name="_top" xlink:show="replace"><text:span text:style-name="T1241">D1-55</text:span></text:a><text:span text:style-name="T1242">, 2011-01-24, Žin., 2011, Nr. 13-580 (2011-02-01), i. k. 111301MISAK000D1-55</text:span></text:p>
      <text:p text:style-name="Normal"/>
      <text:p text:style-name="P1243"/>
      <text:soft-page-break/>
      <text:p text:style-name="P1244">PATVIRTINTA</text:p>
      <text:p text:style-name="P1245">Lietuvos Respublikos aplinkos ministro<text:s/></text:p>
      <text:p text:style-name="P1246">2003 m. gruodžio 24 d. įsakymu Nr. 717</text:p>
      <text:p text:style-name="P1247">(Lietuvos Respublikos aplinkos ministro<text:s/></text:p>
      <text:p text:style-name="P1248">2014 m. lapkričio <text:s/>25 d. įsakymo Nr. D1-939</text:p>
      <text:p text:style-name="P1249">redakcija)</text:p>
      <text:p text:style-name="P1250"/>
      <text:p text:style-name="P1251"/>
      <text:p text:style-name="P1252"><text:span text:style-name="T1253">LIETUVOS RESPUBLIKOS APLINKOS MINISTERIJOS MARIJAMPOLĖS REGIONO<text:s/></text:span><text:span text:style-name="T1254">APLINKOS APSAUGOS DEPARTAMENTO NUOSTATAI</text:span></text:p>
      <text:p text:style-name="P1255"/>
      <text:p text:style-name="P1256"><text:span text:style-name="T1257">I</text:span><text:span text:style-name="T1258">.<text:s/></text:span><text:span text:style-name="T1259">BENDROSIOS NUOSTATOS</text:span></text:p>
      <text:p text:style-name="P1260"/>
      <text:p text:style-name="P1261"><text:span text:style-name="T1262">1</text:span><text:span text:style-name="T1263">. Lietuvos Respublikos aplinkos ministerijos Marijampolės regiono aplinkos apsaugos departamentas (toliau – Departamentas) yra įstaiga prie ministerijos.</text:span></text:p>
      <text:p text:style-name="P1264"><text:span text:style-name="T1265">2</text:span><text:span text:style-name="T1266">. Departamento<text:s/></text:span><text:span text:style-name="T1267">paskirtis – siekiant užtikrinti teisėtumą ir teisėtvarką aplinkos apsaugos ir gamtos išteklių naudojimo srityje vykdyti aplinkos apsaugos valstybinę kontrolę, išskyrus aplinkos apsaugos valstybinę kontrolę cheminių medžiagų ir preparatų tvarkymo, miškų būk</text:span><text:span text:style-name="T1268">lės, naudojimo, atkūrimo, įveisimo ir apsaugos srityse.</text:span></text:p>
      <text:p text:style-name="P1269"><text:span text:style-name="T1270">3</text:span><text:span text:style-name="T1271">. Departamento veiklos teritorija apima Marijampolės, Kalvarijos, Kazlų Rūdos, Šakių rajono, Vilkaviškio rajono savivaldybių teritoriją.</text:span></text:p>
      <text:p text:style-name="P1272"><text:span text:style-name="T1273">4</text:span><text:span text:style-name="T1274">. Departamentas savo veikloje vadovaujasi Lietuvos Re</text:span><text:span text:style-name="T1275">spublikos Konstitucija, Lietuvos Respublikos tarptautinėmis sutartimis, Lietuvos Respublikos aplinkos apsaugos valstybinės kontrolės įstatymu, <text:s/>Lietuvos Respublikos aplinkos apsaugos įstatymu, <text:s/>kitais Lietuvos Respublikos Seimo priimtais įstatymais ir teis</text:span><text:span text:style-name="T1276">ės aktais, Respublikos Prezidento dekretais, Lietuvos Respublikos Vyriausybės nutarimais, Lietuvos Respublikos Ministro Pirmininko potvarkiais, kitais teisės aktais, taip pat šiais nuostatais.</text:span></text:p>
      <text:p text:style-name="P1277"><text:span text:style-name="T1278">5</text:span><text:span text:style-name="T1279">. Departamentas yra viešasis juridinis asmuo, turintis sąs</text:span><text:span text:style-name="T1280">kaitą banke ir antspaudą su Lietuvos valstybės herbu bei savo pavadinimu. Departamento buveinė: Dariaus ir Girėno g. 4, LT-68176 Marijampolė.</text:span></text:p>
      <text:p text:style-name="P1281"><text:span text:style-name="T1282">6</text:span><text:span text:style-name="T1283">. Departamentas yra biudžetinė įstaiga, finansuojama iš Lietuvos Respublikos valstybės biudžeto teisės aktų n</text:span><text:span text:style-name="T1284">ustatyta tvarka. Departamentas gali turėti kitų lėšų, gaunamų teisės aktų nustatyta tvarka.</text:span></text:p>
      <text:p text:style-name="P1285"><text:span text:style-name="T1286">7</text:span><text:span text:style-name="T1287">. Departamento savininkė yra valstybė. Departamento savininko teises ir pareigas įgyvendina Lietuvos Respublikos aplinkos ministerija (toliau – Aplinkos minist</text:span><text:span text:style-name="T1288">erija). Aplinkos ministerija, kaip savininko teises ir pareigas įgyvendinanti institucija, tvirtina ir teisės aktų nustatyta tvarka keičia Departamento nuostatus, priima į pareigas ir iš jų atleidžia Departamento vadovą, priima sprendimą dėl Departamento b</text:span><text:span text:style-name="T1289">uveinės pakeitimo, sprendžia kitus įstatymuose ir kituose teisės aktuose jos kompetencijai priskirtus klausimus.</text:span></text:p>
      <text:p text:style-name="P1290"><text:span text:style-name="T1291">8</text:span><text:span text:style-name="T1292">. Departamento vieši pranešimai skelbiami Departamento interneto tinklalapyje http://mrd.am.lt ir/arba viename iš pagrindinių Lietuvos Res</text:span><text:span text:style-name="T1293">publikos dienraščių.</text:span></text:p>
      <text:p text:style-name="P1294"><text:span text:style-name="T1295">9</text:span><text:span text:style-name="T1296">. Departamento nuostatai keičiami teisės aktų nustatyta tvarka.</text:span></text:p>
      <text:p text:style-name="P1297"/>
      <text:p text:style-name="P1298"><text:span text:style-name="T1299">II</text:span><text:span text:style-name="T1300">.<text:s/></text:span><text:span text:style-name="T1301">DEPARTAMENTO VEIKLOS TIKSLAI IR FUNKCIJOS</text:span></text:p>
      <text:p text:style-name="P1302"/>
      <text:p text:style-name="P1303"><text:span text:style-name="T1304">10</text:span><text:span text:style-name="T1305">. Departamento veiklos tikslai:<text:s/></text:span></text:p>
      <text:p text:style-name="P1306"><text:span text:style-name="T1307">10.1</text:span><text:span text:style-name="T1308">. vykdyti aplinkos apsaugos valstybinę kontrolę, išskyrus aplinkos<text:s/></text:span><text:span text:style-name="T1309">apsaugos valstybinę kontrolę cheminių medžiagų ir preparatų tvarkymo, miškų būklės, naudojimo, atkūrimo, įveisimo ir apsaugos srityse;</text:span></text:p>
      <text:p text:style-name="P1310"><text:span text:style-name="T1311">10.2</text:span><text:span text:style-name="T1312">. pagal kompetenciją įgyvendinti valstybės politiką aplinkos apsaugos valstybinės kontrolės ir taršos prevencijos</text:span><text:span text:style-name="T1313">, racionalaus gamtos išteklių naudojimo, aplinkos monitoringo,<text:s/></text:span><text:soft-page-break/><text:span text:style-name="T1314">atliekų (išskyrus radioaktyviąsias) tvarkymo, kraštovaizdžio ir biologinės įvairovės apsaugos, žemės gelmių, vandens ir nuotekų valdymo srityse.</text:span></text:p>
      <text:p text:style-name="P1315"><text:span text:style-name="T1316">11</text:span><text:span text:style-name="T1317">. Departamentas atlieka šias funkcijas:</text:span></text:p>
      <text:p text:style-name="P1318"><text:span text:style-name="T1319">11.1</text:span><text:span text:style-name="T1320">. įgyvendindamas 10.1 papunktyje nurodytą veiklos tikslą:</text:span></text:p>
      <text:p text:style-name="P1321"><text:span text:style-name="T1322">11.1.1</text:span><text:span text:style-name="T1323">. kontroliuoja, ar fiziniai ir juridiniai asmenys vykdo aplinkos apsaugą ir gamtos išteklių naudojimą reglamentuojančiuose įstatymuose bei kituose teisės aktuose nustatytus reikalavimu</text:span><text:span text:style-name="T1324">s;</text:span></text:p>
      <text:p text:style-name="P1325"><text:span text:style-name="T1326">11.1.2</text:span><text:span text:style-name="T1327">. organizuoja ir vykdo prevencinę veiklą, kuria siekiama, kad fiziniai ir juridiniai asmenys laikytųsi įstatymų ir kitų teisės aktų, reglamentuojančių aplinkos apsaugą ir gamtos išteklių naudojimą, reikalavimų;</text:span></text:p>
      <text:p text:style-name="P1328"><text:span text:style-name="T1329">11.1.3</text:span><text:span text:style-name="T1330">. kontroliuoja, ar tei</text:span><text:span text:style-name="T1331">sėtai, laikantis įstatymų ir kitų teisės aktų, fiziniai ir juridiniai asmenys naudoja žemės, žemės gelmių, paviršinių ir požeminių vandenų, aplinkos oro, augalijos, gyvūnijos bei kitus gamtos išteklius;</text:span></text:p>
      <text:p text:style-name="P1332"><text:span text:style-name="T1333">11.1.4</text:span><text:span text:style-name="T1334">. kontroliuoja, ar fiziniai ir juridiniai<text:s/></text:span><text:span text:style-name="T1335">asmenys, turintys pareigą atkurti gamtos išteklius, laiku ir tinkamai šią pareigą įvykdo;</text:span></text:p>
      <text:p text:style-name="P1336"><text:span text:style-name="T1337">11.1.5</text:span><text:span text:style-name="T1338">. kontroliuoja, ar fiziniai ir juridiniai asmenys laikosi nustatytų teršalų išmetimo ir išleidimo į aplinką bei aplinkos kokybės reikalavimų normų;</text:span></text:p>
      <text:p text:style-name="P1339"><text:span text:style-name="T1340">11.1.6</text:span><text:span text:style-name="T1341">. kontroliuoja, ar tinkamai vykdoma gamtos išteklių naudojimo, teršalų išmetimo į aplinką, apmokestinamųjų gaminių ir pripildytos gaminių apmokestinamosios pakuotės, atliekų apskaita, ar pateikiami teisingi šios apskaitos duomenys, tikrina, ar fiziniai i</text:span><text:span text:style-name="T1342">r juridiniai asmenys teisingai apskaičiuoja ir deklaruoja mokestį už išgaunamus valstybinius gamtos išteklius, ar teisingai apskaičiuoja mokestį už aplinkos teršimą;</text:span></text:p>
      <text:p text:style-name="P1343"><text:span text:style-name="T1344">11.1.7</text:span><text:span text:style-name="T1345">. vykdo savivaldybių aplinkos apsaugos rėmimo specialiosios programos lėšų panau</text:span><text:span text:style-name="T1346">dojimo kontrolę;</text:span></text:p>
      <text:p text:style-name="P1347"><text:span text:style-name="T1348">11.1.8</text:span><text:span text:style-name="T1349">. kontroliuoja, ar asmenys, kuriems yra išduoti taršos leidimai ar taršos integruotos prevencijos ir kontrolės leidimai, laikosi šiuose leidimuose nustatytų sąlygų ir reikalavimų, nustatytų aplinkos apsaugos normatyvų ir standart</text:span><text:span text:style-name="T1350">ų;</text:span></text:p>
      <text:p text:style-name="P1351"><text:span text:style-name="T1352">11.1.9</text:span><text:span text:style-name="T1353">. pagal kompetenciją kontroliuoja savivaldybių ir ūkio subjektų aplinkos monitoringo vykdymą, monitoringo duomenų kokybę, taikomų metodų atitiktį teisės aktų reikalavimams, laboratorijų, atliekančių taršos šaltinių išmetamų teršalų ir teršalų<text:s/></text:span><text:span text:style-name="T1354">aplinkos elementuose (ore, vandenyje, dirvožemyje) matavimus ir tyrimus, atliekamų tyrimų ir matavimų kokybę;</text:span></text:p>
      <text:p text:style-name="P1355"><text:span text:style-name="T1356">11.1.10</text:span><text:span text:style-name="T1357">. teisės aktų numatytais atvejais vykdo pavojingų objektų kontrolę;</text:span></text:p>
      <text:p text:style-name="P1358"><text:span text:style-name="T1359">11.1.11</text:span><text:span text:style-name="T1360">. nustatyta tvarka įvertina aplinkos apsaugos įstatymų a</text:span><text:span text:style-name="T1361">r kitų teisės aktų pažeidimais padarytą žalą aplinkai ir teikia ieškinius dėl jos atlyginimo;</text:span></text:p>
      <text:p text:style-name="P1362"><text:span text:style-name="T1363">11.1.12</text:span><text:span text:style-name="T1364">. teisės aktų nustatyta tvarka organizuoja neetatinių aplinkos apsaugos inspektorių darbą regione;</text:span></text:p>
      <text:p text:style-name="P1365"><text:span text:style-name="T1366">11.1.13</text:span><text:span text:style-name="T1367">. vykdo Gaminių ir (ar) pakuočių atliekų<text:s/></text:span><text:span text:style-name="T1368">sutvarkymą įrodančių dokumentų išrašymo reikalavimų vykdymo kontrolę.</text:span></text:p>
      <text:p text:style-name="P1369"><text:span text:style-name="T1370">11.2</text:span><text:span text:style-name="T1371">. įgyvendindamas 10.2 papunktyje nurodytą veiklos tikslą:</text:span></text:p>
      <text:p text:style-name="P1372"><text:span text:style-name="T1373">11.2.1</text:span><text:span text:style-name="T1374">. teisės aktų nustatytais atvejais vykdo valstybinį aplinkos monitoringą, kaupia ir saugo valstybinio aplinkos</text:span><text:span text:style-name="T1375"><text:s/>monitoringo duomenis, vertina gamtinės aplinkos pokyčius, atlieka teršalų koncentracijos kontrolinius matavimus ekstremalių situacijų ar avarijų atvejais, atliekamų tyrimų pagrindu teikia operatyvią informaciją apie ūkio subjektų taršos šaltinius ir jų iš</text:span><text:span text:style-name="T1376">metamų teršalų neatitikimą ribinėms vertėms, avarinės taršos tyrimų rezultatus;</text:span></text:p>
      <text:p text:style-name="P1377"><text:span text:style-name="T1378">11.2.2</text:span><text:span text:style-name="T1379">. pagal kompetenciją nagrinėja ir teikia išvadas dėl pavojingų objektų eksploatacijos rizikos analizių, avarijų likvidavimo planų;</text:span></text:p>
      <text:p text:style-name="P1380"><text:span text:style-name="T1381">11.2.3</text:span><text:span text:style-name="T1382">. organizuoja medžioklės<text:s/></text:span><text:span text:style-name="T1383">egzaminą ir suteikia teisę medžioti;</text:span></text:p>
      <text:p text:style-name="P1384"><text:span text:style-name="T1385">11.2.4</text:span><text:span text:style-name="T1386">. organizuoja duomenų apie Europos Bendrijos svarbos gyvūnų rūšių, kurioms reikalinga griežta apsauga, individų atsitiktinį gaudymą ar sunaikinimą rinkimą, teikia duomenis Aplinkos apsaugos agentūrai;</text:span></text:p>
      <text:p text:style-name="P1387"><text:span text:style-name="T1388">11.2.5</text:span><text:span text:style-name="T1389">. renka duomenis apie Europos Bendrijos svarbos augalų rūšių, kurioms reikalinga griežta apsauga, nustatytus neteisėto tyčinio skynimo, rinkimo, pjovimo ar kito naikinimo atvejus ir teikia juos Aplinkos ministerijai;</text:span></text:p>
      <text:p text:style-name="P1390"><text:span text:style-name="T1391">11.2.6</text:span><text:span text:style-name="T1392">. teikia pasiūlymus suinter</text:span><text:span text:style-name="T1393">esuotoms institucijoms dėl gamtos išteklių naudojimo, aplinkos taršos reguliavimo bei aplinkos apsaugos priemonių įgyvendinimo, tobulinimo;</text:span></text:p>
      <text:p text:style-name="P1394"><text:span text:style-name="T1395">11.2.7</text:span><text:span text:style-name="T1396">. teisės aktų nustatyta tvarka koordinuoja ir kontroliuoja žuvų gelbėjimo nuo dusimo darbus valstybiniuose</text:span><text:span text:style-name="T1397"><text:s/>vandens telkiniuose;</text:span></text:p>
      <text:p text:style-name="P1398"><text:span text:style-name="T1399">11.2.8</text:span><text:span text:style-name="T1400">. bendradarbiauja su juridiniais ir fiziniais asmenimis aplinkos apsaugos valstybinės kontrolės srityje, nustatyta tvarka informuoja visuomenę apie aplinkos kokybės pokyčius, dalyvauja aplinkosauginio švietimo veikloje;<text:s/></text:span></text:p>
      <text:p text:style-name="P1401"><text:span text:style-name="T1402">11.2.9</text:span><text:span text:style-name="T1403">. teisės aktų nustatyta tvarka teikia duomenis ir informaciją medžioklėtvarkos projektų rengėjams;</text:span></text:p>
      <text:p text:style-name="P1404"><text:span text:style-name="T1405">11.2.10</text:span><text:span text:style-name="T1406">. vykdo kitas įstatymų ir kitų teisės aktų nustatytas funkcijas.</text:span></text:p>
      <text:p text:style-name="P1407"/>
      <text:p text:style-name="P1408"><text:span text:style-name="T1409">III</text:span><text:span text:style-name="T1410">.<text:s/></text:span><text:span text:style-name="T1411">DEPARTAMENTO TEISĖS</text:span></text:p>
      <text:p text:style-name="P1412"/>
      <text:p text:style-name="P1413"><text:span text:style-name="T1414">12</text:span><text:span text:style-name="T1415">. Departamento teisės:</text:span></text:p>
      <text:p text:style-name="P1416"><text:span text:style-name="T1417">12.1</text:span><text:span text:style-name="T1418">.</text:span><text:span text:style-name="T1419"><text:s/>nustatyta tvarka gauti iš valstybės ir savivaldybių institucijų, įstaigų, kitų juridinių ir fizinių asmenų informaciją, reikalingą Departamento funkcijoms vykdyti;</text:span></text:p>
      <text:p text:style-name="P1420"><text:span text:style-name="T1421">12.2</text:span><text:span text:style-name="T1422">. pagal kompetenciją atstovauti valstybės interesams teismuose ir kitose<text:s/></text:span><text:span text:style-name="T1423">teisėsaugos institucijose;</text:span></text:p>
      <text:p text:style-name="P1424"><text:span text:style-name="T1425">12.3</text:span><text:span text:style-name="T1426">. nustatyta tvarka teikti ieškinius teismams dėl padarytos aplinkai žalos atlyginimo, kitus ieškinius, prašymus, skundus;</text:span></text:p>
      <text:p text:style-name="P1427"><text:span text:style-name="T1428">12.4</text:span><text:span text:style-name="T1429">. gauti paramą Lietuvos Respublikos labdaros ir paramos įstatymo <text:s/>nustatyta tvarka;</text:span></text:p>
      <text:p text:style-name="P1430"><text:span text:style-name="T1431">12.5</text:span><text:span text:style-name="T1432">. pagal kompetenciją sudaryti sutartis su Lietuvos Respublikos, užsienio valstybių institucijomis, įstaigomis ir tarptautinėmis organizacijomis, kitais juridiniais ir fiziniais asmenimis;</text:span></text:p>
      <text:p text:style-name="P1433"><text:span text:style-name="T1434">12.6</text:span><text:span text:style-name="T1435">. turi kitas įstatymais bei kitais teisės aktais numatytas<text:s/></text:span><text:span text:style-name="T1436">teises.</text:span></text:p>
      <text:p text:style-name="P1437"/>
      <text:p text:style-name="P1438"><text:span text:style-name="T1439">IV</text:span><text:span text:style-name="T1440">.</text:span><text:span text:style-name="T1441"><text:s/></text:span><text:span text:style-name="T1442">DEPARTAMENTO VEIKLOS ORGANIZAVIMAS</text:span></text:p>
      <text:p text:style-name="P1443"/>
      <text:p text:style-name="P1444"><text:span text:style-name="T1445">13</text:span><text:span text:style-name="T1446">. Departamento veikla organizuojama vadovaujantis metiniu veiklos planu, kurį tvirtina aplinkos ministras. Metinis veiklos planas skelbiamas Departamento interneto tinklalapyje. Departamento me</text:span><text:span text:style-name="T1447">tinio veiklos plano vykdymą vertina Aplinkos ministerijos Vidaus audito skyrius.</text:span></text:p>
      <text:p text:style-name="P1448"><text:span text:style-name="T1449">14</text:span><text:span text:style-name="T1450">. Departamento administracijos struktūrą nustato aplinkos ministras, vadovaudamasis įstatymais ir kitais teisės aktais bei atsižvelgdamas į nustatytus Departamento tiksl</text:span><text:span text:style-name="T1451">us ir uždavinius, metinius veiklos planus.</text:span></text:p>
      <text:p text:style-name="P1452"><text:span text:style-name="T1453">15</text:span><text:span text:style-name="T1454">. Departamento administracijos padalinių veiklą ir vidaus tvarką reglamentuoja Departamento direktoriaus tvirtinami Departamento darbo reglamentas, vidaus tvarkos taisyklės, administracijos padalinių nuostat</text:span><text:span text:style-name="T1455">ai, valstybės tarnautojų ir darbuotojų, dirbančių pagal darbo sutartis, pareigybių aprašymai.</text:span></text:p>
      <text:p text:style-name="P1456"><text:span text:style-name="T1457">16</text:span><text:span text:style-name="T1458">. Departamentui vadovauja direktorius, kurį ketverių metų kadencijai Lietuvos Respublikos valstybės tarnybos įstatymo <text:s/>nustatyta tvarka priima į pareigas ir atleidžia aplinkos ministras. Tas pats asmuo gali būti skiriamas eiti Departamento direktoriaus par</text:span><text:span text:style-name="T1459">eigas ne daugiau kaip dvi kadencijas iš eilės. Departamento direktorius tiesiogiai pavaldus ir atskaitingas aplinkos ministrui.</text:span></text:p>
      <text:p text:style-name="P1460"><text:span text:style-name="T1461">17</text:span><text:span text:style-name="T1462">. Departamento direktorius:</text:span></text:p>
      <text:p text:style-name="P1463"><text:span text:style-name="T1464">17.1</text:span><text:span text:style-name="T1465">. organizuoja Departamento darbą, kad būtų įgyvendinami Departamento veiklos tikslai ir<text:s/></text:span><text:span text:style-name="T1466">atliekamos nustatytos funkcijos;</text:span></text:p>
      <text:p text:style-name="P1467"><text:span text:style-name="T1468">17.2</text:span><text:span text:style-name="T1469">. tvirtina Departamento pareigybių sąrašą, neviršijant nustatyto didžiausio leistino pareigybių skaičiaus, struktūrinių padalinių nuostatus, darbo reglamentą ir vidaus tvarkos taisykles;</text:span></text:p>
      <text:p text:style-name="P1470"><text:span text:style-name="T1471">17.3</text:span><text:span text:style-name="T1472">. vadovaudamasis įst</text:span><text:span text:style-name="T1473">atymais ir kitais teisės aktais, priima į pareigas ir atleidžia iš jų Departamento valstybės tarnautojus ir darbuotojus, dirbančius pagal darbo sutartis;</text:span></text:p>
      <text:p text:style-name="P1474"><text:span text:style-name="T1475">17.4</text:span><text:span text:style-name="T1476">. nustatyta tvarka skatina Departamento valstybės tarnautojus ir darbuotojus, dirbančius pagal</text:span><text:span text:style-name="T1477"><text:s/>darbo sutartis, skiria jiems tarnybines ir drausmines nuobaudas bei materialines pašalpas;</text:span></text:p>
      <text:p text:style-name="P1478"><text:span text:style-name="T1479">17.5</text:span><text:span text:style-name="T1480">. atstovauja Departamentui arba suteikia įgaliojimus atstovauti jam teisme ir kitose institucijose Lietuvos Respublikos įstatymų nustatyta tvarka;</text:span></text:p>
      <text:p text:style-name="P1481"><text:span text:style-name="T1482">17.6</text:span><text:span text:style-name="T1483">.</text:span><text:span text:style-name="T1484"><text:s/>pagal kompetenciją leidžia įsakymus, kontroliuoja, kaip jie vykdomi;</text:span></text:p>
      <text:p text:style-name="P1485"><text:span text:style-name="T1486">17.7</text:span><text:span text:style-name="T1487">. teikia aplinkos ministrui Departamento metines veiklos ataskaitas, atsiskaito aplinkos ministrui už Departamento veiklą;</text:span></text:p>
      <text:p text:style-name="P1488"><text:span text:style-name="T1489">17.8</text:span><text:span text:style-name="T1490">. užtikrina, kad būtų laikomasi įstatymų, kitų<text:s/></text:span><text:span text:style-name="T1491">teisės aktų ir Departamento nuostatų;</text:span></text:p>
      <text:p text:style-name="P1492"><text:span text:style-name="T1493">17.9</text:span><text:span text:style-name="T1494">. garantuoja, kad pagal Lietuvos Respublikos viešojo sektoriaus atskaitomybės įstatymą <text:s/>teikiami ataskaitų rinkiniai ir statistinės ataskaitos būtų teisingi;</text:span></text:p>
      <text:p text:style-name="P1495"><text:span text:style-name="T1496">17.10</text:span><text:span text:style-name="T1497">. užtikrina racionalų ir taupų lėšų bei tur</text:span><text:span text:style-name="T1498">to naudojimą, veiksmingą Departamento vidaus kontrolės sistemos sukūrimą, jos veikimą ir tobulinimą;</text:span></text:p>
      <text:p text:style-name="P1499"><text:span text:style-name="T1500">17.11</text:span><text:span text:style-name="T1501">. vykdo įstatymų ir kitų teisės aktų jam pavestas funkcijas.</text:span></text:p>
      <text:p text:style-name="P1502"><text:span text:style-name="T1503">18</text:span><text:span text:style-name="T1504">. Departamento direktoriaus pavaduotoją teisės aktų nustatyta tvarka į pareig</text:span><text:span text:style-name="T1505">as priima ir iš jų atleidžia Departamento direktorius. Departamento direktoriaus pavaduotojas kuruoja Departamento direktoriaus paskirtas Departamento veiklos sritis ir administracijos padalinius ir yra tiesiogiai pavaldus ir atskaitingas Departamento dire</text:span><text:span text:style-name="T1506">ktoriui.</text:span></text:p>
      <text:p text:style-name="P1507"><text:span text:style-name="T1508">19</text:span><text:span text:style-name="T1509">. Jei Departamento direktoriaus laikinai nėra, jo funkcijas atlieka Departamento direktoriaus pavaduotojas, o jei laikinai nėra ir Departamento direktoriaus pavaduotojo, – kitas Departamento direktoriaus paskirtas Departamento valstybės tarn</text:span><text:span text:style-name="T1510">autojas.</text:span></text:p>
      <text:p text:style-name="P1511"/>
      <text:p text:style-name="P1512"><text:span text:style-name="T1513">V</text:span><text:span text:style-name="T1514">.</text:span><text:span text:style-name="T1515"><text:s/></text:span><text:span text:style-name="T1516">DEPARTAMENTO VIDAUS ADMINISTRAVIMO KONTROLĖ</text:span></text:p>
      <text:p text:style-name="P1517"/>
      <text:p text:style-name="P1518"><text:span text:style-name="T1519">20</text:span><text:span text:style-name="T1520">. Departamento metinių veiklos planų įgyvendinimą kontroliuoja Departamento direktorius.</text:span></text:p>
      <text:p text:style-name="P1521"><text:span text:style-name="T1522">21</text:span><text:span text:style-name="T1523">. Departamento finansų kontrolę atlieka valstybės tarnautojai ar darbuotojai, dirbantys<text:s/></text:span><text:span text:style-name="T1524">pagal darbo sutartį, Departamento direktoriaus tvirtinamų Departamento finansų kontrolės taisyklių nustatyta tvarka.</text:span></text:p>
      <text:p text:style-name="P1525"><text:span text:style-name="T1526">22</text:span><text:span text:style-name="T1527">. Departamento valstybinį (finansinį ir veiklos) auditą atlieka Lietuvos Respublikos valstybės kontrolė, o vidaus auditą atlieka Apli</text:span><text:span text:style-name="T1528">nkos ministerijos Vidaus audito skyrius.</text:span></text:p>
      <text:p text:style-name="P1529"/>
      <text:p text:style-name="P1530"><text:span text:style-name="T1531">VI</text:span><text:span text:style-name="T1532">.<text:s/></text:span><text:span text:style-name="T1533">BAIGIAMOSIOS NUOSTATOS</text:span></text:p>
      <text:p text:style-name="P1534"/>
      <text:p text:style-name="P1535"><text:span text:style-name="T1536">23</text:span><text:span text:style-name="T1537">. Departamentas pertvarkomas, reorganizuojamas arba likviduojamas Lietuvos Respublikos įstatymų nustatyta tvarka.</text:span></text:p>
      <text:p text:style-name="P1538"><text:span text:style-name="T1539">______________</text:span></text:p>
      <text:p text:style-name="P1540">Priedo pakeitimai:</text:p>
      <text:p text:style-name="P1541"><text:span text:style-name="T1542">Nr.<text:s/></text:span><text:a xlink:href="https://www.e-tar.lt/portal/legalAct.html?documentId=TAR.5243D8C5DDA9" office:target-frame-name="_top" xlink:show="replace"><text:span text:style-name="T1543">D1-63</text:span></text:a><text:span text:style-name="T1544">, 2007-01-29, Žin., 2007, Nr. 21-806 (2007-02-15), i. k. 107301MISAK000D1-63</text:span></text:p>
      <text:p text:style-name="P1545"><text:span text:style-name="T1546">Nr.<text:s/></text:span><text:a xlink:href="https://www.e-tar.lt/portal/legalAct.html?documentId=TAR.08A47FEBD55E" office:target-frame-name="_top" xlink:show="replace"><text:span text:style-name="T1547">D1-55</text:span></text:a><text:span text:style-name="T1548">, 2011-01-24,<text:s/></text:span><text:span text:style-name="T1549">Žin., 2011, Nr. 13-580 (2011-02-01), i. k. 111301MISAK000D1-55</text:span></text:p>
      <text:p text:style-name="P1550"><text:span text:style-name="T1551">Nr.<text:s/></text:span><text:a xlink:href="https://www.e-tar.lt/portal/legalAct.html?documentId=2fcc0550770111e49710918558376243" office:target-frame-name="_top" xlink:show="replace"><text:span text:style-name="T1552">D1-939</text:span></text:a><text:span text:style-name="T1553">, 2014-11-25, paskelbta TAR 2014-11-28, i. k. 2014-18189</text:span></text:p>
      <text:p text:style-name="Normal"/>
      <text:p text:style-name="P1554"/>
      <text:soft-page-break/>
      <text:p text:style-name="P1555">PATVIRTINTA</text:p>
      <text:p text:style-name="P1556">Lietuvos Respublikos aplinkos ministro<text:s/></text:p>
      <text:p text:style-name="P1557">2003 m. gruodžio 24 d. įsakymu Nr. 717</text:p>
      <text:p text:style-name="P1558">(Lietuvos Respublikos aplinkos ministro<text:s/></text:p>
      <text:p text:style-name="P1559">2011 m. sausio 24 d. įsakymo Nr. D1-55</text:p>
      <text:p text:style-name="P1560">redakcija)</text:p>
      <text:p text:style-name="P1561"/>
      <text:p text:style-name="P1562"><text:span text:style-name="T1563">LIETUVOS RESPUBLIKOS APLINKOS MINISTERIJOS PANEVĖŽIO REGIONO APLINKOS APSAUGOS DEPARTAMENTO<text:s/></text:span><text:span text:style-name="T1564">NUOSTATAI</text:span></text:p>
      <text:p text:style-name="P1565"/>
      <text:p text:style-name="P1566"><text:span text:style-name="T1567">I</text:span><text:span text:style-name="T1568">.<text:s/></text:span><text:span text:style-name="T1569">BENDROSIOS NUOSTATOS</text:span></text:p>
      <text:p text:style-name="P1570"/>
      <text:p text:style-name="P1571"><text:span text:style-name="T1572">1</text:span><text:span text:style-name="T1573">. Lietuvos Respublikos aplinkos ministerijos Panevėžio regiono aplinkos apsaugos departamentas (toliau – Departamentas) yra įstaiga prie ministerijos.</text:span></text:p>
      <text:p text:style-name="P1574"><text:span text:style-name="T1575">2</text:span><text:span text:style-name="T1576">. Departamento paskirtis – siekiant užtikrinti teisėtum</text:span><text:span text:style-name="T1577">ą ir teisėtvarką aplinkos apsaugos ir gamtos išteklių naudojimo srityje vykdyti aplinkos apsaugos valstybinę kontrolę, išskyrus aplinkos apsaugos valstybinę kontrolę cheminių medžiagų ir preparatų tvarkymo, miškų būklės, naudojimo, atkūrimo, įveisimo ir ap</text:span><text:span text:style-name="T1578">saugos srityse.</text:span></text:p>
      <text:p text:style-name="P1579">Punkto pakeitimai:</text:p>
      <text:p text:style-name="P1580"><text:span text:style-name="T1581">Nr.<text:s/></text:span><text:a xlink:href="https://www.e-tar.lt/portal/legalAct.html?documentId=TAR.0CA764DCC610" office:target-frame-name="_top" xlink:show="replace"><text:span text:style-name="T1582">D1-18</text:span></text:a><text:span text:style-name="T1583">, 2012-01-11, Žin., 2012, Nr. 16-692 (2012-02-04), i. k. 112301MISAK000D1-18</text:span></text:p>
      <text:p text:style-name="Normal"/>
      <text:p text:style-name="P1584"><text:span text:style-name="T1585">3</text:span><text:span text:style-name="T1586">. Departamento veiklos teritorija apima Biržų r</text:span><text:span text:style-name="T1587">ajono, Kupiškio rajono, Panevėžio miesto, Panevėžio rajono, Pasvalio rajono, Rokiškio rajono savivaldybių teritoriją.</text:span></text:p>
      <text:p text:style-name="P1588"><text:span text:style-name="T1589">4</text:span><text:span text:style-name="T1590">. Departamentas savo veikloje vadovaujasi Lietuvos Respublikos Konstitucija, Lietuvos Respublikos tarptautinėmis sutartimis, Lietuvos</text:span><text:span text:style-name="T1591"><text:s/>Respublikos aplinkos apsaugos valstybinės kontrolės įstatymu (Žin., 2002, Nr.<text:s/></text:span><text:a xlink:href="https://www.e-tar.lt/portal/lt/legalAct/TAR.CB941ADCC055" office:target-frame-name="_blank" xlink:show="new"><text:span text:style-name="T1592">72-3017</text:span></text:a><text:span text:style-name="T1593">), Lietuvos Respublikos aplinkos apsaugos įstatymu (Žin., 1992, Nr.<text:s/></text:span><text:a xlink:href="https://www.e-tar.lt/portal/lt/legalAct/TAR.E2780B68DE62" office:target-frame-name="_blank" xlink:show="new"><text:span text:style-name="T1594">5-75</text:span></text:a><text:span text:style-name="T1595">), kitais Lietuvos Respublikos Seimo priimtais įstatymais ir teisės aktais, Respublikos Prezidento dekretais, Lietuvos Respublikos Vyriausybės nutarimais, Lietuvos Respublikos Ministro</text:span><text:span text:style-name="T1596"><text:s/>Pirmininko potvarkiais, kitais teisės aktais, taip pat šiais nuostatais.</text:span></text:p>
      <text:p text:style-name="P1597"><text:span text:style-name="T1598">5</text:span><text:span text:style-name="T1599">. Departamentas yra viešasis juridinis asmuo, turintis sąskaitą banke ir antspaudą su Lietuvos valstybės herbu bei savo pavadinimu. Departamento buveinė: Žvaigždžių g. 21,<text:s/></text:span><text:span text:style-name="T1600">LT-37109 Panevėžys.</text:span><text:s/></text:p>
      <text:p text:style-name="P1601">Punkto pakeitimai:</text:p>
      <text:p text:style-name="P1602"><text:span text:style-name="T1603">Nr.<text:s/></text:span><text:a xlink:href="https://www.e-tar.lt/portal/legalAct.html?documentId=deafb94041d011e6a8ae9e1795984391" office:target-frame-name="_top" xlink:show="replace"><text:span text:style-name="T1604">D1-428</text:span></text:a><text:span text:style-name="T1605">, 2016-06-13, paskelbta TAR 2016-07-04, i. k. 2016-18454</text:span></text:p>
      <text:p text:style-name="Normal"/>
      <text:p text:style-name="P1606"><text:span text:style-name="T1607">6</text:span><text:span text:style-name="T1608">. Departamentas yra biudžetinė įstaiga,<text:s/></text:span><text:span text:style-name="T1609">finansuojama iš Lietuvos Respublikos valstybės biudžeto teisės aktų nustatyta tvarka. Departamentas gali turėti kitų lėšų, gaunamų teisės aktų nustatyta tvarka.</text:span></text:p>
      <text:p text:style-name="P1610"><text:span text:style-name="T1611">7</text:span><text:span text:style-name="T1612">. Departamento savininkė yra valstybė. Departamento savininko teises ir pareigas įgyvendin</text:span><text:span text:style-name="T1613">a Lietuvos Respublikos aplinkos ministerija (toliau – Aplinkos ministerija). Aplinkos ministerija, kaip savininko teises ir pareigas įgyvendinanti institucija, tvirtina ir teisės aktų nustatyta tvarka keičia Departamento nuostatus, priima į pareigas ir iš<text:s/></text:span><text:span text:style-name="T1614">jų atleidžia Departamento vadovą, priima sprendimą dėl Departamento buveinės pakeitimo, sprendžia kitus įstatymuose ir kituose teisės aktuose jos kompetencijai priskirtus klausimus.</text:span></text:p>
      <text:p text:style-name="P1615">Punkto pakeitimai:</text:p>
      <text:p text:style-name="P1616"><text:span text:style-name="T1617">Nr.<text:s/></text:span><text:a xlink:href="https://www.e-tar.lt/portal/legalAct.html?documentId=TAR.F41D54BECBB9" office:target-frame-name="_top" xlink:show="replace"><text:span text:style-name="T1618">D1-446</text:span></text:a><text:span text:style-name="T1619">, 2011-05-31, Žin., 2011, Nr. 70-3337 (2011-06-09), i. k. 111301MISAK00D1-446</text:span></text:p>
      <text:p text:style-name="Normal"/>
      <text:p text:style-name="P1620"><text:span text:style-name="T1621">8</text:span><text:span text:style-name="T1622">. Departamento vieši pranešimai skelbiami Departamento interneto tinklalapyje</text:span><text:span text:style-name="T1623"><text:s/>http://prd.am.lt ir/arba viename iš pagrindinių Lietuvos<text:s/></text:span><text:span text:style-name="T1624">Respublikos dienraščių.</text:span></text:p>
      <text:p text:style-name="P1625"><text:span text:style-name="T1626">9</text:span><text:span text:style-name="T1627">. Departamento nuostatai keičiami teisės aktų nustatyta tvarka.</text:span></text:p>
      <text:p text:style-name="P1628"/>
      <text:p text:style-name="P1629"><text:span text:style-name="T1630">II</text:span><text:span text:style-name="T1631">.<text:s/></text:span><text:span text:style-name="T1632">DEPARTAMENTO VEIKLOS TIKSLAI IR FUNKCIJOS</text:span></text:p>
      <text:p text:style-name="P1633"/>
      <text:p text:style-name="P1634"><text:span text:style-name="T1635">10</text:span><text:span text:style-name="T1636">. Departamento veiklos tikslai:<text:s/></text:span></text:p>
      <text:p text:style-name="P1637"><text:span text:style-name="T1638">10.1</text:span><text:span text:style-name="T1639">. vykdyti aplinkos apsaugos valstybinę kontrolę, išskyrus aplinkos apsaugos valstybinę kontrolę cheminių medžiagų ir preparatų tvarkymo,<text:s/></text:span><text:span text:style-name="T1640">miškų būklės, naudojimo, atkūrimo, įveisimo ir apsaugos</text:span><text:span text:style-name="T1641"><text:s/>srityse;</text:span></text:p>
      <text:p text:style-name="P1642"><text:span text:style-name="T1643">10.2</text:span><text:span text:style-name="T1644">. pagal kompetenciją įgyvendinti valstybės pol</text:span><text:span text:style-name="T1645">itiką aplinkos apsaugos valstybinės kontrolės ir taršos prevencijos, racionalaus gamtos išteklių naudojimo, aplinkos monitoringo, atliekų (išskyrus radioaktyviąsias) tvarkymo, kraštovaizdžio ir biologinės įvairovės apsaugos, žemės gelmių, vandens ir nuotek</text:span><text:span text:style-name="T1646">ų, valdymo srityse.</text:span></text:p>
      <text:p text:style-name="P1647"><text:span text:style-name="T1648">11</text:span><text:span text:style-name="T1649">. Departamentas atlieka šias funkcijas:</text:span></text:p>
      <text:p text:style-name="P1650"><text:span text:style-name="T1651">11.1</text:span><text:span text:style-name="T1652">. įgyvendindamas 10.1 papunktyje nurodytą veiklos tikslą:</text:span></text:p>
      <text:p text:style-name="P1653"><text:span text:style-name="T1654">11.1.1</text:span><text:span text:style-name="T1655">. kontroliuoja, ar fiziniai ir juridiniai asmenys vykdo aplinkos apsaugą ir gamtos išteklių naudojimą reglamentuojan</text:span><text:span text:style-name="T1656">čiuose įstatymuose bei kituose teisės aktuose nustatytus reikalavimus;</text:span></text:p>
      <text:p text:style-name="P1657"><text:span text:style-name="T1658">11.1.2</text:span><text:span text:style-name="T1659">. organizuoja ir vykdo prevencinę veiklą, kuria siekiama, kad fiziniai ir juridiniai asmenys laikytųsi<text:s/></text:span><text:a xlink:href="http://litlex.am.lt/LL.DLL?Tekstas=1?Id=56294&amp;Zd=aplinkos%2Bapsaugos%2Bvalstybin%EBs%2Bkontrol%EBs%2B%E1stat&amp;BF=4#60z" office:target-frame-name="_top" xlink:show="replace"><text:span text:style-name="T1660">įstatymų</text:span></text:a><text:span text:style-name="T1661"><text:s/>ir kitų teisės aktų, reglamentuojančių<text:s/></text:span><text:a xlink:href="http://litlex.am.lt/LL.DLL?Tekstas=1?Id=56294&amp;Zd=aplinkos%2Bapsaugos%2Bvalstybin%EBs%2Bkontrol%EBs%2B%E1stat&amp;BF=4#61z" office:target-frame-name="_top" xlink:show="replace"><text:span text:style-name="T1662">aplinkos</text:span></text:a><text:span text:style-name="T1663"><text:s/>apsaugą ir gamtos išteklių naudojimą, reikalavimų;</text:span></text:p>
      <text:p text:style-name="P1664"><text:span text:style-name="T1665">11.1.3</text:span><text:span text:style-name="T1666">. kontroliuoja, ar teisėtai, laikantis<text:s/></text:span><text:a xlink:href="http://litlex.am.lt/LL.DLL?Tekstas=1?Id=56294&amp;Zd=aplinkos%2Bapsaugos%2Bvalstybin%EBs%2Bkontrol%EBs%2B%E1stat&amp;BF=4#62z" office:target-frame-name="_top" xlink:show="replace"><text:span text:style-name="T1667">įstatymų</text:span></text:a><text:span text:style-name="T1668"><text:s/>ir kitų teisės aktų, fiziniai ir juridiniai asmenys naudoja žemės, žemės gelmių, paviršinių ir požeminių vandenų,<text:s/></text:span><text:a xlink:href="http://litlex.am.lt/LL.DLL?Tekstas=1?Id=56294&amp;Zd=aplinkos%2Bapsaugos%2Bvalstybin%EBs%2Bkontrol%EBs%2B%E1stat&amp;BF=4#63z" office:target-frame-name="_top" xlink:show="replace"><text:span text:style-name="T1669">aplinkos</text:span></text:a><text:span text:style-name="T1670"><text:s/>oro, augalijos, gyvūnijos bei kitus gamtos išteklius;</text:span></text:p>
      <text:p text:style-name="P1671"><text:span text:style-name="T1672">11.1.4</text:span><text:span text:style-name="T1673">. kontroliuoja, ar fiziniai ir juridiniai asmenys, turintys pareigą atkurti gamtos išteklius, laiku ir tinkamai šią p</text:span><text:span text:style-name="T1674">areigą įvykdo;</text:span></text:p>
      <text:p text:style-name="P1675"><text:span text:style-name="T1676">11.1.5</text:span><text:span text:style-name="T1677">. kontroliuoja, ar fiziniai ir juridiniai asmenys laikosi nustatytų teršalų išmetimo ir išleidimo į aplinką bei<text:s/></text:span><text:a xlink:href="http://litlex.am.lt/LL.DLL?Tekstas=1?Id=56294&amp;Zd=aplinkos%2Bapsaugos%2Bvalstybin%EBs%2Bkontrol%EBs%2B%E1stat&amp;BF=4#64z" office:target-frame-name="_top" xlink:show="replace"><text:span text:style-name="T1678">aplinkos</text:span></text:a><text:span text:style-name="T1679"><text:s/>kokybės reikalavimų normų;</text:span></text:p>
      <text:p text:style-name="P1680"><text:span text:style-name="T1681">11.1.6</text:span><text:span text:style-name="T1682">. kontroliuoja, ar tinkamai vykdoma gamtos išteklių naudojimo, teršalų išmetimo į aplinką, apmokestinamųjų gaminių ir pripildytos gaminių apmokestinamosios pakuotės, atliekų apskaita, ar pat</text:span><text:span text:style-name="T1683">eikiami teisingi šios apskaitos duomenys, tikrina, ar fiziniai ir juridiniai asmenys teisingai apskaičiuoja ir deklaruoja mokestį už išgaunamus valstybinius gamtos išteklius, ar teisingai apskaičiuoja mokestį už aplinkos teršimą;</text:span></text:p>
      <text:p text:style-name="P1684"><text:span text:style-name="T1685">11.1.7</text:span><text:span text:style-name="T1686">. vykdo savivald</text:span><text:span text:style-name="T1687">ybių aplinkos apsaugos rėmimo specialiosios programos lėšų panaudojimo kontrolę;</text:span></text:p>
      <text:p text:style-name="P1688"><text:span text:style-name="T1689">11.1.8</text:span><text:span text:style-name="T1690">. kontroliuoja, ar asmenys, kuriems yra išduoti taršos leidimai ar taršos integruotos prevencijos ir kontrolės leidimai, laikosi šiuose leidimuose nustatytų sąlygų i</text:span><text:span text:style-name="T1691">r reikalavimų, nustatytų aplinkos apsaugos normatyvų ir standartų;</text:span></text:p>
      <text:p text:style-name="P1692"><text:span text:style-name="T1693">11.1.9</text:span><text:span text:style-name="T1694">. pagal kompetenciją kontroliuoja savivaldybių ir ūkio subjektų aplinkos monitoringo vykdymą, monitoringo duomenų kokybę, taikomų metodų atitiktį teisės aktų reikalavimams,<text:s/></text:span><text:span text:style-name="T1695">laboratorijų, atliekančių taršos šaltinių išmetamų teršalų ir teršalų aplinkos elementuose (ore, vandenyje, dirvožemyje) matavimus ir tyrimus, atliekamų tyrimų ir matavimų kokybę;</text:span></text:p>
      <text:p text:style-name="P1696"><text:span text:style-name="T1697">11.1.10</text:span><text:span text:style-name="T1698">. teisės aktų numatytais atvejais vykdo pavojingų objektų kontrol</text:span><text:span text:style-name="T1699">ę;</text:span></text:p>
      <text:p text:style-name="P1700"><text:span text:style-name="T1701">11.1.11</text:span><text:span text:style-name="T1702">. nustatyta tvarka įvertina<text:s/></text:span><text:a xlink:href="http://litlex.am.lt/ll.dll?Tekstas=1&amp;Id=1616&amp;BF=1" office:target-frame-name="FTurinys" xlink:show="replace"><text:span text:style-name="T1703">aplinkos apsaugos įstatymų</text:span></text:a><text:span text:style-name="T1704"><text:s/>ar kitų teisės aktų pažeidimais padarytą žalą aplinkai ir teikia ieškinius dėl jos atlyginimo;</text:span></text:p>
      <text:p text:style-name="P1705"><text:span text:style-name="T1706">11.1.12</text:span><text:span text:style-name="T1707">.</text:span><text:span text:style-name="T1708"><text:s/>teisės aktų nustatyta tvarka organizuoja neetatinių aplinkos apsaugos inspektorių darbą regione;</text:span></text:p>
      <text:p text:style-name="P1709"><text:span text:style-name="T1710">11.1.13</text:span><text:span text:style-name="T1711">. vykdo Gaminių ir (ar) pakuočių atliekų<text:s/></text:span><text:a xlink:href="http://litlex.am.lt/LL.DLL?Tekstas=1?Id=169350&amp;Zd=atliek%F8%2Bsutvarkym%E0%2B%E1rodan%E8i%F8%2Bdok&amp;BF=4#11z" office:target-frame-name="_top" xlink:show="replace"><text:span text:style-name="T1712">sutvarkymą</text:span></text:a><text:span text:style-name="T1713"><text:s/></text:span><text:a xlink:href="http://litlex.am.lt/LL.DLL?Tekstas=1?Id=169350&amp;Zd=atliek%F8%2Bsutvarkym%E0%2B%E1rodan%E8i%F8%2Bdok&amp;BF=4#12z" office:target-frame-name="_top" xlink:show="replace"><text:span text:style-name="T1714">įrodančių</text:span></text:a><text:span text:style-name="T1715"><text:s/></text:span><text:a xlink:href="http://litlex.am.lt/LL.DLL?Tekstas=1?Id=169350&amp;Zd=atliek%F8%2Bsutvarkym%E0%2B%E1rodan%E8i%F8%2Bdok&amp;BF=4#13z" office:target-frame-name="_top" xlink:show="replace"><text:span text:style-name="T1716">dokumentų</text:span></text:a><text:span text:style-name="T1717"><text:s/>išrašymo reikalavimų vykdymo kontrolę.</text:span></text:p>
      <text:p text:style-name="P1718"><text:span text:style-name="T1719">11.2</text:span><text:span text:style-name="T1720">. įgyvendindamas 10.2 papunktyje nurodytą veiklos tikslą:</text:span></text:p>
      <text:p text:style-name="P1721"><text:span text:style-name="T1722">11.2.1</text:span><text:span text:style-name="T1723">. teisės aktų nustatytais atvejais vykdo valstybinį aplinkos monitoringą, kaupia ir s</text:span><text:span text:style-name="T1724">augo valstybinio aplinkos monitoringo duomenis, vertina gamtinės aplinkos pokyčius, atlieka teršalų koncentracijos kontrolinius matavimus ekstremalių situacijų ar avarijų atvejais, atliekamų tyrimų pagrindu teikia operatyvią informaciją apie ūkio subjektų<text:s/></text:span><text:span text:style-name="T1725">taršos šaltinius ir jų išmetamų teršalų neatitikimą ribinėms vertėms, avarinės taršos tyrimų rezultatus;</text:span></text:p>
      <text:p text:style-name="P1726"><text:span text:style-name="T1727">11.2.2</text:span><text:span text:style-name="T1728">. pagal kompetenciją nagrinėja ir teikia išvadas dėl pavojingų objektų eksploatacijos rizikos analizių, avarijų likvidavimo planų;</text:span></text:p>
      <text:p text:style-name="P1729"><text:span text:style-name="T1730">11.2.3</text:span><text:span text:style-name="T1731">. organizuoja medžioklės egzaminą ir suteikia teisę medžioti;</text:span></text:p>
      <text:p text:style-name="P1732"><text:span text:style-name="T1733">11.2.4</text:span><text:span text:style-name="T1734">. organizuoja duomenų apie Europos Bendrijos svarbos gyvūnų rūšių, kurioms reikalinga griežta apsauga, individų atsitiktinį gaudymą ar sunaikinimą rinkimą, teikia duomenis Aplinkos aps</text:span><text:span text:style-name="T1735">augos agentūrai;</text:span></text:p>
      <text:p text:style-name="P1736"><text:span text:style-name="T1737">11.2.5</text:span><text:span text:style-name="T1738">. renka duomenis apie Europos Bendrijos svarbos augalų rūšių, kurioms reikalinga griežta apsauga, nustatytus neteisėto tyčinio skynimo, rinkimo, pjovimo ar kito naikinimo atvejus ir teikia juos Aplinkos ministerijai;</text:span><text:span text:style-name="T1739"><text:s/></text:span></text:p>
      <text:p text:style-name="P1740"><text:span text:style-name="T1741">11.2.6</text:span><text:span text:style-name="T1742">.</text:span><text:span text:style-name="T1743"><text:s/>teikia pasiūlymus suinteresuotoms institucijoms dėl gamtos išteklių naudojimo, aplinkos taršos reguliavimo bei aplinkos apsaugos priemonių įgyvendinimo, tobulinimo;</text:span></text:p>
      <text:p text:style-name="P1744"><text:span text:style-name="T1745">11.2.7</text:span><text:span text:style-name="T1746">. teisės aktų nustatyta tvarka koordinuoja ir kontroliuoja žuvų gelbėjimo nuo du</text:span><text:span text:style-name="T1747">simo darbus valstybiniuose vandens telkiniuose;</text:span></text:p>
      <text:p text:style-name="P1748"><text:span text:style-name="T1749">11.2.8</text:span><text:span text:style-name="T1750">. bendradarbiauja su juridiniais ir fiziniais asmenimis aplinkos apsaugos valstybinės kontrolės srityje, nustatyta tvarka informuoja visuomenę apie aplinkos kokybės pokyčius, dalyvauja aplinkosaugin</text:span><text:span text:style-name="T1751">io švietimo veikloje;<text:s/></text:span></text:p>
      <text:p text:style-name="P1752"><text:span text:style-name="T1753">11.2.9</text:span><text:span text:style-name="T1754">. teisės aktų nustatyta tvarka teikia duomenis ir informaciją medžioklėtvarkos projektų rengėjams;</text:span></text:p>
      <text:p text:style-name="P1755"><text:span text:style-name="T1756">11.2.10</text:span><text:span text:style-name="T1757">.<text:s/></text:span><text:span text:style-name="T1758">vykdo kitas įstatymų ir kitų teisės aktų nustatytas funkcijas.</text:span></text:p>
      <text:p text:style-name="P1759">Skyriaus pakeitimai:</text:p>
      <text:p text:style-name="P1760"><text:span text:style-name="T1761">Nr.<text:s/></text:span><text:a xlink:href="https://www.e-tar.lt/portal/legalAct.html?documentId=3f2020109faf11e3aeb49a67165e3ad3" office:target-frame-name="_top" xlink:show="replace"><text:span text:style-name="T1762">D1-196</text:span></text:a><text:span text:style-name="T1763">, 2014-02-27, paskelbta TAR 2014-02-27, i. k. 2014-02166</text:span></text:p>
      <text:p text:style-name="Normal"/>
      <text:p text:style-name="P1764"><text:span text:style-name="T1765">III</text:span><text:span text:style-name="T1766">.<text:s/></text:span><text:span text:style-name="T1767">DEPARTAMENTO TEISĖS</text:span></text:p>
      <text:p text:style-name="P1768"/>
      <text:p text:style-name="P1769"><text:span text:style-name="T1770">12</text:span><text:span text:style-name="T1771">. Departamento teisės:</text:span></text:p>
      <text:p text:style-name="P1772"><text:span text:style-name="T1773">12.1</text:span><text:span text:style-name="T1774">. nustatyta tvarka gauti iš val</text:span><text:span text:style-name="T1775">stybės ir savivaldybių institucijų, įstaigų, kitų juridinių ir fizinių asmenų informaciją, reikalingą Departamento funkcijoms vykdyti;</text:span></text:p>
      <text:p text:style-name="P1776"><text:span text:style-name="T1777">12.2</text:span><text:span text:style-name="T1778">. pagal kompetenciją atstovauti valstybės interesams teismuose ir kitose teisėsaugos institucijose;</text:span></text:p>
      <text:p text:style-name="P1779"><text:span text:style-name="T1780">12.3</text:span><text:span text:style-name="T1781">. nus</text:span><text:span text:style-name="T1782">tatyta tvarka teikti ieškinius teismams dėl padarytos aplinkai žalos atlyginimo, kitus ieškinius, prašymus, skundus;</text:span></text:p>
      <text:p text:style-name="P1783"><text:span text:style-name="T1784">12.4</text:span><text:span text:style-name="T1785">. gauti paramą Lietuvos Respublikos labdaros ir paramos įstatymo (Žin., 1993, Nr.<text:s/></text:span><text:a xlink:href="https://www.e-tar.lt/portal/lt/legalAct/TAR.C0FF21832A85" office:target-frame-name="_blank" xlink:show="new"><text:span text:style-name="T1786">21-506</text:span></text:a><text:span text:style-name="T1787">; 2000, Nr.<text:s/></text:span><text:a xlink:href="https://www.e-tar.lt/portal/lt/legalAct/TAR.900ADEA42E8E" office:target-frame-name="_blank" xlink:show="new"><text:span text:style-name="T1788">61-1818</text:span></text:a><text:span text:style-name="T1789">) nustatyta tvarka;</text:span></text:p>
      <text:p text:style-name="P1790"><text:span text:style-name="T1791">12.5</text:span><text:span text:style-name="T1792">. pagal kompetenciją sudaryti sutartis su Lietuvos Respublikos, užsienio valstybių</text:span><text:span text:style-name="T1793"><text:s/>institucijomis, įstaigomis ir tarptautinėmis organizacijomis, kitais juridiniais ir fiziniais asmenimis;</text:span></text:p>
      <text:p text:style-name="P1794"><text:span text:style-name="T1795">12.6</text:span><text:span text:style-name="T1796">. turi kitas įstatymais bei kitais teisės aktais numatytas teises.</text:span></text:p>
      <text:p text:style-name="P1797"/>
      <text:p text:style-name="P1798"><text:span text:style-name="T1799">IV</text:span><text:span text:style-name="T1800">.<text:s/></text:span><text:span text:style-name="T1801">DEPARTAMENTO VEIKLOS ORGANIZAVIMAS</text:span></text:p>
      <text:p text:style-name="P1802"/>
      <text:p text:style-name="P1803"><text:span text:style-name="T1804">13</text:span><text:span text:style-name="T1805">. Departamento veikl</text:span><text:span text:style-name="T1806">a organizuojama vadovaujantis metiniu veiklos planu, kurį tvirtina aplinkos ministras. Metinis veiklos planas skelbiamas Departamento interneto tinklalapyje. Departamento metinio veiklos plano vykdymą vertina Aplinkos ministerijos Vidaus audito skyrius.</text:span></text:p>
      <text:p text:style-name="P1807">Punkto pakeitimai:</text:p>
      <text:p text:style-name="P1808"><text:span text:style-name="T1809">Nr.<text:s/></text:span><text:a xlink:href="https://www.e-tar.lt/portal/legalAct.html?documentId=TAR.F41D54BECBB9" office:target-frame-name="_top" xlink:show="replace"><text:span text:style-name="T1810">D1-446</text:span></text:a><text:span text:style-name="T1811">, 2011-05-31, Žin., 2011, Nr. 70-3337 (2011-06-09), i. k. 111301MISAK00D1-446</text:span></text:p>
      <text:p text:style-name="Normal"/>
      <text:p text:style-name="P1812"><text:span text:style-name="T1813">14</text:span><text:span text:style-name="T1814">. Departamento administracijos struktūrą nustato aplinkos<text:s/></text:span><text:span text:style-name="T1815">ministras, vadovaudamasis įstatymais ir kitais teisės aktais bei atsižvelgdamas į nustatytus Departamento tikslus ir uždavinius, metinius veiklos planus.</text:span></text:p>
      <text:p text:style-name="P1816"><text:span text:style-name="T1817">15</text:span><text:span text:style-name="T1818">. Departamento administracijos padalinių veiklą ir vidaus tvarką reglamentuoja Departamento dire</text:span><text:span text:style-name="T1819">ktoriaus tvirtinami Departamento darbo reglamentas, vidaus tvarkos taisyklės, administracijos padalinių nuostatai, valstybės tarnautojų ir darbuotojų, dirbančių pagal darbo sutartis, pareigybių aprašymai.</text:span></text:p>
      <text:p text:style-name="P1820"><text:span text:style-name="T1821">16</text:span><text:span text:style-name="T1822">. Departamentui vadovauja direktorius, kurį k</text:span><text:span text:style-name="T1823">etverių metų kadencijai Lietuvos Respublikos valstybės tarnybos įstatymo (Žin., 1999, Nr.<text:s/></text:span><text:a xlink:href="https://www.e-tar.lt/portal/lt/legalAct/TAR.D3ED3792F52B" office:target-frame-name="_blank" xlink:show="new"><text:span text:style-name="T1824">66-2130</text:span></text:a><text:span text:style-name="T1825">; 2002, Nr.<text:s/></text:span><text:a xlink:href="https://www.e-tar.lt/portal/lt/legalAct/TAR.5603BD9D8D74" office:target-frame-name="_blank" xlink:show="new"><text:span text:style-name="T1826">45-1708</text:span></text:a><text:span text:style-name="T1827">) nustatyta tvarka priima į pareigas ir atleidžia aplinkos ministras. Tas pats asmuo gali būti skiriamas eiti Departamento direktoriaus pareigas ne daugiau kaip dvi k</text:span><text:span text:style-name="T1828">adencijas iš eilės. Departamento direktorius tiesiogiai<text:s/></text:span><text:soft-page-break/><text:span text:style-name="T1829">pavaldus ir atskaitingas aplinkos ministrui.</text:span></text:p>
      <text:p text:style-name="P1830"><text:span text:style-name="T1831">17</text:span><text:span text:style-name="T1832">. Departamento direktorius:</text:span></text:p>
      <text:p text:style-name="P1833"><text:span text:style-name="T1834">17.1</text:span><text:span text:style-name="T1835">. organizuoja Departamento darbą, kad būtų įgyvendinami Departamento veiklos tikslai ir atliekamos nustatytos funkc</text:span><text:span text:style-name="T1836">ijos;<text:s/></text:span></text:p>
      <text:p text:style-name="P1837"><text:span text:style-name="T1838">17.2</text:span><text:span text:style-name="T1839">. tvirtina Departamento pareigybių sąrašą, neviršijant nustatyto didžiausio leistino pareigybių skaičiaus, struktūrinių padalinių nuostatus, darbo reglamentą ir vidaus tvarkos taisykles;</text:span></text:p>
      <text:p text:style-name="P1840"><text:span text:style-name="T1841">17.3</text:span><text:span text:style-name="T1842">. vadovaudamasis įstatymais ir kitais teisės a</text:span><text:span text:style-name="T1843">ktais, priima į pareigas ir atleidžia iš jų Departamento valstybės tarnautojus ir darbuotojus, dirbančius pagal darbo sutartis;</text:span></text:p>
      <text:p text:style-name="P1844"><text:span text:style-name="T1845">17.4</text:span><text:span text:style-name="T1846">. nustatyta tvarka skatina Departamento valstybės tarnautojus ir darbuotojus, dirbančius pagal darbo sutartis, skiria ji</text:span><text:span text:style-name="T1847">ems tarnybines ir drausmines nuobaudas bei materialines pašalpas;</text:span></text:p>
      <text:p text:style-name="P1848"><text:span text:style-name="T1849">17.5</text:span><text:span text:style-name="T1850">. atstovauja Departamentui arba suteikia įgaliojimus atstovauti jam teisme ir kitose institucijose Lietuvos Respublikos įstatymų nustatyta tvarka;</text:span></text:p>
      <text:p text:style-name="P1851"><text:span text:style-name="T1852">17.6</text:span><text:span text:style-name="T1853">. pagal kompetenciją leidži</text:span><text:span text:style-name="T1854">a įsakymus, kontroliuoja, kaip jie vykdomi;<text:s/></text:span></text:p>
      <text:p text:style-name="P1855"><text:span text:style-name="T1856">17.7</text:span><text:span text:style-name="T1857">. teikia aplinkos ministrui Departamento metines veiklos ataskaitas, atsiskaito aplinkos ministrui už Departamento veiklą;</text:span></text:p>
      <text:p text:style-name="P1858"><text:span text:style-name="T1859">17.8</text:span><text:span text:style-name="T1860">. užtikrina, kad būtų laikomasi įstatymų, kitų teisės aktų ir Departamen</text:span><text:span text:style-name="T1861">to nuostatų;<text:s/></text:span></text:p>
      <text:p text:style-name="P1862"><text:span text:style-name="T1863">17.9</text:span><text:span text:style-name="T1864">. garantuoja, kad pagal Lietuvos Respublikos viešojo sektoriaus atskaitomybės įstatymą (Žin., 2007, Nr.<text:s/></text:span><text:a xlink:href="https://www.e-tar.lt/portal/lt/legalAct/TAR.E2CE2C82DA9E" office:target-frame-name="_blank" xlink:show="new"><text:span text:style-name="T1865">77-3046</text:span></text:a><text:span text:style-name="T1866">) teikiami ataskaitų rinkiniai ir stat</text:span><text:span text:style-name="T1867">istinės ataskaitos būtų teisingi;</text:span></text:p>
      <text:p text:style-name="P1868"><text:span text:style-name="T1869">17.10</text:span><text:span text:style-name="T1870">. užtikrina racionalų ir taupų lėšų bei turto naudojimą, veiksmingą Departamento vidaus kontrolės sistemos sukūrimą, jos veikimą ir tobulinimą;</text:span></text:p>
      <text:p text:style-name="P1871"><text:span text:style-name="T1872">17.11</text:span><text:span text:style-name="T1873">. vykdo įstatymų ir kitų teisės aktų jam pavestas funkcijas.</text:span></text:p>
      <text:p text:style-name="P1874"><text:span text:style-name="T1875">18</text:span><text:span text:style-name="T1876">. Departamento direktoriaus pavaduotojus teisės aktų nustatyta tvarka į pareigas priima ir iš jų atleidžia Departamento direktorius. Departamento direktoriaus pavaduotojai kuruoja Departamento direktoriaus paskirtas Departamento veiklos sritis ir<text:s/></text:span><text:span text:style-name="T1877">administracijos padalinius ir yra tiesiogiai pavaldūs ir atskaitingi Departamento direktoriui.<text:s/></text:span></text:p>
      <text:p text:style-name="P1878"><text:span text:style-name="T1879">19</text:span><text:span text:style-name="T1880">. Jei Departamento direktoriaus laikinai nėra, jo funkcijas atlieka Departamento direktoriaus paskirtas pavaduotojas, o jei laikinai nėra ir Departamento<text:s/></text:span><text:span text:style-name="T1881">direktoriaus pavaduotojų, – kitas Departamento direktoriaus paskirtas Departamento valstybės tarnautojas.<text:s/></text:span></text:p>
      <text:p text:style-name="P1882"/>
      <text:p text:style-name="P1883"><text:span text:style-name="T1884">V</text:span><text:span text:style-name="T1885">.<text:s/></text:span><text:span text:style-name="T1886">DEPARTAMENTO VIDAUS ADMINISTRAVIMO KONTROLĖ</text:span></text:p>
      <text:p text:style-name="P1887"/>
      <text:p text:style-name="P1888"><text:span text:style-name="T1889">20</text:span><text:span text:style-name="T1890">. Departamento metinių veiklos planų įgyvendinimą kontroliuoja Departamento direktorius.</text:span></text:p>
      <text:p text:style-name="P1891"><text:span text:style-name="T1892">21</text:span><text:span text:style-name="T1893">. Departamento finansų kontrolę atlieka valstybės tarnautojai ar darbuotojai, dirbantys pagal darbo sutartį, Departamento direktoriaus tvirtinamų Departamento finansų kontrolės taisyklių nustatyta tvarka.<text:s/></text:span></text:p>
      <text:p text:style-name="P1894"><text:span text:style-name="T1895">22</text:span><text:span text:style-name="T1896">. Departamento valstybinį (finansinį<text:s/></text:span><text:span text:style-name="T1897">ir veiklos) auditą atlieka Lietuvos Respublikos valstybės kontrolė, o vidaus auditą atlieka Aplinkos ministerijos Vidaus audito skyrius.</text:span></text:p>
      <text:p text:style-name="P1898">Punkto pakeitimai:</text:p>
      <text:p text:style-name="P1899"><text:span text:style-name="T1900">Nr.<text:s/></text:span><text:a xlink:href="https://www.e-tar.lt/portal/legalAct.html?documentId=TAR.F41D54BECBB9" office:target-frame-name="_top" xlink:show="replace"><text:span text:style-name="T1901">D1-446</text:span></text:a><text:span text:style-name="T1902">, 2011-0</text:span><text:span text:style-name="T1903">5-31, Žin., 2011, Nr. 70-3337 (2011-06-09), i. k. 111301MISAK00D1-446</text:span></text:p>
      <text:p text:style-name="Normal"/>
      <text:p text:style-name="P1904"><text:span text:style-name="T1905">VI</text:span><text:span text:style-name="T1906">.<text:s/></text:span><text:span text:style-name="T1907">BAIGIAMOSIOS NUOSTATOS</text:span></text:p>
      <text:p text:style-name="P1908"/>
      <text:p text:style-name="P1909"><text:span text:style-name="T1910">23</text:span><text:span text:style-name="T1911">. Departamentas pertvarkomas, reorganizuojamas arba likviduojamas Lietuvos Respublikos įstatymų nustatyta tvarka.</text:span></text:p>
      <text:p text:style-name="P1912"/>
      <text:p text:style-name="P1913"><text:span text:style-name="T1914">_________________</text:span></text:p>
      <text:p text:style-name="P1915">Priedo<text:s/>pakeitimai:</text:p>
      <text:p text:style-name="P1916"><text:span text:style-name="T1917">Nr.<text:s/></text:span><text:a xlink:href="https://www.e-tar.lt/portal/legalAct.html?documentId=TAR.5243D8C5DDA9" office:target-frame-name="_top" xlink:show="replace"><text:span text:style-name="T1918">D1-63</text:span></text:a><text:span text:style-name="T1919">, 2007-01-29, Žin., 2007, Nr. 21-806 (2007-02-15), i. k. 107301MISAK000D1-63</text:span></text:p>
      <text:p text:style-name="P1920"><text:span text:style-name="T1921">Nr.<text:s/></text:span><text:a xlink:href="https://www.e-tar.lt/portal/legalAct.html?documentId=TAR.08A47FEBD55E" office:target-frame-name="_top" xlink:show="replace"><text:span text:style-name="T1922">D1-55</text:span></text:a><text:span text:style-name="T1923">, 2011-01-24, Žin., 2011, Nr. 13-580 (2011-02-01), i. k. 111301MISAK000D1-55</text:span></text:p>
      <text:p text:style-name="Normal"/>
      <text:p text:style-name="P1924"/>
      <text:soft-page-break/>
      <text:p text:style-name="P1925">PATVIRTINTA</text:p>
      <text:p text:style-name="P1926">Lietuvos Respublikos aplinkos ministro<text:s/></text:p>
      <text:p text:style-name="P1927">2003 m. gruodžio 24 d. įsakymu Nr. 717</text:p>
      <text:p text:style-name="P1928">(Lietuvos Respublikos aplinkos ministro<text:s/></text:p>
      <text:p text:style-name="P1929">2011 m. sausio 24 d.<text:s/>įsakymo Nr. D1-55</text:p>
      <text:p text:style-name="P1930">redakcija)</text:p>
      <text:p text:style-name="P1931"/>
      <text:p text:style-name="P1932"><text:span text:style-name="T1933">LIETUVOS RESPUBLIKOS APLINKOS MINISTERIJOS ŠIAULIŲ REGIONO APLINKOS APSAUGOS DEPARTAMENTO NUOSTATAI</text:span></text:p>
      <text:p text:style-name="P1934"/>
      <text:p text:style-name="P1935"><text:span text:style-name="T1936">I</text:span><text:span text:style-name="T1937">.<text:s/></text:span><text:span text:style-name="T1938">BENDROSIOS NUOSTATOS</text:span></text:p>
      <text:p text:style-name="P1939"/>
      <text:p text:style-name="P1940"><text:span text:style-name="T1941">1</text:span><text:span text:style-name="T1942">. Lietuvos Respublikos aplinkos ministerijos Šiaulių regiono aplinkos apsaugos departamenta</text:span><text:span text:style-name="T1943">s (toliau – Departamentas) yra įstaiga prie ministerijos.</text:span></text:p>
      <text:p text:style-name="P1944"><text:span text:style-name="T1945">2</text:span><text:span text:style-name="T1946">. Departamento paskirtis – siekiant užtikrinti teisėtumą ir teisėtvarką aplinkos apsaugos ir gamtos išteklių naudojimo srityje vykdyti aplinkos apsaugos valstybinę kontrolę, išskyrus aplinkos a</text:span><text:span text:style-name="T1947">psaugos valstybinę kontrolę cheminių medžiagų ir preparatų tvarkymo, miškų būklės, naudojimo, atkūrimo, įveisimo ir apsaugos srityse.</text:span></text:p>
      <text:p text:style-name="P1948">Punkto pakeitimai:</text:p>
      <text:p text:style-name="P1949"><text:span text:style-name="T1950">Nr.<text:s/></text:span><text:a xlink:href="https://www.e-tar.lt/portal/legalAct.html?documentId=TAR.0CA764DCC610" office:target-frame-name="_top" xlink:show="replace"><text:span text:style-name="T1951">D1-18</text:span></text:a><text:span text:style-name="T1952">,<text:s/></text:span><text:span text:style-name="T1953">2012-01-11, Žin., 2012, Nr. 16-692 (2012-02-04), i. k. 112301MISAK000D1-18</text:span></text:p>
      <text:p text:style-name="Normal"/>
      <text:p text:style-name="P1954"><text:span text:style-name="T1955">3</text:span><text:span text:style-name="T1956">. Departamento veiklos teritorija apima Akmenės rajono, Joniškio rajono, Kelmės rajono, Mažeikių rajono, Pakruojo rajono, Plungės rajono, Radviliškio rajono, Rietavo, Šiaulių<text:s/></text:span><text:span text:style-name="T1957">miesto, Šiaulių rajono, Telšių rajono savivaldybių teritoriją.</text:span></text:p>
      <text:p text:style-name="P1958"><text:span text:style-name="T1959">4</text:span><text:span text:style-name="T1960">. Departamentas savo veikloje vadovaujasi Lietuvos Respublikos Konstitucija, Lietuvos Respublikos tarptautinėmis sutartimis, Lietuvos Respublikos aplinkos apsaugos valstybinės kontrolės įs</text:span><text:span text:style-name="T1961">tatymu (Žin., 2002, Nr.<text:s/></text:span><text:a xlink:href="https://www.e-tar.lt/portal/lt/legalAct/TAR.CB941ADCC055" office:target-frame-name="_blank" xlink:show="new"><text:span text:style-name="T1962">72-3017</text:span></text:a><text:span text:style-name="T1963">), Lietuvos Respublikos aplinkos apsaugos įstatymu (Žin., 1992, Nr.<text:s/></text:span><text:a xlink:href="https://www.e-tar.lt/portal/lt/legalAct/TAR.E2780B68DE62" office:target-frame-name="_blank" xlink:show="new"><text:span text:style-name="T1964">5-75</text:span></text:a><text:span text:style-name="T1965">), kitais Lietuvos Respublikos Seimo priimtais įstatymais ir teisės aktais, Respublikos Prezidento dekretais, Lietuvos Respublikos Vyriausybės nutarimais, Lietuvos Respu</text:span><text:span text:style-name="T1966">blikos Ministro Pirmininko potvarkiais, kitais teisės aktais, taip pat šiais nuostatais.</text:span></text:p>
      <text:p text:style-name="P1967"><text:span text:style-name="T1968">5</text:span><text:span text:style-name="T1969">. Departamentas yra viešasis juridinis asmuo, turintis sąskaitą banke ir antspaudą su Lietuvos valstybės herbu bei savo pavadinimu. Departamento buveinė:<text:s/></text:span><text:span text:style-name="T1970">m</text:span><text:span text:style-name="T1971">. K. Či</text:span><text:span text:style-name="T1972">urlionio g. 3, LT-76303 Šiauliai.</text:span></text:p>
      <text:p text:style-name="P1973"><text:span text:style-name="T1974">6</text:span><text:span text:style-name="T1975">. Departamentas yra biudžetinė įstaiga, finansuojama iš Lietuvos Respublikos valstybės biudžeto teisės aktų nustatyta tvarka. Departamentas gali turėti kitų lėšų, gaunamų teisės aktų nustatyta tvarka.</text:span></text:p>
      <text:p text:style-name="P1976"><text:span text:style-name="T1977">7</text:span><text:span text:style-name="T1978">. Departame</text:span><text:span text:style-name="T1979">nto savininkė yra valstybė. Departamento savininko teises ir pareigas įgyvendina Lietuvos Respublikos aplinkos ministerija (toliau – Aplinkos ministerija). Aplinkos ministerija, kaip savininko teises ir pareigas įgyvendinanti institucija, tvirtina ir teisė</text:span><text:span text:style-name="T1980">s aktų nustatyta tvarka keičia Departamento nuostatus, priima į pareigas ir iš jų atleidžia Departamento vadovą, priima sprendimą dėl Departamento buveinės pakeitimo, sprendžia kitus įstatymuose ir kituose teisės aktuose jos kompetencijai priskirtus klausi</text:span><text:span text:style-name="T1981">mus.</text:span></text:p>
      <text:p text:style-name="P1982">Punkto pakeitimai:</text:p>
      <text:p text:style-name="P1983"><text:span text:style-name="T1984">Nr.<text:s/></text:span><text:a xlink:href="https://www.e-tar.lt/portal/legalAct.html?documentId=TAR.F41D54BECBB9" office:target-frame-name="_top" xlink:show="replace"><text:span text:style-name="T1985">D1-446</text:span></text:a><text:span text:style-name="T1986">, 2011-05-31, Žin., 2011, Nr. 70-3337 (2011-06-09), i. k. 111301MISAK00D1-446</text:span></text:p>
      <text:p text:style-name="Normal"/>
      <text:p text:style-name="P1987"><text:span text:style-name="T1988">8</text:span><text:span text:style-name="T1989">. Departamento vieši pranešimai skelbiami Departamento i</text:span><text:span text:style-name="T1990">nterneto tinklalapyje</text:span><text:span text:style-name="T1991"><text:s/>http://srd.am.lt ir/arba viename iš pagrindinių Lietuvos Respublikos dienraščių.</text:span></text:p>
      <text:p text:style-name="P1992"><text:span text:style-name="T1993">9</text:span><text:span text:style-name="T1994">. Departamento nuostatai keičiami teisės aktų nustatyta tvarka.</text:span></text:p>
      <text:p text:style-name="P1995"/>
      <text:p text:style-name="P1996"><text:span text:style-name="T1997">II</text:span><text:span text:style-name="T1998">.<text:s/></text:span><text:span text:style-name="T1999">DEPARTAMENTO VEIKLOS TIKSLAI IR FUNKCIJOS</text:span></text:p>
      <text:p text:style-name="P2000"/>
      <text:p text:style-name="P2001"><text:span text:style-name="T2002">10</text:span><text:span text:style-name="T2003">. Departamento veiklos tikslai:<text:s/></text:span></text:p>
      <text:p text:style-name="P2004"><text:span text:style-name="T2005">10.1</text:span><text:span text:style-name="T2006">. vykdyti aplinkos apsaugos valstybinę kontrolę, išskyrus aplinkos apsaugos valstybinę kontrolę cheminių medžiagų ir preparatų tvarkymo,<text:s/></text:span><text:span text:style-name="T2007">miškų būklės, naudojimo, atkūrimo, įveisimo ir apsaugos</text:span><text:span text:style-name="T2008"><text:s/>srityse;</text:span></text:p>
      <text:p text:style-name="P2009"><text:span text:style-name="T2010">10.2</text:span><text:span text:style-name="T2011">. pagal</text:span><text:span text:style-name="T2012"><text:s/>kompetenciją įgyvendinti valstybės politiką aplinkos apsaugos valstybinės kontrolės ir taršos prevencijos, racionalaus gamtos išteklių naudojimo, aplinkos monitoringo, atliekų (išskyrus radioaktyviąsias) tvarkymo, kraštovaizdžio ir biologinės įvairovės ap</text:span><text:span text:style-name="T2013">saugos, žemės gelmių, vandens ir nuotekų valdymo srityse.</text:span></text:p>
      <text:p text:style-name="P2014"><text:span text:style-name="T2015">11</text:span><text:span text:style-name="T2016">. Departamentas atlieka šias funkcijas:</text:span></text:p>
      <text:p text:style-name="P2017"><text:span text:style-name="T2018">11.1</text:span><text:span text:style-name="T2019">. įgyvendindamas 10.1 papunktyje nurodytą veiklos tikslą:</text:span></text:p>
      <text:p text:style-name="P2020"><text:span text:style-name="T2021">11.1.1</text:span><text:span text:style-name="T2022">. kontroliuoja, ar fiziniai ir juridiniai asmenys vykdo aplinkos apsaugą ir ga</text:span><text:span text:style-name="T2023">mtos išteklių naudojimą reglamentuojančiuose įstatymuose bei kituose teisės aktuose nustatytus reikalavimus;</text:span></text:p>
      <text:p text:style-name="P2024"><text:span text:style-name="T2025">11.1.2</text:span><text:span text:style-name="T2026">. organizuoja ir vykdo prevencinę veiklą, kuria siekiama, kad fiziniai ir juridiniai asmenys laikytųsi<text:s/></text:span><text:a xlink:href="http://litlex.am.lt/LL.DLL?Tekstas=1?Id=56294&amp;Zd=aplinkos%2Bapsaugos%2Bvalstybin%EBs%2Bkontrol%EBs%2B%E1stat&amp;BF=4#60z" office:target-frame-name="_top" xlink:show="replace"><text:span text:style-name="T2027">įstatymų</text:span></text:a><text:span text:style-name="T2028"><text:s/>ir kitų teisės aktų, reglamentuojančių<text:s/></text:span><text:a xlink:href="http://litlex.am.lt/LL.DLL?Tekstas=1?Id=56294&amp;Zd=aplinkos%2Bapsaugos%2Bvalstybin%EBs%2Bkontrol%EBs%2B%E1stat&amp;BF=4#61z" office:target-frame-name="_top" xlink:show="replace"><text:span text:style-name="T2029">aplinkos</text:span></text:a><text:span text:style-name="T2030"><text:s/>apsaugą ir gamtos išteklių naudojimą, reikalavimų;</text:span></text:p>
      <text:p text:style-name="P2031"><text:span text:style-name="T2032">11.1.3</text:span><text:span text:style-name="T2033">. kontroliuoja, ar teisėtai, laikantis<text:s/></text:span><text:a xlink:href="http://litlex.am.lt/LL.DLL?Tekstas=1?Id=56294&amp;Zd=aplinkos%2Bapsaugos%2Bvalstybin%EBs%2Bkontrol%EBs%2B%E1stat&amp;BF=4#62z" office:target-frame-name="_top" xlink:show="replace"><text:span text:style-name="T2034">įstatymų</text:span></text:a><text:span text:style-name="T2035"><text:s/>ir kitų teisės aktų, fiziniai ir juridiniai asmenys naudoja žemės, žemės gelmių, paviršinių ir požeminių vandenų,<text:s/></text:span><text:a xlink:href="http://litlex.am.lt/LL.DLL?Tekstas=1?Id=56294&amp;Zd=aplinkos%2Bapsaugos%2Bvalstybin%EBs%2Bkontrol%EBs%2B%E1stat&amp;BF=4#63z" office:target-frame-name="_top" xlink:show="replace"><text:span text:style-name="T2036">aplinkos</text:span></text:a><text:span text:style-name="T2037"><text:s/>oro, augalijos, gyvūnijos bei kitus gamtos išteklius;</text:span></text:p>
      <text:p text:style-name="P2038"><text:span text:style-name="T2039">11.1.4</text:span><text:span text:style-name="T2040">. kontroliuoja, ar fiziniai ir juridiniai asmenys, turintys pareigą atkurti gamtos išteklius, laiku ir tinkamai šią p</text:span><text:span text:style-name="T2041">areigą įvykdo;</text:span></text:p>
      <text:p text:style-name="P2042"><text:span text:style-name="T2043">11.1.5</text:span><text:span text:style-name="T2044">. kontroliuoja, ar fiziniai ir juridiniai asmenys laikosi nustatytų teršalų išmetimo ir išleidimo į aplinką bei<text:s/></text:span><text:a xlink:href="http://litlex.am.lt/LL.DLL?Tekstas=1?Id=56294&amp;Zd=aplinkos%2Bapsaugos%2Bvalstybin%EBs%2Bkontrol%EBs%2B%E1stat&amp;BF=4#64z" office:target-frame-name="_top" xlink:show="replace"><text:span text:style-name="T2045">aplinkos</text:span></text:a><text:span text:style-name="T2046"><text:s/>kokybės reikalavimų normų;</text:span></text:p>
      <text:p text:style-name="P2047"><text:span text:style-name="T2048">11.1.6</text:span><text:span text:style-name="T2049">. kontroliuoja, ar tinkamai vykdoma gamtos išteklių naudojimo, teršalų išmetimo į aplinką, apmokestinamųjų gaminių ir pripildytos gaminių apmokestinamosios pakuotės, atliekų apskaita, ar pat</text:span><text:span text:style-name="T2050">eikiami teisingi šios apskaitos duomenys, tikrina, ar fiziniai ir juridiniai asmenys teisingai apskaičiuoja ir deklaruoja mokestį už išgaunamus valstybinius gamtos išteklius, ar teisingai apskaičiuoja mokestį už aplinkos teršimą;</text:span></text:p>
      <text:p text:style-name="P2051"><text:span text:style-name="T2052">11.1.7</text:span><text:span text:style-name="T2053">. vykdo savivald</text:span><text:span text:style-name="T2054">ybių aplinkos apsaugos rėmimo specialiosios programos lėšų panaudojimo kontrolę;</text:span></text:p>
      <text:p text:style-name="P2055"><text:span text:style-name="T2056">11.1.8</text:span><text:span text:style-name="T2057">. kontroliuoja, ar asmenys, kuriems yra išduoti taršos leidimai ar taršos integruotos prevencijos ir kontrolės leidimai, laikosi šiuose leidimuose nustatytų sąlygų i</text:span><text:span text:style-name="T2058">r reikalavimų, nustatytų aplinkos apsaugos normatyvų ir standartų;</text:span></text:p>
      <text:p text:style-name="P2059"><text:span text:style-name="T2060">11.1.9</text:span><text:span text:style-name="T2061">. pagal kompetenciją kontroliuoja savivaldybių ir ūkio subjektų aplinkos monitoringo vykdymą, monitoringo duomenų kokybę, taikomų metodų atitiktį teisės aktų reikalavimams,<text:s/></text:span><text:span text:style-name="T2062">laboratorijų, atliekančių taršos šaltinių išmetamų teršalų ir teršalų aplinkos elementuose (ore, vandenyje, dirvožemyje) matavimus ir tyrimus, atliekamų tyrimų ir matavimų kokybę;</text:span></text:p>
      <text:p text:style-name="P2063"><text:span text:style-name="T2064">11.1.10</text:span><text:span text:style-name="T2065">. teisės aktų numatytais atvejais vykdo pavojingų objektų kontrol</text:span><text:span text:style-name="T2066">ę;</text:span></text:p>
      <text:p text:style-name="P2067"><text:span text:style-name="T2068">11.1.11</text:span><text:span text:style-name="T2069">. nustatyta tvarka įvertina<text:s/></text:span><text:a xlink:href="http://litlex.am.lt/ll.dll?Tekstas=1&amp;Id=1616&amp;BF=1" office:target-frame-name="FTurinys" xlink:show="replace"><text:span text:style-name="T2070">aplinkos apsaugos įstatymų</text:span></text:a><text:span text:style-name="T2071"><text:s/>ar kitų teisės aktų pažeidimais padarytą žalą aplinkai ir teikia ieškinius dėl jos atlyginimo;</text:span></text:p>
      <text:p text:style-name="P2072"><text:span text:style-name="T2073">11.1.12</text:span><text:span text:style-name="T2074">.</text:span><text:span text:style-name="T2075"><text:s/>teisės aktų nustatyta tvarka organizuoja neetatinių aplinkos apsaugos inspektorių darbą regione;</text:span></text:p>
      <text:p text:style-name="P2076"><text:span text:style-name="T2077">11.1.13</text:span><text:span text:style-name="T2078">. vykdo Gaminių ir (ar) pakuočių atliekų<text:s/></text:span><text:a xlink:href="http://litlex.am.lt/LL.DLL?Tekstas=1?Id=169350&amp;Zd=atliek%F8%2Bsutvarkym%E0%2B%E1rodan%E8i%F8%2Bdok&amp;BF=4#11z" office:target-frame-name="_top" xlink:show="replace"><text:span text:style-name="T2079">sutvarkymą</text:span></text:a><text:span text:style-name="T2080"><text:s/></text:span><text:a xlink:href="http://litlex.am.lt/LL.DLL?Tekstas=1?Id=169350&amp;Zd=atliek%F8%2Bsutvarkym%E0%2B%E1rodan%E8i%F8%2Bdok&amp;BF=4#12z" office:target-frame-name="_top" xlink:show="replace"><text:span text:style-name="T2081">įrodančių</text:span></text:a><text:span text:style-name="T2082"><text:s/></text:span><text:a xlink:href="http://litlex.am.lt/LL.DLL?Tekstas=1?Id=169350&amp;Zd=atliek%F8%2Bsutvarkym%E0%2B%E1rodan%E8i%F8%2Bdok&amp;BF=4#13z" office:target-frame-name="_top" xlink:show="replace"><text:span text:style-name="T2083">dokumentų</text:span></text:a><text:span text:style-name="T2084"><text:s/>išrašymo reikalavimų vykdymo kontrolę.</text:span></text:p>
      <text:p text:style-name="P2085"><text:span text:style-name="T2086">11.2</text:span><text:span text:style-name="T2087">. įgyvendindamas 10.2 papunktyje nurodytą veiklos tikslą:</text:span></text:p>
      <text:p text:style-name="P2088"><text:span text:style-name="T2089">11.2.1</text:span><text:span text:style-name="T2090">. teisės aktų nustatytais atvejais vykdo valstybinį aplinkos monitoringą, kaupia ir s</text:span><text:span text:style-name="T2091">augo valstybinio aplinkos monitoringo duomenis, vertina gamtinės aplinkos pokyčius, atlieka teršalų koncentracijos kontrolinius matavimus ekstremalių situacijų ar avarijų atvejais, atliekamų tyrimų pagrindu teikia operatyvią informaciją apie ūkio subjektų<text:s/></text:span><text:span text:style-name="T2092">taršos šaltinius ir jų išmetamų teršalų neatitikimą ribinėms vertėms, avarinės taršos tyrimų rezultatus;</text:span></text:p>
      <text:p text:style-name="P2093"><text:span text:style-name="T2094">11.2.2</text:span><text:span text:style-name="T2095">. pagal kompetenciją nagrinėja ir teikia išvadas dėl pavojingų objektų eksploatacijos rizikos analizių, avarijų likvidavimo planų;</text:span></text:p>
      <text:p text:style-name="P2096"><text:span text:style-name="T2097">11.2.3</text:span><text:span text:style-name="T2098">. organizuoja medžioklės egzaminą ir suteikia teisę medžioti;</text:span></text:p>
      <text:p text:style-name="P2099"><text:span text:style-name="T2100">11.2.4</text:span><text:span text:style-name="T2101">. organizuoja duomenų apie Europos Bendrijos svarbos gyvūnų rūšių, kurioms reikalinga griežta apsauga, individų atsitiktinį gaudymą ar sunaikinimą rinkimą, teikia duomenis Aplinkos aps</text:span><text:span text:style-name="T2102">augos agentūrai;</text:span></text:p>
      <text:p text:style-name="P2103"><text:span text:style-name="T2104">11.2.5</text:span><text:span text:style-name="T2105">. renka duomenis apie Europos Bendrijos svarbos augalų rūšių, kurioms reikalinga griežta apsauga, nustatytus neteisėto tyčinio skynimo, rinkimo, pjovimo ar kito naikinimo atvejus ir teikia juos Aplinkos ministerijai;</text:span><text:span text:style-name="T2106"><text:s/></text:span></text:p>
      <text:p text:style-name="P2107"><text:span text:style-name="T2108">11.2.6</text:span><text:span text:style-name="T2109">.</text:span><text:span text:style-name="T2110"><text:s/>teikia pasiūlymus suinteresuotoms institucijoms dėl gamtos išteklių naudojimo, aplinkos taršos reguliavimo bei aplinkos apsaugos priemonių įgyvendinimo, tobulinimo;</text:span></text:p>
      <text:p text:style-name="P2111"><text:span text:style-name="T2112">11.2.7</text:span><text:span text:style-name="T2113">. teisės aktų nustatyta tvarka koordinuoja ir kontroliuoja žuvų gelbėjimo nuo du</text:span><text:span text:style-name="T2114">simo darbus valstybiniuose vandens telkiniuose;</text:span></text:p>
      <text:p text:style-name="P2115"><text:span text:style-name="T2116">11.2.8</text:span><text:span text:style-name="T2117">. bendradarbiauja su juridiniais ir fiziniais asmenimis aplinkos apsaugos valstybinės kontrolės srityje, nustatyta tvarka informuoja visuomenę apie aplinkos kokybės pokyčius, dalyvauja aplinkosaugin</text:span><text:span text:style-name="T2118">io švietimo veikloje;<text:s/></text:span></text:p>
      <text:p text:style-name="P2119"><text:span text:style-name="T2120">11.2.9</text:span><text:span text:style-name="T2121">. teisės aktų nustatyta tvarka teikia duomenis ir informaciją medžioklėtvarkos projektų rengėjams;</text:span></text:p>
      <text:p text:style-name="P2122"><text:span text:style-name="T2123">11.2.10</text:span><text:span text:style-name="T2124">.<text:s/></text:span><text:span text:style-name="T2125">vykdo kitas įstatymų ir kitų teisės aktų nustatytas funkcijas.</text:span></text:p>
      <text:p text:style-name="P2126">Skyriaus pakeitimai:</text:p>
      <text:p text:style-name="P2127"><text:span text:style-name="T2128">Nr.<text:s/></text:span><text:a xlink:href="https://www.e-tar.lt/portal/legalAct.html?documentId=3f2020109faf11e3aeb49a67165e3ad3" office:target-frame-name="_top" xlink:show="replace"><text:span text:style-name="T2129">D1-196</text:span></text:a><text:span text:style-name="T2130">, 2014-02-27, paskelbta TAR 2014-02-27, i. k. 2014-02166</text:span></text:p>
      <text:p text:style-name="Normal"/>
      <text:p text:style-name="P2131"><text:span text:style-name="T2132">III</text:span><text:span text:style-name="T2133">.<text:s/></text:span><text:span text:style-name="T2134">DEPARTAMENTO TEISĖS</text:span></text:p>
      <text:p text:style-name="P2135"/>
      <text:p text:style-name="P2136"><text:span text:style-name="T2137">12</text:span><text:span text:style-name="T2138">. Departamento teisės:</text:span></text:p>
      <text:p text:style-name="P2139"><text:span text:style-name="T2140">12.1</text:span><text:span text:style-name="T2141">. nustatyta tvarka gauti iš val</text:span><text:span text:style-name="T2142">stybės ir savivaldybių institucijų, įstaigų, kitų juridinių ir fizinių asmenų informaciją, reikalingą Departamento funkcijoms vykdyti;</text:span></text:p>
      <text:p text:style-name="P2143"><text:span text:style-name="T2144">12.2</text:span><text:span text:style-name="T2145">. pagal kompetenciją atstovauti valstybės interesams teismuose ir kitose teisėsaugos institucijose;</text:span></text:p>
      <text:p text:style-name="P2146"><text:span text:style-name="T2147">12.3</text:span><text:span text:style-name="T2148">. nus</text:span><text:span text:style-name="T2149">tatyta tvarka teikti ieškinius teismams dėl padarytos aplinkai žalos atlyginimo, kitus ieškinius, prašymus, skundus;</text:span></text:p>
      <text:p text:style-name="P2150"><text:span text:style-name="T2151">12.4</text:span><text:span text:style-name="T2152">. gauti paramą Lietuvos Respublikos labdaros ir paramos įstatymo (Žin., 1993, Nr.<text:s/></text:span><text:a xlink:href="https://www.e-tar.lt/portal/lt/legalAct/TAR.C0FF21832A85" office:target-frame-name="_blank" xlink:show="new"><text:span text:style-name="T2153">21-506</text:span></text:a><text:span text:style-name="T2154">; 2000, Nr.<text:s/></text:span><text:a xlink:href="https://www.e-tar.lt/portal/lt/legalAct/TAR.900ADEA42E8E" office:target-frame-name="_blank" xlink:show="new"><text:span text:style-name="T2155">61-1818</text:span></text:a><text:span text:style-name="T2156">) nustatyta tvarka;</text:span></text:p>
      <text:p text:style-name="P2157"><text:span text:style-name="T2158">12.5</text:span><text:span text:style-name="T2159">. pagal kompetenciją sudaryti sutartis su Lietuvos Respublikos, užsienio valstybių</text:span><text:span text:style-name="T2160"><text:s/>institucijomis, įstaigomis ir tarptautinėmis organizacijomis, kitais juridiniais ir fiziniais asmenimis;</text:span></text:p>
      <text:p text:style-name="P2161"><text:span text:style-name="T2162">12.6</text:span><text:span text:style-name="T2163">. turi kitas įstatymais bei kitais teisės aktais numatytas teises.</text:span></text:p>
      <text:p text:style-name="P2164"/>
      <text:p text:style-name="P2165"><text:span text:style-name="T2166">IV</text:span><text:span text:style-name="T2167">.<text:s/></text:span><text:span text:style-name="T2168">DEPARTAMENTO VEIKLOS ORGANIZAVIMAS</text:span></text:p>
      <text:p text:style-name="P2169"/>
      <text:p text:style-name="P2170"><text:span text:style-name="T2171">13</text:span><text:span text:style-name="T2172">. Departamento veikl</text:span><text:span text:style-name="T2173">a organizuojama vadovaujantis metiniu veiklos planu, kurį tvirtina aplinkos ministras. Metinis veiklos planas skelbiamas Departamento interneto tinklalapyje. Departamento metinio veiklos plano vykdymą vertina Aplinkos ministerijos Vidaus audito skyrius.</text:span></text:p>
      <text:p text:style-name="P2174">Punkto pakeitimai:</text:p>
      <text:p text:style-name="P2175"><text:span text:style-name="T2176">Nr.<text:s/></text:span><text:a xlink:href="https://www.e-tar.lt/portal/legalAct.html?documentId=TAR.F41D54BECBB9" office:target-frame-name="_top" xlink:show="replace"><text:span text:style-name="T2177">D1-446</text:span></text:a><text:span text:style-name="T2178">, 2011-05-31, Žin., 2011, Nr. 70-3337 (2011-06-09), i. k. 111301MISAK00D1-446</text:span></text:p>
      <text:p text:style-name="Normal"/>
      <text:p text:style-name="P2179"><text:span text:style-name="T2180">14</text:span><text:span text:style-name="T2181">. Departamento administracijos struktūrą nustato aplinkos<text:s/></text:span><text:span text:style-name="T2182">ministras, vadovaudamasis įstatymais ir kitais teisės aktais bei atsižvelgdamas į nustatytus Departamento tikslus ir uždavinius, metinius veiklos planus.</text:span></text:p>
      <text:p text:style-name="P2183"><text:span text:style-name="T2184">15</text:span><text:span text:style-name="T2185">. Departamento administracijos padalinių veiklą ir vidaus tvarką reglamentuoja Departamento dire</text:span><text:span text:style-name="T2186">ktoriaus tvirtinami Departamento darbo reglamentas, vidaus tvarkos taisyklės, administracijos padalinių nuostatai, valstybės tarnautojų ir darbuotojų, dirbančių pagal darbo sutartis, pareigybių aprašymai.</text:span></text:p>
      <text:p text:style-name="P2187"><text:span text:style-name="T2188">16</text:span><text:span text:style-name="T2189">. Departamentui vadovauja direktorius, kurį k</text:span><text:span text:style-name="T2190">etverių metų kadencijai Lietuvos Respublikos valstybės tarnybos įstatymo (Žin., 1999, Nr.<text:s/></text:span><text:a xlink:href="https://www.e-tar.lt/portal/lt/legalAct/TAR.D3ED3792F52B" office:target-frame-name="_blank" xlink:show="new"><text:span text:style-name="T2191">66-2130</text:span></text:a><text:span text:style-name="T2192">; 2002, Nr.<text:s/></text:span><text:a xlink:href="https://www.e-tar.lt/portal/lt/legalAct/TAR.5603BD9D8D74" office:target-frame-name="_blank" xlink:show="new"><text:span text:style-name="T2193">45-1708</text:span></text:a><text:span text:style-name="T2194">) nustatyta tvarka priima į pareigas ir atleidžia aplinkos ministras. Tas pats asmuo gali būti skiriamas eiti Departamento direktoriaus pareigas ne daugiau kaip dvi k</text:span><text:span text:style-name="T2195">adencijas iš eilės. Departamento direktorius tiesiogiai<text:s/></text:span><text:soft-page-break/><text:span text:style-name="T2196">pavaldus ir atskaitingas aplinkos ministrui.</text:span></text:p>
      <text:p text:style-name="P2197"><text:span text:style-name="T2198">17</text:span><text:span text:style-name="T2199">. Departamento direktorius:</text:span></text:p>
      <text:p text:style-name="P2200"><text:span text:style-name="T2201">17.1</text:span><text:span text:style-name="T2202">. organizuoja Departamento darbą, kad būtų įgyvendinami Departamento veiklos tikslai ir atliekamos nustatytos funkc</text:span><text:span text:style-name="T2203">ijos;<text:s/></text:span></text:p>
      <text:p text:style-name="P2204"><text:span text:style-name="T2205">17.2</text:span><text:span text:style-name="T2206">. tvirtina Departamento pareigybių sąrašą, neviršijant nustatyto didžiausio leistino pareigybių skaičiaus, struktūrinių padalinių nuostatus, darbo reglamentą ir vidaus tvarkos taisykles;</text:span></text:p>
      <text:p text:style-name="P2207"><text:span text:style-name="T2208">17.3</text:span><text:span text:style-name="T2209">. vadovaudamasis įstatymais ir kitais teisės a</text:span><text:span text:style-name="T2210">ktais, priima į pareigas ir atleidžia iš jų Departamento valstybės tarnautojus ir darbuotojus, dirbančius pagal darbo sutartis;</text:span></text:p>
      <text:p text:style-name="P2211"><text:span text:style-name="T2212">17.4</text:span><text:span text:style-name="T2213">. nustatyta tvarka skatina Departamento valstybės tarnautojus ir darbuotojus, dirbančius pagal darbo sutartis, skiria ji</text:span><text:span text:style-name="T2214">ems tarnybines ir drausmines nuobaudas bei materialines pašalpas;</text:span></text:p>
      <text:p text:style-name="P2215"><text:span text:style-name="T2216">17.5</text:span><text:span text:style-name="T2217">. atstovauja Departamentui arba suteikia įgaliojimus atstovauti jam teisme ir kitose institucijose Lietuvos Respublikos įstatymų nustatyta tvarka;</text:span></text:p>
      <text:p text:style-name="P2218"><text:span text:style-name="T2219">17.6</text:span><text:span text:style-name="T2220">. pagal kompetenciją leidži</text:span><text:span text:style-name="T2221">a įsakymus, kontroliuoja, kaip jie vykdomi;<text:s/></text:span></text:p>
      <text:p text:style-name="P2222"><text:span text:style-name="T2223">17.7</text:span><text:span text:style-name="T2224">. teikia aplinkos ministrui Departamento metines veiklos ataskaitas, atsiskaito aplinkos ministrui už Departamento veiklą;</text:span></text:p>
      <text:p text:style-name="P2225"><text:span text:style-name="T2226">17.8</text:span><text:span text:style-name="T2227">. užtikrina, kad būtų laikomasi įstatymų, kitų teisės aktų ir Departamen</text:span><text:span text:style-name="T2228">to nuostatų;<text:s/></text:span></text:p>
      <text:p text:style-name="P2229"><text:span text:style-name="T2230">17.9</text:span><text:span text:style-name="T2231">. garantuoja, kad pagal Lietuvos Respublikos viešojo sektoriaus atskaitomybės įstatymą (Žin., 2007, Nr.<text:s/></text:span><text:a xlink:href="https://www.e-tar.lt/portal/lt/legalAct/TAR.E2CE2C82DA9E" office:target-frame-name="_blank" xlink:show="new"><text:span text:style-name="T2232">77-3046</text:span></text:a><text:span text:style-name="T2233">) teikiami ataskaitų rinkiniai ir stat</text:span><text:span text:style-name="T2234">istinės ataskaitos būtų teisingi;</text:span></text:p>
      <text:p text:style-name="P2235"><text:span text:style-name="T2236">17.10</text:span><text:span text:style-name="T2237">. užtikrina racionalų ir taupų lėšų bei turto naudojimą, veiksmingą Departamento vidaus kontrolės sistemos sukūrimą, jos veikimą ir tobulinimą;</text:span></text:p>
      <text:p text:style-name="P2238"><text:span text:style-name="T2239">17.11</text:span><text:span text:style-name="T2240">. vykdo įstatymų ir kitų teisės aktų jam pavestas funkcijas.</text:span></text:p>
      <text:p text:style-name="P2241"><text:span text:style-name="T2242">18</text:span><text:span text:style-name="T2243">. Departamento direktoriaus pavaduotojus teisės aktų nustatyta tvarka į pareigas priima ir iš jų atleidžia Departamento direktorius. Departamento direktoriaus pavaduotojai kuruoja Departamento direktoriaus paskirtas Departamento veiklos sritis ir<text:s/></text:span><text:span text:style-name="T2244">administracijos padalinius ir yra tiesiogiai pavaldūs ir atskaitingi Departamento direktoriui.<text:s/></text:span></text:p>
      <text:p text:style-name="P2245"><text:span text:style-name="T2246">19</text:span><text:span text:style-name="T2247">. Jei Departamento direktoriaus laikinai nėra, jo funkcijas atlieka Departamento direktoriaus paskirtas pavaduotojas, o jei laikinai nėra ir Departamento<text:s/></text:span><text:span text:style-name="T2248">direktoriaus pavaduotojų, – kitas Departamento direktoriaus paskirtas Departamento valstybės tarnautojas.</text:span></text:p>
      <text:p text:style-name="P2249"/>
      <text:p text:style-name="P2250"><text:span text:style-name="T2251">V</text:span><text:span text:style-name="T2252">.<text:s/></text:span><text:span text:style-name="T2253">DEPARTAMENTO VIDAUS ADMINISTRAVIMO KONTROLĖ</text:span></text:p>
      <text:p text:style-name="P2254"/>
      <text:p text:style-name="P2255"><text:span text:style-name="T2256">20</text:span><text:span text:style-name="T2257">. Departamento metinių veiklos planų įgyvendinimą kontroliuoja Departamento direktorius.</text:span></text:p>
      <text:p text:style-name="P2258"><text:span text:style-name="T2259">21</text:span><text:span text:style-name="T2260">. Departamento finansų kontrolę atlieka valstybės tarnautojai ar darbuotojai, dirbantys pagal darbo sutartį, Departamento direktoriaus tvirtinamų Departamento finansų kontrolės taisyklių nustatyta tvarka.<text:s/></text:span></text:p>
      <text:p text:style-name="P2261"><text:span text:style-name="T2262">22</text:span><text:span text:style-name="T2263">. Departamento valstybinį (finansinį i</text:span><text:span text:style-name="T2264">r veiklos) auditą atlieka Lietuvos Respublikos valstybės kontrolė, o vidaus auditą atlieka Aplinkos ministerijos Vidaus audito skyrius.</text:span></text:p>
      <text:p text:style-name="P2265">Punkto pakeitimai:</text:p>
      <text:p text:style-name="P2266"><text:span text:style-name="T2267">Nr.<text:s/></text:span><text:a xlink:href="https://www.e-tar.lt/portal/legalAct.html?documentId=TAR.F41D54BECBB9" office:target-frame-name="_top" xlink:show="replace"><text:span text:style-name="T2268">D1-446</text:span></text:a><text:span text:style-name="T2269">, 2011-05</text:span><text:span text:style-name="T2270">-31, Žin., 2011, Nr. 70-3337 (2011-06-09), i. k. 111301MISAK00D1-446</text:span></text:p>
      <text:p text:style-name="Normal"/>
      <text:p text:style-name="P2271"><text:span text:style-name="T2272">VI</text:span><text:span text:style-name="T2273">.<text:s/></text:span><text:span text:style-name="T2274">BAIGIAMOSIOS NUOSTATOS</text:span></text:p>
      <text:p text:style-name="P2275"/>
      <text:p text:style-name="P2276"><text:span text:style-name="T2277">23</text:span><text:span text:style-name="T2278">. Departamentas pertvarkomas, reorganizuojamas arba likviduojamas Lietuvos Respublikos įstatymų nustatyta tvarka.</text:span></text:p>
      <text:p text:style-name="P2279"/>
      <text:p text:style-name="P2280"><text:span text:style-name="T2281">_________________</text:span></text:p>
      <text:p text:style-name="P2282">Priedo<text:s/>pakeitimai:</text:p>
      <text:p text:style-name="P2283"><text:span text:style-name="T2284">Nr.<text:s/></text:span><text:a xlink:href="https://www.e-tar.lt/portal/legalAct.html?documentId=TAR.5243D8C5DDA9" office:target-frame-name="_top" xlink:show="replace"><text:span text:style-name="T2285">D1-63</text:span></text:a><text:span text:style-name="T2286">, 2007-01-29, Žin., 2007, Nr. 21-806 (2007-02-15), i. k. 107301MISAK000D1-63</text:span></text:p>
      <text:p text:style-name="P2287"><text:span text:style-name="T2288">Nr.<text:s/></text:span><text:a xlink:href="https://www.e-tar.lt/portal/legalAct.html?documentId=TAR.08A47FEBD55E" office:target-frame-name="_top" xlink:show="replace"><text:span text:style-name="T2289">D1-55</text:span></text:a><text:span text:style-name="T2290">, 2011-01-24, Žin., 2011, Nr. 13-580 (2011-02-01), i. k. 111301MISAK000D1-55</text:span></text:p>
      <text:p text:style-name="Normal"/>
      <text:p text:style-name="P2291"/>
      <text:soft-page-break/>
      <text:p text:style-name="P2292">PATVIRTINTA</text:p>
      <text:p text:style-name="P2293">Lietuvos Respublikos aplinkos ministro<text:s/></text:p>
      <text:p text:style-name="P2294">2003 m. gruodžio 24 d. įsakymu Nr. 717</text:p>
      <text:p text:style-name="P2295">(Lietuvos Respublikos aplinkos ministro<text:s/></text:p>
      <text:p text:style-name="P2296">2011 m. sausio 24 d. įsakymo Nr. D1-55</text:p>
      <text:p text:style-name="P2297">redakcija)</text:p>
      <text:p text:style-name="P2298"/>
      <text:p text:style-name="P2299"><text:span text:style-name="T2300">LIETUVOS RESPUBLIKOS APLINKOS MINISTERIJOS UTENOS REGIONO APLINKOS APSAUGOS DEPARTAMENTO NUOSTATAI</text:span></text:p>
      <text:p text:style-name="P2301"/>
      <text:p text:style-name="P2302"><text:span text:style-name="T2303">I</text:span><text:span text:style-name="T2304">.<text:s/></text:span><text:span text:style-name="T2305">BENDROSIOS NUOSTATOS</text:span></text:p>
      <text:p text:style-name="P2306"/>
      <text:p text:style-name="P2307"><text:span text:style-name="T2308">1</text:span><text:span text:style-name="T2309">. Lietuvos Respublikos aplin</text:span><text:span text:style-name="T2310">kos ministerijos Utenos regiono aplinkos apsaugos departamentas (toliau – Departamentas) yra įstaiga prie ministerijos.</text:span></text:p>
      <text:p text:style-name="P2311"><text:span text:style-name="T2312">2</text:span><text:span text:style-name="T2313">. Departamento paskirtis – siekiant užtikrinti teisėtumą ir teisėtvarką aplinkos apsaugos ir gamtos išteklių naudojimo srityje vykd</text:span><text:span text:style-name="T2314">yti aplinkos apsaugos valstybinę kontrolę, išskyrus aplinkos apsaugos valstybinę kontrolę cheminių medžiagų ir preparatų tvarkymo, miškų būklės, naudojimo, atkūrimo, įveisimo ir apsaugos srityse.</text:span></text:p>
      <text:p text:style-name="P2315">Punkto pakeitimai:</text:p>
      <text:p text:style-name="P2316"><text:span text:style-name="T2317">Nr.<text:s/></text:span><text:a xlink:href="https://www.e-tar.lt/portal/legalAct.html?documentId=TAR.0CA764DCC610" office:target-frame-name="_top" xlink:show="replace"><text:span text:style-name="T2318">D1-18</text:span></text:a><text:span text:style-name="T2319">, 2012-01-11, Žin., 2012, Nr. 16-692 (2012-02-04), i. k. 112301MISAK000D1-18</text:span></text:p>
      <text:p text:style-name="Normal"/>
      <text:p text:style-name="P2320"><text:span text:style-name="T2321">3</text:span><text:span text:style-name="T2322">. Departamento veiklos teritorija apima Anykščių rajono, Ignalinos rajono, Molėtų rajono</text:span><text:span text:style-name="T2323">, Utenos rajono, Visagino, Zarasų rajono savivaldybių teritoriją.</text:span></text:p>
      <text:p text:style-name="P2324">Punkto pakeitimai:</text:p>
      <text:p text:style-name="P2325"><text:span text:style-name="T2326">Nr.<text:s/></text:span><text:a xlink:href="https://www.e-tar.lt/portal/legalAct.html?documentId=TAR.F41D54BECBB9" office:target-frame-name="_top" xlink:show="replace"><text:span text:style-name="T2327">D1-446</text:span></text:a><text:span text:style-name="T2328">, 2011-05-31, Žin., 2011, Nr. 70-3337 (2011-06-09), i. k. 111301MISAK00D1-446</text:span></text:p>
      <text:p text:style-name="Normal"/>
      <text:p text:style-name="P2329"><text:span text:style-name="T2330">4</text:span><text:span text:style-name="T2331">. Departamentas savo veikloje vadovaujasi Lietuvos Respublikos Konstitucija, Lietuvos Respublikos tarptautinėmis sutartimis, Lietuvos Respublikos aplinkos apsaugos valstybinės kontrolės įstatymu (Žin., 2002, Nr.<text:s/></text:span><text:a xlink:href="https://www.e-tar.lt/portal/lt/legalAct/TAR.CB941ADCC055" office:target-frame-name="_blank" xlink:show="new"><text:span text:style-name="T2332">72-3017</text:span></text:a><text:span text:style-name="T2333">), Lietuvos Respublikos aplinkos apsaugos įstatymu (Žin., 1992, Nr.<text:s/></text:span><text:a xlink:href="https://www.e-tar.lt/portal/lt/legalAct/TAR.E2780B68DE62" office:target-frame-name="_blank" xlink:show="new"><text:span text:style-name="T2334">5-75</text:span></text:a><text:span text:style-name="T2335">), kitais Lietuvos Respublikos Seimo priimtais</text:span><text:span text:style-name="T2336"><text:s/>įstatymais ir teisės aktais, Respublikos Prezidento dekretais, Lietuvos Respublikos Vyriausybės nutarimais, Lietuvos Respublikos Ministro Pirmininko potvarkiais, kitais teisės aktais, taip pat šiais nuostatais.</text:span></text:p>
      <text:p text:style-name="P2337"><text:span text:style-name="T2338">5</text:span><text:span text:style-name="T2339">. Departamentas yra viešasis juridinis<text:s/></text:span><text:span text:style-name="T2340">asmuo, turintis sąskaitą banke ir antspaudą su Lietuvos valstybės herbu bei savo pavadinimu. Departamento buveinė: Metalo g. 11, LT-28217 Utena.</text:span></text:p>
      <text:p text:style-name="P2341"><text:span text:style-name="T2342">6</text:span><text:span text:style-name="T2343">. Departamentas yra biudžetinė įstaiga, finansuojama iš Lietuvos Respublikos valstybės biudžeto teisės akt</text:span><text:span text:style-name="T2344">ų nustatyta tvarka. Departamentas gali turėti kitų lėšų, gaunamų teisės aktų nustatyta tvarka.</text:span></text:p>
      <text:p text:style-name="P2345"><text:span text:style-name="T2346">7</text:span><text:span text:style-name="T2347">. Departamento savininkė yra valstybė. Departamento savininko teises ir pareigas įgyvendina Lietuvos Respublikos aplinkos ministerija (toliau – Aplinkos min</text:span><text:span text:style-name="T2348">isterija). Aplinkos ministerija, kaip savininko teises ir pareigas įgyvendinanti institucija, tvirtina ir teisės aktų nustatyta tvarka keičia Departamento nuostatus, priima į pareigas ir iš jų atleidžia Departamento vadovą, priima sprendimą dėl Departament</text:span><text:span text:style-name="T2349">o buveinės pakeitimo, sprendžia kitus įstatymuose ir kituose teisės aktuose jos kompetencijai priskirtus klausimus.</text:span></text:p>
      <text:p text:style-name="P2350">Punkto pakeitimai:</text:p>
      <text:p text:style-name="P2351"><text:span text:style-name="T2352">Nr.<text:s/></text:span><text:a xlink:href="https://www.e-tar.lt/portal/legalAct.html?documentId=TAR.F41D54BECBB9" office:target-frame-name="_top" xlink:show="replace"><text:span text:style-name="T2353">D1-446</text:span></text:a><text:span text:style-name="T2354">, 2011-05-31, Žin., 2011, Nr.</text:span><text:span text:style-name="T2355"><text:s/>70-3337 (2011-06-09), i. k. 111301MISAK00D1-446</text:span></text:p>
      <text:p text:style-name="Normal"/>
      <text:p text:style-name="P2356"><text:span text:style-name="T2357">8</text:span><text:span text:style-name="T2358">. Departamento vieši pranešimai skelbiami Departamento interneto tinklalapyje http://urd.am.lt ir/arba viename iš pagrindinių Lietuvos Respublikos dienraščių.</text:span></text:p>
      <text:p text:style-name="P2359"><text:span text:style-name="T2360">9</text:span><text:span text:style-name="T2361">. Departamento nuostatai keičiami tei</text:span><text:span text:style-name="T2362">sės aktų nustatyta tvarka.</text:span></text:p>
      <text:p text:style-name="P2363"/>
      <text:p text:style-name="P2364"><text:span text:style-name="T2365">II</text:span><text:span text:style-name="T2366">.<text:s/></text:span><text:span text:style-name="T2367">DEPARTAMENTO VEIKLOS TIKSLAI IR FUNKCIJOS</text:span></text:p>
      <text:p text:style-name="P2368"/>
      <text:p text:style-name="P2369"><text:span text:style-name="T2370">10</text:span><text:span text:style-name="T2371">. Departamento veiklos tikslai:<text:s/></text:span></text:p>
      <text:p text:style-name="P2372"><text:span text:style-name="T2373">10.1</text:span><text:span text:style-name="T2374">. vykdyti aplinkos apsaugos valstybinę kontrolę, išskyrus aplinkos apsaugos valstybinę kontrolę cheminių medžiagų ir preparatų tvarkymo,<text:s/></text:span><text:span text:style-name="T2375">miškų būklės, naudojimo, atkūrimo, įveisimo ir apsaugos</text:span><text:span text:style-name="T2376"><text:s/>srityse;</text:span></text:p>
      <text:p text:style-name="P2377"><text:span text:style-name="T2378">10.2</text:span><text:span text:style-name="T2379">. pagal kompetenciją įgyvendinti valstybės pol</text:span><text:span text:style-name="T2380">itiką aplinkos apsaugos valstybinės kontrolės ir taršos prevencijos, racionalaus gamtos išteklių naudojimo, aplinkos monitoringo, atliekų (išskyrus radioaktyviąsias) tvarkymo, kraštovaizdžio ir biologinės įvairovės apsaugos, žemės gelmių, vandens ir nuotek</text:span><text:span text:style-name="T2381">ų valdymo srityse.</text:span></text:p>
      <text:p text:style-name="P2382"><text:span text:style-name="T2383">11</text:span><text:span text:style-name="T2384">. Departamentas atlieka šias funkcijas:</text:span></text:p>
      <text:p text:style-name="P2385"><text:span text:style-name="T2386">11.1</text:span><text:span text:style-name="T2387">. įgyvendindamas 10.1 papunktyje nurodytą veiklos tikslą:</text:span></text:p>
      <text:p text:style-name="P2388"><text:span text:style-name="T2389">11.1.1</text:span><text:span text:style-name="T2390">. kontroliuoja, ar fiziniai ir juridiniai asmenys vykdo aplinkos apsaugą ir gamtos išteklių naudojimą<text:s/></text:span><text:span text:style-name="T2391">reglamentuojančiuose įstatymuose bei kituose teisės aktuose nustatytus reikalavimus;</text:span></text:p>
      <text:p text:style-name="P2392"><text:span text:style-name="T2393">11.1.2</text:span><text:span text:style-name="T2394">. organizuoja ir vykdo prevencinę veiklą, kuria siekiama, kad fiziniai ir juridiniai asmenys laikytųsi<text:s/></text:span><text:a xlink:href="http://litlex.am.lt/LL.DLL?Tekstas=1?Id=56294&amp;Zd=aplinkos%2Bapsaugos%2Bvalstybin%EBs%2Bkontrol%EBs%2B%E1stat&amp;BF=4#60z" office:target-frame-name="_top" xlink:show="replace"><text:span text:style-name="T2395">įstatymų</text:span></text:a><text:span text:style-name="T2396"><text:s/>ir kitų teisės aktų, reglamentuojančių<text:s/></text:span><text:a xlink:href="http://litlex.am.lt/LL.DLL?Tekstas=1?Id=56294&amp;Zd=aplinkos%2Bapsaugos%2Bvalstybin%EBs%2Bkontrol%EBs%2B%E1stat&amp;BF=4#61z" office:target-frame-name="_top" xlink:show="replace"><text:span text:style-name="T2397">aplinkos</text:span></text:a><text:span text:style-name="T2398"><text:s/>apsaugą ir gamtos išteklių naudojimą, reikalavimų;</text:span></text:p>
      <text:p text:style-name="P2399"><text:span text:style-name="T2400">11.1.3</text:span><text:span text:style-name="T2401">. kontroliuoja, ar teisėtai, laikantis<text:s/></text:span><text:a xlink:href="http://litlex.am.lt/LL.DLL?Tekstas=1?Id=56294&amp;Zd=aplinkos%2Bapsaugos%2Bvalstybin%EBs%2Bkontrol%EBs%2B%E1stat&amp;BF=4#62z" office:target-frame-name="_top" xlink:show="replace"><text:span text:style-name="T2402">įstatymų</text:span></text:a><text:span text:style-name="T2403"><text:s/>ir kitų teisės aktų, fiziniai ir juridiniai asmenys naudoja žemės, žemės gelmių, paviršinių ir požeminių vandenų,<text:s/></text:span><text:a xlink:href="http://litlex.am.lt/LL.DLL?Tekstas=1?Id=56294&amp;Zd=aplinkos%2Bapsaugos%2Bvalstybin%EBs%2Bkontrol%EBs%2B%E1stat&amp;BF=4#63z" office:target-frame-name="_top" xlink:show="replace"><text:span text:style-name="T2404">aplinkos</text:span></text:a><text:span text:style-name="T2405"><text:s/>oro, augalijos, gyvūnijos bei kitus gamtos išteklius;</text:span></text:p>
      <text:p text:style-name="P2406"><text:span text:style-name="T2407">11.1.4</text:span><text:span text:style-name="T2408">. kontroliuoja, ar fiziniai ir juridiniai asmenys, turintys pareigą atkurti gamtos išteklius, laiku ir tinkamai šią pareigą įvykdo;</text:span></text:p>
      <text:p text:style-name="P2409"><text:span text:style-name="T2410">11.1.5</text:span><text:span text:style-name="T2411">. kontroliuoja, ar fiziniai ir<text:s/></text:span><text:span text:style-name="T2412">juridiniai asmenys laikosi nustatytų teršalų išmetimo ir išleidimo į aplinką bei<text:s/></text:span><text:a xlink:href="http://litlex.am.lt/LL.DLL?Tekstas=1?Id=56294&amp;Zd=aplinkos%2Bapsaugos%2Bvalstybin%EBs%2Bkontrol%EBs%2B%E1stat&amp;BF=4#64z" office:target-frame-name="_top" xlink:show="replace"><text:span text:style-name="T2413">aplinkos</text:span></text:a><text:span text:style-name="T2414"><text:s/>kokybės reikalavimų normų;</text:span></text:p>
      <text:p text:style-name="P2415"><text:span text:style-name="T2416">11.1.6</text:span><text:span text:style-name="T2417">. kontroliuoja, ar tinkamai vykdoma gamtos išteklių naudojimo, teršalų išmetimo į aplinką, apmokestinamųjų gaminių ir pripildytos gaminių apmokestinamosios pakuotės, atliekų apskaita, ar pateikiami teisingi šios apskaitos duomenys, tikrina, ar fi</text:span><text:span text:style-name="T2418">ziniai ir juridiniai asmenys teisingai apskaičiuoja ir deklaruoja mokestį už išgaunamus valstybinius gamtos išteklius, ar teisingai apskaičiuoja mokestį už aplinkos teršimą;</text:span></text:p>
      <text:p text:style-name="P2419"><text:span text:style-name="T2420">11.1.7</text:span><text:span text:style-name="T2421">. vykdo savivaldybių aplinkos apsaugos rėmimo specialiosios programos<text:s/></text:span><text:span text:style-name="T2422">lėšų panaudojimo kontrolę;</text:span></text:p>
      <text:p text:style-name="P2423"><text:span text:style-name="T2424">11.1.8</text:span><text:span text:style-name="T2425">. kontroliuoja, ar asmenys, kuriems yra išduoti taršos leidimai ar taršos integruotos prevencijos ir kontrolės leidimai, laikosi šiuose leidimuose nustatytų sąlygų ir reikalavimų, nustatytų aplinkos apsaugos normatyvų i</text:span><text:span text:style-name="T2426">r standartų;</text:span></text:p>
      <text:p text:style-name="P2427"><text:span text:style-name="T2428">11.1.9</text:span><text:span text:style-name="T2429">. pagal kompetenciją kontroliuoja savivaldybių ir ūkio subjektų aplinkos monitoringo vykdymą, monitoringo duomenų kokybę, taikomų metodų atitiktį teisės aktų reikalavimams, laboratorijų, atliekančių taršos šaltinių išmetamų teršalų i</text:span><text:span text:style-name="T2430">r teršalų aplinkos elementuose (ore, vandenyje, dirvožemyje) matavimus ir tyrimus, atliekamų tyrimų ir matavimų kokybę;</text:span></text:p>
      <text:p text:style-name="P2431"><text:span text:style-name="T2432">11.1.10</text:span><text:span text:style-name="T2433">. teisės aktų numatytais atvejais vykdo pavojingų objektų kontrolę;</text:span></text:p>
      <text:p text:style-name="P2434"><text:span text:style-name="T2435">11.1.11</text:span><text:span text:style-name="T2436">. nustatyta tvarka įvertina<text:s/></text:span><text:a xlink:href="http://litlex.am.lt/ll.dll?Tekstas=1&amp;Id=1616&amp;BF=1" office:target-frame-name="FTurinys" xlink:show="replace"><text:span text:style-name="T2437">aplinkos apsaugos įstatymų</text:span></text:a><text:span text:style-name="T2438"><text:s/>ar kitų teisės aktų pažeidimais padarytą žalą aplinkai ir teikia ieškinius dėl jos atlyginimo;</text:span></text:p>
      <text:p text:style-name="P2439"><text:span text:style-name="T2440">11.1.12</text:span><text:span text:style-name="T2441">. teisės aktų nustatyta tvarka organizuoja neetatinių aplinko</text:span><text:span text:style-name="T2442">s apsaugos inspektorių darbą regione;</text:span></text:p>
      <text:p text:style-name="P2443"><text:span text:style-name="T2444">11.1.13</text:span><text:span text:style-name="T2445">. vykdo Gaminių ir (ar) pakuočių atliekų<text:s/></text:span><text:a xlink:href="http://litlex.am.lt/LL.DLL?Tekstas=1?Id=169350&amp;Zd=atliek%F8%2Bsutvarkym%E0%2B%E1rodan%E8i%F8%2Bdok&amp;BF=4#11z" office:target-frame-name="_top" xlink:show="replace"><text:span text:style-name="T2446">sutvarkymą</text:span></text:a><text:span text:style-name="T2447"><text:s/></text:span><text:a xlink:href="http://litlex.am.lt/LL.DLL?Tekstas=1?Id=169350&amp;Zd=atliek%F8%2Bsutvarkym%E0%2B%E1rodan%E8i%F8%2Bdok&amp;BF=4#12z" office:target-frame-name="_top" xlink:show="replace"><text:span text:style-name="T2448">įrodančių</text:span></text:a><text:span text:style-name="T2449"><text:s/></text:span><text:a xlink:href="http://litlex.am.lt/LL.DLL?Tekstas=1?Id=169350&amp;Zd=atliek%F8%2Bsutvarkym%E0%2B%E1rodan%E8i%F8%2Bdok&amp;BF=4#13z" office:target-frame-name="_top" xlink:show="replace"><text:span text:style-name="T2450">dokumentų</text:span></text:a><text:span text:style-name="T2451"><text:s/>išra</text:span><text:span text:style-name="T2452">šymo reikalavimų vykdymo kontrolę.</text:span></text:p>
      <text:p text:style-name="P2453"><text:span text:style-name="T2454">11.2</text:span><text:span text:style-name="T2455">. įgyvendindamas 10.2 papunktyje nurodytą veiklos tikslą:</text:span></text:p>
      <text:p text:style-name="P2456"><text:span text:style-name="T2457">11.2.1</text:span><text:span text:style-name="T2458">. teisės aktų nustatytais atvejais vykdo valstybinį aplinkos monitoringą, kaupia ir saugo valstybinio aplinkos monitoringo duomenis, vertina gamt</text:span><text:span text:style-name="T2459">inės aplinkos pokyčius, atlieka teršalų koncentracijos kontrolinius matavimus ekstremalių situacijų ar avarijų atvejais, atliekamų tyrimų pagrindu teikia operatyvią informaciją apie ūkio subjektų taršos šaltinius ir jų išmetamų teršalų neatitikimą ribinėms</text:span><text:span text:style-name="T2460"><text:s/>vertėms, avarinės taršos tyrimų rezultatus;</text:span></text:p>
      <text:p text:style-name="P2461"><text:span text:style-name="T2462">11.2.2</text:span><text:span text:style-name="T2463">. pagal kompetenciją nagrinėja ir teikia išvadas dėl pavojingų objektų eksploatacijos rizikos analizių, avarijų likvidavimo planų;</text:span></text:p>
      <text:p text:style-name="P2464"><text:span text:style-name="T2465">11.2.3</text:span><text:span text:style-name="T2466">. organizuoja medžioklės egzaminą ir suteikia teisę<text:s/></text:span><text:span text:style-name="T2467">medžioti;</text:span></text:p>
      <text:p text:style-name="P2468"><text:span text:style-name="T2469">11.2.4</text:span><text:span text:style-name="T2470">. organizuoja duomenų apie Europos Bendrijos svarbos gyvūnų rūšių, kurioms reikalinga griežta apsauga, individų atsitiktinį gaudymą ar sunaikinimą rinkimą, teikia duomenis Aplinkos apsaugos agentūrai;</text:span></text:p>
      <text:p text:style-name="P2471"><text:span text:style-name="T2472">11.2.5</text:span><text:span text:style-name="T2473">. renka duomenis apie Eur</text:span><text:span text:style-name="T2474">opos Bendrijos svarbos augalų rūšių, kurioms reikalinga griežta apsauga, nustatytus neteisėto tyčinio skynimo, rinkimo, pjovimo ar kito naikinimo atvejus ir teikia juos Aplinkos ministerijai;</text:span><text:span text:style-name="T2475"><text:s/></text:span></text:p>
      <text:p text:style-name="P2476"><text:span text:style-name="T2477">11.2.6</text:span><text:span text:style-name="T2478">. teikia pasiūlymus suinteresuotoms institucijoms dėl</text:span><text:span text:style-name="T2479"><text:s/>gamtos išteklių naudojimo, aplinkos taršos reguliavimo bei aplinkos apsaugos priemonių įgyvendinimo, tobulinimo;</text:span></text:p>
      <text:p text:style-name="P2480"><text:span text:style-name="T2481">11.2.7</text:span><text:span text:style-name="T2482">. teisės aktų nustatyta tvarka koordinuoja ir kontroliuoja žuvų gelbėjimo nuo dusimo darbus valstybiniuose vandens telkiniuose;</text:span></text:p>
      <text:p text:style-name="P2483"><text:span text:style-name="T2484">11.2.8</text:span><text:span text:style-name="T2485">. bendradarbiauja su juridiniais ir fiziniais asmenimis aplinkos apsaugos valstybinės kontrolės srityje, nustatyta tvarka informuoja visuomenę apie aplinkos kokybės pokyčius, dalyvauja aplinkosauginio švietimo veikloje;<text:s/></text:span></text:p>
      <text:p text:style-name="P2486"><text:span text:style-name="T2487">11.2.9</text:span><text:span text:style-name="T2488">. teisės aktų nus</text:span><text:span text:style-name="T2489">tatyta tvarka teikia duomenis ir informaciją medžioklėtvarkos projektų rengėjams;</text:span></text:p>
      <text:p text:style-name="P2490"><text:span text:style-name="T2491">11.2.10</text:span><text:span text:style-name="T2492">.<text:s/></text:span><text:span text:style-name="T2493">vykdo kitas įstatymų ir kitų teisės aktų nustatytas funkcijas.</text:span></text:p>
      <text:p text:style-name="P2494">Skyriaus pakeitimai:</text:p>
      <text:p text:style-name="P2495"><text:span text:style-name="T2496">Nr.<text:s/></text:span><text:a xlink:href="https://www.e-tar.lt/portal/legalAct.html?documentId=3f2020109faf11e3aeb49a67165e3ad3" office:target-frame-name="_top" xlink:show="replace"><text:span text:style-name="T2497">D1-196</text:span></text:a><text:span text:style-name="T2498">, 2014-02-27, paskelbta TAR 2014-02-27, i. k. 2014-02166</text:span></text:p>
      <text:p text:style-name="Normal"/>
      <text:p text:style-name="P2499"><text:span text:style-name="T2500">III</text:span><text:span text:style-name="T2501">.<text:s/></text:span><text:span text:style-name="T2502">DEPARTAMENTO TEISĖS</text:span></text:p>
      <text:p text:style-name="P2503"/>
      <text:p text:style-name="P2504"><text:span text:style-name="T2505">12</text:span><text:span text:style-name="T2506">. Departamento teisės:</text:span></text:p>
      <text:p text:style-name="P2507"><text:span text:style-name="T2508">12.1</text:span><text:span text:style-name="T2509">. nustatyta tvarka gauti iš valstybės ir savivaldybių institucijų, įstaigų, kitų juridinių ir fi</text:span><text:span text:style-name="T2510">zinių asmenų informaciją, reikalingą Departamento funkcijoms vykdyti;</text:span></text:p>
      <text:p text:style-name="P2511"><text:span text:style-name="T2512">12.2</text:span><text:span text:style-name="T2513">. pagal kompetenciją atstovauti valstybės interesams teismuose ir kitose teisėsaugos institucijose;</text:span></text:p>
      <text:p text:style-name="P2514"><text:span text:style-name="T2515">12.3</text:span><text:span text:style-name="T2516">. nustatyta tvarka teikti ieškinius teismams dėl padarytos aplinkai<text:s/></text:span><text:span text:style-name="T2517">žalos atlyginimo, kitus ieškinius, prašymus, skundus;</text:span></text:p>
      <text:p text:style-name="P2518"><text:span text:style-name="T2519">12.4</text:span><text:span text:style-name="T2520">. gauti paramą Lietuvos Respublikos labdaros ir paramos įstatymo (Žin., 1993, Nr.<text:s/></text:span><text:a xlink:href="https://www.e-tar.lt/portal/lt/legalAct/TAR.C0FF21832A85" office:target-frame-name="_blank" xlink:show="new"><text:span text:style-name="T2521">21-506</text:span></text:a><text:span text:style-name="T2522">; 2000, Nr.<text:s/></text:span><text:a xlink:href="https://www.e-tar.lt/portal/lt/legalAct/TAR.900ADEA42E8E" office:target-frame-name="_blank" xlink:show="new"><text:span text:style-name="T2523">61-1818</text:span></text:a><text:span text:style-name="T2524">) nustatyta tvarka;</text:span></text:p>
      <text:p text:style-name="P2525"><text:span text:style-name="T2526">12.5</text:span><text:span text:style-name="T2527">. pagal kompetenciją sudaryti sutartis su Lietuvos Respublikos, užsienio valstybių institucijomis, įstaigomis ir tarptautinėmis organizacijomis,<text:s/></text:span><text:span text:style-name="T2528">kitais juridiniais ir fiziniais asmenimis;</text:span></text:p>
      <text:p text:style-name="P2529"><text:span text:style-name="T2530">12.6</text:span><text:span text:style-name="T2531">. turi kitas įstatymais bei kitais teisės aktais numatytas teises.</text:span></text:p>
      <text:p text:style-name="P2532"/>
      <text:p text:style-name="P2533"><text:span text:style-name="T2534">IV</text:span><text:span text:style-name="T2535">.<text:s/></text:span><text:span text:style-name="T2536">DEPARTAMENTO VEIKLOS ORGANIZAVIMAS</text:span></text:p>
      <text:p text:style-name="P2537"/>
      <text:p text:style-name="P2538"><text:span text:style-name="T2539">13</text:span><text:span text:style-name="T2540">. Departamento veikla organizuojama vadovaujantis metiniu veiklos planu, kurį<text:s/></text:span><text:span text:style-name="T2541">tvirtina aplinkos ministras. Metinis veiklos planas skelbiamas Departamento interneto tinklalapyje. Departamento metinio veiklos plano vykdymą vertina Aplinkos ministerijos Vidaus audito skyrius.</text:span></text:p>
      <text:p text:style-name="P2542">Punkto pakeitimai:</text:p>
      <text:p text:style-name="P2543"><text:span text:style-name="T2544">Nr.<text:s/></text:span><text:a xlink:href="https://www.e-tar.lt/portal/legalAct.html?documentId=TAR.F41D54BECBB9" office:target-frame-name="_top" xlink:show="replace"><text:span text:style-name="T2545">D1-446</text:span></text:a><text:span text:style-name="T2546">, 2011-05-31, Žin., 2011, Nr. 70-3337 (2011-06-09), i. k. 111301MISAK00D1-446</text:span></text:p>
      <text:p text:style-name="Normal"/>
      <text:p text:style-name="P2547"><text:span text:style-name="T2548">14</text:span><text:span text:style-name="T2549">. Departamento administracijos struktūrą nustato aplinkos ministras, vadovaudamasis įstatymais ir kitais teisės aktais b</text:span><text:span text:style-name="T2550">ei atsižvelgdamas į nustatytus Departamento tikslus ir uždavinius, metinius veiklos planus.</text:span></text:p>
      <text:p text:style-name="P2551"><text:span text:style-name="T2552">15</text:span><text:span text:style-name="T2553">. Departamento administracijos padalinių veiklą ir vidaus tvarką reglamentuoja Departamento direktoriaus tvirtinami Departamento darbo reglamentas, vidaus<text:s/></text:span><text:span text:style-name="T2554">tvarkos taisyklės, administracijos padalinių nuostatai, valstybės tarnautojų ir darbuotojų, dirbančių pagal darbo sutartis, pareigybių aprašymai.</text:span></text:p>
      <text:p text:style-name="P2555"><text:span text:style-name="T2556">16</text:span><text:span text:style-name="T2557">. Departamentui vadovauja direktorius, kurį ketverių metų kadencijai Lietuvos Respublikos valstybės tarn</text:span><text:span text:style-name="T2558">ybos įstatymo (Žin., 1999, Nr.<text:s/></text:span><text:a xlink:href="https://www.e-tar.lt/portal/lt/legalAct/TAR.D3ED3792F52B" office:target-frame-name="_blank" xlink:show="new"><text:span text:style-name="T2559">66-2130</text:span></text:a><text:span text:style-name="T2560">; 2002, Nr.<text:s/></text:span><text:a xlink:href="https://www.e-tar.lt/portal/lt/legalAct/TAR.5603BD9D8D74" office:target-frame-name="_blank" xlink:show="new"><text:span text:style-name="T2561">45-1708</text:span></text:a><text:span text:style-name="T2562">) nustatyta tvarka priima į p</text:span><text:span text:style-name="T2563">areigas ir atleidžia aplinkos ministras. Tas pats asmuo gali būti skiriamas eiti Departamento direktoriaus pareigas ne daugiau kaip dvi kadencijas iš eilės. Departamento direktorius tiesiogiai<text:s/></text:span><text:soft-page-break/><text:span text:style-name="T2564">pavaldus ir atskaitingas aplinkos ministrui.</text:span></text:p>
      <text:p text:style-name="P2565"><text:span text:style-name="T2566">17</text:span><text:span text:style-name="T2567">. Departamen</text:span><text:span text:style-name="T2568">to direktorius:</text:span></text:p>
      <text:p text:style-name="P2569"><text:span text:style-name="T2570">17.1</text:span><text:span text:style-name="T2571">. organizuoja Departamento darbą, kad būtų įgyvendinami Departamento veiklos tikslai ir atliekamos nustatytos funkcijos;<text:s/></text:span></text:p>
      <text:p text:style-name="P2572"><text:span text:style-name="T2573">17.2</text:span><text:span text:style-name="T2574">. tvirtina Departamento pareigybių sąrašą, neviršijant nustatyto didžiausio leistino pareigybių skaičiau</text:span><text:span text:style-name="T2575">s, struktūrinių padalinių nuostatus, darbo reglamentą ir vidaus tvarkos taisykles;</text:span></text:p>
      <text:p text:style-name="P2576"><text:span text:style-name="T2577">17.3</text:span><text:span text:style-name="T2578">. vadovaudamasis įstatymais ir kitais teisės aktais, priima į pareigas ir atleidžia iš jų Departamento valstybės tarnautojus ir darbuotojus, dirbančius pagal darbo s</text:span><text:span text:style-name="T2579">utartis;</text:span></text:p>
      <text:p text:style-name="P2580"><text:span text:style-name="T2581">17.4</text:span><text:span text:style-name="T2582">. nustatyta tvarka skatina Departamento valstybės tarnautojus ir darbuotojus, dirbančius pagal darbo sutartis, skiria jiems tarnybines ir drausmines nuobaudas bei materialines pašalpas;</text:span></text:p>
      <text:p text:style-name="P2583"><text:span text:style-name="T2584">17.5</text:span><text:span text:style-name="T2585">. atstovauja Departamentui arba suteikia įgal</text:span><text:span text:style-name="T2586">iojimus atstovauti jam teisme ir kitose institucijose Lietuvos Respublikos įstatymų nustatyta tvarka;</text:span></text:p>
      <text:p text:style-name="P2587"><text:span text:style-name="T2588">17.6</text:span><text:span text:style-name="T2589">. pagal kompetenciją leidžia įsakymus, kontroliuoja, kaip jie vykdomi;<text:s/></text:span></text:p>
      <text:p text:style-name="P2590"><text:span text:style-name="T2591">17.7</text:span><text:span text:style-name="T2592">. teikia aplinkos ministrui Departamento metines veiklos ataskaita</text:span><text:span text:style-name="T2593">s, atsiskaito aplinkos ministrui už Departamento veiklą;</text:span></text:p>
      <text:p text:style-name="P2594"><text:span text:style-name="T2595">17.8</text:span><text:span text:style-name="T2596">. užtikrina, kad būtų laikomasi įstatymų, kitų teisės aktų ir Departamento nuostatų;<text:s/></text:span></text:p>
      <text:p text:style-name="P2597"><text:span text:style-name="T2598">17.9</text:span><text:span text:style-name="T2599">. garantuoja, kad pagal Lietuvos Respublikos viešojo sektoriaus atskaitomybės įstatymą (Žin., 200</text:span><text:span text:style-name="T2600">7, Nr.<text:s/></text:span><text:a xlink:href="https://www.e-tar.lt/portal/lt/legalAct/TAR.E2CE2C82DA9E" office:target-frame-name="_blank" xlink:show="new"><text:span text:style-name="T2601">77-3046</text:span></text:a><text:span text:style-name="T2602">) teikiami ataskaitų rinkiniai ir statistinės ataskaitos būtų teisingi;</text:span></text:p>
      <text:p text:style-name="P2603"><text:span text:style-name="T2604">17.10</text:span><text:span text:style-name="T2605">. užtikrina racionalų ir taupų lėšų bei turto naudojimą, veiksmingą Departam</text:span><text:span text:style-name="T2606">ento vidaus kontrolės sistemos sukūrimą, jos veikimą ir tobulinimą;</text:span></text:p>
      <text:p text:style-name="P2607"><text:span text:style-name="T2608">17.11</text:span><text:span text:style-name="T2609">. vykdo įstatymų ir kitų teisės aktų jam pavestas funkcijas.</text:span></text:p>
      <text:p text:style-name="P2610"><text:span text:style-name="T2611">18</text:span><text:span text:style-name="T2612">. Departamento direktoriaus pavaduotojus teisės aktų nustatyta tvarka į pareigas priima ir iš jų atleidžia Dep</text:span><text:span text:style-name="T2613">artamento direktorius. Departamento direktoriaus pavaduotojai kuruoja Departamento direktoriaus paskirtas Departamento veiklos sritis ir administracijos padalinius ir yra tiesiogiai pavaldūs ir atskaitingi Departamento direktoriui.<text:s/></text:span></text:p>
      <text:p text:style-name="P2614"><text:span text:style-name="T2615">19</text:span><text:span text:style-name="T2616">. Jei Departamento direktoriaus laikinai nėra, jo funkcijas atlieka Departamento direktoriaus paskirtas pavaduotojas, o jei laikinai nėra ir Departamento direktoriaus pavaduotojų, – kitas Departamento direktoriaus paskirtas Departamento valstybės tarnautoj</text:span><text:span text:style-name="T2617">as.<text:s/></text:span></text:p>
      <text:p text:style-name="P2618"/>
      <text:p text:style-name="P2619"><text:span text:style-name="T2620">V</text:span><text:span text:style-name="T2621">.<text:s/></text:span><text:span text:style-name="T2622">DEPARTAMENTO VIDAUS ADMINISTRAVIMO KONTROLĖ</text:span></text:p>
      <text:p text:style-name="P2623"/>
      <text:p text:style-name="P2624"><text:span text:style-name="T2625">20</text:span><text:span text:style-name="T2626">. Departamento metinių veiklos planų įgyvendinimą kontroliuoja Departamento direktorius.</text:span></text:p>
      <text:p text:style-name="P2627"><text:span text:style-name="T2628">21</text:span><text:span text:style-name="T2629">. Departamento finansų kontrolę atlieka valstybės tarnautojai ar darbuotojai, dirbantys pagal darbo sutartį, Departamento direktoriaus tvirtinamų Departamento finansų kontrolės taisyklių nustatyta tvarka.<text:s/></text:span></text:p>
      <text:p text:style-name="P2630"><text:span text:style-name="T2631">22</text:span><text:span text:style-name="T2632">. Departamento valstybinį (finansinį ir veik</text:span><text:span text:style-name="T2633">los) auditą atlieka Lietuvos Respublikos valstybės kontrolė, o vidaus auditą atlieka Aplinkos ministerijos Vidaus audito skyrius.</text:span></text:p>
      <text:p text:style-name="P2634">Punkto pakeitimai:</text:p>
      <text:p text:style-name="P2635"><text:span text:style-name="T2636">Nr.<text:s/></text:span><text:a xlink:href="https://www.e-tar.lt/portal/legalAct.html?documentId=TAR.F41D54BECBB9" office:target-frame-name="_top" xlink:show="replace"><text:span text:style-name="T2637">D1-446</text:span></text:a><text:span text:style-name="T2638">, 2011-05-31, Ž</text:span><text:span text:style-name="T2639">in., 2011, Nr. 70-3337 (2011-06-09), i. k. 111301MISAK00D1-446</text:span></text:p>
      <text:p text:style-name="Normal"/>
      <text:p text:style-name="P2640"><text:span text:style-name="T2641">VI</text:span><text:span text:style-name="T2642">.<text:s/></text:span><text:span text:style-name="T2643">BAIGIAMOSIOS NUOSTATOS</text:span></text:p>
      <text:p text:style-name="P2644"/>
      <text:p text:style-name="P2645"><text:span text:style-name="T2646">23</text:span><text:span text:style-name="T2647">. Departamentas pertvarkomas, reorganizuojamas arba likviduojamas Lietuvos Respublikos įstatymų nustatyta tvarka.</text:span></text:p>
      <text:p text:style-name="P2648"/>
      <text:p text:style-name="P2649"><text:span text:style-name="T2650">_________________</text:span></text:p>
      <text:p text:style-name="P2651">Priedo<text:s/>pakeitimai:</text:p>
      <text:p text:style-name="P2652"><text:span text:style-name="T2653">Nr.<text:s/></text:span><text:a xlink:href="https://www.e-tar.lt/portal/legalAct.html?documentId=TAR.5243D8C5DDA9" office:target-frame-name="_top" xlink:show="replace"><text:span text:style-name="T2654">D1-63</text:span></text:a><text:span text:style-name="T2655">, 2007-01-29, Žin., 2007, Nr. 21-806 (2007-02-15), i. k. 107301MISAK000D1-63</text:span></text:p>
      <text:p text:style-name="P2656"><text:span text:style-name="T2657">Nr.<text:s/></text:span><text:a xlink:href="https://www.e-tar.lt/portal/legalAct.html?documentId=TAR.08A47FEBD55E" office:target-frame-name="_top" xlink:show="replace"><text:span text:style-name="T2658">D1-55</text:span></text:a><text:span text:style-name="T2659">, 2011-01-24, Žin., 2011, Nr. 13-580 (2011-02-01), i. k. 111301MISAK000D1-55</text:span></text:p>
      <text:p text:style-name="Normal"/>
      <text:p text:style-name="P2660"/>
      <text:soft-page-break/>
      <text:p text:style-name="P2661">PATVIRTINTA</text:p>
      <text:p text:style-name="P2662">Lietuvos Respublikos aplinkos ministro<text:s/></text:p>
      <text:p text:style-name="P2663">2003 m. gruodžio 24 d. įsakymu Nr. 717</text:p>
      <text:p text:style-name="P2664">(Lietuvos Respublikos aplinkos ministro<text:s/></text:p>
      <text:p text:style-name="P2665">2011 m. sausio 24 d. įsakymo Nr. D1-55</text:p>
      <text:p text:style-name="P2666">redakcija)</text:p>
      <text:p text:style-name="P2667"/>
      <text:p text:style-name="P2668"><text:span text:style-name="T2669">LIETUVOS RESPUBLIKOS APLINKOS MINISTERIJOS VILNIAUS REGIONO APLINKOS APSAUGOS DEPARTAMENTO NUOSTATAI</text:span></text:p>
      <text:p text:style-name="P2670"/>
      <text:p text:style-name="P2671"><text:span text:style-name="T2672">I</text:span><text:span text:style-name="T2673">.<text:s/></text:span><text:span text:style-name="T2674">BENDROSIOS NUOSTATOS</text:span></text:p>
      <text:p text:style-name="P2675"/>
      <text:p text:style-name="P2676"><text:span text:style-name="T2677">1</text:span><text:span text:style-name="T2678">. Lietuvos Respublikos aplinkos ministerijos Vilniaus regiono aplinkos apsaugos departamentas<text:s/></text:span><text:span text:style-name="T2679">(toliau – Departamentas) yra įstaiga prie ministerijos.</text:span></text:p>
      <text:p text:style-name="P2680"><text:span text:style-name="T2681">2</text:span><text:span text:style-name="T2682">. Departamento paskirtis – siekiant užtikrinti teisėtumą ir teisėtvarką aplinkos apsaugos ir gamtos išteklių naudojimo srityje vykdyti aplinkos apsaugos valstybinę kontrolę, tarp jų ir cheminių m</text:span><text:span text:style-name="T2683">edžiagų ir preparatų tvarkymo ir genetiškai modifikuotų organizmų (toliau – GMO) apgalvoto išleidimo į aplinką ne tiekimo rinkai tikslais, genetiškai modifikuotų mikroorganizmų (toliau – GMM) riboto naudojimo, išskyrus aplinkos apsaugos valstybinę kontrolę</text:span><text:span text:style-name="T2684"><text:s/>miškų būklės, naudojimo, atkūrimo, įveisimo ir apsaugos srityse.</text:span><text:s/></text:p>
      <text:p text:style-name="P2685">Punkto pakeitimai:</text:p>
      <text:p text:style-name="P2686"><text:span text:style-name="T2687">Nr.<text:s/></text:span><text:a xlink:href="https://www.e-tar.lt/portal/legalAct.html?documentId=TAR.0CA764DCC610" office:target-frame-name="_top" xlink:show="replace"><text:span text:style-name="T2688">D1-18</text:span></text:a><text:span text:style-name="T2689">, 2012-01-11, Žin., 2012, Nr. 16-692 (2012-02-04), i. k. 112301MISAK000D1-18</text:span></text:p>
      <text:p text:style-name="P2690"><text:span text:style-name="T2691">Nr</text:span><text:span text:style-name="T2692">.<text:s/></text:span><text:a xlink:href="https://www.e-tar.lt/portal/legalAct.html?documentId=739195e0e04e11e59cc8b27b54efaf6e" office:target-frame-name="_top" xlink:show="replace"><text:span text:style-name="T2693">D1-151</text:span></text:a><text:span text:style-name="T2694">, 2016-02-29, paskelbta TAR 2016-03-02, i. k. 2016-04098</text:span></text:p>
      <text:p text:style-name="Normal"/>
      <text:p text:style-name="P2695"><text:span text:style-name="T2696">3</text:span><text:span text:style-name="T2697">. Departamento veiklos teritorija apima Elektrėnų, Šalčininkų rajono, Širvintų rajono,<text:s/></text:span><text:span text:style-name="T2698">Švenčionių rajono, Trakų rajono, Ukmergės rajono, Vilniaus miesto, Vilniaus rajono savivaldybių teritoriją. Aplinkos apsaugos valstybinę kontrolę cheminių medžiagų ir preparatų tvarkymo ir GMO apgalvoto išleidimo į aplinką ne tiekimo rinkai tikslais, GMM r</text:span><text:span text:style-name="T2699">iboto naudojimo kontrolės srityse vykdo visoje Lietuvos Respublikos teritorijoje.</text:span><text:s/></text:p>
      <text:p text:style-name="P2700">Punkto pakeitimai:</text:p>
      <text:p text:style-name="P2701"><text:span text:style-name="T2702">Nr.<text:s/></text:span><text:a xlink:href="https://www.e-tar.lt/portal/legalAct.html?documentId=739195e0e04e11e59cc8b27b54efaf6e" office:target-frame-name="_top" xlink:show="replace"><text:span text:style-name="T2703">D1-151</text:span></text:a><text:span text:style-name="T2704">, 2016-02-29, paskelbta TAR 2016-03-02, i. k.<text:s/></text:span><text:span text:style-name="T2705">2016-04098</text:span></text:p>
      <text:p text:style-name="Normal"/>
      <text:p text:style-name="P2706"><text:span text:style-name="T2707">4</text:span><text:span text:style-name="T2708">. Departamentas savo veikloje vadovaujasi Lietuvos Respublikos Konstitucija, Lietuvos Respublikos tarptautinėmis sutartimis, Lietuvos Respublikos aplinkos apsaugos valstybinės kontrolės įstatymu (Žin., 2002, Nr.<text:s/></text:span><text:a xlink:href="https://www.e-tar.lt/portal/lt/legalAct/TAR.CB941ADCC055" office:target-frame-name="_blank" xlink:show="new"><text:span text:style-name="T2709">72-3017</text:span></text:a><text:span text:style-name="T2710">), Lietuvos Respublikos aplinkos apsaugos įstatymu (Žin., 1992, Nr.<text:s/></text:span><text:a xlink:href="https://www.e-tar.lt/portal/lt/legalAct/TAR.E2780B68DE62" office:target-frame-name="_blank" xlink:show="new"><text:span text:style-name="T2711">5-75</text:span></text:a><text:span text:style-name="T2712">), kitais Lietuvos Respublikos Sei</text:span><text:span text:style-name="T2713">mo priimtais įstatymais ir teisės aktais, Respublikos Prezidento dekretais, Lietuvos Respublikos Vyriausybės nutarimais, Lietuvos Respublikos Ministro Pirmininko potvarkiais, kitais teisės aktais, taip pat šiais nuostatais.</text:span></text:p>
      <text:p text:style-name="P2714"><text:span text:style-name="T2715">5</text:span><text:span text:style-name="T2716">. Departamentas yra viešasi</text:span><text:span text:style-name="T2717">s juridinis asmuo, turintis sąskaitą banke ir antspaudą su Lietuvos valstybės herbu bei savo pavadinimu. Departamento buveinė: A. Juozapavičiaus g. 9, LT-09311 Vilnius.</text:span></text:p>
      <text:p text:style-name="P2718"><text:span text:style-name="T2719">6</text:span><text:span text:style-name="T2720">. Departamentas yra biudžetinė įstaiga, finansuojama iš Lietuvos Respublikos valst</text:span><text:span text:style-name="T2721">ybės biudžeto teisės aktų nustatyta tvarka. Departamentas gali turėti kitų lėšų, gaunamų teisės aktų nustatyta tvarka.</text:span></text:p>
      <text:p text:style-name="P2722"><text:span text:style-name="T2723">7</text:span><text:span text:style-name="T2724">. Departamento savininkė yra valstybė. Departamento savininko teises ir pareigas įgyvendina Lietuvos Respublikos aplinkos ministerij</text:span><text:span text:style-name="T2725">a (toliau – Aplinkos ministerija). Aplinkos ministerija, kaip savininko teises ir pareigas įgyvendinanti institucija, tvirtina ir teisės aktų nustatyta tvarka keičia Departamento nuostatus, priima į pareigas ir iš jų atleidžia Departamento vadovą, priima s</text:span><text:span text:style-name="T2726">prendimą dėl Departamento buveinės pakeitimo, sprendžia kitus įstatymuose ir kituose teisės aktuose jos kompetencijai priskirtus klausimus.</text:span></text:p>
      <text:p text:style-name="P2727">Punkto pakeitimai:</text:p>
      <text:p text:style-name="P2728"><text:span text:style-name="T2729">Nr.<text:s/></text:span><text:a xlink:href="https://www.e-tar.lt/portal/legalAct.html?documentId=TAR.F41D54BECBB9" office:target-frame-name="_top" xlink:show="replace"><text:span text:style-name="T2730">D1-446</text:span></text:a><text:span text:style-name="T2731">, 201</text:span><text:span text:style-name="T2732">1-05-31, Žin., 2011, Nr. 70-3337 (2011-06-09), i. k. 111301MISAK00D1-446</text:span></text:p>
      <text:p text:style-name="Normal"/>
      <text:p text:style-name="P2733"><text:span text:style-name="T2734">8</text:span><text:span text:style-name="T2735">. Departamento vieši pranešimai skelbiami Departamento interneto tinklalapyje http://vrd.am.lt ir/arba viename iš pagrindinių Lietuvos Respublikos dienraščių.</text:span></text:p>
      <text:p text:style-name="P2736"><text:span text:style-name="T2737">9</text:span><text:span text:style-name="T2738">.<text:s/></text:span><text:span text:style-name="T2739">Departamento nuostatai keičiami teisės aktų nustatyta tvarka.</text:span></text:p>
      <text:p text:style-name="P2740"/>
      <text:p text:style-name="P2741"><text:span text:style-name="T2742">II</text:span><text:span text:style-name="T2743">.<text:s/></text:span><text:span text:style-name="T2744">DEPARTAMENTO VEIKLOS TIKSLAI IR FUNKCIJOS</text:span></text:p>
      <text:p text:style-name="P2745"/>
      <text:p text:style-name="P2746"><text:span text:style-name="T2747">10</text:span><text:span text:style-name="T2748">. Departamento veiklos tikslai:<text:s/></text:span></text:p>
      <text:p text:style-name="P2749"><text:span text:style-name="T2750">10.1</text:span><text:span text:style-name="T2751">. vykdyti aplinkos apsaugos valstybinę kontrolę, išskyrus aplinkos apsaugos valstybinę kontrolę cheminių medžiagų ir preparatų tvarkymo,<text:s/></text:span><text:span text:style-name="T2752">miškų būklės, naudojimo, atkūrimo, įveisimo ir apsaugos</text:span><text:span text:style-name="T2753"><text:s/>srityse;</text:span></text:p>
      <text:p text:style-name="P2754"><text:span text:style-name="T2755">10.2</text:span><text:span text:style-name="T2756">. pagal kompetenciją įgyvendinti valstybės pol</text:span><text:span text:style-name="T2757">itiką aplinkos apsaugos valstybinės kontrolės ir taršos prevencijos, racionalaus gamtos išteklių naudojimo, aplinkos monitoringo, atliekų (išskyrus radioaktyviąsias) tvarkymo, kraštovaizdžio ir biologinės įvairovės apsaugos, žemės gelmių, vandens ir nuotek</text:span><text:span text:style-name="T2758">ų valdymo srityse;</text:span></text:p>
      <text:p text:style-name="P2759"><text:span text:style-name="T2760">10.3</text:span><text:span text:style-name="T2761"><text:s/>pagal kompetenciją įgyvendinti valstybės politiką cheminių medžiagų valdymo ir GMO apgalvoto išleidimo į aplinką ne tiekimo rinkai tikslais, GMM riboto naudojimo kontrolės srityse.</text:span><text:s/></text:p>
      <text:p text:style-name="P2762">Papildyta punktu:</text:p>
      <text:p text:style-name="P2763"><text:span text:style-name="T2764">Nr.<text:s/></text:span><text:a xlink:href="https://www.e-tar.lt/portal/legalAct.html?documentId=739195e0e04e11e59cc8b27b54efaf6e" office:target-frame-name="_top" xlink:show="replace"><text:span text:style-name="T2765">D1-151</text:span></text:a><text:span text:style-name="T2766">, 2016-02-29, paskelbta TAR 2016-03-02, i. k. 2016-04098</text:span></text:p>
      <text:p text:style-name="Normal"/>
      <text:p text:style-name="P2767"><text:span text:style-name="T2768">11</text:span><text:span text:style-name="T2769">. Departamentas atlieka šias funkcijas:</text:span></text:p>
      <text:p text:style-name="P2770"><text:span text:style-name="T2771">11.1</text:span><text:span text:style-name="T2772">. įgyvendindamas 10.1 papunktyje nurodytą veiklos tikslą:</text:span></text:p>
      <text:p text:style-name="P2773"><text:span text:style-name="T2774">11.1.1</text:span><text:span text:style-name="T2775">. kontroliuoja, ar fiziniai ir juridiniai asmenys vykdo aplinkos apsaugą ir gamtos išteklių naudojimą reglamentuojančiuose įstatymuose bei kituose teisės aktuose nustatytus reikalavimus;</text:span></text:p>
      <text:p text:style-name="P2776"><text:span text:style-name="T2777">11.1.2</text:span><text:span text:style-name="T2778">. organizuoja ir vykdo prevencinę veiklą, kuria siekiama,</text:span><text:span text:style-name="T2779"><text:s/>kad fiziniai ir juridiniai asmenys laikytųsi<text:s/></text:span><text:a xlink:href="http://litlex.am.lt/LL.DLL?Tekstas=1?Id=56294&amp;Zd=aplinkos%2Bapsaugos%2Bvalstybin%EBs%2Bkontrol%EBs%2B%E1stat&amp;BF=4#60z" office:target-frame-name="_top" xlink:show="replace"><text:span text:style-name="T2780">įstatymų</text:span></text:a><text:span text:style-name="T2781"><text:s/>ir kitų teisės aktų, reglamentuojančių<text:s/></text:span><text:a xlink:href="http://litlex.am.lt/LL.DLL?Tekstas=1?Id=56294&amp;Zd=aplinkos%2Bapsaugos%2Bvalstybin%EBs%2Bkontrol%EBs%2B%E1stat&amp;BF=4#61z" office:target-frame-name="_top" xlink:show="replace"><text:span text:style-name="T2782">aplinkos</text:span></text:a><text:span text:style-name="T2783"><text:s/>apsaugą ir gamtos išteklių naudojimą, reikalavimų;</text:span></text:p>
      <text:p text:style-name="P2784"><text:span text:style-name="T2785">11.1.3</text:span><text:span text:style-name="T2786">. kontroliuoja, ar teisėtai, laikantis<text:s/></text:span><text:a xlink:href="http://litlex.am.lt/LL.DLL?Tekstas=1?Id=56294&amp;Zd=aplinkos%2Bapsaugos%2Bvalstybin%EBs%2Bkontrol%EBs%2B%E1stat&amp;BF=4#62z" office:target-frame-name="_top" xlink:show="replace"><text:span text:style-name="T2787">įstatymų</text:span></text:a><text:span text:style-name="T2788"><text:s/>ir kitų teisės aktų, fiziniai ir juridiniai asmenys naudoja žemės, žemės gelmių, paviršinių ir požeminių vandenų,<text:s/></text:span><text:a xlink:href="http://litlex.am.lt/LL.DLL?Tekstas=1?Id=56294&amp;Zd=aplinkos%2Bapsaugos%2Bvalstybin%EBs%2Bkontrol%EBs%2B%E1stat&amp;BF=4#63z" office:target-frame-name="_top" xlink:show="replace"><text:span text:style-name="T2789">aplinkos</text:span></text:a><text:span text:style-name="T2790"><text:s/>oro, augalijos, gyvūnijos bei kitus gamtos išteklius;</text:span></text:p>
      <text:p text:style-name="P2791"><text:span text:style-name="T2792">11.1.4</text:span><text:span text:style-name="T2793">. kontroliuoja, ar fiziniai ir juridiniai asmenys, turintys pareigą a</text:span><text:span text:style-name="T2794">tkurti gamtos išteklius, laiku ir tinkamai šią pareigą įvykdo;</text:span></text:p>
      <text:p text:style-name="P2795"><text:span text:style-name="T2796">11.1.5</text:span><text:span text:style-name="T2797">. kontroliuoja, ar fiziniai ir juridiniai asmenys laikosi nustatytų teršalų išmetimo ir išleidimo į aplinką bei<text:s/></text:span><text:a xlink:href="http://litlex.am.lt/LL.DLL?Tekstas=1?Id=56294&amp;Zd=aplinkos%2Bapsaugos%2Bvalstybin%EBs%2Bkontrol%EBs%2B%E1stat&amp;BF=4#64z" office:target-frame-name="_top" xlink:show="replace"><text:span text:style-name="T2798">aplinkos</text:span></text:a><text:span text:style-name="T2799"><text:s/>kokybės reikalavimų normų;</text:span></text:p>
      <text:p text:style-name="P2800"><text:span text:style-name="T2801">11.1.6</text:span><text:span text:style-name="T2802">. kontroliuoja, ar tinkamai vykdoma gamtos išteklių naudojimo, teršalų išmetimo į aplinką, apmokestinamųjų gaminių ir pripildytos gaminių apmo</text:span><text:span text:style-name="T2803">kestinamosios pakuotės, atliekų apskaita, ar pateikiami teisingi šios apskaitos duomenys, tikrina, ar fiziniai ir juridiniai asmenys teisingai apskaičiuoja ir deklaruoja mokestį už išgaunamus valstybinius gamtos išteklius, ar teisingai apskaičiuoja mokestį</text:span><text:span text:style-name="T2804"><text:s/>už aplinkos teršimą;</text:span></text:p>
      <text:p text:style-name="P2805"><text:span text:style-name="T2806">11.1.7</text:span><text:span text:style-name="T2807">. vykdo savivaldybių aplinkos apsaugos rėmimo specialiosios programos lėšų panaudojimo kontrolę;</text:span></text:p>
      <text:p text:style-name="P2808"><text:span text:style-name="T2809">11.1.8</text:span><text:span text:style-name="T2810">. kontroliuoja, ar asmenys, kuriems yra išduoti taršos leidimai ar taršos integruotos prevencijos ir kontrolės leidim</text:span><text:span text:style-name="T2811">ai, laikosi šiuose leidimuose nustatytų sąlygų ir reikalavimų, nustatytų aplinkos apsaugos normatyvų ir standartų;</text:span></text:p>
      <text:p text:style-name="P2812"><text:span text:style-name="T2813">11.1.9</text:span><text:span text:style-name="T2814">. pagal kompetenciją kontroliuoja savivaldybių ir ūkio subjektų aplinkos monitoringo vykdymą, monitoringo duomenų kokybę, taikomų m</text:span><text:span text:style-name="T2815">etodų atitiktį teisės aktų reikalavimams, laboratorijų, atliekančių taršos šaltinių išmetamų teršalų ir teršalų aplinkos elementuose (ore, vandenyje, dirvožemyje) matavimus ir tyrimus, atliekamų tyrimų ir matavimų kokybę;</text:span></text:p>
      <text:p text:style-name="P2816"><text:span text:style-name="T2817">11.1.10</text:span><text:span text:style-name="T2818">. teisės aktų numatytai</text:span><text:span text:style-name="T2819">s atvejais vykdo pavojingų objektų kontrolę;</text:span></text:p>
      <text:p text:style-name="P2820"><text:span text:style-name="T2821">11.1.11</text:span><text:span text:style-name="T2822">. nustatyta tvarka įvertina<text:s/></text:span><text:a xlink:href="http://litlex.am.lt/ll.dll?Tekstas=1&amp;Id=1616&amp;BF=1" office:target-frame-name="FTurinys" xlink:show="replace"><text:span text:style-name="T2823">aplinkos apsaugos įstatymų</text:span></text:a><text:span text:style-name="T2824"><text:s/>ar kitų teisės aktų pažeidimais padarytą žalą aplinkai ir teikia ieškinius dėl jos atlyginimo;</text:span></text:p>
      <text:p text:style-name="P2825"><text:span text:style-name="T2826">11.1.12</text:span><text:span text:style-name="T2827">. teisės aktų nustatyta tvarka organizuoja neetatinių aplinkos apsaugos inspektorių darbą regione;</text:span></text:p>
      <text:p text:style-name="P2828"><text:span text:style-name="T2829">11.1.13</text:span><text:span text:style-name="T2830">. vykdo Gaminių ir (ar) pakuočių atliek</text:span><text:span text:style-name="T2831">ų<text:s/></text:span><text:a xlink:href="http://litlex.am.lt/LL.DLL?Tekstas=1?Id=169350&amp;Zd=atliek%F8%2Bsutvarkym%E0%2B%E1rodan%E8i%F8%2Bdok&amp;BF=4#11z" office:target-frame-name="_top" xlink:show="replace"><text:span text:style-name="T2832">sutvarkymą</text:span></text:a><text:span text:style-name="T2833"><text:s/></text:span><text:a xlink:href="http://litlex.am.lt/LL.DLL?Tekstas=1?Id=169350&amp;Zd=atliek%F8%2Bsutvarkym%E0%2B%E1rodan%E8i%F8%2Bdok&amp;BF=4#12z" office:target-frame-name="_top" xlink:show="replace"><text:span text:style-name="T2834">įrodančių</text:span></text:a><text:span text:style-name="T2835"><text:s/></text:span><text:a xlink:href="http://litlex.am.lt/LL.DLL?Tekstas=1?Id=169350&amp;Zd=atliek%F8%2Bsutvarkym%E0%2B%E1rodan%E8i%F8%2Bdok&amp;BF=4#13z" office:target-frame-name="_top" xlink:show="replace"><text:span text:style-name="T2836">dokumentų</text:span></text:a><text:span text:style-name="T2837"><text:s/>išrašymo reikalavimų vykdymo kontrolę.</text:span></text:p>
      <text:p text:style-name="P2838"><text:span text:style-name="T2839">11.2</text:span><text:span text:style-name="T2840">. įgyvendindamas 10.2 papunktyje nurodytą veiklos tikslą:</text:span></text:p>
      <text:p text:style-name="P2841"><text:span text:style-name="T2842">11.2.1</text:span><text:span text:style-name="T2843">. teisės aktų nustatytais atvejais vykdo valstybinį aplinkos monitoringą, kaupia ir saugo valstybinio aplinkos monitoring</text:span><text:span text:style-name="T2844">o duomenis, vertina gamtinės aplinkos pokyčius, atlieka teršalų koncentracijos kontrolinius matavimus ekstremalių situacijų ar avarijų atvejais, atliekamų tyrimų pagrindu teikia operatyvią informaciją apie ūkio subjektų taršos šaltinius ir jų išmetamų terš</text:span><text:span text:style-name="T2845">alų neatitikimą ribinėms vertėms, avarinės taršos tyrimų rezultatus;</text:span></text:p>
      <text:p text:style-name="P2846"><text:span text:style-name="T2847">11.2.2</text:span><text:span text:style-name="T2848">. pagal kompetenciją nagrinėja ir teikia išvadas dėl pavojingų objektų eksploatacijos rizikos analizių, avarijų likvidavimo planų;</text:span></text:p>
      <text:p text:style-name="P2849"><text:span text:style-name="T2850">11.2.3</text:span><text:span text:style-name="T2851">. organizuoja medžioklės egzaminą ir</text:span><text:span text:style-name="T2852"><text:s/>suteikia teisę medžioti;</text:span></text:p>
      <text:p text:style-name="P2853"><text:span text:style-name="T2854">11.2.4</text:span><text:span text:style-name="T2855">. organizuoja duomenų apie Europos Bendrijos svarbos gyvūnų rūšių, kurioms reikalinga griežta apsauga, individų atsitiktinį gaudymą ar sunaikinimą rinkimą, teikia duomenis Aplinkos apsaugos agentūrai;</text:span></text:p>
      <text:p text:style-name="P2856"><text:span text:style-name="T2857">11.2.5</text:span><text:span text:style-name="T2858">. renka d</text:span><text:span text:style-name="T2859">uomenis apie Europos Bendrijos svarbos augalų rūšių, kurioms reikalinga griežta apsauga, nustatytus neteisėto tyčinio skynimo, rinkimo, pjovimo ar kito naikinimo atvejus ir teikia juos Aplinkos ministerijai;</text:span><text:span text:style-name="T2860"><text:s/></text:span></text:p>
      <text:p text:style-name="P2861"><text:span text:style-name="T2862">11.2.6</text:span><text:span text:style-name="T2863">. teikia pasiūlymus suinteresuotoms i</text:span><text:span text:style-name="T2864">nstitucijoms dėl gamtos išteklių naudojimo, aplinkos taršos reguliavimo bei aplinkos apsaugos priemonių įgyvendinimo, tobulinimo;</text:span></text:p>
      <text:p text:style-name="P2865"><text:span text:style-name="T2866">11.2.7</text:span><text:span text:style-name="T2867">. teisės aktų nustatyta tvarka koordinuoja ir kontroliuoja žuvų gelbėjimo nuo dusimo darbus valstybiniuose vandens t</text:span><text:span text:style-name="T2868">elkiniuose;</text:span></text:p>
      <text:p text:style-name="P2869"><text:span text:style-name="T2870">11.2.8</text:span><text:span text:style-name="T2871">. bendradarbiauja su juridiniais ir fiziniais asmenimis aplinkos apsaugos valstybinės kontrolės srityje, nustatyta tvarka informuoja visuomenę apie aplinkos kokybės pokyčius, dalyvauja aplinkosauginio švietimo veikloje;<text:s/></text:span></text:p>
      <text:p text:style-name="P2872"><text:span text:style-name="T2873">11.2.9</text:span><text:span text:style-name="T2874">. t</text:span><text:span text:style-name="T2875">eisės aktų nustatyta tvarka teikia duomenis ir informaciją medžioklėtvarkos projektų rengėjams;</text:span></text:p>
      <text:p text:style-name="P2876"><text:span text:style-name="T2877">11.2.10</text:span><text:span text:style-name="T2878">.<text:s/></text:span><text:span text:style-name="T2879">vykdo kitas įstatymų ir kitų teisės aktų nustatytas funkcijas.</text:span></text:p>
      <text:p text:style-name="P2880"><text:span text:style-name="T2881">11.3</text:span><text:span text:style-name="T2882"><text:s/>įgyvendindamas 10.3 papunktyje nurodytą veiklos tikslą:</text:span></text:p>
      <text:p text:style-name="P2883"><text:span text:style-name="T2884">11.3.1</text:span><text:span text:style-name="T2885">.<text:s/></text:span><text:span text:style-name="T2886">kontroliuoja, ar cheminės medžiagos ir preparatai (išskyrus tiekiamas rinkai chemines medžiagas ir preparatus, skirtus vartotojų asmeniniams ir namų ūkio poreikiams tenkinti) klasifikuojami, ženklinami, pakuojami, įtraukiami į apskaitą ir jų apskaita tvark</text:span><text:span text:style-name="T2887">oma pagal teisės aktų reikalavimus;</text:span></text:p>
      <text:p text:style-name="P2888"><text:span text:style-name="T2889">11.3.2</text:span><text:span text:style-name="T2890">. kontroliuoja, ar laikomasi cheminių medžiagų registracijos, pavojingų cheminių medžiagų autorizacijos reikalavimų ir sąlygų, cheminių medžiagų ar preparatų saugos duomenų lapų sudarymo ir pateikimo,<text:s/></text:span><text:span text:style-name="T2891">informacijos apie chemines medžiagas perdavimo jų tiekimo grandinėje, ataskaitų dėl cheminių medžiagų ir preparatų teikimo, pavojingų cheminių medžiagų, preparatų ir gaminių gamybos, naudojimo, tiekimo rinkai apribojimų reikalavimų;</text:span></text:p>
      <text:p text:style-name="P2892"><text:span text:style-name="T2893">11.3.3</text:span><text:span text:style-name="T2894">. pagal kompe</text:span><text:span text:style-name="T2895">tenciją kontroliuoja, ar nepažeidžiami pavojingų cheminių medžiagų, jų turinčių preparatų ar gaminių importo (įvežimo) į Lietuvos Respublikos teritoriją ar eksporto (išvežimo) iš Lietuvos Respublikos teritorijos reikalavimai;</text:span></text:p>
      <text:p text:style-name="P2896"><text:span text:style-name="T2897">11.3.4</text:span><text:span text:style-name="T2898">. vykdo GMO apgalvot</text:span><text:span text:style-name="T2899">o išleidimo į aplinką ne tiekimo rinkai tikslais ir GMM riboto naudojimo kontrolę</text:span>.</text:p>
      <text:p text:style-name="P2900">Papildyta punktu:</text:p>
      <text:p text:style-name="P2901"><text:span text:style-name="T2902">Nr.<text:s/></text:span><text:a xlink:href="https://www.e-tar.lt/portal/legalAct.html?documentId=739195e0e04e11e59cc8b27b54efaf6e" office:target-frame-name="_top" xlink:show="replace"><text:span text:style-name="T2903">D1-151</text:span></text:a><text:span text:style-name="T2904">, 2016-02-29, paskelbta TAR 2016-03-02, i. k.</text:span><text:span text:style-name="T2905"><text:s/>2016-04098</text:span></text:p>
      <text:p text:style-name="Normal"/>
      <text:p text:style-name="P2906">Skyriaus pakeitimai:</text:p>
      <text:p text:style-name="P2907"><text:span text:style-name="T2908">Nr.<text:s/></text:span><text:a xlink:href="https://www.e-tar.lt/portal/legalAct.html?documentId=3f2020109faf11e3aeb49a67165e3ad3" office:target-frame-name="_top" xlink:show="replace"><text:span text:style-name="T2909">D1-196</text:span></text:a><text:span text:style-name="T2910">, 2014-02-27, paskelbta TAR 2014-02-27, i. k. 2014-02166</text:span></text:p>
      <text:p text:style-name="Normal"/>
      <text:p text:style-name="P2911"><text:span text:style-name="T2912">III</text:span><text:span text:style-name="T2913">.<text:s/></text:span><text:span text:style-name="T2914">DEPARTAMENTO TEISĖS</text:span></text:p>
      <text:p text:style-name="P2915"/>
      <text:p text:style-name="P2916"><text:span text:style-name="T2917">12</text:span><text:span text:style-name="T2918">. Departamento t</text:span><text:span text:style-name="T2919">eisės:</text:span></text:p>
      <text:p text:style-name="P2920"><text:span text:style-name="T2921">12.1</text:span><text:span text:style-name="T2922">. nustatyta tvarka gauti iš valstybės ir savivaldybių institucijų, įstaigų, kitų juridinių ir fizinių asmenų informaciją, reikalingą Departamento funkcijoms vykdyti;</text:span></text:p>
      <text:p text:style-name="P2923"><text:span text:style-name="T2924">12.2</text:span><text:span text:style-name="T2925">. pagal kompetenciją atstovauti valstybės interesams teismuose ir<text:s/></text:span><text:span text:style-name="T2926">kitose teisėsaugos institucijose;</text:span></text:p>
      <text:p text:style-name="P2927"><text:span text:style-name="T2928">12.3</text:span><text:span text:style-name="T2929">. nustatyta tvarka teikti ieškinius teismams dėl padarytos aplinkai žalos atlyginimo, kitus ieškinius, prašymus, skundus;</text:span></text:p>
      <text:p text:style-name="P2930"><text:span text:style-name="T2931">12.4</text:span><text:span text:style-name="T2932">. gauti paramą Lietuvos Respublikos labdaros ir paramos įstatymo (Žin., 1993, Nr.<text:s/></text:span><text:a xlink:href="https://www.e-tar.lt/portal/lt/legalAct/TAR.C0FF21832A85" office:target-frame-name="_blank" xlink:show="new"><text:span text:style-name="T2933">21-506</text:span></text:a><text:span text:style-name="T2934">; 2000, Nr.<text:s/></text:span><text:a xlink:href="https://www.e-tar.lt/portal/lt/legalAct/TAR.900ADEA42E8E" office:target-frame-name="_blank" xlink:show="new"><text:span text:style-name="T2935">61-1818</text:span></text:a><text:span text:style-name="T2936">) nustatyta tvarka;</text:span></text:p>
      <text:p text:style-name="P2937"><text:span text:style-name="T2938">12.5</text:span><text:span text:style-name="T2939">. pagal kompetenciją sudaryti sutar</text:span><text:span text:style-name="T2940">tis su Lietuvos Respublikos, užsienio valstybių institucijomis, įstaigomis ir tarptautinėmis organizacijomis, kitais juridiniais ir fiziniais asmenimis;</text:span></text:p>
      <text:p text:style-name="P2941"><text:span text:style-name="T2942">12.6</text:span><text:span text:style-name="T2943">. turi kitas įstatymais bei kitais teisės aktais numatytas teises.</text:span></text:p>
      <text:p text:style-name="P2944"/>
      <text:p text:style-name="P2945"><text:span text:style-name="T2946">IV</text:span><text:span text:style-name="T2947">.<text:s/></text:span><text:span text:style-name="T2948">DEPARTAMENTO VE</text:span><text:span text:style-name="T2949">IKLOS ORGANIZAVIMAS</text:span></text:p>
      <text:p text:style-name="P2950"/>
      <text:p text:style-name="P2951"><text:span text:style-name="T2952">13</text:span><text:span text:style-name="T2953">. Departamento veikla organizuojama vadovaujantis metiniu veiklos planu, kurį tvirtina aplinkos ministras. Metinis veiklos planas skelbiamas Departamento interneto tinklalapyje. Departamento metinio veiklos plano vykdymą vertina<text:s/></text:span><text:span text:style-name="T2954">Aplinkos ministerijos Vidaus audito skyrius.</text:span></text:p>
      <text:p text:style-name="P2955">Punkto pakeitimai:</text:p>
      <text:p text:style-name="P2956"><text:span text:style-name="T2957">Nr.<text:s/></text:span><text:a xlink:href="https://www.e-tar.lt/portal/legalAct.html?documentId=TAR.F41D54BECBB9" office:target-frame-name="_top" xlink:show="replace"><text:span text:style-name="T2958">D1-446</text:span></text:a><text:span text:style-name="T2959">, 2011-05-31, Žin., 2011, Nr. 70-3337 (2011-06-09), i. k. 111301MISAK00D1-446</text:span></text:p>
      <text:p text:style-name="Normal"/>
      <text:p text:style-name="P2960"><text:span text:style-name="T2961">14</text:span><text:span text:style-name="T2962">. Departamento<text:s/></text:span><text:span text:style-name="T2963">administracijos struktūrą nustato aplinkos ministras, vadovaudamasis įstatymais ir kitais teisės aktais bei atsižvelgdamas į nustatytus Departamento tikslus ir uždavinius, metinius veiklos planus.</text:span></text:p>
      <text:p text:style-name="P2964"><text:span text:style-name="T2965">15</text:span><text:span text:style-name="T2966">. Departamento administracijos padalinių veiklą ir vi</text:span><text:span text:style-name="T2967">daus tvarką reglamentuoja Departamento direktoriaus tvirtinami Departamento darbo reglamentas, vidaus tvarkos taisyklės, administracijos padalinių nuostatai, valstybės tarnautojų ir darbuotojų, dirbančių pagal darbo sutartis, pareigybių aprašymai.</text:span></text:p>
      <text:p text:style-name="P2968"><text:span text:style-name="T2969">16</text:span><text:span text:style-name="T2970">.<text:s/></text:span><text:span text:style-name="T2971">Departamentui vadovauja direktorius, kurį ketverių metų kadencijai Lietuvos Respublikos valstybės tarnybos įstatymo (Žin., 1999, Nr.<text:s/></text:span><text:a xlink:href="https://www.e-tar.lt/portal/lt/legalAct/TAR.D3ED3792F52B" office:target-frame-name="_blank" xlink:show="new"><text:span text:style-name="T2972">66-2130</text:span></text:a><text:span text:style-name="T2973">; 2002, Nr.<text:s/></text:span><text:a xlink:href="https://www.e-tar.lt/portal/lt/legalAct/TAR.5603BD9D8D74" office:target-frame-name="_blank" xlink:show="new"><text:span text:style-name="T2974">45-1708</text:span></text:a><text:span text:style-name="T2975">) nustatyta tvarka priima į pareigas ir atleidžia aplinkos ministras. Tas pats asmuo gali būti skiriamas eiti Departamento direktoriaus pareigas ne daugiau kaip dvi kadencijas iš eilė</text:span><text:span text:style-name="T2976">s. Departamento direktorius tiesiogiai pavaldus ir atskaitingas aplinkos ministrui.</text:span></text:p>
      <text:p text:style-name="P2977"><text:span text:style-name="T2978">17</text:span><text:span text:style-name="T2979">. Departamento direktorius:</text:span></text:p>
      <text:p text:style-name="P2980"><text:span text:style-name="T2981">17.1</text:span><text:span text:style-name="T2982">. organizuoja Departamento darbą, kad būtų įgyvendinami Departamento veiklos tikslai ir atliekamos nustatytos funkcijos;<text:s/></text:span></text:p>
      <text:p text:style-name="P2983"><text:span text:style-name="T2984">17.2</text:span><text:span text:style-name="T2985">.<text:s/></text:span><text:span text:style-name="T2986">tvirtina Departamento pareigybių sąrašą, neviršijant nustatyto didžiausio leistino pareigybių skaičiaus, struktūrinių padalinių nuostatus, darbo reglamentą ir vidaus tvarkos taisykles;</text:span></text:p>
      <text:p text:style-name="P2987"><text:span text:style-name="T2988">17.3</text:span><text:span text:style-name="T2989">. vadovaudamasis įstatymais ir kitais teisės aktais, priima į p</text:span><text:span text:style-name="T2990">areigas ir atleidžia iš jų Departamento valstybės tarnautojus ir darbuotojus, dirbančius pagal darbo sutartis;</text:span></text:p>
      <text:p text:style-name="P2991"><text:span text:style-name="T2992">17.4</text:span><text:span text:style-name="T2993">. nustatyta tvarka skatina Departamento valstybės tarnautojus ir darbuotojus, dirbančius pagal darbo sutartis, skiria jiems tarnybines ir</text:span><text:span text:style-name="T2994"><text:s/>drausmines nuobaudas bei materialines pašalpas;</text:span></text:p>
      <text:p text:style-name="P2995"><text:span text:style-name="T2996">17.5</text:span><text:span text:style-name="T2997">. atstovauja Departamentui arba suteikia įgaliojimus atstovauti jam teisme ir kitose institucijose Lietuvos Respublikos įstatymų nustatyta tvarka;</text:span></text:p>
      <text:p text:style-name="P2998"><text:span text:style-name="T2999">17.6</text:span><text:span text:style-name="T3000">. pagal kompetenciją leidžia įsakymus, kontr</text:span><text:span text:style-name="T3001">oliuoja, kaip jie vykdomi;<text:s/></text:span></text:p>
      <text:p text:style-name="P3002"><text:span text:style-name="T3003">17.7</text:span><text:span text:style-name="T3004">. teikia aplinkos ministrui Departamento metines veiklos ataskaitas, atsiskaito aplinkos ministrui už Departamento veiklą;</text:span></text:p>
      <text:p text:style-name="P3005"><text:span text:style-name="T3006">17.8</text:span><text:span text:style-name="T3007">. užtikrina, kad būtų laikomasi įstatymų, kitų teisės aktų ir Departamento nuostatų;<text:s/></text:span></text:p>
      <text:p text:style-name="P3008"><text:span text:style-name="T3009">1</text:span><text:span text:style-name="T3010">7.9</text:span><text:span text:style-name="T3011">. garantuoja, kad pagal Lietuvos Respublikos viešojo sektoriaus atskaitomybės įstatymą (Žin., 2007, Nr.<text:s/></text:span><text:a xlink:href="https://www.e-tar.lt/portal/lt/legalAct/TAR.E2CE2C82DA9E" office:target-frame-name="_blank" xlink:show="new"><text:span text:style-name="T3012">77-3046</text:span></text:a><text:span text:style-name="T3013">) teikiami ataskaitų rinkiniai ir statistinės ataskaito</text:span><text:span text:style-name="T3014">s būtų teisingi;</text:span></text:p>
      <text:p text:style-name="P3015"><text:span text:style-name="T3016">17.10</text:span><text:span text:style-name="T3017">. užtikrina racionalų ir taupų lėšų bei turto naudojimą, veiksmingą Departamento vidaus kontrolės sistemos sukūrimą, jos veikimą ir tobulinimą;</text:span></text:p>
      <text:p text:style-name="P3018"><text:span text:style-name="T3019">17.11</text:span><text:span text:style-name="T3020">. vykdo įstatymų ir kitų teisės aktų jam pavestas funkcijas.</text:span></text:p>
      <text:p text:style-name="P3021"><text:span text:style-name="T3022">18</text:span><text:span text:style-name="T3023">. Departamento direktoriaus pavaduotojus teisės aktų nustatyta tvarka į pareigas priima ir iš jų atleidžia Departamento direktorius. Departamento direktoriaus pavaduotojai kuruoja Departamento direktoriaus paskirtas Departamento veiklos sritis ir administr</text:span><text:span text:style-name="T3024">acijos padalinius ir yra tiesiogiai pavaldūs ir atskaitingi Departamento direktoriui.<text:s/></text:span></text:p>
      <text:p text:style-name="P3025"><text:span text:style-name="T3026">19</text:span><text:span text:style-name="T3027">. Jei Departamento direktoriaus laikinai nėra, jo funkcijas atlieka Departamento direktoriaus paskirtas pavaduotojas, o jei laikinai nėra ir Departamento direktori</text:span><text:span text:style-name="T3028">aus pavaduotojų, – kitas Departamento direktoriaus paskirtas Departamento valstybės tarnautojas.</text:span></text:p>
      <text:p text:style-name="P3029"/>
      <text:p text:style-name="P3030"><text:span text:style-name="T3031">V</text:span><text:span text:style-name="T3032">.<text:s/></text:span><text:span text:style-name="T3033">DEPARTAMENTO VIDAUS ADMINISTRAVIMO KONTROLĖ</text:span></text:p>
      <text:p text:style-name="P3034"/>
      <text:p text:style-name="P3035"><text:span text:style-name="T3036">20</text:span><text:span text:style-name="T3037">. Departamento metinių veiklos planų įgyvendinimą kontroliuoja Departamento direktorius.</text:span></text:p>
      <text:p text:style-name="P3038"><text:span text:style-name="T3039">21</text:span><text:span text:style-name="T3040">. D</text:span><text:span text:style-name="T3041">epartamento finansų kontrolę atlieka valstybės tarnautojai ar darbuotojai, dirbantys pagal darbo sutartį, Departamento direktoriaus tvirtinamų Departamento finansų kontrolės taisyklių nustatyta tvarka.<text:s/></text:span></text:p>
      <text:p text:style-name="P3042"><text:span text:style-name="T3043">22</text:span><text:span text:style-name="T3044">. Departamento valstybinį (finansinį ir veiklos</text:span><text:span text:style-name="T3045">) auditą atlieka Lietuvos Respublikos valstybės kontrolė, o vidaus auditą atlieka Aplinkos ministerijos Vidaus audito skyrius.</text:span></text:p>
      <text:p text:style-name="P3046">Punkto pakeitimai:</text:p>
      <text:p text:style-name="P3047"><text:span text:style-name="T3048">Nr.<text:s/></text:span><text:a xlink:href="https://www.e-tar.lt/portal/legalAct.html?documentId=TAR.F41D54BECBB9" office:target-frame-name="_top" xlink:show="replace"><text:span text:style-name="T3049">D1-446</text:span></text:a><text:span text:style-name="T3050">, 2011-05-31, Žin.</text:span><text:span text:style-name="T3051">, 2011, Nr. 70-3337 (2011-06-09), i. k. 111301MISAK00D1-446</text:span></text:p>
      <text:p text:style-name="Normal"/>
      <text:p text:style-name="P3052"><text:span text:style-name="T3053">VI</text:span><text:span text:style-name="T3054">.<text:s/></text:span><text:span text:style-name="T3055">BAIGIAMOSIOS NUOSTATOS</text:span></text:p>
      <text:p text:style-name="P3056"/>
      <text:p text:style-name="P3057"><text:span text:style-name="T3058">23</text:span><text:span text:style-name="T3059">. Departamentas pertvarkomas, reorganizuojamas arba likviduojamas Lietuvos Respublikos įstatymų nustatyta tvarka.</text:span></text:p>
      <text:p text:style-name="Normal"/>
      <text:p text:style-name="P3060"><text:span text:style-name="T3061">_________________</text:span></text:p>
      <text:p text:style-name="P3062">Priedo<text:s/>pakeitimai:</text:p>
      <text:p text:style-name="P3063"><text:span text:style-name="T3064">Nr.<text:s/></text:span><text:a xlink:href="https://www.e-tar.lt/portal/legalAct.html?documentId=TAR.5243D8C5DDA9" office:target-frame-name="_top" xlink:show="replace"><text:span text:style-name="T3065">D1-63</text:span></text:a><text:span text:style-name="T3066">, 2007-01-29, Žin., 2007, Nr. 21-806 (2007-02-15), i. k. 107301MISAK000D1-63</text:span></text:p>
      <text:p text:style-name="P3067"><text:span text:style-name="T3068">Nr.<text:s/></text:span><text:a xlink:href="https://www.e-tar.lt/portal/legalAct.html?documentId=TAR.08A47FEBD55E" office:target-frame-name="_top" xlink:show="replace"><text:span text:style-name="T3069">D1-55</text:span></text:a><text:span text:style-name="T3070">, 2011-01-24, Žin., 2011, Nr. 13-580 (2011-02-01), i. k. 111301MISAK000D1-55</text:span></text:p>
      <text:p text:style-name="Normal"/>
      <text:p text:style-name="P3071"/>
      <text:p text:style-name="P3072"/>
      <text:p text:style-name="P3073"><text:span text:style-name="T3074">Pakeitimai:</text:span></text:p>
      <text:p text:style-name="P3075"/>
      <text:p text:style-name="P3076"><text:span text:style-name="T3077">1.</text:span></text:p>
      <text:p text:style-name="P3078"><text:span text:style-name="T3079">Lietuvos Respublikos aplinkos ministerija, Įsakymas</text:span></text:p>
      <text:p text:style-name="P3080"><text:span text:style-name="T3081">Nr.<text:s/></text:span><text:a xlink:href="https://www.e-tar.lt/portal/legalAct.html?documentId=TAR.9EE4695DE6BD" office:target-frame-name="_top" xlink:show="replace"><text:span text:style-name="T3082">D1-403</text:span></text:a><text:span text:style-name="T3083">,</text:span><text:span text:style-name="T3084"><text:s/>2004-07-16, Žin., 2004, Nr. 115-4311 (2004-07-24), i. k. 104301MISAK00D1-403</text:span></text:p>
      <text:p text:style-name="P3085"><text:span text:style-name="T3086">Dėl Lietuvos Respublikos aplinkos ministro 2003 m. gruodžio 24 d. įsakymo Nr. 717 "Dėl Valstybinės aplinkos apsaugos inspekcijos ir regionų aplinkos apsaugos departamentų nuostat</text:span><text:span text:style-name="T3087">ų patvirtinimo" pakeitimo</text:span></text:p>
      <text:p text:style-name="P3088"/>
      <text:p text:style-name="P3089"><text:span text:style-name="T3090">2.</text:span></text:p>
      <text:p text:style-name="P3091"><text:span text:style-name="T3092">Lietuvos Respublikos aplinkos ministerija, Įsakymas</text:span></text:p>
      <text:p text:style-name="P3093"><text:span text:style-name="T3094">Nr.<text:s/></text:span><text:a xlink:href="https://www.e-tar.lt/portal/legalAct.html?documentId=TAR.E369A28ADD11" office:target-frame-name="_top" xlink:show="replace"><text:span text:style-name="T3095">D1-631</text:span></text:a><text:span text:style-name="T3096">, 2005-12-21, Žin., 2005, Nr. 152-5606 (2005-12-30), i. k. 105301MISAK00D1-631</text:span></text:p>
      <text:p text:style-name="P3097"><text:span text:style-name="T3098">Dėl</text:span><text:span text:style-name="T3099"><text:s/>aplinkos ministro 2003 m. gruodžio 24 d. įsakymo Nr. 717 "Dėl Valstybinės aplinkos apsaugos inspekcijos ir regionų aplinkos apsaugos departamentų nuostatų patvirtinimo" pakeitimo</text:span></text:p>
      <text:p text:style-name="P3100"/>
      <text:p text:style-name="P3101"><text:span text:style-name="T3102">3.</text:span></text:p>
      <text:p text:style-name="P3103"><text:span text:style-name="T3104">Lietuvos Respublikos aplinkos ministerija, Įsakymas</text:span></text:p>
      <text:p text:style-name="P3105"><text:span text:style-name="T3106">Nr.<text:s/></text:span><text:a xlink:href="https://www.e-tar.lt/portal/legalAct.html?documentId=TAR.533CE056D6C8" office:target-frame-name="_top" xlink:show="replace"><text:span text:style-name="T3107">D1-656</text:span></text:a><text:span text:style-name="T3108">, 2005-12-29, Žin., 2006, Nr. 4-124 (2006-01-12), i. k. 105301MISAK00D1-656</text:span></text:p>
      <text:p text:style-name="P3109"><text:span text:style-name="T3110">Dėl aplinkos ministro 2003 m. gruodžio 24 d. įsakymo Nr. 717 "Dėl Valstybinės aplinkos<text:s/></text:span><text:span text:style-name="T3111">apsaugos inspekcijos ir regionų aplinkos apsaugos departamentų nuostatų patvirtinimo" pakeitimo</text:span></text:p>
      <text:p text:style-name="P3112"/>
      <text:p text:style-name="P3113"><text:span text:style-name="T3114">4.</text:span></text:p>
      <text:p text:style-name="P3115"><text:span text:style-name="T3116">Lietuvos Respublikos aplinkos ministerija, Įsakymas</text:span></text:p>
      <text:p text:style-name="P3117"><text:span text:style-name="T3118">Nr.<text:s/></text:span><text:a xlink:href="https://www.e-tar.lt/portal/legalAct.html?documentId=TAR.656A63A9C0BB" office:target-frame-name="_top" xlink:show="replace"><text:span text:style-name="T3119">D1-189</text:span></text:a><text:span text:style-name="T3120">, 2006-04-14</text:span><text:span text:style-name="T3121">, Žin., 2006, Nr. 48-1764 (2006-04-29), i. k. 106301MISAK00D1-189</text:span></text:p>
      <text:p text:style-name="P3122"><text:span text:style-name="T3123">Dėl Lietuvos Respublikos aplinkos ministro 2003 m. gruodžio 24 d. įsakymo Nr. 717 "Dėl Valstybinės aplinkos apsaugos inspekcijos ir regionų aplinkos apsaugos departamentų nuostatų patvirtini</text:span><text:span text:style-name="T3124">mo" pakeitimo</text:span></text:p>
      <text:p text:style-name="P3125"/>
      <text:p text:style-name="P3126"><text:span text:style-name="T3127">5.</text:span></text:p>
      <text:p text:style-name="P3128"><text:span text:style-name="T3129">Lietuvos Respublikos aplinkos ministerija, Įsakymas</text:span></text:p>
      <text:p text:style-name="P3130"><text:span text:style-name="T3131">Nr.<text:s/></text:span><text:a xlink:href="https://www.e-tar.lt/portal/legalAct.html?documentId=TAR.1482C87EC99D" office:target-frame-name="_top" xlink:show="replace"><text:span text:style-name="T3132">D1-598</text:span></text:a><text:span text:style-name="T3133">, 2006-12-18, Žin., 2006, Nr. 141-5439 (2006-12-28), i. k. 106301MISAK00D1-598</text:span></text:p>
      <text:p text:style-name="P3134"><text:span text:style-name="T3135">Dėl aplinkos mi</text:span><text:span text:style-name="T3136">nistro 2003 m. gruodžio 24 d. įsakymo Nr. 717 "Dėl Valstybinės aplinkos apsaugos inspekcijos ir regioninių aplinkos apsaugos departamentų nuostatų patvirtinimo" pakeitimo</text:span></text:p>
      <text:p text:style-name="P3137"/>
      <text:p text:style-name="P3138"><text:span text:style-name="T3139">6.</text:span></text:p>
      <text:p text:style-name="P3140"><text:span text:style-name="T3141">Lietuvos Respublikos aplinkos ministerija, Įsakymas</text:span></text:p>
      <text:p text:style-name="P3142"><text:span text:style-name="T3143">Nr.<text:s/></text:span><text:a xlink:href="https://www.e-tar.lt/portal/legalAct.html?documentId=TAR.5243D8C5DDA9" office:target-frame-name="_top" xlink:show="replace"><text:span text:style-name="T3144">D1-63</text:span></text:a><text:span text:style-name="T3145">, 2007-01-29, Žin., 2007, Nr. 21-806 (2007-02-15), i. k. 107301MISAK000D1-63</text:span></text:p>
      <text:p text:style-name="P3146"><text:span text:style-name="T3147">Dėl aplinkos ministro 2003 m. gruodžio 24 d. įsakymo Nr. 717 "Dėl Valstybinės aplinkos apsaugos inspekcijos ir region</text:span><text:span text:style-name="T3148">ų aplinkos apsaugos departamentų nuostatų patvirtinimo" pakeitimo</text:span></text:p>
      <text:p text:style-name="P3149"/>
      <text:p text:style-name="P3150"><text:span text:style-name="T3151">7.</text:span></text:p>
      <text:p text:style-name="P3152"><text:span text:style-name="T3153">Lietuvos Respublikos aplinkos ministerija, Įsakymas</text:span></text:p>
      <text:p text:style-name="P3154"><text:span text:style-name="T3155">Nr.<text:s/></text:span><text:a xlink:href="https://www.e-tar.lt/portal/legalAct.html?documentId=TAR.90A9A05EA5F1" office:target-frame-name="_top" xlink:show="replace"><text:span text:style-name="T3156">D1-154</text:span></text:a><text:span text:style-name="T3157">, 2007-03-14, Žin., 2007, Nr. 35-1288 (200</text:span><text:span text:style-name="T3158">7-03-27), i. k. 107301MISAK00D1-154</text:span></text:p>
      <text:p text:style-name="P3159"><text:span text:style-name="T3160">Dėl aplinkos ministro 2003 m. gruodžio 24 d. įsakymo Nr. 717 "Dėl Valstybinės aplinkos apsaugos inspekcijos ir regionų aplinkos apsaugos departamentų nuostatų patvirtinimo" pakeitimo</text:span></text:p>
      <text:p text:style-name="P3161"/>
      <text:p text:style-name="P3162"><text:span text:style-name="T3163">8.</text:span></text:p>
      <text:p text:style-name="P3164"><text:span text:style-name="T3165">Lietuvos Respublikos aplinkos min</text:span><text:span text:style-name="T3166">isterija, Įsakymas</text:span></text:p>
      <text:p text:style-name="P3167"><text:span text:style-name="T3168">Nr.<text:s/></text:span><text:a xlink:href="https://www.e-tar.lt/portal/legalAct.html?documentId=TAR.1B6E92BA55E2" office:target-frame-name="_top" xlink:show="replace"><text:span text:style-name="T3169">D1-520</text:span></text:a><text:span text:style-name="T3170">, 2007-10-09, Žin., 2007, Nr. 106-4360 (2007-10-13), i. k. 107301MISAK00D1-520</text:span></text:p>
      <text:p text:style-name="P3171"><text:span text:style-name="T3172">Dėl Lietuvos Respublikos aplinkos ministro 2003 m. gruodžio 24 d.<text:s/></text:span><text:span text:style-name="T3173">įsakymo Nr. 717 "Dėl Valstybinės aplinkos apsaugos inspekcijos ir regionų aplinkos apsaugos departamentų nuostatų patvirtinimo" pakeitimo</text:span></text:p>
      <text:p text:style-name="P3174"/>
      <text:p text:style-name="P3175"><text:span text:style-name="T3176">9.</text:span></text:p>
      <text:p text:style-name="P3177"><text:span text:style-name="T3178">Lietuvos Respublikos aplinkos ministerija, Įsakymas</text:span></text:p>
      <text:p text:style-name="P3179"><text:span text:style-name="T3180">Nr.<text:s/></text:span><text:a xlink:href="https://www.e-tar.lt/portal/legalAct.html?documentId=TAR.DD9050229A52" office:target-frame-name="_top" xlink:show="replace"><text:span text:style-name="T3181">D1-638</text:span></text:a><text:span text:style-name="T3182">, 2007-11-29, Žin., 2007, Nr. 126-5157 (2007-12-04), i. k. 107301MISAK00D1-638</text:span></text:p>
      <text:p text:style-name="P3183"><text:span text:style-name="T3184">Dėl Lietuvos Respublikos aplinkos ministro 2003 m. gruodžio 24 d. įsakymo Nr. 717 "Dėl Vals</text:span><text:span text:style-name="T3185">tybinės aplinkos apsaugos inspekcijos ir regionų aplinkos apsaugos departamentų nuostatų patvirtinimo" pakeitimo</text:span></text:p>
      <text:p text:style-name="P3186"/>
      <text:p text:style-name="P3187"><text:span text:style-name="T3188">10.</text:span></text:p>
      <text:p text:style-name="P3189"><text:span text:style-name="T3190">Lietuvos Respublikos aplinkos ministerija, Įsakymas</text:span></text:p>
      <text:p text:style-name="P3191"><text:span text:style-name="T3192">Nr.<text:s/></text:span><text:a xlink:href="https://www.e-tar.lt/portal/legalAct.html?documentId=TAR.1E4292BC6FCA" office:target-frame-name="_top" xlink:show="replace"><text:span text:style-name="T3193">D1-690</text:span></text:a><text:span text:style-name="T3194">, 2008-12-24, Žin., 2008, Nr. 150-6128 (2008-12-31), i. k. 108301MISAK00D1-690</text:span></text:p>
      <text:p text:style-name="P3195"><text:span text:style-name="T3196">Dėl Lietuvos Respublikos aplinkos ministro 2003 m. gruodžio 24 d. įsakymo Nr. 717 "Dėl Valstybinės aplinkos apsaugos inspekcijos ir regionų aplinkos apsaugos departamentų<text:s/></text:span><text:span text:style-name="T3197">nuostatų patvirtinimo" pakeitimo</text:span></text:p>
      <text:p text:style-name="P3198"/>
      <text:p text:style-name="P3199"><text:span text:style-name="T3200">11.</text:span></text:p>
      <text:p text:style-name="P3201"><text:span text:style-name="T3202">Lietuvos Respublikos aplinkos ministerija, Įsakymas</text:span></text:p>
      <text:p text:style-name="P3203"><text:span text:style-name="T3204">Nr.<text:s/></text:span><text:a xlink:href="https://www.e-tar.lt/portal/legalAct.html?documentId=TAR.3EF53301857E" office:target-frame-name="_top" xlink:show="replace"><text:span text:style-name="T3205">D1-270</text:span></text:a><text:span text:style-name="T3206">, 2010-04-01, Žin., 2010, Nr. 42-2037 (2010-04-12), i. k. 110301MISAK00D1-</text:span><text:span text:style-name="T3207">270</text:span></text:p>
      <text:p text:style-name="P3208"><text:span text:style-name="T3209">Dėl aplinkos ministro 2003 m. gruodžio 24 d. įsakymo Nr. 717 "Dėl Valstybinės aplinkos apsaugos inspekcijos ir regionų aplinkos apsaugos departamentų nuostatų patvirtinimo" pakeitimo</text:span></text:p>
      <text:p text:style-name="P3210"/>
      <text:p text:style-name="P3211"><text:span text:style-name="T3212">12.</text:span></text:p>
      <text:p text:style-name="P3213"><text:span text:style-name="T3214">Lietuvos Respublikos aplinkos ministerija, Įsakymas</text:span></text:p>
      <text:p text:style-name="P3215"><text:span text:style-name="T3216">Nr.<text:s/></text:span><text:a xlink:href="https://www.e-tar.lt/portal/legalAct.html?documentId=TAR.08A47FEBD55E" office:target-frame-name="_top" xlink:show="replace"><text:span text:style-name="T3217">D1-55</text:span></text:a><text:span text:style-name="T3218">, 2011-01-24, Žin., 2011, Nr. 13-580 (2011-02-01), i. k. 111301MISAK000D1-55</text:span></text:p>
      <text:p text:style-name="P3219"><text:span text:style-name="T3220">Dėl Lietuvos Respublikos aplinkos ministro 2003 m. gruodžio 24 d. įsakymo Nr. 717 "Dėl Lietuvos Resp</text:span><text:span text:style-name="T3221">ublikos aplinkos ministerijos regionų aplinkos apsaugos departamentų nuostatų patvirtinimo" pakeitimo</text:span></text:p>
      <text:p text:style-name="P3222"/>
      <text:p text:style-name="P3223"><text:span text:style-name="T3224">13.</text:span></text:p>
      <text:p text:style-name="P3225"><text:span text:style-name="T3226">Lietuvos Respublikos aplinkos ministerija, Įsakymas</text:span></text:p>
      <text:p text:style-name="P3227"><text:span text:style-name="T3228">Nr.<text:s/></text:span><text:a xlink:href="https://www.e-tar.lt/portal/legalAct.html?documentId=TAR.F41D54BECBB9" office:target-frame-name="_top" xlink:show="replace"><text:span text:style-name="T3229">D1-446</text:span></text:a><text:span text:style-name="T3230">, 201</text:span><text:span text:style-name="T3231">1-05-31, Žin., 2011, Nr. 70-3337 (2011-06-09), i. k. 111301MISAK00D1-446</text:span></text:p>
      <text:p text:style-name="P3232"><text:span text:style-name="T3233">Dėl Lietuvos Respublikos aplinkos ministro 2003 m. gruodžio 24 d. įsakymo Nr. 717 "Dėl Lietuvos Respublikos aplinkos ministerijos regionų aplinkos apsaugos departamentų nuostatų patvi</text:span><text:span text:style-name="T3234">rtinimo" pakeitimo</text:span></text:p>
      <text:p text:style-name="P3235"/>
      <text:p text:style-name="P3236"><text:span text:style-name="T3237">14.</text:span></text:p>
      <text:p text:style-name="P3238"><text:span text:style-name="T3239">Lietuvos Respublikos aplinkos ministerija, Įsakymas</text:span></text:p>
      <text:p text:style-name="P3240"><text:span text:style-name="T3241">Nr.<text:s/></text:span><text:a xlink:href="https://www.e-tar.lt/portal/legalAct.html?documentId=TAR.0CA764DCC610" office:target-frame-name="_top" xlink:show="replace"><text:span text:style-name="T3242">D1-18</text:span></text:a><text:span text:style-name="T3243">, 2012-01-11, Žin., 2012, Nr. 16-692 (2012-02-04), i. k. 112301MISAK000D1-18</text:span></text:p>
      <text:p text:style-name="P3244"><text:span text:style-name="T3245">Dėl Lietuvos</text:span><text:span text:style-name="T3246"><text:s/>Respublikos aplinkos ministro 2003 m. gruodžio 24 d. įsakymo Nr. 717 "Dėl Lietuvos Respublikos aplinkos ministerijos regionų aplinkos apsaugos departamentų nuostatų patvirtinimo" pakeitimo</text:span></text:p>
      <text:p text:style-name="P3247"/>
      <text:p text:style-name="P3248"><text:span text:style-name="T3249">15.</text:span></text:p>
      <text:p text:style-name="P3250"><text:span text:style-name="T3251">Lietuvos Respublikos aplinkos ministerija, Įsakymas</text:span></text:p>
      <text:p text:style-name="P3252"><text:span text:style-name="T3253">Nr.<text:s/></text:span><text:a xlink:href="https://www.e-tar.lt/portal/legalAct.html?documentId=3f2020109faf11e3aeb49a67165e3ad3" office:target-frame-name="_top" xlink:show="replace"><text:span text:style-name="T3254">D1-196</text:span></text:a><text:span text:style-name="T3255">, 2014-02-27, paskelbta TAR 2014-02-27, i. k. 2014-02166</text:span></text:p>
      <text:p text:style-name="P3256"><text:span text:style-name="T3257">Dėl Lietuvos Respublikos aplinkos ministro 2003 m. gruodžio 24 d. įsakymo Nr. 717 „Dėl Lietuvos R</text:span><text:span text:style-name="T3258">espublikos aplinkos ministerijos regionų aplinkos apsaugos departamentų nuostatų patvirtinimo“ pakeitimo</text:span></text:p>
      <text:p text:style-name="P3259"/>
      <text:p text:style-name="P3260"><text:span text:style-name="T3261">16.</text:span></text:p>
      <text:p text:style-name="P3262"><text:span text:style-name="T3263">Lietuvos Respublikos aplinkos ministerija, Įsakymas</text:span></text:p>
      <text:p text:style-name="P3264"><text:span text:style-name="T3265">Nr.<text:s/></text:span><text:a xlink:href="https://www.e-tar.lt/portal/legalAct.html?documentId=2fcc0550770111e49710918558376243" office:target-frame-name="_top" xlink:show="replace"><text:span text:style-name="T3266">D1-939</text:span></text:a><text:span text:style-name="T3267">, 2014-11-25, paskelbta TAR 2014-11-28, i. k. 2014-18189</text:span></text:p>
      <text:p text:style-name="P3268"><text:span text:style-name="T3269">Dėl Lietuvos Respublikos aplinkos ministro 2003 m. gruodžio 24 d. įsakymo Nr. 717 „Dėl Lietuvos Respublikos aplinkos ministerijos regionų aplinkos apsaugos departamentų nuostatų patvirt</text:span><text:span text:style-name="T3270">inimo“ pakeitimo</text:span></text:p>
      <text:p text:style-name="P3271"/>
      <text:p text:style-name="P3272"><text:span text:style-name="T3273">17.</text:span></text:p>
      <text:p text:style-name="P3274"><text:span text:style-name="T3275">Lietuvos Respublikos aplinkos ministerija, Įsakymas</text:span></text:p>
      <text:p text:style-name="P3276"><text:span text:style-name="T3277">Nr.<text:s/></text:span><text:a xlink:href="https://www.e-tar.lt/portal/legalAct.html?documentId=739195e0e04e11e59cc8b27b54efaf6e" office:target-frame-name="_top" xlink:show="replace"><text:span text:style-name="T3278">D1-151</text:span></text:a><text:span text:style-name="T3279">, 2016-02-29, paskelbta TAR 2016-03-02, i. k. 2016-04098</text:span></text:p>
      <text:p text:style-name="P3280"><text:span text:style-name="T3281">Dėl Lietuvos Resp</text:span><text:span text:style-name="T3282">ublikos aplinkos ministro 2003 m. gruodžio 24 d. įsakymu Nr. 717 „Dėl Lietuvos Respublikos aplinkos ministerijos regionų aplinkos apsaugos departamentų nuostatų patvirtinimo“ patvirtintų „Lietuvos Respublikos aplinkos ministerijos Vilniaus regiono aplinkos</text:span><text:span text:style-name="T3283"><text:s/>apsaugos departamento nuostatų“ pakeitimo</text:span></text:p>
      <text:p text:style-name="P3284"/>
      <text:p text:style-name="P3285"><text:span text:style-name="T3286">18.</text:span></text:p>
      <text:p text:style-name="P3287"><text:span text:style-name="T3288">Lietuvos Respublikos aplinkos ministerija, Įsakymas</text:span></text:p>
      <text:p text:style-name="P3289"><text:span text:style-name="T3290">Nr.<text:s/></text:span><text:a xlink:href="https://www.e-tar.lt/portal/legalAct.html?documentId=deafb94041d011e6a8ae9e1795984391" office:target-frame-name="_top" xlink:show="replace"><text:span text:style-name="T3291">D1-428</text:span></text:a><text:span text:style-name="T3292">, 2016-06-13, paskelbta TAR 2016-07-04, i. k. 20</text:span><text:span text:style-name="T3293">16-18454</text:span></text:p>
      <text:p text:style-name="P3294"><text:span text:style-name="T3295">Dėl Lietuvos Respublikos aplinkos ministro 2003 m. gruodžio 24 d. įsakymo Nr. 717 „Dėl Lietuvos Respublikos aplinkos ministerijos regionų aplinkos apsaugos departamentų nuostatų patvirtinimo“ pakeitimo</text:span></text:p>
      <text:p text:style-name="P3296"/>
      <text:p text:style-name="P3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05T06:23:00Z</meta:creation-date>
    <dc:date>2017-05-05T06:23:00Z</dc:date>
    <meta:template xlink:href="Normal.dotm" xlink:type="simple"/>
    <meta:editing-cycles>2</meta:editing-cycles>
    <meta:editing-duration>PT0S</meta:editing-duration>
    <meta:document-statistic meta:page-count="33" meta:paragraph-count="1174" meta:word-count="16353" meta:character-count="140935" meta:row-count="4191" meta:non-whitespace-character-count="125756"/>
  </office:meta>
</office:document-meta>
</file>