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background-color="#00FF00"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color="#000000" fo:hyphenate="false"/>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69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text-properties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8" style:parent-style-name="Normal" style:family="paragraph">
      <style:paragraph-properties fo:keep-together="always" style:vertical-align="middle"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49" style:parent-style-name="Normal" style:family="paragraph">
      <style:paragraph-properties fo:keep-together="always" style:vertical-align="middle"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5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2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2" style:parent-style-name="Normal" style:family="paragraph">
      <style:paragraph-properties fo:keep-together="always" fo:text-align="center" style:vertical-align="middle"/>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35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353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5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3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35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35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35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35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42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52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53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529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529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529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3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letter-spacing="-0.0138in" style:font-size-complex="12pt" style:language-asian="lt" style:country-asian="LT"/>
    </style:style>
    <style:style style:name="T1440" style:parent-style-name="DefaultParagraphFont" style:family="text">
      <style:text-properties fo:font-weight="bold" style:font-weight-asian="bold" fo:letter-spacing="-0.0138in"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2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413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413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13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23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5236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23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5236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523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523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523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523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523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23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5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5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41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13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right="0.0069in"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letter-spacing="-0.0138in" style:font-size-complex="12pt" style:language-asian="lt" style:country-asian="LT"/>
    </style:style>
    <style:style style:name="T1514" style:parent-style-name="DefaultParagraphFont" style:family="text">
      <style:text-properties fo:font-weight="bold" style:font-weight-asian="bold" fo:letter-spacing="-0.0138in"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423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41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41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131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413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fo:text-indent="3.543in"/>
      <style:text-properties fo:hyphenate="false"/>
    </style:style>
    <style:style style:name="P1555" style:parent-style-name="Normal" style:family="paragraph">
      <style:paragraph-properties fo:widows="0" fo:orphans="0" fo:text-indent="3.543in"/>
      <style:text-properties fo:color="#000000" fo:hyphenate="false"/>
    </style:style>
    <style:style style:name="P1556" style:parent-style-name="Normal" style:family="paragraph">
      <style:paragraph-properties fo:widows="0" fo:orphans="0" fo:text-indent="3.543in"/>
      <style:text-properties fo:color="#000000"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fo:letter-spacing="0.0069in"/>
    </style:style>
    <style:style style:name="T1624" style:parent-style-name="DefaultParagraphFont" style:family="text">
      <style:text-properties fo:color="#000000" fo:letter-spacing="0.0069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fo:hyphenate="false"/>
    </style:style>
    <style:style style:name="P163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P17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style:language-asian="zh" style:country-asian="CN"/>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center"/>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break-before="page" fo:text-indent="3.543in"/>
      <style:text-properties fo:hyphenate="false"/>
    </style:style>
    <style:style style:name="P1925" style:parent-style-name="Normal" style:family="paragraph">
      <style:paragraph-properties fo:widows="0" fo:orphans="0" fo:text-indent="3.543in"/>
      <style:text-properties fo:color="#000000" fo:hyphenate="false"/>
    </style:style>
    <style:style style:name="P1926" style:parent-style-name="Normal" style:family="paragraph">
      <style:paragraph-properties fo:widows="0" fo:orphans="0" fo:text-indent="3.543in"/>
      <style:text-properties fo:color="#000000" fo:hyphenate="false"/>
    </style:style>
    <style:style style:name="P1927" style:parent-style-name="Normal" style:family="paragraph">
      <style:paragraph-properties fo:widows="0" fo:orphans="0" fo:text-indent="3.543in"/>
      <style:text-properties fo:color="#000000" fo:hyphenate="false"/>
    </style:style>
    <style:style style:name="P1928" style:parent-style-name="Normal" style:family="paragraph">
      <style:paragraph-properties fo:widows="0" fo:orphans="0" fo:text-indent="3.543in"/>
      <style:text-properties fo:color="#000000" fo:hyphenate="false"/>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indent="3.543in"/>
      <style:text-properties fo:color="#000000"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text-transform="uppercase"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letter-spacing="0.0069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fo:hyphenate="false"/>
    </style:style>
    <style:style style:name="P20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zh" style:country-asian="CN"/>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P21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center"/>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break-before="page" fo:text-indent="3.543in"/>
      <style:text-properties fo:hyphenate="false"/>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widows="0" fo:orphans="0" fo:text-indent="3.543in"/>
      <style:text-properties fo:color="#000000" fo:hyphenate="false"/>
    </style:style>
    <style:style style:name="P2295" style:parent-style-name="Normal" style:family="paragraph">
      <style:paragraph-properties fo:widows="0" fo:orphans="0" fo:text-indent="3.543in"/>
      <style:text-properties fo:color="#000000" fo:hyphenate="false"/>
    </style:style>
    <style:style style:name="P2296" style:parent-style-name="Normal" style:family="paragraph">
      <style:paragraph-properties fo:widows="0" fo:orphans="0" fo:text-indent="3.543in"/>
      <style:text-properties fo:color="#000000" fo:hyphenate="false"/>
    </style:style>
    <style:style style:name="P2297" style:parent-style-name="Normal" style:family="paragraph">
      <style:paragraph-properties fo:widows="0" fo:orphans="0" fo:text-indent="3.543in"/>
      <style:text-properties fo:color="#000000" fo:hyphenate="false"/>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fo:hyphenate="false"/>
    </style:style>
    <style:style style:name="P23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zh" style:country-asian="C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P24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T2489" style:parent-style-name="DefaultParagraphFont" style:family="text">
      <style:text-properties style:font-size-complex="12pt" style:language-asian="zh" style:country-asian="CN"/>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text-properties fo:color="#000000" fo:hyphenate="false"/>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center"/>
      <style:text-properties fo:hyphenate="false"/>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break-before="page" fo:text-indent="3.543in"/>
      <style:text-properties fo:hyphenate="false"/>
    </style:style>
    <style:style style:name="P2661" style:parent-style-name="Normal" style:family="paragraph">
      <style:paragraph-properties fo:widows="0" fo:orphans="0" fo:text-indent="3.543in"/>
      <style:text-properties fo:color="#000000" fo:hyphenate="false"/>
    </style:style>
    <style:style style:name="P2662" style:parent-style-name="Normal" style:family="paragraph">
      <style:paragraph-properties fo:widows="0" fo:orphans="0" fo:text-indent="3.543in"/>
      <style:text-properties fo:color="#000000" fo:hyphenate="false"/>
    </style:style>
    <style:style style:name="P2663" style:parent-style-name="Normal" style:family="paragraph">
      <style:paragraph-properties fo:widows="0" fo:orphans="0" fo:text-indent="3.543in"/>
      <style:text-properties fo:color="#000000" fo:hyphenate="false"/>
    </style:style>
    <style:style style:name="P2664" style:parent-style-name="Normal" style:family="paragraph">
      <style:paragraph-properties fo:widows="0" fo:orphans="0" fo:text-indent="3.543in"/>
      <style:text-properties fo:color="#000000" fo:hyphenate="false"/>
    </style:style>
    <style:style style:name="P2665" style:parent-style-name="Normal" style:family="paragraph">
      <style:paragraph-properties fo:widows="0" fo:orphans="0" fo:text-indent="3.543in"/>
      <style:text-properties fo:color="#000000" fo:hyphenate="false"/>
    </style:style>
    <style:style style:name="P2666" style:parent-style-name="Normal" style:family="paragraph">
      <style:paragraph-properties fo:widows="0" fo:orphans="0" fo:text-indent="3.543in"/>
      <style:text-properties fo:color="#000000" fo:hyphenate="false"/>
    </style:style>
    <style:style style:name="P2667" style:parent-style-name="Normal" style:family="paragraph">
      <style:paragraph-properties fo:widows="0" fo:orphans="0" fo:margin-left="4.134in">
        <style:tab-stops/>
      </style:paragraph-properties>
      <style:text-properties fo:color="#000000"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FF" style:text-underline-type="single" style:text-underline-style="solid" style:text-underline-width="auto" style:text-underline-mode="continuou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fo:letter-spacing="-0.0013in"/>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fo:hyphenate="false"/>
    </style:style>
    <style:style style:name="P275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zh" style:country-asian="C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P28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zh" style:country-asian="CN"/>
    </style:style>
    <style:style style:name="T2899" style:parent-style-name="DefaultParagraphFont" style:family="text">
      <style:text-properties style:font-size-complex="12pt" style:language-asian="zh" style:country-asian="CN"/>
    </style:style>
    <style:style style:name="T2900" style:parent-style-name="DefaultParagraphFont" style:family="text">
      <style:text-properties style:font-size-complex="12pt" style:language-asian="zh" style:country-asian="CN"/>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style:font-size-complex="12pt" style:language-asian="zh" style:country-asian="CN"/>
    </style:style>
    <style:style style:name="T2903" style:parent-style-name="DefaultParagraphFont" style:family="text">
      <style:text-properties style:font-size-complex="12pt" style:language-asian="zh" style:country-asian="C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FF" style:text-underline-type="single" style:text-underline-style="solid" style:text-underline-width="auto" style:text-underline-mode="continuous"/>
    </style:style>
    <style:style style:name="T2980" style:parent-style-name="DefaultParagraphFont" style:family="text">
      <style:text-properties fo:color="#000000"/>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FF" style:text-underline-type="single" style:text-underline-style="solid" style:text-underline-width="auto" style:text-underline-mode="continuous"/>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widows="0" fo:orphans="0" fo:text-align="justify" fo:text-indent="0.3937in"/>
      <style:text-properties fo:color="#000000" fo:hyphenate="fals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font-weight="bold" style:font-weight-asian="bold" style:font-weight-complex="bold" fo:text-transform="uppercase" fo:color="#000000"/>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widows="0" fo:orphans="0" fo:text-align="justify" fo:text-indent="0.3937in"/>
      <style:text-properties fo:color="#000000" fo:hyphenate="false"/>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center"/>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9">Suvestinė redakcija nuo 2017-05-01 iki 2017-09-29</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text:span></text:p>
      <text:p text:style-name="P220"><text:span text:style-name="T221">10.1</text:span><text:span text:style-name="T222">. vykdyti aplinkos apsaugos valstybinę kontrolę, išskyrus aplinkos apsaugos valstybinę kontrolę cheminių medžiagų ir preparatų tvarkymo,<text:s/></text:span><text:span text:style-name="T223">miškų būklės, naudojimo, atkūrimo, įveisimo ir apsaugos</text:span><text:span text:style-name="T224"><text:s/>srityse;</text:span></text:p>
      <text:p text:style-name="P225"><text:span text:style-name="T226">10.2</text:span><text:span text:style-name="T227">. pagal kompetenciją įgyvendinti valstybės pol</text:span><text:span text:style-name="T22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29">ų valdymo srityse.</text:span></text:p>
      <text:p text:style-name="P230"><text:span text:style-name="T231">11</text:span><text:span text:style-name="T232">. Departamentas atlieka šias funkcijas:</text:span></text:p>
      <text:p text:style-name="P233"><text:span text:style-name="T234">11.1</text:span><text:span text:style-name="T235">. įgyvendindamas 10.1 papunktyje</text:span><text:span text:style-name="T236"><text:s/></text:span><text:span text:style-name="T237">nurodytą veiklos tikslą:</text:span></text:p>
      <text:p text:style-name="P238"><text:span text:style-name="T239">11.1.1</text:span><text:span text:style-name="T240">. kontroliuoja, ar fiziniai ir juridiniai asmenys vykdo aplinkos apsaugą ir gamtos išteklių naudojimą reglamentuojanč</text:span><text:span text:style-name="T241">iuose įstatymuose bei kituose teisės aktuose nustatytus reikalavimus;</text:span></text:p>
      <text:p text:style-name="P242"><text:span text:style-name="T243">11.1.2</text:span><text:span text:style-name="T24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5">įstatymų</text:span></text:a><text:span text:style-name="T246"><text:s/>ir kitų teisės aktų, reglamentuojančių<text:s/></text:span><text:a xlink:href="http://litlex.am.lt/LL.DLL?Tekstas=1?Id=56294&amp;Zd=aplinkos%2Bapsaugos%2Bvalstybin%EBs%2Bkontrol%EBs%2B%E1stat&amp;BF=4#61z" office:target-frame-name="_top" xlink:show="replace"><text:span text:style-name="T247">aplinkos</text:span></text:a><text:span text:style-name="T248"><text:s/>apsaugą ir gamtos išteklių naudojimą, reikalavimų;</text:span></text:p>
      <text:p text:style-name="P249"><text:span text:style-name="T250">11.1.3</text:span><text:span text:style-name="T251">. kontroliuoja, ar teisėtai, laikantis<text:s/></text:span><text:a xlink:href="http://litlex.am.lt/LL.DLL?Tekstas=1?Id=56294&amp;Zd=aplinkos%2Bapsaugos%2Bvalstybin%EBs%2Bkontrol%EBs%2B%E1stat&amp;BF=4#62z" office:target-frame-name="_top" xlink:show="replace"><text:span text:style-name="T252">įstatymų</text:span></text:a><text:span text:style-name="T25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4">aplinkos</text:span></text:a><text:span text:style-name="T255"><text:s/>oro, augalijos, gyvūnijos bei kitus gamtos išteklius;</text:span></text:p>
      <text:p text:style-name="P256"><text:span text:style-name="T257">11.1.4</text:span><text:span text:style-name="T258">. kontroliuoja, ar fiziniai ir juridiniai asmenys, turintys pareigą atkurti gamtos išteklius, laiku ir tinkamai šią p</text:span><text:span text:style-name="T259">areigą įvykdo;</text:span></text:p>
      <text:p text:style-name="P260"><text:span text:style-name="T261">11.1.5</text:span><text:span text:style-name="T26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63">aplinkos</text:span></text:a><text:span text:style-name="T264"><text:s/>kokybės reikalavimų normų;</text:span></text:p>
      <text:p text:style-name="P265"><text:span text:style-name="T266">11.1.6</text:span><text:span text:style-name="T267">. kontroliuoja, ar tinkamai vykdoma gamtos išteklių naudojimo, teršalų išmetimo į aplinką, apmokestinamųjų gaminių ir pripildytos gaminių apmokestinamosios pakuotės, atliekų apskaita, ar pat</text:span><text:span text:style-name="T268">eikiami teisingi šios apskaitos duomenys, tikrina, ar fiziniai ir juridiniai asmenys teisingai apskaičiuoja ir deklaruoja mokestį už išgaunamus valstybinius gamtos išteklius, ar teisingai apskaičiuoja mokestį už aplinkos teršimą;</text:span></text:p>
      <text:p text:style-name="P269"><text:span text:style-name="T270">11.1.7</text:span><text:span text:style-name="T271">. vykdo savivald</text:span><text:span text:style-name="T272">ybių aplinkos apsaugos rėmimo specialiosios programos lėšų panaudojimo kontrolę;</text:span></text:p>
      <text:p text:style-name="P273"><text:span text:style-name="T274">11.1.8</text:span><text:span text:style-name="T275">. kontroliuoja, ar asmenys, kuriems yra išduoti taršos leidimai ar taršos integruotos prevencijos ir kontrolės leidimai, laikosi šiuose leidimuose nustatytų sąlygų i</text:span><text:span text:style-name="T276">r reikalavimų, nustatytų aplinkos apsaugos normatyvų ir standartų;</text:span></text:p>
      <text:p text:style-name="P277"><text:span text:style-name="T278">11.1.9</text:span><text:span text:style-name="T279">. pagal kompetenciją kontroliuoja savivaldybių ir ūkio subjektų aplinkos monitoringo vykdymą, monitoringo duomenų kokybę, taikomų metodų atitiktį teisės aktų reikalavimams, labora</text:span><text:span text:style-name="T280">torijų, atliekančių taršos šaltinių išmetamų teršalų ir teršalų aplinkos elementuose (ore, vandenyje, dirvožemyje) matavimus ir tyrimus, atliekamų tyrimų ir matavimų kokybę;</text:span></text:p>
      <text:p text:style-name="P281"><text:span text:style-name="T282">11.1.10</text:span><text:span text:style-name="T283">. teisės aktų numatytais atvejais vykdo pavojingų objektų kontrolę;</text:span></text:p>
      <text:p text:style-name="P284"><text:span text:style-name="T285">11.1.11</text:span><text:span text:style-name="T286">. nustatyta tvarka įvertina<text:s/></text:span><text:a xlink:href="http://litlex.am.lt/ll.dll?Tekstas=1&amp;Id=1616&amp;BF=1" office:target-frame-name="FTurinys" xlink:show="replace"><text:span text:style-name="T287">aplinkos apsaugos įstatymų</text:span></text:a><text:span text:style-name="T288"><text:s/>ar kitų teisės aktų pažeidimais padarytą žalą aplinkai ir teikia ieškinius dėl jos atlyginimo;</text:span></text:p>
      <text:p text:style-name="P289"><text:span text:style-name="T290">11.1.12</text:span><text:span text:style-name="T291">. teis</text:span><text:span text:style-name="T292">ės aktų nustatyta tvarka organizuoja neetatinių aplinkos apsaugos inspektorių darbą regione;</text:span><text:span text:style-name="T293"><text:s/></text:span></text:p>
      <text:p text:style-name="P294"><text:span text:style-name="T295">11.1.13</text:span><text:span text:style-name="T296">. vykdo Gaminių ir (ar) pakuočių atliekų<text:s/></text:span><text:a xlink:href="http://litlex.am.lt/LL.DLL?Tekstas=1?Id=169350&amp;Zd=atliek%F8%2Bsutvarkym%E0%2B%E1rodan%E8i%F8%2Bdok&amp;BF=4#11z" office:target-frame-name="_top" xlink:show="replace"><text:span text:style-name="T297">sutvarkymą</text:span></text:a><text:span text:style-name="T298"><text:s/></text:span><text:a xlink:href="http://litlex.am.lt/LL.DLL?Tekstas=1?Id=169350&amp;Zd=atliek%F8%2Bsutvarkym%E0%2B%E1rodan%E8i%F8%2Bdok&amp;BF=4#12z" office:target-frame-name="_top" xlink:show="replace"><text:span text:style-name="T299">įrodančių</text:span></text:a><text:span text:style-name="T300"><text:s/></text:span><text:a xlink:href="http://litlex.am.lt/LL.DLL?Tekstas=1?Id=169350&amp;Zd=atliek%F8%2Bsutvarkym%E0%2B%E1rodan%E8i%F8%2Bdok&amp;BF=4#13z" office:target-frame-name="_top" xlink:show="replace"><text:span text:style-name="T301">dokumentų</text:span></text:a><text:span text:style-name="T302"><text:s/>išrašymo reikalavimų vykdymo kontrolę.</text:span></text:p>
      <text:p text:style-name="P303"><text:span text:style-name="T304">11.2</text:span><text:span text:style-name="T305">. įgyvendindamas 10.2 papunktyje nurodytą veiklos tikslą:</text:span></text:p>
      <text:p text:style-name="P306"><text:span text:style-name="T307">11.2.1</text:span><text:span text:style-name="T308">. teisės aktų nustatytais atvejais vykdo valstybinį aplinkos monitoringą, kaupia ir saugo</text:span><text:span text:style-name="T309"><text:s/>valstybinio aplinkos monitoringo duomenis, vertina gamtinės aplinkos pokyčius, atlieka teršalų koncentracijos kontrolinius matavimus ekstremalių situacijų ar avarijų atvejais, atliekamų tyrimų pagrindu teikia operatyvią informaciją apie ūkio subjektų tarš</text:span><text:span text:style-name="T310">os šaltinius ir jų išmetamų teršalų neatitikimą ribinėms vertėms, avarinės taršos tyrimų rezultatus;</text:span></text:p>
      <text:p text:style-name="P311"><text:span text:style-name="T312">11.2.2</text:span><text:span text:style-name="T313">. pagal kompetenciją nagrinėja ir teikia išvadas dėl pavojingų objektų eksploatacijos rizikos analizių, avarijų likvidavimo planų;</text:span></text:p>
      <text:p text:style-name="P314"><text:span text:style-name="T315">11.2.3</text:span><text:span text:style-name="T316">. or</text:span><text:span text:style-name="T317">ganizuoja medžioklės egzaminą ir suteikia teisę medžioti;</text:span></text:p>
      <text:p text:style-name="P318"><text:span text:style-name="T319">11.2.4</text:span><text:span text:style-name="T320">. organizuoja duomenų apie Europos Bendrijos svarbos gyvūnų rūšių, kurioms reikalinga griežta apsauga, individų atsitiktinį gaudymą ar sunaikinimą rinkimą, teikia duomenis Aplinkos apsaugo</text:span><text:span text:style-name="T321">s agentūrai;</text:span></text:p>
      <text:p text:style-name="P322"><text:span text:style-name="T323">11.2.5</text:span><text:span text:style-name="T324">. renka duomenis apie Europos Bendrijos svarbos augalų rūšių, kurioms reikalinga griežta apsauga, nustatytus neteisėto tyčinio skynimo, rinkimo, pjovimo ar kito naikinimo atvejus ir teikia juos Aplinkos ministerijai;</text:span><text:span text:style-name="T325"><text:s/></text:span></text:p>
      <text:p text:style-name="P326"><text:span text:style-name="T327">11.2.6</text:span><text:span text:style-name="T328">.<text:s/></text:span><text:span text:style-name="T329">teikia pasiūlymus suinteresuotoms institucijoms dėl gamtos išteklių naudojimo, aplinkos taršos reguliavimo bei aplinkos apsaugos priemonių įgyvendinimo, tobulinimo;</text:span></text:p>
      <text:p text:style-name="P330"><text:span text:style-name="T331">11.2.7</text:span><text:span text:style-name="T332">. teisės aktų nustatyta tvarka koordinuoja ir kontroliuoja žuvų gelbėjimo nuo dus</text:span><text:span text:style-name="T333">imo darbus valstybiniuose vandens telkiniuose;</text:span></text:p>
      <text:p text:style-name="P334"><text:span text:style-name="T335">11.2.8</text:span><text:span text:style-name="T336">. bendradarbiauja su juridiniais ir fiziniais asmenimis aplinkos apsaugos valstybinės kontrolės srityje, nustatyta tvarka informuoja visuomenę apie aplinkos kokybės pokyčius, dalyvauja aplinkosauginio švietimo veikloje;<text:s/></text:span></text:p>
      <text:p text:style-name="P337"><text:span text:style-name="T338">11.2.9</text:span><text:span text:style-name="T339">. teisės aktų nustatyta t</text:span><text:span text:style-name="T340">varka teikia duomenis ir informaciją medžioklėtvarkos projektų rengėjams;</text:span></text:p>
      <text:p text:style-name="P341"><text:span text:style-name="T342">11.2.10</text:span><text:span text:style-name="T343">.<text:s/></text:span><text:span text:style-name="T344">vykdo kitas įstatymų ir kitų teisės aktų nustatytas funkcijas.</text:span></text:p>
      <text:p text:style-name="P345">Skyriaus pakeitimai:</text:p>
      <text:p text:style-name="P346"><text:span text:style-name="T347">Nr.<text:s/></text:span><text:a xlink:href="https://www.e-tar.lt/portal/legalAct.html?documentId=3f2020109faf11e3aeb49a67165e3ad3" office:target-frame-name="_top" xlink:show="replace"><text:span text:style-name="T348">D1-196</text:span></text:a><text:span text:style-name="T349">, 2014-02-27, paskelbta TAR 2014-02-27, i. k. 2014-02166</text:span></text:p>
      <text:p text:style-name="Normal"/>
      <text:p text:style-name="P350"><text:span text:style-name="T351">III</text:span><text:span text:style-name="T352">.<text:s/></text:span><text:span text:style-name="T353">DEPARTAMENTO TEISĖS</text:span></text:p>
      <text:p text:style-name="P354"/>
      <text:p text:style-name="P355"><text:span text:style-name="T356">12</text:span><text:span text:style-name="T357">. Departamento teisės:</text:span></text:p>
      <text:p text:style-name="P358"><text:span text:style-name="T359">12.1</text:span><text:span text:style-name="T360">. nustatyta tvarka gauti iš valstybės ir savivaldybių institucijų, įstaigų, kitų juridinių ir fizinių as</text:span><text:span text:style-name="T361">menų informaciją, reikalingą Departamento funkcijoms vykdyti;</text:span></text:p>
      <text:p text:style-name="P362"><text:span text:style-name="T363">12.2</text:span><text:span text:style-name="T364">. pagal kompetenciją atstovauti valstybės interesams teismuose ir kitose teisėsaugos institucijose;</text:span></text:p>
      <text:p text:style-name="P365"><text:span text:style-name="T366">12.3</text:span><text:span text:style-name="T367">. nustatyta tvarka teikti ieškinius teismams dėl padarytos aplinkai žalos atly</text:span><text:span text:style-name="T368">ginimo, kitus ieškinius, prašymus, skundus;</text:span></text:p>
      <text:p text:style-name="P369"><text:span text:style-name="T370">12.4</text:span><text:span text:style-name="T371">. gauti paramą Lietuvos Respublikos labdaros ir paramos įstatymo (Žin., 1993, Nr.<text:s/></text:span><text:a xlink:href="https://www.e-tar.lt/portal/lt/legalAct/TAR.C0FF21832A85" office:target-frame-name="_blank" xlink:show="new"><text:span text:style-name="T372">21-506</text:span></text:a><text:span text:style-name="T373">; 2000, Nr.<text:s/></text:span><text:a xlink:href="https://www.e-tar.lt/portal/lt/legalAct/TAR.900ADEA42E8E" office:target-frame-name="_blank" xlink:show="new"><text:span text:style-name="T374">61-1818</text:span></text:a><text:span text:style-name="T375">) nustatyta tvarka;</text:span></text:p>
      <text:p text:style-name="P376"><text:span text:style-name="T377">12.5</text:span><text:span text:style-name="T378">. pagal kompetenciją sudaryti sutartis su Lietuvos Respublikos, užsienio valstybių institucijomis, įstaigomis ir tarptautinėmis organizaci</text:span><text:span text:style-name="T379">jomis, kitais juridiniais ir fiziniais asmenimis;</text:span></text:p>
      <text:p text:style-name="P380"><text:span text:style-name="T381">12.6</text:span><text:span text:style-name="T382">. turi kitas įstatymais bei kitais teisės aktais numatytas teises.</text:span></text:p>
      <text:p text:style-name="P383"/>
      <text:p text:style-name="P384"><text:span text:style-name="T385">IV</text:span><text:span text:style-name="T386">.<text:s/></text:span><text:span text:style-name="T387">DEPARTAMENTO VEIKLOS ORGANIZAVIMAS</text:span></text:p>
      <text:p text:style-name="P388"/>
      <text:p text:style-name="P389"><text:span text:style-name="T390">13</text:span><text:span text:style-name="T391">. Departamento veikla organizuojama vadovaujantis metiniu veiklos planu, kur</text:span><text:span text:style-name="T392">į tvirtina aplinkos ministras. Metinis veiklos planas skelbiamas Departamento interneto tinklalapyje. Departamento metinio veiklos plano vykdymą vertina Aplinkos ministerijos Vidaus audito skyrius.</text:span></text:p>
      <text:p text:style-name="P393">Punkto pakeitimai:</text:p>
      <text:p text:style-name="P394"><text:span text:style-name="T395">Nr.<text:s/></text:span><text:a xlink:href="https://www.e-tar.lt/portal/legalAct.html?documentId=TAR.F41D54BECBB9" office:target-frame-name="_top" xlink:show="replace"><text:span text:style-name="T396">D1-446</text:span></text:a><text:span text:style-name="T397">, 2011-05-31, Žin., 2011, Nr. 70-3337 (2011-06-09), i. k. 111301MISAK00D1-446</text:span></text:p>
      <text:p text:style-name="Normal"/>
      <text:p text:style-name="P398"><text:span text:style-name="T399">14</text:span><text:span text:style-name="T400">. Departamento administracijos struktūrą nustato aplinkos ministras, vadovaudamasis įstatymais ir kitais teisės aktais</text:span><text:span text:style-name="T401"><text:s/>bei atsižvelgdamas į nustatytus Departamento tikslus ir uždavinius, metinius veiklos planus.</text:span></text:p>
      <text:p text:style-name="P402"><text:span text:style-name="T403">15</text:span><text:span text:style-name="T404">. Departamento administracijos padalinių veiklą ir vidaus tvarką reglamentuoja Departamento direktoriaus tvirtinami Departamento darbo reglamentas, vidaus t</text:span><text:span text:style-name="T405">varkos taisyklės, administracijos padalinių nuostatai, valstybės tarnautojų ir darbuotojų, dirbančių pagal darbo sutartis, pareigybių aprašymai.</text:span></text:p>
      <text:p text:style-name="P406"><text:span text:style-name="T407">16</text:span><text:span text:style-name="T408">. Departamentui vadovauja direktorius, kurį ketverių metų kadencijai Lietuvos Respublikos valstybės tarnybos įstatymo (Žin., 1999, Nr.<text:s/></text:span><text:a xlink:href="https://www.e-tar.lt/portal/lt/legalAct/TAR.D3ED3792F52B" office:target-frame-name="_blank" xlink:show="new"><text:span text:style-name="T409">66-2130</text:span></text:a><text:span text:style-name="T410">; 2002, Nr.<text:s/></text:span><text:a xlink:href="https://www.e-tar.lt/portal/lt/legalAct/TAR.5603BD9D8D74" office:target-frame-name="_blank" xlink:show="new"><text:span text:style-name="T411">45-1708</text:span></text:a><text:span text:style-name="T412">) nustatyta tvarka priima į pareigas ir atleidžia aplinkos ministras. Tas pats asmuo gali būti skiriamas eiti Departamento direktoriaus pareigas ne daugiau kaip dvi kadencijas iš ei</text:span><text:span text:style-name="T413">lės. Departamento direktorius tiesiogiai pavaldus ir atskaitingas aplinkos ministrui.</text:span></text:p>
      <text:p text:style-name="P414"><text:span text:style-name="T415">17</text:span><text:span text:style-name="T416">. Departamento direktorius:</text:span></text:p>
      <text:p text:style-name="P417"><text:span text:style-name="T418">17.1</text:span><text:span text:style-name="T419">. organizuoja Departamento darbą, kad būtų įgyvendinami Departamento veiklos tikslai ir<text:s/></text:span><text:soft-page-break/><text:span text:style-name="T420">atliekamos nustatytos funkcijos;<text:s/></text:span></text:p>
      <text:p text:style-name="P421"><text:span text:style-name="T422">17.2</text:span><text:span text:style-name="T423">. tvirtina Departamento pareigybių sąrašą, neviršijant nustatyto didžiausio leistino pareigybių skaičiaus, struktūrinių padalinių nuostatus, darbo reglamentą ir vidaus tvarkos taisykles;</text:span></text:p>
      <text:p text:style-name="P424"><text:span text:style-name="T425">17.3</text:span><text:span text:style-name="T426">. vadovaudamasis įstatymais ir kitais teisės aktais, priima į</text:span><text:span text:style-name="T427"><text:s/>pareigas ir atleidžia iš jų Departamento valstybės tarnautojus ir darbuotojus, dirbančius pagal darbo sutartis;</text:span></text:p>
      <text:p text:style-name="P428"><text:span text:style-name="T429">17.4</text:span><text:span text:style-name="T430">. nustatyta tvarka skatina Departamento valstybės tarnautojus ir darbuotojus, dirbančius pagal darbo sutartis, skiria jiems tarnybines<text:s/></text:span><text:span text:style-name="T431">ir drausmines nuobaudas bei materialines pašalpas;</text:span></text:p>
      <text:p text:style-name="P432"><text:span text:style-name="T433">17.5</text:span><text:span text:style-name="T434">. atstovauja Departamentui arba suteikia įgaliojimus atstovauti jam teisme ir kitose institucijose Lietuvos Respublikos įstatymų nustatyta tvarka;</text:span></text:p>
      <text:p text:style-name="P435"><text:span text:style-name="T436">17.6</text:span><text:span text:style-name="T437">. pagal kompetenciją leidžia įsakymus, kon</text:span><text:span text:style-name="T438">troliuoja, kaip jie vykdomi;<text:s/></text:span></text:p>
      <text:p text:style-name="P439"><text:span text:style-name="T440">17.7</text:span><text:span text:style-name="T441">. teikia aplinkos ministrui Departamento metines veiklos ataskaitas, atsiskaito aplinkos ministrui už Departamento veiklą;</text:span></text:p>
      <text:p text:style-name="P442"><text:span text:style-name="T443">17.8</text:span><text:span text:style-name="T444">. užtikrina, kad būtų laikomasi įstatymų, kitų teisės aktų ir Departamento nuostatų;<text:s/></text:span></text:p>
      <text:p text:style-name="P445"><text:span text:style-name="T446">17.9</text:span><text:span text:style-name="T447">. garantuoja, kad pagal Lietuvos Respublikos viešojo sektoriaus atskaitomybės įstatymą (Žin., 2007, Nr.<text:s/></text:span><text:a xlink:href="https://www.e-tar.lt/portal/lt/legalAct/TAR.E2CE2C82DA9E" office:target-frame-name="_blank" xlink:show="new"><text:span text:style-name="T448">77-3046</text:span></text:a><text:span text:style-name="T449">) teikiami ataskaitų rinkiniai ir statistinės ataskai</text:span><text:span text:style-name="T450">tos būtų teisingi;</text:span></text:p>
      <text:p text:style-name="P451"><text:span text:style-name="T452">17.10</text:span><text:span text:style-name="T453">. užtikrina racionalų ir taupų lėšų bei turto naudojimą, veiksmingą Departamento vidaus kontrolės sistemos sukūrimą, jos veikimą ir tobulinimą;</text:span></text:p>
      <text:p text:style-name="P454"><text:span text:style-name="T455">17.11</text:span><text:span text:style-name="T456">. vykdo įstatymų ir kitų teisės aktų jam pavestas funkcijas.</text:span></text:p>
      <text:p text:style-name="P457"><text:span text:style-name="T458">18</text:span><text:span text:style-name="T459">. Depa</text:span><text:span text:style-name="T460">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461"><text:s/>padalinius ir yra tiesiogiai pavaldūs ir atskaitingi Departamento direktoriui.<text:s/></text:span></text:p>
      <text:p text:style-name="P462"><text:span text:style-name="T463">19</text:span><text:span text:style-name="T464">. Jei Departamento direktoriaus laikinai nėra, jo funkcijas atlieka Departamento direktoriaus paskirtas pavaduotojas, o jei laikinai nėra ir Departamento direktoriaus pa</text:span><text:span text:style-name="T465">vaduotojų, – kitas Departamento direktoriaus paskirtas Departamento valstybės tarnautojas.</text:span></text:p>
      <text:p text:style-name="P466"/>
      <text:p text:style-name="P467"><text:span text:style-name="T468">V</text:span><text:span text:style-name="T469">.<text:s/></text:span><text:span text:style-name="T470">DEPARTAMENTO VIDAUS ADMINISTRAVIMO KONTROLĖ</text:span></text:p>
      <text:p text:style-name="P471"/>
      <text:p text:style-name="P472"><text:span text:style-name="T473">20</text:span><text:span text:style-name="T474">. Departamento metinių veiklos planų įgyvendinimą kontroliuoja Departamento direktorius.</text:span></text:p>
      <text:p text:style-name="P475"><text:span text:style-name="T476">21</text:span><text:span text:style-name="T477">. Departamento finansų kontrolę atlieka valstybės tarnautojai ar darbuotojai, dirbantys pagal darbo sutartį, Departamento direktoriaus tvirtinamų Departamento finansų kontrolės taisyklių nustatyta tvarka.<text:s/></text:span></text:p>
      <text:p text:style-name="P478"><text:span text:style-name="T479">22</text:span><text:span text:style-name="T480">. Departamento valstybinį (finansinį ir veik</text:span><text:span text:style-name="T481">los) auditą atlieka Lietuvos Respublikos valstybės kontrolė, o vidaus auditą atlieka Aplinkos ministerijos Vidaus audito skyrius.</text:span></text:p>
      <text:p text:style-name="P482">Punkto pakeitimai:</text:p>
      <text:p text:style-name="P483"><text:span text:style-name="T484">Nr.<text:s/></text:span><text:a xlink:href="https://www.e-tar.lt/portal/legalAct.html?documentId=TAR.F41D54BECBB9" office:target-frame-name="_top" xlink:show="replace"><text:span text:style-name="T485">D1-446</text:span></text:a><text:span text:style-name="T486">, 2011-05-31, Ž</text:span><text:span text:style-name="T487">in., 2011, Nr. 70-3337 (2011-06-09), i. k. 111301MISAK00D1-446</text:span></text:p>
      <text:p text:style-name="Normal"/>
      <text:p text:style-name="P488"><text:span text:style-name="T489">VI</text:span><text:span text:style-name="T490">.<text:s/></text:span><text:span text:style-name="T491">BAIGIAMOSIOS NUOSTATOS</text:span></text:p>
      <text:p text:style-name="P492"/>
      <text:p text:style-name="P493"><text:span text:style-name="T494">23</text:span><text:span text:style-name="T495">. Departamentas pertvarkomas, reorganizuojamas arba likviduojamas Lietuvos Respublikos įstatymų nustatyta tvarka.</text:span></text:p>
      <text:p text:style-name="P496"/>
      <text:p text:style-name="P497"><text:span text:style-name="T498">_________________</text:span></text:p>
      <text:p text:style-name="P499">Priedo<text:s/>pakeitimai:</text:p>
      <text:p text:style-name="P500"><text:span text:style-name="T501">Nr.<text:s/></text:span><text:a xlink:href="https://www.e-tar.lt/portal/legalAct.html?documentId=TAR.5243D8C5DDA9" office:target-frame-name="_top" xlink:show="replace"><text:span text:style-name="T502">D1-63</text:span></text:a><text:span text:style-name="T503">, 2007-01-29, Žin., 2007, Nr. 21-806 (2007-02-15), i. k. 107301MISAK000D1-63</text:span></text:p>
      <text:p text:style-name="P504"><text:span text:style-name="T505">Nr.<text:s/></text:span><text:a xlink:href="https://www.e-tar.lt/portal/legalAct.html?documentId=TAR.08A47FEBD55E" office:target-frame-name="_top" xlink:show="replace"><text:span text:style-name="T506">D1-55</text:span></text:a><text:span text:style-name="T507">, 2011-01-24, Žin., 2011, Nr. 13-580 (2011-02-01), i. k. 111301MISAK000D1-55</text:span></text:p>
      <text:p text:style-name="Normal"/>
      <text:p text:style-name="P508"/>
      <text:soft-page-break/>
      <text:p text:style-name="P509">PATVIRTINTA</text:p>
      <text:p text:style-name="P510">Lietuvos Respublikos aplinkos ministro<text:s/></text:p>
      <text:p text:style-name="P511">2003 m. gruodžio 24 d. įsakymu Nr. 717</text:p>
      <text:p text:style-name="P512">(Lietuvos Respublikos aplinkos ministro<text:s/></text:p>
      <text:p text:style-name="P513">2011 m. sausio 24 d. įsakymo Nr. D1-55</text:p>
      <text:p text:style-name="P514">redakcija)</text:p>
      <text:p text:style-name="P515"/>
      <text:p text:style-name="P516"><text:span text:style-name="T517">LIETUVOS RESPUBLIKOS APLINKOS MINISTERIJOS KAUNO REGIONO APLINKOS APSAUGOS DEPARTAMENTO NUO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Lietuvos Respublikos aplink</text:span><text:span text:style-name="T527">os ministerijos Kauno regiono aplinkos apsaugos departamentas (toliau – Departamentas) yra įstaiga prie ministerijos.</text:span></text:p>
      <text:p text:style-name="P528"><text:span text:style-name="T529">2</text:span><text:span text:style-name="T530">. Departamento paskirtis – siekiant užtikrinti teisėtumą ir teisėtvarką aplinkos apsaugos ir gamtos išteklių naudojimo srityje vykdyt</text:span><text:span text:style-name="T531">i aplinkos apsaugos valstybinę kontrolę, išskyrus aplinkos apsaugos valstybinę kontrolę cheminių medžiagų ir preparatų tvarkymo, miškų būklės, naudojimo, atkūrimo, įveisimo ir apsaugos srityse.</text:span></text:p>
      <text:p text:style-name="P532">Punkto pakeitimai:</text:p>
      <text:p text:style-name="P533"><text:span text:style-name="T534">Nr.<text:s/></text:span><text:a xlink:href="https://www.e-tar.lt/portal/legalAct.html?documentId=TAR.0CA764DCC610" office:target-frame-name="_top" xlink:show="replace"><text:span text:style-name="T535">D1-18</text:span></text:a><text:span text:style-name="T536">, 2012-01-11, Žin., 2012, Nr. 16-692 (2012-02-04), i. k. 112301MISAK000D1-18</text:span></text:p>
      <text:p text:style-name="Normal"/>
      <text:p text:style-name="P537"><text:span text:style-name="T538">3</text:span><text:span text:style-name="T539">. Departamento veiklos teritorija apima Jonavos rajono, Jurbarko rajono, Kaišiadorių raj</text:span><text:span text:style-name="T540">ono, Kauno miesto, Kauno rajono, Kėdainių rajono, Raseinių rajono savivaldybių teritoriją.</text:span></text:p>
      <text:p text:style-name="P541"><text:span text:style-name="T542">4</text:span><text:span text:style-name="T54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44">72-3017</text:span></text:a><text:span text:style-name="T545">), Lietuvos Respublikos aplinkos apsaugos įstatymu (Žin., 1992, Nr.<text:s/></text:span><text:a xlink:href="https://www.e-tar.lt/portal/lt/legalAct/TAR.E2780B68DE62" office:target-frame-name="_blank" xlink:show="new"><text:span text:style-name="T546">5-75</text:span></text:a><text:span text:style-name="T547">), kitais Lietuvos Respublikos Seimo priimtais įsta</text:span><text:span text:style-name="T548">tymais ir teisės aktais, Respublikos Prezidento dekretais, Lietuvos Respublikos Vyriausybės nutarimais, Lietuvos Respublikos Ministro Pirmininko potvarkiais, kitais teisės aktais, taip pat šiais nuostatais.</text:span></text:p>
      <text:p text:style-name="P549"><text:span text:style-name="T550">5</text:span><text:span text:style-name="T551">. Departamentas yra viešasis juridinis asmuo</text:span><text:span text:style-name="T552">, turintis sąskaitą banke ir antspaudą su Lietuvos valstybės herbu bei savo pavadinimu. Departamento buveinė: Rotušės a. 12, LT-44279 Kaunas.</text:span></text:p>
      <text:p text:style-name="P553"><text:span text:style-name="T554">6</text:span><text:span text:style-name="T555">. Departamentas yra biudžetinė įstaiga, finansuojama iš Lietuvos Respublikos valstybės biudžeto teisės aktų n</text:span><text:span text:style-name="T556">ustatyta tvarka. Departamentas gali turėti kitų lėšų, gaunamų teisės aktų nustatyta tvarka.</text:span></text:p>
      <text:p text:style-name="P557"><text:span text:style-name="T558">7</text:span><text:span text:style-name="T559">. Departamento savininkė yra valstybė. Departamento savininko teises ir pareigas įgyvendina Lietuvos Respublikos aplinkos ministerija (toliau – Aplinkos minist</text:span><text:span text:style-name="T560">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61">uveinės pakeitimo, sprendžia kitus įstatymuose ir kituose teisės aktuose jos kompetencijai priskirtus klausimus.</text:span></text:p>
      <text:p text:style-name="P562">Punkto pakeitimai:</text:p>
      <text:p text:style-name="P563"><text:span text:style-name="T564">Nr.<text:s/></text:span><text:a xlink:href="https://www.e-tar.lt/portal/legalAct.html?documentId=TAR.F41D54BECBB9" office:target-frame-name="_top" xlink:show="replace"><text:span text:style-name="T565">D1-446</text:span></text:a><text:span text:style-name="T566">, 2011-05-31, Žin., 2011, Nr. 70</text:span><text:span text:style-name="T567">-3337 (2011-06-09), i. k. 111301MISAK00D1-446</text:span></text:p>
      <text:p text:style-name="Normal"/>
      <text:p text:style-name="P568"><text:span text:style-name="T569">8</text:span><text:span text:style-name="T570">. Departamento vieši pranešimai skelbiami Departamento interneto tinklalapyje</text:span><text:span text:style-name="T571"><text:s/>http://krd.am.lt ir/arba viename iš pagrindinių Lietuvos Respublikos dienraščių.</text:span></text:p>
      <text:p text:style-name="P572"><text:span text:style-name="T573">9</text:span><text:span text:style-name="T574">. Departamento nuostatai keičiami teisės</text:span><text:span text:style-name="T575"><text:s/>aktų nustatyta tvarka.</text:span></text:p>
      <text:p text:style-name="P576"/>
      <text:p text:style-name="P577"><text:span text:style-name="T578">II</text:span><text:span text:style-name="T579">.<text:s/></text:span><text:span text:style-name="T580">DEPARTAMENTO VEIKLOS TIKSLAI IR FUNKCIJOS</text:span></text:p>
      <text:p text:style-name="P581"/>
      <text:p text:style-name="P582"><text:span text:style-name="T583">10</text:span><text:span text:style-name="T584">. Departamento veiklos tikslai:<text:s/></text:span></text:p>
      <text:p text:style-name="P585"><text:span text:style-name="T586">10.1</text:span><text:span text:style-name="T587">. vykdyti aplinkos apsaugos valstybinę kontrolę, išskyrus aplinkos apsaugos valstybinę kontrolę cheminių medžiagų ir preparatų tvarkymo,<text:s/></text:span><text:span text:style-name="T588">miškų būklės, naudojimo, atkūrimo, įveisimo ir apsaugos</text:span><text:span text:style-name="T589"><text:s/>srityse;</text:span></text:p>
      <text:p text:style-name="P590"><text:span text:style-name="T591">10.2</text:span><text:span text:style-name="T592">. pagal kompetenciją įgyvendinti valstybės pol</text:span><text:span text:style-name="T593">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594">ų valdymo srityse.</text:span></text:p>
      <text:p text:style-name="P595"><text:span text:style-name="T596">11</text:span><text:span text:style-name="T597">. Departamentas atlieka šias funkcijas:</text:span></text:p>
      <text:p text:style-name="P598"><text:span text:style-name="T599">11.1</text:span><text:span text:style-name="T600">. įgyvendindamas 10.1 papunktyje nurodytą veiklos tikslą:</text:span></text:p>
      <text:p text:style-name="P601"><text:span text:style-name="T602">11.1.1</text:span><text:span text:style-name="T603">. kontroliuoja, ar fiziniai ir juridiniai asmenys vykdo aplinkos apsaugą ir gamtos išteklių naudojimą reglamentuojanč</text:span><text:span text:style-name="T604">iuose įstatymuose bei kituose teisės aktuose nustatytus reikalavimus;</text:span></text:p>
      <text:p text:style-name="P605"><text:span text:style-name="T606">11.1.2</text:span><text:span text:style-name="T60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08">įstatymų</text:span></text:a><text:span text:style-name="T609"><text:s/>ir kitų teisės aktų, reglamentuojančių<text:s/></text:span><text:a xlink:href="http://litlex.am.lt/LL.DLL?Tekstas=1?Id=56294&amp;Zd=aplinkos%2Bapsaugos%2Bvalstybin%EBs%2Bkontrol%EBs%2B%E1stat&amp;BF=4#61z" office:target-frame-name="_top" xlink:show="replace"><text:span text:style-name="T610">aplinkos</text:span></text:a><text:span text:style-name="T611"><text:s/>apsaugą ir gamtos išteklių naudojimą, reikalavimų;</text:span></text:p>
      <text:p text:style-name="P612"><text:span text:style-name="T613">11.1.3</text:span><text:span text:style-name="T614">. kontroliuoja, ar teisėtai, laikantis<text:s/></text:span><text:a xlink:href="http://litlex.am.lt/LL.DLL?Tekstas=1?Id=56294&amp;Zd=aplinkos%2Bapsaugos%2Bvalstybin%EBs%2Bkontrol%EBs%2B%E1stat&amp;BF=4#62z" office:target-frame-name="_top" xlink:show="replace"><text:span text:style-name="T615">įstatymų</text:span></text:a><text:span text:style-name="T61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17">aplinkos</text:span></text:a><text:span text:style-name="T618"><text:s/>oro, augalijos, gyvūnijos bei kitus gamtos išteklius;</text:span></text:p>
      <text:p text:style-name="P619"><text:span text:style-name="T620">11.1.4</text:span><text:span text:style-name="T621">. kontroliuoja, ar fiziniai ir juridiniai asmenys, turintys pareigą atkurti gamtos išteklius, laiku ir tinkamai šią p</text:span><text:span text:style-name="T622">areigą įvykdo;</text:span></text:p>
      <text:p text:style-name="P623"><text:span text:style-name="T624">11.1.5</text:span><text:span text:style-name="T62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26">aplinkos</text:span></text:a><text:span text:style-name="T627"><text:s/>kokybės reikalavimų normų;</text:span></text:p>
      <text:p text:style-name="P628"><text:span text:style-name="T629">11.1.6</text:span><text:span text:style-name="T630">. kontroliuoja, ar tinkamai vykdoma gamtos išteklių naudojimo, teršalų išmetimo į aplinką, apmokestinamųjų gaminių ir pripildytos gaminių apmokestinamosios pakuotės, atliekų apskaita, ar pat</text:span><text:span text:style-name="T631">eikiami teisingi šios apskaitos duomenys, tikrina, ar fiziniai ir juridiniai asmenys teisingai apskaičiuoja ir deklaruoja mokestį už išgaunamus valstybinius gamtos išteklius, ar teisingai apskaičiuoja mokestį už aplinkos teršimą;</text:span></text:p>
      <text:p text:style-name="P632"><text:span text:style-name="T633">11.1.7</text:span><text:span text:style-name="T634">. vykdo savivald</text:span><text:span text:style-name="T635">ybių aplinkos apsaugos rėmimo specialiosios programos lėšų panaudojimo kontrolę;</text:span></text:p>
      <text:p text:style-name="P636"><text:span text:style-name="T637">11.1.8</text:span><text:span text:style-name="T638">. kontroliuoja, ar asmenys, kuriems yra išduoti taršos leidimai ar taršos integruotos prevencijos ir kontrolės leidimai, laikosi šiuose leidimuose nustatytų sąlygų i</text:span><text:span text:style-name="T639">r reikalavimų, nustatytų aplinkos apsaugos normatyvų ir standartų;</text:span></text:p>
      <text:p text:style-name="P640"><text:span text:style-name="T641">11.1.9</text:span><text:span text:style-name="T642">. pagal kompetenciją kontroliuoja savivaldybių ir ūkio subjektų aplinkos monitoringo vykdymą, monitoringo duomenų kokybę, taikomų metodų atitiktį teisės aktų reikalavimams,<text:s/></text:span><text:span text:style-name="T643">laboratorijų, atliekančių taršos šaltinių išmetamų teršalų ir teršalų aplinkos elementuose (ore, vandenyje, dirvožemyje) matavimus ir tyrimus, atliekamų tyrimų ir matavimų kokybę;</text:span></text:p>
      <text:p text:style-name="P644"><text:span text:style-name="T645">11.1.10</text:span><text:span text:style-name="T646">. teisės aktų numatytais atvejais vykdo pavojingų objektų kontrol</text:span><text:span text:style-name="T647">ę;</text:span></text:p>
      <text:p text:style-name="P648"><text:span text:style-name="T649">11.1.11</text:span><text:span text:style-name="T650">. nustatyta tvarka įvertina<text:s/></text:span><text:a xlink:href="http://litlex.am.lt/ll.dll?Tekstas=1&amp;Id=1616&amp;BF=1" office:target-frame-name="FTurinys" xlink:show="replace"><text:span text:style-name="T651">aplinkos apsaugos įstatymų</text:span></text:a><text:span text:style-name="T652"><text:s/>ar kitų teisės aktų pažeidimais padarytą žalą aplinkai ir teikia ieškinius dėl jos atlyginimo;</text:span></text:p>
      <text:p text:style-name="P653"><text:span text:style-name="T654">11.1.12</text:span><text:span text:style-name="T655">.</text:span><text:span text:style-name="T656"><text:s/>teisės aktų nustatyta tvarka organizuoja neetatinių aplinkos apsaugos inspektorių darbą regione;</text:span></text:p>
      <text:p text:style-name="P657"><text:span text:style-name="T658">11.1.13</text:span><text:span text:style-name="T659">. vykdo Gaminių ir (ar) pakuočių atliekų<text:s/></text:span><text:a xlink:href="http://litlex.am.lt/LL.DLL?Tekstas=1?Id=169350&amp;Zd=atliek%F8%2Bsutvarkym%E0%2B%E1rodan%E8i%F8%2Bdok&amp;BF=4#11z" office:target-frame-name="_top" xlink:show="replace"><text:span text:style-name="T660">sutvarkymą</text:span></text:a><text:span text:style-name="T661"><text:s/></text:span><text:a xlink:href="http://litlex.am.lt/LL.DLL?Tekstas=1?Id=169350&amp;Zd=atliek%F8%2Bsutvarkym%E0%2B%E1rodan%E8i%F8%2Bdok&amp;BF=4#12z" office:target-frame-name="_top" xlink:show="replace"><text:span text:style-name="T662">įrodančių</text:span></text:a><text:span text:style-name="T663"><text:s/></text:span><text:a xlink:href="http://litlex.am.lt/LL.DLL?Tekstas=1?Id=169350&amp;Zd=atliek%F8%2Bsutvarkym%E0%2B%E1rodan%E8i%F8%2Bdok&amp;BF=4#13z" office:target-frame-name="_top" xlink:show="replace"><text:span text:style-name="T664">dokumentų</text:span></text:a><text:span text:style-name="T665"><text:s/>išrašymo reikalavimų vykdymo kontrolę.</text:span></text:p>
      <text:p text:style-name="P666"><text:span text:style-name="T667">11.2</text:span><text:span text:style-name="T668">. įgyvendindamas 10.2 papunktyje nurodytą veiklos tikslą:</text:span></text:p>
      <text:p text:style-name="P669"><text:span text:style-name="T670">11.2.1</text:span><text:span text:style-name="T671">. teisės aktų nustatytais atvejais vykdo valstybinį aplinkos monitoringą, kaupia ir s</text:span><text:span text:style-name="T672">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673">taršos šaltinius ir jų išmetamų teršalų neatitikimą ribinėms vertėms, avarinės taršos tyrimų rezultatus;</text:span></text:p>
      <text:p text:style-name="P674"><text:span text:style-name="T675">11.2.2</text:span><text:span text:style-name="T676">. pagal kompetenciją nagrinėja ir teikia išvadas dėl pavojingų objektų eksploatacijos rizikos analizių, avarijų likvidavimo planų;</text:span></text:p>
      <text:p text:style-name="P677"><text:span text:style-name="T678">11.2.3</text:span><text:span text:style-name="T679">. organizuoja medžioklės egzaminą ir suteikia teisę medžioti;</text:span></text:p>
      <text:p text:style-name="P680"><text:span text:style-name="T681">11.2.4</text:span><text:span text:style-name="T682">. organizuoja duomenų apie Europos Bendrijos svarbos gyvūnų rūšių, kurioms reikalinga griežta apsauga, individų atsitiktinį gaudymą ar sunaikinimą rinkimą, teikia duomenis Aplinkos aps</text:span><text:span text:style-name="T683">augos agentūrai;</text:span></text:p>
      <text:p text:style-name="P684"><text:span text:style-name="T685">11.2.5</text:span><text:span text:style-name="T686">. renka duomenis apie Europos Bendrijos svarbos augalų rūšių, kurioms reikalinga griežta apsauga, nustatytus neteisėto tyčinio skynimo, rinkimo, pjovimo ar kito naikinimo atvejus ir teikia juos Aplinkos ministerijai;</text:span><text:span text:style-name="T687"><text:s/></text:span></text:p>
      <text:p text:style-name="P688"><text:span text:style-name="T689">11.2.6</text:span><text:span text:style-name="T690">.</text:span><text:span text:style-name="T691"><text:s/>teikia pasiūlymus suinteresuotoms institucijoms dėl gamtos išteklių naudojimo, aplinkos taršos reguliavimo bei aplinkos apsaugos priemonių įgyvendinimo, tobulinimo;</text:span></text:p>
      <text:p text:style-name="P692"><text:span text:style-name="T693">11.2.7</text:span><text:span text:style-name="T694">. teisės aktų nustatyta tvarka koordinuoja ir kontroliuoja žuvų gelbėjimo nuo du</text:span><text:span text:style-name="T695">simo darbus valstybiniuose vandens telkiniuose;</text:span></text:p>
      <text:p text:style-name="P696"><text:span text:style-name="T697">11.2.8</text:span><text:span text:style-name="T698">. bendradarbiauja su juridiniais ir fiziniais asmenimis aplinkos apsaugos valstybinės kontrolės srityje, nustatyta tvarka informuoja visuomenę apie aplinkos kokybės pokyčius, dalyvauja aplinkosauginio švietimo veikloje;<text:s/></text:span></text:p>
      <text:p text:style-name="P699"><text:span text:style-name="T700">11.2.9</text:span><text:span text:style-name="T701">. teisės aktų nustatyta t</text:span><text:span text:style-name="T702">varka teikia duomenis ir informaciją medžioklėtvarkos projektų rengėjams;</text:span></text:p>
      <text:p text:style-name="P703"><text:span text:style-name="T704">11.2.10</text:span><text:span text:style-name="T705">.<text:s/></text:span><text:span text:style-name="T706">vykdo kitas įstatymų ir kitų teisės aktų nustatytas funkcijas.</text:span></text:p>
      <text:p text:style-name="P707">Skyriaus pakeitimai:</text:p>
      <text:p text:style-name="P708"><text:span text:style-name="T709">Nr.<text:s/></text:span><text:a xlink:href="https://www.e-tar.lt/portal/legalAct.html?documentId=3f2020109faf11e3aeb49a67165e3ad3" office:target-frame-name="_top" xlink:show="replace"><text:span text:style-name="T710">D1-196</text:span></text:a><text:span text:style-name="T711">, 2014-02-27, paskelbta TAR 2014-02-27, i. k. 2014-02166</text:span></text:p>
      <text:p text:style-name="Normal"/>
      <text:p text:style-name="P712"><text:span text:style-name="T713">III</text:span><text:span text:style-name="T714">.<text:s/></text:span><text:span text:style-name="T715">DEPARTAMENTO TEISĖS</text:span></text:p>
      <text:p text:style-name="P716"/>
      <text:p text:style-name="P717"><text:span text:style-name="T718">12</text:span><text:span text:style-name="T719">. Departamento teisės:</text:span></text:p>
      <text:p text:style-name="P720"><text:span text:style-name="T721">12.1</text:span><text:span text:style-name="T722">. nustatyta tvarka gauti iš valstybės ir savivaldybių institucijų, įstaigų, kitų juridinių ir fizinių as</text:span><text:span text:style-name="T723">menų informaciją, reikalingą Departamento funkcijoms vykdyti;</text:span></text:p>
      <text:p text:style-name="P724"><text:span text:style-name="T725">12.2</text:span><text:span text:style-name="T726">. pagal kompetenciją atstovauti valstybės interesams teismuose ir kitose teisėsaugos institucijose;</text:span></text:p>
      <text:p text:style-name="P727"><text:span text:style-name="T728">12.3</text:span><text:span text:style-name="T729">. nustatyta tvarka teikti ieškinius teismams dėl padarytos aplinkai žalos atly</text:span><text:span text:style-name="T730">ginimo, kitus ieškinius, prašymus, skundus;</text:span></text:p>
      <text:p text:style-name="P731"><text:span text:style-name="T732">12.4</text:span><text:span text:style-name="T733">. gauti paramą Lietuvos Respublikos labdaros ir paramos įstatymo (Žin., 1993, Nr.<text:s/></text:span><text:a xlink:href="https://www.e-tar.lt/portal/lt/legalAct/TAR.C0FF21832A85" office:target-frame-name="_blank" xlink:show="new"><text:span text:style-name="T734">21-506</text:span></text:a><text:span text:style-name="T735">; 2000, Nr.<text:s/></text:span><text:a xlink:href="https://www.e-tar.lt/portal/lt/legalAct/TAR.900ADEA42E8E" office:target-frame-name="_blank" xlink:show="new"><text:span text:style-name="T736">61-1818</text:span></text:a><text:span text:style-name="T737">) nustatyta tvarka;</text:span></text:p>
      <text:p text:style-name="P738"><text:span text:style-name="T739">12.5</text:span><text:span text:style-name="T740">. pagal kompetenciją sudaryti sutartis su Lietuvos Respublikos, užsienio valstybių institucijomis, įstaigomis ir tarptautinėmis organizaci</text:span><text:span text:style-name="T741">jomis, kitais juridiniais ir fiziniais asmenimis;</text:span></text:p>
      <text:p text:style-name="P742"><text:span text:style-name="T743">12.6</text:span><text:span text:style-name="T744">. turi kitas įstatymais bei kitais teisės aktais numatytas teises.</text:span></text:p>
      <text:p text:style-name="P745"/>
      <text:p text:style-name="P746"><text:span text:style-name="T747">IV</text:span><text:span text:style-name="T748">.<text:s/></text:span><text:span text:style-name="T749">DEPARTAMENTO VEIKLOS ORGANIZAVIMAS</text:span></text:p>
      <text:p text:style-name="P750"/>
      <text:p text:style-name="P751"><text:span text:style-name="T752">13</text:span><text:span text:style-name="T753">. Departamento veikla organizuojama vadovaujantis metiniu veiklos planu, kur</text:span><text:span text:style-name="T754">į tvirtina aplinkos ministras. Metinis veiklos planas skelbiamas Departamento interneto tinklalapyje. Departamento metinio veiklos plano vykdymą vertina Aplinkos ministerijos Vidaus audito skyrius.</text:span></text:p>
      <text:p text:style-name="P755">Punkto pakeitimai:</text:p>
      <text:p text:style-name="P756"><text:span text:style-name="T757">Nr.<text:s/></text:span><text:a xlink:href="https://www.e-tar.lt/portal/legalAct.html?documentId=TAR.F41D54BECBB9" office:target-frame-name="_top" xlink:show="replace"><text:span text:style-name="T758">D1-446</text:span></text:a><text:span text:style-name="T759">, 2011-05-31, Žin., 2011, Nr. 70-3337 (2011-06-09), i. k. 111301MISAK00D1-446</text:span></text:p>
      <text:p text:style-name="Normal"/>
      <text:p text:style-name="P760"><text:span text:style-name="T761">14</text:span><text:span text:style-name="T762">. Departamento administracijos struktūrą nustato aplinkos ministras, vadovaudamasis įstatymais ir kitais teisės aktais</text:span><text:span text:style-name="T763"><text:s/>bei atsižvelgdamas į nustatytus Departamento tikslus ir uždavinius, metinius veiklos planus.</text:span></text:p>
      <text:p text:style-name="P764"><text:span text:style-name="T765">15</text:span><text:span text:style-name="T766">. Departamento administracijos padalinių veiklą ir vidaus tvarką reglamentuoja Departamento direktoriaus tvirtinami Departamento darbo reglamentas, vidaus t</text:span><text:span text:style-name="T767">varkos taisyklės, administracijos padalinių nuostatai, valstybės tarnautojų ir darbuotojų, dirbančių pagal darbo sutartis, pareigybių aprašymai.</text:span></text:p>
      <text:p text:style-name="P768"><text:span text:style-name="T769">16</text:span><text:span text:style-name="T770">. Departamentui vadovauja direktorius, kurį ketverių metų kadencijai Lietuvos Respublikos valstybės tarny</text:span><text:span text:style-name="T771">bos įstatymo (Žin., 1999, Nr.<text:s/></text:span><text:a xlink:href="https://www.e-tar.lt/portal/lt/legalAct/TAR.D3ED3792F52B" office:target-frame-name="_blank" xlink:show="new"><text:span text:style-name="T772">66-2130</text:span></text:a><text:span text:style-name="T773">; 2002, Nr.<text:s/></text:span><text:a xlink:href="https://www.e-tar.lt/portal/lt/legalAct/TAR.5603BD9D8D74" office:target-frame-name="_blank" xlink:show="new"><text:span text:style-name="T774">45-1708</text:span></text:a><text:span text:style-name="T775">) nustatyta tvarka priima į<text:s/></text:span><text:span text:style-name="T776">pareigas ir atleidžia aplinkos ministras. Tas pats asmuo gali būti skiriamas eiti Departamento direktoriaus pareigas ne daugiau kaip dvi kadencijas iš eilės. Departamento direktorius tiesiogiai pavaldus ir atskaitingas aplinkos ministrui.</text:span></text:p>
      <text:p text:style-name="P777"><text:span text:style-name="T778">17</text:span><text:span text:style-name="T779">. Departame</text:span><text:span text:style-name="T780">nto direktorius:</text:span></text:p>
      <text:p text:style-name="P781"><text:span text:style-name="T782">17.1</text:span><text:span text:style-name="T783">. organizuoja Departamento darbą, kad būtų įgyvendinami Departamento veiklos tikslai ir<text:s/></text:span><text:soft-page-break/><text:span text:style-name="T784">atliekamos nustatytos funkcijos;<text:s/></text:span></text:p>
      <text:p text:style-name="P785"><text:span text:style-name="T786">17.2</text:span><text:span text:style-name="T787">. tvirtina Departamento pareigybių sąrašą, neviršijant nustatyto didžiausio leistino pareigybių skaičia</text:span><text:span text:style-name="T788">us, struktūrinių padalinių nuostatus, darbo reglamentą ir vidaus tvarkos taisykles;</text:span></text:p>
      <text:p text:style-name="P789"><text:span text:style-name="T790">17.3</text:span><text:span text:style-name="T791">. vadovaudamasis įstatymais ir kitais teisės aktais, priima į pareigas ir atleidžia iš jų Departamento valstybės tarnautojus ir darbuotojus, dirbančius pagal darbo<text:s/></text:span><text:span text:style-name="T792">sutartis;</text:span></text:p>
      <text:p text:style-name="P793"><text:span text:style-name="T794">17.4</text:span><text:span text:style-name="T795">. nustatyta tvarka skatina Departamento valstybės tarnautojus ir darbuotojus, dirbančius pagal darbo sutartis, skiria jiems tarnybines ir drausmines nuobaudas bei materialines pašalpas;</text:span></text:p>
      <text:p text:style-name="P796"><text:span text:style-name="T797">17.5</text:span><text:span text:style-name="T798">. atstovauja Departamentui arba suteikia įga</text:span><text:span text:style-name="T799">liojimus atstovauti jam teisme ir kitose institucijose Lietuvos Respublikos įstatymų nustatyta tvarka;</text:span></text:p>
      <text:p text:style-name="P800"><text:span text:style-name="T801">17.6</text:span><text:span text:style-name="T802">. pagal kompetenciją leidžia įsakymus, kontroliuoja, kaip jie vykdomi;<text:s/></text:span></text:p>
      <text:p text:style-name="P803"><text:span text:style-name="T804">17.7</text:span><text:span text:style-name="T805">. teikia aplinkos ministrui Departamento metines veiklos ataskait</text:span><text:span text:style-name="T806">as, atsiskaito aplinkos ministrui už Departamento veiklą;</text:span></text:p>
      <text:p text:style-name="P807"><text:span text:style-name="T808">17.8</text:span><text:span text:style-name="T809">. užtikrina, kad būtų laikomasi įstatymų, kitų teisės aktų ir Departamento nuostatų;<text:s/></text:span></text:p>
      <text:p text:style-name="P810"><text:span text:style-name="T811">17.9</text:span><text:span text:style-name="T812">. garantuoja, kad pagal Lietuvos Respublikos viešojo sektoriaus atskaitomybės įstatymą (Žin., 20</text:span><text:span text:style-name="T813">07, Nr.<text:s/></text:span><text:a xlink:href="https://www.e-tar.lt/portal/lt/legalAct/TAR.E2CE2C82DA9E" office:target-frame-name="_blank" xlink:show="new"><text:span text:style-name="T814">77-3046</text:span></text:a><text:span text:style-name="T815">) teikiami ataskaitų rinkiniai ir statistinės ataskaitos būtų teisingi;</text:span></text:p>
      <text:p text:style-name="P816"><text:span text:style-name="T817">17.10</text:span><text:span text:style-name="T818">. užtikrina racionalų ir taupų lėšų bei turto naudojimą, veiksmingą Departa</text:span><text:span text:style-name="T819">mento vidaus kontrolės sistemos sukūrimą, jos veikimą ir tobulinimą;</text:span></text:p>
      <text:p text:style-name="P820"><text:span text:style-name="T821">17.11</text:span><text:span text:style-name="T822">. vykdo įstatymų ir kitų teisės aktų jam pavestas funkcijas.</text:span></text:p>
      <text:p text:style-name="P823"><text:span text:style-name="T824">18</text:span><text:span text:style-name="T825">. Departamento direktoriaus pavaduotojus teisės aktų nustatyta tvarka į pareigas priima ir iš jų atleidžia De</text:span><text:span text:style-name="T826">partamento direktorius. Departamento direktoriaus pavaduotojai kuruoja Departamento direktoriaus paskirtas Departamento veiklos sritis ir administracijos padalinius ir yra tiesiogiai pavaldūs ir atskaitingi Departamento direktoriui.<text:s/></text:span></text:p>
      <text:p text:style-name="P827"><text:span text:style-name="T828">19</text:span><text:span text:style-name="T829">. Jei Departamen</text:span><text:span text:style-name="T830">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831"/>
      <text:p text:style-name="P832"><text:span text:style-name="T833">V</text:span><text:span text:style-name="T834">.<text:s/></text:span><text:span text:style-name="T835">DEPARTAMENTO VIDAUS ADMINISTRAVIMO KONTROLĖ</text:span></text:p>
      <text:p text:style-name="P836"/>
      <text:p text:style-name="P837"><text:span text:style-name="T838">20</text:span><text:span text:style-name="T839">. Departamento metinių veiklos planų įgyvendinimą kontroliuoja Departamento direktorius.</text:span></text:p>
      <text:p text:style-name="P840"><text:span text:style-name="T841">21</text:span><text:span text:style-name="T842">. Departamento finansų kontrolę atlieka valstybės tarnautojai ar darbuotojai, dirbantys pagal darbo sutartį, D</text:span><text:span text:style-name="T843">epartamento direktoriaus tvirtinamų Departamento finansų kontrolės taisyklių nustatyta tvarka.<text:s/></text:span></text:p>
      <text:p text:style-name="P844"><text:span text:style-name="T845">22</text:span><text:span text:style-name="T846">. Departamento valstybinį (finansinį ir veiklos) auditą atlieka Lietuvos Respublikos valstybės kontrolė, o vidaus auditą atlieka Aplinkos ministerijos Vid</text:span><text:span text:style-name="T847">aus audito skyrius.</text:span></text:p>
      <text:p text:style-name="P848">Punkto pakeitimai:</text:p>
      <text:p text:style-name="P849"><text:span text:style-name="T850">Nr.<text:s/></text:span><text:a xlink:href="https://www.e-tar.lt/portal/legalAct.html?documentId=TAR.F41D54BECBB9" office:target-frame-name="_top" xlink:show="replace"><text:span text:style-name="T851">D1-446</text:span></text:a><text:span text:style-name="T852">, 2011-05-31, Žin., 2011, Nr. 70-3337 (2011-06-09), i. k. 111301MISAK00D1-446</text:span></text:p>
      <text:p text:style-name="Normal"/>
      <text:p text:style-name="P853"><text:span text:style-name="T854">VI</text:span><text:span text:style-name="T855">.<text:s/></text:span><text:span text:style-name="T856">BAIGIAMOSIOS NUOSTATOS</text:span></text:p>
      <text:p text:style-name="P857"/>
      <text:p text:style-name="P858"><text:span text:style-name="T859">23</text:span><text:span text:style-name="T860">.<text:s/></text:span><text:span text:style-name="T861">Departamentas pertvarkomas, reorganizuojamas arba likviduojamas Lietuvos Respublikos įstatymų nustatyta tvarka.</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5243D8C5DDA9" office:target-frame-name="_top" xlink:show="replace"><text:span text:style-name="T868">D1-63</text:span></text:a><text:span text:style-name="T869">, 2007-01</text:span><text:span text:style-name="T870">-29, Žin., 2007, Nr. 21-806 (2007-02-15), i. k. 107301MISAK000D1-63</text:span></text:p>
      <text:p text:style-name="P871"><text:span text:style-name="T872">Nr.<text:s/></text:span><text:a xlink:href="https://www.e-tar.lt/portal/legalAct.html?documentId=TAR.08A47FEBD55E" office:target-frame-name="_top" xlink:show="replace"><text:span text:style-name="T873">D1-55</text:span></text:a><text:span text:style-name="T874">, 2011-01-24, Žin., 2011, Nr. 13-580 (2011-02-01), i. k. 111301MISAK000D1-55</text:span></text:p>
      <text:p text:style-name="Normal"/>
      <text:p text:style-name="P875"/>
      <text:soft-page-break/>
      <text:p text:style-name="P876">PATVIRTINTA</text:p>
      <text:p text:style-name="P877">Lietuvos Respublikos aplinkos ministro<text:s/></text:p>
      <text:p text:style-name="P878">2003 m. gruodžio 24 d. įsakymu Nr. 717</text:p>
      <text:p text:style-name="P879">(Lietuvos Respublikos aplinkos ministro<text:s/></text:p>
      <text:p text:style-name="P880">2011 m. sausio 24 d. įsakymo Nr. D1-55</text:p>
      <text:p text:style-name="P881">redakcija)</text:p>
      <text:p text:style-name="P882"/>
      <text:p text:style-name="P883"><text:span text:style-name="T884">LIETUVOS RESPUBLIKOS APLINKOS MINISTERIJOS KLAIPĖDOS REGIONO APLINKOS APSAUGOS DEPART</text:span><text:span text:style-name="T885">AMENTO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Lietuvos Respublikos aplinkos ministerijos Klaipėdos regiono aplinkos apsaugos departamentas (toliau – Departamentas) yra įstaiga prie ministerijos.</text:span></text:p>
      <text:p text:style-name="P895"><text:span text:style-name="T896">2</text:span><text:span text:style-name="T897">. Departamento paskirtis – siekiant užtikrinti t</text:span><text:span text:style-name="T898">eisėtumą ir teisėtvarką aplinkos apsaugos ir gamtos išteklių naudojimo srityje vykdyti aplinkos apsaugos valstybinę kontrolę, išskyrus aplinkos apsaugos valstybinę kontrolę cheminių medžiagų ir preparatų tvarkymo, miškų būklės, naudojimo, atkūrimo, įveisim</text:span><text:span text:style-name="T899">o ir apsaugos srityse.</text:span></text:p>
      <text:p text:style-name="P900">Punkto pakeitimai:</text:p>
      <text:p text:style-name="P901"><text:span text:style-name="T902">Nr.<text:s/></text:span><text:a xlink:href="https://www.e-tar.lt/portal/legalAct.html?documentId=TAR.0CA764DCC610" office:target-frame-name="_top" xlink:show="replace"><text:span text:style-name="T903">D1-18</text:span></text:a><text:span text:style-name="T904">, 2012-01-11, Žin., 2012, Nr. 16-692 (2012-02-04), i. k. 112301MISAK000D1-18</text:span></text:p>
      <text:p text:style-name="Normal"/>
      <text:p text:style-name="P905"><text:span text:style-name="T906">3</text:span><text:span text:style-name="T907">. Departamento veiklos teritorija apima<text:s/></text:span><text:span text:style-name="T908">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909"><text:span text:style-name="T910">4</text:span><text:span text:style-name="T91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12">72-3017</text:span></text:a><text:span text:style-name="T913">), Lietuvos Respublikos aplinkos apsaugos įstatymu (Žin., 1992, Nr.<text:s/></text:span><text:a xlink:href="https://www.e-tar.lt/portal/lt/legalAct/TAR.E2780B68DE62" office:target-frame-name="_blank" xlink:show="new"><text:span text:style-name="T914">5-75</text:span></text:a><text:span text:style-name="T915">), kitais Lietuvos Respublikos Seimo priimtais<text:s/></text:span><text:span text:style-name="T916">įstatymais ir teisės aktais, Respublikos Prezidento dekretais, Lietuvos Respublikos Vyriausybės nutarimais, Lietuvos Respublikos Ministro Pirmininko potvarkiais, kitais teisės aktais, taip pat šiais nuostatais.</text:span></text:p>
      <text:p text:style-name="P917"><text:span text:style-name="T918">5</text:span><text:span text:style-name="T919">. Departamentas yra viešasis juridinis a</text:span><text:span text:style-name="T920">smuo, turintis sąskaitą banke ir antspaudą su Lietuvos valstybės herbu bei savo pavadinimu. Departamento buveinė: Birutės g. 16, LT-91204 Klaipėda.</text:span></text:p>
      <text:p text:style-name="P921"><text:span text:style-name="T922">6</text:span><text:span text:style-name="T923">. Departamentas yra biudžetinė įstaiga, finansuojama iš Lietuvos Respublikos valstybės biudžeto teisės<text:s/></text:span><text:span text:style-name="T924">aktų nustatyta tvarka. Departamentas gali turėti kitų lėšų, gaunamų teisės aktų nustatyta tvarka.</text:span></text:p>
      <text:p text:style-name="P925"><text:span text:style-name="T926">7</text:span><text:span text:style-name="T927">. Departamento savininkė yra valstybė. Departamento savininko teises ir pareigas įgyvendina Lietuvos Respublikos aplinkos ministerija (toliau – Aplinkos<text:s/></text:span><text:span text:style-name="T928">ministerija). Aplinkos ministerija, kaip savininko teises ir pareigas įgyvendinanti institucija, tvirtina ir teisės aktų nustatyta tvarka keičia Departamento nuostatus, priima į pareigas ir iš jų atleidžia Departamento vadovą, priima sprendimą dėl Departam</text:span><text:span text:style-name="T929">ento buveinės pakeitimo, sprendžia kitus įstatymuose ir kituose teisės aktuose jos kompetencijai priskirtus klausimus.</text:span></text:p>
      <text:p text:style-name="P930">Punkto pakeitimai:</text:p>
      <text:p text:style-name="P931"><text:span text:style-name="T932">Nr.<text:s/></text:span><text:a xlink:href="https://www.e-tar.lt/portal/legalAct.html?documentId=TAR.F41D54BECBB9" office:target-frame-name="_top" xlink:show="replace"><text:span text:style-name="T933">D1-446</text:span></text:a><text:span text:style-name="T934">, 2011-05-31, Žin., 2011,<text:s/></text:span><text:span text:style-name="T935">Nr. 70-3337 (2011-06-09), i. k. 111301MISAK00D1-446</text:span></text:p>
      <text:p text:style-name="Normal"/>
      <text:p text:style-name="P936"><text:span text:style-name="T937">8</text:span><text:span text:style-name="T938">. Departamento vieši pranešimai skelbiami Departamento interneto tinklalapyje</text:span><text:span text:style-name="T939"><text:s/>http://klrd.am.lt ir/arba viename iš pagrindinių Lietuvos Respublikos dienraščių.</text:span></text:p>
      <text:p text:style-name="P940"><text:span text:style-name="T941">9</text:span><text:span text:style-name="T942">. Departamento nuostatai keičiami</text:span><text:span text:style-name="T943"><text:s/>teisės aktų nustatyta tvarka.</text:span></text:p>
      <text:p text:style-name="P944"/>
      <text:p text:style-name="P945"><text:span text:style-name="T946">II</text:span><text:span text:style-name="T947">.<text:s/></text:span><text:span text:style-name="T948">DEPARTAMENTO VEIKLOS TIKSLAI IR FUNKCIJOS</text:span></text:p>
      <text:p text:style-name="P949"/>
      <text:p text:style-name="P950"><text:span text:style-name="T951">10</text:span><text:span text:style-name="T952">. Departamento veiklos tikslai:<text:s/></text:span></text:p>
      <text:p text:style-name="P953"><text:span text:style-name="T954">10.1</text:span><text:span text:style-name="T955">. vykdyti aplinkos apsaugos valstybinę kontrolę, išskyrus aplinkos apsaugos valstybinę kontrolę cheminių medžiagų ir preparatų tvarkymo,<text:s/></text:span><text:span text:style-name="T956">miškų būklės, naudojimo, atkūrimo, įveisimo ir apsaugos</text:span><text:span text:style-name="T957"><text:s/>srityse;</text:span></text:p>
      <text:p text:style-name="P958"><text:span text:style-name="T959">10.2</text:span><text:span text:style-name="T960">. pagal kompetenciją įgyvendinti valstybės pol</text:span><text:span text:style-name="T96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962">ų valdymo srityse.</text:span></text:p>
      <text:p text:style-name="P963"><text:span text:style-name="T964">11</text:span><text:span text:style-name="T965">. Departamentas atlieka šias funkcijas:</text:span></text:p>
      <text:p text:style-name="P966"><text:span text:style-name="T967">11.1</text:span><text:span text:style-name="T968">. įgyvendindamas 10.1 papunktyje nurodytą veiklos tikslą:</text:span></text:p>
      <text:p text:style-name="P969"><text:span text:style-name="T970">11.1.1</text:span><text:span text:style-name="T971">. kontroliuoja, ar fiziniai ir juridiniai asmenys vykdo aplinkos apsaugą ir gamtos išteklių naudojimą reglamentuojanč</text:span><text:span text:style-name="T972">iuose įstatymuose bei kituose teisės aktuose nustatytus reikalavimus;</text:span></text:p>
      <text:p text:style-name="P973"><text:span text:style-name="T974">11.1.2</text:span><text:span text:style-name="T97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76">įstatymų</text:span></text:a><text:span text:style-name="T977"><text:s/>ir kitų teisės aktų, reglamentuojančių<text:s/></text:span><text:a xlink:href="http://litlex.am.lt/LL.DLL?Tekstas=1?Id=56294&amp;Zd=aplinkos%2Bapsaugos%2Bvalstybin%EBs%2Bkontrol%EBs%2B%E1stat&amp;BF=4#61z" office:target-frame-name="_top" xlink:show="replace"><text:span text:style-name="T978">aplinkos</text:span></text:a><text:span text:style-name="T979"><text:s/>apsaugą ir gamtos išteklių naudojimą, reikalavimų;</text:span></text:p>
      <text:p text:style-name="P980"><text:span text:style-name="T981">11.1.3</text:span><text:span text:style-name="T982">. kontroliuoja, ar teisėtai, laikantis<text:s/></text:span><text:a xlink:href="http://litlex.am.lt/LL.DLL?Tekstas=1?Id=56294&amp;Zd=aplinkos%2Bapsaugos%2Bvalstybin%EBs%2Bkontrol%EBs%2B%E1stat&amp;BF=4#62z" office:target-frame-name="_top" xlink:show="replace"><text:span text:style-name="T983">įstatymų</text:span></text:a><text:span text:style-name="T98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85">aplinkos</text:span></text:a><text:span text:style-name="T986"><text:s/>oro, augalijos, gyvūnijos bei kitus gamtos išteklius;</text:span></text:p>
      <text:p text:style-name="P987"><text:span text:style-name="T988">11.1.4</text:span><text:span text:style-name="T989">. kontroliuoja, ar fiziniai ir juridiniai asmenys, turintys pareigą atkurti gamtos išteklius, laiku ir tinkamai šią p</text:span><text:span text:style-name="T990">areigą įvykdo;</text:span></text:p>
      <text:p text:style-name="P991"><text:span text:style-name="T992">11.1.5</text:span><text:span text:style-name="T99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94">aplinkos</text:span></text:a><text:span text:style-name="T995"><text:s/>kokybės reikalavimų normų;</text:span></text:p>
      <text:p text:style-name="P996"><text:span text:style-name="T997">11.1.6</text:span><text:span text:style-name="T998">. kontroliuoja, ar tinkamai vykdoma gamtos išteklių naudojimo, teršalų išmetimo į aplinką, apmokestinamųjų gaminių ir pripildytos gaminių apmokestinamosios pakuotės, atliekų apskaita, ar pat</text:span><text:span text:style-name="T999">eikiami teisingi šios apskaitos duomenys, tikrina, ar fiziniai ir juridiniai asmenys teisingai apskaičiuoja ir deklaruoja mokestį už išgaunamus valstybinius gamtos išteklius, ar teisingai apskaičiuoja mokestį už aplinkos teršimą;</text:span></text:p>
      <text:p text:style-name="P1000"><text:span text:style-name="T1001">11.1.7</text:span><text:span text:style-name="T1002">. vykdo savivald</text:span><text:span text:style-name="T1003">ybių aplinkos apsaugos rėmimo specialiosios programos lėšų panaudojimo kontrolę;</text:span></text:p>
      <text:p text:style-name="P1004"><text:span text:style-name="T1005">11.1.8</text:span><text:span text:style-name="T1006">. kontroliuoja, ar asmenys, kuriems yra išduoti taršos leidimai ar taršos integruotos prevencijos ir kontrolės leidimai, laikosi šiuose leidimuose nustatytų sąlygų i</text:span><text:span text:style-name="T1007">r reikalavimų, nustatytų aplinkos apsaugos normatyvų ir standartų;</text:span></text:p>
      <text:p text:style-name="P1008"><text:span text:style-name="T1009">11.1.9</text:span><text:span text:style-name="T1010">. pagal kompetenciją kontroliuoja savivaldybių ir ūkio subjektų aplinkos monitoringo vykdymą, monitoringo duomenų kokybę, taikomų metodų atitiktį teisės aktų reikalavimams;</text:span></text:p>
      <text:p text:style-name="P1011"><text:span text:style-name="T1012">11.1.10</text:span><text:span text:style-name="T1013">. teisės aktų numatytais atvejais vykdo pavojingų objektų kontrolę;</text:span></text:p>
      <text:p text:style-name="P1014"><text:span text:style-name="T1015">11.1.11</text:span><text:span text:style-name="T1016">. nustatyta tvarka įvertina<text:s/></text:span><text:a xlink:href="http://litlex.am.lt/ll.dll?Tekstas=1&amp;Id=1616&amp;BF=1" office:target-frame-name="FTurinys" xlink:show="replace"><text:span text:style-name="T1017">aplinkos apsaugos įstatymų</text:span></text:a><text:span text:style-name="T1018"><text:s/>ar kitų teisės aktų pažeidimais p</text:span><text:span text:style-name="T1019">adarytą žalą aplinkai ir teikia ieškinius dėl jos atlyginimo;</text:span></text:p>
      <text:p text:style-name="P1020"><text:span text:style-name="T1021">11.1.12</text:span><text:span text:style-name="T1022">. teisės aktų nustatyta tvarka organizuoja neetatinių aplinkos apsaugos inspektorių darbą regione;</text:span></text:p>
      <text:p text:style-name="P1023"><text:span text:style-name="T1024">11.1.13</text:span><text:span text:style-name="T1025">. vykdo Gaminių ir (ar) pakuočių atliekų<text:s/></text:span><text:a xlink:href="http://litlex.am.lt/LL.DLL?Tekstas=1?Id=169350&amp;Zd=atliek%F8%2Bsutvarkym%E0%2B%E1rodan%E8i%F8%2Bdok&amp;BF=4#11z" office:target-frame-name="_top" xlink:show="replace"><text:span text:style-name="T1026">sutvarkymą</text:span></text:a><text:span text:style-name="T1027"><text:s/></text:span><text:a xlink:href="http://litlex.am.lt/LL.DLL?Tekstas=1?Id=169350&amp;Zd=atliek%F8%2Bsutvarkym%E0%2B%E1rodan%E8i%F8%2Bdok&amp;BF=4#12z" office:target-frame-name="_top" xlink:show="replace"><text:span text:style-name="T1028">įrodančių</text:span></text:a><text:span text:style-name="T1029"><text:s/></text:span><text:a xlink:href="http://litlex.am.lt/LL.DLL?Tekstas=1?Id=169350&amp;Zd=atliek%F8%2Bsutvarkym%E0%2B%E1rodan%E8i%F8%2Bdok&amp;BF=4#13z" office:target-frame-name="_top" xlink:show="replace"><text:span text:style-name="T1030">dokumentų</text:span></text:a><text:span text:style-name="T1031"><text:s/>išrašymo reikalavimų vykdymo kontrolę.</text:span></text:p>
      <text:p text:style-name="P1032"><text:span text:style-name="T1033">11.2</text:span><text:span text:style-name="T1034">. įgyvendindamas 10.2 papunktyje nurodytą veiklos tikslą:</text:span></text:p>
      <text:p text:style-name="P1035"><text:span text:style-name="T1036">11.2.1</text:span><text:span text:style-name="T1037">. pagal kom</text:span><text:span text:style-name="T1038">petenciją vertina gamtinės aplinkos pokyčius, organizuoja teršalų koncentracijos kontrolinius matavimus ekstremalių situacijų ar avarijų atvejais, atliktų tyrimų pagrindu teikia operatyvią informaciją apie ūkio subjektų taršos šaltinius ir jų išmetamų terš</text:span><text:span text:style-name="T1039">alų neatitikimą ribinėms vertėms, avarinės taršos tyrimų rezultatus;</text:span></text:p>
      <text:p text:style-name="P1040"><text:span text:style-name="T1041">11.2.2</text:span><text:span text:style-name="T1042">. pagal kompetenciją nagrinėja ir teikia išvadas dėl pavojingų objektų eksploatacijos rizikos analizių, avarijų likvidavimo planų;</text:span></text:p>
      <text:p text:style-name="P1043"><text:span text:style-name="T1044">11.2.3</text:span><text:span text:style-name="T1045">. organizuoja medžioklės egzaminą ir</text:span><text:span text:style-name="T1046"><text:s/>suteikia teisę medžioti;</text:span></text:p>
      <text:p text:style-name="P1047"><text:span text:style-name="T1048">11.2.4</text:span><text:span text:style-name="T1049">. organizuoja duomenų apie Europos Bendrijos svarbos gyvūnų rūšių, kurioms reikalinga griežta apsauga, individų atsitiktinį gaudymą ar sunaikinimą rinkimą, teikia duomenis Aplinkos apsaugos agentūrai;</text:span></text:p>
      <text:p text:style-name="P1050"><text:span text:style-name="T1051">11.2.5</text:span><text:span text:style-name="T1052">. renka d</text:span><text:span text:style-name="T1053">uomenis apie Europos Bendrijos svarbos augalų rūšių, kurioms reikalinga griežta apsauga, nustatytus neteisėto tyčinio skynimo, rinkimo, pjovimo ar kito naikinimo atvejus ir teikia juos Aplinkos ministerijai;</text:span><text:span text:style-name="T1054"><text:s/></text:span></text:p>
      <text:p text:style-name="P1055"><text:span text:style-name="T1056">11.2.6</text:span><text:span text:style-name="T1057">. teisės aktų nustatytais atvejais<text:s/></text:span><text:span text:style-name="T1058">koordinuoja krantotvarkos (smėlio išpylimo) darbus;</text:span></text:p>
      <text:p text:style-name="P1059"><text:span text:style-name="T1060">11.2.7</text:span><text:span text:style-name="T1061">. teikia pasiūlymus suinteresuotoms institucijoms dėl gamtos išteklių naudojimo, aplinkos taršos reguliavimo bei aplinkos apsaugos priemonių įgyvendinimo, tobulinimo;</text:span></text:p>
      <text:p text:style-name="P1062"><text:span text:style-name="T1063">11.2.8</text:span><text:span text:style-name="T1064">. teisės aktų<text:s/></text:span><text:span text:style-name="T1065">nustatyta tvarka koordinuoja ir kontroliuoja žuvų gelbėjimo nuo dusimo darbus valstybiniuose vandens telkiniuose;</text:span></text:p>
      <text:p text:style-name="P1066"><text:span text:style-name="T1067">11.2.9</text:span><text:span text:style-name="T1068">. bendradarbiauja su juridiniais ir fiziniais asmenimis aplinkos apsaugos valstybinės kontrolės srityje, nustatyta tvarka informuoja</text:span><text:span text:style-name="T1069"><text:s/>visuomenę apie aplinkos kokybės pokyčius, dalyvauja aplinkosauginio švietimo veikloje;<text:s/></text:span></text:p>
      <text:p text:style-name="P1070"><text:span text:style-name="T1071">11.2.10</text:span><text:span text:style-name="T1072">. teisės aktų nustatyta tvarka teikia duomenis ir informaciją medžioklėtvarkos projektų rengėjams;</text:span></text:p>
      <text:p text:style-name="P1073"><text:span text:style-name="T1074">11.2.11</text:span><text:span text:style-name="T1075">.<text:s/></text:span><text:span text:style-name="T1076">vykdo kitas įstatymų ir kitų teisės aktų nus</text:span><text:span text:style-name="T1077">tatytas funkcijas.</text:span></text:p>
      <text:p text:style-name="P1078">Skyriaus pakeitimai:</text:p>
      <text:p text:style-name="P1079"><text:span text:style-name="T1080">Nr.<text:s/></text:span><text:a xlink:href="https://www.e-tar.lt/portal/legalAct.html?documentId=3f2020109faf11e3aeb49a67165e3ad3" office:target-frame-name="_top" xlink:show="replace"><text:span text:style-name="T1081">D1-196</text:span></text:a><text:span text:style-name="T1082">, 2014-02-27, paskelbta TAR 2014-02-27, i. k. 2014-02166</text:span></text:p>
      <text:p text:style-name="Normal"/>
      <text:p text:style-name="P1083"><text:span text:style-name="T1084">III</text:span><text:span text:style-name="T1085">.<text:s/></text:span><text:span text:style-name="T1086">DEPARTAMENTO TEISĖS</text:span></text:p>
      <text:p text:style-name="P1087"/>
      <text:p text:style-name="P1088"><text:span text:style-name="T1089">12</text:span><text:span text:style-name="T1090">. Depart</text:span><text:span text:style-name="T1091">amento teisės:</text:span></text:p>
      <text:p text:style-name="P1092"><text:span text:style-name="T1093">12.1</text:span><text:span text:style-name="T1094">. nustatyta tvarka gauti iš valstybės ir savivaldybių institucijų, įstaigų, kitų juridinių ir fizinių asmenų informaciją, reikalingą Departamento funkcijoms vykdyti;</text:span></text:p>
      <text:p text:style-name="P1095"><text:span text:style-name="T1096">12.2</text:span><text:span text:style-name="T1097">. pagal kompetenciją atstovauti valstybės interesams teismuos</text:span><text:span text:style-name="T1098">e ir kitose teisėsaugos institucijose;</text:span></text:p>
      <text:p text:style-name="P1099"><text:span text:style-name="T1100">12.3</text:span><text:span text:style-name="T1101">. nustatyta tvarka teikti ieškinius teismams dėl padarytos aplinkai žalos atlyginimo, kitus ieškinius, prašymus, skundus;</text:span></text:p>
      <text:p text:style-name="P1102"><text:span text:style-name="T1103">12.4</text:span><text:span text:style-name="T1104">. gauti paramą Lietuvos Respublikos labdaros ir paramos įstatymo (Žin., 1993, Nr.<text:s/></text:span><text:a xlink:href="https://www.e-tar.lt/portal/lt/legalAct/TAR.C0FF21832A85" office:target-frame-name="_blank" xlink:show="new"><text:span text:style-name="T1105">21-506</text:span></text:a><text:span text:style-name="T1106">; 2000, Nr.<text:s/></text:span><text:a xlink:href="https://www.e-tar.lt/portal/lt/legalAct/TAR.900ADEA42E8E" office:target-frame-name="_blank" xlink:show="new"><text:span text:style-name="T1107">61-1818</text:span></text:a><text:span text:style-name="T1108">) nustatyta tvarka;</text:span></text:p>
      <text:p text:style-name="P1109"><text:span text:style-name="T1110">12.5</text:span><text:span text:style-name="T1111">. pagal kompetenciją sudaryti sutartis su Lietuvos Respublikos, užsienio valstybių institucijomis, įstaigomis ir tarptautinėmis organizacijomis, kitais juridiniais ir fiziniais asmenimis;</text:span></text:p>
      <text:p text:style-name="P1112"><text:span text:style-name="T1113">12.6</text:span><text:span text:style-name="T1114">. turi kita</text:span><text:span text:style-name="T1115">s įstatymais bei kitais teisės aktais numatytas teises.</text:span></text:p>
      <text:p text:style-name="P1116"/>
      <text:p text:style-name="P1117"><text:span text:style-name="T1118">IV</text:span><text:span text:style-name="T1119">.<text:s/></text:span><text:span text:style-name="T1120">DEPARTAMENTO VEIKLOS ORGANIZAVIMAS</text:span></text:p>
      <text:p text:style-name="P1121"/>
      <text:p text:style-name="P1122"><text:span text:style-name="T1123">13</text:span><text:span text:style-name="T1124">. Departamento veikla organizuojama vadovaujantis metiniu veiklos planu, kurį tvirtina aplinkos ministras. Metinis veiklos planas skelbiamas<text:s/></text:span><text:span text:style-name="T1125">Departamento interneto tinklalapyje. Departamento metinio veiklos plano vykdymą vertina Aplinkos ministerijos Vidaus audito skyrius.</text:span></text:p>
      <text:p text:style-name="P1126">Punkto pakeitimai:</text:p>
      <text:p text:style-name="P1127"><text:span text:style-name="T1128">Nr.<text:s/></text:span><text:a xlink:href="https://www.e-tar.lt/portal/legalAct.html?documentId=TAR.F41D54BECBB9" office:target-frame-name="_top" xlink:show="replace"><text:span text:style-name="T1129">D1-446</text:span></text:a><text:span text:style-name="T1130">, 2011-05-31</text:span><text:span text:style-name="T1131">, Žin., 2011, Nr. 70-3337 (2011-06-09), i. k. 111301MISAK00D1-446</text:span></text:p>
      <text:p text:style-name="Normal"/>
      <text:p text:style-name="P1132"><text:span text:style-name="T1133">14</text:span><text:span text:style-name="T1134">. Departamento administracijos struktūrą nustato aplinkos ministras, vadovaudamasis įstatymais ir kitais teisės aktais bei atsižvelgdamas į nustatytus Departamento tikslus ir uždavini</text:span><text:span text:style-name="T1135">us, metinius veiklos planus.</text:span></text:p>
      <text:p text:style-name="P1136"><text:span text:style-name="T1137">15</text:span><text:span text:style-name="T1138">. Departamento administracijos padalinių veiklą ir vidaus tvarką reglamentuoja Departamento direktoriaus tvirtinami Departamento darbo reglamentas, vidaus tvarkos taisyklės, administracijos padalinių nuostatai, valstybės<text:s/></text:span><text:span text:style-name="T1139">tarnautojų ir darbuotojų, dirbančių pagal darbo sutartis, pareigybių aprašymai.</text:span></text:p>
      <text:p text:style-name="P1140"><text:span text:style-name="T1141">16</text:span><text:span text:style-name="T1142">. Departamentui vadovauja direktorius, kurį ketverių metų kadencijai Lietuvos Respublikos valstybės tarnybos įstatymo (Žin., 1999, Nr.<text:s/></text:span><text:a xlink:href="https://www.e-tar.lt/portal/lt/legalAct/TAR.D3ED3792F52B" office:target-frame-name="_blank" xlink:show="new"><text:span text:style-name="T1143">66-2130</text:span></text:a><text:span text:style-name="T1144">; 2002, Nr.<text:s/></text:span><text:a xlink:href="https://www.e-tar.lt/portal/lt/legalAct/TAR.5603BD9D8D74" office:target-frame-name="_blank" xlink:show="new"><text:span text:style-name="T1145">45-1708</text:span></text:a><text:span text:style-name="T1146">) nustatyta tvarka priima į pareigas ir atleidžia aplinkos ministras. Tas pats asmuo gali būti<text:s/></text:span><text:span text:style-name="T1147">skiriamas eiti Departamento direktoriaus pareigas ne daugiau kaip dvi kadencijas iš eilės. Departamento direktorius tiesiogiai pavaldus ir atskaitingas aplinkos ministrui.</text:span></text:p>
      <text:p text:style-name="P1148"><text:span text:style-name="T1149">17</text:span><text:span text:style-name="T1150">. Departamento direktorius:</text:span></text:p>
      <text:p text:style-name="P1151"><text:span text:style-name="T1152">17.1</text:span><text:span text:style-name="T1153">. organizuoja Departamento darbą, kad būtų į</text:span><text:span text:style-name="T1154">gyvendinami Departamento veiklos tikslai ir atliekamos nustatytos funkcijos;<text:s/></text:span></text:p>
      <text:p text:style-name="P1155"><text:span text:style-name="T1156">17.2</text:span><text:span text:style-name="T1157">. tvirtina Departamento pareigybių sąrašą, neviršijant nustatyto didžiausio leistino pareigybių skaičiaus, struktūrinių padalinių nuostatus, darbo reglamentą ir vidaus tv</text:span><text:span text:style-name="T1158">arkos taisykles;</text:span></text:p>
      <text:p text:style-name="P1159"><text:span text:style-name="T1160">17.3</text:span><text:span text:style-name="T1161">. vadovaudamasis įstatymais ir kitais teisės aktais, priima į pareigas ir atleidžia iš jų Departamento valstybės tarnautojus ir darbuotojus, dirbančius pagal darbo sutartis;</text:span></text:p>
      <text:p text:style-name="P1162"><text:span text:style-name="T1163">17.4</text:span><text:span text:style-name="T1164">. nustatyta tvarka skatina Departamento valstybės</text:span><text:span text:style-name="T1165"><text:s/>tarnautojus ir darbuotojus, dirbančius pagal darbo sutartis, skiria jiems tarnybines ir drausmines nuobaudas bei materialines pašalpas;</text:span></text:p>
      <text:p text:style-name="P1166"><text:span text:style-name="T1167">17.5</text:span><text:span text:style-name="T1168">. atstovauja Departamentui arba suteikia įgaliojimus atstovauti jam teisme ir kitose institucijose Lietuvos Res</text:span><text:span text:style-name="T1169">publikos įstatymų nustatyta tvarka;</text:span></text:p>
      <text:p text:style-name="P1170"><text:span text:style-name="T1171">17.6</text:span><text:span text:style-name="T1172">. pagal kompetenciją leidžia įsakymus, kontroliuoja, kaip jie vykdomi;<text:s/></text:span></text:p>
      <text:p text:style-name="P1173"><text:span text:style-name="T1174">17.7</text:span><text:span text:style-name="T1175">. teikia aplinkos ministrui Departamento metines veiklos ataskaitas, atsiskaito aplinkos ministrui už Departamento veiklą;</text:span></text:p>
      <text:p text:style-name="P1176"><text:span text:style-name="T1177">17.8</text:span><text:span text:style-name="T1178">.</text:span><text:span text:style-name="T1179"><text:s/>užtikrina, kad būtų laikomasi įstatymų, kitų teisės aktų ir Departamento nuostatų;<text:s/></text:span></text:p>
      <text:p text:style-name="P1180"><text:span text:style-name="T1181">17.9</text:span><text:span text:style-name="T1182">. garantuoja, kad pagal Lietuvos Respublikos viešojo sektoriaus atskaitomybės įstatymą (Žin., 2007, Nr.<text:s/></text:span><text:a xlink:href="https://www.e-tar.lt/portal/lt/legalAct/TAR.E2CE2C82DA9E" office:target-frame-name="_blank" xlink:show="new"><text:span text:style-name="T1183">77-3046</text:span></text:a><text:span text:style-name="T1184">) teikiami ataskaitų rinkiniai ir statistinės ataskaitos būtų teisingi;</text:span></text:p>
      <text:p text:style-name="P1185"><text:span text:style-name="T1186">17.10</text:span><text:span text:style-name="T1187">. užtikrina racionalų ir taupų lėšų bei turto naudojimą, veiksmingą Departamento vidaus kontrolės sistemos sukūrimą, jos veikimą ir tobulinimą</text:span><text:span text:style-name="T1188">;</text:span></text:p>
      <text:p text:style-name="P1189"><text:span text:style-name="T1190">17.11</text:span><text:span text:style-name="T1191">. vykdo įstatymų ir kitų teisės aktų jam pavestas funkcijas.</text:span></text:p>
      <text:p text:style-name="P1192"><text:span text:style-name="T1193">18</text:span><text:span text:style-name="T1194">. Departamento direktoriaus pavaduotojus teisės aktų nustatyta tvarka į pareigas priima ir iš jų atleidžia Departamento direktorius. Departamento direktoriaus pavaduotojai kuru</text:span><text:span text:style-name="T1195">oja Departamento direktoriaus paskirtas Departamento veiklos sritis ir administracijos padalinius ir yra tiesiogiai pavaldūs ir atskaitingi Departamento direktoriui.<text:s/></text:span></text:p>
      <text:p text:style-name="P1196"><text:span text:style-name="T1197">19</text:span><text:span text:style-name="T11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199">as.<text:s/></text:span></text:p>
      <text:p text:style-name="P1200"/>
      <text:p text:style-name="P1201"><text:span text:style-name="T1202">V</text:span><text:span text:style-name="T1203">.<text:s/></text:span><text:span text:style-name="T1204">DEPARTAMENTO VIDAUS ADMINISTRAVIMO KONTROLĖ</text:span></text:p>
      <text:p text:style-name="P1205"/>
      <text:p text:style-name="P1206"><text:span text:style-name="T1207">20</text:span><text:span text:style-name="T1208">. Departamento metinių veiklos planų įgyvendinimą kontroliuoja Departamento direktorius.</text:span></text:p>
      <text:p text:style-name="P1209"><text:span text:style-name="T1210">21</text:span><text:span text:style-name="T1211">. Departamento finansų kontrolę atlieka valstybės tarnautojai ar darbuotojai, dirbantys pagal d</text:span><text:span text:style-name="T1212">arbo sutartį, Departamento direktoriaus tvirtinamų Departamento finansų kontrolės taisyklių nustatyta tvarka.<text:s/></text:span></text:p>
      <text:p text:style-name="P1213"><text:span text:style-name="T1214">22</text:span><text:span text:style-name="T1215">. Departamento valstybinį (finansinį ir veiklos) auditą atlieka Lietuvos Respublikos valstybės kontrolė, o vidaus auditą atlieka Aplinkos<text:s/></text:span><text:span text:style-name="T1216">ministerijos Vidaus audito skyrius.</text:span></text:p>
      <text:p text:style-name="P1217">Punkto pakeitimai:</text:p>
      <text:p text:style-name="P1218"><text:span text:style-name="T1219">Nr.<text:s/></text:span><text:a xlink:href="https://www.e-tar.lt/portal/legalAct.html?documentId=TAR.F41D54BECBB9" office:target-frame-name="_top" xlink:show="replace"><text:span text:style-name="T1220">D1-446</text:span></text:a><text:span text:style-name="T1221">, 2011-05-31, Žin., 2011, Nr. 70-3337 (2011-06-09), i. k. 111301MISAK00D1-446</text:span></text:p>
      <text:p text:style-name="Normal"/>
      <text:p text:style-name="P1222"><text:span text:style-name="T1223">VI</text:span><text:span text:style-name="T1224">.<text:s/></text:span><text:span text:style-name="T1225">BAIGIAMOSIOS NUOSTAT</text:span><text:span text:style-name="T1226">OS</text:span></text:p>
      <text:p text:style-name="P1227"/>
      <text:p text:style-name="P1228"><text:span text:style-name="T1229">23</text:span><text:span text:style-name="T1230">. Departamentas pertvarkomas, reorganizuojamas arba likviduojamas Lietuvos Respublikos įstatymų nustatyta 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5243D8C5DDA9" office:target-frame-name="_top" xlink:show="replace"><text:span text:style-name="T1237">D1-63</text:span></text:a><text:span text:style-name="T1238">, 2007-01-29, Žin., 2007, Nr. 21-806 (2007-02-15), i. k. 107301MISAK000D1-63</text:span></text:p>
      <text:p text:style-name="P1239"><text:span text:style-name="T1240">Nr.<text:s/></text:span><text:a xlink:href="https://www.e-tar.lt/portal/legalAct.html?documentId=TAR.08A47FEBD55E" office:target-frame-name="_top" xlink:show="replace"><text:span text:style-name="T1241">D1-55</text:span></text:a><text:span text:style-name="T1242">, 2011-01-24, Žin., 2011, Nr. 13-580 (2011-02-01), i. k. 111301MISAK000D1-55</text:span></text:p>
      <text:p text:style-name="Normal"/>
      <text:p text:style-name="P1243"/>
      <text:soft-page-break/>
      <text:p text:style-name="P1244">PATVIRTINTA</text:p>
      <text:p text:style-name="P1245">Lietuvos Respublikos aplinkos ministro<text:s/></text:p>
      <text:p text:style-name="P1246">2003 m. gruodžio 24 d. įsakymu Nr. 717</text:p>
      <text:p text:style-name="P1247">(Lietuvos Respublikos aplinkos ministro<text:s/></text:p>
      <text:p text:style-name="P1248">2014 m. lapkričio <text:s/>25 d. įsakymo Nr. D1-939</text:p>
      <text:p text:style-name="P1249">redakcija)</text:p>
      <text:p text:style-name="P1250"/>
      <text:p text:style-name="P1251"/>
      <text:p text:style-name="P1252"><text:span text:style-name="T1253">LIETUVOS RESPUBLIKOS APLINKOS MINISTERIJOS MARIJAMPOLĖS REGIONO<text:s/></text:span><text:span text:style-name="T1254">APLINKOS APSAUGOS DEPARTAMENTO NUOSTATAI</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Lietuvos Respublikos aplinkos ministerijos Marijampolės regiono aplinkos apsaugos departamentas (toliau – Departamentas) yra įstaiga prie ministerijos.</text:span></text:p>
      <text:p text:style-name="P1264"><text:span text:style-name="T1265">2</text:span><text:span text:style-name="T1266">. Departamento<text:s/></text:span><text:span text:style-name="T1267">paskirtis – siekiant užtikrinti teisėtumą ir teisėtvarką aplinkos apsaugos ir gamtos išteklių naudojimo srityje vykdyti aplinkos apsaugos valstybinę kontrolę, išskyrus aplinkos apsaugos valstybinę kontrolę cheminių medžiagų ir preparatų tvarkymo, miškų būk</text:span><text:span text:style-name="T1268">lės, naudojimo, atkūrimo, įveisimo ir apsaugos srityse.</text:span></text:p>
      <text:p text:style-name="P1269"><text:span text:style-name="T1270">3</text:span><text:span text:style-name="T1271">. Departamento veiklos teritorija apima Marijampolės, Kalvarijos, Kazlų Rūdos, Šakių rajono, Vilkaviškio rajono savivaldybių teritoriją.</text:span></text:p>
      <text:p text:style-name="P1272"><text:span text:style-name="T1273">4</text:span><text:span text:style-name="T1274">. Departamentas savo veikloje vadovaujasi Lietuvos Re</text:span><text:span text:style-name="T1275">spublikos Konstitucija, Lietuvos Respublikos tarptautinėmis sutartimis, Lietuvos Respublikos aplinkos apsaugos valstybinės kontrolės įstatymu, <text:s/>Lietuvos Respublikos aplinkos apsaugos įstatymu, <text:s/>kitais Lietuvos Respublikos Seimo priimtais įstatymais ir teis</text:span><text:span text:style-name="T1276">ės aktais, Respublikos Prezidento dekretais, Lietuvos Respublikos Vyriausybės nutarimais, Lietuvos Respublikos Ministro Pirmininko potvarkiais, kitais teisės aktais, taip pat šiais nuostatais.</text:span></text:p>
      <text:p text:style-name="P1277"><text:span text:style-name="T1278">5</text:span><text:span text:style-name="T1279">. Departamentas yra viešasis juridinis asmuo, turintis sąs</text:span><text:span text:style-name="T1280">kaitą banke ir antspaudą su Lietuvos valstybės herbu bei savo pavadinimu. Departamento buveinė: Dariaus ir Girėno g. 4, LT-68176 Marijampolė.</text:span></text:p>
      <text:p text:style-name="P1281"><text:span text:style-name="T1282">6</text:span><text:span text:style-name="T1283">. Departamentas yra biudžetinė įstaiga, finansuojama iš Lietuvos Respublikos valstybės biudžeto teisės aktų n</text:span><text:span text:style-name="T1284">ustatyta tvarka. Departamentas gali turėti kitų lėšų, gaunamų teisės aktų nustatyta tvarka.</text:span></text:p>
      <text:p text:style-name="P1285"><text:span text:style-name="T1286">7</text:span><text:span text:style-name="T1287">. Departamento savininkė yra valstybė. Departamento savininko teises ir pareigas įgyvendina Lietuvos Respublikos aplinkos ministerija (toliau – Aplinkos minist</text:span><text:span text:style-name="T1288">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1289">uveinės pakeitimo, sprendžia kitus įstatymuose ir kituose teisės aktuose jos kompetencijai priskirtus klausimus.</text:span></text:p>
      <text:p text:style-name="P1290"><text:span text:style-name="T1291">8</text:span><text:span text:style-name="T1292">. Departamento vieši pranešimai skelbiami Departamento interneto tinklalapyje http://mrd.am.lt ir/arba viename iš pagrindinių Lietuvos Res</text:span><text:span text:style-name="T1293">publikos dienraščių.</text:span></text:p>
      <text:p text:style-name="P1294"><text:span text:style-name="T1295">9</text:span><text:span text:style-name="T1296">. Departamento nuostatai keičiami teisės aktų nustatyta tvarka.</text:span></text:p>
      <text:p text:style-name="P1297"/>
      <text:p text:style-name="P1298"><text:span text:style-name="T1299">II</text:span><text:span text:style-name="T1300">.<text:s/></text:span><text:span text:style-name="T1301">DEPARTAMENTO VEIKLOS TIKSLAI IR FUNKCIJOS</text:span></text:p>
      <text:p text:style-name="P1302"/>
      <text:p text:style-name="P1303"><text:span text:style-name="T1304">10</text:span><text:span text:style-name="T1305">. Departamento veiklos tikslai:<text:s/></text:span></text:p>
      <text:p text:style-name="P1306"><text:span text:style-name="T1307">10.1</text:span><text:span text:style-name="T1308">. vykdyti aplinkos apsaugos valstybinę kontrolę, išskyrus aplinkos<text:s/></text:span><text:span text:style-name="T1309">apsaugos valstybinę kontrolę cheminių medžiagų ir preparatų tvarkymo, miškų būklės, naudojimo, atkūrimo, įveisimo ir apsaugos srityse;</text:span></text:p>
      <text:p text:style-name="P1310"><text:span text:style-name="T1311">10.2</text:span><text:span text:style-name="T1312">. pagal kompetenciją įgyvendinti valstybės politiką aplinkos apsaugos valstybinės kontrolės ir taršos prevencijos</text:span><text:span text:style-name="T1313">, racionalaus gamtos išteklių naudojimo, aplinkos monitoringo,<text:s/></text:span><text:soft-page-break/><text:span text:style-name="T1314">atliekų (išskyrus radioaktyviąsias) tvarkymo, kraštovaizdžio ir biologinės įvairovės apsaugos, žemės gelmių, vandens ir nuotekų valdymo srityse.</text:span></text:p>
      <text:p text:style-name="P1315"><text:span text:style-name="T1316">11</text:span><text:span text:style-name="T1317">. Departamentas atlieka šias funkcijas:</text:span></text:p>
      <text:p text:style-name="P1318"><text:span text:style-name="T1319">11.1</text:span><text:span text:style-name="T1320">. įgyvendindamas 10.1 papunktyje nurodytą veiklos tikslą:</text:span></text:p>
      <text:p text:style-name="P1321"><text:span text:style-name="T1322">11.1.1</text:span><text:span text:style-name="T1323">. kontroliuoja, ar fiziniai ir juridiniai asmenys vykdo aplinkos apsaugą ir gamtos išteklių naudojimą reglamentuojančiuose įstatymuose bei kituose teisės aktuose nustatytus reikalavimu</text:span><text:span text:style-name="T1324">s;</text:span></text:p>
      <text:p text:style-name="P1325"><text:span text:style-name="T1326">11.1.2</text:span><text:span text:style-name="T1327">. organizuoja ir vykdo prevencinę veiklą, kuria siekiama, kad fiziniai ir juridiniai asmenys laikytųsi įstatymų ir kitų teisės aktų, reglamentuojančių aplinkos apsaugą ir gamtos išteklių naudojimą, reikalavimų;</text:span></text:p>
      <text:p text:style-name="P1328"><text:span text:style-name="T1329">11.1.3</text:span><text:span text:style-name="T1330">. kontroliuoja, ar tei</text:span><text:span text:style-name="T1331">sėtai, laikantis įstatymų ir kitų teisės aktų, fiziniai ir juridiniai asmenys naudoja žemės, žemės gelmių, paviršinių ir požeminių vandenų, aplinkos oro, augalijos, gyvūnijos bei kitus gamtos išteklius;</text:span></text:p>
      <text:p text:style-name="P1332"><text:span text:style-name="T1333">11.1.4</text:span><text:span text:style-name="T1334">. kontroliuoja, ar fiziniai ir juridiniai<text:s/></text:span><text:span text:style-name="T1335">asmenys, turintys pareigą atkurti gamtos išteklius, laiku ir tinkamai šią pareigą įvykdo;</text:span></text:p>
      <text:p text:style-name="P1336"><text:span text:style-name="T1337">11.1.5</text:span><text:span text:style-name="T1338">. kontroliuoja, ar fiziniai ir juridiniai asmenys laikosi nustatytų teršalų išmetimo ir išleidimo į aplinką bei aplinkos kokybės reikalavimų normų;</text:span></text:p>
      <text:p text:style-name="P1339"><text:span text:style-name="T1340">11.1.6</text:span><text:span text:style-name="T1341">. kontroliuoja, ar tinkamai vykdoma gamtos išteklių naudojimo, teršalų išmetimo į aplinką, apmokestinamųjų gaminių ir pripildytos gaminių apmokestinamosios pakuotės, atliekų apskaita, ar pateikiami teisingi šios apskaitos duomenys, tikrina, ar fiziniai i</text:span><text:span text:style-name="T1342">r juridiniai asmenys teisingai apskaičiuoja ir deklaruoja mokestį už išgaunamus valstybinius gamtos išteklius, ar teisingai apskaičiuoja mokestį už aplinkos teršimą;</text:span></text:p>
      <text:p text:style-name="P1343"><text:span text:style-name="T1344">11.1.7</text:span><text:span text:style-name="T1345">. vykdo savivaldybių aplinkos apsaugos rėmimo specialiosios programos lėšų panau</text:span><text:span text:style-name="T1346">dojimo kontrolę;</text:span></text:p>
      <text:p text:style-name="P1347"><text:span text:style-name="T1348">11.1.8</text:span><text:span text:style-name="T1349">. kontroliuoja, ar asmenys, kuriems yra išduoti taršos leidimai ar taršos integruotos prevencijos ir kontrolės leidimai, laikosi šiuose leidimuose nustatytų sąlygų ir reikalavimų, nustatytų aplinkos apsaugos normatyvų ir standart</text:span><text:span text:style-name="T1350">ų;</text:span></text:p>
      <text:p text:style-name="P1351"><text:span text:style-name="T1352">11.1.9</text:span><text:span text:style-name="T1353">. pagal kompetenciją kontroliuoja savivaldybių ir ūkio subjektų aplinkos monitoringo vykdymą, monitoringo duomenų kokybę, taikomų metodų atitiktį teisės aktų reikalavimams, laboratorijų, atliekančių taršos šaltinių išmetamų teršalų ir teršalų<text:s/></text:span><text:span text:style-name="T1354">aplinkos elementuose (ore, vandenyje, dirvožemyje) matavimus ir tyrimus, atliekamų tyrimų ir matavimų kokybę;</text:span></text:p>
      <text:p text:style-name="P1355"><text:span text:style-name="T1356">11.1.10</text:span><text:span text:style-name="T1357">. teisės aktų numatytais atvejais vykdo pavojingų objektų kontrolę;</text:span></text:p>
      <text:p text:style-name="P1358"><text:span text:style-name="T1359">11.1.11</text:span><text:span text:style-name="T1360">. nustatyta tvarka įvertina aplinkos apsaugos įstatymų a</text:span><text:span text:style-name="T1361">r kitų teisės aktų pažeidimais padarytą žalą aplinkai ir teikia ieškinius dėl jos atlyginimo;</text:span></text:p>
      <text:p text:style-name="P1362"><text:span text:style-name="T1363">11.1.12</text:span><text:span text:style-name="T1364">. teisės aktų nustatyta tvarka organizuoja neetatinių aplinkos apsaugos inspektorių darbą regione;</text:span></text:p>
      <text:p text:style-name="P1365"><text:span text:style-name="T1366">11.1.13</text:span><text:span text:style-name="T1367">. vykdo Gaminių ir (ar) pakuočių atliekų<text:s/></text:span><text:span text:style-name="T1368">sutvarkymą įrodančių dokumentų išrašymo reikalavimų vykdymo kontrolę.</text:span></text:p>
      <text:p text:style-name="P1369"><text:span text:style-name="T1370">11.2</text:span><text:span text:style-name="T1371">. įgyvendindamas 10.2 papunktyje nurodytą veiklos tikslą:</text:span></text:p>
      <text:p text:style-name="P1372"><text:span text:style-name="T1373">11.2.1</text:span><text:span text:style-name="T1374">. teisės aktų nustatytais atvejais vykdo valstybinį aplinkos monitoringą, kaupia ir saugo valstybinio aplinkos</text:span><text:span text:style-name="T1375"><text:s/>monitoringo duomenis, vertina gamtinės aplinkos pokyčius, atlieka teršalų koncentracijos kontrolinius matavimus ekstremalių situacijų ar avarijų atvejais, atliekamų tyrimų pagrindu teikia operatyvią informaciją apie ūkio subjektų taršos šaltinius ir jų iš</text:span><text:span text:style-name="T1376">metamų teršalų neatitikimą ribinėms vertėms, avarinės taršos tyrimų rezultatus;</text:span></text:p>
      <text:p text:style-name="P1377"><text:span text:style-name="T1378">11.2.2</text:span><text:span text:style-name="T1379">. pagal kompetenciją nagrinėja ir teikia išvadas dėl pavojingų objektų eksploatacijos rizikos analizių, avarijų likvidavimo planų;</text:span></text:p>
      <text:p text:style-name="P1380"><text:span text:style-name="T1381">11.2.3</text:span><text:span text:style-name="T1382">. organizuoja medžioklės<text:s/></text:span><text:span text:style-name="T1383">egzaminą ir suteikia teisę medžioti;</text:span></text:p>
      <text:p text:style-name="P1384"><text:span text:style-name="T1385">11.2.4</text:span><text:span text:style-name="T1386">. organizuoja duomenų apie Europos Bendrijos svarbos gyvūnų rūšių, kurioms reikalinga griežta apsauga, individų atsitiktinį gaudymą ar sunaikinimą rinkimą, teikia duomenis Aplinkos apsaugos agentūrai;</text:span></text:p>
      <text:p text:style-name="P1387"><text:span text:style-name="T1388">11.2.5</text:span><text:span text:style-name="T1389">. renka duomenis apie Europos Bendrijos svarbos augalų rūšių, kurioms reikalinga griežta apsauga, nustatytus neteisėto tyčinio skynimo, rinkimo, pjovimo ar kito naikinimo atvejus ir teikia juos Aplinkos ministerijai;</text:span></text:p>
      <text:p text:style-name="P1390"><text:span text:style-name="T1391">11.2.6</text:span><text:span text:style-name="T1392">. teikia pasiūlymus suinter</text:span><text:span text:style-name="T1393">esuotoms institucijoms dėl gamtos išteklių naudojimo, aplinkos taršos reguliavimo bei aplinkos apsaugos priemonių įgyvendinimo, tobulinimo;</text:span></text:p>
      <text:p text:style-name="P1394"><text:span text:style-name="T1395">11.2.7</text:span><text:span text:style-name="T1396">. teisės aktų nustatyta tvarka koordinuoja ir kontroliuoja žuvų gelbėjimo nuo dusimo darbus valstybiniuose</text:span><text:span text:style-name="T1397"><text:s/>vandens telkiniuose;</text:span></text:p>
      <text:p text:style-name="P1398"><text:span text:style-name="T1399">11.2.8</text:span><text:span text:style-name="T1400">. bendradarbiauja su juridiniais ir fiziniais asmenimis aplinkos apsaugos valstybinės kontrolės srityje, nustatyta tvarka informuoja visuomenę apie aplinkos kokybės pokyčius, dalyvauja aplinkosauginio švietimo veikloje;<text:s/></text:span></text:p>
      <text:p text:style-name="P1401"><text:span text:style-name="T1402">11.2.9</text:span><text:span text:style-name="T1403">. teisės aktų nustatyta tvarka teikia duomenis ir informaciją medžioklėtvarkos projektų rengėjams;</text:span></text:p>
      <text:p text:style-name="P1404"><text:span text:style-name="T1405">11.2.10</text:span><text:span text:style-name="T1406">. vykdo kitas įstatymų ir kitų teisės aktų nustatytas funkcijas.</text:span></text:p>
      <text:p text:style-name="P1407"/>
      <text:p text:style-name="P1408"><text:span text:style-name="T1409">III</text:span><text:span text:style-name="T1410">.<text:s/></text:span><text:span text:style-name="T1411">DEPARTAMENTO TEISĖS</text:span></text:p>
      <text:p text:style-name="P1412"/>
      <text:p text:style-name="P1413"><text:span text:style-name="T1414">12</text:span><text:span text:style-name="T1415">. Departamento teisės:</text:span></text:p>
      <text:p text:style-name="P1416"><text:span text:style-name="T1417">12.1</text:span><text:span text:style-name="T1418">.</text:span><text:span text:style-name="T1419"><text:s/>nustatyta tvarka gauti iš valstybės ir savivaldybių institucijų, įstaigų, kitų juridinių ir fizinių asmenų informaciją, reikalingą Departamento funkcijoms vykdyti;</text:span></text:p>
      <text:p text:style-name="P1420"><text:span text:style-name="T1421">12.2</text:span><text:span text:style-name="T1422">. pagal kompetenciją atstovauti valstybės interesams teismuose ir kitose<text:s/></text:span><text:span text:style-name="T1423">teisėsaugos institucijose;</text:span></text:p>
      <text:p text:style-name="P1424"><text:span text:style-name="T1425">12.3</text:span><text:span text:style-name="T1426">. nustatyta tvarka teikti ieškinius teismams dėl padarytos aplinkai žalos atlyginimo, kitus ieškinius, prašymus, skundus;</text:span></text:p>
      <text:p text:style-name="P1427"><text:span text:style-name="T1428">12.4</text:span><text:span text:style-name="T1429">. gauti paramą Lietuvos Respublikos labdaros ir paramos įstatymo <text:s/>nustatyta tvarka;</text:span></text:p>
      <text:p text:style-name="P1430"><text:span text:style-name="T1431">12.5</text:span><text:span text:style-name="T1432">. pagal kompetenciją sudaryti sutartis su Lietuvos Respublikos, užsienio valstybių institucijomis, įstaigomis ir tarptautinėmis organizacijomis, kitais juridiniais ir fiziniais asmenimis;</text:span></text:p>
      <text:p text:style-name="P1433"><text:span text:style-name="T1434">12.6</text:span><text:span text:style-name="T1435">. turi kitas įstatymais bei kitais teisės aktais numatytas<text:s/></text:span><text:span text:style-name="T1436">teises.</text:span></text:p>
      <text:p text:style-name="P1437"/>
      <text:p text:style-name="P1438"><text:span text:style-name="T1439">IV</text:span><text:span text:style-name="T1440">.</text:span><text:span text:style-name="T1441"><text:s/></text:span><text:span text:style-name="T1442">DEPARTAMENTO VEIKLOS ORGANIZAVIMAS</text:span></text:p>
      <text:p text:style-name="P1443"/>
      <text:p text:style-name="P1444"><text:span text:style-name="T1445">13</text:span><text:span text:style-name="T1446">. Departamento veikla organizuojama vadovaujantis metiniu veiklos planu, kurį tvirtina aplinkos ministras. Metinis veiklos planas skelbiamas Departamento interneto tinklalapyje. Departamento me</text:span><text:span text:style-name="T1447">tinio veiklos plano vykdymą vertina Aplinkos ministerijos Vidaus audito skyrius.</text:span></text:p>
      <text:p text:style-name="P1448"><text:span text:style-name="T1449">14</text:span><text:span text:style-name="T1450">. Departamento administracijos struktūrą nustato aplinkos ministras, vadovaudamasis įstatymais ir kitais teisės aktais bei atsižvelgdamas į nustatytus Departamento tiksl</text:span><text:span text:style-name="T1451">us ir uždavinius, metinius veiklos planus.</text:span></text:p>
      <text:p text:style-name="P1452"><text:span text:style-name="T1453">15</text:span><text:span text:style-name="T1454">. Departamento administracijos padalinių veiklą ir vidaus tvarką reglamentuoja Departamento direktoriaus tvirtinami Departamento darbo reglamentas, vidaus tvarkos taisyklės, administracijos padalinių nuostat</text:span><text:span text:style-name="T1455">ai, valstybės tarnautojų ir darbuotojų, dirbančių pagal darbo sutartis, pareigybių aprašymai.</text:span></text:p>
      <text:p text:style-name="P1456"><text:span text:style-name="T1457">16</text:span><text:span text:style-name="T1458">. Departamentui vadovauja direktorius, kurį ketverių metų kadencijai Lietuvos Respublikos valstybės tarnybos įstatymo <text:s/>nustatyta tvarka priima į pareigas ir atleidžia aplinkos ministras. Tas pats asmuo gali būti skiriamas eiti Departamento direktoriaus par</text:span><text:span text:style-name="T1459">eigas ne daugiau kaip dvi kadencijas iš eilės. Departamento direktorius tiesiogiai pavaldus ir atskaitingas aplinkos ministrui.</text:span></text:p>
      <text:p text:style-name="P1460"><text:span text:style-name="T1461">17</text:span><text:span text:style-name="T1462">. Departamento direktorius:</text:span></text:p>
      <text:p text:style-name="P1463"><text:span text:style-name="T1464">17.1</text:span><text:span text:style-name="T1465">. organizuoja Departamento darbą, kad būtų įgyvendinami Departamento veiklos tikslai ir<text:s/></text:span><text:span text:style-name="T1466">atliekamos nustatytos funkcijos;</text:span></text:p>
      <text:p text:style-name="P1467"><text:span text:style-name="T1468">17.2</text:span><text:span text:style-name="T1469">. tvirtina Departamento pareigybių sąrašą, neviršijant nustatyto didžiausio leistino pareigybių skaičiaus, struktūrinių padalinių nuostatus, darbo reglamentą ir vidaus tvarkos taisykles;</text:span></text:p>
      <text:p text:style-name="P1470"><text:span text:style-name="T1471">17.3</text:span><text:span text:style-name="T1472">. vadovaudamasis įst</text:span><text:span text:style-name="T1473">atymais ir kitais teisės aktais, priima į pareigas ir atleidžia iš jų Departamento valstybės tarnautojus ir darbuotojus, dirbančius pagal darbo sutartis;</text:span></text:p>
      <text:p text:style-name="P1474"><text:span text:style-name="T1475">17.4</text:span><text:span text:style-name="T1476">. nustatyta tvarka skatina Departamento valstybės tarnautojus ir darbuotojus, dirbančius pagal</text:span><text:span text:style-name="T1477"><text:s/>darbo sutartis, skiria jiems tarnybines ir drausmines nuobaudas bei materialines pašalpas;</text:span></text:p>
      <text:p text:style-name="P1478"><text:span text:style-name="T1479">17.5</text:span><text:span text:style-name="T1480">. atstovauja Departamentui arba suteikia įgaliojimus atstovauti jam teisme ir kitose institucijose Lietuvos Respublikos įstatymų nustatyta tvarka;</text:span></text:p>
      <text:p text:style-name="P1481"><text:span text:style-name="T1482">17.6</text:span><text:span text:style-name="T1483">.</text:span><text:span text:style-name="T1484"><text:s/>pagal kompetenciją leidžia įsakymus, kontroliuoja, kaip jie vykdomi;</text:span></text:p>
      <text:p text:style-name="P1485"><text:span text:style-name="T1486">17.7</text:span><text:span text:style-name="T1487">. teikia aplinkos ministrui Departamento metines veiklos ataskaitas, atsiskaito aplinkos ministrui už Departamento veiklą;</text:span></text:p>
      <text:p text:style-name="P1488"><text:span text:style-name="T1489">17.8</text:span><text:span text:style-name="T1490">. užtikrina, kad būtų laikomasi įstatymų, kitų<text:s/></text:span><text:span text:style-name="T1491">teisės aktų ir Departamento nuostatų;</text:span></text:p>
      <text:p text:style-name="P1492"><text:span text:style-name="T1493">17.9</text:span><text:span text:style-name="T1494">. garantuoja, kad pagal Lietuvos Respublikos viešojo sektoriaus atskaitomybės įstatymą <text:s/>teikiami ataskaitų rinkiniai ir statistinės ataskaitos būtų teisingi;</text:span></text:p>
      <text:p text:style-name="P1495"><text:span text:style-name="T1496">17.10</text:span><text:span text:style-name="T1497">. užtikrina racionalų ir taupų lėšų bei tur</text:span><text:span text:style-name="T1498">to naudojimą, veiksmingą Departamento vidaus kontrolės sistemos sukūrimą, jos veikimą ir tobulinimą;</text:span></text:p>
      <text:p text:style-name="P1499"><text:span text:style-name="T1500">17.11</text:span><text:span text:style-name="T1501">. vykdo įstatymų ir kitų teisės aktų jam pavestas funkcijas.</text:span></text:p>
      <text:p text:style-name="P1502"><text:span text:style-name="T1503">18</text:span><text:span text:style-name="T1504">. Departamento direktoriaus pavaduotoją teisės aktų nustatyta tvarka į pareig</text:span><text:span text:style-name="T1505">as priima ir iš jų atleidžia Departamento direktorius. Departamento direktoriaus pavaduotojas kuruoja Departamento direktoriaus paskirtas Departamento veiklos sritis ir administracijos padalinius ir yra tiesiogiai pavaldus ir atskaitingas Departamento dire</text:span><text:span text:style-name="T1506">ktoriui.</text:span></text:p>
      <text:p text:style-name="P1507"><text:span text:style-name="T1508">19</text:span><text:span text:style-name="T1509">. Jei Departamento direktoriaus laikinai nėra, jo funkcijas atlieka Departamento direktoriaus pavaduotojas, o jei laikinai nėra ir Departamento direktoriaus pavaduotojo, – kitas Departamento direktoriaus paskirtas Departamento valstybės tarn</text:span><text:span text:style-name="T1510">autojas.</text:span></text:p>
      <text:p text:style-name="P1511"/>
      <text:p text:style-name="P1512"><text:span text:style-name="T1513">V</text:span><text:span text:style-name="T1514">.</text:span><text:span text:style-name="T1515"><text:s/></text:span><text:span text:style-name="T1516">DEPARTAMENTO VIDAUS ADMINISTRAVIMO KONTROLĖ</text:span></text:p>
      <text:p text:style-name="P1517"/>
      <text:p text:style-name="P1518"><text:span text:style-name="T1519">20</text:span><text:span text:style-name="T1520">. Departamento metinių veiklos planų įgyvendinimą kontroliuoja Departamento direktorius.</text:span></text:p>
      <text:p text:style-name="P1521"><text:span text:style-name="T1522">21</text:span><text:span text:style-name="T1523">. Departamento finansų kontrolę atlieka valstybės tarnautojai ar darbuotojai, dirbantys<text:s/></text:span><text:span text:style-name="T1524">pagal darbo sutartį, Departamento direktoriaus tvirtinamų Departamento finansų kontrolės taisyklių nustatyta tvarka.</text:span></text:p>
      <text:p text:style-name="P1525"><text:span text:style-name="T1526">22</text:span><text:span text:style-name="T1527">. Departamento valstybinį (finansinį ir veiklos) auditą atlieka Lietuvos Respublikos valstybės kontrolė, o vidaus auditą atlieka Apli</text:span><text:span text:style-name="T1528">nkos ministerijos Vidaus audito skyrius.</text:span></text:p>
      <text:p text:style-name="P1529"/>
      <text:p text:style-name="P1530"><text:span text:style-name="T1531">VI</text:span><text:span text:style-name="T1532">.<text:s/></text:span><text:span text:style-name="T1533">BAIGIAMOSIOS NUOSTATOS</text:span></text:p>
      <text:p text:style-name="P1534"/>
      <text:p text:style-name="P1535"><text:span text:style-name="T1536">23</text:span><text:span text:style-name="T1537">. Departamentas pertvarkomas, reorganizuojamas arba likviduojamas Lietuvos Respublikos įstatymų nustatyta tvarka.</text:span></text:p>
      <text:p text:style-name="P1538"><text:span text:style-name="T1539">______________</text:span></text:p>
      <text:p text:style-name="P1540">Priedo pakeitimai:</text:p>
      <text:p text:style-name="P1541"><text:span text:style-name="T1542">Nr.<text:s/></text:span><text:a xlink:href="https://www.e-tar.lt/portal/legalAct.html?documentId=TAR.5243D8C5DDA9" office:target-frame-name="_top" xlink:show="replace"><text:span text:style-name="T1543">D1-63</text:span></text:a><text:span text:style-name="T1544">, 2007-01-29, Žin., 2007, Nr. 21-806 (2007-02-15), i. k. 107301MISAK000D1-63</text:span></text:p>
      <text:p text:style-name="P1545"><text:span text:style-name="T1546">Nr.<text:s/></text:span><text:a xlink:href="https://www.e-tar.lt/portal/legalAct.html?documentId=TAR.08A47FEBD55E" office:target-frame-name="_top" xlink:show="replace"><text:span text:style-name="T1547">D1-55</text:span></text:a><text:span text:style-name="T1548">, 2011-01-24,<text:s/></text:span><text:span text:style-name="T1549">Žin., 2011, Nr. 13-580 (2011-02-01), i. k. 111301MISAK000D1-55</text:span></text:p>
      <text:p text:style-name="P1550"><text:span text:style-name="T1551">Nr.<text:s/></text:span><text:a xlink:href="https://www.e-tar.lt/portal/legalAct.html?documentId=2fcc0550770111e49710918558376243" office:target-frame-name="_top" xlink:show="replace"><text:span text:style-name="T1552">D1-939</text:span></text:a><text:span text:style-name="T1553">, 2014-11-25, paskelbta TAR 2014-11-28, i. k. 2014-18189</text:span></text:p>
      <text:p text:style-name="Normal"/>
      <text:p text:style-name="P1554"/>
      <text:soft-page-break/>
      <text:p text:style-name="P1555">PATVIRTINTA</text:p>
      <text:p text:style-name="P1556">Lietuvos Respublikos aplinkos ministro<text:s/></text:p>
      <text:p text:style-name="P1557">2003 m. gruodžio 24 d. įsakymu Nr. 717</text:p>
      <text:p text:style-name="P1558">(Lietuvos Respublikos aplinkos ministro<text:s/></text:p>
      <text:p text:style-name="P1559">2011 m. sausio 24 d. įsakymo Nr. D1-55</text:p>
      <text:p text:style-name="P1560">redakcija)</text:p>
      <text:p text:style-name="P1561"/>
      <text:p text:style-name="P1562"><text:span text:style-name="T1563">LIETUVOS RESPUBLIKOS APLINKOS MINISTERIJOS PANEVĖŽIO REGIONO APLINKOS APSAUGOS DEPARTAMENTO<text:s/></text:span><text:span text:style-name="T1564">NUOSTATAI</text:span></text:p>
      <text:p text:style-name="P1565"/>
      <text:p text:style-name="P1566"><text:span text:style-name="T1567">I</text:span><text:span text:style-name="T1568">.<text:s/></text:span><text:span text:style-name="T1569">BENDROSIOS NUOSTATOS</text:span></text:p>
      <text:p text:style-name="P1570"/>
      <text:p text:style-name="P1571"><text:span text:style-name="T1572">1</text:span><text:span text:style-name="T1573">. Lietuvos Respublikos aplinkos ministerijos Panevėžio regiono aplinkos apsaugos departamentas (toliau – Departamentas) yra įstaiga prie ministerijos.</text:span></text:p>
      <text:p text:style-name="P1574"><text:span text:style-name="T1575">2</text:span><text:span text:style-name="T1576">. Departamento paskirtis – siekiant užtikrinti teisėtum</text:span><text:span text:style-name="T1577">ą ir teisėtvarką aplinkos apsaugos ir gamtos išteklių naudojimo srityje vykdyti aplinkos apsaugos valstybinę kontrolę, išskyrus aplinkos apsaugos valstybinę kontrolę cheminių medžiagų ir preparatų tvarkymo, miškų būklės, naudojimo, atkūrimo, įveisimo ir ap</text:span><text:span text:style-name="T1578">saugos srityse.</text:span></text:p>
      <text:p text:style-name="P1579">Punkto pakeitimai:</text:p>
      <text:p text:style-name="P1580"><text:span text:style-name="T1581">Nr.<text:s/></text:span><text:a xlink:href="https://www.e-tar.lt/portal/legalAct.html?documentId=TAR.0CA764DCC610" office:target-frame-name="_top" xlink:show="replace"><text:span text:style-name="T1582">D1-18</text:span></text:a><text:span text:style-name="T1583">, 2012-01-11, Žin., 2012, Nr. 16-692 (2012-02-04), i. k. 112301MISAK000D1-18</text:span></text:p>
      <text:p text:style-name="Normal"/>
      <text:p text:style-name="P1584"><text:span text:style-name="T1585">3</text:span><text:span text:style-name="T1586">. Departamento veiklos teritorija apima Biržų r</text:span><text:span text:style-name="T1587">ajono, Kupiškio rajono, Panevėžio miesto, Panevėžio rajono, Pasvalio rajono, Rokiškio rajono savivaldybių teritoriją.</text:span></text:p>
      <text:p text:style-name="P1588"><text:span text:style-name="T1589">4</text:span><text:span text:style-name="T1590">. Departamentas savo veikloje vadovaujasi Lietuvos Respublikos Konstitucija, Lietuvos Respublikos tarptautinėmis sutartimis, Lietuvos</text:span><text:span text:style-name="T1591"><text:s/>Respublikos aplinkos apsaugos valstybinės kontrolės įstatymu (Žin., 2002, Nr.<text:s/></text:span><text:a xlink:href="https://www.e-tar.lt/portal/lt/legalAct/TAR.CB941ADCC055" office:target-frame-name="_blank" xlink:show="new"><text:span text:style-name="T1592">72-3017</text:span></text:a><text:span text:style-name="T1593">), Lietuvos Respublikos aplinkos apsaugos įstatymu (Žin., 1992, Nr.<text:s/></text:span><text:a xlink:href="https://www.e-tar.lt/portal/lt/legalAct/TAR.E2780B68DE62" office:target-frame-name="_blank" xlink:show="new"><text:span text:style-name="T1594">5-75</text:span></text:a><text:span text:style-name="T1595">), kitais Lietuvos Respublikos Seimo priimtais įstatymais ir teisės aktais, Respublikos Prezidento dekretais, Lietuvos Respublikos Vyriausybės nutarimais, Lietuvos Respublikos Ministro</text:span><text:span text:style-name="T1596"><text:s/>Pirmininko potvarkiais, kitais teisės aktais, taip pat šiais nuostatais.</text:span></text:p>
      <text:p text:style-name="P1597"><text:span text:style-name="T1598">5</text:span><text:span text:style-name="T1599">. Departamentas yra viešasis juridinis asmuo, turintis sąskaitą banke ir antspaudą su Lietuvos valstybės herbu bei savo pavadinimu. Departamento buveinė: Žvaigždžių g. 21,<text:s/></text:span><text:span text:style-name="T1600">LT-37109 Panevėžys.</text:span><text:s/></text:p>
      <text:p text:style-name="P1601">Punkto pakeitimai:</text:p>
      <text:p text:style-name="P1602"><text:span text:style-name="T1603">Nr.<text:s/></text:span><text:a xlink:href="https://www.e-tar.lt/portal/legalAct.html?documentId=deafb94041d011e6a8ae9e1795984391" office:target-frame-name="_top" xlink:show="replace"><text:span text:style-name="T1604">D1-428</text:span></text:a><text:span text:style-name="T1605">, 2016-06-13, paskelbta TAR 2016-07-04, i. k. 2016-18454</text:span></text:p>
      <text:p text:style-name="Normal"/>
      <text:p text:style-name="P1606"><text:span text:style-name="T1607">6</text:span><text:span text:style-name="T1608">. Departamentas yra biudžetinė įstaiga,<text:s/></text:span><text:span text:style-name="T1609">finansuojama iš Lietuvos Respublikos valstybės biudžeto teisės aktų nustatyta tvarka. Departamentas gali turėti kitų lėšų, gaunamų teisės aktų nustatyta tvarka.</text:span></text:p>
      <text:p text:style-name="P1610"><text:span text:style-name="T1611">7</text:span><text:span text:style-name="T1612">. Departamento savininkė yra valstybė. Departamento savininko teises ir pareigas įgyvendin</text:span><text:span text:style-name="T1613">a Lietuvos Respublikos aplinkos ministerija (toliau – Aplinkos ministerija). Aplinkos ministerija, kaip savininko teises ir pareigas įgyvendinanti institucija, tvirtina ir teisės aktų nustatyta tvarka keičia Departamento nuostatus, priima į pareigas ir iš<text:s/></text:span><text:span text:style-name="T1614">jų atleidžia Departamento vadovą, priima sprendimą dėl Departamento buveinės pakeitimo, sprendžia kitus įstatymuose ir kituose teisės aktuose jos kompetencijai priskirtus klausimus.</text:span></text:p>
      <text:p text:style-name="P1615">Punkto pakeitimai:</text:p>
      <text:p text:style-name="P1616"><text:span text:style-name="T1617">Nr.<text:s/></text:span><text:a xlink:href="https://www.e-tar.lt/portal/legalAct.html?documentId=TAR.F41D54BECBB9" office:target-frame-name="_top" xlink:show="replace"><text:span text:style-name="T1618">D1-446</text:span></text:a><text:span text:style-name="T1619">, 2011-05-31, Žin., 2011, Nr. 70-3337 (2011-06-09), i. k. 111301MISAK00D1-446</text:span></text:p>
      <text:p text:style-name="Normal"/>
      <text:p text:style-name="P1620"><text:span text:style-name="T1621">8</text:span><text:span text:style-name="T1622">. Departamento vieši pranešimai skelbiami Departamento interneto tinklalapyje</text:span><text:span text:style-name="T1623"><text:s/>http://prd.am.lt ir/arba viename iš pagrindinių Lietuvos<text:s/></text:span><text:span text:style-name="T1624">Respublikos dienraščių.</text:span></text:p>
      <text:p text:style-name="P1625"><text:span text:style-name="T1626">9</text:span><text:span text:style-name="T1627">. Departamento nuostatai keičiami teisės aktų nustatyta tvarka.</text:span></text:p>
      <text:p text:style-name="P1628"/>
      <text:p text:style-name="P1629"><text:span text:style-name="T1630">II</text:span><text:span text:style-name="T1631">.<text:s/></text:span><text:span text:style-name="T1632">DEPARTAMENTO VEIKLOS TIKSLAI IR FUNKCIJOS</text:span></text:p>
      <text:p text:style-name="P1633"/>
      <text:p text:style-name="P1634"><text:span text:style-name="T1635">10</text:span><text:span text:style-name="T1636">. Departamento veiklos tikslai:<text:s/></text:span></text:p>
      <text:p text:style-name="P1637"><text:span text:style-name="T1638">10.1</text:span><text:span text:style-name="T1639">. vykdyti aplinkos apsaugos valstybinę kontrolę, išskyrus aplinkos apsaugos valstybinę kontrolę cheminių medžiagų ir preparatų tvarkymo,<text:s/></text:span><text:span text:style-name="T1640">miškų būklės, naudojimo, atkūrimo, įveisimo ir apsaugos</text:span><text:span text:style-name="T1641"><text:s/>srityse;</text:span></text:p>
      <text:p text:style-name="P1642"><text:span text:style-name="T1643">10.2</text:span><text:span text:style-name="T1644">. pagal kompetenciją įgyvendinti valstybės pol</text:span><text:span text:style-name="T1645">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1646">ų, valdymo srityse.</text:span></text:p>
      <text:p text:style-name="P1647"><text:span text:style-name="T1648">11</text:span><text:span text:style-name="T1649">. Departamentas atlieka šias funkcijas:</text:span></text:p>
      <text:p text:style-name="P1650"><text:span text:style-name="T1651">11.1</text:span><text:span text:style-name="T1652">. įgyvendindamas 10.1 papunktyje nurodytą veiklos tikslą:</text:span></text:p>
      <text:p text:style-name="P1653"><text:span text:style-name="T1654">11.1.1</text:span><text:span text:style-name="T1655">. kontroliuoja, ar fiziniai ir juridiniai asmenys vykdo aplinkos apsaugą ir gamtos išteklių naudojimą reglamentuojan</text:span><text:span text:style-name="T1656">čiuose įstatymuose bei kituose teisės aktuose nustatytus reikalavimus;</text:span></text:p>
      <text:p text:style-name="P1657"><text:span text:style-name="T1658">11.1.2</text:span><text:span text:style-name="T1659">.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660">įstatymų</text:span></text:a><text:span text:style-name="T1661"><text:s/>ir kitų teisės aktų, reglamentuojančių<text:s/></text:span><text:a xlink:href="http://litlex.am.lt/LL.DLL?Tekstas=1?Id=56294&amp;Zd=aplinkos%2Bapsaugos%2Bvalstybin%EBs%2Bkontrol%EBs%2B%E1stat&amp;BF=4#61z" office:target-frame-name="_top" xlink:show="replace"><text:span text:style-name="T1662">aplinkos</text:span></text:a><text:span text:style-name="T1663"><text:s/>apsaugą ir gamtos išteklių naudojimą, reikalavimų;</text:span></text:p>
      <text:p text:style-name="P1664"><text:span text:style-name="T1665">11.1.3</text:span><text:span text:style-name="T1666">. kontroliuoja, ar teisėtai, laikantis<text:s/></text:span><text:a xlink:href="http://litlex.am.lt/LL.DLL?Tekstas=1?Id=56294&amp;Zd=aplinkos%2Bapsaugos%2Bvalstybin%EBs%2Bkontrol%EBs%2B%E1stat&amp;BF=4#62z" office:target-frame-name="_top" xlink:show="replace"><text:span text:style-name="T1667">įstatymų</text:span></text:a><text:span text:style-name="T166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669">aplinkos</text:span></text:a><text:span text:style-name="T1670"><text:s/>oro, augalijos, gyvūnijos bei kitus gamtos išteklius;</text:span></text:p>
      <text:p text:style-name="P1671"><text:span text:style-name="T1672">11.1.4</text:span><text:span text:style-name="T1673">. kontroliuoja, ar fiziniai ir juridiniai asmenys, turintys pareigą atkurti gamtos išteklius, laiku ir tinkamai šią p</text:span><text:span text:style-name="T1674">areigą įvykdo;</text:span></text:p>
      <text:p text:style-name="P1675"><text:span text:style-name="T1676">11.1.5</text:span><text:span text:style-name="T167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678">aplinkos</text:span></text:a><text:span text:style-name="T1679"><text:s/>kokybės reikalavimų normų;</text:span></text:p>
      <text:p text:style-name="P1680"><text:span text:style-name="T1681">11.1.6</text:span><text:span text:style-name="T1682">. kontroliuoja, ar tinkamai vykdoma gamtos išteklių naudojimo, teršalų išmetimo į aplinką, apmokestinamųjų gaminių ir pripildytos gaminių apmokestinamosios pakuotės, atliekų apskaita, ar pat</text:span><text:span text:style-name="T1683">eikiami teisingi šios apskaitos duomenys, tikrina, ar fiziniai ir juridiniai asmenys teisingai apskaičiuoja ir deklaruoja mokestį už išgaunamus valstybinius gamtos išteklius, ar teisingai apskaičiuoja mokestį už aplinkos teršimą;</text:span></text:p>
      <text:p text:style-name="P1684"><text:span text:style-name="T1685">11.1.7</text:span><text:span text:style-name="T1686">. vykdo savivald</text:span><text:span text:style-name="T1687">ybių aplinkos apsaugos rėmimo specialiosios programos lėšų panaudojimo kontrolę;</text:span></text:p>
      <text:p text:style-name="P1688"><text:span text:style-name="T1689">11.1.8</text:span><text:span text:style-name="T1690">. kontroliuoja, ar asmenys, kuriems yra išduoti taršos leidimai ar taršos integruotos prevencijos ir kontrolės leidimai, laikosi šiuose leidimuose nustatytų sąlygų i</text:span><text:span text:style-name="T1691">r reikalavimų, nustatytų aplinkos apsaugos normatyvų ir standartų;</text:span></text:p>
      <text:p text:style-name="P1692"><text:span text:style-name="T1693">11.1.9</text:span><text:span text:style-name="T1694">. pagal kompetenciją kontroliuoja savivaldybių ir ūkio subjektų aplinkos monitoringo vykdymą, monitoringo duomenų kokybę, taikomų metodų atitiktį teisės aktų reikalavimams,<text:s/></text:span><text:span text:style-name="T1695">laboratorijų, atliekančių taršos šaltinių išmetamų teršalų ir teršalų aplinkos elementuose (ore, vandenyje, dirvožemyje) matavimus ir tyrimus, atliekamų tyrimų ir matavimų kokybę;</text:span></text:p>
      <text:p text:style-name="P1696"><text:span text:style-name="T1697">11.1.10</text:span><text:span text:style-name="T1698">. teisės aktų numatytais atvejais vykdo pavojingų objektų kontrol</text:span><text:span text:style-name="T1699">ę;</text:span></text:p>
      <text:p text:style-name="P1700"><text:span text:style-name="T1701">11.1.11</text:span><text:span text:style-name="T1702">. nustatyta tvarka įvertina<text:s/></text:span><text:a xlink:href="http://litlex.am.lt/ll.dll?Tekstas=1&amp;Id=1616&amp;BF=1" office:target-frame-name="FTurinys" xlink:show="replace"><text:span text:style-name="T1703">aplinkos apsaugos įstatymų</text:span></text:a><text:span text:style-name="T1704"><text:s/>ar kitų teisės aktų pažeidimais padarytą žalą aplinkai ir teikia ieškinius dėl jos atlyginimo;</text:span></text:p>
      <text:p text:style-name="P1705"><text:span text:style-name="T1706">11.1.12</text:span><text:span text:style-name="T1707">.</text:span><text:span text:style-name="T1708"><text:s/>teisės aktų nustatyta tvarka organizuoja neetatinių aplinkos apsaugos inspektorių darbą regione;</text:span></text:p>
      <text:p text:style-name="P1709"><text:span text:style-name="T1710">11.1.13</text:span><text:span text:style-name="T1711">. vykdo Gaminių ir (ar) pakuočių atliekų<text:s/></text:span><text:a xlink:href="http://litlex.am.lt/LL.DLL?Tekstas=1?Id=169350&amp;Zd=atliek%F8%2Bsutvarkym%E0%2B%E1rodan%E8i%F8%2Bdok&amp;BF=4#11z" office:target-frame-name="_top" xlink:show="replace"><text:span text:style-name="T1712">sutvarkymą</text:span></text:a><text:span text:style-name="T1713"><text:s/></text:span><text:a xlink:href="http://litlex.am.lt/LL.DLL?Tekstas=1?Id=169350&amp;Zd=atliek%F8%2Bsutvarkym%E0%2B%E1rodan%E8i%F8%2Bdok&amp;BF=4#12z" office:target-frame-name="_top" xlink:show="replace"><text:span text:style-name="T1714">įrodančių</text:span></text:a><text:span text:style-name="T1715"><text:s/></text:span><text:a xlink:href="http://litlex.am.lt/LL.DLL?Tekstas=1?Id=169350&amp;Zd=atliek%F8%2Bsutvarkym%E0%2B%E1rodan%E8i%F8%2Bdok&amp;BF=4#13z" office:target-frame-name="_top" xlink:show="replace"><text:span text:style-name="T1716">dokumentų</text:span></text:a><text:span text:style-name="T1717"><text:s/>išrašymo reikalavimų vykdymo kontrolę.</text:span></text:p>
      <text:p text:style-name="P1718"><text:span text:style-name="T1719">11.2</text:span><text:span text:style-name="T1720">. įgyvendindamas 10.2 papunktyje nurodytą veiklos tikslą:</text:span></text:p>
      <text:p text:style-name="P1721"><text:span text:style-name="T1722">11.2.1</text:span><text:span text:style-name="T1723">. teisės aktų nustatytais atvejais vykdo valstybinį aplinkos monitoringą, kaupia ir s</text:span><text:span text:style-name="T1724">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1725">taršos šaltinius ir jų išmetamų teršalų neatitikimą ribinėms vertėms, avarinės taršos tyrimų rezultatus;</text:span></text:p>
      <text:p text:style-name="P1726"><text:span text:style-name="T1727">11.2.2</text:span><text:span text:style-name="T1728">. pagal kompetenciją nagrinėja ir teikia išvadas dėl pavojingų objektų eksploatacijos rizikos analizių, avarijų likvidavimo planų;</text:span></text:p>
      <text:p text:style-name="P1729"><text:span text:style-name="T1730">11.2.3</text:span><text:span text:style-name="T1731">. organizuoja medžioklės egzaminą ir suteikia teisę medžioti;</text:span></text:p>
      <text:p text:style-name="P1732"><text:span text:style-name="T1733">11.2.4</text:span><text:span text:style-name="T1734">. organizuoja duomenų apie Europos Bendrijos svarbos gyvūnų rūšių, kurioms reikalinga griežta apsauga, individų atsitiktinį gaudymą ar sunaikinimą rinkimą, teikia duomenis Aplinkos aps</text:span><text:span text:style-name="T1735">augos agentūrai;</text:span></text:p>
      <text:p text:style-name="P1736"><text:span text:style-name="T1737">11.2.5</text:span><text:span text:style-name="T1738">. renka duomenis apie Europos Bendrijos svarbos augalų rūšių, kurioms reikalinga griežta apsauga, nustatytus neteisėto tyčinio skynimo, rinkimo, pjovimo ar kito naikinimo atvejus ir teikia juos Aplinkos ministerijai;</text:span><text:span text:style-name="T1739"><text:s/></text:span></text:p>
      <text:p text:style-name="P1740"><text:span text:style-name="T1741">11.2.6</text:span><text:span text:style-name="T1742">.</text:span><text:span text:style-name="T1743"><text:s/>teikia pasiūlymus suinteresuotoms institucijoms dėl gamtos išteklių naudojimo, aplinkos taršos reguliavimo bei aplinkos apsaugos priemonių įgyvendinimo, tobulinimo;</text:span></text:p>
      <text:p text:style-name="P1744"><text:span text:style-name="T1745">11.2.7</text:span><text:span text:style-name="T1746">. teisės aktų nustatyta tvarka koordinuoja ir kontroliuoja žuvų gelbėjimo nuo du</text:span><text:span text:style-name="T1747">simo darbus valstybiniuose vandens telkiniuose;</text:span></text:p>
      <text:p text:style-name="P1748"><text:span text:style-name="T1749">11.2.8</text:span><text:span text:style-name="T1750">. bendradarbiauja su juridiniais ir fiziniais asmenimis aplinkos apsaugos valstybinės kontrolės srityje, nustatyta tvarka informuoja visuomenę apie aplinkos kokybės pokyčius, dalyvauja aplinkosaugin</text:span><text:span text:style-name="T1751">io švietimo veikloje;<text:s/></text:span></text:p>
      <text:p text:style-name="P1752"><text:span text:style-name="T1753">11.2.9</text:span><text:span text:style-name="T1754">. teisės aktų nustatyta tvarka teikia duomenis ir informaciją medžioklėtvarkos projektų rengėjams;</text:span></text:p>
      <text:p text:style-name="P1755"><text:span text:style-name="T1756">11.2.10</text:span><text:span text:style-name="T1757">.<text:s/></text:span><text:span text:style-name="T1758">vykdo kitas įstatymų ir kitų teisės aktų nustatytas funkcijas.</text:span></text:p>
      <text:p text:style-name="P1759">Skyriaus pakeitimai:</text:p>
      <text:p text:style-name="P1760"><text:span text:style-name="T1761">Nr.<text:s/></text:span><text:a xlink:href="https://www.e-tar.lt/portal/legalAct.html?documentId=3f2020109faf11e3aeb49a67165e3ad3" office:target-frame-name="_top" xlink:show="replace"><text:span text:style-name="T1762">D1-196</text:span></text:a><text:span text:style-name="T1763">, 2014-02-27, paskelbta TAR 2014-02-27, i. k. 2014-02166</text:span></text:p>
      <text:p text:style-name="Normal"/>
      <text:p text:style-name="P1764"><text:span text:style-name="T1765">III</text:span><text:span text:style-name="T1766">.<text:s/></text:span><text:span text:style-name="T1767">DEPARTAMENTO TEISĖS</text:span></text:p>
      <text:p text:style-name="P1768"/>
      <text:p text:style-name="P1769"><text:span text:style-name="T1770">12</text:span><text:span text:style-name="T1771">. Departamento teisės:</text:span></text:p>
      <text:p text:style-name="P1772"><text:span text:style-name="T1773">12.1</text:span><text:span text:style-name="T1774">. nustatyta tvarka gauti iš val</text:span><text:span text:style-name="T1775">stybės ir savivaldybių institucijų, įstaigų, kitų juridinių ir fizinių asmenų informaciją, reikalingą Departamento funkcijoms vykdyti;</text:span></text:p>
      <text:p text:style-name="P1776"><text:span text:style-name="T1777">12.2</text:span><text:span text:style-name="T1778">. pagal kompetenciją atstovauti valstybės interesams teismuose ir kitose teisėsaugos institucijose;</text:span></text:p>
      <text:p text:style-name="P1779"><text:span text:style-name="T1780">12.3</text:span><text:span text:style-name="T1781">. nus</text:span><text:span text:style-name="T1782">tatyta tvarka teikti ieškinius teismams dėl padarytos aplinkai žalos atlyginimo, kitus ieškinius, prašymus, skundus;</text:span></text:p>
      <text:p text:style-name="P1783"><text:span text:style-name="T1784">12.4</text:span><text:span text:style-name="T1785">. gauti paramą Lietuvos Respublikos labdaros ir paramos įstatymo (Žin., 1993, Nr.<text:s/></text:span><text:a xlink:href="https://www.e-tar.lt/portal/lt/legalAct/TAR.C0FF21832A85" office:target-frame-name="_blank" xlink:show="new"><text:span text:style-name="T1786">21-506</text:span></text:a><text:span text:style-name="T1787">; 2000, Nr.<text:s/></text:span><text:a xlink:href="https://www.e-tar.lt/portal/lt/legalAct/TAR.900ADEA42E8E" office:target-frame-name="_blank" xlink:show="new"><text:span text:style-name="T1788">61-1818</text:span></text:a><text:span text:style-name="T1789">) nustatyta tvarka;</text:span></text:p>
      <text:p text:style-name="P1790"><text:span text:style-name="T1791">12.5</text:span><text:span text:style-name="T1792">. pagal kompetenciją sudaryti sutartis su Lietuvos Respublikos, užsienio valstybių</text:span><text:span text:style-name="T1793"><text:s/>institucijomis, įstaigomis ir tarptautinėmis organizacijomis, kitais juridiniais ir fiziniais asmenimis;</text:span></text:p>
      <text:p text:style-name="P1794"><text:span text:style-name="T1795">12.6</text:span><text:span text:style-name="T1796">. turi kitas įstatymais bei kitais teisės aktais numatytas teises.</text:span></text:p>
      <text:p text:style-name="P1797"/>
      <text:p text:style-name="P1798"><text:span text:style-name="T1799">IV</text:span><text:span text:style-name="T1800">.<text:s/></text:span><text:span text:style-name="T1801">DEPARTAMENTO VEIKLOS ORGANIZAVIMAS</text:span></text:p>
      <text:p text:style-name="P1802"/>
      <text:p text:style-name="P1803"><text:span text:style-name="T1804">13</text:span><text:span text:style-name="T1805">. Departamento veikl</text:span><text:span text:style-name="T1806">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1807">Punkto pakeitimai:</text:p>
      <text:p text:style-name="P1808"><text:span text:style-name="T1809">Nr.<text:s/></text:span><text:a xlink:href="https://www.e-tar.lt/portal/legalAct.html?documentId=TAR.F41D54BECBB9" office:target-frame-name="_top" xlink:show="replace"><text:span text:style-name="T1810">D1-446</text:span></text:a><text:span text:style-name="T1811">, 2011-05-31, Žin., 2011, Nr. 70-3337 (2011-06-09), i. k. 111301MISAK00D1-446</text:span></text:p>
      <text:p text:style-name="Normal"/>
      <text:p text:style-name="P1812"><text:span text:style-name="T1813">14</text:span><text:span text:style-name="T1814">. Departamento administracijos struktūrą nustato aplinkos<text:s/></text:span><text:span text:style-name="T1815">ministras, vadovaudamasis įstatymais ir kitais teisės aktais bei atsižvelgdamas į nustatytus Departamento tikslus ir uždavinius, metinius veiklos planus.</text:span></text:p>
      <text:p text:style-name="P1816"><text:span text:style-name="T1817">15</text:span><text:span text:style-name="T1818">. Departamento administracijos padalinių veiklą ir vidaus tvarką reglamentuoja Departamento dire</text:span><text:span text:style-name="T1819">ktoriaus tvirtinami Departamento darbo reglamentas, vidaus tvarkos taisyklės, administracijos padalinių nuostatai, valstybės tarnautojų ir darbuotojų, dirbančių pagal darbo sutartis, pareigybių aprašymai.</text:span></text:p>
      <text:p text:style-name="P1820"><text:span text:style-name="T1821">16</text:span><text:span text:style-name="T1822">. Departamentui vadovauja direktorius, kurį k</text:span><text:span text:style-name="T1823">etverių metų kadencijai Lietuvos Respublikos valstybės tarnybos įstatymo (Žin., 1999, Nr.<text:s/></text:span><text:a xlink:href="https://www.e-tar.lt/portal/lt/legalAct/TAR.D3ED3792F52B" office:target-frame-name="_blank" xlink:show="new"><text:span text:style-name="T1824">66-2130</text:span></text:a><text:span text:style-name="T1825">; 2002, Nr.<text:s/></text:span><text:a xlink:href="https://www.e-tar.lt/portal/lt/legalAct/TAR.5603BD9D8D74" office:target-frame-name="_blank" xlink:show="new"><text:span text:style-name="T1826">45-1708</text:span></text:a><text:span text:style-name="T1827">) nustatyta tvarka priima į pareigas ir atleidžia aplinkos ministras. Tas pats asmuo gali būti skiriamas eiti Departamento direktoriaus pareigas ne daugiau kaip dvi k</text:span><text:span text:style-name="T1828">adencijas iš eilės. Departamento direktorius tiesiogiai<text:s/></text:span><text:soft-page-break/><text:span text:style-name="T1829">pavaldus ir atskaitingas aplinkos ministrui.</text:span></text:p>
      <text:p text:style-name="P1830"><text:span text:style-name="T1831">17</text:span><text:span text:style-name="T1832">. Departamento direktorius:</text:span></text:p>
      <text:p text:style-name="P1833"><text:span text:style-name="T1834">17.1</text:span><text:span text:style-name="T1835">. organizuoja Departamento darbą, kad būtų įgyvendinami Departamento veiklos tikslai ir atliekamos nustatytos funkc</text:span><text:span text:style-name="T1836">ijos;<text:s/></text:span></text:p>
      <text:p text:style-name="P1837"><text:span text:style-name="T1838">17.2</text:span><text:span text:style-name="T1839">. tvirtina Departamento pareigybių sąrašą, neviršijant nustatyto didžiausio leistino pareigybių skaičiaus, struktūrinių padalinių nuostatus, darbo reglamentą ir vidaus tvarkos taisykles;</text:span></text:p>
      <text:p text:style-name="P1840"><text:span text:style-name="T1841">17.3</text:span><text:span text:style-name="T1842">. vadovaudamasis įstatymais ir kitais teisės a</text:span><text:span text:style-name="T1843">ktais, priima į pareigas ir atleidžia iš jų Departamento valstybės tarnautojus ir darbuotojus, dirbančius pagal darbo sutartis;</text:span></text:p>
      <text:p text:style-name="P1844"><text:span text:style-name="T1845">17.4</text:span><text:span text:style-name="T1846">. nustatyta tvarka skatina Departamento valstybės tarnautojus ir darbuotojus, dirbančius pagal darbo sutartis, skiria ji</text:span><text:span text:style-name="T1847">ems tarnybines ir drausmines nuobaudas bei materialines pašalpas;</text:span></text:p>
      <text:p text:style-name="P1848"><text:span text:style-name="T1849">17.5</text:span><text:span text:style-name="T1850">. atstovauja Departamentui arba suteikia įgaliojimus atstovauti jam teisme ir kitose institucijose Lietuvos Respublikos įstatymų nustatyta tvarka;</text:span></text:p>
      <text:p text:style-name="P1851"><text:span text:style-name="T1852">17.6</text:span><text:span text:style-name="T1853">. pagal kompetenciją leidži</text:span><text:span text:style-name="T1854">a įsakymus, kontroliuoja, kaip jie vykdomi;<text:s/></text:span></text:p>
      <text:p text:style-name="P1855"><text:span text:style-name="T1856">17.7</text:span><text:span text:style-name="T1857">. teikia aplinkos ministrui Departamento metines veiklos ataskaitas, atsiskaito aplinkos ministrui už Departamento veiklą;</text:span></text:p>
      <text:p text:style-name="P1858"><text:span text:style-name="T1859">17.8</text:span><text:span text:style-name="T1860">. užtikrina, kad būtų laikomasi įstatymų, kitų teisės aktų ir Departamen</text:span><text:span text:style-name="T1861">to nuostatų;<text:s/></text:span></text:p>
      <text:p text:style-name="P1862"><text:span text:style-name="T1863">17.9</text:span><text:span text:style-name="T1864">. garantuoja, kad pagal Lietuvos Respublikos viešojo sektoriaus atskaitomybės įstatymą (Žin., 2007, Nr.<text:s/></text:span><text:a xlink:href="https://www.e-tar.lt/portal/lt/legalAct/TAR.E2CE2C82DA9E" office:target-frame-name="_blank" xlink:show="new"><text:span text:style-name="T1865">77-3046</text:span></text:a><text:span text:style-name="T1866">) teikiami ataskaitų rinkiniai ir stat</text:span><text:span text:style-name="T1867">istinės ataskaitos būtų teisingi;</text:span></text:p>
      <text:p text:style-name="P1868"><text:span text:style-name="T1869">17.10</text:span><text:span text:style-name="T1870">. užtikrina racionalų ir taupų lėšų bei turto naudojimą, veiksmingą Departamento vidaus kontrolės sistemos sukūrimą, jos veikimą ir tobulinimą;</text:span></text:p>
      <text:p text:style-name="P1871"><text:span text:style-name="T1872">17.11</text:span><text:span text:style-name="T1873">. vykdo įstatymų ir kitų teisės aktų jam pavestas funkcijas.</text:span></text:p>
      <text:p text:style-name="P1874"><text:span text:style-name="T1875">18</text:span><text:span text:style-name="T1876">.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1877">administracijos padalinius ir yra tiesiogiai pavaldūs ir atskaitingi Departamento direktoriui.<text:s/></text:span></text:p>
      <text:p text:style-name="P1878"><text:span text:style-name="T1879">19</text:span><text:span text:style-name="T1880">. Jei Departamento direktoriaus laikinai nėra, jo funkcijas atlieka Departamento direktoriaus paskirtas pavaduotojas, o jei laikinai nėra ir Departamento<text:s/></text:span><text:span text:style-name="T1881">direktoriaus pavaduotojų, – kitas Departamento direktoriaus paskirtas Departamento valstybės tarnautojas.<text:s/></text:span></text:p>
      <text:p text:style-name="P1882"/>
      <text:p text:style-name="P1883"><text:span text:style-name="T1884">V</text:span><text:span text:style-name="T1885">.<text:s/></text:span><text:span text:style-name="T1886">DEPARTAMENTO VIDAUS ADMINISTRAVIMO KONTROLĖ</text:span></text:p>
      <text:p text:style-name="P1887"/>
      <text:p text:style-name="P1888"><text:span text:style-name="T1889">20</text:span><text:span text:style-name="T1890">. Departamento metinių veiklos planų įgyvendinimą kontroliuoja Departamento direktorius.</text:span></text:p>
      <text:p text:style-name="P1891"><text:span text:style-name="T1892">21</text:span><text:span text:style-name="T1893">. Departamento finansų kontrolę atlieka valstybės tarnautojai ar darbuotojai, dirbantys pagal darbo sutartį, Departamento direktoriaus tvirtinamų Departamento finansų kontrolės taisyklių nustatyta tvarka.<text:s/></text:span></text:p>
      <text:p text:style-name="P1894"><text:span text:style-name="T1895">22</text:span><text:span text:style-name="T1896">. Departamento valstybinį (finansinį<text:s/></text:span><text:span text:style-name="T1897">ir veiklos) auditą atlieka Lietuvos Respublikos valstybės kontrolė, o vidaus auditą atlieka Aplinkos ministerijos Vidaus audito skyrius.</text:span></text:p>
      <text:p text:style-name="P1898">Punkto pakeitimai:</text:p>
      <text:p text:style-name="P1899"><text:span text:style-name="T1900">Nr.<text:s/></text:span><text:a xlink:href="https://www.e-tar.lt/portal/legalAct.html?documentId=TAR.F41D54BECBB9" office:target-frame-name="_top" xlink:show="replace"><text:span text:style-name="T1901">D1-446</text:span></text:a><text:span text:style-name="T1902">, 2011-0</text:span><text:span text:style-name="T1903">5-31, Žin., 2011, Nr. 70-3337 (2011-06-09), i. k. 111301MISAK00D1-446</text:span></text:p>
      <text:p text:style-name="Normal"/>
      <text:p text:style-name="P1904"><text:span text:style-name="T1905">VI</text:span><text:span text:style-name="T1906">.<text:s/></text:span><text:span text:style-name="T1907">BAIGIAMOSIOS NUOSTATOS</text:span></text:p>
      <text:p text:style-name="P1908"/>
      <text:p text:style-name="P1909"><text:span text:style-name="T1910">23</text:span><text:span text:style-name="T1911">. Departamentas pertvarkomas, reorganizuojamas arba likviduojamas Lietuvos Respublikos įstatymų nustatyta tvarka.</text:span></text:p>
      <text:p text:style-name="P1912"/>
      <text:p text:style-name="P1913"><text:span text:style-name="T1914">_________________</text:span></text:p>
      <text:p text:style-name="P1915">Priedo<text:s/>pakeitimai:</text:p>
      <text:p text:style-name="P1916"><text:span text:style-name="T1917">Nr.<text:s/></text:span><text:a xlink:href="https://www.e-tar.lt/portal/legalAct.html?documentId=TAR.5243D8C5DDA9" office:target-frame-name="_top" xlink:show="replace"><text:span text:style-name="T1918">D1-63</text:span></text:a><text:span text:style-name="T1919">, 2007-01-29, Žin., 2007, Nr. 21-806 (2007-02-15), i. k. 107301MISAK000D1-63</text:span></text:p>
      <text:p text:style-name="P1920"><text:span text:style-name="T1921">Nr.<text:s/></text:span><text:a xlink:href="https://www.e-tar.lt/portal/legalAct.html?documentId=TAR.08A47FEBD55E" office:target-frame-name="_top" xlink:show="replace"><text:span text:style-name="T1922">D1-55</text:span></text:a><text:span text:style-name="T1923">, 2011-01-24, Žin., 2011, Nr. 13-580 (2011-02-01), i. k. 111301MISAK000D1-55</text:span></text:p>
      <text:p text:style-name="Normal"/>
      <text:p text:style-name="P1924"/>
      <text:soft-page-break/>
      <text:p text:style-name="P1925">PATVIRTINTA</text:p>
      <text:p text:style-name="P1926">Lietuvos Respublikos aplinkos ministro<text:s/></text:p>
      <text:p text:style-name="P1927">2003 m. gruodžio 24 d. įsakymu Nr. 717</text:p>
      <text:p text:style-name="P1928">(Lietuvos Respublikos aplinkos ministro<text:s/></text:p>
      <text:p text:style-name="P1929">2011 m. sausio 24 d.<text:s/>įsakymo Nr. D1-55</text:p>
      <text:p text:style-name="P1930">redakcija)</text:p>
      <text:p text:style-name="P1931"/>
      <text:p text:style-name="P1932"><text:span text:style-name="T1933">LIETUVOS RESPUBLIKOS APLINKOS MINISTERIJOS ŠIAULIŲ REGIONO APLINKOS APSAUGOS DEPARTAMENTO NUOSTATAI</text:span></text:p>
      <text:p text:style-name="P1934"/>
      <text:p text:style-name="P1935"><text:span text:style-name="T1936">I</text:span><text:span text:style-name="T1937">.<text:s/></text:span><text:span text:style-name="T1938">BENDROSIOS NUOSTATOS</text:span></text:p>
      <text:p text:style-name="P1939"/>
      <text:p text:style-name="P1940"><text:span text:style-name="T1941">1</text:span><text:span text:style-name="T1942">. Lietuvos Respublikos aplinkos ministerijos Šiaulių regiono aplinkos apsaugos departamenta</text:span><text:span text:style-name="T1943">s (toliau – Departamentas) yra įstaiga prie ministerijos.</text:span></text:p>
      <text:p text:style-name="P1944"><text:span text:style-name="T1945">2</text:span><text:span text:style-name="T1946">. Departamento paskirtis – siekiant užtikrinti teisėtumą ir teisėtvarką aplinkos apsaugos ir gamtos išteklių naudojimo srityje vykdyti aplinkos apsaugos valstybinę kontrolę, išskyrus aplinkos a</text:span><text:span text:style-name="T1947">psaugos valstybinę kontrolę cheminių medžiagų ir preparatų tvarkymo, miškų būklės, naudojimo, atkūrimo, įveisimo ir apsaugos srityse.</text:span></text:p>
      <text:p text:style-name="P1948">Punkto pakeitimai:</text:p>
      <text:p text:style-name="P1949"><text:span text:style-name="T1950">Nr.<text:s/></text:span><text:a xlink:href="https://www.e-tar.lt/portal/legalAct.html?documentId=TAR.0CA764DCC610" office:target-frame-name="_top" xlink:show="replace"><text:span text:style-name="T1951">D1-18</text:span></text:a><text:span text:style-name="T1952">,<text:s/></text:span><text:span text:style-name="T1953">2012-01-11, Žin., 2012, Nr. 16-692 (2012-02-04), i. k. 112301MISAK000D1-18</text:span></text:p>
      <text:p text:style-name="Normal"/>
      <text:p text:style-name="P1954"><text:span text:style-name="T1955">3</text:span><text:span text:style-name="T1956">. Departamento veiklos teritorija apima Akmenės rajono, Joniškio rajono, Kelmės rajono, Mažeikių rajono, Pakruojo rajono, Plungės rajono, Radviliškio rajono, Rietavo, Šiaulių<text:s/></text:span><text:span text:style-name="T1957">miesto, Šiaulių rajono, Telšių rajono savivaldybių teritoriją.</text:span></text:p>
      <text:p text:style-name="P1958"><text:span text:style-name="T1959">4</text:span><text:span text:style-name="T1960">. Departamentas savo veikloje vadovaujasi Lietuvos Respublikos Konstitucija, Lietuvos Respublikos tarptautinėmis sutartimis, Lietuvos Respublikos aplinkos apsaugos valstybinės kontrolės įs</text:span><text:span text:style-name="T1961">tatymu (Žin., 2002, Nr.<text:s/></text:span><text:a xlink:href="https://www.e-tar.lt/portal/lt/legalAct/TAR.CB941ADCC055" office:target-frame-name="_blank" xlink:show="new"><text:span text:style-name="T1962">72-3017</text:span></text:a><text:span text:style-name="T1963">), Lietuvos Respublikos aplinkos apsaugos įstatymu (Žin., 1992, Nr.<text:s/></text:span><text:a xlink:href="https://www.e-tar.lt/portal/lt/legalAct/TAR.E2780B68DE62" office:target-frame-name="_blank" xlink:show="new"><text:span text:style-name="T1964">5-75</text:span></text:a><text:span text:style-name="T1965">), kitais Lietuvos Respublikos Seimo priimtais įstatymais ir teisės aktais, Respublikos Prezidento dekretais, Lietuvos Respublikos Vyriausybės nutarimais, Lietuvos Respu</text:span><text:span text:style-name="T1966">blikos Ministro Pirmininko potvarkiais, kitais teisės aktais, taip pat šiais nuostatais.</text:span></text:p>
      <text:p text:style-name="P1967"><text:span text:style-name="T1968">5</text:span><text:span text:style-name="T1969">. Departamentas yra viešasis juridinis asmuo, turintis sąskaitą banke ir antspaudą su Lietuvos valstybės herbu bei savo pavadinimu. Departamento buveinė:<text:s/></text:span><text:span text:style-name="T1970">m</text:span><text:span text:style-name="T1971">. K. Či</text:span><text:span text:style-name="T1972">urlionio g. 3, LT-76303 Šiauliai.</text:span></text:p>
      <text:p text:style-name="P1973"><text:span text:style-name="T1974">6</text:span><text:span text:style-name="T1975">. Departamentas yra biudžetinė įstaiga, finansuojama iš Lietuvos Respublikos valstybės biudžeto teisės aktų nustatyta tvarka. Departamentas gali turėti kitų lėšų, gaunamų teisės aktų nustatyta tvarka.</text:span></text:p>
      <text:p text:style-name="P1976"><text:span text:style-name="T1977">7</text:span><text:span text:style-name="T1978">. Departame</text:span><text:span text:style-name="T1979">nto savininkė yra valstybė. Departamento savininko teises ir pareigas įgyvendina Lietuvos Respublikos aplinkos ministerija (toliau – Aplinkos ministerija). Aplinkos ministerija, kaip savininko teises ir pareigas įgyvendinanti institucija, tvirtina ir teisė</text:span><text:span text:style-name="T1980">s aktų nustatyta tvarka keičia Departamento nuostatus, priima į pareigas ir iš jų atleidžia Departamento vadovą, priima sprendimą dėl Departamento buveinės pakeitimo, sprendžia kitus įstatymuose ir kituose teisės aktuose jos kompetencijai priskirtus klausi</text:span><text:span text:style-name="T1981">mus.</text:span></text:p>
      <text:p text:style-name="P1982">Punkto pakeitimai:</text:p>
      <text:p text:style-name="P1983"><text:span text:style-name="T1984">Nr.<text:s/></text:span><text:a xlink:href="https://www.e-tar.lt/portal/legalAct.html?documentId=TAR.F41D54BECBB9" office:target-frame-name="_top" xlink:show="replace"><text:span text:style-name="T1985">D1-446</text:span></text:a><text:span text:style-name="T1986">, 2011-05-31, Žin., 2011, Nr. 70-3337 (2011-06-09), i. k. 111301MISAK00D1-446</text:span></text:p>
      <text:p text:style-name="Normal"/>
      <text:p text:style-name="P1987"><text:span text:style-name="T1988">8</text:span><text:span text:style-name="T1989">. Departamento vieši pranešimai skelbiami Departamento i</text:span><text:span text:style-name="T1990">nterneto tinklalapyje</text:span><text:span text:style-name="T1991"><text:s/>http://srd.am.lt ir/arba viename iš pagrindinių Lietuvos Respublikos dienraščių.</text:span></text:p>
      <text:p text:style-name="P1992"><text:span text:style-name="T1993">9</text:span><text:span text:style-name="T1994">. Departamento nuostatai keičiami teisės aktų nustatyta tvarka.</text:span></text:p>
      <text:p text:style-name="P1995"/>
      <text:p text:style-name="P1996"><text:span text:style-name="T1997">II</text:span><text:span text:style-name="T1998">.<text:s/></text:span><text:span text:style-name="T1999">DEPARTAMENTO VEIKLOS TIKSLAI IR FUNKCIJOS</text:span></text:p>
      <text:p text:style-name="P2000"/>
      <text:p text:style-name="P2001"><text:span text:style-name="T2002">10</text:span><text:span text:style-name="T2003">. Departamento veiklos tikslai:<text:s/></text:span></text:p>
      <text:p text:style-name="P2004"><text:span text:style-name="T2005">10.1</text:span><text:span text:style-name="T2006">. vykdyti aplinkos apsaugos valstybinę kontrolę, išskyrus aplinkos apsaugos valstybinę kontrolę cheminių medžiagų ir preparatų tvarkymo,<text:s/></text:span><text:span text:style-name="T2007">miškų būklės, naudojimo, atkūrimo, įveisimo ir apsaugos</text:span><text:span text:style-name="T2008"><text:s/>srityse;</text:span></text:p>
      <text:p text:style-name="P2009"><text:span text:style-name="T2010">10.2</text:span><text:span text:style-name="T2011">. pagal</text:span><text:span text:style-name="T2012"><text:s/>kompetenciją įgyvendinti valstybės politiką aplinkos apsaugos valstybinės kontrolės ir taršos prevencijos, racionalaus gamtos išteklių naudojimo, aplinkos monitoringo, atliekų (išskyrus radioaktyviąsias) tvarkymo, kraštovaizdžio ir biologinės įvairovės ap</text:span><text:span text:style-name="T2013">saugos, žemės gelmių, vandens ir nuotekų valdymo srityse.</text:span></text:p>
      <text:p text:style-name="P2014"><text:span text:style-name="T2015">11</text:span><text:span text:style-name="T2016">. Departamentas atlieka šias funkcijas:</text:span></text:p>
      <text:p text:style-name="P2017"><text:span text:style-name="T2018">11.1</text:span><text:span text:style-name="T2019">. įgyvendindamas 10.1 papunktyje nurodytą veiklos tikslą:</text:span></text:p>
      <text:p text:style-name="P2020"><text:span text:style-name="T2021">11.1.1</text:span><text:span text:style-name="T2022">. kontroliuoja, ar fiziniai ir juridiniai asmenys vykdo aplinkos apsaugą ir ga</text:span><text:span text:style-name="T2023">mtos išteklių naudojimą reglamentuojančiuose įstatymuose bei kituose teisės aktuose nustatytus reikalavimus;</text:span></text:p>
      <text:p text:style-name="P2024"><text:span text:style-name="T2025">11.1.2</text:span><text:span text:style-name="T2026">.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027">įstatymų</text:span></text:a><text:span text:style-name="T2028"><text:s/>ir kitų teisės aktų, reglamentuojančių<text:s/></text:span><text:a xlink:href="http://litlex.am.lt/LL.DLL?Tekstas=1?Id=56294&amp;Zd=aplinkos%2Bapsaugos%2Bvalstybin%EBs%2Bkontrol%EBs%2B%E1stat&amp;BF=4#61z" office:target-frame-name="_top" xlink:show="replace"><text:span text:style-name="T2029">aplinkos</text:span></text:a><text:span text:style-name="T2030"><text:s/>apsaugą ir gamtos išteklių naudojimą, reikalavimų;</text:span></text:p>
      <text:p text:style-name="P2031"><text:span text:style-name="T2032">11.1.3</text:span><text:span text:style-name="T2033">. kontroliuoja, ar teisėtai, laikantis<text:s/></text:span><text:a xlink:href="http://litlex.am.lt/LL.DLL?Tekstas=1?Id=56294&amp;Zd=aplinkos%2Bapsaugos%2Bvalstybin%EBs%2Bkontrol%EBs%2B%E1stat&amp;BF=4#62z" office:target-frame-name="_top" xlink:show="replace"><text:span text:style-name="T2034">įstatymų</text:span></text:a><text:span text:style-name="T2035"><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036">aplinkos</text:span></text:a><text:span text:style-name="T2037"><text:s/>oro, augalijos, gyvūnijos bei kitus gamtos išteklius;</text:span></text:p>
      <text:p text:style-name="P2038"><text:span text:style-name="T2039">11.1.4</text:span><text:span text:style-name="T2040">. kontroliuoja, ar fiziniai ir juridiniai asmenys, turintys pareigą atkurti gamtos išteklius, laiku ir tinkamai šią p</text:span><text:span text:style-name="T2041">areigą įvykdo;</text:span></text:p>
      <text:p text:style-name="P2042"><text:span text:style-name="T2043">11.1.5</text:span><text:span text:style-name="T2044">.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45">aplinkos</text:span></text:a><text:span text:style-name="T2046"><text:s/>kokybės reikalavimų normų;</text:span></text:p>
      <text:p text:style-name="P2047"><text:span text:style-name="T2048">11.1.6</text:span><text:span text:style-name="T2049">. kontroliuoja, ar tinkamai vykdoma gamtos išteklių naudojimo, teršalų išmetimo į aplinką, apmokestinamųjų gaminių ir pripildytos gaminių apmokestinamosios pakuotės, atliekų apskaita, ar pat</text:span><text:span text:style-name="T2050">eikiami teisingi šios apskaitos duomenys, tikrina, ar fiziniai ir juridiniai asmenys teisingai apskaičiuoja ir deklaruoja mokestį už išgaunamus valstybinius gamtos išteklius, ar teisingai apskaičiuoja mokestį už aplinkos teršimą;</text:span></text:p>
      <text:p text:style-name="P2051"><text:span text:style-name="T2052">11.1.7</text:span><text:span text:style-name="T2053">. vykdo savivald</text:span><text:span text:style-name="T2054">ybių aplinkos apsaugos rėmimo specialiosios programos lėšų panaudojimo kontrolę;</text:span></text:p>
      <text:p text:style-name="P2055"><text:span text:style-name="T2056">11.1.8</text:span><text:span text:style-name="T2057">. kontroliuoja, ar asmenys, kuriems yra išduoti taršos leidimai ar taršos integruotos prevencijos ir kontrolės leidimai, laikosi šiuose leidimuose nustatytų sąlygų i</text:span><text:span text:style-name="T2058">r reikalavimų, nustatytų aplinkos apsaugos normatyvų ir standartų;</text:span></text:p>
      <text:p text:style-name="P2059"><text:span text:style-name="T2060">11.1.9</text:span><text:span text:style-name="T2061">. pagal kompetenciją kontroliuoja savivaldybių ir ūkio subjektų aplinkos monitoringo vykdymą, monitoringo duomenų kokybę, taikomų metodų atitiktį teisės aktų reikalavimams,<text:s/></text:span><text:span text:style-name="T2062">laboratorijų, atliekančių taršos šaltinių išmetamų teršalų ir teršalų aplinkos elementuose (ore, vandenyje, dirvožemyje) matavimus ir tyrimus, atliekamų tyrimų ir matavimų kokybę;</text:span></text:p>
      <text:p text:style-name="P2063"><text:span text:style-name="T2064">11.1.10</text:span><text:span text:style-name="T2065">. teisės aktų numatytais atvejais vykdo pavojingų objektų kontrol</text:span><text:span text:style-name="T2066">ę;</text:span></text:p>
      <text:p text:style-name="P2067"><text:span text:style-name="T2068">11.1.11</text:span><text:span text:style-name="T2069">. nustatyta tvarka įvertina<text:s/></text:span><text:a xlink:href="http://litlex.am.lt/ll.dll?Tekstas=1&amp;Id=1616&amp;BF=1" office:target-frame-name="FTurinys" xlink:show="replace"><text:span text:style-name="T2070">aplinkos apsaugos įstatymų</text:span></text:a><text:span text:style-name="T2071"><text:s/>ar kitų teisės aktų pažeidimais padarytą žalą aplinkai ir teikia ieškinius dėl jos atlyginimo;</text:span></text:p>
      <text:p text:style-name="P2072"><text:span text:style-name="T2073">11.1.12</text:span><text:span text:style-name="T2074">.</text:span><text:span text:style-name="T2075"><text:s/>teisės aktų nustatyta tvarka organizuoja neetatinių aplinkos apsaugos inspektorių darbą regione;</text:span></text:p>
      <text:p text:style-name="P2076"><text:span text:style-name="T2077">11.1.13</text:span><text:span text:style-name="T2078">. vykdo Gaminių ir (ar) pakuočių atliekų<text:s/></text:span><text:a xlink:href="http://litlex.am.lt/LL.DLL?Tekstas=1?Id=169350&amp;Zd=atliek%F8%2Bsutvarkym%E0%2B%E1rodan%E8i%F8%2Bdok&amp;BF=4#11z" office:target-frame-name="_top" xlink:show="replace"><text:span text:style-name="T2079">sutvarkymą</text:span></text:a><text:span text:style-name="T2080"><text:s/></text:span><text:a xlink:href="http://litlex.am.lt/LL.DLL?Tekstas=1?Id=169350&amp;Zd=atliek%F8%2Bsutvarkym%E0%2B%E1rodan%E8i%F8%2Bdok&amp;BF=4#12z" office:target-frame-name="_top" xlink:show="replace"><text:span text:style-name="T2081">įrodančių</text:span></text:a><text:span text:style-name="T2082"><text:s/></text:span><text:a xlink:href="http://litlex.am.lt/LL.DLL?Tekstas=1?Id=169350&amp;Zd=atliek%F8%2Bsutvarkym%E0%2B%E1rodan%E8i%F8%2Bdok&amp;BF=4#13z" office:target-frame-name="_top" xlink:show="replace"><text:span text:style-name="T2083">dokumentų</text:span></text:a><text:span text:style-name="T2084"><text:s/>išrašymo reikalavimų vykdymo kontrolę.</text:span></text:p>
      <text:p text:style-name="P2085"><text:span text:style-name="T2086">11.2</text:span><text:span text:style-name="T2087">. įgyvendindamas 10.2 papunktyje nurodytą veiklos tikslą:</text:span></text:p>
      <text:p text:style-name="P2088"><text:span text:style-name="T2089">11.2.1</text:span><text:span text:style-name="T2090">. teisės aktų nustatytais atvejais vykdo valstybinį aplinkos monitoringą, kaupia ir s</text:span><text:span text:style-name="T2091">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2092">taršos šaltinius ir jų išmetamų teršalų neatitikimą ribinėms vertėms, avarinės taršos tyrimų rezultatus;</text:span></text:p>
      <text:p text:style-name="P2093"><text:span text:style-name="T2094">11.2.2</text:span><text:span text:style-name="T2095">. pagal kompetenciją nagrinėja ir teikia išvadas dėl pavojingų objektų eksploatacijos rizikos analizių, avarijų likvidavimo planų;</text:span></text:p>
      <text:p text:style-name="P2096"><text:span text:style-name="T2097">11.2.3</text:span><text:span text:style-name="T2098">. organizuoja medžioklės egzaminą ir suteikia teisę medžioti;</text:span></text:p>
      <text:p text:style-name="P2099"><text:span text:style-name="T2100">11.2.4</text:span><text:span text:style-name="T2101">. organizuoja duomenų apie Europos Bendrijos svarbos gyvūnų rūšių, kurioms reikalinga griežta apsauga, individų atsitiktinį gaudymą ar sunaikinimą rinkimą, teikia duomenis Aplinkos aps</text:span><text:span text:style-name="T2102">augos agentūrai;</text:span></text:p>
      <text:p text:style-name="P2103"><text:span text:style-name="T2104">11.2.5</text:span><text:span text:style-name="T2105">. renka duomenis apie Europos Bendrijos svarbos augalų rūšių, kurioms reikalinga griežta apsauga, nustatytus neteisėto tyčinio skynimo, rinkimo, pjovimo ar kito naikinimo atvejus ir teikia juos Aplinkos ministerijai;</text:span><text:span text:style-name="T2106"><text:s/></text:span></text:p>
      <text:p text:style-name="P2107"><text:span text:style-name="T2108">11.2.6</text:span><text:span text:style-name="T2109">.</text:span><text:span text:style-name="T2110"><text:s/>teikia pasiūlymus suinteresuotoms institucijoms dėl gamtos išteklių naudojimo, aplinkos taršos reguliavimo bei aplinkos apsaugos priemonių įgyvendinimo, tobulinimo;</text:span></text:p>
      <text:p text:style-name="P2111"><text:span text:style-name="T2112">11.2.7</text:span><text:span text:style-name="T2113">. teisės aktų nustatyta tvarka koordinuoja ir kontroliuoja žuvų gelbėjimo nuo du</text:span><text:span text:style-name="T2114">simo darbus valstybiniuose vandens telkiniuose;</text:span></text:p>
      <text:p text:style-name="P2115"><text:span text:style-name="T2116">11.2.8</text:span><text:span text:style-name="T2117">. bendradarbiauja su juridiniais ir fiziniais asmenimis aplinkos apsaugos valstybinės kontrolės srityje, nustatyta tvarka informuoja visuomenę apie aplinkos kokybės pokyčius, dalyvauja aplinkosaugin</text:span><text:span text:style-name="T2118">io švietimo veikloje;<text:s/></text:span></text:p>
      <text:p text:style-name="P2119"><text:span text:style-name="T2120">11.2.9</text:span><text:span text:style-name="T2121">. teisės aktų nustatyta tvarka teikia duomenis ir informaciją medžioklėtvarkos projektų rengėjams;</text:span></text:p>
      <text:p text:style-name="P2122"><text:span text:style-name="T2123">11.2.10</text:span><text:span text:style-name="T2124">.<text:s/></text:span><text:span text:style-name="T2125">vykdo kitas įstatymų ir kitų teisės aktų nustatytas funkcijas.</text:span></text:p>
      <text:p text:style-name="P2126">Skyriaus pakeitimai:</text:p>
      <text:p text:style-name="P2127"><text:span text:style-name="T2128">Nr.<text:s/></text:span><text:a xlink:href="https://www.e-tar.lt/portal/legalAct.html?documentId=3f2020109faf11e3aeb49a67165e3ad3" office:target-frame-name="_top" xlink:show="replace"><text:span text:style-name="T2129">D1-196</text:span></text:a><text:span text:style-name="T2130">, 2014-02-27, paskelbta TAR 2014-02-27, i. k. 2014-02166</text:span></text:p>
      <text:p text:style-name="Normal"/>
      <text:p text:style-name="P2131"><text:span text:style-name="T2132">III</text:span><text:span text:style-name="T2133">.<text:s/></text:span><text:span text:style-name="T2134">DEPARTAMENTO TEISĖS</text:span></text:p>
      <text:p text:style-name="P2135"/>
      <text:p text:style-name="P2136"><text:span text:style-name="T2137">12</text:span><text:span text:style-name="T2138">. Departamento teisės:</text:span></text:p>
      <text:p text:style-name="P2139"><text:span text:style-name="T2140">12.1</text:span><text:span text:style-name="T2141">. nustatyta tvarka gauti iš val</text:span><text:span text:style-name="T2142">stybės ir savivaldybių institucijų, įstaigų, kitų juridinių ir fizinių asmenų informaciją, reikalingą Departamento funkcijoms vykdyti;</text:span></text:p>
      <text:p text:style-name="P2143"><text:span text:style-name="T2144">12.2</text:span><text:span text:style-name="T2145">. pagal kompetenciją atstovauti valstybės interesams teismuose ir kitose teisėsaugos institucijose;</text:span></text:p>
      <text:p text:style-name="P2146"><text:span text:style-name="T2147">12.3</text:span><text:span text:style-name="T2148">. nus</text:span><text:span text:style-name="T2149">tatyta tvarka teikti ieškinius teismams dėl padarytos aplinkai žalos atlyginimo, kitus ieškinius, prašymus, skundus;</text:span></text:p>
      <text:p text:style-name="P2150"><text:span text:style-name="T2151">12.4</text:span><text:span text:style-name="T2152">. gauti paramą Lietuvos Respublikos labdaros ir paramos įstatymo (Žin., 1993, Nr.<text:s/></text:span><text:a xlink:href="https://www.e-tar.lt/portal/lt/legalAct/TAR.C0FF21832A85" office:target-frame-name="_blank" xlink:show="new"><text:span text:style-name="T2153">21-506</text:span></text:a><text:span text:style-name="T2154">; 2000, Nr.<text:s/></text:span><text:a xlink:href="https://www.e-tar.lt/portal/lt/legalAct/TAR.900ADEA42E8E" office:target-frame-name="_blank" xlink:show="new"><text:span text:style-name="T2155">61-1818</text:span></text:a><text:span text:style-name="T2156">) nustatyta tvarka;</text:span></text:p>
      <text:p text:style-name="P2157"><text:span text:style-name="T2158">12.5</text:span><text:span text:style-name="T2159">. pagal kompetenciją sudaryti sutartis su Lietuvos Respublikos, užsienio valstybių</text:span><text:span text:style-name="T2160"><text:s/>institucijomis, įstaigomis ir tarptautinėmis organizacijomis, kitais juridiniais ir fiziniais asmenimis;</text:span></text:p>
      <text:p text:style-name="P2161"><text:span text:style-name="T2162">12.6</text:span><text:span text:style-name="T2163">. turi kitas įstatymais bei kitais teisės aktais numatytas teises.</text:span></text:p>
      <text:p text:style-name="P2164"/>
      <text:p text:style-name="P2165"><text:span text:style-name="T2166">IV</text:span><text:span text:style-name="T2167">.<text:s/></text:span><text:span text:style-name="T2168">DEPARTAMENTO VEIKLOS ORGANIZAVIMAS</text:span></text:p>
      <text:p text:style-name="P2169"/>
      <text:p text:style-name="P2170"><text:span text:style-name="T2171">13</text:span><text:span text:style-name="T2172">. Departamento veikl</text:span><text:span text:style-name="T2173">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2174">Punkto pakeitimai:</text:p>
      <text:p text:style-name="P2175"><text:span text:style-name="T2176">Nr.<text:s/></text:span><text:a xlink:href="https://www.e-tar.lt/portal/legalAct.html?documentId=TAR.F41D54BECBB9" office:target-frame-name="_top" xlink:show="replace"><text:span text:style-name="T2177">D1-446</text:span></text:a><text:span text:style-name="T2178">, 2011-05-31, Žin., 2011, Nr. 70-3337 (2011-06-09), i. k. 111301MISAK00D1-446</text:span></text:p>
      <text:p text:style-name="Normal"/>
      <text:p text:style-name="P2179"><text:span text:style-name="T2180">14</text:span><text:span text:style-name="T2181">. Departamento administracijos struktūrą nustato aplinkos<text:s/></text:span><text:span text:style-name="T2182">ministras, vadovaudamasis įstatymais ir kitais teisės aktais bei atsižvelgdamas į nustatytus Departamento tikslus ir uždavinius, metinius veiklos planus.</text:span></text:p>
      <text:p text:style-name="P2183"><text:span text:style-name="T2184">15</text:span><text:span text:style-name="T2185">. Departamento administracijos padalinių veiklą ir vidaus tvarką reglamentuoja Departamento dire</text:span><text:span text:style-name="T2186">ktoriaus tvirtinami Departamento darbo reglamentas, vidaus tvarkos taisyklės, administracijos padalinių nuostatai, valstybės tarnautojų ir darbuotojų, dirbančių pagal darbo sutartis, pareigybių aprašymai.</text:span></text:p>
      <text:p text:style-name="P2187"><text:span text:style-name="T2188">16</text:span><text:span text:style-name="T2189">. Departamentui vadovauja direktorius, kurį k</text:span><text:span text:style-name="T2190">etverių metų kadencijai Lietuvos Respublikos valstybės tarnybos įstatymo (Žin., 1999, Nr.<text:s/></text:span><text:a xlink:href="https://www.e-tar.lt/portal/lt/legalAct/TAR.D3ED3792F52B" office:target-frame-name="_blank" xlink:show="new"><text:span text:style-name="T2191">66-2130</text:span></text:a><text:span text:style-name="T2192">; 2002, Nr.<text:s/></text:span><text:a xlink:href="https://www.e-tar.lt/portal/lt/legalAct/TAR.5603BD9D8D74" office:target-frame-name="_blank" xlink:show="new"><text:span text:style-name="T2193">45-1708</text:span></text:a><text:span text:style-name="T2194">) nustatyta tvarka priima į pareigas ir atleidžia aplinkos ministras. Tas pats asmuo gali būti skiriamas eiti Departamento direktoriaus pareigas ne daugiau kaip dvi k</text:span><text:span text:style-name="T2195">adencijas iš eilės. Departamento direktorius tiesiogiai<text:s/></text:span><text:soft-page-break/><text:span text:style-name="T2196">pavaldus ir atskaitingas aplinkos ministrui.</text:span></text:p>
      <text:p text:style-name="P2197"><text:span text:style-name="T2198">17</text:span><text:span text:style-name="T2199">. Departamento direktorius:</text:span></text:p>
      <text:p text:style-name="P2200"><text:span text:style-name="T2201">17.1</text:span><text:span text:style-name="T2202">. organizuoja Departamento darbą, kad būtų įgyvendinami Departamento veiklos tikslai ir atliekamos nustatytos funkc</text:span><text:span text:style-name="T2203">ijos;<text:s/></text:span></text:p>
      <text:p text:style-name="P2204"><text:span text:style-name="T2205">17.2</text:span><text:span text:style-name="T2206">. tvirtina Departamento pareigybių sąrašą, neviršijant nustatyto didžiausio leistino pareigybių skaičiaus, struktūrinių padalinių nuostatus, darbo reglamentą ir vidaus tvarkos taisykles;</text:span></text:p>
      <text:p text:style-name="P2207"><text:span text:style-name="T2208">17.3</text:span><text:span text:style-name="T2209">. vadovaudamasis įstatymais ir kitais teisės a</text:span><text:span text:style-name="T2210">ktais, priima į pareigas ir atleidžia iš jų Departamento valstybės tarnautojus ir darbuotojus, dirbančius pagal darbo sutartis;</text:span></text:p>
      <text:p text:style-name="P2211"><text:span text:style-name="T2212">17.4</text:span><text:span text:style-name="T2213">. nustatyta tvarka skatina Departamento valstybės tarnautojus ir darbuotojus, dirbančius pagal darbo sutartis, skiria ji</text:span><text:span text:style-name="T2214">ems tarnybines ir drausmines nuobaudas bei materialines pašalpas;</text:span></text:p>
      <text:p text:style-name="P2215"><text:span text:style-name="T2216">17.5</text:span><text:span text:style-name="T2217">. atstovauja Departamentui arba suteikia įgaliojimus atstovauti jam teisme ir kitose institucijose Lietuvos Respublikos įstatymų nustatyta tvarka;</text:span></text:p>
      <text:p text:style-name="P2218"><text:span text:style-name="T2219">17.6</text:span><text:span text:style-name="T2220">. pagal kompetenciją leidži</text:span><text:span text:style-name="T2221">a įsakymus, kontroliuoja, kaip jie vykdomi;<text:s/></text:span></text:p>
      <text:p text:style-name="P2222"><text:span text:style-name="T2223">17.7</text:span><text:span text:style-name="T2224">. teikia aplinkos ministrui Departamento metines veiklos ataskaitas, atsiskaito aplinkos ministrui už Departamento veiklą;</text:span></text:p>
      <text:p text:style-name="P2225"><text:span text:style-name="T2226">17.8</text:span><text:span text:style-name="T2227">. užtikrina, kad būtų laikomasi įstatymų, kitų teisės aktų ir Departamen</text:span><text:span text:style-name="T2228">to nuostatų;<text:s/></text:span></text:p>
      <text:p text:style-name="P2229"><text:span text:style-name="T2230">17.9</text:span><text:span text:style-name="T2231">. garantuoja, kad pagal Lietuvos Respublikos viešojo sektoriaus atskaitomybės įstatymą (Žin., 2007, Nr.<text:s/></text:span><text:a xlink:href="https://www.e-tar.lt/portal/lt/legalAct/TAR.E2CE2C82DA9E" office:target-frame-name="_blank" xlink:show="new"><text:span text:style-name="T2232">77-3046</text:span></text:a><text:span text:style-name="T2233">) teikiami ataskaitų rinkiniai ir stat</text:span><text:span text:style-name="T2234">istinės ataskaitos būtų teisingi;</text:span></text:p>
      <text:p text:style-name="P2235"><text:span text:style-name="T2236">17.10</text:span><text:span text:style-name="T2237">. užtikrina racionalų ir taupų lėšų bei turto naudojimą, veiksmingą Departamento vidaus kontrolės sistemos sukūrimą, jos veikimą ir tobulinimą;</text:span></text:p>
      <text:p text:style-name="P2238"><text:span text:style-name="T2239">17.11</text:span><text:span text:style-name="T2240">. vykdo įstatymų ir kitų teisės aktų jam pavestas funkcijas.</text:span></text:p>
      <text:p text:style-name="P2241"><text:span text:style-name="T2242">18</text:span><text:span text:style-name="T2243">.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2244">administracijos padalinius ir yra tiesiogiai pavaldūs ir atskaitingi Departamento direktoriui.<text:s/></text:span></text:p>
      <text:p text:style-name="P2245"><text:span text:style-name="T2246">19</text:span><text:span text:style-name="T2247">. Jei Departamento direktoriaus laikinai nėra, jo funkcijas atlieka Departamento direktoriaus paskirtas pavaduotojas, o jei laikinai nėra ir Departamento<text:s/></text:span><text:span text:style-name="T2248">direktoriaus pavaduotojų, – kitas Departamento direktoriaus paskirtas Departamento valstybės tarnautojas.</text:span></text:p>
      <text:p text:style-name="P2249"/>
      <text:p text:style-name="P2250"><text:span text:style-name="T2251">V</text:span><text:span text:style-name="T2252">.<text:s/></text:span><text:span text:style-name="T2253">DEPARTAMENTO VIDAUS ADMINISTRAVIMO KONTROLĖ</text:span></text:p>
      <text:p text:style-name="P2254"/>
      <text:p text:style-name="P2255"><text:span text:style-name="T2256">20</text:span><text:span text:style-name="T2257">. Departamento metinių veiklos planų įgyvendinimą kontroliuoja Departamento direktorius.</text:span></text:p>
      <text:p text:style-name="P2258"><text:span text:style-name="T2259">21</text:span><text:span text:style-name="T2260">. Departamento finansų kontrolę atlieka valstybės tarnautojai ar darbuotojai, dirbantys pagal darbo sutartį, Departamento direktoriaus tvirtinamų Departamento finansų kontrolės taisyklių nustatyta tvarka.<text:s/></text:span></text:p>
      <text:p text:style-name="P2261"><text:span text:style-name="T2262">22</text:span><text:span text:style-name="T2263">. Departamento valstybinį (finansinį i</text:span><text:span text:style-name="T2264">r veiklos) auditą atlieka Lietuvos Respublikos valstybės kontrolė, o vidaus auditą atlieka Aplinkos ministerijos Vidaus audito skyrius.</text:span></text:p>
      <text:p text:style-name="P2265">Punkto pakeitimai:</text:p>
      <text:p text:style-name="P2266"><text:span text:style-name="T2267">Nr.<text:s/></text:span><text:a xlink:href="https://www.e-tar.lt/portal/legalAct.html?documentId=TAR.F41D54BECBB9" office:target-frame-name="_top" xlink:show="replace"><text:span text:style-name="T2268">D1-446</text:span></text:a><text:span text:style-name="T2269">, 2011-05</text:span><text:span text:style-name="T2270">-31, Žin., 2011, Nr. 70-3337 (2011-06-09), i. k. 111301MISAK00D1-446</text:span></text:p>
      <text:p text:style-name="Normal"/>
      <text:p text:style-name="P2271"><text:span text:style-name="T2272">VI</text:span><text:span text:style-name="T2273">.<text:s/></text:span><text:span text:style-name="T2274">BAIGIAMOSIOS NUOSTATOS</text:span></text:p>
      <text:p text:style-name="P2275"/>
      <text:p text:style-name="P2276"><text:span text:style-name="T2277">23</text:span><text:span text:style-name="T2278">. Departamentas pertvarkomas, reorganizuojamas arba likviduojamas Lietuvos Respublikos įstatymų nustatyta tvarka.</text:span></text:p>
      <text:p text:style-name="P2279"/>
      <text:p text:style-name="P2280"><text:span text:style-name="T2281">_________________</text:span></text:p>
      <text:p text:style-name="P2282">Priedo<text:s/>pakeitimai:</text:p>
      <text:p text:style-name="P2283"><text:span text:style-name="T2284">Nr.<text:s/></text:span><text:a xlink:href="https://www.e-tar.lt/portal/legalAct.html?documentId=TAR.5243D8C5DDA9" office:target-frame-name="_top" xlink:show="replace"><text:span text:style-name="T2285">D1-63</text:span></text:a><text:span text:style-name="T2286">, 2007-01-29, Žin., 2007, Nr. 21-806 (2007-02-15), i. k. 107301MISAK000D1-63</text:span></text:p>
      <text:p text:style-name="P2287"><text:span text:style-name="T2288">Nr.<text:s/></text:span><text:a xlink:href="https://www.e-tar.lt/portal/legalAct.html?documentId=TAR.08A47FEBD55E" office:target-frame-name="_top" xlink:show="replace"><text:span text:style-name="T2289">D1-55</text:span></text:a><text:span text:style-name="T2290">, 2011-01-24, Žin., 2011, Nr. 13-580 (2011-02-01), i. k. 111301MISAK000D1-55</text:span></text:p>
      <text:p text:style-name="Normal"/>
      <text:p text:style-name="P2291"/>
      <text:soft-page-break/>
      <text:p text:style-name="P2292">PATVIRTINTA</text:p>
      <text:p text:style-name="P2293">Lietuvos Respublikos aplinkos ministro<text:s/></text:p>
      <text:p text:style-name="P2294">2003 m. gruodžio 24 d. įsakymu Nr. 717</text:p>
      <text:p text:style-name="P2295">(Lietuvos Respublikos aplinkos ministro<text:s/></text:p>
      <text:p text:style-name="P2296">2011 m. sausio 24 d. įsakymo Nr. D1-55</text:p>
      <text:p text:style-name="P2297">redakcija)</text:p>
      <text:p text:style-name="P2298"/>
      <text:p text:style-name="P2299"><text:span text:style-name="T2300">LIETUVOS RESPUBLIKOS APLINKOS MINISTERIJOS UTENOS REGIONO APLINKOS APSAUGOS DEPARTAMENTO NUOSTATAI</text:span></text:p>
      <text:p text:style-name="P2301"/>
      <text:p text:style-name="P2302"><text:span text:style-name="T2303">I</text:span><text:span text:style-name="T2304">.<text:s/></text:span><text:span text:style-name="T2305">BENDROSIOS NUOSTATOS</text:span></text:p>
      <text:p text:style-name="P2306"/>
      <text:p text:style-name="P2307"><text:span text:style-name="T2308">1</text:span><text:span text:style-name="T2309">. Lietuvos Respublikos aplin</text:span><text:span text:style-name="T2310">kos ministerijos Utenos regiono aplinkos apsaugos departamentas (toliau – Departamentas) yra įstaiga prie ministerijos.</text:span></text:p>
      <text:p text:style-name="P2311"><text:span text:style-name="T2312">2</text:span><text:span text:style-name="T2313">. Departamento paskirtis – siekiant užtikrinti teisėtumą ir teisėtvarką aplinkos apsaugos ir gamtos išteklių naudojimo srityje vykd</text:span><text:span text:style-name="T2314">yti aplinkos apsaugos valstybinę kontrolę, išskyrus aplinkos apsaugos valstybinę kontrolę cheminių medžiagų ir preparatų tvarkymo, miškų būklės, naudojimo, atkūrimo, įveisimo ir apsaugos srityse.</text:span></text:p>
      <text:p text:style-name="P2315">Punkto pakeitimai:</text:p>
      <text:p text:style-name="P2316"><text:span text:style-name="T2317">Nr.<text:s/></text:span><text:a xlink:href="https://www.e-tar.lt/portal/legalAct.html?documentId=TAR.0CA764DCC610" office:target-frame-name="_top" xlink:show="replace"><text:span text:style-name="T2318">D1-18</text:span></text:a><text:span text:style-name="T2319">, 2012-01-11, Žin., 2012, Nr. 16-692 (2012-02-04), i. k. 112301MISAK000D1-18</text:span></text:p>
      <text:p text:style-name="Normal"/>
      <text:p text:style-name="P2320"><text:span text:style-name="T2321">3</text:span><text:span text:style-name="T2322">. Departamento veiklos teritorija apima Anykščių rajono, Ignalinos rajono, Molėtų rajono</text:span><text:span text:style-name="T2323">, Utenos rajono, Visagino, Zarasų rajono savivaldybių teritoriją.</text:span></text:p>
      <text:p text:style-name="P2324">Punkto pakeitimai:</text:p>
      <text:p text:style-name="P2325"><text:span text:style-name="T2326">Nr.<text:s/></text:span><text:a xlink:href="https://www.e-tar.lt/portal/legalAct.html?documentId=TAR.F41D54BECBB9" office:target-frame-name="_top" xlink:show="replace"><text:span text:style-name="T2327">D1-446</text:span></text:a><text:span text:style-name="T2328">, 2011-05-31, Žin., 2011, Nr. 70-3337 (2011-06-09), i. k. 111301MISAK00D1-446</text:span></text:p>
      <text:p text:style-name="Normal"/>
      <text:p text:style-name="P2329"><text:span text:style-name="T2330">4</text:span><text:span text:style-name="T233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32">72-3017</text:span></text:a><text:span text:style-name="T2333">), Lietuvos Respublikos aplinkos apsaugos įstatymu (Žin., 1992, Nr.<text:s/></text:span><text:a xlink:href="https://www.e-tar.lt/portal/lt/legalAct/TAR.E2780B68DE62" office:target-frame-name="_blank" xlink:show="new"><text:span text:style-name="T2334">5-75</text:span></text:a><text:span text:style-name="T2335">), kitais Lietuvos Respublikos Seimo priimtais</text:span><text:span text:style-name="T2336"><text:s/>įstatymais ir teisės aktais, Respublikos Prezidento dekretais, Lietuvos Respublikos Vyriausybės nutarimais, Lietuvos Respublikos Ministro Pirmininko potvarkiais, kitais teisės aktais, taip pat šiais nuostatais.</text:span></text:p>
      <text:p text:style-name="P2337"><text:span text:style-name="T2338">5</text:span><text:span text:style-name="T2339">. Departamentas yra viešasis juridinis<text:s/></text:span><text:span text:style-name="T2340">asmuo, turintis sąskaitą banke ir antspaudą su Lietuvos valstybės herbu bei savo pavadinimu. Departamento buveinė: Metalo g. 11, LT-28217 Utena.</text:span></text:p>
      <text:p text:style-name="P2341"><text:span text:style-name="T2342">6</text:span><text:span text:style-name="T2343">. Departamentas yra biudžetinė įstaiga, finansuojama iš Lietuvos Respublikos valstybės biudžeto teisės akt</text:span><text:span text:style-name="T2344">ų nustatyta tvarka. Departamentas gali turėti kitų lėšų, gaunamų teisės aktų nustatyta tvarka.</text:span></text:p>
      <text:p text:style-name="P2345"><text:span text:style-name="T2346">7</text:span><text:span text:style-name="T2347">. Departamento savininkė yra valstybė. Departamento savininko teises ir pareigas įgyvendina Lietuvos Respublikos aplinkos ministerija (toliau – Aplinkos min</text:span><text:span text:style-name="T2348">isterija). Aplinkos ministerija, kaip savininko teises ir pareigas įgyvendinanti institucija, tvirtina ir teisės aktų nustatyta tvarka keičia Departamento nuostatus, priima į pareigas ir iš jų atleidžia Departamento vadovą, priima sprendimą dėl Departament</text:span><text:span text:style-name="T2349">o buveinės pakeitimo, sprendžia kitus įstatymuose ir kituose teisės aktuose jos kompetencijai priskirtus klausimus.</text:span></text:p>
      <text:p text:style-name="P2350">Punkto pakeitimai:</text:p>
      <text:p text:style-name="P2351"><text:span text:style-name="T2352">Nr.<text:s/></text:span><text:a xlink:href="https://www.e-tar.lt/portal/legalAct.html?documentId=TAR.F41D54BECBB9" office:target-frame-name="_top" xlink:show="replace"><text:span text:style-name="T2353">D1-446</text:span></text:a><text:span text:style-name="T2354">, 2011-05-31, Žin., 2011, Nr.</text:span><text:span text:style-name="T2355"><text:s/>70-3337 (2011-06-09), i. k. 111301MISAK00D1-446</text:span></text:p>
      <text:p text:style-name="Normal"/>
      <text:p text:style-name="P2356"><text:span text:style-name="T2357">8</text:span><text:span text:style-name="T2358">. Departamento vieši pranešimai skelbiami Departamento interneto tinklalapyje http://urd.am.lt ir/arba viename iš pagrindinių Lietuvos Respublikos dienraščių.</text:span></text:p>
      <text:p text:style-name="P2359"><text:span text:style-name="T2360">9</text:span><text:span text:style-name="T2361">. Departamento nuostatai keičiami tei</text:span><text:span text:style-name="T2362">sės aktų nustatyta tvarka.</text:span></text:p>
      <text:p text:style-name="P2363"/>
      <text:p text:style-name="P2364"><text:span text:style-name="T2365">II</text:span><text:span text:style-name="T2366">.<text:s/></text:span><text:span text:style-name="T2367">DEPARTAMENTO VEIKLOS TIKSLAI IR FUNKCIJOS</text:span></text:p>
      <text:p text:style-name="P2368"/>
      <text:p text:style-name="P2369"><text:span text:style-name="T2370">10</text:span><text:span text:style-name="T2371">. Departamento veiklos tikslai:<text:s/></text:span></text:p>
      <text:p text:style-name="P2372"><text:span text:style-name="T2373">10.1</text:span><text:span text:style-name="T2374">. vykdyti aplinkos apsaugos valstybinę kontrolę, išskyrus aplinkos apsaugos valstybinę kontrolę cheminių medžiagų ir preparatų tvarkymo,<text:s/></text:span><text:span text:style-name="T2375">miškų būklės, naudojimo, atkūrimo, įveisimo ir apsaugos</text:span><text:span text:style-name="T2376"><text:s/>srityse;</text:span></text:p>
      <text:p text:style-name="P2377"><text:span text:style-name="T2378">10.2</text:span><text:span text:style-name="T2379">. pagal kompetenciją įgyvendinti valstybės pol</text:span><text:span text:style-name="T2380">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381">ų valdymo srityse.</text:span></text:p>
      <text:p text:style-name="P2382"><text:span text:style-name="T2383">11</text:span><text:span text:style-name="T2384">. Departamentas atlieka šias funkcijas:</text:span></text:p>
      <text:p text:style-name="P2385"><text:span text:style-name="T2386">11.1</text:span><text:span text:style-name="T2387">. įgyvendindamas 10.1 papunktyje nurodytą veiklos tikslą:</text:span></text:p>
      <text:p text:style-name="P2388"><text:span text:style-name="T2389">11.1.1</text:span><text:span text:style-name="T2390">. kontroliuoja, ar fiziniai ir juridiniai asmenys vykdo aplinkos apsaugą ir gamtos išteklių naudojimą<text:s/></text:span><text:span text:style-name="T2391">reglamentuojančiuose įstatymuose bei kituose teisės aktuose nustatytus reikalavimus;</text:span></text:p>
      <text:p text:style-name="P2392"><text:span text:style-name="T2393">11.1.2</text:span><text:span text:style-name="T239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395">įstatymų</text:span></text:a><text:span text:style-name="T2396"><text:s/>ir kitų teisės aktų, reglamentuojančių<text:s/></text:span><text:a xlink:href="http://litlex.am.lt/LL.DLL?Tekstas=1?Id=56294&amp;Zd=aplinkos%2Bapsaugos%2Bvalstybin%EBs%2Bkontrol%EBs%2B%E1stat&amp;BF=4#61z" office:target-frame-name="_top" xlink:show="replace"><text:span text:style-name="T2397">aplinkos</text:span></text:a><text:span text:style-name="T2398"><text:s/>apsaugą ir gamtos išteklių naudojimą, reikalavimų;</text:span></text:p>
      <text:p text:style-name="P2399"><text:span text:style-name="T2400">11.1.3</text:span><text:span text:style-name="T2401">. kontroliuoja, ar teisėtai, laikantis<text:s/></text:span><text:a xlink:href="http://litlex.am.lt/LL.DLL?Tekstas=1?Id=56294&amp;Zd=aplinkos%2Bapsaugos%2Bvalstybin%EBs%2Bkontrol%EBs%2B%E1stat&amp;BF=4#62z" office:target-frame-name="_top" xlink:show="replace"><text:span text:style-name="T2402">įstatymų</text:span></text:a><text:span text:style-name="T240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404">aplinkos</text:span></text:a><text:span text:style-name="T2405"><text:s/>oro, augalijos, gyvūnijos bei kitus gamtos išteklius;</text:span></text:p>
      <text:p text:style-name="P2406"><text:span text:style-name="T2407">11.1.4</text:span><text:span text:style-name="T2408">. kontroliuoja, ar fiziniai ir juridiniai asmenys, turintys pareigą atkurti gamtos išteklius, laiku ir tinkamai šią pareigą įvykdo;</text:span></text:p>
      <text:p text:style-name="P2409"><text:span text:style-name="T2410">11.1.5</text:span><text:span text:style-name="T2411">. kontroliuoja, ar fiziniai ir<text:s/></text:span><text:span text:style-name="T2412">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413">aplinkos</text:span></text:a><text:span text:style-name="T2414"><text:s/>kokybės reikalavimų normų;</text:span></text:p>
      <text:p text:style-name="P2415"><text:span text:style-name="T2416">11.1.6</text:span><text:span text:style-name="T2417">. kontroliuoja, ar tinkamai vykdoma gamtos išteklių naudojimo, teršalų išmetimo į aplinką, apmokestinamųjų gaminių ir pripildytos gaminių apmokestinamosios pakuotės, atliekų apskaita, ar pateikiami teisingi šios apskaitos duomenys, tikrina, ar fi</text:span><text:span text:style-name="T2418">ziniai ir juridiniai asmenys teisingai apskaičiuoja ir deklaruoja mokestį už išgaunamus valstybinius gamtos išteklius, ar teisingai apskaičiuoja mokestį už aplinkos teršimą;</text:span></text:p>
      <text:p text:style-name="P2419"><text:span text:style-name="T2420">11.1.7</text:span><text:span text:style-name="T2421">. vykdo savivaldybių aplinkos apsaugos rėmimo specialiosios programos<text:s/></text:span><text:span text:style-name="T2422">lėšų panaudojimo kontrolę;</text:span></text:p>
      <text:p text:style-name="P2423"><text:span text:style-name="T2424">11.1.8</text:span><text:span text:style-name="T2425">. kontroliuoja, ar asmenys, kuriems yra išduoti taršos leidimai ar taršos integruotos prevencijos ir kontrolės leidimai, laikosi šiuose leidimuose nustatytų sąlygų ir reikalavimų, nustatytų aplinkos apsaugos normatyvų i</text:span><text:span text:style-name="T2426">r standartų;</text:span></text:p>
      <text:p text:style-name="P2427"><text:span text:style-name="T2428">11.1.9</text:span><text:span text:style-name="T2429">. pagal kompetenciją kontroliuoja savivaldybių ir ūkio subjektų aplinkos monitoringo vykdymą, monitoringo duomenų kokybę, taikomų metodų atitiktį teisės aktų reikalavimams, laboratorijų, atliekančių taršos šaltinių išmetamų teršalų i</text:span><text:span text:style-name="T2430">r teršalų aplinkos elementuose (ore, vandenyje, dirvožemyje) matavimus ir tyrimus, atliekamų tyrimų ir matavimų kokybę;</text:span></text:p>
      <text:p text:style-name="P2431"><text:span text:style-name="T2432">11.1.10</text:span><text:span text:style-name="T2433">. teisės aktų numatytais atvejais vykdo pavojingų objektų kontrolę;</text:span></text:p>
      <text:p text:style-name="P2434"><text:span text:style-name="T2435">11.1.11</text:span><text:span text:style-name="T2436">. nustatyta tvarka įvertina<text:s/></text:span><text:a xlink:href="http://litlex.am.lt/ll.dll?Tekstas=1&amp;Id=1616&amp;BF=1" office:target-frame-name="FTurinys" xlink:show="replace"><text:span text:style-name="T2437">aplinkos apsaugos įstatymų</text:span></text:a><text:span text:style-name="T2438"><text:s/>ar kitų teisės aktų pažeidimais padarytą žalą aplinkai ir teikia ieškinius dėl jos atlyginimo;</text:span></text:p>
      <text:p text:style-name="P2439"><text:span text:style-name="T2440">11.1.12</text:span><text:span text:style-name="T2441">. teisės aktų nustatyta tvarka organizuoja neetatinių aplinko</text:span><text:span text:style-name="T2442">s apsaugos inspektorių darbą regione;</text:span></text:p>
      <text:p text:style-name="P2443"><text:span text:style-name="T2444">11.1.13</text:span><text:span text:style-name="T2445">. vykdo Gaminių ir (ar) pakuočių atliekų<text:s/></text:span><text:a xlink:href="http://litlex.am.lt/LL.DLL?Tekstas=1?Id=169350&amp;Zd=atliek%F8%2Bsutvarkym%E0%2B%E1rodan%E8i%F8%2Bdok&amp;BF=4#11z" office:target-frame-name="_top" xlink:show="replace"><text:span text:style-name="T2446">sutvarkymą</text:span></text:a><text:span text:style-name="T2447"><text:s/></text:span><text:a xlink:href="http://litlex.am.lt/LL.DLL?Tekstas=1?Id=169350&amp;Zd=atliek%F8%2Bsutvarkym%E0%2B%E1rodan%E8i%F8%2Bdok&amp;BF=4#12z" office:target-frame-name="_top" xlink:show="replace"><text:span text:style-name="T2448">įrodančių</text:span></text:a><text:span text:style-name="T2449"><text:s/></text:span><text:a xlink:href="http://litlex.am.lt/LL.DLL?Tekstas=1?Id=169350&amp;Zd=atliek%F8%2Bsutvarkym%E0%2B%E1rodan%E8i%F8%2Bdok&amp;BF=4#13z" office:target-frame-name="_top" xlink:show="replace"><text:span text:style-name="T2450">dokumentų</text:span></text:a><text:span text:style-name="T2451"><text:s/>išra</text:span><text:span text:style-name="T2452">šymo reikalavimų vykdymo kontrolę.</text:span></text:p>
      <text:p text:style-name="P2453"><text:span text:style-name="T2454">11.2</text:span><text:span text:style-name="T2455">. įgyvendindamas 10.2 papunktyje nurodytą veiklos tikslą:</text:span></text:p>
      <text:p text:style-name="P2456"><text:span text:style-name="T2457">11.2.1</text:span><text:span text:style-name="T2458">. teisės aktų nustatytais atvejais vykdo valstybinį aplinkos monitoringą, kaupia ir saugo valstybinio aplinkos monitoringo duomenis, vertina gamt</text:span><text:span text:style-name="T2459">inės aplinkos pokyčius, atlieka teršalų koncentracijos kontrolinius matavimus ekstremalių situacijų ar avarijų atvejais, atliekamų tyrimų pagrindu teikia operatyvią informaciją apie ūkio subjektų taršos šaltinius ir jų išmetamų teršalų neatitikimą ribinėms</text:span><text:span text:style-name="T2460"><text:s/>vertėms, avarinės taršos tyrimų rezultatus;</text:span></text:p>
      <text:p text:style-name="P2461"><text:span text:style-name="T2462">11.2.2</text:span><text:span text:style-name="T2463">. pagal kompetenciją nagrinėja ir teikia išvadas dėl pavojingų objektų eksploatacijos rizikos analizių, avarijų likvidavimo planų;</text:span></text:p>
      <text:p text:style-name="P2464"><text:span text:style-name="T2465">11.2.3</text:span><text:span text:style-name="T2466">. organizuoja medžioklės egzaminą ir suteikia teisę<text:s/></text:span><text:span text:style-name="T2467">medžioti;</text:span></text:p>
      <text:p text:style-name="P2468"><text:span text:style-name="T2469">11.2.4</text:span><text:span text:style-name="T2470">. organizuoja duomenų apie Europos Bendrijos svarbos gyvūnų rūšių, kurioms reikalinga griežta apsauga, individų atsitiktinį gaudymą ar sunaikinimą rinkimą, teikia duomenis Aplinkos apsaugos agentūrai;</text:span></text:p>
      <text:p text:style-name="P2471"><text:span text:style-name="T2472">11.2.5</text:span><text:span text:style-name="T2473">. renka duomenis apie Eur</text:span><text:span text:style-name="T2474">opos Bendrijos svarbos augalų rūšių, kurioms reikalinga griežta apsauga, nustatytus neteisėto tyčinio skynimo, rinkimo, pjovimo ar kito naikinimo atvejus ir teikia juos Aplinkos ministerijai;</text:span><text:span text:style-name="T2475"><text:s/></text:span></text:p>
      <text:p text:style-name="P2476"><text:span text:style-name="T2477">11.2.6</text:span><text:span text:style-name="T2478">. teikia pasiūlymus suinteresuotoms institucijoms dėl</text:span><text:span text:style-name="T2479"><text:s/>gamtos išteklių naudojimo, aplinkos taršos reguliavimo bei aplinkos apsaugos priemonių įgyvendinimo, tobulinimo;</text:span></text:p>
      <text:p text:style-name="P2480"><text:span text:style-name="T2481">11.2.7</text:span><text:span text:style-name="T2482">. teisės aktų nustatyta tvarka koordinuoja ir kontroliuoja žuvų gelbėjimo nuo dusimo darbus valstybiniuose vandens telkiniuose;</text:span></text:p>
      <text:p text:style-name="P2483"><text:span text:style-name="T2484">11.2.8</text:span><text:span text:style-name="T2485">. bendradarbiauja su juridiniais ir fiziniais asmenimis aplinkos apsaugos valstybinės kontrolės srityje, nustatyta tvarka informuoja visuomenę apie aplinkos kokybės pokyčius, dalyvauja aplinkosauginio švietimo veikloje;<text:s/></text:span></text:p>
      <text:p text:style-name="P2486"><text:span text:style-name="T2487">11.2.9</text:span><text:span text:style-name="T2488">. teisės aktų nus</text:span><text:span text:style-name="T2489">tatyta tvarka teikia duomenis ir informaciją medžioklėtvarkos projektų rengėjams;</text:span></text:p>
      <text:p text:style-name="P2490"><text:span text:style-name="T2491">11.2.10</text:span><text:span text:style-name="T2492">.<text:s/></text:span><text:span text:style-name="T2493">vykdo kitas įstatymų ir kitų teisės aktų nustatytas funkcijas.</text:span></text:p>
      <text:p text:style-name="P2494">Skyriaus pakeitimai:</text:p>
      <text:p text:style-name="P2495"><text:span text:style-name="T2496">Nr.<text:s/></text:span><text:a xlink:href="https://www.e-tar.lt/portal/legalAct.html?documentId=3f2020109faf11e3aeb49a67165e3ad3" office:target-frame-name="_top" xlink:show="replace"><text:span text:style-name="T2497">D1-196</text:span></text:a><text:span text:style-name="T2498">, 2014-02-27, paskelbta TAR 2014-02-27, i. k. 2014-02166</text:span></text:p>
      <text:p text:style-name="Normal"/>
      <text:p text:style-name="P2499"><text:span text:style-name="T2500">III</text:span><text:span text:style-name="T2501">.<text:s/></text:span><text:span text:style-name="T2502">DEPARTAMENTO TEISĖS</text:span></text:p>
      <text:p text:style-name="P2503"/>
      <text:p text:style-name="P2504"><text:span text:style-name="T2505">12</text:span><text:span text:style-name="T2506">. Departamento teisės:</text:span></text:p>
      <text:p text:style-name="P2507"><text:span text:style-name="T2508">12.1</text:span><text:span text:style-name="T2509">. nustatyta tvarka gauti iš valstybės ir savivaldybių institucijų, įstaigų, kitų juridinių ir fi</text:span><text:span text:style-name="T2510">zinių asmenų informaciją, reikalingą Departamento funkcijoms vykdyti;</text:span></text:p>
      <text:p text:style-name="P2511"><text:span text:style-name="T2512">12.2</text:span><text:span text:style-name="T2513">. pagal kompetenciją atstovauti valstybės interesams teismuose ir kitose teisėsaugos institucijose;</text:span></text:p>
      <text:p text:style-name="P2514"><text:span text:style-name="T2515">12.3</text:span><text:span text:style-name="T2516">. nustatyta tvarka teikti ieškinius teismams dėl padarytos aplinkai<text:s/></text:span><text:span text:style-name="T2517">žalos atlyginimo, kitus ieškinius, prašymus, skundus;</text:span></text:p>
      <text:p text:style-name="P2518"><text:span text:style-name="T2519">12.4</text:span><text:span text:style-name="T2520">. gauti paramą Lietuvos Respublikos labdaros ir paramos įstatymo (Žin., 1993, Nr.<text:s/></text:span><text:a xlink:href="https://www.e-tar.lt/portal/lt/legalAct/TAR.C0FF21832A85" office:target-frame-name="_blank" xlink:show="new"><text:span text:style-name="T2521">21-506</text:span></text:a><text:span text:style-name="T2522">; 2000, Nr.<text:s/></text:span><text:a xlink:href="https://www.e-tar.lt/portal/lt/legalAct/TAR.900ADEA42E8E" office:target-frame-name="_blank" xlink:show="new"><text:span text:style-name="T2523">61-1818</text:span></text:a><text:span text:style-name="T2524">) nustatyta tvarka;</text:span></text:p>
      <text:p text:style-name="P2525"><text:span text:style-name="T2526">12.5</text:span><text:span text:style-name="T2527">. pagal kompetenciją sudaryti sutartis su Lietuvos Respublikos, užsienio valstybių institucijomis, įstaigomis ir tarptautinėmis organizacijomis,<text:s/></text:span><text:span text:style-name="T2528">kitais juridiniais ir fiziniais asmenimis;</text:span></text:p>
      <text:p text:style-name="P2529"><text:span text:style-name="T2530">12.6</text:span><text:span text:style-name="T2531">. turi kitas įstatymais bei kitais teisės aktais numatytas teises.</text:span></text:p>
      <text:p text:style-name="P2532"/>
      <text:p text:style-name="P2533"><text:span text:style-name="T2534">IV</text:span><text:span text:style-name="T2535">.<text:s/></text:span><text:span text:style-name="T2536">DEPARTAMENTO VEIKLOS ORGANIZAVIMAS</text:span></text:p>
      <text:p text:style-name="P2537"/>
      <text:p text:style-name="P2538"><text:span text:style-name="T2539">13</text:span><text:span text:style-name="T2540">. Departamento veikla organizuojama vadovaujantis metiniu veiklos planu, kurį<text:s/></text:span><text:span text:style-name="T2541">tvirtina aplinkos ministras. Metinis veiklos planas skelbiamas Departamento interneto tinklalapyje. Departamento metinio veiklos plano vykdymą vertina Aplinkos ministerijos Vidaus audito skyrius.</text:span></text:p>
      <text:p text:style-name="P2542">Punkto pakeitimai:</text:p>
      <text:p text:style-name="P2543"><text:span text:style-name="T2544">Nr.<text:s/></text:span><text:a xlink:href="https://www.e-tar.lt/portal/legalAct.html?documentId=TAR.F41D54BECBB9" office:target-frame-name="_top" xlink:show="replace"><text:span text:style-name="T2545">D1-446</text:span></text:a><text:span text:style-name="T2546">, 2011-05-31, Žin., 2011, Nr. 70-3337 (2011-06-09), i. k. 111301MISAK00D1-446</text:span></text:p>
      <text:p text:style-name="Normal"/>
      <text:p text:style-name="P2547"><text:span text:style-name="T2548">14</text:span><text:span text:style-name="T2549">. Departamento administracijos struktūrą nustato aplinkos ministras, vadovaudamasis įstatymais ir kitais teisės aktais b</text:span><text:span text:style-name="T2550">ei atsižvelgdamas į nustatytus Departamento tikslus ir uždavinius, metinius veiklos planus.</text:span></text:p>
      <text:p text:style-name="P2551"><text:span text:style-name="T2552">15</text:span><text:span text:style-name="T2553">. Departamento administracijos padalinių veiklą ir vidaus tvarką reglamentuoja Departamento direktoriaus tvirtinami Departamento darbo reglamentas, vidaus<text:s/></text:span><text:span text:style-name="T2554">tvarkos taisyklės, administracijos padalinių nuostatai, valstybės tarnautojų ir darbuotojų, dirbančių pagal darbo sutartis, pareigybių aprašymai.</text:span></text:p>
      <text:p text:style-name="P2555"><text:span text:style-name="T2556">16</text:span><text:span text:style-name="T2557">. Departamentui vadovauja direktorius, kurį ketverių metų kadencijai Lietuvos Respublikos valstybės tarn</text:span><text:span text:style-name="T2558">ybos įstatymo (Žin., 1999, Nr.<text:s/></text:span><text:a xlink:href="https://www.e-tar.lt/portal/lt/legalAct/TAR.D3ED3792F52B" office:target-frame-name="_blank" xlink:show="new"><text:span text:style-name="T2559">66-2130</text:span></text:a><text:span text:style-name="T2560">; 2002, Nr.<text:s/></text:span><text:a xlink:href="https://www.e-tar.lt/portal/lt/legalAct/TAR.5603BD9D8D74" office:target-frame-name="_blank" xlink:show="new"><text:span text:style-name="T2561">45-1708</text:span></text:a><text:span text:style-name="T2562">) nustatyta tvarka priima į p</text:span><text:span text:style-name="T2563">areigas ir atleidžia aplinkos ministras. Tas pats asmuo gali būti skiriamas eiti Departamento direktoriaus pareigas ne daugiau kaip dvi kadencijas iš eilės. Departamento direktorius tiesiogiai<text:s/></text:span><text:soft-page-break/><text:span text:style-name="T2564">pavaldus ir atskaitingas aplinkos ministrui.</text:span></text:p>
      <text:p text:style-name="P2565"><text:span text:style-name="T2566">17</text:span><text:span text:style-name="T2567">. Departamen</text:span><text:span text:style-name="T2568">to direktorius:</text:span></text:p>
      <text:p text:style-name="P2569"><text:span text:style-name="T2570">17.1</text:span><text:span text:style-name="T2571">. organizuoja Departamento darbą, kad būtų įgyvendinami Departamento veiklos tikslai ir atliekamos nustatytos funkcijos;<text:s/></text:span></text:p>
      <text:p text:style-name="P2572"><text:span text:style-name="T2573">17.2</text:span><text:span text:style-name="T2574">. tvirtina Departamento pareigybių sąrašą, neviršijant nustatyto didžiausio leistino pareigybių skaičiau</text:span><text:span text:style-name="T2575">s, struktūrinių padalinių nuostatus, darbo reglamentą ir vidaus tvarkos taisykles;</text:span></text:p>
      <text:p text:style-name="P2576"><text:span text:style-name="T2577">17.3</text:span><text:span text:style-name="T2578">. vadovaudamasis įstatymais ir kitais teisės aktais, priima į pareigas ir atleidžia iš jų Departamento valstybės tarnautojus ir darbuotojus, dirbančius pagal darbo s</text:span><text:span text:style-name="T2579">utartis;</text:span></text:p>
      <text:p text:style-name="P2580"><text:span text:style-name="T2581">17.4</text:span><text:span text:style-name="T2582">. nustatyta tvarka skatina Departamento valstybės tarnautojus ir darbuotojus, dirbančius pagal darbo sutartis, skiria jiems tarnybines ir drausmines nuobaudas bei materialines pašalpas;</text:span></text:p>
      <text:p text:style-name="P2583"><text:span text:style-name="T2584">17.5</text:span><text:span text:style-name="T2585">. atstovauja Departamentui arba suteikia įgal</text:span><text:span text:style-name="T2586">iojimus atstovauti jam teisme ir kitose institucijose Lietuvos Respublikos įstatymų nustatyta tvarka;</text:span></text:p>
      <text:p text:style-name="P2587"><text:span text:style-name="T2588">17.6</text:span><text:span text:style-name="T2589">. pagal kompetenciją leidžia įsakymus, kontroliuoja, kaip jie vykdomi;<text:s/></text:span></text:p>
      <text:p text:style-name="P2590"><text:span text:style-name="T2591">17.7</text:span><text:span text:style-name="T2592">. teikia aplinkos ministrui Departamento metines veiklos ataskaita</text:span><text:span text:style-name="T2593">s, atsiskaito aplinkos ministrui už Departamento veiklą;</text:span></text:p>
      <text:p text:style-name="P2594"><text:span text:style-name="T2595">17.8</text:span><text:span text:style-name="T2596">. užtikrina, kad būtų laikomasi įstatymų, kitų teisės aktų ir Departamento nuostatų;<text:s/></text:span></text:p>
      <text:p text:style-name="P2597"><text:span text:style-name="T2598">17.9</text:span><text:span text:style-name="T2599">. garantuoja, kad pagal Lietuvos Respublikos viešojo sektoriaus atskaitomybės įstatymą (Žin., 200</text:span><text:span text:style-name="T2600">7, Nr.<text:s/></text:span><text:a xlink:href="https://www.e-tar.lt/portal/lt/legalAct/TAR.E2CE2C82DA9E" office:target-frame-name="_blank" xlink:show="new"><text:span text:style-name="T2601">77-3046</text:span></text:a><text:span text:style-name="T2602">) teikiami ataskaitų rinkiniai ir statistinės ataskaitos būtų teisingi;</text:span></text:p>
      <text:p text:style-name="P2603"><text:span text:style-name="T2604">17.10</text:span><text:span text:style-name="T2605">. užtikrina racionalų ir taupų lėšų bei turto naudojimą, veiksmingą Departam</text:span><text:span text:style-name="T2606">ento vidaus kontrolės sistemos sukūrimą, jos veikimą ir tobulinimą;</text:span></text:p>
      <text:p text:style-name="P2607"><text:span text:style-name="T2608">17.11</text:span><text:span text:style-name="T2609">. vykdo įstatymų ir kitų teisės aktų jam pavestas funkcijas.</text:span></text:p>
      <text:p text:style-name="P2610"><text:span text:style-name="T2611">18</text:span><text:span text:style-name="T2612">. Departamento direktoriaus pavaduotojus teisės aktų nustatyta tvarka į pareigas priima ir iš jų atleidžia Dep</text:span><text:span text:style-name="T2613">artamento direktorius. Departamento direktoriaus pavaduotojai kuruoja Departamento direktoriaus paskirtas Departamento veiklos sritis ir administracijos padalinius ir yra tiesiogiai pavaldūs ir atskaitingi Departamento direktoriui.<text:s/></text:span></text:p>
      <text:p text:style-name="P2614"><text:span text:style-name="T2615">19</text:span><text:span text:style-name="T2616">.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617">as.<text:s/></text:span></text:p>
      <text:p text:style-name="P2618"/>
      <text:p text:style-name="P2619"><text:span text:style-name="T2620">V</text:span><text:span text:style-name="T2621">.<text:s/></text:span><text:span text:style-name="T2622">DEPARTAMENTO VIDAUS ADMINISTRAVIMO KONTROLĖ</text:span></text:p>
      <text:p text:style-name="P2623"/>
      <text:p text:style-name="P2624"><text:span text:style-name="T2625">20</text:span><text:span text:style-name="T2626">. Departamento metinių veiklos planų įgyvendinimą kontroliuoja Departamento direktorius.</text:span></text:p>
      <text:p text:style-name="P2627"><text:span text:style-name="T2628">21</text:span><text:span text:style-name="T2629">. Departamento finansų kontrolę atlieka valstybės tarnautojai ar darbuotojai, dirbantys pagal darbo sutartį, Departamento direktoriaus tvirtinamų Departamento finansų kontrolės taisyklių nustatyta tvarka.<text:s/></text:span></text:p>
      <text:p text:style-name="P2630"><text:span text:style-name="T2631">22</text:span><text:span text:style-name="T2632">. Departamento valstybinį (finansinį ir veik</text:span><text:span text:style-name="T2633">los) auditą atlieka Lietuvos Respublikos valstybės kontrolė, o vidaus auditą atlieka Aplinkos ministerijos Vidaus audito skyrius.</text:span></text:p>
      <text:p text:style-name="P2634">Punkto pakeitimai:</text:p>
      <text:p text:style-name="P2635"><text:span text:style-name="T2636">Nr.<text:s/></text:span><text:a xlink:href="https://www.e-tar.lt/portal/legalAct.html?documentId=TAR.F41D54BECBB9" office:target-frame-name="_top" xlink:show="replace"><text:span text:style-name="T2637">D1-446</text:span></text:a><text:span text:style-name="T2638">, 2011-05-31, Ž</text:span><text:span text:style-name="T2639">in., 2011, Nr. 70-3337 (2011-06-09), i. k. 111301MISAK00D1-446</text:span></text:p>
      <text:p text:style-name="Normal"/>
      <text:p text:style-name="P2640"><text:span text:style-name="T2641">VI</text:span><text:span text:style-name="T2642">.<text:s/></text:span><text:span text:style-name="T2643">BAIGIAMOSIOS NUOSTATOS</text:span></text:p>
      <text:p text:style-name="P2644"/>
      <text:p text:style-name="P2645"><text:span text:style-name="T2646">23</text:span><text:span text:style-name="T2647">. Departamentas pertvarkomas, reorganizuojamas arba likviduojamas Lietuvos Respublikos įstatymų nustatyta tvarka.</text:span></text:p>
      <text:p text:style-name="P2648"/>
      <text:p text:style-name="P2649"><text:span text:style-name="T2650">_________________</text:span></text:p>
      <text:p text:style-name="P2651">Priedo<text:s/>pakeitimai:</text:p>
      <text:p text:style-name="P2652"><text:span text:style-name="T2653">Nr.<text:s/></text:span><text:a xlink:href="https://www.e-tar.lt/portal/legalAct.html?documentId=TAR.5243D8C5DDA9" office:target-frame-name="_top" xlink:show="replace"><text:span text:style-name="T2654">D1-63</text:span></text:a><text:span text:style-name="T2655">, 2007-01-29, Žin., 2007, Nr. 21-806 (2007-02-15), i. k. 107301MISAK000D1-63</text:span></text:p>
      <text:p text:style-name="P2656"><text:span text:style-name="T2657">Nr.<text:s/></text:span><text:a xlink:href="https://www.e-tar.lt/portal/legalAct.html?documentId=TAR.08A47FEBD55E" office:target-frame-name="_top" xlink:show="replace"><text:span text:style-name="T2658">D1-55</text:span></text:a><text:span text:style-name="T2659">, 2011-01-24, Žin., 2011, Nr. 13-580 (2011-02-01), i. k. 111301MISAK000D1-55</text:span></text:p>
      <text:p text:style-name="Normal"/>
      <text:p text:style-name="P2660"/>
      <text:soft-page-break/>
      <text:p text:style-name="P2661">PATVIRTINTA</text:p>
      <text:p text:style-name="P2662">Lietuvos Respublikos aplinkos ministro<text:s/></text:p>
      <text:p text:style-name="P2663">2003 m. gruodžio 24 d. įsakymu Nr. 717</text:p>
      <text:p text:style-name="P2664">(Lietuvos Respublikos aplinkos ministro<text:s/></text:p>
      <text:p text:style-name="P2665">2011 m. sausio 24 d. įsakymo Nr. D1-55</text:p>
      <text:p text:style-name="P2666">redakcija)</text:p>
      <text:p text:style-name="P2667"/>
      <text:p text:style-name="P2668"><text:span text:style-name="T2669">LIETUVOS RESPUBLIKOS APLINKOS MINISTERIJOS VILNIAUS REGIONO APLINKOS APSAUGOS DEPARTAMENTO NUOSTATAI</text:span></text:p>
      <text:p text:style-name="P2670"/>
      <text:p text:style-name="P2671"><text:span text:style-name="T2672">I</text:span><text:span text:style-name="T2673">.<text:s/></text:span><text:span text:style-name="T2674">BENDROSIOS NUOSTATOS</text:span></text:p>
      <text:p text:style-name="P2675"/>
      <text:p text:style-name="P2676"><text:span text:style-name="T2677">1</text:span><text:span text:style-name="T2678">. Lietuvos Respublikos aplinkos ministerijos Vilniaus regiono aplinkos apsaugos departamentas<text:s/></text:span><text:span text:style-name="T2679">(toliau – Departamentas) yra įstaiga prie ministerijos.</text:span></text:p>
      <text:p text:style-name="P2680"><text:span text:style-name="T2681">2</text:span><text:span text:style-name="T2682">. Departamento paskirtis – siekiant užtikrinti teisėtumą ir teisėtvarką aplinkos apsaugos ir gamtos išteklių naudojimo srityje vykdyti aplinkos apsaugos valstybinę kontrolę, tarp jų ir cheminių m</text:span><text:span text:style-name="T2683">edžiagų ir preparatų tvarkymo ir genetiškai modifikuotų organizmų (toliau – GMO) apgalvoto išleidimo į aplinką ne tiekimo rinkai tikslais, genetiškai modifikuotų mikroorganizmų (toliau – GMM) riboto naudojimo, išskyrus aplinkos apsaugos valstybinę kontrolę</text:span><text:span text:style-name="T2684"><text:s/>miškų būklės, naudojimo, atkūrimo, įveisimo ir apsaugos srityse, taip pat vykdyti aplinkosauginių pranešimų priėmimą ir jų valdymą, aplinkosauginių ekstremalių situacijų ir avarijų prevenciją.</text:span><text:s/></text:p>
      <text:p text:style-name="P2685">Punkto pakeitimai:</text:p>
      <text:p text:style-name="P2686"><text:span text:style-name="T2687">Nr.<text:s/></text:span><text:a xlink:href="https://www.e-tar.lt/portal/legalAct.html?documentId=TAR.0CA764DCC610" office:target-frame-name="_top" xlink:show="replace"><text:span text:style-name="T2688">D1-18</text:span></text:a><text:span text:style-name="T2689">, 2012-01-11, Žin., 2012, Nr. 16-692 (2012-02-04), i. k. 112301MISAK000D1-18</text:span></text:p>
      <text:p text:style-name="P2690"><text:span text:style-name="T2691">Nr.<text:s/></text:span><text:a xlink:href="https://www.e-tar.lt/portal/legalAct.html?documentId=739195e0e04e11e59cc8b27b54efaf6e" office:target-frame-name="_top" xlink:show="replace"><text:span text:style-name="T2692">D1-151</text:span></text:a><text:span text:style-name="T2693">, 2016-02-29,<text:s/></text:span><text:span text:style-name="T2694">paskelbta TAR 2016-03-02, i. k. 2016-04098</text:span></text:p>
      <text:p text:style-name="P2695"><text:span text:style-name="T2696">Nr.<text:s/></text:span><text:a xlink:href="https://www.e-tar.lt/portal/legalAct.html?documentId=cdd4cd202c0a11e78397ae072f58c508" office:target-frame-name="_top" xlink:show="replace"><text:span text:style-name="T2697">D1-343</text:span></text:a><text:span text:style-name="T2698">, 2017-04-28, paskelbta TAR 2017-05-02, i. k. 2017-07182</text:span></text:p>
      <text:p text:style-name="Normal"/>
      <text:p text:style-name="P2699"><text:span text:style-name="T2700">3</text:span><text:span text:style-name="T2701">. Departamento veiklos teritorija apima El</text:span><text:span text:style-name="T2702">ektrėnų, Šalčininkų rajono, Širvintų rajono, Švenčionių rajono, Trakų rajono, Ukmergės <text:s/>rajono, Vilniaus miesto, Vilniaus rajono savivaldybių teritoriją. Aplinkos apsaugos valstybinę kontrolę cheminių medžiagų ir preparatų tvarkymo ir genetiškai modifikuot</text:span><text:span text:style-name="T2703">ų organizmų (toliau - GMO) apgalvoto išleidimo į aplinką ne tiekimo rinkai tikslais, genetiškai modifikuotų mikroorganizmų (toliau - GMM) riboto naudojimo kontrolės srityse ir aplinkosauginių pranešimų priėmimą ir jų valdymą, aplinkosauginių ekstremalių si</text:span><text:span text:style-name="T2704">tuacijų ir avarijų prevenciją vykdo visoje Lietuvos Respublikos teritorijoje.</text:span><text:s/></text:p>
      <text:p text:style-name="P2705">Punkto pakeitimai:</text:p>
      <text:p text:style-name="P2706"><text:span text:style-name="T2707">Nr.<text:s/></text:span><text:a xlink:href="https://www.e-tar.lt/portal/legalAct.html?documentId=739195e0e04e11e59cc8b27b54efaf6e" office:target-frame-name="_top" xlink:show="replace"><text:span text:style-name="T2708">D1-151</text:span></text:a><text:span text:style-name="T2709">, 2016-02-29, paskelbta TAR 2016-03-02, i. k. 2016</text:span><text:span text:style-name="T2710">-04098</text:span></text:p>
      <text:p text:style-name="P2711"><text:span text:style-name="T2712">Nr.<text:s/></text:span><text:a xlink:href="https://www.e-tar.lt/portal/legalAct.html?documentId=cdd4cd202c0a11e78397ae072f58c508" office:target-frame-name="_top" xlink:show="replace"><text:span text:style-name="T2713">D1-343</text:span></text:a><text:span text:style-name="T2714">, 2017-04-28, paskelbta TAR 2017-05-02, i. k. 2017-07182</text:span></text:p>
      <text:p text:style-name="Normal"/>
      <text:p text:style-name="P2715"><text:span text:style-name="T2716">4</text:span><text:span text:style-name="T2717">. Departamentas savo veikloje vadovaujasi Lietuvos Respublikos Konstitucija, L</text:span><text:span text:style-name="T2718">ietuvos Respublikos tarptautinėmis sutartimis, Lietuvos Respublikos aplinkos apsaugos valstybinės kontrolės įstatymu (Žin., 2002, Nr.<text:s/></text:span><text:a xlink:href="https://www.e-tar.lt/portal/lt/legalAct/TAR.CB941ADCC055" office:target-frame-name="_blank" xlink:show="new"><text:span text:style-name="T2719">72-3017</text:span></text:a><text:span text:style-name="T2720">), Lietuvos Respublikos aplink</text:span><text:span text:style-name="T2721">os apsaugos įstatymu (Žin., 1992, Nr.<text:s/></text:span><text:a xlink:href="https://www.e-tar.lt/portal/lt/legalAct/TAR.E2780B68DE62" office:target-frame-name="_blank" xlink:show="new"><text:span text:style-name="T2722">5-75</text:span></text:a><text:span text:style-name="T2723">), kitais Lietuvos Respublikos Seimo priimtais įstatymais ir teisės aktais, Respublikos Prezidento dekretais, Lietuvos Respubliko</text:span><text:span text:style-name="T2724">s Vyriausybės nutarimais, Lietuvos Respublikos Ministro Pirmininko potvarkiais, kitais teisės aktais, taip pat šiais nuostatais.</text:span></text:p>
      <text:p text:style-name="P2725"><text:span text:style-name="T2726">5</text:span><text:span text:style-name="T2727">. Departamentas yra viešasis juridinis asmuo, turintis sąskaitą banke ir antspaudą su Lietuvos valstybės herbu bei savo pa</text:span><text:span text:style-name="T2728">vadinimu. Departamento buveinė: A. Juozapavičiaus g. 9, LT-09311 Vilnius.</text:span></text:p>
      <text:p text:style-name="P2729"><text:span text:style-name="T2730">6</text:span><text:span text:style-name="T2731">. Departamentas yra biudžetinė įstaiga, finansuojama iš Lietuvos Respublikos valstybės biudžeto teisės aktų nustatyta tvarka. Departamentas gali turėti kitų lėšų, gaunamų teisės</text:span><text:span text:style-name="T2732"><text:s/>aktų nustatyta tvarka.</text:span></text:p>
      <text:p text:style-name="P2733"><text:span text:style-name="T2734">7</text:span><text:span text:style-name="T2735">. Departamento savininkė yra valstybė. Departamento savininko teises ir pareigas įgyvendina Lietuvos Respublikos aplinkos ministerija (toliau – Aplinkos ministerija). Aplinkos ministerija, kaip savininko teises ir pareigas įgyv</text:span><text:span text:style-name="T2736">endinanti institucija, tvirtina ir teisės aktų nustatyta tvarka keičia Departamento nuostatus, priima į pareigas ir iš jų atleidžia Departamento vadovą, priima<text:s/></text:span><text:soft-page-break/><text:span text:style-name="T2737">sprendimą dėl Departamento buveinės pakeitimo, sprendžia kitus įstatymuose ir kituose teisės akt</text:span><text:span text:style-name="T2738">uose jos kompetencijai priskirtus klausimus.</text:span></text:p>
      <text:p text:style-name="P2739">Punkto pakeitimai:</text:p>
      <text:p text:style-name="P2740"><text:span text:style-name="T2741">Nr.<text:s/></text:span><text:a xlink:href="https://www.e-tar.lt/portal/legalAct.html?documentId=TAR.F41D54BECBB9" office:target-frame-name="_top" xlink:show="replace"><text:span text:style-name="T2742">D1-446</text:span></text:a><text:span text:style-name="T2743">, 2011-05-31, Žin., 2011, Nr. 70-3337 (2011-06-09), i. k. 111301MISAK00D1-446</text:span></text:p>
      <text:p text:style-name="Normal"/>
      <text:p text:style-name="P2744"><text:span text:style-name="T2745">8</text:span><text:span text:style-name="T2746">. Departamento<text:s/></text:span><text:span text:style-name="T2747">vieši pranešimai skelbiami Departamento interneto tinklalapyje http://vrd.am.lt ir/arba viename iš pagrindinių Lietuvos Respublikos dienraščių.</text:span></text:p>
      <text:p text:style-name="P2748"><text:span text:style-name="T2749">9</text:span><text:span text:style-name="T2750">. Departamento nuostatai keičiami teisės aktų nustatyta tvarka.</text:span></text:p>
      <text:p text:style-name="P2751"/>
      <text:p text:style-name="P2752"><text:span text:style-name="T2753">II</text:span><text:span text:style-name="T2754">.<text:s/></text:span><text:span text:style-name="T2755">DEPARTAMENTO VEIKLOS TIKSLAI IR<text:s/></text:span><text:span text:style-name="T2756">FUNKCIJOS</text:span></text:p>
      <text:p text:style-name="P2757"/>
      <text:p text:style-name="P2758"><text:span text:style-name="T2759">10</text:span><text:span text:style-name="T2760">. Departamento veiklos tikslai:<text:s/></text:span></text:p>
      <text:p text:style-name="P2761"><text:span text:style-name="T2762">10.1</text:span><text:span text:style-name="T2763">. vykdyti aplinkos apsaugos valstybinę kontrolę, išskyrus aplinkos apsaugos valstybinę kontrolę cheminių medžiagų ir preparatų tvarkymo,<text:s/></text:span><text:span text:style-name="T2764">miškų būklės, naudojimo, atkūrimo, įveisimo ir apsaugos</text:span><text:span text:style-name="T2765"><text:s/>srityse</text:span><text:span text:style-name="T2766">;</text:span></text:p>
      <text:p text:style-name="P2767"><text:span text:style-name="T2768">10.2</text:span><text:span text:style-name="T2769">. pagal kompetenciją įgyvendinti valstybės politiką aplinkos apsaugos valstybinės kontrolės ir taršos prevencijos, racionalaus gamtos išteklių naudojimo, aplinkos monitoringo, atliekų (išskyrus radioaktyviąsias) tvarkymo, kraštovaizdžio ir biolog</text:span><text:span text:style-name="T2770">inės įvairovės apsaugos, žemės gelmių, vandens ir nuotekų valdymo srityse;</text:span></text:p>
      <text:p text:style-name="P2771"><text:span text:style-name="T2772">10.3</text:span><text:span text:style-name="T2773"><text:s/>pagal kompetenciją įgyvendinti valstybės politiką cheminių medžiagų valdymo ir GMO apgalvoto išleidimo į aplinką ne tiekimo rinkai tikslais, GMM riboto naudojimo kontrolės<text:s/></text:span><text:span text:style-name="T2774">srityse;</text:span></text:p>
      <text:p text:style-name="P2775">Papildyta punktu:</text:p>
      <text:p text:style-name="P2776"><text:span text:style-name="T2777">Nr.<text:s/></text:span><text:a xlink:href="https://www.e-tar.lt/portal/legalAct.html?documentId=739195e0e04e11e59cc8b27b54efaf6e" office:target-frame-name="_top" xlink:show="replace"><text:span text:style-name="T2778">D1-151</text:span></text:a><text:span text:style-name="T2779">, 2016-02-29, paskelbta TAR 2016-03-02, i. k. 2016-04098</text:span></text:p>
      <text:p text:style-name="Normal"/>
      <text:p text:style-name="P2780"><text:span text:style-name="T2781">10.4</text:span><text:span text:style-name="T2782">. pagal kompetenciją vykdyti aplinkosauginių pranešimų<text:s/></text:span><text:span text:style-name="T2783">priėmimą, analizę ir valdymą, įgyvendinti aplinkosauginių ekstremalių situacijų ir avarijų prevenciją.</text:span><text:s/></text:p>
      <text:p text:style-name="P2784">Papildyta papunkčiu:</text:p>
      <text:p text:style-name="P2785"><text:span text:style-name="T2786">Nr.<text:s/></text:span><text:a xlink:href="https://www.e-tar.lt/portal/legalAct.html?documentId=cdd4cd202c0a11e78397ae072f58c508" office:target-frame-name="_top" xlink:show="replace"><text:span text:style-name="T2787">D1-343</text:span></text:a><text:span text:style-name="T2788">, 2017-04-28, paskelbta</text:span><text:span text:style-name="T2789"><text:s/>TAR 2017-05-02, i. k. 2017-07182</text:span></text:p>
      <text:p text:style-name="Normal"/>
      <text:p text:style-name="P2790"><text:span text:style-name="T2791">11</text:span><text:span text:style-name="T2792">. Departamentas atlieka šias funkcijas:</text:span></text:p>
      <text:p text:style-name="P2793"><text:span text:style-name="T2794">11.1</text:span><text:span text:style-name="T2795">. įgyvendindamas 10.1 papunktyje nurodytą veiklos tikslą:</text:span></text:p>
      <text:p text:style-name="P2796"><text:span text:style-name="T2797">11.1.1</text:span><text:span text:style-name="T2798">. kontroliuoja, ar fiziniai ir juridiniai asmenys vykdo aplinkos apsaugą ir gamtos išteklių naudojimą</text:span><text:span text:style-name="T2799"><text:s/>reglamentuojančiuose įstatymuose bei kituose teisės aktuose nustatytus reikalavimus;</text:span></text:p>
      <text:p text:style-name="P2800"><text:span text:style-name="T2801">11.1.2</text:span><text:span text:style-name="T2802">.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803">įstatymų</text:span></text:a><text:span text:style-name="T2804"><text:s/>ir kitų teisės aktų, reglamentuojančių<text:s/></text:span><text:a xlink:href="http://litlex.am.lt/LL.DLL?Tekstas=1?Id=56294&amp;Zd=aplinkos%2Bapsaugos%2Bvalstybin%EBs%2Bkontrol%EBs%2B%E1stat&amp;BF=4#61z" office:target-frame-name="_top" xlink:show="replace"><text:span text:style-name="T2805">aplinkos</text:span></text:a><text:span text:style-name="T2806"><text:s/>apsaugą ir gamtos išteklių naudojimą, reikalavimų;</text:span></text:p>
      <text:p text:style-name="P2807"><text:span text:style-name="T2808">11.1.3</text:span><text:span text:style-name="T2809">. kontroliuoja, ar teisėtai, laikantis<text:s/></text:span><text:a xlink:href="http://litlex.am.lt/LL.DLL?Tekstas=1?Id=56294&amp;Zd=aplinkos%2Bapsaugos%2Bvalstybin%EBs%2Bkontrol%EBs%2B%E1stat&amp;BF=4#62z" office:target-frame-name="_top" xlink:show="replace"><text:span text:style-name="T2810">įstatymų</text:span></text:a><text:span text:style-name="T2811"><text:s/>ir kitų teisės aktų, fiziniai ir juridiniai asmenys naudoja žemės, žemės gelmių, paviršinių ir požeminių vande</text:span><text:span text:style-name="T2812">nų,<text:s/></text:span><text:a xlink:href="http://litlex.am.lt/LL.DLL?Tekstas=1?Id=56294&amp;Zd=aplinkos%2Bapsaugos%2Bvalstybin%EBs%2Bkontrol%EBs%2B%E1stat&amp;BF=4#63z" office:target-frame-name="_top" xlink:show="replace"><text:span text:style-name="T2813">aplinkos</text:span></text:a><text:span text:style-name="T2814"><text:s/>oro, augalijos, gyvūnijos bei kitus gamtos išteklius;</text:span></text:p>
      <text:p text:style-name="P2815"><text:span text:style-name="T2816">11.1.4</text:span><text:span text:style-name="T2817">. kontroliuoja, ar fiziniai ir juridinia</text:span><text:span text:style-name="T2818">i asmenys, turintys pareigą atkurti gamtos išteklius, laiku ir tinkamai šią pareigą įvykdo;</text:span></text:p>
      <text:p text:style-name="P2819"><text:span text:style-name="T2820">11.1.5</text:span><text:span text:style-name="T2821">.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822">aplinkos</text:span></text:a><text:span text:style-name="T2823"><text:s/>kokybės reikalavimų normų;</text:span></text:p>
      <text:p text:style-name="P2824"><text:span text:style-name="T2825">11.1.6</text:span><text:span text:style-name="T2826">. kontroliuoja, ar tinkamai vykdoma gamtos išteklių naudojimo, teršalų iš</text:span><text:span text:style-name="T2827">metimo į aplinką, apmokestinamųjų gaminių ir pripildytos gaminių apmokestinamosios pakuotės, atliekų apskaita, ar pateikiami teisingi šios apskaitos duomenys, tikrina, ar fiziniai ir juridiniai asmenys teisingai apskaičiuoja ir deklaruoja mokestį už išgaun</text:span><text:span text:style-name="T2828">amus valstybinius gamtos išteklius, ar teisingai apskaičiuoja mokestį už aplinkos teršimą;</text:span></text:p>
      <text:p text:style-name="P2829"><text:span text:style-name="T2830">11.1.7</text:span><text:span text:style-name="T2831">. vykdo savivaldybių aplinkos apsaugos rėmimo specialiosios programos lėšų panaudojimo kontrolę;</text:span></text:p>
      <text:p text:style-name="P2832"><text:span text:style-name="T2833">11.1.8</text:span><text:span text:style-name="T2834">. kontroliuoja, ar asmenys, kuriems yra išduoti<text:s/></text:span><text:span text:style-name="T2835">taršos leidimai ar taršos integruotos prevencijos ir kontrolės leidimai, laikosi šiuose leidimuose nustatytų sąlygų ir reikalavimų, nustatytų aplinkos apsaugos normatyvų ir standartų;</text:span></text:p>
      <text:p text:style-name="P2836"><text:span text:style-name="T2837">11.1.9</text:span><text:span text:style-name="T2838">. pagal kompetenciją kontroliuoja savivaldybių ir ūkio subjekt</text:span><text:span text:style-name="T2839">ų aplinkos monitoringo vykdymą, monitoringo duomenų kokybę, taikomų metodų atitiktį teisės aktų reikalavimams, laboratorijų, atliekančių taršos šaltinių išmetamų teršalų ir teršalų aplinkos elementuose (ore, vandenyje, dirvožemyje) matavimus ir tyrimus, at</text:span><text:span text:style-name="T2840">liekamų tyrimų ir matavimų kokybę;</text:span></text:p>
      <text:p text:style-name="P2841"><text:span text:style-name="T2842">11.1.10</text:span><text:span text:style-name="T2843">. teisės aktų numatytais atvejais vykdo pavojingų objektų kontrolę;</text:span></text:p>
      <text:p text:style-name="P2844"><text:span text:style-name="T2845">11.1.11</text:span><text:span text:style-name="T2846">. nustatyta tvarka įvertina<text:s/></text:span><text:a xlink:href="http://litlex.am.lt/ll.dll?Tekstas=1&amp;Id=1616&amp;BF=1" office:target-frame-name="FTurinys" xlink:show="replace"><text:span text:style-name="T2847">aplinkos apsaugos įstat</text:span><text:span text:style-name="T2848">ymų</text:span></text:a><text:span text:style-name="T2849"><text:s/>ar kitų teisės aktų pažeidimais padarytą žalą aplinkai ir teikia ieškinius dėl jos atlyginimo;</text:span></text:p>
      <text:p text:style-name="P2850"><text:span text:style-name="T2851">11.1.12</text:span><text:span text:style-name="T2852">. teisės aktų nustatyta tvarka organizuoja neetatinių aplinkos apsaugos inspektorių darbą regione;</text:span></text:p>
      <text:p text:style-name="P2853"><text:span text:style-name="T2854">11.1.13</text:span><text:span text:style-name="T2855">. vykdo Gaminių ir (ar) pakuočių atl</text:span><text:span text:style-name="T2856">iekų<text:s/></text:span><text:a xlink:href="http://litlex.am.lt/LL.DLL?Tekstas=1?Id=169350&amp;Zd=atliek%F8%2Bsutvarkym%E0%2B%E1rodan%E8i%F8%2Bdok&amp;BF=4#11z" office:target-frame-name="_top" xlink:show="replace"><text:span text:style-name="T2857">sutvarkymą</text:span></text:a><text:span text:style-name="T2858"><text:s/></text:span><text:a xlink:href="http://litlex.am.lt/LL.DLL?Tekstas=1?Id=169350&amp;Zd=atliek%F8%2Bsutvarkym%E0%2B%E1rodan%E8i%F8%2Bdok&amp;BF=4#12z" office:target-frame-name="_top" xlink:show="replace"><text:span text:style-name="T2859">įrodančių</text:span></text:a><text:span text:style-name="T2860"><text:s/></text:span><text:a xlink:href="http://litlex.am.lt/LL.DLL?Tekstas=1?Id=169350&amp;Zd=atliek%F8%2Bsutvarkym%E0%2B%E1rodan%E8i%F8%2Bdok&amp;BF=4#13z" office:target-frame-name="_top" xlink:show="replace"><text:span text:style-name="T2861">dokumentų</text:span></text:a><text:span text:style-name="T2862"><text:s/>išrašymo reikalavimų vykdymo kontrolę.</text:span></text:p>
      <text:p text:style-name="P2863"><text:span text:style-name="T2864">11.2</text:span><text:span text:style-name="T2865">. įgyvendindamas 10.2 papunktyje nurodyt</text:span><text:span text:style-name="T2866">ą veiklos tikslą:</text:span></text:p>
      <text:p text:style-name="P2867"><text:span text:style-name="T2868">11.2.1</text:span><text:span text:style-name="T2869">. teisės aktų nustatytais atvejais vykdo valstybinį aplinkos monitoringą, kaupia ir saugo valstybinio aplinkos monitoringo duomenis, vertina gamtinės aplinkos pokyčius, atlieka teršalų koncentracijos kontrolinius matavimus ekstrem</text:span><text:span text:style-name="T2870">alių situacijų ar avarijų atvejais, atliekamų tyrimų pagrindu teikia operatyvią informaciją apie ūkio subjektų taršos šaltinius ir jų išmetamų teršalų neatitikimą ribinėms vertėms, avarinės taršos tyrimų rezultatus;</text:span></text:p>
      <text:p text:style-name="P2871"><text:span text:style-name="T2872">11.2.2</text:span><text:span text:style-name="T2873">. pagal kompetenciją nagrinėja</text:span><text:span text:style-name="T2874"><text:s/>ir teikia išvadas dėl pavojingų objektų eksploatacijos rizikos analizių, avarijų likvidavimo planų;</text:span></text:p>
      <text:p text:style-name="P2875"><text:span text:style-name="T2876">11.2.3</text:span><text:span text:style-name="T2877">. organizuoja medžioklės egzaminą ir suteikia teisę medžioti;</text:span></text:p>
      <text:p text:style-name="P2878"><text:span text:style-name="T2879">11.2.4</text:span><text:span text:style-name="T2880">. organizuoja duomenų apie Europos Bendrijos svarbos gyvūnų rūšių, kuriom</text:span><text:span text:style-name="T2881">s reikalinga griežta apsauga, individų atsitiktinį gaudymą ar sunaikinimą rinkimą, teikia duomenis Aplinkos apsaugos agentūrai;</text:span></text:p>
      <text:p text:style-name="P2882"><text:span text:style-name="T2883">11.2.5</text:span><text:span text:style-name="T2884">. renka duomenis apie Europos Bendrijos svarbos augalų rūšių, kurioms reikalinga griežta apsauga, nustatytus neteisėto</text:span><text:span text:style-name="T2885"><text:s/>tyčinio skynimo, rinkimo, pjovimo ar kito naikinimo atvejus ir teikia juos Aplinkos ministerijai;</text:span><text:span text:style-name="T2886"><text:s/></text:span></text:p>
      <text:p text:style-name="P2887"><text:span text:style-name="T2888">11.2.6</text:span><text:span text:style-name="T2889">. teikia pasiūlymus suinteresuotoms institucijoms dėl gamtos išteklių naudojimo, aplinkos taršos reguliavimo bei aplinkos apsaugos priemonių įgyve</text:span><text:span text:style-name="T2890">ndinimo, tobulinimo;</text:span></text:p>
      <text:p text:style-name="P2891"><text:span text:style-name="T2892">11.2.7</text:span><text:span text:style-name="T2893">. teisės aktų nustatyta tvarka koordinuoja ir kontroliuoja žuvų gelbėjimo nuo dusimo darbus valstybiniuose vandens telkiniuose;</text:span></text:p>
      <text:p text:style-name="P2894"><text:span text:style-name="T2895">11.2.8</text:span><text:span text:style-name="T2896">. bendradarbiauja su juridiniais ir fiziniais asmenimis aplinkos apsaugos valstybinės kontrolės srityje, nustatyta tvarka informuoja visuomenę apie aplinkos kokybės pokyčius, dalyvauja aplinkosauginio švietimo veikloje;<text:s/></text:span></text:p>
      <text:p text:style-name="P2897"><text:span text:style-name="T2898">11.2.9</text:span><text:span text:style-name="T2899">. teisės aktų nustatyta t</text:span><text:span text:style-name="T2900">varka teikia duomenis ir informaciją medžioklėtvarkos projektų rengėjams;</text:span></text:p>
      <text:p text:style-name="P2901"><text:span text:style-name="T2902">11.2.10</text:span><text:span text:style-name="T2903">.<text:s/></text:span><text:span text:style-name="T2904">vykdo kitas įstatymų ir kitų teisės aktų nustatytas funkcijas.</text:span></text:p>
      <text:p text:style-name="P2905"><text:span text:style-name="T2906">11.3</text:span><text:span text:style-name="T2907"><text:s/>įgyvendindamas 10.3 papunktyje nurodytą veiklos tikslą:</text:span></text:p>
      <text:p text:style-name="P2908"><text:span text:style-name="T2909">11.3.1</text:span><text:span text:style-name="T2910">. kontroliuoja, ar cheminės med</text:span><text:span text:style-name="T2911">žiagos ir preparatai (išskyrus tiekiamas rinkai chemines medžiagas ir preparatus, skirtus vartotojų asmeniniams ir namų ūkio poreikiams tenkinti) klasifikuojami, ženklinami, pakuojami, įtraukiami į apskaitą ir jų apskaita tvarkoma pagal teisės aktų reikala</text:span><text:span text:style-name="T2912">vimus;</text:span></text:p>
      <text:p text:style-name="P2913"><text:span text:style-name="T2914">11.3.2</text:span><text:span text:style-name="T2915">. kontroliuoja, ar laikomasi cheminių medžiagų registracijos, pavojingų cheminių medžiagų autorizacijos reikalavimų ir sąlygų, cheminių medžiagų ar preparatų saugos duomenų lapų sudarymo ir pateikimo, informacijos apie chemines medžiagas p</text:span><text:span text:style-name="T2916">erdavimo jų tiekimo grandinėje, ataskaitų dėl cheminių medžiagų ir preparatų teikimo, pavojingų cheminių medžiagų, preparatų ir gaminių gamybos, naudojimo, tiekimo rinkai apribojimų reikalavimų;</text:span></text:p>
      <text:p text:style-name="P2917"><text:span text:style-name="T2918">11.3.3</text:span><text:span text:style-name="T2919">. pagal kompetenciją kontroliuoja, ar nepažeidžiami</text:span><text:span text:style-name="T2920"><text:s/>pavojingų cheminių medžiagų, jų turinčių preparatų ar gaminių importo (įvežimo) į Lietuvos Respublikos teritoriją ar eksporto (išvežimo) iš Lietuvos Respublikos teritorijos reikalavimai;</text:span></text:p>
      <text:p text:style-name="P2921"><text:span text:style-name="T2922">11.3.4</text:span><text:span text:style-name="T2923">. vykdo GMO apgalvoto išleidimo į aplinką ne tiekimo rinka</text:span><text:span text:style-name="T2924">i tikslais ir GMM riboto naudojimo kontrolę</text:span>.</text:p>
      <text:p text:style-name="P2925">Papildyta punktu:</text:p>
      <text:p text:style-name="P2926"><text:span text:style-name="T2927">Nr.<text:s/></text:span><text:a xlink:href="https://www.e-tar.lt/portal/legalAct.html?documentId=739195e0e04e11e59cc8b27b54efaf6e" office:target-frame-name="_top" xlink:show="replace"><text:span text:style-name="T2928">D1-151</text:span></text:a><text:span text:style-name="T2929">, 2016-02-29, paskelbta TAR 2016-03-02, i. k. 2016-04098</text:span></text:p>
      <text:p text:style-name="Normal"/>
      <text:p text:style-name="P2930"><text:span text:style-name="T2931">11.4</text:span><text:span text:style-name="T2932">. įgyvendindamas<text:s/></text:span><text:span text:style-name="T2933">10.4 papunktyje nurodytą veiklos tikslą:</text:span></text:p>
      <text:p text:style-name="P2934"><text:span text:style-name="T2935">11.4.1</text:span><text:span text:style-name="T2936">. atlieka aplinkosauginių pranešimų priėmimą, analizę ir valdymą;<text:s/></text:span></text:p>
      <text:p text:style-name="P2937"><text:span text:style-name="T2938">11.4.2</text:span><text:span text:style-name="T2939">. vykdo ekstremalių situacijų (toliau – ES) ir avarijų prevenciją ir koordinuoja Aplinkos ministerijos sistemos veiksmus ES valdym</text:span><text:span text:style-name="T2940">e;</text:span></text:p>
      <text:p text:style-name="P2941"><text:span text:style-name="T2942">11.4.3</text:span><text:span text:style-name="T2943">. užtikrinant aplinkosauginių ekstremalių situacijų prevenciją, vertinti ir teikti išvadas dėl potencialių pavojingų objektų saugos ataskaitų, pavojaus ir rizikos analizių ir avarijų likvidavimo planų atitikties aplinkosaugos reikalavimams;</text:span></text:p>
      <text:p text:style-name="P2944"><text:span text:style-name="T2945">11.4.4</text:span><text:span text:style-name="T2946">. siekiant tinkamai pasiruošti operatyviam galimos aplinkos taršos iš įmonių valdymui, vertina teikiamus derinti įmonių lokalinius teršimo incidentų likvidavimo planus ir teikia išvadas Aplinkos ministerijai.</text:span><text:s/></text:p>
      <text:p text:style-name="P2947">Papildyta papunkčiu:</text:p>
      <text:p text:style-name="P2948"><text:span text:style-name="T2949">Nr.<text:s/></text:span><text:a xlink:href="https://www.e-tar.lt/portal/legalAct.html?documentId=cdd4cd202c0a11e78397ae072f58c508" office:target-frame-name="_top" xlink:show="replace"><text:span text:style-name="T2950">D1-343</text:span></text:a><text:span text:style-name="T2951">, 2017-04-28, paskelbta TAR 2017-05-02, i. k. 2017-07182</text:span></text:p>
      <text:p text:style-name="Normal"/>
      <text:p text:style-name="P2952">Skyriaus pakeitimai:</text:p>
      <text:p text:style-name="P2953"><text:span text:style-name="T2954">Nr.<text:s/></text:span><text:a xlink:href="https://www.e-tar.lt/portal/legalAct.html?documentId=3f2020109faf11e3aeb49a67165e3ad3" office:target-frame-name="_top" xlink:show="replace"><text:span text:style-name="T2955">D1-196</text:span></text:a><text:span text:style-name="T2956">, 2014-02-27, paskelbta TAR 2014-02-27, i. k. 2014-02166</text:span></text:p>
      <text:p text:style-name="Normal"/>
      <text:p text:style-name="P2957"><text:span text:style-name="T2958">III</text:span><text:span text:style-name="T2959">.<text:s/></text:span><text:span text:style-name="T2960">DEPARTAMENTO TEISĖS</text:span></text:p>
      <text:p text:style-name="P2961"/>
      <text:p text:style-name="P2962"><text:span text:style-name="T2963">12</text:span><text:span text:style-name="T2964">. Departamento teisės:</text:span></text:p>
      <text:p text:style-name="P2965"><text:span text:style-name="T2966">12.1</text:span><text:span text:style-name="T2967">. nustatyta tvarka gauti iš valstybės ir savivaldybių institucijų, įstaigų, kitų juridinių ir fizinių<text:s/></text:span><text:span text:style-name="T2968">asmenų informaciją, reikalingą Departamento funkcijoms vykdyti;</text:span></text:p>
      <text:p text:style-name="P2969"><text:span text:style-name="T2970">12.2</text:span><text:span text:style-name="T2971">. pagal kompetenciją atstovauti valstybės interesams teismuose ir kitose teisėsaugos institucijose;</text:span></text:p>
      <text:p text:style-name="P2972"><text:span text:style-name="T2973">12.3</text:span><text:span text:style-name="T2974">. nustatyta tvarka teikti ieškinius teismams dėl padarytos aplinkai žalos at</text:span><text:span text:style-name="T2975">lyginimo, kitus ieškinius, prašymus, skundus;</text:span></text:p>
      <text:p text:style-name="P2976"><text:span text:style-name="T2977">12.4</text:span><text:span text:style-name="T2978">. gauti paramą Lietuvos Respublikos labdaros ir paramos įstatymo (Žin., 1993, Nr.<text:s/></text:span><text:a xlink:href="https://www.e-tar.lt/portal/lt/legalAct/TAR.C0FF21832A85" office:target-frame-name="_blank" xlink:show="new"><text:span text:style-name="T2979">21-506</text:span></text:a><text:span text:style-name="T2980">; 2000, Nr.<text:s/></text:span><text:a xlink:href="https://www.e-tar.lt/portal/lt/legalAct/TAR.900ADEA42E8E" office:target-frame-name="_blank" xlink:show="new"><text:span text:style-name="T2981">61-1818</text:span></text:a><text:span text:style-name="T2982">) nustatyta tvarka;</text:span></text:p>
      <text:p text:style-name="P2983"><text:span text:style-name="T2984">12.5</text:span><text:span text:style-name="T2985">. pagal kompetenciją sudaryti sutartis su Lietuvos Respublikos, užsienio valstybių institucijomis, įstaigomis ir tarptautinėmis organizacijomis, kitais j</text:span><text:span text:style-name="T2986">uridiniais ir fiziniais asmenimis;</text:span></text:p>
      <text:p text:style-name="P2987"><text:span text:style-name="T2988">12.6</text:span><text:span text:style-name="T2989">. turi kitas įstatymais bei kitais teisės aktais numatytas teises.</text:span></text:p>
      <text:p text:style-name="P2990"/>
      <text:p text:style-name="P2991"><text:span text:style-name="T2992">IV</text:span><text:span text:style-name="T2993">.<text:s/></text:span><text:span text:style-name="T2994">DEPARTAMENTO VEIKLOS ORGANIZAVIMAS</text:span></text:p>
      <text:p text:style-name="P2995"/>
      <text:p text:style-name="P2996"><text:span text:style-name="T2997">13</text:span><text:span text:style-name="T2998">. Departamento veikla organizuojama vadovaujantis metiniu veiklos planu, kurį tvirtina apli</text:span><text:span text:style-name="T2999">nkos ministras. Metinis veiklos planas skelbiamas Departamento interneto tinklalapyje. Departamento metinio veiklos plano vykdymą vertina Aplinkos ministerijos Vidaus audito skyrius.</text:span></text:p>
      <text:p text:style-name="P3000">Punkto pakeitimai:</text:p>
      <text:p text:style-name="P3001"><text:span text:style-name="T3002">Nr.<text:s/></text:span><text:a xlink:href="https://www.e-tar.lt/portal/legalAct.html?documentId=TAR.F41D54BECBB9" office:target-frame-name="_top" xlink:show="replace"><text:span text:style-name="T3003">D1-446</text:span></text:a><text:span text:style-name="T3004">, 2011-05-31, Žin., 2011, Nr. 70-3337 (2011-06-09), i. k. 111301MISAK00D1-446</text:span></text:p>
      <text:p text:style-name="Normal"/>
      <text:p text:style-name="P3005"><text:span text:style-name="T3006">14</text:span><text:span text:style-name="T3007">. Departamento administracijos struktūrą nustato aplinkos ministras, vadovaudamasis įstatymais ir kitais teisės aktais bei<text:s/></text:span><text:span text:style-name="T3008">atsižvelgdamas į nustatytus Departamento tikslus ir uždavinius, metinius veiklos planus.</text:span></text:p>
      <text:p text:style-name="P3009"><text:span text:style-name="T3010">15</text:span><text:span text:style-name="T3011">. Departamento administracijos padalinių veiklą ir vidaus tvarką reglamentuoja Departamento direktoriaus tvirtinami Departamento darbo reglamentas, vidaus tvarko</text:span><text:span text:style-name="T3012">s taisyklės, administracijos padalinių nuostatai, valstybės tarnautojų ir darbuotojų, dirbančių pagal darbo sutartis, pareigybių aprašymai.</text:span></text:p>
      <text:p text:style-name="P3013"><text:span text:style-name="T3014">16</text:span><text:span text:style-name="T3015">. Departamentui vadovauja direktorius, kurį ketverių metų kadencijai Lietuvos Respublikos valstybės tarnybos į</text:span><text:span text:style-name="T3016">statymo (Žin., 1999, Nr.<text:s/></text:span><text:a xlink:href="https://www.e-tar.lt/portal/lt/legalAct/TAR.D3ED3792F52B" office:target-frame-name="_blank" xlink:show="new"><text:span text:style-name="T3017">66-2130</text:span></text:a><text:span text:style-name="T3018">; 2002, Nr.<text:s/></text:span><text:a xlink:href="https://www.e-tar.lt/portal/lt/legalAct/TAR.5603BD9D8D74" office:target-frame-name="_blank" xlink:show="new"><text:span text:style-name="T3019">45-1708</text:span></text:a><text:span text:style-name="T3020">) nustatyta tvarka priima į pareiga</text:span><text:span text:style-name="T3021">s ir atleidžia aplinkos ministras. Tas pats asmuo gali būti skiriamas eiti Departamento direktoriaus pareigas ne daugiau kaip dvi kadencijas iš eilės. Departamento direktorius tiesiogiai pavaldus ir atskaitingas aplinkos ministrui.</text:span></text:p>
      <text:p text:style-name="P3022"><text:span text:style-name="T3023">17</text:span><text:span text:style-name="T3024">. Departamento dir</text:span><text:span text:style-name="T3025">ektorius:</text:span></text:p>
      <text:p text:style-name="P3026"><text:span text:style-name="T3027">17.1</text:span><text:span text:style-name="T3028">. organizuoja Departamento darbą, kad būtų įgyvendinami Departamento veiklos tikslai ir atliekamos nustatytos funkcijos;<text:s/></text:span></text:p>
      <text:p text:style-name="P3029"><text:span text:style-name="T3030">17.2</text:span><text:span text:style-name="T3031">. tvirtina Departamento pareigybių sąrašą, neviršijant nustatyto didžiausio leistino pareigybių skaičiaus, str</text:span><text:span text:style-name="T3032">uktūrinių padalinių nuostatus, darbo reglamentą ir vidaus tvarkos taisykles;</text:span></text:p>
      <text:p text:style-name="P3033"><text:span text:style-name="T3034">17.3</text:span><text:span text:style-name="T3035">. vadovaudamasis įstatymais ir kitais teisės aktais, priima į pareigas ir atleidžia iš jų Departamento valstybės tarnautojus ir darbuotojus, dirbančius pagal darbo sutarti</text:span><text:span text:style-name="T3036">s;</text:span></text:p>
      <text:p text:style-name="P3037"><text:span text:style-name="T3038">17.4</text:span><text:span text:style-name="T3039">. nustatyta tvarka skatina Departamento valstybės tarnautojus ir darbuotojus, dirbančius pagal darbo sutartis, skiria jiems tarnybines ir drausmines nuobaudas bei materialines pašalpas;</text:span></text:p>
      <text:p text:style-name="P3040"><text:span text:style-name="T3041">17.5</text:span><text:span text:style-name="T3042">. atstovauja Departamentui arba suteikia įgaliojimu</text:span><text:span text:style-name="T3043">s atstovauti jam teisme ir kitose institucijose Lietuvos Respublikos įstatymų nustatyta tvarka;</text:span></text:p>
      <text:p text:style-name="P3044"><text:span text:style-name="T3045">17.6</text:span><text:span text:style-name="T3046">. pagal kompetenciją leidžia įsakymus, kontroliuoja, kaip jie vykdomi;<text:s/></text:span></text:p>
      <text:p text:style-name="P3047"><text:span text:style-name="T3048">17.7</text:span><text:span text:style-name="T3049">. teikia aplinkos ministrui Departamento metines veiklos ataskaitas, ats</text:span><text:span text:style-name="T3050">iskaito aplinkos ministrui už Departamento veiklą;</text:span></text:p>
      <text:p text:style-name="P3051"><text:span text:style-name="T3052">17.8</text:span><text:span text:style-name="T3053">. užtikrina, kad būtų laikomasi įstatymų, kitų teisės aktų ir Departamento nuostatų;<text:s/></text:span></text:p>
      <text:p text:style-name="P3054"><text:span text:style-name="T3055">17.9</text:span><text:span text:style-name="T3056">. garantuoja, kad pagal Lietuvos Respublikos viešojo sektoriaus atskaitomybės įstatymą (Žin., 2007, Nr.<text:s/></text:span><text:a xlink:href="https://www.e-tar.lt/portal/lt/legalAct/TAR.E2CE2C82DA9E" office:target-frame-name="_blank" xlink:show="new"><text:span text:style-name="T3057">77-3046</text:span></text:a><text:span text:style-name="T3058">) teikiami ataskaitų rinkiniai ir statistinės ataskaitos būt</text:span><text:span text:style-name="T3059">ų teisingi;</text:span></text:p>
      <text:p text:style-name="P3060"><text:span text:style-name="T3061">17.10</text:span><text:span text:style-name="T3062">. užtikrina racionalų ir taupų lėšų bei turto naudojimą, veiksmingą Departamento vidaus kontrolės sistemos sukūrimą, jos veikimą ir tobulinimą;</text:span></text:p>
      <text:p text:style-name="P3063"><text:span text:style-name="T3064">17.11</text:span><text:span text:style-name="T3065">. vykdo įstatymų ir kitų teisės aktų jam pavestas funkcijas.</text:span></text:p>
      <text:p text:style-name="P3066"><text:span text:style-name="T3067">18</text:span><text:span text:style-name="T3068">. Departament</text:span><text:span text:style-name="T3069">o direktoriaus pavaduotojus teisės aktų nustatyta tvarka į pareigas priima ir iš jų atleidžia Departamento direktorius. Departamento direktoriaus pavaduotojai kuruoja Departamento direktoriaus paskirtas Departamento veiklos sritis ir administracijos padali</text:span><text:span text:style-name="T3070">nius ir yra tiesiogiai pavaldūs ir atskaitingi Departamento direktoriui.<text:s/></text:span></text:p>
      <text:p text:style-name="P3071"><text:span text:style-name="T3072">19</text:span><text:span text:style-name="T3073">. Jei Departamento direktoriaus laikinai nėra, jo funkcijas atlieka Departamento direktoriaus paskirtas pavaduotojas, o jei laikinai nėra ir Departamento direktoriaus pavaduoto</text:span><text:span text:style-name="T3074">jų, – kitas Departamento direktoriaus paskirtas Departamento valstybės tarnautojas.</text:span></text:p>
      <text:p text:style-name="P3075"/>
      <text:p text:style-name="P3076"><text:span text:style-name="T3077">V</text:span><text:span text:style-name="T3078">.<text:s/></text:span><text:span text:style-name="T3079">DEPARTAMENTO VIDAUS ADMINISTRAVIMO KONTROLĖ</text:span></text:p>
      <text:p text:style-name="P3080"/>
      <text:p text:style-name="P3081"><text:span text:style-name="T3082">20</text:span><text:span text:style-name="T3083">. Departamento metinių veiklos planų įgyvendinimą kontroliuoja Departamento direktorius.</text:span></text:p>
      <text:p text:style-name="P3084"><text:span text:style-name="T3085">21</text:span><text:span text:style-name="T3086">. Departamento f</text:span><text:span text:style-name="T3087">inansų kontrolę atlieka valstybės tarnautojai ar darbuotojai, dirbantys pagal darbo sutartį, Departamento direktoriaus tvirtinamų Departamento finansų kontrolės taisyklių nustatyta tvarka.<text:s/></text:span></text:p>
      <text:p text:style-name="P3088"><text:span text:style-name="T3089">22</text:span><text:span text:style-name="T3090">. Departamento valstybinį (finansinį ir veiklos) auditą atli</text:span><text:span text:style-name="T3091">eka Lietuvos Respublikos valstybės kontrolė, o vidaus auditą atlieka Aplinkos ministerijos Vidaus audito skyrius.</text:span></text:p>
      <text:p text:style-name="P3092">Punkto pakeitimai:</text:p>
      <text:p text:style-name="P3093"><text:span text:style-name="T3094">Nr.<text:s/></text:span><text:a xlink:href="https://www.e-tar.lt/portal/legalAct.html?documentId=TAR.F41D54BECBB9" office:target-frame-name="_top" xlink:show="replace"><text:span text:style-name="T3095">D1-446</text:span></text:a><text:span text:style-name="T3096">, 2011-05-31, Žin., 2011, Nr.<text:s/></text:span><text:span text:style-name="T3097">70-3337 (2011-06-09), i. k. 111301MISAK00D1-446</text:span></text:p>
      <text:p text:style-name="Normal"/>
      <text:p text:style-name="P3098"><text:span text:style-name="T3099">VI</text:span><text:span text:style-name="T3100">.<text:s/></text:span><text:span text:style-name="T3101">BAIGIAMOSIOS NUOSTATOS</text:span></text:p>
      <text:p text:style-name="P3102"/>
      <text:p text:style-name="P3103"><text:span text:style-name="T3104">23</text:span><text:span text:style-name="T3105">. Departamentas pertvarkomas, reorganizuojamas arba likviduojamas Lietuvos Respublikos įstatymų nustatyta tvarka.</text:span></text:p>
      <text:p text:style-name="Normal"/>
      <text:p text:style-name="P3106"><text:span text:style-name="T3107">_________________</text:span></text:p>
      <text:p text:style-name="P3108">Priedo pakeitimai:</text:p>
      <text:p text:style-name="P3109"><text:span text:style-name="T3110">Nr.<text:s/></text:span><text:a xlink:href="https://www.e-tar.lt/portal/legalAct.html?documentId=TAR.5243D8C5DDA9" office:target-frame-name="_top" xlink:show="replace"><text:span text:style-name="T3111">D1-63</text:span></text:a><text:span text:style-name="T3112">, 2007-01-29, Žin., 2007, Nr. 21-806 (2007-02-15), i. k. 107301MISAK000D1-63</text:span></text:p>
      <text:p text:style-name="P3113"><text:span text:style-name="T3114">Nr.<text:s/></text:span><text:a xlink:href="https://www.e-tar.lt/portal/legalAct.html?documentId=TAR.08A47FEBD55E" office:target-frame-name="_top" xlink:show="replace"><text:span text:style-name="T3115">D1-55</text:span></text:a><text:span text:style-name="T3116">, 2011</text:span><text:span text:style-name="T3117">-01-24, Žin., 2011, Nr. 13-580 (2011-02-01), i. k. 111301MISAK000D1-55</text:span></text:p>
      <text:p text:style-name="Normal"/>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aplinkos ministerija, Įsakymas</text:span></text:p>
      <text:p text:style-name="P3127"><text:span text:style-name="T3128">Nr.<text:s/></text:span><text:a xlink:href="https://www.e-tar.lt/portal/legalAct.html?documentId=TAR.9EE4695DE6BD" office:target-frame-name="_top" xlink:show="replace"><text:span text:style-name="T3129">D1-403</text:span></text:a><text:span text:style-name="T3130">, 2004-07-16, Žin.,<text:s/></text:span><text:span text:style-name="T3131">2004, Nr. 115-4311 (2004-07-24), i. k. 104301MISAK00D1-403</text:span></text:p>
      <text:p text:style-name="P3132"><text:span text:style-name="T3133">Dėl Lietuvos Respublikos aplinkos ministro 2003 m. gruodžio 24 d. įsakymo Nr. 717 "Dėl Valstybinės aplinkos apsaugos inspekcijos ir regionų aplinkos apsaugos departamentų nuostatų patvirtinimo" pak</text:span><text:span text:style-name="T3134">eitimo</text:span></text:p>
      <text:p text:style-name="P3135"/>
      <text:p text:style-name="P3136"><text:span text:style-name="T3137">2.</text:span></text:p>
      <text:p text:style-name="P3138"><text:span text:style-name="T3139">Lietuvos Respublikos aplinkos ministerija, Įsakymas</text:span></text:p>
      <text:p text:style-name="P3140"><text:span text:style-name="T3141">Nr.<text:s/></text:span><text:a xlink:href="https://www.e-tar.lt/portal/legalAct.html?documentId=TAR.E369A28ADD11" office:target-frame-name="_top" xlink:show="replace"><text:span text:style-name="T3142">D1-631</text:span></text:a><text:span text:style-name="T3143">, 2005-12-21, Žin., 2005, Nr. 152-5606 (2005-12-30), i. k. 105301MISAK00D1-631</text:span></text:p>
      <text:p text:style-name="P3144"><text:span text:style-name="T3145">Dėl aplinkos ministro<text:s/></text:span><text:span text:style-name="T3146">2003 m. gruodžio 24 d. įsakymo Nr. 717 "Dėl Valstybinės aplinkos apsaugos inspekcijos ir regionų aplinkos apsaugos departamentų nuostatų patvirtinimo" pakeitimo</text:span></text:p>
      <text:p text:style-name="P3147"/>
      <text:p text:style-name="P3148"><text:span text:style-name="T3149">3.</text:span></text:p>
      <text:p text:style-name="P3150"><text:span text:style-name="T3151">Lietuvos Respublikos aplinkos ministerija, Įsakymas</text:span></text:p>
      <text:p text:style-name="P3152"><text:span text:style-name="T3153">Nr.<text:s/></text:span><text:a xlink:href="https://www.e-tar.lt/portal/legalAct.html?documentId=TAR.533CE056D6C8" office:target-frame-name="_top" xlink:show="replace"><text:span text:style-name="T3154">D1-656</text:span></text:a><text:span text:style-name="T3155">, 2005-12-29, Žin., 2006, Nr. 4-124 (2006-01-12), i. k. 105301MISAK00D1-656</text:span></text:p>
      <text:p text:style-name="P3156"><text:span text:style-name="T3157">Dėl aplinkos ministro 2003 m. gruodžio 24 d. įsakymo Nr. 717 "Dėl Valstybinės aplinkos apsaugos inspekcijos ir regionų aplinkos</text:span><text:span text:style-name="T3158"><text:s/>apsaugos departamentų nuostatų patvirtinimo" pakeitimo</text:span></text:p>
      <text:p text:style-name="P3159"/>
      <text:p text:style-name="P3160"><text:span text:style-name="T3161">4.</text:span></text:p>
      <text:p text:style-name="P3162"><text:span text:style-name="T3163">Lietuvos Respublikos aplinkos ministerija, Įsakymas</text:span></text:p>
      <text:p text:style-name="P3164"><text:span text:style-name="T3165">Nr.<text:s/></text:span><text:a xlink:href="https://www.e-tar.lt/portal/legalAct.html?documentId=TAR.656A63A9C0BB" office:target-frame-name="_top" xlink:show="replace"><text:span text:style-name="T3166">D1-189</text:span></text:a><text:span text:style-name="T3167">, 2006-04-14, Žin., 2006, Nr. 48-1764 (2006-04-29),<text:s/></text:span><text:span text:style-name="T3168">i. k. 106301MISAK00D1-189</text:span></text:p>
      <text:p text:style-name="P3169"><text:span text:style-name="T3170">Dėl Lietuvos Respublikos aplinkos ministro 2003 m. gruodžio 24 d. įsakymo Nr. 717 "Dėl Valstybinės aplinkos apsaugos inspekcijos ir regionų aplinkos apsaugos departamentų nuostatų patvirtinimo" pakeitimo</text:span></text:p>
      <text:p text:style-name="P3171"/>
      <text:p text:style-name="P3172"><text:span text:style-name="T3173">5.</text:span></text:p>
      <text:p text:style-name="P3174"><text:span text:style-name="T3175">Lietuvos Respublikos a</text:span><text:span text:style-name="T3176">plinkos ministerija, Įsakymas</text:span></text:p>
      <text:p text:style-name="P3177"><text:span text:style-name="T3178">Nr.<text:s/></text:span><text:a xlink:href="https://www.e-tar.lt/portal/legalAct.html?documentId=TAR.1482C87EC99D" office:target-frame-name="_top" xlink:show="replace"><text:span text:style-name="T3179">D1-598</text:span></text:a><text:span text:style-name="T3180">, 2006-12-18, Žin., 2006, Nr. 141-5439 (2006-12-28), i. k. 106301MISAK00D1-598</text:span></text:p>
      <text:p text:style-name="P3181"><text:span text:style-name="T3182">Dėl aplinkos ministro 2003 m. gruodžio 24 d. įsakymo Nr</text:span><text:span text:style-name="T3183">. 717 "Dėl Valstybinės aplinkos apsaugos inspekcijos ir regioninių aplinkos apsaugos departamentų nuostatų patvirtinimo" pakeitimo</text:span></text:p>
      <text:p text:style-name="P3184"/>
      <text:p text:style-name="P3185"><text:span text:style-name="T3186">6.</text:span></text:p>
      <text:p text:style-name="P3187"><text:span text:style-name="T3188">Lietuvos Respublikos aplinkos ministerija, Įsakymas</text:span></text:p>
      <text:p text:style-name="P3189"><text:span text:style-name="T3190">Nr.<text:s/></text:span><text:a xlink:href="https://www.e-tar.lt/portal/legalAct.html?documentId=TAR.5243D8C5DDA9" office:target-frame-name="_top" xlink:show="replace"><text:span text:style-name="T3191">D1-63</text:span></text:a><text:span text:style-name="T3192">, 2007-01-29, Žin., 2007, Nr. 21-806 (2007-02-15), i. k. 107301MISAK000D1-63</text:span></text:p>
      <text:p text:style-name="P3193"><text:span text:style-name="T3194">Dėl aplinkos ministro 2003 m. gruodžio 24 d. įsakymo Nr. 717 "Dėl Valstybinės aplinkos apsaugo</text:span><text:span text:style-name="T3195">s inspekcijos ir regionų aplinkos apsaugos departamentų nuostatų patvirtinimo" pakeitimo</text:span></text:p>
      <text:p text:style-name="P3196"/>
      <text:p text:style-name="P3197"><text:span text:style-name="T3198">7.</text:span></text:p>
      <text:p text:style-name="P3199"><text:span text:style-name="T3200">Lietuvos Respublikos aplinkos ministerija, Įsakymas</text:span></text:p>
      <text:p text:style-name="P3201"><text:span text:style-name="T3202">Nr.<text:s/></text:span><text:a xlink:href="https://www.e-tar.lt/portal/legalAct.html?documentId=TAR.90A9A05EA5F1" office:target-frame-name="_top" xlink:show="replace"><text:span text:style-name="T3203">D1-154</text:span></text:a><text:span text:style-name="T3204">, 2007-03-14, Žin.,</text:span><text:span text:style-name="T3205"><text:s/>2007, Nr. 35-1288 (2007-03-27), i. k. 107301MISAK00D1-154</text:span></text:p>
      <text:p text:style-name="P3206"><text:span text:style-name="T3207">Dėl aplinkos ministro 2003 m. gruodžio 24 d. įsakymo Nr. 717 "Dėl Valstybinės aplinkos apsaugos inspekcijos ir regionų aplinkos apsaugos departamentų nuostatų patvirtinimo" pakeitimo</text:span></text:p>
      <text:p text:style-name="P3208"/>
      <text:p text:style-name="P3209"><text:span text:style-name="T3210">8.</text:span></text:p>
      <text:p text:style-name="P3211"><text:span text:style-name="T3212">Lietuvos R</text:span><text:span text:style-name="T3213">espublikos aplinkos ministerija, Įsakymas</text:span></text:p>
      <text:p text:style-name="P3214"><text:span text:style-name="T3215">Nr.<text:s/></text:span><text:a xlink:href="https://www.e-tar.lt/portal/legalAct.html?documentId=TAR.1B6E92BA55E2" office:target-frame-name="_top" xlink:show="replace"><text:span text:style-name="T3216">D1-520</text:span></text:a><text:span text:style-name="T3217">, 2007-10-09, Žin., 2007, Nr. 106-4360 (2007-10-13), i. k. 107301MISAK00D1-520</text:span></text:p>
      <text:p text:style-name="P3218"><text:span text:style-name="T3219">Dėl Lietuvos Respublikos aplinkos ministro<text:s/></text:span><text:span text:style-name="T3220">2003 m. gruodžio 24 d. įsakymo Nr. 717 "Dėl Valstybinės aplinkos apsaugos inspekcijos ir regionų aplinkos apsaugos departamentų nuostatų patvirtinimo" pakeitimo</text:span></text:p>
      <text:p text:style-name="P3221"/>
      <text:p text:style-name="P3222"><text:span text:style-name="T3223">9.</text:span></text:p>
      <text:p text:style-name="P3224"><text:span text:style-name="T3225">Lietuvos Respublikos aplinkos ministerija, Įsakymas</text:span></text:p>
      <text:p text:style-name="P3226"><text:span text:style-name="T3227">Nr.<text:s/></text:span><text:a xlink:href="https://www.e-tar.lt/portal/legalAct.html?documentId=TAR.DD9050229A52" office:target-frame-name="_top" xlink:show="replace"><text:span text:style-name="T3228">D1-638</text:span></text:a><text:span text:style-name="T3229">, 2007-11-29, Žin., 2007, Nr. 126-5157 (2007-12-04), i. k. 107301MISAK00D1-638</text:span></text:p>
      <text:p text:style-name="P3230"><text:span text:style-name="T3231">Dėl Lietuvos Respublikos aplinkos ministro 2003 m. gruodžio 24 d. įsakymo Nr. 717 "Dėl Valstybinės aplinkos apsaugos inspekc</text:span><text:span text:style-name="T3232">ijos ir regionų aplinkos apsaugos departamentų nuostatų patvirtinimo" pakeitimo</text:span></text:p>
      <text:p text:style-name="P3233"/>
      <text:p text:style-name="P3234"><text:span text:style-name="T3235">10.</text:span></text:p>
      <text:p text:style-name="P3236"><text:span text:style-name="T3237">Lietuvos Respublikos aplinkos ministerija, Įsakymas</text:span></text:p>
      <text:p text:style-name="P3238"><text:span text:style-name="T3239">Nr.<text:s/></text:span><text:a xlink:href="https://www.e-tar.lt/portal/legalAct.html?documentId=TAR.1E4292BC6FCA" office:target-frame-name="_top" xlink:show="replace"><text:span text:style-name="T3240">D1-690</text:span></text:a><text:span text:style-name="T3241">, 2008-12-24, Žin., 2008, N</text:span><text:span text:style-name="T3242">r. 150-6128 (2008-12-31), i. k. 108301MISAK00D1-690</text:span></text:p>
      <text:p text:style-name="P3243"><text:span text:style-name="T3244">Dėl Lietuvos Respublikos aplinkos ministro 2003 m. gruodžio 24 d. įsakymo Nr. 717 "Dėl Valstybinės aplinkos apsaugos inspekcijos ir regionų aplinkos apsaugos departamentų nuostatų patvirtinimo" pakeitimo</text:span></text:p>
      <text:p text:style-name="P3245"/>
      <text:p text:style-name="P3246"><text:span text:style-name="T3247">11.</text:span></text:p>
      <text:p text:style-name="P3248"><text:span text:style-name="T3249">Lietuvos Respublikos aplinkos ministerija, Įsakymas</text:span></text:p>
      <text:p text:style-name="P3250"><text:span text:style-name="T3251">Nr.<text:s/></text:span><text:a xlink:href="https://www.e-tar.lt/portal/legalAct.html?documentId=TAR.3EF53301857E" office:target-frame-name="_top" xlink:show="replace"><text:span text:style-name="T3252">D1-270</text:span></text:a><text:span text:style-name="T3253">, 2010-04-01, Žin., 2010, Nr. 42-2037 (2010-04-12), i. k. 110301MISAK00D1-270</text:span></text:p>
      <text:p text:style-name="P3254"><text:span text:style-name="T3255">Dėl aplinkos ministro 2003 m.</text:span><text:span text:style-name="T3256"><text:s/>gruodžio 24 d. įsakymo Nr. 717 "Dėl Valstybinės aplinkos apsaugos inspekcijos ir regionų aplinkos apsaugos departamentų nuostatų patvirtinimo" pakeitimo</text:span></text:p>
      <text:p text:style-name="P3257"/>
      <text:p text:style-name="P3258"><text:span text:style-name="T3259">12.</text:span></text:p>
      <text:p text:style-name="P3260"><text:span text:style-name="T3261">Lietuvos Respublikos aplinkos ministerija, Įsakymas</text:span></text:p>
      <text:p text:style-name="P3262"><text:span text:style-name="T3263">Nr.<text:s/></text:span><text:a xlink:href="https://www.e-tar.lt/portal/legalAct.html?documentId=TAR.08A47FEBD55E" office:target-frame-name="_top" xlink:show="replace"><text:span text:style-name="T3264">D1-55</text:span></text:a><text:span text:style-name="T3265">, 2011-01-24, Žin., 2011, Nr. 13-580 (2011-02-01), i. k. 111301MISAK000D1-55</text:span></text:p>
      <text:p text:style-name="P3266"><text:span text:style-name="T3267">Dėl Lietuvos Respublikos aplinkos ministro 2003 m. gruodžio 24 d. įsakymo Nr. 717 "Dėl Lietuvo</text:span><text:span text:style-name="T3268">s Respublikos aplinkos ministerijos regionų aplinkos apsaugos departamentų nuostatų patvirtinimo" pakeitimo</text:span></text:p>
      <text:p text:style-name="P3269"/>
      <text:p text:style-name="P3270"><text:span text:style-name="T3271">13.</text:span></text:p>
      <text:p text:style-name="P3272"><text:span text:style-name="T3273">Lietuvos Respublikos aplinkos ministerija, Įsakymas</text:span></text:p>
      <text:p text:style-name="P3274"><text:span text:style-name="T3275">Nr.<text:s/></text:span><text:a xlink:href="https://www.e-tar.lt/portal/legalAct.html?documentId=TAR.F41D54BECBB9" office:target-frame-name="_top" xlink:show="replace"><text:span text:style-name="T3276">D1-446</text:span></text:a><text:span text:style-name="T3277">, 2011-05-31, Žin., 2011, Nr. 70-3337 (2011-06-09), i. k. 111301MISAK00D1-446</text:span></text:p>
      <text:p text:style-name="P3278"><text:span text:style-name="T3279">Dėl Lietuvos Respublikos aplinkos ministro 2003 m. gruodžio 24 d. įsakymo Nr. 717 "Dėl Lietuvos Respublikos aplinkos ministerijos regionų aplinkos apsaugos departamentų nuo</text:span><text:span text:style-name="T3280">statų patvirtinimo" pakeitimo</text:span></text:p>
      <text:p text:style-name="P3281"/>
      <text:p text:style-name="P3282"><text:span text:style-name="T3283">14.</text:span></text:p>
      <text:p text:style-name="P3284"><text:span text:style-name="T3285">Lietuvos Respublikos aplinkos ministerija, Įsakymas</text:span></text:p>
      <text:p text:style-name="P3286"><text:span text:style-name="T3287">Nr.<text:s/></text:span><text:a xlink:href="https://www.e-tar.lt/portal/legalAct.html?documentId=TAR.0CA764DCC610" office:target-frame-name="_top" xlink:show="replace"><text:span text:style-name="T3288">D1-18</text:span></text:a><text:span text:style-name="T3289">, 2012-01-11, Žin., 2012, Nr. 16-692 (2012-02-04), i. k. 112301MISAK000D1-18</text:span></text:p>
      <text:p text:style-name="P3290"><text:span text:style-name="T3291">D</text:span><text:span text:style-name="T3292">ėl Lietuvos Respublikos aplinkos ministro 2003 m. gruodžio 24 d. įsakymo Nr. 717 "Dėl Lietuvos Respublikos aplinkos ministerijos regionų aplinkos apsaugos departamentų nuostatų patvirtinimo" pakeitimo</text:span></text:p>
      <text:p text:style-name="P3293"/>
      <text:p text:style-name="P3294"><text:span text:style-name="T3295">15.</text:span></text:p>
      <text:p text:style-name="P3296"><text:span text:style-name="T3297">Lietuvos Respublikos aplinkos ministerija, Įsakyma</text:span><text:span text:style-name="T3298">s</text:span></text:p>
      <text:p text:style-name="P3299"><text:span text:style-name="T3300">Nr.<text:s/></text:span><text:a xlink:href="https://www.e-tar.lt/portal/legalAct.html?documentId=3f2020109faf11e3aeb49a67165e3ad3" office:target-frame-name="_top" xlink:show="replace"><text:span text:style-name="T3301">D1-196</text:span></text:a><text:span text:style-name="T3302">, 2014-02-27, paskelbta TAR 2014-02-27, i. k. 2014-02166</text:span></text:p>
      <text:p text:style-name="P3303"><text:span text:style-name="T3304">Dėl Lietuvos Respublikos aplinkos ministro 2003 m. gruodžio 24 d. įsakymo Nr. 717 „Dėl Li</text:span><text:span text:style-name="T3305">etuvos Respublikos aplinkos ministerijos regionų aplinkos apsaugos departamentų nuostatų patvirtinimo“ pakeitimo</text:span></text:p>
      <text:p text:style-name="P3306"/>
      <text:p text:style-name="P3307"><text:span text:style-name="T3308">16.</text:span></text:p>
      <text:p text:style-name="P3309"><text:span text:style-name="T3310">Lietuvos Respublikos aplinkos ministerija, Įsakymas</text:span></text:p>
      <text:p text:style-name="P3311"><text:span text:style-name="T3312">Nr.<text:s/></text:span><text:a xlink:href="https://www.e-tar.lt/portal/legalAct.html?documentId=2fcc0550770111e49710918558376243" office:target-frame-name="_top" xlink:show="replace"><text:span text:style-name="T3313">D1-939</text:span></text:a><text:span text:style-name="T3314">, 2014-11-25, paskelbta TAR 2014-11-28, i. k. 2014-18189</text:span></text:p>
      <text:p text:style-name="P3315"><text:span text:style-name="T3316">Dėl Lietuvos Respublikos aplinkos ministro 2003 m. gruodžio 24 d. įsakymo Nr. 717 „Dėl Lietuvos Respublikos aplinkos ministerijos regionų aplinkos apsaugos departamentų nuostatų</text:span><text:span text:style-name="T3317"><text:s/>patvirtinimo“ pakeitimo</text:span></text:p>
      <text:p text:style-name="P3318"/>
      <text:p text:style-name="P3319"><text:span text:style-name="T3320">17.</text:span></text:p>
      <text:p text:style-name="P3321"><text:span text:style-name="T3322">Lietuvos Respublikos aplinkos ministerija, Įsakymas</text:span></text:p>
      <text:p text:style-name="P3323"><text:span text:style-name="T3324">Nr.<text:s/></text:span><text:a xlink:href="https://www.e-tar.lt/portal/legalAct.html?documentId=739195e0e04e11e59cc8b27b54efaf6e" office:target-frame-name="_top" xlink:show="replace"><text:span text:style-name="T3325">D1-151</text:span></text:a><text:span text:style-name="T3326">, 2016-02-29, paskelbta TAR 2016-03-02, i. k. 2016-04098</text:span></text:p>
      <text:p text:style-name="P3327"><text:span text:style-name="T3328">Dėl Lietu</text:span><text:span text:style-name="T3329">vos Respublikos aplinkos ministro 2003 m. gruodžio 24 d. įsakymu Nr. 717 „Dėl Lietuvos Respublikos aplinkos ministerijos regionų aplinkos apsaugos departamentų nuostatų patvirtinimo“ patvirtintų „Lietuvos Respublikos aplinkos ministerijos Vilniaus regiono<text:s/></text:span><text:span text:style-name="T3330">aplinkos apsaugos departamento nuostatų“ pakeitimo</text:span></text:p>
      <text:p text:style-name="P3331"/>
      <text:p text:style-name="P3332"><text:span text:style-name="T3333">18.</text:span></text:p>
      <text:p text:style-name="P3334"><text:span text:style-name="T3335">Lietuvos Respublikos aplinkos ministerija, Įsakymas</text:span></text:p>
      <text:p text:style-name="P3336"><text:span text:style-name="T3337">Nr.<text:s/></text:span><text:a xlink:href="https://www.e-tar.lt/portal/legalAct.html?documentId=deafb94041d011e6a8ae9e1795984391" office:target-frame-name="_top" xlink:show="replace"><text:span text:style-name="T3338">D1-428</text:span></text:a><text:span text:style-name="T3339">, 2016-06-13, paskelbta TAR 2016-07-04,<text:s/></text:span><text:span text:style-name="T3340">i. k. 2016-18454</text:span></text:p>
      <text:p text:style-name="P3341"><text:span text:style-name="T3342">Dėl Lietuvos Respublikos aplinkos ministro 2003 m. gruodžio 24 d. įsakymo Nr. 717 „Dėl Lietuvos Respublikos aplinkos ministerijos regionų aplinkos apsaugos departamentų nuostatų patvirtinimo“ pakeitimo</text:span></text:p>
      <text:p text:style-name="P3343"/>
      <text:p text:style-name="P3344"><text:span text:style-name="T3345">19.</text:span></text:p>
      <text:p text:style-name="P3346"><text:span text:style-name="T3347">Lietuvos Respublikos aplinkos<text:s/></text:span><text:span text:style-name="T3348">ministerija, Įsakymas</text:span></text:p>
      <text:p text:style-name="P3349"><text:span text:style-name="T3350">Nr.<text:s/></text:span><text:a xlink:href="https://www.e-tar.lt/portal/legalAct.html?documentId=cdd4cd202c0a11e78397ae072f58c508" office:target-frame-name="_top" xlink:show="replace"><text:span text:style-name="T3351">D1-343</text:span></text:a><text:span text:style-name="T3352">, 2017-04-28, paskelbta TAR 2017-05-02, i. k. 2017-07182</text:span></text:p>
      <text:p text:style-name="P3353"><text:span text:style-name="T3354">Dėl Lietuvos Respublikos aplinkos ministro 2003 m. gruodžio 24 d. įsa</text:span><text:span text:style-name="T3355">kymo Nr. 717 „Dėl Lietuvos Respublikos aplinkos ministerijos regionų aplinkos apsaugos departamentų nuostatų patvirtinimo“ pakeiti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2T11:14:00Z</meta:creation-date>
    <dc:date>2017-10-02T11:14:00Z</dc:date>
    <meta:template xlink:href="Normal.dotm" xlink:type="simple"/>
    <meta:editing-cycles>2</meta:editing-cycles>
    <meta:editing-duration>PT0S</meta:editing-duration>
    <meta:document-statistic meta:page-count="32" meta:paragraph-count="672" meta:word-count="18596" meta:character-count="143823" meta:row-count="3147" meta:non-whitespace-character-count="125899"/>
  </office:meta>
</office:document-meta>
</file>