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text-properties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69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fo:background-color="#00FF00"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break-before="page" fo:text-indent="3.543in"/>
      <style:text-properties fo:hyphenate="false"/>
    </style:style>
    <style:style style:name="P509" style:parent-style-name="Normal" style:family="paragraph">
      <style:paragraph-properties fo:widows="0" fo:orphans="0" fo:text-indent="3.543in"/>
      <style:text-properties fo:color="#000000" fo:hyphenate="false"/>
    </style:style>
    <style:style style:name="P510" style:parent-style-name="Normal" style:family="paragraph">
      <style:paragraph-properties fo:widows="0" fo:orphans="0" fo:text-indent="3.543in"/>
      <style:text-properties fo:color="#000000" fo:hyphenate="false"/>
    </style:style>
    <style:style style:name="P511" style:parent-style-name="Normal" style:family="paragraph">
      <style:paragraph-properties fo:widows="0" fo:orphans="0" fo:text-indent="3.543in"/>
      <style:text-properties fo:color="#000000" fo:hyphenate="false"/>
    </style:style>
    <style:style style:name="P512" style:parent-style-name="Normal" style:family="paragraph">
      <style:paragraph-properties fo:widows="0" fo:orphans="0" fo:text-indent="3.543in"/>
      <style:text-properties fo:color="#000000" fo:hyphenate="false"/>
    </style:style>
    <style:style style:name="P513" style:parent-style-name="Normal" style:family="paragraph">
      <style:paragraph-properties fo:widows="0" fo:orphans="0" fo:text-indent="3.543in"/>
      <style:text-properties fo:color="#000000" fo:hyphenate="false"/>
    </style:style>
    <style:style style:name="P514" style:parent-style-name="Normal" style:family="paragraph">
      <style:paragraph-properties fo:widows="0" fo:orphans="0" fo:text-indent="3.543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69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fo:hyphenate="false"/>
    </style:style>
    <style:style style:name="P58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P6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break-before="page" fo:text-indent="3.543in"/>
      <style:text-properties fo:hyphenate="false"/>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fo:text-indent="3.543in"/>
      <style:text-properties fo:color="#000000" fo:hyphenate="false"/>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indent="3.543in"/>
      <style:text-properties fo:color="#000000" fo:hyphenate="false"/>
    </style:style>
    <style:style style:name="P880" style:parent-style-name="Normal" style:family="paragraph">
      <style:paragraph-properties fo:widows="0" fo:orphans="0" fo:text-indent="3.543in"/>
      <style:text-properties fo:color="#000000" fo:hyphenate="false"/>
    </style:style>
    <style:style style:name="P881" style:parent-style-name="Normal" style:family="paragraph">
      <style:paragraph-properties fo:widows="0" fo:orphans="0" fo:text-indent="3.543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69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P105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center"/>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break-before="page" fo:text-indent="3.543in"/>
      <style:text-properties fo:hyphenate="false"/>
    </style:style>
    <style:style style:name="P1244" style:parent-style-name="Normal" style:family="paragraph">
      <style:paragraph-properties fo:widows="0" fo:orphans="0" fo:text-indent="3.543in"/>
      <style:text-properties fo:color="#000000" fo:hyphenate="false"/>
    </style:style>
    <style:style style:name="P1245" style:parent-style-name="Normal" style:family="paragraph">
      <style:paragraph-properties fo:widows="0" fo:orphans="0" fo:text-indent="3.543in"/>
      <style:text-properties fo:color="#000000" fo:hyphenate="false"/>
    </style:style>
    <style:style style:name="P1246" style:parent-style-name="Normal" style:family="paragraph">
      <style:paragraph-properties fo:widows="0" fo:orphans="0" fo:text-indent="3.543in"/>
      <style:text-properties fo:color="#000000" fo:hyphenate="false"/>
    </style:style>
    <style:style style:name="P1247" style:parent-style-name="Normal" style:family="paragraph">
      <style:paragraph-properties fo:widows="0" fo:orphans="0" fo:text-indent="3.543in"/>
      <style:text-properties fo:color="#000000" fo:hyphenate="false"/>
    </style:style>
    <style:style style:name="P1248" style:parent-style-name="Normal" style:family="paragraph">
      <style:paragraph-properties fo:widows="0" fo:orphans="0" fo:text-indent="3.543in"/>
      <style:text-properties fo:color="#000000" fo:hyphenate="false"/>
    </style:style>
    <style:style style:name="P1249" style:parent-style-name="Normal" style:family="paragraph">
      <style:paragraph-properties fo:widows="0" fo:orphans="0" fo:text-indent="3.543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fo:letter-spacing="0.0069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fo:hyphenate="false"/>
    </style:style>
    <style:style style:name="P131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zh" style:country-asian="CN"/>
    </style:style>
    <style:style style:name="T1436" style:parent-style-name="DefaultParagraphFont" style:family="text">
      <style:text-properties style:font-size-complex="12pt" style:language-asian="zh" style:country-asian="CN"/>
    </style:style>
    <style:style style:name="T1437" style:parent-style-name="DefaultParagraphFont" style:family="text">
      <style:text-properties style:font-size-complex="12pt" style:language-asian="zh" style:country-asian="CN"/>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center"/>
      <style:text-properties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break-before="page" fo:text-indent="3.543in"/>
      <style:text-properties fo:hyphenate="false"/>
    </style:style>
    <style:style style:name="P1609" style:parent-style-name="Normal" style:family="paragraph">
      <style:paragraph-properties fo:widows="0" fo:orphans="0" fo:text-indent="3.543in"/>
      <style:text-properties fo:color="#000000" fo:hyphenate="false"/>
    </style:style>
    <style:style style:name="P1610" style:parent-style-name="Normal" style:family="paragraph">
      <style:paragraph-properties fo:widows="0" fo:orphans="0" fo:text-indent="3.543in"/>
      <style:text-properties fo:color="#000000" fo:hyphenate="false"/>
    </style:style>
    <style:style style:name="P1611" style:parent-style-name="Normal" style:family="paragraph">
      <style:paragraph-properties fo:widows="0" fo:orphans="0" fo:text-indent="3.543in"/>
      <style:text-properties fo:color="#000000" fo:hyphenate="false"/>
    </style:style>
    <style:style style:name="P1612" style:parent-style-name="Normal" style:family="paragraph">
      <style:paragraph-properties fo:widows="0" fo:orphans="0" fo:text-indent="3.543in"/>
      <style:text-properties fo:color="#000000" fo:hyphenate="false"/>
    </style:style>
    <style:style style:name="P1613" style:parent-style-name="Normal" style:family="paragraph">
      <style:paragraph-properties fo:widows="0" fo:orphans="0" fo:text-indent="3.543in"/>
      <style:text-properties fo:color="#000000" fo:hyphenate="false"/>
    </style:style>
    <style:style style:name="P1614" style:parent-style-name="Normal" style:family="paragraph">
      <style:paragraph-properties fo:widows="0" fo:orphans="0" fo:text-indent="3.543in"/>
      <style:text-properties fo:color="#000000" fo:hyphenate="false"/>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fo:text-transform="uppercase" fo:color="#000000"/>
    </style:style>
    <style:style style:name="P16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fo:letter-spacing="0.0069in"/>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fo:hyphenate="false"/>
    </style:style>
    <style:style style:name="P168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zh" style:country-asian="CN"/>
    </style:style>
    <style:style style:name="T1690" style:parent-style-name="DefaultParagraphFont" style:family="text">
      <style:text-properties style:font-size-complex="12pt" style:language-asian="zh" style:country-asian="CN"/>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P17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zh" style:country-asian="CN"/>
    </style:style>
    <style:style style:name="T1805" style:parent-style-name="DefaultParagraphFont" style:family="text">
      <style:text-properties style:font-size-complex="12pt" style:language-asian="zh" style:country-asian="CN"/>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zh" style:country-asian="CN"/>
    </style:style>
    <style:style style:name="T1808" style:parent-style-name="DefaultParagraphFont" style:family="text">
      <style:text-properties style:font-size-complex="12pt" style:language-asian="zh" style:country-asian="CN"/>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center"/>
      <style:text-properties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break-before="page" fo:text-indent="3.543in"/>
      <style:text-properties fo:hyphenate="false"/>
    </style:style>
    <style:style style:name="P1976" style:parent-style-name="Normal" style:family="paragraph">
      <style:paragraph-properties fo:widows="0" fo:orphans="0" fo:text-indent="3.543in"/>
      <style:text-properties fo:color="#000000" fo:hyphenate="false"/>
    </style:style>
    <style:style style:name="P1977" style:parent-style-name="Normal" style:family="paragraph">
      <style:paragraph-properties fo:widows="0" fo:orphans="0" fo:text-indent="3.543in"/>
      <style:text-properties fo:color="#000000" fo:hyphenate="false"/>
    </style:style>
    <style:style style:name="P1978" style:parent-style-name="Normal" style:family="paragraph">
      <style:paragraph-properties fo:widows="0" fo:orphans="0" fo:text-indent="3.543in"/>
      <style:text-properties fo:color="#000000" fo:hyphenate="false"/>
    </style:style>
    <style:style style:name="P1979" style:parent-style-name="Normal" style:family="paragraph">
      <style:paragraph-properties fo:widows="0" fo:orphans="0" fo:text-indent="3.543in"/>
      <style:text-properties fo:color="#000000" fo:hyphenate="false"/>
    </style:style>
    <style:style style:name="P1980" style:parent-style-name="Normal" style:family="paragraph">
      <style:paragraph-properties fo:widows="0" fo:orphans="0" fo:text-indent="3.543in"/>
      <style:text-properties fo:color="#000000" fo:hyphenate="false"/>
    </style:style>
    <style:style style:name="P1981" style:parent-style-name="Normal" style:family="paragraph">
      <style:paragraph-properties fo:widows="0" fo:orphans="0" fo:text-indent="3.543in"/>
      <style:text-properties fo:color="#000000" fo:hyphenate="false"/>
    </style:style>
    <style:style style:name="P1982" style:parent-style-name="Normal" style:family="paragraph">
      <style:paragraph-properties fo:widows="0" fo:orphans="0" fo:text-indent="3.543in"/>
      <style:text-properties fo:color="#000000" fo:hyphenate="false"/>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text-transform="uppercase"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fo:letter-spacing="0.0069in"/>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fo:hyphenate="false"/>
    </style:style>
    <style:style style:name="P205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zh" style:country-asian="C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ize-complex="12pt" style:language-asian="lt" style:country-asian="LT"/>
    </style:style>
    <style:style style:name="P21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zh" style:country-asian="CN"/>
    </style:style>
    <style:style style:name="T2172" style:parent-style-name="DefaultParagraphFont" style:family="text">
      <style:text-properties style:font-size-complex="12pt" style:language-asian="zh" style:country-asian="CN"/>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zh" style:country-asian="CN"/>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FF" style:text-underline-type="single" style:text-underline-style="solid" style:text-underline-width="auto" style:text-underline-mode="continuous"/>
    </style:style>
    <style:style style:name="T2205" style:parent-style-name="DefaultParagraphFont" style:family="text">
      <style:text-properties fo:color="#000000"/>
    </style:style>
    <style:style style:name="T2206" style:parent-style-name="DefaultParagraphFont" style:family="text">
      <style:text-properties fo:color="#0000FF" style:text-underline-type="single" style:text-underline-style="solid" style:text-underline-width="auto" style:text-underline-mode="continuous"/>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00"/>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FF" style:text-underline-type="single" style:text-underline-style="solid" style:text-underline-width="auto" style:text-underline-mode="continuous"/>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P2305" style:parent-style-name="Normal" style:family="paragraph">
      <style:paragraph-properties fo:widows="0" fo:orphans="0" fo:text-align="justify" fo:text-indent="0.3937in"/>
      <style:text-properties fo:color="#000000"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justify" fo:text-indent="0.3937in"/>
      <style:text-properties fo:color="#000000" fo:hyphenate="false"/>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center"/>
      <style:text-properties fo:hyphenate="false"/>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break-before="page" fo:text-indent="3.543in"/>
      <style:text-properties fo:hyphenate="false"/>
    </style:style>
    <style:style style:name="P2343" style:parent-style-name="Normal" style:family="paragraph">
      <style:paragraph-properties fo:widows="0" fo:orphans="0" fo:text-indent="3.543in"/>
      <style:text-properties fo:color="#000000" fo:hyphenate="false"/>
    </style:style>
    <style:style style:name="P2344" style:parent-style-name="Normal" style:family="paragraph">
      <style:paragraph-properties fo:widows="0" fo:orphans="0" fo:text-indent="3.543in"/>
      <style:text-properties fo:color="#000000" fo:hyphenate="false"/>
    </style:style>
    <style:style style:name="P2345" style:parent-style-name="Normal" style:family="paragraph">
      <style:paragraph-properties fo:widows="0" fo:orphans="0" fo:text-indent="3.543in"/>
      <style:text-properties fo:color="#000000" fo:hyphenate="false"/>
    </style:style>
    <style:style style:name="P2346" style:parent-style-name="Normal" style:family="paragraph">
      <style:paragraph-properties fo:widows="0" fo:orphans="0" fo:text-indent="3.543in"/>
      <style:text-properties fo:color="#000000" fo:hyphenate="false"/>
    </style:style>
    <style:style style:name="P2347" style:parent-style-name="Normal" style:family="paragraph">
      <style:paragraph-properties fo:widows="0" fo:orphans="0" fo:text-indent="3.543in"/>
      <style:text-properties fo:color="#000000" fo:hyphenate="false"/>
    </style:style>
    <style:style style:name="P2348" style:parent-style-name="Normal" style:family="paragraph">
      <style:paragraph-properties fo:widows="0" fo:orphans="0" fo:text-indent="3.543in"/>
      <style:text-properties fo:color="#000000" fo:hyphenate="false"/>
    </style:style>
    <style:style style:name="P2349" style:parent-style-name="Normal" style:family="paragraph">
      <style:paragraph-properties fo:widows="0" fo:orphans="0" fo:text-align="justify" fo:text-indent="0.3937in"/>
      <style:text-properties fo:color="#000000" fo:hyphenate="false"/>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justify" fo:text-indent="0.3937in"/>
      <style:text-properties fo:color="#000000" fo:hyphenate="false"/>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FF" style:text-underline-type="single" style:text-underline-style="solid" style:text-underline-width="auto" style:text-underline-mode="continuous"/>
    </style:style>
    <style:style style:name="T2384" style:parent-style-name="DefaultParagraphFont" style:family="text">
      <style:text-properties fo:color="#000000"/>
    </style:style>
    <style:style style:name="T2385" style:parent-style-name="DefaultParagraphFont" style:family="text">
      <style:text-properties fo:color="#0000FF" style:text-underline-type="single" style:text-underline-style="solid" style:text-underline-width="auto" style:text-underline-mode="continuou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fo:letter-spacing="-0.0013in"/>
    </style:style>
    <style:style style:name="T2409" style:parent-style-name="DefaultParagraphFont" style:family="text">
      <style:text-properties fo:color="#000000" fo:letter-spacing="-0.0013in"/>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text-align="center"/>
      <style:text-properties fo:hyphenate="false"/>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style:text-properties style:font-size-complex="12pt" style:language-asian="lt" style:country-asian="LT" fo:hyphenate="false"/>
    </style:style>
    <style:style style:name="P242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zh" style:country-asian="CN"/>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tyle="italic" style:font-style-asian="italic" style:font-size-complex="12pt" style:language-asian="lt" style:country-asian="LT"/>
    </style:style>
    <style:style style:name="P252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style:font-size-complex="12pt" style:language-asian="zh" style:country-asian="CN"/>
    </style:style>
    <style:style style:name="T2541" style:parent-style-name="DefaultParagraphFont" style:family="text">
      <style:text-properties style:font-size-complex="12pt" style:language-asian="zh" style:country-asian="CN"/>
    </style:style>
    <style:style style:name="T2542" style:parent-style-name="DefaultParagraphFont" style:family="text">
      <style:text-properties style:font-size-complex="12pt" style:language-asian="zh" style:country-asian="CN"/>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font-size-complex="12pt" style:language-asian="zh" style:country-asian="CN"/>
    </style:style>
    <style:style style:name="T2545" style:parent-style-name="DefaultParagraphFont" style:family="text">
      <style:text-properties style:font-size-complex="12pt" style:language-asian="zh" style:country-asian="CN"/>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style:font-weight-complex="bold" fo:text-transform="uppercase" fo:color="#000000"/>
    </style:style>
    <style:style style:name="T2554" style:parent-style-name="DefaultParagraphFont" style:family="text">
      <style:text-properties fo:font-weight="bold" style:font-weight-asian="bold" style:font-weight-complex="bold" fo:text-transform="uppercase" fo:color="#000000"/>
    </style:style>
    <style:style style:name="T2555" style:parent-style-name="DefaultParagraphFont" style:family="text">
      <style:text-properties fo:font-weight="bold" style:font-weight-asian="bold" style:font-weight-complex="bold" fo:text-transform="uppercase" fo:color="#000000"/>
    </style:style>
    <style:style style:name="P2556" style:parent-style-name="Normal" style:family="paragraph">
      <style:paragraph-properties fo:widows="0" fo:orphans="0" fo:text-align="justify" fo:text-indent="0.3937in"/>
      <style:text-properties fo:color="#000000" fo:hyphenate="false"/>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FF" style:text-underline-type="single" style:text-underline-style="solid" style:text-underline-width="auto" style:text-underline-mode="continuous"/>
    </style:style>
    <style:style style:name="T2575" style:parent-style-name="DefaultParagraphFont" style:family="text">
      <style:text-properties fo:color="#000000"/>
    </style:style>
    <style:style style:name="T2576" style:parent-style-name="DefaultParagraphFont" style:family="text">
      <style:text-properties fo:color="#0000FF" style:text-underline-type="single" style:text-underline-style="solid" style:text-underline-width="auto" style:text-underline-mode="continuous"/>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T2614" style:parent-style-name="DefaultParagraphFont" style:family="text">
      <style:text-properties fo:color="#0000FF" style:text-underline-type="single" style:text-underline-style="solid" style:text-underline-width="auto" style:text-underline-mode="continuou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center"/>
      <style:text-properties fo:hyphenate="false"/>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break-before="page" fo:text-indent="3.543in"/>
      <style:text-properties fo:hyphenate="false"/>
    </style:style>
    <style:style style:name="P2712" style:parent-style-name="Normal" style:family="paragraph">
      <style:paragraph-properties fo:widows="0" fo:orphans="0" fo:text-indent="3.543in"/>
      <style:text-properties fo:color="#000000" fo:hyphenate="false"/>
    </style:style>
    <style:style style:name="P2713" style:parent-style-name="Normal" style:family="paragraph">
      <style:paragraph-properties fo:widows="0" fo:orphans="0" fo:text-indent="3.543in"/>
      <style:text-properties fo:color="#000000" fo:hyphenate="false"/>
    </style:style>
    <style:style style:name="P2714" style:parent-style-name="Normal" style:family="paragraph">
      <style:paragraph-properties fo:widows="0" fo:orphans="0" fo:text-indent="3.543in"/>
      <style:text-properties fo:color="#000000" fo:hyphenate="false"/>
    </style:style>
    <style:style style:name="P2715" style:parent-style-name="Normal" style:family="paragraph">
      <style:paragraph-properties fo:widows="0" fo:orphans="0" fo:text-indent="3.543in"/>
      <style:text-properties fo:color="#000000" fo:hyphenate="false"/>
    </style:style>
    <style:style style:name="P2716" style:parent-style-name="Normal" style:family="paragraph">
      <style:paragraph-properties fo:widows="0" fo:orphans="0" fo:text-indent="3.543in"/>
      <style:text-properties fo:color="#000000" fo:hyphenate="false"/>
    </style:style>
    <style:style style:name="P2717" style:parent-style-name="Normal" style:family="paragraph">
      <style:paragraph-properties fo:widows="0" fo:orphans="0" fo:text-indent="3.543in"/>
      <style:text-properties fo:color="#000000" fo:hyphenate="false"/>
    </style:style>
    <style:style style:name="P2718" style:parent-style-name="Normal" style:family="paragraph">
      <style:paragraph-properties fo:widows="0" fo:orphans="0" fo:margin-left="4.134in">
        <style:tab-stops/>
      </style:paragraph-properties>
      <style:text-properties fo:color="#000000" fo:hyphenate="false"/>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fo:font-weight="bold" style:font-weight-asian="bold" style:font-weight-complex="bold" fo:text-transform="uppercase" fo:color="#000000"/>
    </style:style>
    <style:style style:name="P27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FF" style:text-underline-type="single" style:text-underline-style="solid" style:text-underline-width="auto" style:text-underline-mode="continuous"/>
    </style:style>
    <style:style style:name="T2749" style:parent-style-name="DefaultParagraphFont" style:family="text">
      <style:text-properties fo:color="#000000"/>
    </style:style>
    <style:style style:name="T2750" style:parent-style-name="DefaultParagraphFont" style:family="text">
      <style:text-properties fo:color="#0000FF" style:text-underline-type="single" style:text-underline-style="solid" style:text-underline-width="auto" style:text-underline-mode="continuou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fo:letter-spacing="-0.0013in"/>
    </style:style>
    <style:style style:name="T2774" style:parent-style-name="DefaultParagraphFont" style:family="text">
      <style:text-properties fo:color="#000000" fo:letter-spacing="-0.0013in"/>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P2780" style:parent-style-name="Normal" style:family="paragraph">
      <style:paragraph-properties fo:text-align="center"/>
      <style:text-properties fo:hyphenate="false"/>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fo:hyphenate="false"/>
    </style:style>
    <style:style style:name="P278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zh" style:country-asian="CN"/>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P28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zh" style:country-asian="CN"/>
    </style:style>
    <style:style style:name="T2907" style:parent-style-name="DefaultParagraphFont" style:family="text">
      <style:text-properties style:font-size-complex="12pt" style:language-asian="zh" style:country-asian="CN"/>
    </style:style>
    <style:style style:name="T2908" style:parent-style-name="DefaultParagraphFont" style:family="text">
      <style:text-properties style:font-size-complex="12pt" style:language-asian="zh" style:country-asian="CN"/>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style:font-size-complex="12pt" style:language-asian="zh" style:country-asian="CN"/>
    </style:style>
    <style:style style:name="T2911" style:parent-style-name="DefaultParagraphFont" style:family="text">
      <style:text-properties style:font-size-complex="12pt" style:language-asian="zh" style:country-asian="CN"/>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fo:font-weight="bold" style:font-weight-asian="bold" style:font-weight-complex="bold" fo:text-transform="uppercase" fo:color="#000000"/>
    </style:style>
    <style:style style:name="T2920" style:parent-style-name="DefaultParagraphFont" style:family="text">
      <style:text-properties fo:font-weight="bold" style:font-weight-asian="bold" style:font-weight-complex="bold" fo:text-transform="uppercase" fo:color="#000000"/>
    </style:style>
    <style:style style:name="T2921" style:parent-style-name="DefaultParagraphFont" style:family="text">
      <style:text-properties fo:font-weight="bold" style:font-weight-asian="bold" style:font-weight-complex="bold" fo:text-transform="uppercase" fo:color="#000000"/>
    </style:style>
    <style:style style:name="P2922" style:parent-style-name="Normal" style:family="paragraph">
      <style:paragraph-properties fo:widows="0" fo:orphans="0" fo:text-align="justify" fo:text-indent="0.3937in"/>
      <style:text-properties fo:color="#000000" fo:hyphenate="false"/>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FF" style:text-underline-type="single" style:text-underline-style="solid" style:text-underline-width="auto" style:text-underline-mode="continuous"/>
    </style:style>
    <style:style style:name="T2941" style:parent-style-name="DefaultParagraphFont" style:family="text">
      <style:text-properties fo:color="#000000"/>
    </style:style>
    <style:style style:name="T2942" style:parent-style-name="DefaultParagraphFont" style:family="text">
      <style:text-properties fo:color="#0000FF" style:text-underline-type="single" style:text-underline-style="solid" style:text-underline-width="auto" style:text-underline-mode="continuous"/>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text-transform="uppercase" fo:color="#000000"/>
    </style:style>
    <style:style style:name="T2954" style:parent-style-name="DefaultParagraphFont" style:family="text">
      <style:text-properties fo:font-weight="bold" style:font-weight-asian="bold" style:font-weight-complex="bold" fo:text-transform="uppercase" fo:color="#000000"/>
    </style:style>
    <style:style style:name="T2955" style:parent-style-name="DefaultParagraphFont" style:family="text">
      <style:text-properties fo:font-weight="bold" style:font-weight-asian="bold" style:font-weight-complex="bold" fo:text-transform="uppercase" fo:color="#000000"/>
    </style:style>
    <style:style style:name="P2956" style:parent-style-name="Normal" style:family="paragraph">
      <style:paragraph-properties fo:widows="0" fo:orphans="0" fo:text-align="justify" fo:text-indent="0.3937in"/>
      <style:text-properties fo:color="#000000" fo:hyphenate="false"/>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fo:color="#000000"/>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fo:font-weight="bold" style:font-weight-asian="bold" style:font-weight-complex="bold" fo:text-transform="uppercase" fo:color="#000000"/>
    </style:style>
    <style:style style:name="T3039" style:parent-style-name="DefaultParagraphFont" style:family="text">
      <style:text-properties fo:font-weight="bold" style:font-weight-asian="bold" style:font-weight-complex="bold" fo:text-transform="uppercase" fo:color="#000000"/>
    </style:style>
    <style:style style:name="T3040" style:parent-style-name="DefaultParagraphFont" style:family="text">
      <style:text-properties fo:font-weight="bold" style:font-weight-asian="bold" style:font-weight-complex="bold" fo:text-transform="uppercase" fo:color="#000000"/>
    </style:style>
    <style:style style:name="P3041" style:parent-style-name="Normal" style:family="paragraph">
      <style:paragraph-properties fo:widows="0" fo:orphans="0" fo:text-align="justify" fo:text-indent="0.3937in"/>
      <style:text-properties fo:color="#000000" fo:hyphenate="false"/>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P3062" style:parent-style-name="Normal" style:family="paragraph">
      <style:paragraph-properties fo:widows="0" fo:orphans="0" fo:text-align="justify" fo:text-indent="0.3937in"/>
      <style:text-properties fo:color="#000000" fo:hyphenate="false"/>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center"/>
    </style:style>
    <style:style style:name="T3067" style:parent-style-name="DefaultParagraphFont" style:family="text">
      <style:text-properties fo:color="#000000"/>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office:automatic-styles>
  <office:body>
    <office:text text:use-soft-page-breaks="true">
      <text:p text:style-name="P1"><text:span text:style-name="T9">Suvestinė redakcija nuo 2014-07-01 iki 2014-11-28</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p>
      <text:p text:style-name="P147">(Lietuvos Respublikos aplinkos ministro<text:s/></text:p>
      <text:p text:style-name="P148">2011 m. sausio 24 d. įsakymo Nr. D1-55</text:p>
      <text:p text:style-name="P149">redakcija)</text:p>
      <text:p text:style-name="P150"/>
      <text:p text:style-name="P151"><text:span text:style-name="T152">LIETUVOS RESPUBLIKOS APLINKOS<text:s/></text:span><text:span text:style-name="T153">MINISTERIJOS ALYTAUS REGIONO APLINKOS APSAUGOS DEPARTAMENTO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aplinkos ministerijos Alytaus regiono aplinkos apsaugos departamentas (toliau – Departamentas) yra įstaiga prie ministerijos.</text:span></text:p>
      <text:p text:style-name="P163"><text:span text:style-name="T164">2</text:span><text:span text:style-name="T165">. Departamento paskirtis – siekiant užtikrinti teisėtumą ir teisėtvarką aplinkos apsaugos ir gamtos išteklių naudojimo srityje vykdyti aplinkos apsaugos valstybinę kontrolę, išskyrus aplinkos apsaugos valstybinę kontrolę cheminių medžiagų ir preparatų t</text:span><text:span text:style-name="T166">varkymo, miškų būklės, naudojimo, atkūrimo, įveisimo ir apsaugos srityse.</text:span></text:p>
      <text:p text:style-name="P167">Punkto pakeitimai:</text:p>
      <text:p text:style-name="P168"><text:span text:style-name="T169">Nr.<text:s/></text:span><text:a xlink:href="https://www.e-tar.lt/portal/legalAct.html?documentId=TAR.0CA764DCC610" office:target-frame-name="_top" xlink:show="replace"><text:span text:style-name="T170">D1-18</text:span></text:a><text:span text:style-name="T171">, 2012-01-11, Žin., 2012, Nr. 16-692 (2012-02-04), i. k. 112301MISAK000D</text:span><text:span text:style-name="T172">1-18</text:span></text:p>
      <text:p text:style-name="Normal"/>
      <text:p text:style-name="P173"><text:span text:style-name="T174">3</text:span><text:span text:style-name="T175">. Departamento veiklos teritorija apima Alytaus miesto, Alytaus rajono, Birštono, Druskininkų, Lazdijų rajono, Prienų rajono, Varėnos rajono savivaldybių teritoriją.</text:span></text:p>
      <text:p text:style-name="P176"><text:span text:style-name="T177">4</text:span><text:span text:style-name="T178">.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79">72-3017</text:span></text:a><text:span text:style-name="T180">), Lietuvos Respublikos aplinkos apsaugos įstatymu (Žin., 1992, Nr.<text:s/></text:span><text:a xlink:href="https://www.e-tar.lt/portal/lt/legalAct/TAR.E2780B68DE62" office:target-frame-name="_blank" xlink:show="new"><text:span text:style-name="T181">5-75</text:span></text:a><text:span text:style-name="T182">), kitais Lietuvos Respublikos Seimo priimtais<text:s/></text:span><text:span text:style-name="T183">įstatymais ir teisės aktais, Respublikos Prezidento dekretais, Lietuvos Respublikos Vyriausybės nutarimais, Lietuvos Respublikos Ministro Pirmininko potvarkiais, kitais teisės aktais, taip pat šiais nuostatais.</text:span></text:p>
      <text:p text:style-name="P184"><text:span text:style-name="T185">5</text:span><text:span text:style-name="T186">. Departamentas yra viešasis juridinis a</text:span><text:span text:style-name="T187">smuo, turintis sąskaitą banke ir antspaudą su Lietuvos valstybės herbu bei savo pavadinimu. Departamento buveinė: Kauno g. 69, LT-62107 Alytus.</text:span></text:p>
      <text:p text:style-name="P188"><text:span text:style-name="T189">6</text:span><text:span text:style-name="T190">. Departamentas yra biudžetinė įstaiga, finansuojama iš Lietuvos Respublikos valstybės biudžeto teisės aktų</text:span><text:span text:style-name="T191"><text:s/>nustatyta tvarka. Departamentas gali turėti kitų lėšų, gaunamų teisės aktų nustatyta tvarka.</text:span></text:p>
      <text:p text:style-name="P192"><text:span text:style-name="T193">7</text:span><text:span text:style-name="T194">. Departamento savininkė yra valstybė. Departamento savininko teises ir pareigas įgyvendina Lietuvos Respublikos aplinkos ministerija (toliau – Aplinkos mini</text:span><text:span text:style-name="T195">sterija). Aplinkos ministerija, kaip savininko teises ir pareigas įgyvendinanti institucija, tvirtina ir teisės aktų nustatyta tvarka keičia Departamento nuostatus, priima į pareigas ir iš jų atleidžia Departamento vadovą, priima sprendimą dėl Departamento</text:span><text:span text:style-name="T196"><text:s/>buveinės pakeitimo, sprendžia kitus įstatymuose ir kituose teisės aktuose jos kompetencijai priskirtus klausimus.</text:span></text:p>
      <text:p text:style-name="P197">Punkto pakeitimai:</text:p>
      <text:p text:style-name="P198"><text:span text:style-name="T199">Nr.<text:s/></text:span><text:a xlink:href="https://www.e-tar.lt/portal/legalAct.html?documentId=TAR.F41D54BECBB9" office:target-frame-name="_top" xlink:show="replace"><text:span text:style-name="T200">D1-446</text:span></text:a><text:span text:style-name="T201">, 2011-05-31, Žin., 2011, Nr.<text:s/></text:span><text:span text:style-name="T202">70-3337 (2011-06-09), i. k. 111301MISAK00D1-446</text:span></text:p>
      <text:p text:style-name="Normal"/>
      <text:p text:style-name="P203"><text:span text:style-name="T204">8</text:span><text:span text:style-name="T205">. Departamento vieši pranešimai skelbiami Departamento interneto tinklalapyje</text:span><text:span text:style-name="T206"><text:s/>http://ard.am.lt ir/arba viename iš pagrindinių Lietuvos Respublikos dienraščių.</text:span></text:p>
      <text:p text:style-name="P207"><text:span text:style-name="T208">9</text:span><text:span text:style-name="T209">. Departamento nuostatai keičiami teis</text:span><text:span text:style-name="T210">ės aktų nustatyta tvarka.</text:span></text:p>
      <text:p text:style-name="P211"/>
      <text:p text:style-name="P212"><text:span text:style-name="T213">II</text:span><text:span text:style-name="T214">.<text:s/></text:span><text:span text:style-name="T215">DEPARTAMENTO VEIKLOS TIKSLAI IR FUNKCIJOS</text:span></text:p>
      <text:p text:style-name="P216"/>
      <text:p text:style-name="P217"><text:span text:style-name="T218">10</text:span><text:span text:style-name="T219">. Departamento veiklos tikslai:<text:s/></text:span></text:p>
      <text:p text:style-name="P220"><text:span text:style-name="T221">10.1</text:span><text:span text:style-name="T222">. vykdyti aplinkos apsaugos valstybinę kontrolę, išskyrus aplinkos apsaugos valstybinę kontrolę cheminių medžiagų ir preparatų tvarkymo,<text:s/></text:span><text:span text:style-name="T223">miškų būklės, naudojimo, atkūrimo, įveisimo ir apsaugos</text:span><text:span text:style-name="T224"><text:s/>srityse;</text:span></text:p>
      <text:p text:style-name="P225"><text:span text:style-name="T226">10.2</text:span><text:span text:style-name="T227">. pagal kompetenciją įgyvendinti valstybės pol</text:span><text:span text:style-name="T228">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29">ų valdymo srityse.</text:span></text:p>
      <text:p text:style-name="P230"><text:span text:style-name="T231">11</text:span><text:span text:style-name="T232">. Departamentas atlieka šias funkcijas:</text:span></text:p>
      <text:p text:style-name="P233"><text:span text:style-name="T234">11.1</text:span><text:span text:style-name="T235">. įgyvendindamas 10.1 papunktyje</text:span><text:span text:style-name="T236"><text:s/></text:span><text:span text:style-name="T237">nurodytą veiklos tikslą:</text:span></text:p>
      <text:p text:style-name="P238"><text:span text:style-name="T239">11.1.1</text:span><text:span text:style-name="T240">. kontroliuoja, ar fiziniai ir juridiniai asmenys vykdo aplinkos apsaugą ir gamtos išteklių naudojimą reglamentuojanč</text:span><text:span text:style-name="T241">iuose įstatymuose bei kituose teisės aktuose nustatytus reikalavimus;</text:span></text:p>
      <text:p text:style-name="P242"><text:span text:style-name="T243">11.1.2</text:span><text:span text:style-name="T24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45">įstatymų</text:span></text:a><text:span text:style-name="T246"><text:s/>ir kitų teisės aktų, reglamentuojančių<text:s/></text:span><text:a xlink:href="http://litlex.am.lt/LL.DLL?Tekstas=1?Id=56294&amp;Zd=aplinkos%2Bapsaugos%2Bvalstybin%EBs%2Bkontrol%EBs%2B%E1stat&amp;BF=4#61z" office:target-frame-name="_top" xlink:show="replace"><text:span text:style-name="T247">aplinkos</text:span></text:a><text:span text:style-name="T248"><text:s/>apsaugą ir gamtos išteklių naudojimą, reikalavimų;</text:span></text:p>
      <text:p text:style-name="P249"><text:span text:style-name="T250">11.1.3</text:span><text:span text:style-name="T251">. kontroliuoja, ar teisėtai, laikantis<text:s/></text:span><text:a xlink:href="http://litlex.am.lt/LL.DLL?Tekstas=1?Id=56294&amp;Zd=aplinkos%2Bapsaugos%2Bvalstybin%EBs%2Bkontrol%EBs%2B%E1stat&amp;BF=4#62z" office:target-frame-name="_top" xlink:show="replace"><text:span text:style-name="T252">įstatymų</text:span></text:a><text:span text:style-name="T25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54">aplinkos</text:span></text:a><text:span text:style-name="T255"><text:s/>oro, augalijos, gyvūnijos bei kitus gamtos išteklius;</text:span></text:p>
      <text:p text:style-name="P256"><text:span text:style-name="T257">11.1.4</text:span><text:span text:style-name="T258">. kontroliuoja, ar fiziniai ir juridiniai asmenys, turintys pareigą atkurti gamtos išteklius, laiku ir tinkamai šią p</text:span><text:span text:style-name="T259">areigą įvykdo;</text:span></text:p>
      <text:p text:style-name="P260"><text:span text:style-name="T261">11.1.5</text:span><text:span text:style-name="T262">.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63">aplinkos</text:span></text:a><text:span text:style-name="T264"><text:s/>kokybės reikalavimų normų;</text:span></text:p>
      <text:p text:style-name="P265"><text:span text:style-name="T266">11.1.6</text:span><text:span text:style-name="T267">. kontroliuoja, ar tinkamai vykdoma gamtos išteklių naudojimo, teršalų išmetimo į aplinką, apmokestinamųjų gaminių ir pripildytos gaminių apmokestinamosios pakuotės, atliekų apskaita, ar pat</text:span><text:span text:style-name="T268">eikiami teisingi šios apskaitos duomenys, tikrina, ar fiziniai ir juridiniai asmenys teisingai apskaičiuoja ir deklaruoja mokestį už išgaunamus valstybinius gamtos išteklius, ar teisingai apskaičiuoja mokestį už aplinkos teršimą;</text:span></text:p>
      <text:p text:style-name="P269"><text:span text:style-name="T270">11.1.7</text:span><text:span text:style-name="T271">. vykdo savivald</text:span><text:span text:style-name="T272">ybių aplinkos apsaugos rėmimo specialiosios programos lėšų panaudojimo kontrolę;</text:span></text:p>
      <text:p text:style-name="P273"><text:span text:style-name="T274">11.1.8</text:span><text:span text:style-name="T275">. kontroliuoja, ar asmenys, kuriems yra išduoti taršos leidimai ar taršos integruotos prevencijos ir kontrolės leidimai, laikosi šiuose leidimuose nustatytų sąlygų i</text:span><text:span text:style-name="T276">r reikalavimų, nustatytų aplinkos apsaugos normatyvų ir standartų;</text:span></text:p>
      <text:p text:style-name="P277"><text:span text:style-name="T278">11.1.9</text:span><text:span text:style-name="T279">. pagal kompetenciją kontroliuoja savivaldybių ir ūkio subjektų aplinkos monitoringo vykdymą, monitoringo duomenų kokybę, taikomų metodų atitiktį teisės aktų reikalavimams, labora</text:span><text:span text:style-name="T280">torijų, atliekančių taršos šaltinių išmetamų teršalų ir teršalų aplinkos elementuose (ore, vandenyje, dirvožemyje) matavimus ir tyrimus, atliekamų tyrimų ir matavimų kokybę;</text:span></text:p>
      <text:p text:style-name="P281"><text:span text:style-name="T282">11.1.10</text:span><text:span text:style-name="T283">. teisės aktų numatytais atvejais vykdo pavojingų objektų kontrolę;</text:span></text:p>
      <text:p text:style-name="P284"><text:span text:style-name="T285">11.1.11</text:span><text:span text:style-name="T286">. nustatyta tvarka įvertina<text:s/></text:span><text:a xlink:href="http://litlex.am.lt/ll.dll?Tekstas=1&amp;Id=1616&amp;BF=1" office:target-frame-name="FTurinys" xlink:show="replace"><text:span text:style-name="T287">aplinkos apsaugos įstatymų</text:span></text:a><text:span text:style-name="T288"><text:s/>ar kitų teisės aktų pažeidimais padarytą žalą aplinkai ir teikia ieškinius dėl jos atlyginimo;</text:span></text:p>
      <text:p text:style-name="P289"><text:span text:style-name="T290">11.1.12</text:span><text:span text:style-name="T291">. teis</text:span><text:span text:style-name="T292">ės aktų nustatyta tvarka organizuoja neetatinių aplinkos apsaugos inspektorių darbą regione;</text:span><text:span text:style-name="T293"><text:s/></text:span></text:p>
      <text:p text:style-name="P294"><text:span text:style-name="T295">11.1.13</text:span><text:span text:style-name="T296">. vykdo Gaminių ir (ar) pakuočių atliekų<text:s/></text:span><text:a xlink:href="http://litlex.am.lt/LL.DLL?Tekstas=1?Id=169350&amp;Zd=atliek%F8%2Bsutvarkym%E0%2B%E1rodan%E8i%F8%2Bdok&amp;BF=4#11z" office:target-frame-name="_top" xlink:show="replace"><text:span text:style-name="T297">sutvarkymą</text:span></text:a><text:span text:style-name="T298"><text:s/></text:span><text:a xlink:href="http://litlex.am.lt/LL.DLL?Tekstas=1?Id=169350&amp;Zd=atliek%F8%2Bsutvarkym%E0%2B%E1rodan%E8i%F8%2Bdok&amp;BF=4#12z" office:target-frame-name="_top" xlink:show="replace"><text:span text:style-name="T299">įrodančių</text:span></text:a><text:span text:style-name="T300"><text:s/></text:span><text:a xlink:href="http://litlex.am.lt/LL.DLL?Tekstas=1?Id=169350&amp;Zd=atliek%F8%2Bsutvarkym%E0%2B%E1rodan%E8i%F8%2Bdok&amp;BF=4#13z" office:target-frame-name="_top" xlink:show="replace"><text:span text:style-name="T301">dokumentų</text:span></text:a><text:span text:style-name="T302"><text:s/>išrašymo reikalavimų vykdymo kontrolę.</text:span></text:p>
      <text:p text:style-name="P303"><text:span text:style-name="T304">11.2</text:span><text:span text:style-name="T305">. įgyvendindamas 10.2 papunktyje nurodytą veiklos tikslą:</text:span></text:p>
      <text:p text:style-name="P306"><text:span text:style-name="T307">11.2.1</text:span><text:span text:style-name="T308">. teisės aktų nustatytais atvejais vykdo valstybinį aplinkos monitoringą, kaupia ir saugo</text:span><text:span text:style-name="T309"><text:s/>valstybinio aplinkos monitoringo duomenis, vertina gamtinės aplinkos pokyčius, atlieka teršalų koncentracijos kontrolinius matavimus ekstremalių situacijų ar avarijų atvejais, atliekamų tyrimų pagrindu teikia operatyvią informaciją apie ūkio subjektų tarš</text:span><text:span text:style-name="T310">os šaltinius ir jų išmetamų teršalų neatitikimą ribinėms vertėms, avarinės taršos tyrimų rezultatus;</text:span></text:p>
      <text:p text:style-name="P311"><text:span text:style-name="T312">11.2.2</text:span><text:span text:style-name="T313">. pagal kompetenciją nagrinėja ir teikia išvadas dėl pavojingų objektų eksploatacijos rizikos analizių, avarijų likvidavimo planų;</text:span></text:p>
      <text:p text:style-name="P314"><text:span text:style-name="T315">11.2.3</text:span><text:span text:style-name="T316">. or</text:span><text:span text:style-name="T317">ganizuoja medžioklės egzaminą ir suteikia teisę medžioti;</text:span></text:p>
      <text:p text:style-name="P318"><text:span text:style-name="T319">11.2.4</text:span><text:span text:style-name="T320">. organizuoja duomenų apie Europos Bendrijos svarbos gyvūnų rūšių, kurioms reikalinga griežta apsauga, individų atsitiktinį gaudymą ar sunaikinimą rinkimą, teikia duomenis Aplinkos apsaugo</text:span><text:span text:style-name="T321">s agentūrai;</text:span></text:p>
      <text:p text:style-name="P322"><text:span text:style-name="T323">11.2.5</text:span><text:span text:style-name="T324">. renka duomenis apie Europos Bendrijos svarbos augalų rūšių, kurioms reikalinga griežta apsauga, nustatytus neteisėto tyčinio skynimo, rinkimo, pjovimo ar kito naikinimo atvejus ir teikia juos Aplinkos ministerijai;</text:span><text:span text:style-name="T325"><text:s/></text:span></text:p>
      <text:p text:style-name="P326"><text:span text:style-name="T327">11.2.6</text:span><text:span text:style-name="T328">.<text:s/></text:span><text:span text:style-name="T329">teikia pasiūlymus suinteresuotoms institucijoms dėl gamtos išteklių naudojimo, aplinkos taršos reguliavimo bei aplinkos apsaugos priemonių įgyvendinimo, tobulinimo;</text:span></text:p>
      <text:p text:style-name="P330"><text:span text:style-name="T331">11.2.7</text:span><text:span text:style-name="T332">. teisės aktų nustatyta tvarka koordinuoja ir kontroliuoja žuvų gelbėjimo nuo dus</text:span><text:span text:style-name="T333">imo darbus valstybiniuose vandens telkiniuose;</text:span></text:p>
      <text:p text:style-name="P334"><text:span text:style-name="T335">11.2.8</text:span><text:span text:style-name="T336">. bendradarbiauja su juridiniais ir fiziniais asmenimis aplinkos apsaugos valstybinės kontrolės srityje, nustatyta tvarka informuoja visuomenę apie aplinkos kokybės pokyčius, dalyvauja aplinkosauginio švietimo veikloje;<text:s/></text:span></text:p>
      <text:p text:style-name="P337"><text:span text:style-name="T338">11.2.9</text:span><text:span text:style-name="T339">. teisės aktų nustatyta t</text:span><text:span text:style-name="T340">varka teikia duomenis ir informaciją medžioklėtvarkos projektų rengėjams;</text:span></text:p>
      <text:p text:style-name="P341"><text:span text:style-name="T342">11.2.10</text:span><text:span text:style-name="T343">.<text:s/></text:span><text:span text:style-name="T344">vykdo kitas įstatymų ir kitų teisės aktų nustatytas funkcijas.</text:span></text:p>
      <text:p text:style-name="P345">Skyriaus pakeitimai:</text:p>
      <text:p text:style-name="P346"><text:span text:style-name="T347">Nr.<text:s/></text:span><text:a xlink:href="https://www.e-tar.lt/portal/legalAct.html?documentId=3f2020109faf11e3aeb49a67165e3ad3" office:target-frame-name="_top" xlink:show="replace"><text:span text:style-name="T348">D1-196</text:span></text:a><text:span text:style-name="T349">, 2014-02-27, paskelbta TAR 2014-02-27, i. k. 2014-02166</text:span></text:p>
      <text:p text:style-name="Normal"/>
      <text:p text:style-name="P350"><text:span text:style-name="T351">III</text:span><text:span text:style-name="T352">.<text:s/></text:span><text:span text:style-name="T353">DEPARTAMENTO TEISĖS</text:span></text:p>
      <text:p text:style-name="P354"/>
      <text:p text:style-name="P355"><text:span text:style-name="T356">12</text:span><text:span text:style-name="T357">. Departamento teisės:</text:span></text:p>
      <text:p text:style-name="P358"><text:span text:style-name="T359">12.1</text:span><text:span text:style-name="T360">. nustatyta tvarka gauti iš valstybės ir savivaldybių institucijų, įstaigų, kitų juridinių ir fizinių as</text:span><text:span text:style-name="T361">menų informaciją, reikalingą Departamento funkcijoms vykdyti;</text:span></text:p>
      <text:p text:style-name="P362"><text:span text:style-name="T363">12.2</text:span><text:span text:style-name="T364">. pagal kompetenciją atstovauti valstybės interesams teismuose ir kitose teisėsaugos institucijose;</text:span></text:p>
      <text:p text:style-name="P365"><text:span text:style-name="T366">12.3</text:span><text:span text:style-name="T367">. nustatyta tvarka teikti ieškinius teismams dėl padarytos aplinkai žalos atly</text:span><text:span text:style-name="T368">ginimo, kitus ieškinius, prašymus, skundus;</text:span></text:p>
      <text:p text:style-name="P369"><text:span text:style-name="T370">12.4</text:span><text:span text:style-name="T371">. gauti paramą Lietuvos Respublikos labdaros ir paramos įstatymo (Žin., 1993, Nr.<text:s/></text:span><text:a xlink:href="https://www.e-tar.lt/portal/lt/legalAct/TAR.C0FF21832A85" office:target-frame-name="_blank" xlink:show="new"><text:span text:style-name="T372">21-506</text:span></text:a><text:span text:style-name="T373">; 2000, Nr.<text:s/></text:span><text:a xlink:href="https://www.e-tar.lt/portal/lt/legalAct/TAR.900ADEA42E8E" office:target-frame-name="_blank" xlink:show="new"><text:span text:style-name="T374">61-1818</text:span></text:a><text:span text:style-name="T375">) nustatyta tvarka;</text:span></text:p>
      <text:p text:style-name="P376"><text:span text:style-name="T377">12.5</text:span><text:span text:style-name="T378">. pagal kompetenciją sudaryti sutartis su Lietuvos Respublikos, užsienio valstybių institucijomis, įstaigomis ir tarptautinėmis organizaci</text:span><text:span text:style-name="T379">jomis, kitais juridiniais ir fiziniais asmenimis;</text:span></text:p>
      <text:p text:style-name="P380"><text:span text:style-name="T381">12.6</text:span><text:span text:style-name="T382">. turi kitas įstatymais bei kitais teisės aktais numatytas teises.</text:span></text:p>
      <text:p text:style-name="P383"/>
      <text:p text:style-name="P384"><text:span text:style-name="T385">IV</text:span><text:span text:style-name="T386">.<text:s/></text:span><text:span text:style-name="T387">DEPARTAMENTO VEIKLOS ORGANIZAVIMAS</text:span></text:p>
      <text:p text:style-name="P388"/>
      <text:p text:style-name="P389"><text:span text:style-name="T390">13</text:span><text:span text:style-name="T391">. Departamento veikla organizuojama vadovaujantis metiniu veiklos planu, kur</text:span><text:span text:style-name="T392">į tvirtina aplinkos ministras. Metinis veiklos planas skelbiamas Departamento interneto tinklalapyje. Departamento metinio veiklos plano vykdymą vertina Aplinkos ministerijos Vidaus audito skyrius.</text:span></text:p>
      <text:p text:style-name="P393">Punkto pakeitimai:</text:p>
      <text:p text:style-name="P394"><text:span text:style-name="T395">Nr.<text:s/></text:span><text:a xlink:href="https://www.e-tar.lt/portal/legalAct.html?documentId=TAR.F41D54BECBB9" office:target-frame-name="_top" xlink:show="replace"><text:span text:style-name="T396">D1-446</text:span></text:a><text:span text:style-name="T397">, 2011-05-31, Žin., 2011, Nr. 70-3337 (2011-06-09), i. k. 111301MISAK00D1-446</text:span></text:p>
      <text:p text:style-name="Normal"/>
      <text:p text:style-name="P398"><text:span text:style-name="T399">14</text:span><text:span text:style-name="T400">. Departamento administracijos struktūrą nustato aplinkos ministras, vadovaudamasis įstatymais ir kitais teisės aktais</text:span><text:span text:style-name="T401"><text:s/>bei atsižvelgdamas į nustatytus Departamento tikslus ir uždavinius, metinius veiklos planus.</text:span></text:p>
      <text:p text:style-name="P402"><text:span text:style-name="T403">15</text:span><text:span text:style-name="T404">. Departamento administracijos padalinių veiklą ir vidaus tvarką reglamentuoja Departamento direktoriaus tvirtinami Departamento darbo reglamentas, vidaus t</text:span><text:span text:style-name="T405">varkos taisyklės, administracijos padalinių nuostatai, valstybės tarnautojų ir darbuotojų, dirbančių pagal darbo sutartis, pareigybių aprašymai.</text:span></text:p>
      <text:p text:style-name="P406"><text:span text:style-name="T407">16</text:span><text:span text:style-name="T408">. Departamentui vadovauja direktorius, kurį ketverių metų kadencijai Lietuvos Respublikos valstybės tarnybos įstatymo (Žin., 1999, Nr.<text:s/></text:span><text:a xlink:href="https://www.e-tar.lt/portal/lt/legalAct/TAR.D3ED3792F52B" office:target-frame-name="_blank" xlink:show="new"><text:span text:style-name="T409">66-2130</text:span></text:a><text:span text:style-name="T410">; 2002, Nr.<text:s/></text:span><text:a xlink:href="https://www.e-tar.lt/portal/lt/legalAct/TAR.5603BD9D8D74" office:target-frame-name="_blank" xlink:show="new"><text:span text:style-name="T411">45-1708</text:span></text:a><text:span text:style-name="T412">) nustatyta tvarka priima į pareigas ir atleidžia aplinkos ministras. Tas pats asmuo gali būti skiriamas eiti Departamento direktoriaus pareigas ne daugiau kaip dvi kadencijas iš ei</text:span><text:span text:style-name="T413">lės. Departamento direktorius tiesiogiai pavaldus ir atskaitingas aplinkos ministrui.</text:span></text:p>
      <text:p text:style-name="P414"><text:span text:style-name="T415">17</text:span><text:span text:style-name="T416">. Departamento direktorius:</text:span></text:p>
      <text:p text:style-name="P417"><text:span text:style-name="T418">17.1</text:span><text:span text:style-name="T419">. organizuoja Departamento darbą, kad būtų įgyvendinami Departamento veiklos tikslai ir<text:s/></text:span><text:soft-page-break/><text:span text:style-name="T420">atliekamos nustatytos funkcijos;<text:s/></text:span></text:p>
      <text:p text:style-name="P421"><text:span text:style-name="T422">17.2</text:span><text:span text:style-name="T423">. tvirtina Departamento pareigybių sąrašą, neviršijant nustatyto didžiausio leistino pareigybių skaičiaus, struktūrinių padalinių nuostatus, darbo reglamentą ir vidaus tvarkos taisykles;</text:span></text:p>
      <text:p text:style-name="P424"><text:span text:style-name="T425">17.3</text:span><text:span text:style-name="T426">. vadovaudamasis įstatymais ir kitais teisės aktais, priima į</text:span><text:span text:style-name="T427"><text:s/>pareigas ir atleidžia iš jų Departamento valstybės tarnautojus ir darbuotojus, dirbančius pagal darbo sutartis;</text:span></text:p>
      <text:p text:style-name="P428"><text:span text:style-name="T429">17.4</text:span><text:span text:style-name="T430">. nustatyta tvarka skatina Departamento valstybės tarnautojus ir darbuotojus, dirbančius pagal darbo sutartis, skiria jiems tarnybines<text:s/></text:span><text:span text:style-name="T431">ir drausmines nuobaudas bei materialines pašalpas;</text:span></text:p>
      <text:p text:style-name="P432"><text:span text:style-name="T433">17.5</text:span><text:span text:style-name="T434">. atstovauja Departamentui arba suteikia įgaliojimus atstovauti jam teisme ir kitose institucijose Lietuvos Respublikos įstatymų nustatyta tvarka;</text:span></text:p>
      <text:p text:style-name="P435"><text:span text:style-name="T436">17.6</text:span><text:span text:style-name="T437">. pagal kompetenciją leidžia įsakymus, kon</text:span><text:span text:style-name="T438">troliuoja, kaip jie vykdomi;<text:s/></text:span></text:p>
      <text:p text:style-name="P439"><text:span text:style-name="T440">17.7</text:span><text:span text:style-name="T441">. teikia aplinkos ministrui Departamento metines veiklos ataskaitas, atsiskaito aplinkos ministrui už Departamento veiklą;</text:span></text:p>
      <text:p text:style-name="P442"><text:span text:style-name="T443">17.8</text:span><text:span text:style-name="T444">. užtikrina, kad būtų laikomasi įstatymų, kitų teisės aktų ir Departamento nuostatų;<text:s/></text:span></text:p>
      <text:p text:style-name="P445"><text:span text:style-name="T446">17.9</text:span><text:span text:style-name="T447">. garantuoja, kad pagal Lietuvos Respublikos viešojo sektoriaus atskaitomybės įstatymą (Žin., 2007, Nr.<text:s/></text:span><text:a xlink:href="https://www.e-tar.lt/portal/lt/legalAct/TAR.E2CE2C82DA9E" office:target-frame-name="_blank" xlink:show="new"><text:span text:style-name="T448">77-3046</text:span></text:a><text:span text:style-name="T449">) teikiami ataskaitų rinkiniai ir statistinės ataskai</text:span><text:span text:style-name="T450">tos būtų teisingi;</text:span></text:p>
      <text:p text:style-name="P451"><text:span text:style-name="T452">17.10</text:span><text:span text:style-name="T453">. užtikrina racionalų ir taupų lėšų bei turto naudojimą, veiksmingą Departamento vidaus kontrolės sistemos sukūrimą, jos veikimą ir tobulinimą;</text:span></text:p>
      <text:p text:style-name="P454"><text:span text:style-name="T455">17.11</text:span><text:span text:style-name="T456">. vykdo įstatymų ir kitų teisės aktų jam pavestas funkcijas.</text:span></text:p>
      <text:p text:style-name="P457"><text:span text:style-name="T458">18</text:span><text:span text:style-name="T459">. Depa</text:span><text:span text:style-name="T460">rtamento direktoriaus pavaduotojus teisės aktų nustatyta tvarka į pareigas priima ir iš jų atleidžia Departamento direktorius. Departamento direktoriaus pavaduotojai kuruoja Departamento direktoriaus paskirtas Departamento veiklos sritis ir administracijos</text:span><text:span text:style-name="T461"><text:s/>padalinius ir yra tiesiogiai pavaldūs ir atskaitingi Departamento direktoriui.<text:s/></text:span></text:p>
      <text:p text:style-name="P462"><text:span text:style-name="T463">19</text:span><text:span text:style-name="T464">. Jei Departamento direktoriaus laikinai nėra, jo funkcijas atlieka Departamento direktoriaus paskirtas pavaduotojas, o jei laikinai nėra ir Departamento direktoriaus pa</text:span><text:span text:style-name="T465">vaduotojų, – kitas Departamento direktoriaus paskirtas Departamento valstybės tarnautojas.</text:span></text:p>
      <text:p text:style-name="P466"/>
      <text:p text:style-name="P467"><text:span text:style-name="T468">V</text:span><text:span text:style-name="T469">.<text:s/></text:span><text:span text:style-name="T470">DEPARTAMENTO VIDAUS ADMINISTRAVIMO KONTROLĖ</text:span></text:p>
      <text:p text:style-name="P471"/>
      <text:p text:style-name="P472"><text:span text:style-name="T473">20</text:span><text:span text:style-name="T474">. Departamento metinių veiklos planų įgyvendinimą kontroliuoja Departamento direktorius.</text:span></text:p>
      <text:p text:style-name="P475"><text:span text:style-name="T476">21</text:span><text:span text:style-name="T477">. Departamento finansų kontrolę atlieka valstybės tarnautojai ar darbuotojai, dirbantys pagal darbo sutartį, Departamento direktoriaus tvirtinamų Departamento finansų kontrolės taisyklių nustatyta tvarka.<text:s/></text:span></text:p>
      <text:p text:style-name="P478"><text:span text:style-name="T479">22</text:span><text:span text:style-name="T480">. Departamento valstybinį (finansinį ir veik</text:span><text:span text:style-name="T481">los) auditą atlieka Lietuvos Respublikos valstybės kontrolė, o vidaus auditą atlieka Aplinkos ministerijos Vidaus audito skyrius.</text:span></text:p>
      <text:p text:style-name="P482">Punkto pakeitimai:</text:p>
      <text:p text:style-name="P483"><text:span text:style-name="T484">Nr.<text:s/></text:span><text:a xlink:href="https://www.e-tar.lt/portal/legalAct.html?documentId=TAR.F41D54BECBB9" office:target-frame-name="_top" xlink:show="replace"><text:span text:style-name="T485">D1-446</text:span></text:a><text:span text:style-name="T486">, 2011-05-31, Ž</text:span><text:span text:style-name="T487">in., 2011, Nr. 70-3337 (2011-06-09), i. k. 111301MISAK00D1-446</text:span></text:p>
      <text:p text:style-name="Normal"/>
      <text:p text:style-name="P488"><text:span text:style-name="T489">VI</text:span><text:span text:style-name="T490">.<text:s/></text:span><text:span text:style-name="T491">BAIGIAMOSIOS NUOSTATOS</text:span></text:p>
      <text:p text:style-name="P492"/>
      <text:p text:style-name="P493"><text:span text:style-name="T494">23</text:span><text:span text:style-name="T495">. Departamentas pertvarkomas, reorganizuojamas arba likviduojamas Lietuvos Respublikos įstatymų nustatyta tvarka.</text:span></text:p>
      <text:p text:style-name="P496"/>
      <text:p text:style-name="P497"><text:span text:style-name="T498">_________________</text:span></text:p>
      <text:p text:style-name="P499">Priedo<text:s/>pakeitimai:</text:p>
      <text:p text:style-name="P500"><text:span text:style-name="T501">Nr.<text:s/></text:span><text:a xlink:href="https://www.e-tar.lt/portal/legalAct.html?documentId=TAR.5243D8C5DDA9" office:target-frame-name="_top" xlink:show="replace"><text:span text:style-name="T502">D1-63</text:span></text:a><text:span text:style-name="T503">, 2007-01-29, Žin., 2007, Nr. 21-806 (2007-02-15), i. k. 107301MISAK000D1-63</text:span></text:p>
      <text:p text:style-name="P504"><text:span text:style-name="T505">Nr.<text:s/></text:span><text:a xlink:href="https://www.e-tar.lt/portal/legalAct.html?documentId=TAR.08A47FEBD55E" office:target-frame-name="_top" xlink:show="replace"><text:span text:style-name="T506">D1-55</text:span></text:a><text:span text:style-name="T507">, 2011-01-24, Žin., 2011, Nr. 13-580 (2011-02-01), i. k. 111301MISAK000D1-55</text:span></text:p>
      <text:p text:style-name="Normal"/>
      <text:p text:style-name="P508"/>
      <text:soft-page-break/>
      <text:p text:style-name="P509">PATVIRTINTA</text:p>
      <text:p text:style-name="P510">Lietuvos Respublikos aplinkos ministro<text:s/></text:p>
      <text:p text:style-name="P511">2003 m. gruodžio 24 d. įsakymu Nr. 717</text:p>
      <text:p text:style-name="P512">(Lietuvos Respublikos aplinkos ministro<text:s/></text:p>
      <text:p text:style-name="P513">2011 m. sausio 24 d. įsakymo Nr. D1-55</text:p>
      <text:p text:style-name="P514">redakcija)</text:p>
      <text:p text:style-name="P515"/>
      <text:p text:style-name="P516"><text:span text:style-name="T517">LIETUVOS RESPUBLIKOS APLINKOS MINISTERIJOS KAUNO REGIONO APLINKOS APSAUGOS DEPARTAMENTO NUOSTATAI</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Lietuvos Respublikos aplink</text:span><text:span text:style-name="T527">os ministerijos Kauno regiono aplinkos apsaugos departamentas (toliau – Departamentas) yra įstaiga prie ministerijos.</text:span></text:p>
      <text:p text:style-name="P528"><text:span text:style-name="T529">2</text:span><text:span text:style-name="T530">. Departamento paskirtis – siekiant užtikrinti teisėtumą ir teisėtvarką aplinkos apsaugos ir gamtos išteklių naudojimo srityje vykdyt</text:span><text:span text:style-name="T531">i aplinkos apsaugos valstybinę kontrolę, išskyrus aplinkos apsaugos valstybinę kontrolę cheminių medžiagų ir preparatų tvarkymo, miškų būklės, naudojimo, atkūrimo, įveisimo ir apsaugos srityse.</text:span></text:p>
      <text:p text:style-name="P532">Punkto pakeitimai:</text:p>
      <text:p text:style-name="P533"><text:span text:style-name="T534">Nr.<text:s/></text:span><text:a xlink:href="https://www.e-tar.lt/portal/legalAct.html?documentId=TAR.0CA764DCC610" office:target-frame-name="_top" xlink:show="replace"><text:span text:style-name="T535">D1-18</text:span></text:a><text:span text:style-name="T536">, 2012-01-11, Žin., 2012, Nr. 16-692 (2012-02-04), i. k. 112301MISAK000D1-18</text:span></text:p>
      <text:p text:style-name="Normal"/>
      <text:p text:style-name="P537"><text:span text:style-name="T538">3</text:span><text:span text:style-name="T539">. Departamento veiklos teritorija apima Jonavos rajono, Jurbarko rajono, Kaišiadorių raj</text:span><text:span text:style-name="T540">ono, Kauno miesto, Kauno rajono, Kėdainių rajono, Raseinių rajono savivaldybių teritoriją.</text:span></text:p>
      <text:p text:style-name="P541"><text:span text:style-name="T542">4</text:span><text:span text:style-name="T543">.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544">72-3017</text:span></text:a><text:span text:style-name="T545">), Lietuvos Respublikos aplinkos apsaugos įstatymu (Žin., 1992, Nr.<text:s/></text:span><text:a xlink:href="https://www.e-tar.lt/portal/lt/legalAct/TAR.E2780B68DE62" office:target-frame-name="_blank" xlink:show="new"><text:span text:style-name="T546">5-75</text:span></text:a><text:span text:style-name="T547">), kitais Lietuvos Respublikos Seimo priimtais įsta</text:span><text:span text:style-name="T548">tymais ir teisės aktais, Respublikos Prezidento dekretais, Lietuvos Respublikos Vyriausybės nutarimais, Lietuvos Respublikos Ministro Pirmininko potvarkiais, kitais teisės aktais, taip pat šiais nuostatais.</text:span></text:p>
      <text:p text:style-name="P549"><text:span text:style-name="T550">5</text:span><text:span text:style-name="T551">. Departamentas yra viešasis juridinis asmuo</text:span><text:span text:style-name="T552">, turintis sąskaitą banke ir antspaudą su Lietuvos valstybės herbu bei savo pavadinimu. Departamento buveinė: Rotušės a. 12, LT-44279 Kaunas.</text:span></text:p>
      <text:p text:style-name="P553"><text:span text:style-name="T554">6</text:span><text:span text:style-name="T555">. Departamentas yra biudžetinė įstaiga, finansuojama iš Lietuvos Respublikos valstybės biudžeto teisės aktų n</text:span><text:span text:style-name="T556">ustatyta tvarka. Departamentas gali turėti kitų lėšų, gaunamų teisės aktų nustatyta tvarka.</text:span></text:p>
      <text:p text:style-name="P557"><text:span text:style-name="T558">7</text:span><text:span text:style-name="T559">. Departamento savininkė yra valstybė. Departamento savininko teises ir pareigas įgyvendina Lietuvos Respublikos aplinkos ministerija (toliau – Aplinkos minist</text:span><text:span text:style-name="T560">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561">uveinės pakeitimo, sprendžia kitus įstatymuose ir kituose teisės aktuose jos kompetencijai priskirtus klausimus.</text:span></text:p>
      <text:p text:style-name="P562">Punkto pakeitimai:</text:p>
      <text:p text:style-name="P563"><text:span text:style-name="T564">Nr.<text:s/></text:span><text:a xlink:href="https://www.e-tar.lt/portal/legalAct.html?documentId=TAR.F41D54BECBB9" office:target-frame-name="_top" xlink:show="replace"><text:span text:style-name="T565">D1-446</text:span></text:a><text:span text:style-name="T566">, 2011-05-31, Žin., 2011, Nr. 70</text:span><text:span text:style-name="T567">-3337 (2011-06-09), i. k. 111301MISAK00D1-446</text:span></text:p>
      <text:p text:style-name="Normal"/>
      <text:p text:style-name="P568"><text:span text:style-name="T569">8</text:span><text:span text:style-name="T570">. Departamento vieši pranešimai skelbiami Departamento interneto tinklalapyje</text:span><text:span text:style-name="T571"><text:s/>http://krd.am.lt ir/arba viename iš pagrindinių Lietuvos Respublikos dienraščių.</text:span></text:p>
      <text:p text:style-name="P572"><text:span text:style-name="T573">9</text:span><text:span text:style-name="T574">. Departamento nuostatai keičiami teisės</text:span><text:span text:style-name="T575"><text:s/>aktų nustatyta tvarka.</text:span></text:p>
      <text:p text:style-name="P576"/>
      <text:p text:style-name="P577"><text:span text:style-name="T578">II</text:span><text:span text:style-name="T579">.<text:s/></text:span><text:span text:style-name="T580">DEPARTAMENTO VEIKLOS TIKSLAI IR FUNKCIJOS</text:span></text:p>
      <text:p text:style-name="P581"/>
      <text:p text:style-name="P582"><text:span text:style-name="T583">10</text:span><text:span text:style-name="T584">. Departamento veiklos tikslai:<text:s/></text:span></text:p>
      <text:p text:style-name="P585"><text:span text:style-name="T586">10.1</text:span><text:span text:style-name="T587">. vykdyti aplinkos apsaugos valstybinę kontrolę, išskyrus aplinkos apsaugos valstybinę kontrolę cheminių medžiagų ir preparatų tvarkymo,<text:s/></text:span><text:span text:style-name="T588">miškų būklės, naudojimo, atkūrimo, įveisimo ir apsaugos</text:span><text:span text:style-name="T589"><text:s/>srityse;</text:span></text:p>
      <text:p text:style-name="P590"><text:span text:style-name="T591">10.2</text:span><text:span text:style-name="T592">. pagal kompetenciją įgyvendinti valstybės pol</text:span><text:span text:style-name="T593">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594">ų valdymo srityse.</text:span></text:p>
      <text:p text:style-name="P595"><text:span text:style-name="T596">11</text:span><text:span text:style-name="T597">. Departamentas atlieka šias funkcijas:</text:span></text:p>
      <text:p text:style-name="P598"><text:span text:style-name="T599">11.1</text:span><text:span text:style-name="T600">. įgyvendindamas 10.1 papunktyje nurodytą veiklos tikslą:</text:span></text:p>
      <text:p text:style-name="P601"><text:span text:style-name="T602">11.1.1</text:span><text:span text:style-name="T603">. kontroliuoja, ar fiziniai ir juridiniai asmenys vykdo aplinkos apsaugą ir gamtos išteklių naudojimą reglamentuojanč</text:span><text:span text:style-name="T604">iuose įstatymuose bei kituose teisės aktuose nustatytus reikalavimus;</text:span></text:p>
      <text:p text:style-name="P605"><text:span text:style-name="T606">11.1.2</text:span><text:span text:style-name="T607">.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608">įstatymų</text:span></text:a><text:span text:style-name="T609"><text:s/>ir kitų teisės aktų, reglamentuojančių<text:s/></text:span><text:a xlink:href="http://litlex.am.lt/LL.DLL?Tekstas=1?Id=56294&amp;Zd=aplinkos%2Bapsaugos%2Bvalstybin%EBs%2Bkontrol%EBs%2B%E1stat&amp;BF=4#61z" office:target-frame-name="_top" xlink:show="replace"><text:span text:style-name="T610">aplinkos</text:span></text:a><text:span text:style-name="T611"><text:s/>apsaugą ir gamtos išteklių naudojimą, reikalavimų;</text:span></text:p>
      <text:p text:style-name="P612"><text:span text:style-name="T613">11.1.3</text:span><text:span text:style-name="T614">. kontroliuoja, ar teisėtai, laikantis<text:s/></text:span><text:a xlink:href="http://litlex.am.lt/LL.DLL?Tekstas=1?Id=56294&amp;Zd=aplinkos%2Bapsaugos%2Bvalstybin%EBs%2Bkontrol%EBs%2B%E1stat&amp;BF=4#62z" office:target-frame-name="_top" xlink:show="replace"><text:span text:style-name="T615">įstatymų</text:span></text:a><text:span text:style-name="T616"><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617">aplinkos</text:span></text:a><text:span text:style-name="T618"><text:s/>oro, augalijos, gyvūnijos bei kitus gamtos išteklius;</text:span></text:p>
      <text:p text:style-name="P619"><text:span text:style-name="T620">11.1.4</text:span><text:span text:style-name="T621">. kontroliuoja, ar fiziniai ir juridiniai asmenys, turintys pareigą atkurti gamtos išteklius, laiku ir tinkamai šią p</text:span><text:span text:style-name="T622">areigą įvykdo;</text:span></text:p>
      <text:p text:style-name="P623"><text:span text:style-name="T624">11.1.5</text:span><text:span text:style-name="T625">.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626">aplinkos</text:span></text:a><text:span text:style-name="T627"><text:s/>kokybės reikalavimų normų;</text:span></text:p>
      <text:p text:style-name="P628"><text:span text:style-name="T629">11.1.6</text:span><text:span text:style-name="T630">. kontroliuoja, ar tinkamai vykdoma gamtos išteklių naudojimo, teršalų išmetimo į aplinką, apmokestinamųjų gaminių ir pripildytos gaminių apmokestinamosios pakuotės, atliekų apskaita, ar pat</text:span><text:span text:style-name="T631">eikiami teisingi šios apskaitos duomenys, tikrina, ar fiziniai ir juridiniai asmenys teisingai apskaičiuoja ir deklaruoja mokestį už išgaunamus valstybinius gamtos išteklius, ar teisingai apskaičiuoja mokestį už aplinkos teršimą;</text:span></text:p>
      <text:p text:style-name="P632"><text:span text:style-name="T633">11.1.7</text:span><text:span text:style-name="T634">. vykdo savivald</text:span><text:span text:style-name="T635">ybių aplinkos apsaugos rėmimo specialiosios programos lėšų panaudojimo kontrolę;</text:span></text:p>
      <text:p text:style-name="P636"><text:span text:style-name="T637">11.1.8</text:span><text:span text:style-name="T638">. kontroliuoja, ar asmenys, kuriems yra išduoti taršos leidimai ar taršos integruotos prevencijos ir kontrolės leidimai, laikosi šiuose leidimuose nustatytų sąlygų i</text:span><text:span text:style-name="T639">r reikalavimų, nustatytų aplinkos apsaugos normatyvų ir standartų;</text:span></text:p>
      <text:p text:style-name="P640"><text:span text:style-name="T641">11.1.9</text:span><text:span text:style-name="T642">. pagal kompetenciją kontroliuoja savivaldybių ir ūkio subjektų aplinkos monitoringo vykdymą, monitoringo duomenų kokybę, taikomų metodų atitiktį teisės aktų reikalavimams,<text:s/></text:span><text:span text:style-name="T643">laboratorijų, atliekančių taršos šaltinių išmetamų teršalų ir teršalų aplinkos elementuose (ore, vandenyje, dirvožemyje) matavimus ir tyrimus, atliekamų tyrimų ir matavimų kokybę;</text:span></text:p>
      <text:p text:style-name="P644"><text:span text:style-name="T645">11.1.10</text:span><text:span text:style-name="T646">. teisės aktų numatytais atvejais vykdo pavojingų objektų kontrol</text:span><text:span text:style-name="T647">ę;</text:span></text:p>
      <text:p text:style-name="P648"><text:span text:style-name="T649">11.1.11</text:span><text:span text:style-name="T650">. nustatyta tvarka įvertina<text:s/></text:span><text:a xlink:href="http://litlex.am.lt/ll.dll?Tekstas=1&amp;Id=1616&amp;BF=1" office:target-frame-name="FTurinys" xlink:show="replace"><text:span text:style-name="T651">aplinkos apsaugos įstatymų</text:span></text:a><text:span text:style-name="T652"><text:s/>ar kitų teisės aktų pažeidimais padarytą žalą aplinkai ir teikia ieškinius dėl jos atlyginimo;</text:span></text:p>
      <text:p text:style-name="P653"><text:span text:style-name="T654">11.1.12</text:span><text:span text:style-name="T655">.</text:span><text:span text:style-name="T656"><text:s/>teisės aktų nustatyta tvarka organizuoja neetatinių aplinkos apsaugos inspektorių darbą regione;</text:span></text:p>
      <text:p text:style-name="P657"><text:span text:style-name="T658">11.1.13</text:span><text:span text:style-name="T659">. vykdo Gaminių ir (ar) pakuočių atliekų<text:s/></text:span><text:a xlink:href="http://litlex.am.lt/LL.DLL?Tekstas=1?Id=169350&amp;Zd=atliek%F8%2Bsutvarkym%E0%2B%E1rodan%E8i%F8%2Bdok&amp;BF=4#11z" office:target-frame-name="_top" xlink:show="replace"><text:span text:style-name="T660">sutvarkymą</text:span></text:a><text:span text:style-name="T661"><text:s/></text:span><text:a xlink:href="http://litlex.am.lt/LL.DLL?Tekstas=1?Id=169350&amp;Zd=atliek%F8%2Bsutvarkym%E0%2B%E1rodan%E8i%F8%2Bdok&amp;BF=4#12z" office:target-frame-name="_top" xlink:show="replace"><text:span text:style-name="T662">įrodančių</text:span></text:a><text:span text:style-name="T663"><text:s/></text:span><text:a xlink:href="http://litlex.am.lt/LL.DLL?Tekstas=1?Id=169350&amp;Zd=atliek%F8%2Bsutvarkym%E0%2B%E1rodan%E8i%F8%2Bdok&amp;BF=4#13z" office:target-frame-name="_top" xlink:show="replace"><text:span text:style-name="T664">dokumentų</text:span></text:a><text:span text:style-name="T665"><text:s/>išrašymo reikalavimų vykdymo kontrolę.</text:span></text:p>
      <text:p text:style-name="P666"><text:span text:style-name="T667">11.2</text:span><text:span text:style-name="T668">. įgyvendindamas 10.2 papunktyje nurodytą veiklos tikslą:</text:span></text:p>
      <text:p text:style-name="P669"><text:span text:style-name="T670">11.2.1</text:span><text:span text:style-name="T671">. teisės aktų nustatytais atvejais vykdo valstybinį aplinkos monitoringą, kaupia ir s</text:span><text:span text:style-name="T672">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673">taršos šaltinius ir jų išmetamų teršalų neatitikimą ribinėms vertėms, avarinės taršos tyrimų rezultatus;</text:span></text:p>
      <text:p text:style-name="P674"><text:span text:style-name="T675">11.2.2</text:span><text:span text:style-name="T676">. pagal kompetenciją nagrinėja ir teikia išvadas dėl pavojingų objektų eksploatacijos rizikos analizių, avarijų likvidavimo planų;</text:span></text:p>
      <text:p text:style-name="P677"><text:span text:style-name="T678">11.2.3</text:span><text:span text:style-name="T679">. organizuoja medžioklės egzaminą ir suteikia teisę medžioti;</text:span></text:p>
      <text:p text:style-name="P680"><text:span text:style-name="T681">11.2.4</text:span><text:span text:style-name="T682">. organizuoja duomenų apie Europos Bendrijos svarbos gyvūnų rūšių, kurioms reikalinga griežta apsauga, individų atsitiktinį gaudymą ar sunaikinimą rinkimą, teikia duomenis Aplinkos aps</text:span><text:span text:style-name="T683">augos agentūrai;</text:span></text:p>
      <text:p text:style-name="P684"><text:span text:style-name="T685">11.2.5</text:span><text:span text:style-name="T686">. renka duomenis apie Europos Bendrijos svarbos augalų rūšių, kurioms reikalinga griežta apsauga, nustatytus neteisėto tyčinio skynimo, rinkimo, pjovimo ar kito naikinimo atvejus ir teikia juos Aplinkos ministerijai;</text:span><text:span text:style-name="T687"><text:s/></text:span></text:p>
      <text:p text:style-name="P688"><text:span text:style-name="T689">11.2.6</text:span><text:span text:style-name="T690">.</text:span><text:span text:style-name="T691"><text:s/>teikia pasiūlymus suinteresuotoms institucijoms dėl gamtos išteklių naudojimo, aplinkos taršos reguliavimo bei aplinkos apsaugos priemonių įgyvendinimo, tobulinimo;</text:span></text:p>
      <text:p text:style-name="P692"><text:span text:style-name="T693">11.2.7</text:span><text:span text:style-name="T694">. teisės aktų nustatyta tvarka koordinuoja ir kontroliuoja žuvų gelbėjimo nuo du</text:span><text:span text:style-name="T695">simo darbus valstybiniuose vandens telkiniuose;</text:span></text:p>
      <text:p text:style-name="P696"><text:span text:style-name="T697">11.2.8</text:span><text:span text:style-name="T698">. bendradarbiauja su juridiniais ir fiziniais asmenimis aplinkos apsaugos valstybinės kontrolės srityje, nustatyta tvarka informuoja visuomenę apie aplinkos kokybės pokyčius, dalyvauja aplinkosauginio švietimo veikloje;<text:s/></text:span></text:p>
      <text:p text:style-name="P699"><text:span text:style-name="T700">11.2.9</text:span><text:span text:style-name="T701">. teisės aktų nustatyta t</text:span><text:span text:style-name="T702">varka teikia duomenis ir informaciją medžioklėtvarkos projektų rengėjams;</text:span></text:p>
      <text:p text:style-name="P703"><text:span text:style-name="T704">11.2.10</text:span><text:span text:style-name="T705">.<text:s/></text:span><text:span text:style-name="T706">vykdo kitas įstatymų ir kitų teisės aktų nustatytas funkcijas.</text:span></text:p>
      <text:p text:style-name="P707">Skyriaus pakeitimai:</text:p>
      <text:p text:style-name="P708"><text:span text:style-name="T709">Nr.<text:s/></text:span><text:a xlink:href="https://www.e-tar.lt/portal/legalAct.html?documentId=3f2020109faf11e3aeb49a67165e3ad3" office:target-frame-name="_top" xlink:show="replace"><text:span text:style-name="T710">D1-196</text:span></text:a><text:span text:style-name="T711">, 2014-02-27, paskelbta TAR 2014-02-27, i. k. 2014-02166</text:span></text:p>
      <text:p text:style-name="Normal"/>
      <text:p text:style-name="P712"><text:span text:style-name="T713">III</text:span><text:span text:style-name="T714">.<text:s/></text:span><text:span text:style-name="T715">DEPARTAMENTO TEISĖS</text:span></text:p>
      <text:p text:style-name="P716"/>
      <text:p text:style-name="P717"><text:span text:style-name="T718">12</text:span><text:span text:style-name="T719">. Departamento teisės:</text:span></text:p>
      <text:p text:style-name="P720"><text:span text:style-name="T721">12.1</text:span><text:span text:style-name="T722">. nustatyta tvarka gauti iš valstybės ir savivaldybių institucijų, įstaigų, kitų juridinių ir fizinių as</text:span><text:span text:style-name="T723">menų informaciją, reikalingą Departamento funkcijoms vykdyti;</text:span></text:p>
      <text:p text:style-name="P724"><text:span text:style-name="T725">12.2</text:span><text:span text:style-name="T726">. pagal kompetenciją atstovauti valstybės interesams teismuose ir kitose teisėsaugos institucijose;</text:span></text:p>
      <text:p text:style-name="P727"><text:span text:style-name="T728">12.3</text:span><text:span text:style-name="T729">. nustatyta tvarka teikti ieškinius teismams dėl padarytos aplinkai žalos atly</text:span><text:span text:style-name="T730">ginimo, kitus ieškinius, prašymus, skundus;</text:span></text:p>
      <text:p text:style-name="P731"><text:span text:style-name="T732">12.4</text:span><text:span text:style-name="T733">. gauti paramą Lietuvos Respublikos labdaros ir paramos įstatymo (Žin., 1993, Nr.<text:s/></text:span><text:a xlink:href="https://www.e-tar.lt/portal/lt/legalAct/TAR.C0FF21832A85" office:target-frame-name="_blank" xlink:show="new"><text:span text:style-name="T734">21-506</text:span></text:a><text:span text:style-name="T735">; 2000, Nr.<text:s/></text:span><text:a xlink:href="https://www.e-tar.lt/portal/lt/legalAct/TAR.900ADEA42E8E" office:target-frame-name="_blank" xlink:show="new"><text:span text:style-name="T736">61-1818</text:span></text:a><text:span text:style-name="T737">) nustatyta tvarka;</text:span></text:p>
      <text:p text:style-name="P738"><text:span text:style-name="T739">12.5</text:span><text:span text:style-name="T740">. pagal kompetenciją sudaryti sutartis su Lietuvos Respublikos, užsienio valstybių institucijomis, įstaigomis ir tarptautinėmis organizaci</text:span><text:span text:style-name="T741">jomis, kitais juridiniais ir fiziniais asmenimis;</text:span></text:p>
      <text:p text:style-name="P742"><text:span text:style-name="T743">12.6</text:span><text:span text:style-name="T744">. turi kitas įstatymais bei kitais teisės aktais numatytas teises.</text:span></text:p>
      <text:p text:style-name="P745"/>
      <text:p text:style-name="P746"><text:span text:style-name="T747">IV</text:span><text:span text:style-name="T748">.<text:s/></text:span><text:span text:style-name="T749">DEPARTAMENTO VEIKLOS ORGANIZAVIMAS</text:span></text:p>
      <text:p text:style-name="P750"/>
      <text:p text:style-name="P751"><text:span text:style-name="T752">13</text:span><text:span text:style-name="T753">. Departamento veikla organizuojama vadovaujantis metiniu veiklos planu, kur</text:span><text:span text:style-name="T754">į tvirtina aplinkos ministras. Metinis veiklos planas skelbiamas Departamento interneto tinklalapyje. Departamento metinio veiklos plano vykdymą vertina Aplinkos ministerijos Vidaus audito skyrius.</text:span></text:p>
      <text:p text:style-name="P755">Punkto pakeitimai:</text:p>
      <text:p text:style-name="P756"><text:span text:style-name="T757">Nr.<text:s/></text:span><text:a xlink:href="https://www.e-tar.lt/portal/legalAct.html?documentId=TAR.F41D54BECBB9" office:target-frame-name="_top" xlink:show="replace"><text:span text:style-name="T758">D1-446</text:span></text:a><text:span text:style-name="T759">, 2011-05-31, Žin., 2011, Nr. 70-3337 (2011-06-09), i. k. 111301MISAK00D1-446</text:span></text:p>
      <text:p text:style-name="Normal"/>
      <text:p text:style-name="P760"><text:span text:style-name="T761">14</text:span><text:span text:style-name="T762">. Departamento administracijos struktūrą nustato aplinkos ministras, vadovaudamasis įstatymais ir kitais teisės aktais</text:span><text:span text:style-name="T763"><text:s/>bei atsižvelgdamas į nustatytus Departamento tikslus ir uždavinius, metinius veiklos planus.</text:span></text:p>
      <text:p text:style-name="P764"><text:span text:style-name="T765">15</text:span><text:span text:style-name="T766">. Departamento administracijos padalinių veiklą ir vidaus tvarką reglamentuoja Departamento direktoriaus tvirtinami Departamento darbo reglamentas, vidaus t</text:span><text:span text:style-name="T767">varkos taisyklės, administracijos padalinių nuostatai, valstybės tarnautojų ir darbuotojų, dirbančių pagal darbo sutartis, pareigybių aprašymai.</text:span></text:p>
      <text:p text:style-name="P768"><text:span text:style-name="T769">16</text:span><text:span text:style-name="T770">. Departamentui vadovauja direktorius, kurį ketverių metų kadencijai Lietuvos Respublikos valstybės tarny</text:span><text:span text:style-name="T771">bos įstatymo (Žin., 1999, Nr.<text:s/></text:span><text:a xlink:href="https://www.e-tar.lt/portal/lt/legalAct/TAR.D3ED3792F52B" office:target-frame-name="_blank" xlink:show="new"><text:span text:style-name="T772">66-2130</text:span></text:a><text:span text:style-name="T773">; 2002, Nr.<text:s/></text:span><text:a xlink:href="https://www.e-tar.lt/portal/lt/legalAct/TAR.5603BD9D8D74" office:target-frame-name="_blank" xlink:show="new"><text:span text:style-name="T774">45-1708</text:span></text:a><text:span text:style-name="T775">) nustatyta tvarka priima į<text:s/></text:span><text:span text:style-name="T776">pareigas ir atleidžia aplinkos ministras. Tas pats asmuo gali būti skiriamas eiti Departamento direktoriaus pareigas ne daugiau kaip dvi kadencijas iš eilės. Departamento direktorius tiesiogiai pavaldus ir atskaitingas aplinkos ministrui.</text:span></text:p>
      <text:p text:style-name="P777"><text:span text:style-name="T778">17</text:span><text:span text:style-name="T779">. Departame</text:span><text:span text:style-name="T780">nto direktorius:</text:span></text:p>
      <text:p text:style-name="P781"><text:span text:style-name="T782">17.1</text:span><text:span text:style-name="T783">. organizuoja Departamento darbą, kad būtų įgyvendinami Departamento veiklos tikslai ir<text:s/></text:span><text:soft-page-break/><text:span text:style-name="T784">atliekamos nustatytos funkcijos;<text:s/></text:span></text:p>
      <text:p text:style-name="P785"><text:span text:style-name="T786">17.2</text:span><text:span text:style-name="T787">. tvirtina Departamento pareigybių sąrašą, neviršijant nustatyto didžiausio leistino pareigybių skaičia</text:span><text:span text:style-name="T788">us, struktūrinių padalinių nuostatus, darbo reglamentą ir vidaus tvarkos taisykles;</text:span></text:p>
      <text:p text:style-name="P789"><text:span text:style-name="T790">17.3</text:span><text:span text:style-name="T791">. vadovaudamasis įstatymais ir kitais teisės aktais, priima į pareigas ir atleidžia iš jų Departamento valstybės tarnautojus ir darbuotojus, dirbančius pagal darbo<text:s/></text:span><text:span text:style-name="T792">sutartis;</text:span></text:p>
      <text:p text:style-name="P793"><text:span text:style-name="T794">17.4</text:span><text:span text:style-name="T795">. nustatyta tvarka skatina Departamento valstybės tarnautojus ir darbuotojus, dirbančius pagal darbo sutartis, skiria jiems tarnybines ir drausmines nuobaudas bei materialines pašalpas;</text:span></text:p>
      <text:p text:style-name="P796"><text:span text:style-name="T797">17.5</text:span><text:span text:style-name="T798">. atstovauja Departamentui arba suteikia įga</text:span><text:span text:style-name="T799">liojimus atstovauti jam teisme ir kitose institucijose Lietuvos Respublikos įstatymų nustatyta tvarka;</text:span></text:p>
      <text:p text:style-name="P800"><text:span text:style-name="T801">17.6</text:span><text:span text:style-name="T802">. pagal kompetenciją leidžia įsakymus, kontroliuoja, kaip jie vykdomi;<text:s/></text:span></text:p>
      <text:p text:style-name="P803"><text:span text:style-name="T804">17.7</text:span><text:span text:style-name="T805">. teikia aplinkos ministrui Departamento metines veiklos ataskait</text:span><text:span text:style-name="T806">as, atsiskaito aplinkos ministrui už Departamento veiklą;</text:span></text:p>
      <text:p text:style-name="P807"><text:span text:style-name="T808">17.8</text:span><text:span text:style-name="T809">. užtikrina, kad būtų laikomasi įstatymų, kitų teisės aktų ir Departamento nuostatų;<text:s/></text:span></text:p>
      <text:p text:style-name="P810"><text:span text:style-name="T811">17.9</text:span><text:span text:style-name="T812">. garantuoja, kad pagal Lietuvos Respublikos viešojo sektoriaus atskaitomybės įstatymą (Žin., 20</text:span><text:span text:style-name="T813">07, Nr.<text:s/></text:span><text:a xlink:href="https://www.e-tar.lt/portal/lt/legalAct/TAR.E2CE2C82DA9E" office:target-frame-name="_blank" xlink:show="new"><text:span text:style-name="T814">77-3046</text:span></text:a><text:span text:style-name="T815">) teikiami ataskaitų rinkiniai ir statistinės ataskaitos būtų teisingi;</text:span></text:p>
      <text:p text:style-name="P816"><text:span text:style-name="T817">17.10</text:span><text:span text:style-name="T818">. užtikrina racionalų ir taupų lėšų bei turto naudojimą, veiksmingą Departa</text:span><text:span text:style-name="T819">mento vidaus kontrolės sistemos sukūrimą, jos veikimą ir tobulinimą;</text:span></text:p>
      <text:p text:style-name="P820"><text:span text:style-name="T821">17.11</text:span><text:span text:style-name="T822">. vykdo įstatymų ir kitų teisės aktų jam pavestas funkcijas.</text:span></text:p>
      <text:p text:style-name="P823"><text:span text:style-name="T824">18</text:span><text:span text:style-name="T825">. Departamento direktoriaus pavaduotojus teisės aktų nustatyta tvarka į pareigas priima ir iš jų atleidžia De</text:span><text:span text:style-name="T826">partamento direktorius. Departamento direktoriaus pavaduotojai kuruoja Departamento direktoriaus paskirtas Departamento veiklos sritis ir administracijos padalinius ir yra tiesiogiai pavaldūs ir atskaitingi Departamento direktoriui.<text:s/></text:span></text:p>
      <text:p text:style-name="P827"><text:span text:style-name="T828">19</text:span><text:span text:style-name="T829">. Jei Departamen</text:span><text:span text:style-name="T830">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831"/>
      <text:p text:style-name="P832"><text:span text:style-name="T833">V</text:span><text:span text:style-name="T834">.<text:s/></text:span><text:span text:style-name="T835">DEPARTAMENTO VIDAUS ADMINISTRAVIMO KONTROLĖ</text:span></text:p>
      <text:p text:style-name="P836"/>
      <text:p text:style-name="P837"><text:span text:style-name="T838">20</text:span><text:span text:style-name="T839">. Departamento metinių veiklos planų įgyvendinimą kontroliuoja Departamento direktorius.</text:span></text:p>
      <text:p text:style-name="P840"><text:span text:style-name="T841">21</text:span><text:span text:style-name="T842">. Departamento finansų kontrolę atlieka valstybės tarnautojai ar darbuotojai, dirbantys pagal darbo sutartį, D</text:span><text:span text:style-name="T843">epartamento direktoriaus tvirtinamų Departamento finansų kontrolės taisyklių nustatyta tvarka.<text:s/></text:span></text:p>
      <text:p text:style-name="P844"><text:span text:style-name="T845">22</text:span><text:span text:style-name="T846">. Departamento valstybinį (finansinį ir veiklos) auditą atlieka Lietuvos Respublikos valstybės kontrolė, o vidaus auditą atlieka Aplinkos ministerijos Vid</text:span><text:span text:style-name="T847">aus audito skyrius.</text:span></text:p>
      <text:p text:style-name="P848">Punkto pakeitimai:</text:p>
      <text:p text:style-name="P849"><text:span text:style-name="T850">Nr.<text:s/></text:span><text:a xlink:href="https://www.e-tar.lt/portal/legalAct.html?documentId=TAR.F41D54BECBB9" office:target-frame-name="_top" xlink:show="replace"><text:span text:style-name="T851">D1-446</text:span></text:a><text:span text:style-name="T852">, 2011-05-31, Žin., 2011, Nr. 70-3337 (2011-06-09), i. k. 111301MISAK00D1-446</text:span></text:p>
      <text:p text:style-name="Normal"/>
      <text:p text:style-name="P853"><text:span text:style-name="T854">VI</text:span><text:span text:style-name="T855">.<text:s/></text:span><text:span text:style-name="T856">BAIGIAMOSIOS NUOSTATOS</text:span></text:p>
      <text:p text:style-name="P857"/>
      <text:p text:style-name="P858"><text:span text:style-name="T859">23</text:span><text:span text:style-name="T860">.<text:s/></text:span><text:span text:style-name="T861">Departamentas pertvarkomas, reorganizuojamas arba likviduojamas Lietuvos Respublikos įstatymų nustatyta tvarka.</text:span></text:p>
      <text:p text:style-name="P862"/>
      <text:p text:style-name="P863"><text:span text:style-name="T864">_________________</text:span></text:p>
      <text:p text:style-name="P865">Priedo pakeitimai:</text:p>
      <text:p text:style-name="P866"><text:span text:style-name="T867">Nr.<text:s/></text:span><text:a xlink:href="https://www.e-tar.lt/portal/legalAct.html?documentId=TAR.5243D8C5DDA9" office:target-frame-name="_top" xlink:show="replace"><text:span text:style-name="T868">D1-63</text:span></text:a><text:span text:style-name="T869">, 2007-01</text:span><text:span text:style-name="T870">-29, Žin., 2007, Nr. 21-806 (2007-02-15), i. k. 107301MISAK000D1-63</text:span></text:p>
      <text:p text:style-name="P871"><text:span text:style-name="T872">Nr.<text:s/></text:span><text:a xlink:href="https://www.e-tar.lt/portal/legalAct.html?documentId=TAR.08A47FEBD55E" office:target-frame-name="_top" xlink:show="replace"><text:span text:style-name="T873">D1-55</text:span></text:a><text:span text:style-name="T874">, 2011-01-24, Žin., 2011, Nr. 13-580 (2011-02-01), i. k. 111301MISAK000D1-55</text:span></text:p>
      <text:p text:style-name="Normal"/>
      <text:p text:style-name="P875"/>
      <text:soft-page-break/>
      <text:p text:style-name="P876">PATVIRTINTA</text:p>
      <text:p text:style-name="P877">Lietuvos Respublikos aplinkos ministro<text:s/></text:p>
      <text:p text:style-name="P878">2003 m. gruodžio 24 d. įsakymu Nr. 717</text:p>
      <text:p text:style-name="P879">(Lietuvos Respublikos aplinkos ministro<text:s/></text:p>
      <text:p text:style-name="P880">2011 m. sausio 24 d. įsakymo Nr. D1-55</text:p>
      <text:p text:style-name="P881">redakcija)</text:p>
      <text:p text:style-name="P882"/>
      <text:p text:style-name="P883"><text:span text:style-name="T884">LIETUVOS RESPUBLIKOS APLINKOS MINISTERIJOS KLAIPĖDOS REGIONO APLINKOS APSAUGOS DEPART</text:span><text:span text:style-name="T885">AMENTO NUOSTATAI</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Lietuvos Respublikos aplinkos ministerijos Klaipėdos regiono aplinkos apsaugos departamentas (toliau – Departamentas) yra įstaiga prie ministerijos.</text:span></text:p>
      <text:p text:style-name="P895"><text:span text:style-name="T896">2</text:span><text:span text:style-name="T897">. Departamento paskirtis – siekiant užtikrinti t</text:span><text:span text:style-name="T898">eisėtumą ir teisėtvarką aplinkos apsaugos ir gamtos išteklių naudojimo srityje vykdyti aplinkos apsaugos valstybinę kontrolę, išskyrus aplinkos apsaugos valstybinę kontrolę cheminių medžiagų ir preparatų tvarkymo, miškų būklės, naudojimo, atkūrimo, įveisim</text:span><text:span text:style-name="T899">o ir apsaugos srityse.</text:span></text:p>
      <text:p text:style-name="P900">Punkto pakeitimai:</text:p>
      <text:p text:style-name="P901"><text:span text:style-name="T902">Nr.<text:s/></text:span><text:a xlink:href="https://www.e-tar.lt/portal/legalAct.html?documentId=TAR.0CA764DCC610" office:target-frame-name="_top" xlink:show="replace"><text:span text:style-name="T903">D1-18</text:span></text:a><text:span text:style-name="T904">, 2012-01-11, Žin., 2012, Nr. 16-692 (2012-02-04), i. k. 112301MISAK000D1-18</text:span></text:p>
      <text:p text:style-name="Normal"/>
      <text:p text:style-name="P905"><text:span text:style-name="T906">3</text:span><text:span text:style-name="T907">. Departamento veiklos teritorija apima<text:s/></text:span><text:span text:style-name="T908">Klaipėdos miesto, Klaipėdos rajono, Kretingos rajono, Neringos miesto, Palangos miesto, Pagėgių, Skuodo rajono, Šilutės rajono, Šilalės rajono, Tauragės rajono savivaldybių teritoriją, Lietuvos Respublikos teritorinę jūrą ir išskirtinę ekonominę zoną.</text:span></text:p>
      <text:p text:style-name="P909"><text:span text:style-name="T910">4</text:span><text:span text:style-name="T91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912">72-3017</text:span></text:a><text:span text:style-name="T913">), Lietuvos Respublikos aplinkos apsaugos įstatymu (Žin., 1992, Nr.<text:s/></text:span><text:a xlink:href="https://www.e-tar.lt/portal/lt/legalAct/TAR.E2780B68DE62" office:target-frame-name="_blank" xlink:show="new"><text:span text:style-name="T914">5-75</text:span></text:a><text:span text:style-name="T915">), kitais Lietuvos Respublikos Seimo priimtais<text:s/></text:span><text:span text:style-name="T916">įstatymais ir teisės aktais, Respublikos Prezidento dekretais, Lietuvos Respublikos Vyriausybės nutarimais, Lietuvos Respublikos Ministro Pirmininko potvarkiais, kitais teisės aktais, taip pat šiais nuostatais.</text:span></text:p>
      <text:p text:style-name="P917"><text:span text:style-name="T918">5</text:span><text:span text:style-name="T919">. Departamentas yra viešasis juridinis a</text:span><text:span text:style-name="T920">smuo, turintis sąskaitą banke ir antspaudą su Lietuvos valstybės herbu bei savo pavadinimu. Departamento buveinė: Birutės g. 16, LT-91204 Klaipėda.</text:span></text:p>
      <text:p text:style-name="P921"><text:span text:style-name="T922">6</text:span><text:span text:style-name="T923">. Departamentas yra biudžetinė įstaiga, finansuojama iš Lietuvos Respublikos valstybės biudžeto teisės<text:s/></text:span><text:span text:style-name="T924">aktų nustatyta tvarka. Departamentas gali turėti kitų lėšų, gaunamų teisės aktų nustatyta tvarka.</text:span></text:p>
      <text:p text:style-name="P925"><text:span text:style-name="T926">7</text:span><text:span text:style-name="T927">. Departamento savininkė yra valstybė. Departamento savininko teises ir pareigas įgyvendina Lietuvos Respublikos aplinkos ministerija (toliau – Aplinkos<text:s/></text:span><text:span text:style-name="T928">ministerija). Aplinkos ministerija, kaip savininko teises ir pareigas įgyvendinanti institucija, tvirtina ir teisės aktų nustatyta tvarka keičia Departamento nuostatus, priima į pareigas ir iš jų atleidžia Departamento vadovą, priima sprendimą dėl Departam</text:span><text:span text:style-name="T929">ento buveinės pakeitimo, sprendžia kitus įstatymuose ir kituose teisės aktuose jos kompetencijai priskirtus klausimus.</text:span></text:p>
      <text:p text:style-name="P930">Punkto pakeitimai:</text:p>
      <text:p text:style-name="P931"><text:span text:style-name="T932">Nr.<text:s/></text:span><text:a xlink:href="https://www.e-tar.lt/portal/legalAct.html?documentId=TAR.F41D54BECBB9" office:target-frame-name="_top" xlink:show="replace"><text:span text:style-name="T933">D1-446</text:span></text:a><text:span text:style-name="T934">, 2011-05-31, Žin., 2011,<text:s/></text:span><text:span text:style-name="T935">Nr. 70-3337 (2011-06-09), i. k. 111301MISAK00D1-446</text:span></text:p>
      <text:p text:style-name="Normal"/>
      <text:p text:style-name="P936"><text:span text:style-name="T937">8</text:span><text:span text:style-name="T938">. Departamento vieši pranešimai skelbiami Departamento interneto tinklalapyje</text:span><text:span text:style-name="T939"><text:s/>http://klrd.am.lt ir/arba viename iš pagrindinių Lietuvos Respublikos dienraščių.</text:span></text:p>
      <text:p text:style-name="P940"><text:span text:style-name="T941">9</text:span><text:span text:style-name="T942">. Departamento nuostatai keičiami</text:span><text:span text:style-name="T943"><text:s/>teisės aktų nustatyta tvarka.</text:span></text:p>
      <text:p text:style-name="P944"/>
      <text:p text:style-name="P945"><text:span text:style-name="T946">II</text:span><text:span text:style-name="T947">.<text:s/></text:span><text:span text:style-name="T948">DEPARTAMENTO VEIKLOS TIKSLAI IR FUNKCIJOS</text:span></text:p>
      <text:p text:style-name="P949"/>
      <text:p text:style-name="P950"><text:span text:style-name="T951">10</text:span><text:span text:style-name="T952">. Departamento veiklos tikslai:<text:s/></text:span></text:p>
      <text:p text:style-name="P953"><text:span text:style-name="T954">10.1</text:span><text:span text:style-name="T955">. vykdyti aplinkos apsaugos valstybinę kontrolę, išskyrus aplinkos apsaugos valstybinę kontrolę cheminių medžiagų ir preparatų tvarkymo,<text:s/></text:span><text:span text:style-name="T956">miškų būklės, naudojimo, atkūrimo, įveisimo ir apsaugos</text:span><text:span text:style-name="T957"><text:s/>srityse;</text:span></text:p>
      <text:p text:style-name="P958"><text:span text:style-name="T959">10.2</text:span><text:span text:style-name="T960">. pagal kompetenciją įgyvendinti valstybės pol</text:span><text:span text:style-name="T961">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962">ų valdymo srityse.</text:span></text:p>
      <text:p text:style-name="P963"><text:span text:style-name="T964">11</text:span><text:span text:style-name="T965">. Departamentas atlieka šias funkcijas:</text:span></text:p>
      <text:p text:style-name="P966"><text:span text:style-name="T967">11.1</text:span><text:span text:style-name="T968">. įgyvendindamas 10.1 papunktyje nurodytą veiklos tikslą:</text:span></text:p>
      <text:p text:style-name="P969"><text:span text:style-name="T970">11.1.1</text:span><text:span text:style-name="T971">. kontroliuoja, ar fiziniai ir juridiniai asmenys vykdo aplinkos apsaugą ir gamtos išteklių naudojimą reglamentuojanč</text:span><text:span text:style-name="T972">iuose įstatymuose bei kituose teisės aktuose nustatytus reikalavimus;</text:span></text:p>
      <text:p text:style-name="P973"><text:span text:style-name="T974">11.1.2</text:span><text:span text:style-name="T975">.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976">įstatymų</text:span></text:a><text:span text:style-name="T977"><text:s/>ir kitų teisės aktų, reglamentuojančių<text:s/></text:span><text:a xlink:href="http://litlex.am.lt/LL.DLL?Tekstas=1?Id=56294&amp;Zd=aplinkos%2Bapsaugos%2Bvalstybin%EBs%2Bkontrol%EBs%2B%E1stat&amp;BF=4#61z" office:target-frame-name="_top" xlink:show="replace"><text:span text:style-name="T978">aplinkos</text:span></text:a><text:span text:style-name="T979"><text:s/>apsaugą ir gamtos išteklių naudojimą, reikalavimų;</text:span></text:p>
      <text:p text:style-name="P980"><text:span text:style-name="T981">11.1.3</text:span><text:span text:style-name="T982">. kontroliuoja, ar teisėtai, laikantis<text:s/></text:span><text:a xlink:href="http://litlex.am.lt/LL.DLL?Tekstas=1?Id=56294&amp;Zd=aplinkos%2Bapsaugos%2Bvalstybin%EBs%2Bkontrol%EBs%2B%E1stat&amp;BF=4#62z" office:target-frame-name="_top" xlink:show="replace"><text:span text:style-name="T983">įstatymų</text:span></text:a><text:span text:style-name="T984"><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985">aplinkos</text:span></text:a><text:span text:style-name="T986"><text:s/>oro, augalijos, gyvūnijos bei kitus gamtos išteklius;</text:span></text:p>
      <text:p text:style-name="P987"><text:span text:style-name="T988">11.1.4</text:span><text:span text:style-name="T989">. kontroliuoja, ar fiziniai ir juridiniai asmenys, turintys pareigą atkurti gamtos išteklius, laiku ir tinkamai šią p</text:span><text:span text:style-name="T990">areigą įvykdo;</text:span></text:p>
      <text:p text:style-name="P991"><text:span text:style-name="T992">11.1.5</text:span><text:span text:style-name="T993">.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994">aplinkos</text:span></text:a><text:span text:style-name="T995"><text:s/>kokybės reikalavimų normų;</text:span></text:p>
      <text:p text:style-name="P996"><text:span text:style-name="T997">11.1.6</text:span><text:span text:style-name="T998">. kontroliuoja, ar tinkamai vykdoma gamtos išteklių naudojimo, teršalų išmetimo į aplinką, apmokestinamųjų gaminių ir pripildytos gaminių apmokestinamosios pakuotės, atliekų apskaita, ar pat</text:span><text:span text:style-name="T999">eikiami teisingi šios apskaitos duomenys, tikrina, ar fiziniai ir juridiniai asmenys teisingai apskaičiuoja ir deklaruoja mokestį už išgaunamus valstybinius gamtos išteklius, ar teisingai apskaičiuoja mokestį už aplinkos teršimą;</text:span></text:p>
      <text:p text:style-name="P1000"><text:span text:style-name="T1001">11.1.7</text:span><text:span text:style-name="T1002">. vykdo savivald</text:span><text:span text:style-name="T1003">ybių aplinkos apsaugos rėmimo specialiosios programos lėšų panaudojimo kontrolę;</text:span></text:p>
      <text:p text:style-name="P1004"><text:span text:style-name="T1005">11.1.8</text:span><text:span text:style-name="T1006">. kontroliuoja, ar asmenys, kuriems yra išduoti taršos leidimai ar taršos integruotos prevencijos ir kontrolės leidimai, laikosi šiuose leidimuose nustatytų sąlygų i</text:span><text:span text:style-name="T1007">r reikalavimų, nustatytų aplinkos apsaugos normatyvų ir standartų;</text:span></text:p>
      <text:p text:style-name="P1008"><text:span text:style-name="T1009">11.1.9</text:span><text:span text:style-name="T1010">. pagal kompetenciją kontroliuoja savivaldybių ir ūkio subjektų aplinkos monitoringo vykdymą, monitoringo duomenų kokybę, taikomų metodų atitiktį teisės aktų reikalavimams;</text:span></text:p>
      <text:p text:style-name="P1011"><text:span text:style-name="T1012">11.1.10</text:span><text:span text:style-name="T1013">. teisės aktų numatytais atvejais vykdo pavojingų objektų kontrolę;</text:span></text:p>
      <text:p text:style-name="P1014"><text:span text:style-name="T1015">11.1.11</text:span><text:span text:style-name="T1016">. nustatyta tvarka įvertina<text:s/></text:span><text:a xlink:href="http://litlex.am.lt/ll.dll?Tekstas=1&amp;Id=1616&amp;BF=1" office:target-frame-name="FTurinys" xlink:show="replace"><text:span text:style-name="T1017">aplinkos apsaugos įstatymų</text:span></text:a><text:span text:style-name="T1018"><text:s/>ar kitų teisės aktų pažeidimais p</text:span><text:span text:style-name="T1019">adarytą žalą aplinkai ir teikia ieškinius dėl jos atlyginimo;</text:span></text:p>
      <text:p text:style-name="P1020"><text:span text:style-name="T1021">11.1.12</text:span><text:span text:style-name="T1022">. teisės aktų nustatyta tvarka organizuoja neetatinių aplinkos apsaugos inspektorių darbą regione;</text:span></text:p>
      <text:p text:style-name="P1023"><text:span text:style-name="T1024">11.1.13</text:span><text:span text:style-name="T1025">. vykdo Gaminių ir (ar) pakuočių atliekų<text:s/></text:span><text:a xlink:href="http://litlex.am.lt/LL.DLL?Tekstas=1?Id=169350&amp;Zd=atliek%F8%2Bsutvarkym%E0%2B%E1rodan%E8i%F8%2Bdok&amp;BF=4#11z" office:target-frame-name="_top" xlink:show="replace"><text:span text:style-name="T1026">sutvarkymą</text:span></text:a><text:span text:style-name="T1027"><text:s/></text:span><text:a xlink:href="http://litlex.am.lt/LL.DLL?Tekstas=1?Id=169350&amp;Zd=atliek%F8%2Bsutvarkym%E0%2B%E1rodan%E8i%F8%2Bdok&amp;BF=4#12z" office:target-frame-name="_top" xlink:show="replace"><text:span text:style-name="T1028">įrodančių</text:span></text:a><text:span text:style-name="T1029"><text:s/></text:span><text:a xlink:href="http://litlex.am.lt/LL.DLL?Tekstas=1?Id=169350&amp;Zd=atliek%F8%2Bsutvarkym%E0%2B%E1rodan%E8i%F8%2Bdok&amp;BF=4#13z" office:target-frame-name="_top" xlink:show="replace"><text:span text:style-name="T1030">dokumentų</text:span></text:a><text:span text:style-name="T1031"><text:s/>išrašymo reikalavimų vykdymo kontrolę.</text:span></text:p>
      <text:p text:style-name="P1032"><text:span text:style-name="T1033">11.2</text:span><text:span text:style-name="T1034">. įgyvendindamas 10.2 papunktyje nurodytą veiklos tikslą:</text:span></text:p>
      <text:p text:style-name="P1035"><text:span text:style-name="T1036">11.2.1</text:span><text:span text:style-name="T1037">. pagal kom</text:span><text:span text:style-name="T1038">petenciją vertina gamtinės aplinkos pokyčius, organizuoja teršalų koncentracijos kontrolinius matavimus ekstremalių situacijų ar avarijų atvejais, atliktų tyrimų pagrindu teikia operatyvią informaciją apie ūkio subjektų taršos šaltinius ir jų išmetamų terš</text:span><text:span text:style-name="T1039">alų neatitikimą ribinėms vertėms, avarinės taršos tyrimų rezultatus;</text:span></text:p>
      <text:p text:style-name="P1040"><text:span text:style-name="T1041">11.2.2</text:span><text:span text:style-name="T1042">. pagal kompetenciją nagrinėja ir teikia išvadas dėl pavojingų objektų eksploatacijos rizikos analizių, avarijų likvidavimo planų;</text:span></text:p>
      <text:p text:style-name="P1043"><text:span text:style-name="T1044">11.2.3</text:span><text:span text:style-name="T1045">. organizuoja medžioklės egzaminą ir</text:span><text:span text:style-name="T1046"><text:s/>suteikia teisę medžioti;</text:span></text:p>
      <text:p text:style-name="P1047"><text:span text:style-name="T1048">11.2.4</text:span><text:span text:style-name="T1049">. organizuoja duomenų apie Europos Bendrijos svarbos gyvūnų rūšių, kurioms reikalinga griežta apsauga, individų atsitiktinį gaudymą ar sunaikinimą rinkimą, teikia duomenis Aplinkos apsaugos agentūrai;</text:span></text:p>
      <text:p text:style-name="P1050"><text:span text:style-name="T1051">11.2.5</text:span><text:span text:style-name="T1052">. renka d</text:span><text:span text:style-name="T1053">uomenis apie Europos Bendrijos svarbos augalų rūšių, kurioms reikalinga griežta apsauga, nustatytus neteisėto tyčinio skynimo, rinkimo, pjovimo ar kito naikinimo atvejus ir teikia juos Aplinkos ministerijai;</text:span><text:span text:style-name="T1054"><text:s/></text:span></text:p>
      <text:p text:style-name="P1055"><text:span text:style-name="T1056">11.2.6</text:span><text:span text:style-name="T1057">. teisės aktų nustatytais atvejais<text:s/></text:span><text:span text:style-name="T1058">koordinuoja krantotvarkos (smėlio išpylimo) darbus;</text:span></text:p>
      <text:p text:style-name="P1059"><text:span text:style-name="T1060">11.2.7</text:span><text:span text:style-name="T1061">. teikia pasiūlymus suinteresuotoms institucijoms dėl gamtos išteklių naudojimo, aplinkos taršos reguliavimo bei aplinkos apsaugos priemonių įgyvendinimo, tobulinimo;</text:span></text:p>
      <text:p text:style-name="P1062"><text:span text:style-name="T1063">11.2.8</text:span><text:span text:style-name="T1064">. teisės aktų<text:s/></text:span><text:span text:style-name="T1065">nustatyta tvarka koordinuoja ir kontroliuoja žuvų gelbėjimo nuo dusimo darbus valstybiniuose vandens telkiniuose;</text:span></text:p>
      <text:p text:style-name="P1066"><text:span text:style-name="T1067">11.2.9</text:span><text:span text:style-name="T1068">. bendradarbiauja su juridiniais ir fiziniais asmenimis aplinkos apsaugos valstybinės kontrolės srityje, nustatyta tvarka informuoja</text:span><text:span text:style-name="T1069"><text:s/>visuomenę apie aplinkos kokybės pokyčius, dalyvauja aplinkosauginio švietimo veikloje;<text:s/></text:span></text:p>
      <text:p text:style-name="P1070"><text:span text:style-name="T1071">11.2.10</text:span><text:span text:style-name="T1072">. teisės aktų nustatyta tvarka teikia duomenis ir informaciją medžioklėtvarkos projektų rengėjams;</text:span></text:p>
      <text:p text:style-name="P1073"><text:span text:style-name="T1074">11.2.11</text:span><text:span text:style-name="T1075">.<text:s/></text:span><text:span text:style-name="T1076">vykdo kitas įstatymų ir kitų teisės aktų nus</text:span><text:span text:style-name="T1077">tatytas funkcijas.</text:span></text:p>
      <text:p text:style-name="P1078">Skyriaus pakeitimai:</text:p>
      <text:p text:style-name="P1079"><text:span text:style-name="T1080">Nr.<text:s/></text:span><text:a xlink:href="https://www.e-tar.lt/portal/legalAct.html?documentId=3f2020109faf11e3aeb49a67165e3ad3" office:target-frame-name="_top" xlink:show="replace"><text:span text:style-name="T1081">D1-196</text:span></text:a><text:span text:style-name="T1082">, 2014-02-27, paskelbta TAR 2014-02-27, i. k. 2014-02166</text:span></text:p>
      <text:p text:style-name="Normal"/>
      <text:p text:style-name="P1083"><text:span text:style-name="T1084">III</text:span><text:span text:style-name="T1085">.<text:s/></text:span><text:span text:style-name="T1086">DEPARTAMENTO TEISĖS</text:span></text:p>
      <text:p text:style-name="P1087"/>
      <text:p text:style-name="P1088"><text:span text:style-name="T1089">12</text:span><text:span text:style-name="T1090">. Depart</text:span><text:span text:style-name="T1091">amento teisės:</text:span></text:p>
      <text:p text:style-name="P1092"><text:span text:style-name="T1093">12.1</text:span><text:span text:style-name="T1094">. nustatyta tvarka gauti iš valstybės ir savivaldybių institucijų, įstaigų, kitų juridinių ir fizinių asmenų informaciją, reikalingą Departamento funkcijoms vykdyti;</text:span></text:p>
      <text:p text:style-name="P1095"><text:span text:style-name="T1096">12.2</text:span><text:span text:style-name="T1097">. pagal kompetenciją atstovauti valstybės interesams teismuos</text:span><text:span text:style-name="T1098">e ir kitose teisėsaugos institucijose;</text:span></text:p>
      <text:p text:style-name="P1099"><text:span text:style-name="T1100">12.3</text:span><text:span text:style-name="T1101">. nustatyta tvarka teikti ieškinius teismams dėl padarytos aplinkai žalos atlyginimo, kitus ieškinius, prašymus, skundus;</text:span></text:p>
      <text:p text:style-name="P1102"><text:span text:style-name="T1103">12.4</text:span><text:span text:style-name="T1104">. gauti paramą Lietuvos Respublikos labdaros ir paramos įstatymo (Žin., 1993, Nr.<text:s/></text:span><text:a xlink:href="https://www.e-tar.lt/portal/lt/legalAct/TAR.C0FF21832A85" office:target-frame-name="_blank" xlink:show="new"><text:span text:style-name="T1105">21-506</text:span></text:a><text:span text:style-name="T1106">; 2000, Nr.<text:s/></text:span><text:a xlink:href="https://www.e-tar.lt/portal/lt/legalAct/TAR.900ADEA42E8E" office:target-frame-name="_blank" xlink:show="new"><text:span text:style-name="T1107">61-1818</text:span></text:a><text:span text:style-name="T1108">) nustatyta tvarka;</text:span></text:p>
      <text:p text:style-name="P1109"><text:span text:style-name="T1110">12.5</text:span><text:span text:style-name="T1111">. pagal kompetenciją sudaryti sutartis su Lietuvos Respublikos, užsienio valstybių institucijomis, įstaigomis ir tarptautinėmis organizacijomis, kitais juridiniais ir fiziniais asmenimis;</text:span></text:p>
      <text:p text:style-name="P1112"><text:span text:style-name="T1113">12.6</text:span><text:span text:style-name="T1114">. turi kita</text:span><text:span text:style-name="T1115">s įstatymais bei kitais teisės aktais numatytas teises.</text:span></text:p>
      <text:p text:style-name="P1116"/>
      <text:p text:style-name="P1117"><text:span text:style-name="T1118">IV</text:span><text:span text:style-name="T1119">.<text:s/></text:span><text:span text:style-name="T1120">DEPARTAMENTO VEIKLOS ORGANIZAVIMAS</text:span></text:p>
      <text:p text:style-name="P1121"/>
      <text:p text:style-name="P1122"><text:span text:style-name="T1123">13</text:span><text:span text:style-name="T1124">. Departamento veikla organizuojama vadovaujantis metiniu veiklos planu, kurį tvirtina aplinkos ministras. Metinis veiklos planas skelbiamas<text:s/></text:span><text:span text:style-name="T1125">Departamento interneto tinklalapyje. Departamento metinio veiklos plano vykdymą vertina Aplinkos ministerijos Vidaus audito skyrius.</text:span></text:p>
      <text:p text:style-name="P1126">Punkto pakeitimai:</text:p>
      <text:p text:style-name="P1127"><text:span text:style-name="T1128">Nr.<text:s/></text:span><text:a xlink:href="https://www.e-tar.lt/portal/legalAct.html?documentId=TAR.F41D54BECBB9" office:target-frame-name="_top" xlink:show="replace"><text:span text:style-name="T1129">D1-446</text:span></text:a><text:span text:style-name="T1130">, 2011-05-31</text:span><text:span text:style-name="T1131">, Žin., 2011, Nr. 70-3337 (2011-06-09), i. k. 111301MISAK00D1-446</text:span></text:p>
      <text:p text:style-name="Normal"/>
      <text:p text:style-name="P1132"><text:span text:style-name="T1133">14</text:span><text:span text:style-name="T1134">. Departamento administracijos struktūrą nustato aplinkos ministras, vadovaudamasis įstatymais ir kitais teisės aktais bei atsižvelgdamas į nustatytus Departamento tikslus ir uždavini</text:span><text:span text:style-name="T1135">us, metinius veiklos planus.</text:span></text:p>
      <text:p text:style-name="P1136"><text:span text:style-name="T1137">15</text:span><text:span text:style-name="T1138">. Departamento administracijos padalinių veiklą ir vidaus tvarką reglamentuoja Departamento direktoriaus tvirtinami Departamento darbo reglamentas, vidaus tvarkos taisyklės, administracijos padalinių nuostatai, valstybės<text:s/></text:span><text:span text:style-name="T1139">tarnautojų ir darbuotojų, dirbančių pagal darbo sutartis, pareigybių aprašymai.</text:span></text:p>
      <text:p text:style-name="P1140"><text:span text:style-name="T1141">16</text:span><text:span text:style-name="T1142">. Departamentui vadovauja direktorius, kurį ketverių metų kadencijai Lietuvos Respublikos valstybės tarnybos įstatymo (Žin., 1999, Nr.<text:s/></text:span><text:a xlink:href="https://www.e-tar.lt/portal/lt/legalAct/TAR.D3ED3792F52B" office:target-frame-name="_blank" xlink:show="new"><text:span text:style-name="T1143">66-2130</text:span></text:a><text:span text:style-name="T1144">; 2002, Nr.<text:s/></text:span><text:a xlink:href="https://www.e-tar.lt/portal/lt/legalAct/TAR.5603BD9D8D74" office:target-frame-name="_blank" xlink:show="new"><text:span text:style-name="T1145">45-1708</text:span></text:a><text:span text:style-name="T1146">) nustatyta tvarka priima į pareigas ir atleidžia aplinkos ministras. Tas pats asmuo gali būti<text:s/></text:span><text:span text:style-name="T1147">skiriamas eiti Departamento direktoriaus pareigas ne daugiau kaip dvi kadencijas iš eilės. Departamento direktorius tiesiogiai pavaldus ir atskaitingas aplinkos ministrui.</text:span></text:p>
      <text:p text:style-name="P1148"><text:span text:style-name="T1149">17</text:span><text:span text:style-name="T1150">. Departamento direktorius:</text:span></text:p>
      <text:p text:style-name="P1151"><text:span text:style-name="T1152">17.1</text:span><text:span text:style-name="T1153">. organizuoja Departamento darbą, kad būtų į</text:span><text:span text:style-name="T1154">gyvendinami Departamento veiklos tikslai ir atliekamos nustatytos funkcijos;<text:s/></text:span></text:p>
      <text:p text:style-name="P1155"><text:span text:style-name="T1156">17.2</text:span><text:span text:style-name="T1157">. tvirtina Departamento pareigybių sąrašą, neviršijant nustatyto didžiausio leistino pareigybių skaičiaus, struktūrinių padalinių nuostatus, darbo reglamentą ir vidaus tv</text:span><text:span text:style-name="T1158">arkos taisykles;</text:span></text:p>
      <text:p text:style-name="P1159"><text:span text:style-name="T1160">17.3</text:span><text:span text:style-name="T1161">. vadovaudamasis įstatymais ir kitais teisės aktais, priima į pareigas ir atleidžia iš jų Departamento valstybės tarnautojus ir darbuotojus, dirbančius pagal darbo sutartis;</text:span></text:p>
      <text:p text:style-name="P1162"><text:span text:style-name="T1163">17.4</text:span><text:span text:style-name="T1164">. nustatyta tvarka skatina Departamento valstybės</text:span><text:span text:style-name="T1165"><text:s/>tarnautojus ir darbuotojus, dirbančius pagal darbo sutartis, skiria jiems tarnybines ir drausmines nuobaudas bei materialines pašalpas;</text:span></text:p>
      <text:p text:style-name="P1166"><text:span text:style-name="T1167">17.5</text:span><text:span text:style-name="T1168">. atstovauja Departamentui arba suteikia įgaliojimus atstovauti jam teisme ir kitose institucijose Lietuvos Res</text:span><text:span text:style-name="T1169">publikos įstatymų nustatyta tvarka;</text:span></text:p>
      <text:p text:style-name="P1170"><text:span text:style-name="T1171">17.6</text:span><text:span text:style-name="T1172">. pagal kompetenciją leidžia įsakymus, kontroliuoja, kaip jie vykdomi;<text:s/></text:span></text:p>
      <text:p text:style-name="P1173"><text:span text:style-name="T1174">17.7</text:span><text:span text:style-name="T1175">. teikia aplinkos ministrui Departamento metines veiklos ataskaitas, atsiskaito aplinkos ministrui už Departamento veiklą;</text:span></text:p>
      <text:p text:style-name="P1176"><text:span text:style-name="T1177">17.8</text:span><text:span text:style-name="T1178">.</text:span><text:span text:style-name="T1179"><text:s/>užtikrina, kad būtų laikomasi įstatymų, kitų teisės aktų ir Departamento nuostatų;<text:s/></text:span></text:p>
      <text:p text:style-name="P1180"><text:span text:style-name="T1181">17.9</text:span><text:span text:style-name="T1182">. garantuoja, kad pagal Lietuvos Respublikos viešojo sektoriaus atskaitomybės įstatymą (Žin., 2007, Nr.<text:s/></text:span><text:a xlink:href="https://www.e-tar.lt/portal/lt/legalAct/TAR.E2CE2C82DA9E" office:target-frame-name="_blank" xlink:show="new"><text:span text:style-name="T1183">77-3046</text:span></text:a><text:span text:style-name="T1184">) teikiami ataskaitų rinkiniai ir statistinės ataskaitos būtų teisingi;</text:span></text:p>
      <text:p text:style-name="P1185"><text:span text:style-name="T1186">17.10</text:span><text:span text:style-name="T1187">. užtikrina racionalų ir taupų lėšų bei turto naudojimą, veiksmingą Departamento vidaus kontrolės sistemos sukūrimą, jos veikimą ir tobulinimą</text:span><text:span text:style-name="T1188">;</text:span></text:p>
      <text:p text:style-name="P1189"><text:span text:style-name="T1190">17.11</text:span><text:span text:style-name="T1191">. vykdo įstatymų ir kitų teisės aktų jam pavestas funkcijas.</text:span></text:p>
      <text:p text:style-name="P1192"><text:span text:style-name="T1193">18</text:span><text:span text:style-name="T1194">. Departamento direktoriaus pavaduotojus teisės aktų nustatyta tvarka į pareigas priima ir iš jų atleidžia Departamento direktorius. Departamento direktoriaus pavaduotojai kuru</text:span><text:span text:style-name="T1195">oja Departamento direktoriaus paskirtas Departamento veiklos sritis ir administracijos padalinius ir yra tiesiogiai pavaldūs ir atskaitingi Departamento direktoriui.<text:s/></text:span></text:p>
      <text:p text:style-name="P1196"><text:span text:style-name="T1197">19</text:span><text:span text:style-name="T1198">.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1199">as.<text:s/></text:span></text:p>
      <text:p text:style-name="P1200"/>
      <text:p text:style-name="P1201"><text:span text:style-name="T1202">V</text:span><text:span text:style-name="T1203">.<text:s/></text:span><text:span text:style-name="T1204">DEPARTAMENTO VIDAUS ADMINISTRAVIMO KONTROLĖ</text:span></text:p>
      <text:p text:style-name="P1205"/>
      <text:p text:style-name="P1206"><text:span text:style-name="T1207">20</text:span><text:span text:style-name="T1208">. Departamento metinių veiklos planų įgyvendinimą kontroliuoja Departamento direktorius.</text:span></text:p>
      <text:p text:style-name="P1209"><text:span text:style-name="T1210">21</text:span><text:span text:style-name="T1211">. Departamento finansų kontrolę atlieka valstybės tarnautojai ar darbuotojai, dirbantys pagal d</text:span><text:span text:style-name="T1212">arbo sutartį, Departamento direktoriaus tvirtinamų Departamento finansų kontrolės taisyklių nustatyta tvarka.<text:s/></text:span></text:p>
      <text:p text:style-name="P1213"><text:span text:style-name="T1214">22</text:span><text:span text:style-name="T1215">. Departamento valstybinį (finansinį ir veiklos) auditą atlieka Lietuvos Respublikos valstybės kontrolė, o vidaus auditą atlieka Aplinkos<text:s/></text:span><text:span text:style-name="T1216">ministerijos Vidaus audito skyrius.</text:span></text:p>
      <text:p text:style-name="P1217">Punkto pakeitimai:</text:p>
      <text:p text:style-name="P1218"><text:span text:style-name="T1219">Nr.<text:s/></text:span><text:a xlink:href="https://www.e-tar.lt/portal/legalAct.html?documentId=TAR.F41D54BECBB9" office:target-frame-name="_top" xlink:show="replace"><text:span text:style-name="T1220">D1-446</text:span></text:a><text:span text:style-name="T1221">, 2011-05-31, Žin., 2011, Nr. 70-3337 (2011-06-09), i. k. 111301MISAK00D1-446</text:span></text:p>
      <text:p text:style-name="Normal"/>
      <text:p text:style-name="P1222"><text:span text:style-name="T1223">VI</text:span><text:span text:style-name="T1224">.<text:s/></text:span><text:span text:style-name="T1225">BAIGIAMOSIOS NUOSTAT</text:span><text:span text:style-name="T1226">OS</text:span></text:p>
      <text:p text:style-name="P1227"/>
      <text:p text:style-name="P1228"><text:span text:style-name="T1229">23</text:span><text:span text:style-name="T1230">. Departamentas pertvarkomas, reorganizuojamas arba likviduojamas Lietuvos Respublikos įstatymų nustatyta tvarka.</text:span></text:p>
      <text:p text:style-name="P1231"/>
      <text:p text:style-name="P1232"><text:span text:style-name="T1233">_________________</text:span></text:p>
      <text:p text:style-name="P1234">Priedo pakeitimai:</text:p>
      <text:p text:style-name="P1235"><text:span text:style-name="T1236">Nr.<text:s/></text:span><text:a xlink:href="https://www.e-tar.lt/portal/legalAct.html?documentId=TAR.5243D8C5DDA9" office:target-frame-name="_top" xlink:show="replace"><text:span text:style-name="T1237">D1-63</text:span></text:a><text:span text:style-name="T1238">, 2007-01-29, Žin., 2007, Nr. 21-806 (2007-02-15), i. k. 107301MISAK000D1-63</text:span></text:p>
      <text:p text:style-name="P1239"><text:span text:style-name="T1240">Nr.<text:s/></text:span><text:a xlink:href="https://www.e-tar.lt/portal/legalAct.html?documentId=TAR.08A47FEBD55E" office:target-frame-name="_top" xlink:show="replace"><text:span text:style-name="T1241">D1-55</text:span></text:a><text:span text:style-name="T1242">, 2011-01-24, Žin., 2011, Nr. 13-580 (2011-02-01), i. k. 111301MISAK000D1-55</text:span></text:p>
      <text:p text:style-name="Normal"/>
      <text:p text:style-name="P1243"/>
      <text:soft-page-break/>
      <text:p text:style-name="P1244">PATVIRTINTA</text:p>
      <text:p text:style-name="P1245">Lietuvos Respublikos aplinkos ministro<text:s/></text:p>
      <text:p text:style-name="P1246">2003 m. gruodžio 24 d. įsakymu Nr. 717</text:p>
      <text:p text:style-name="P1247">(Lietuvos Respublikos aplinkos ministro<text:s/></text:p>
      <text:p text:style-name="P1248">2011 m. sausio 24 d. įsakymo Nr. D1-55</text:p>
      <text:p text:style-name="P1249">redakcija)</text:p>
      <text:p text:style-name="P1250"/>
      <text:p text:style-name="P1251"><text:span text:style-name="T1252">LIETUVOS RESPUBLIKOS APLINKOS MINISTERIJOS MARIJAMPOLĖS REGIONO APLINKOS A</text:span><text:span text:style-name="T1253">PSAUGOS DEPARTAMENTO NUOSTATAI</text:span></text:p>
      <text:p text:style-name="P1254"/>
      <text:p text:style-name="P1255"><text:span text:style-name="T1256">I</text:span><text:span text:style-name="T1257">.<text:s/></text:span><text:span text:style-name="T1258">BENDROSIOS NUOSTATOS</text:span></text:p>
      <text:p text:style-name="P1259"/>
      <text:p text:style-name="P1260"><text:span text:style-name="T1261">1</text:span><text:span text:style-name="T1262">. Lietuvos Respublikos aplinkos ministerijos Marijampolės regiono aplinkos apsaugos departamentas (toliau – Departamentas) yra įstaiga prie ministerijos.</text:span></text:p>
      <text:p text:style-name="P1263"><text:span text:style-name="T1264">2</text:span><text:span text:style-name="T1265">. Departamento paskirtis –<text:s/></text:span><text:span text:style-name="T1266">siekiant užtikrinti teisėtumą ir teisėtvarką aplinkos apsaugos ir gamtos išteklių naudojimo srityje vykdyti aplinkos apsaugos valstybinę kontrolę, išskyrus aplinkos apsaugos valstybinę kontrolę cheminių medžiagų ir preparatų tvarkymo, miškų būklės, naudoji</text:span><text:span text:style-name="T1267">mo, atkūrimo, įveisimo ir apsaugos srityse.</text:span></text:p>
      <text:p text:style-name="P1268">Punkto pakeitimai:</text:p>
      <text:p text:style-name="P1269"><text:span text:style-name="T1270">Nr.<text:s/></text:span><text:a xlink:href="https://www.e-tar.lt/portal/legalAct.html?documentId=TAR.0CA764DCC610" office:target-frame-name="_top" xlink:show="replace"><text:span text:style-name="T1271">D1-18</text:span></text:a><text:span text:style-name="T1272">, 2012-01-11, Žin., 2012, Nr. 16-692 (2012-02-04), i. k. 112301MISAK000D1-18</text:span></text:p>
      <text:p text:style-name="Normal"/>
      <text:p text:style-name="P1273"><text:span text:style-name="T1274">3</text:span><text:span text:style-name="T1275">. Departamento veik</text:span><text:span text:style-name="T1276">los teritorija apima Marijampolės, Kalvarijos, Kazlų Rūdos, Šakių rajono, Vilkaviškio rajono savivaldybių teritoriją.</text:span></text:p>
      <text:p text:style-name="P1277"><text:span text:style-name="T1278">4</text:span><text:span text:style-name="T1279">.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280">72-3017</text:span></text:a><text:span text:style-name="T1281">), Lietuvos Respublikos aplinkos apsaugos įstatymu (Žin., 1992, Nr.<text:s/></text:span><text:a xlink:href="https://www.e-tar.lt/portal/lt/legalAct/TAR.E2780B68DE62" office:target-frame-name="_blank" xlink:show="new"><text:span text:style-name="T1282">5-75</text:span></text:a><text:span text:style-name="T1283">), kitais Lietuvos Respublikos Seimo priimtais įsta</text:span><text:span text:style-name="T1284">tymais ir teisės aktais, Respublikos Prezidento dekretais, Lietuvos Respublikos Vyriausybės nutarimais, Lietuvos Respublikos Ministro Pirmininko potvarkiais, kitais teisės aktais, taip pat šiais nuostatais.</text:span></text:p>
      <text:p text:style-name="P1285"><text:span text:style-name="T1286">5</text:span><text:span text:style-name="T1287">. Departamentas yra viešasis juridinis asmuo</text:span><text:span text:style-name="T1288">, turintis sąskaitą banke ir antspaudą su Lietuvos valstybės herbu bei savo pavadinimu. Departamento buveinė: Dariaus ir Girėno g. 4, LT-68176 Marijampolė.</text:span></text:p>
      <text:p text:style-name="P1289"><text:span text:style-name="T1290">6</text:span><text:span text:style-name="T1291">. Departamentas yra biudžetinė įstaiga, finansuojama iš Lietuvos Respublikos valstybės biudžeto</text:span><text:span text:style-name="T1292"><text:s/>teisės aktų nustatyta tvarka. Departamentas gali turėti kitų lėšų, gaunamų teisės aktų nustatyta tvarka.</text:span></text:p>
      <text:p text:style-name="P1293"><text:span text:style-name="T1294">7</text:span><text:span text:style-name="T1295">. Departamento savininkė yra valstybė. Departamento savininko teises ir pareigas įgyvendina Lietuvos Respublikos aplinkos ministerija (toliau – A</text:span><text:span text:style-name="T1296">plinkos ministerija). Aplinkos ministerija, kaip savininko teises ir pareigas įgyvendinanti institucija, tvirtina ir teisės aktų nustatyta tvarka keičia Departamento nuostatus, priima į pareigas ir iš jų atleidžia Departamento vadovą, priima sprendimą dėl<text:s/></text:span><text:span text:style-name="T1297">Departamento buveinės pakeitimo, sprendžia kitus įstatymuose ir kituose teisės aktuose jos kompetencijai priskirtus klausimus.</text:span></text:p>
      <text:p text:style-name="P1298">Punkto pakeitimai:</text:p>
      <text:p text:style-name="P1299"><text:span text:style-name="T1300">Nr.<text:s/></text:span><text:a xlink:href="https://www.e-tar.lt/portal/legalAct.html?documentId=TAR.F41D54BECBB9" office:target-frame-name="_top" xlink:show="replace"><text:span text:style-name="T1301">D1-446</text:span></text:a><text:span text:style-name="T1302">, 2011-05-31, Žin.</text:span><text:span text:style-name="T1303">, 2011, Nr. 70-3337 (2011-06-09), i. k. 111301MISAK00D1-446</text:span></text:p>
      <text:p text:style-name="Normal"/>
      <text:p text:style-name="P1304"><text:span text:style-name="T1305">8</text:span><text:span text:style-name="T1306">. Departamento vieši pranešimai skelbiami Departamento interneto tinklalapyje</text:span><text:span text:style-name="T1307"><text:s/>http://mrd.am.lt ir/arba viename iš pagrindinių Lietuvos Respublikos dienraščių.</text:span></text:p>
      <text:p text:style-name="P1308"><text:span text:style-name="T1309">9</text:span><text:span text:style-name="T1310">. Departamento nuostatai k</text:span><text:span text:style-name="T1311">eičiami teisės aktų nustatyta tvarka.</text:span></text:p>
      <text:p text:style-name="P1312"/>
      <text:p text:style-name="P1313"><text:span text:style-name="T1314">II</text:span><text:span text:style-name="T1315">.<text:s/></text:span><text:span text:style-name="T1316">DEPARTAMENTO VEIKLOS TIKSLAI IR FUNKCIJOS</text:span></text:p>
      <text:p text:style-name="P1317"/>
      <text:p text:style-name="P1318"><text:span text:style-name="T1319">10</text:span><text:span text:style-name="T1320">. Departamento veiklos tikslai:<text:s/></text:span></text:p>
      <text:p text:style-name="P1321"><text:span text:style-name="T1322">10.1</text:span><text:span text:style-name="T1323">. vykdyti aplinkos apsaugos valstybinę kontrolę, išskyrus aplinkos apsaugos valstybinę kontrolę cheminių medžiagų ir preparatų tvarkymo,<text:s/></text:span><text:span text:style-name="T1324">miškų būklės, naudojimo, atkūrimo, įveisimo ir apsaugos</text:span><text:span text:style-name="T1325"><text:s/>srityse;</text:span></text:p>
      <text:p text:style-name="P1326"><text:span text:style-name="T1327">10.2</text:span><text:span text:style-name="T1328">. pagal kompetenciją įgyvendinti valstybės pol</text:span><text:span text:style-name="T1329">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1330">ų valdymo srityse.</text:span></text:p>
      <text:p text:style-name="P1331"><text:span text:style-name="T1332">11</text:span><text:span text:style-name="T1333">. Departamentas atlieka šias funkcijas:</text:span></text:p>
      <text:p text:style-name="P1334"><text:span text:style-name="T1335">11.1</text:span><text:span text:style-name="T1336">. įgyvendindamas 10.1 papunktyje nurodytą veiklos tikslą:</text:span></text:p>
      <text:p text:style-name="P1337"><text:span text:style-name="T1338">11.1.1</text:span><text:span text:style-name="T1339">. kontroliuoja, ar fiziniai ir juridiniai asmenys vykdo aplinkos apsaugą ir gamtos išteklių naudojimą<text:s/></text:span><text:span text:style-name="T1340">reglamentuojančiuose įstatymuose bei kituose teisės aktuose nustatytus reikalavimus;</text:span></text:p>
      <text:p text:style-name="P1341"><text:span text:style-name="T1342">11.1.2</text:span><text:span text:style-name="T1343">.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1344">įstatymų</text:span></text:a><text:span text:style-name="T1345"><text:s/>ir kitų teisės aktų, reglamentuojančių<text:s/></text:span><text:a xlink:href="http://litlex.am.lt/LL.DLL?Tekstas=1?Id=56294&amp;Zd=aplinkos%2Bapsaugos%2Bvalstybin%EBs%2Bkontrol%EBs%2B%E1stat&amp;BF=4#61z" office:target-frame-name="_top" xlink:show="replace"><text:span text:style-name="T1346">aplinkos</text:span></text:a><text:span text:style-name="T1347"><text:s/>apsaugą ir gamtos išteklių naudojimą, reikalavimų;</text:span></text:p>
      <text:p text:style-name="P1348"><text:span text:style-name="T1349">11.1.3</text:span><text:span text:style-name="T1350">. kontroliuoja, ar teisėtai, laikantis<text:s/></text:span><text:a xlink:href="http://litlex.am.lt/LL.DLL?Tekstas=1?Id=56294&amp;Zd=aplinkos%2Bapsaugos%2Bvalstybin%EBs%2Bkontrol%EBs%2B%E1stat&amp;BF=4#62z" office:target-frame-name="_top" xlink:show="replace"><text:span text:style-name="T1351">įstatymų</text:span></text:a><text:span text:style-name="T1352"><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1353">aplinkos</text:span></text:a><text:span text:style-name="T1354"><text:s/>oro, augalijos, gyvūnijos bei kitus gamtos išteklius;</text:span></text:p>
      <text:p text:style-name="P1355"><text:span text:style-name="T1356">11.1.4</text:span><text:span text:style-name="T1357">. kontroliuoja, ar fiziniai ir juridiniai asmenys, turintys pareigą atkurti gamtos išteklius, laiku ir tinkamai šią pareigą įvykdo;</text:span></text:p>
      <text:p text:style-name="P1358"><text:span text:style-name="T1359">11.1.5</text:span><text:span text:style-name="T1360">. kontroliuoja, ar fiziniai ir<text:s/></text:span><text:span text:style-name="T1361">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1362">aplinkos</text:span></text:a><text:span text:style-name="T1363"><text:s/>kokybės reikalavimų normų;</text:span></text:p>
      <text:p text:style-name="P1364"><text:span text:style-name="T1365">11.1.6</text:span><text:span text:style-name="T1366">. kontroliuoja, ar tinkamai vykdoma gamtos išteklių naudojimo, teršalų išmetimo į aplinką, apmokestinamųjų gaminių ir pripildytos gaminių apmokestinamosios pakuotės, atliekų apskaita, ar pateikiami teisingi šios apskaitos duomenys, tikrina, ar fi</text:span><text:span text:style-name="T1367">ziniai ir juridiniai asmenys teisingai apskaičiuoja ir deklaruoja mokestį už išgaunamus valstybinius gamtos išteklius, ar teisingai apskaičiuoja mokestį už aplinkos teršimą;</text:span></text:p>
      <text:p text:style-name="P1368"><text:span text:style-name="T1369">11.1.7</text:span><text:span text:style-name="T1370">. vykdo savivaldybių aplinkos apsaugos rėmimo specialiosios programos lė</text:span><text:span text:style-name="T1371">šų panaudojimo kontrolę;</text:span></text:p>
      <text:p text:style-name="P1372"><text:span text:style-name="T1373">11.1.8</text:span><text:span text:style-name="T1374">. kontroliuoja, ar asmenys, kuriems yra išduoti taršos leidimai ar taršos integruotos prevencijos ir kontrolės leidimai, laikosi šiuose leidimuose nustatytų sąlygų ir reikalavimų, nustatytų aplinkos apsaugos normatyvų ir<text:s/></text:span><text:span text:style-name="T1375">standartų;</text:span></text:p>
      <text:p text:style-name="P1376"><text:span text:style-name="T1377">11.1.9</text:span><text:span text:style-name="T1378">. pagal kompetenciją kontroliuoja savivaldybių ir ūkio subjektų aplinkos monitoringo vykdymą, monitoringo duomenų kokybę, taikomų metodų atitiktį teisės aktų reikalavimams, laboratorijų, atliekančių taršos šaltinių išmetamų teršalų ir<text:s/></text:span><text:span text:style-name="T1379">teršalų aplinkos elementuose (ore, vandenyje, dirvožemyje) matavimus ir tyrimus, atliekamų tyrimų ir matavimų kokybę;</text:span></text:p>
      <text:p text:style-name="P1380"><text:span text:style-name="T1381">11.1.10</text:span><text:span text:style-name="T1382">. teisės aktų numatytais atvejais vykdo pavojingų objektų kontrolę;</text:span></text:p>
      <text:p text:style-name="P1383"><text:span text:style-name="T1384">11.1.11</text:span><text:span text:style-name="T1385">. nustatyta tvarka įvertina<text:s/></text:span><text:a xlink:href="http://litlex.am.lt/ll.dll?Tekstas=1&amp;Id=1616&amp;BF=1" office:target-frame-name="FTurinys" xlink:show="replace"><text:span text:style-name="T1386">aplinkos apsaugos įstatymų</text:span></text:a><text:span text:style-name="T1387"><text:s/>ar kitų teisės aktų pažeidimais padarytą žalą aplinkai ir teikia ieškinius dėl jos atlyginimo;</text:span></text:p>
      <text:p text:style-name="P1388"><text:span text:style-name="T1389">11.1.12</text:span><text:span text:style-name="T1390">. teisės aktų nustatyta tvarka organizuoja neetatinių aplinkos<text:s/></text:span><text:span text:style-name="T1391">apsaugos inspektorių darbą regione;</text:span></text:p>
      <text:p text:style-name="P1392"><text:span text:style-name="T1393">11.1.13</text:span><text:span text:style-name="T1394">. vykdo Gaminių ir (ar) pakuočių atliekų<text:s/></text:span><text:a xlink:href="http://litlex.am.lt/LL.DLL?Tekstas=1?Id=169350&amp;Zd=atliek%F8%2Bsutvarkym%E0%2B%E1rodan%E8i%F8%2Bdok&amp;BF=4#11z" office:target-frame-name="_top" xlink:show="replace"><text:span text:style-name="T1395">sutvarkymą</text:span></text:a><text:span text:style-name="T1396"><text:s/></text:span><text:a xlink:href="http://litlex.am.lt/LL.DLL?Tekstas=1?Id=169350&amp;Zd=atliek%F8%2Bsutvarkym%E0%2B%E1rodan%E8i%F8%2Bdok&amp;BF=4#12z" office:target-frame-name="_top" xlink:show="replace"><text:span text:style-name="T1397">įrodančių</text:span></text:a><text:span text:style-name="T1398"><text:s/></text:span><text:a xlink:href="http://litlex.am.lt/LL.DLL?Tekstas=1?Id=169350&amp;Zd=atliek%F8%2Bsutvarkym%E0%2B%E1rodan%E8i%F8%2Bdok&amp;BF=4#13z" office:target-frame-name="_top" xlink:show="replace"><text:span text:style-name="T1399">dokumentų</text:span></text:a><text:span text:style-name="T1400"><text:s/>išrašy</text:span><text:span text:style-name="T1401">mo reikalavimų vykdymo kontrolę.</text:span></text:p>
      <text:p text:style-name="P1402"><text:span text:style-name="T1403">11.2</text:span><text:span text:style-name="T1404">. įgyvendindamas 10.2 papunktyje nurodytą veiklos tikslą:</text:span></text:p>
      <text:p text:style-name="P1405"><text:span text:style-name="T1406">11.2.1</text:span><text:span text:style-name="T1407">. teisės aktų nustatytais atvejais vykdo valstybinį aplinkos monitoringą, kaupia ir saugo valstybinio aplinkos monitoringo duomenis, vertina gamtin</text:span><text:span text:style-name="T1408">ės aplinkos pokyčius, atlieka teršalų koncentracijos kontrolinius matavimus ekstremalių situacijų ar avarijų atvejais, atliekamų tyrimų pagrindu teikia operatyvią informaciją apie ūkio subjektų taršos šaltinius ir jų išmetamų teršalų neatitikimą ribinėms v</text:span><text:span text:style-name="T1409">ertėms, avarinės taršos tyrimų rezultatus;</text:span></text:p>
      <text:p text:style-name="P1410"><text:span text:style-name="T1411">11.2.2</text:span><text:span text:style-name="T1412">. pagal kompetenciją nagrinėja ir teikia išvadas dėl pavojingų objektų eksploatacijos rizikos analizių, avarijų likvidavimo planų;</text:span></text:p>
      <text:p text:style-name="P1413"><text:span text:style-name="T1414">11.2.3</text:span><text:span text:style-name="T1415">. organizuoja medžioklės egzaminą ir suteikia teisę medžioti;</text:span></text:p>
      <text:p text:style-name="P1416"><text:span text:style-name="T1417">11.2.4</text:span><text:span text:style-name="T1418">. organizuoja duomenų apie Europos Bendrijos svarbos gyvūnų rūšių, kurioms reikalinga griežta apsauga, individų atsitiktinį gaudymą ar sunaikinimą rinkimą, teikia duomenis Aplinkos apsaugos agentūrai;</text:span></text:p>
      <text:p text:style-name="P1419"><text:span text:style-name="T1420">11.2.5</text:span><text:span text:style-name="T1421">. renka duomenis apie Europos Bendr</text:span><text:span text:style-name="T1422">ijos svarbos augalų rūšių, kurioms reikalinga griežta apsauga, nustatytus neteisėto tyčinio skynimo, rinkimo, pjovimo ar kito naikinimo atvejus ir teikia juos Aplinkos ministerijai;</text:span></text:p>
      <text:p text:style-name="P1423"><text:span text:style-name="T1424">11.2.6</text:span><text:span text:style-name="T1425">. teikia pasiūlymus suinteresuotoms institucijoms dėl gamtos išt</text:span><text:span text:style-name="T1426">eklių naudojimo, aplinkos taršos reguliavimo bei aplinkos apsaugos priemonių įgyvendinimo, tobulinimo;</text:span></text:p>
      <text:p text:style-name="P1427"><text:span text:style-name="T1428">11.2.7</text:span><text:span text:style-name="T1429">. teisės aktų nustatyta tvarka koordinuoja ir kontroliuoja žuvų gelbėjimo nuo dusimo darbus valstybiniuose vandens telkiniuose;</text:span></text:p>
      <text:p text:style-name="P1430"><text:span text:style-name="T1431">11.2.8</text:span><text:span text:style-name="T1432">. ben</text:span><text:span text:style-name="T1433">dradarbiauja su juridiniais ir fiziniais asmenimis aplinkos apsaugos valstybinės kontrolės srityje, nustatyta tvarka informuoja visuomenę apie aplinkos kokybės pokyčius, dalyvauja aplinkosauginio švietimo veikloje;<text:s/></text:span></text:p>
      <text:p text:style-name="P1434"><text:span text:style-name="T1435">11.2.9</text:span><text:span text:style-name="T1436">. teisės aktų nustatyta tvarka</text:span><text:span text:style-name="T1437"><text:s/>teikia duomenis ir informaciją medžioklėtvarkos projektų rengėjams;</text:span></text:p>
      <text:p text:style-name="P1438"><text:span text:style-name="T1439">11.2.10</text:span><text:span text:style-name="T1440">.<text:s/></text:span><text:span text:style-name="T1441">vykdo kitas įstatymų ir kitų teisės aktų nustatytas funkcijas.</text:span></text:p>
      <text:p text:style-name="P1442">Skyriaus pakeitimai:</text:p>
      <text:p text:style-name="P1443"><text:span text:style-name="T1444">Nr.<text:s/></text:span><text:a xlink:href="https://www.e-tar.lt/portal/legalAct.html?documentId=3f2020109faf11e3aeb49a67165e3ad3" office:target-frame-name="_top" xlink:show="replace"><text:span text:style-name="T1445">D1-196</text:span></text:a><text:span text:style-name="T1446">, 2014-02-27, paskelbta TAR 2014-02-27, i. k. 2014-02166</text:span></text:p>
      <text:p text:style-name="Normal"/>
      <text:p text:style-name="P1447"><text:span text:style-name="T1448">III</text:span><text:span text:style-name="T1449">.<text:s/></text:span><text:span text:style-name="T1450">DEPARTAMENTO TEISĖS</text:span></text:p>
      <text:p text:style-name="P1451"/>
      <text:p text:style-name="P1452"><text:span text:style-name="T1453">12</text:span><text:span text:style-name="T1454">. Departamento teisės:</text:span></text:p>
      <text:p text:style-name="P1455"><text:span text:style-name="T1456">12.1</text:span><text:span text:style-name="T1457">. nustatyta tvarka gauti iš valstybės ir savivaldybių institucijų, įstaigų, kitų juridinių ir fizinių asmenų<text:s/></text:span><text:span text:style-name="T1458">informaciją, reikalingą Departamento funkcijoms vykdyti;</text:span></text:p>
      <text:p text:style-name="P1459"><text:span text:style-name="T1460">12.2</text:span><text:span text:style-name="T1461">. pagal kompetenciją atstovauti valstybės interesams teismuose ir kitose teisėsaugos institucijose;</text:span></text:p>
      <text:p text:style-name="P1462"><text:span text:style-name="T1463">12.3</text:span><text:span text:style-name="T1464">. nustatyta tvarka teikti ieškinius teismams dėl padarytos aplinkai žalos atlyginim</text:span><text:span text:style-name="T1465">o, kitus ieškinius, prašymus, skundus;</text:span></text:p>
      <text:p text:style-name="P1466"><text:span text:style-name="T1467">12.4</text:span><text:span text:style-name="T1468">. gauti paramą Lietuvos Respublikos labdaros ir paramos įstatymo (Žin., 1993, Nr.<text:s/></text:span><text:a xlink:href="https://www.e-tar.lt/portal/lt/legalAct/TAR.C0FF21832A85" office:target-frame-name="_blank" xlink:show="new"><text:span text:style-name="T1469">21-506</text:span></text:a><text:span text:style-name="T1470">; 2000, Nr.<text:s/></text:span><text:a xlink:href="https://www.e-tar.lt/portal/lt/legalAct/TAR.900ADEA42E8E" office:target-frame-name="_blank" xlink:show="new"><text:span text:style-name="T1471">61-1818</text:span></text:a><text:span text:style-name="T1472">) nustatyta tvarka;</text:span></text:p>
      <text:p text:style-name="P1473"><text:span text:style-name="T1474">12.5</text:span><text:span text:style-name="T1475">. pagal kompetenciją sudaryti sutartis su Lietuvos Respublikos, užsienio valstybių institucijomis, įstaigomis ir tarptautinėmis organizaci</text:span><text:span text:style-name="T1476">jomis, kitais juridiniais ir fiziniais asmenimis;</text:span></text:p>
      <text:p text:style-name="P1477"><text:span text:style-name="T1478">12.6</text:span><text:span text:style-name="T1479">. turi kitas įstatymais bei kitais teisės aktais numatytas teises.</text:span></text:p>
      <text:p text:style-name="P1480"/>
      <text:p text:style-name="P1481"><text:span text:style-name="T1482">IV</text:span><text:span text:style-name="T1483">.<text:s/></text:span><text:span text:style-name="T1484">DEPARTAMENTO VEIKLOS ORGANIZAVIMAS</text:span></text:p>
      <text:p text:style-name="P1485"/>
      <text:p text:style-name="P1486"><text:span text:style-name="T1487">13</text:span><text:span text:style-name="T1488">. Departamento veikla organizuojama vadovaujantis metiniu veiklos planu,<text:s/></text:span><text:span text:style-name="T1489">kurį tvirtina aplinkos ministras. Metinis veiklos planas skelbiamas Departamento interneto tinklalapyje. Departamento metinio veiklos plano vykdymą vertina Aplinkos ministerijos Vidaus audito skyrius.</text:span></text:p>
      <text:p text:style-name="P1490">Punkto pakeitimai:</text:p>
      <text:p text:style-name="P1491"><text:span text:style-name="T1492">Nr.<text:s/></text:span><text:a xlink:href="https://www.e-tar.lt/portal/legalAct.html?documentId=TAR.F41D54BECBB9" office:target-frame-name="_top" xlink:show="replace"><text:span text:style-name="T1493">D1-446</text:span></text:a><text:span text:style-name="T1494">, 2011-05-31, Žin., 2011, Nr. 70-3337 (2011-06-09), i. k. 111301MISAK00D1-446</text:span></text:p>
      <text:p text:style-name="Normal"/>
      <text:p text:style-name="P1495"><text:span text:style-name="T1496">14</text:span><text:span text:style-name="T1497">. Departamento administracijos struktūrą nustato aplinkos ministras, vadovaudamasis įstatymais ir kitais teisės akt</text:span><text:span text:style-name="T1498">ais bei atsižvelgdamas į nustatytus Departamento tikslus ir uždavinius, metinius veiklos planus.</text:span></text:p>
      <text:p text:style-name="P1499"><text:span text:style-name="T1500">15</text:span><text:span text:style-name="T1501">. Departamento administracijos padalinių veiklą ir vidaus tvarką reglamentuoja Departamento direktoriaus tvirtinami Departamento darbo reglamentas, vidau</text:span><text:span text:style-name="T1502">s tvarkos taisyklės, administracijos padalinių nuostatai, valstybės tarnautojų ir darbuotojų, dirbančių pagal darbo sutartis, pareigybių aprašymai.</text:span></text:p>
      <text:p text:style-name="P1503"><text:span text:style-name="T1504">16</text:span><text:span text:style-name="T1505">. Departamentui vadovauja direktorius, kurį ketverių metų kadencijai Lietuvos Respublikos valstybės ta</text:span><text:span text:style-name="T1506">rnybos įstatymo (Žin., 1999, Nr.<text:s/></text:span><text:a xlink:href="https://www.e-tar.lt/portal/lt/legalAct/TAR.D3ED3792F52B" office:target-frame-name="_blank" xlink:show="new"><text:span text:style-name="T1507">66-2130</text:span></text:a><text:span text:style-name="T1508">; 2002, Nr.<text:s/></text:span><text:a xlink:href="https://www.e-tar.lt/portal/lt/legalAct/TAR.5603BD9D8D74" office:target-frame-name="_blank" xlink:show="new"><text:span text:style-name="T1509">45-1708</text:span></text:a><text:span text:style-name="T1510">) nustatyta tvarka priima į</text:span><text:span text:style-name="T1511"><text:s/>pareigas ir atleidžia aplinkos ministras. Tas pats asmuo gali būti skiriamas eiti Departamento direktoriaus pareigas ne daugiau kaip dvi kadencijas iš eilės. Departamento direktorius tiesiogiai<text:s/></text:span><text:soft-page-break/><text:span text:style-name="T1512">pavaldus ir atskaitingas aplinkos ministrui.</text:span></text:p>
      <text:p text:style-name="P1513"><text:span text:style-name="T1514">17</text:span><text:span text:style-name="T1515">. Departam</text:span><text:span text:style-name="T1516">ento direktorius:</text:span></text:p>
      <text:p text:style-name="P1517"><text:span text:style-name="T1518">17.1</text:span><text:span text:style-name="T1519">. organizuoja Departamento darbą, kad būtų įgyvendinami Departamento veiklos tikslai ir atliekamos nustatytos funkcijos;<text:s/></text:span></text:p>
      <text:p text:style-name="P1520"><text:span text:style-name="T1521">17.2</text:span><text:span text:style-name="T1522">. tvirtina Departamento pareigybių sąrašą, neviršijant nustatyto didžiausio leistino pareigybių skaiči</text:span><text:span text:style-name="T1523">aus, struktūrinių padalinių nuostatus, darbo reglamentą ir vidaus tvarkos taisykles;</text:span></text:p>
      <text:p text:style-name="P1524"><text:span text:style-name="T1525">17.3</text:span><text:span text:style-name="T1526">. vadovaudamasis įstatymais ir kitais teisės aktais, priima į pareigas ir atleidžia iš jų Departamento valstybės tarnautojus ir darbuotojus, dirbančius pagal darbo</text:span><text:span text:style-name="T1527"><text:s/>sutartis;</text:span></text:p>
      <text:p text:style-name="P1528"><text:span text:style-name="T1529">17.4</text:span><text:span text:style-name="T1530">. nustatyta tvarka skatina Departamento valstybės tarnautojus ir darbuotojus, dirbančius pagal darbo sutartis, skiria jiems tarnybines ir drausmines nuobaudas bei materialines pašalpas;</text:span></text:p>
      <text:p text:style-name="P1531"><text:span text:style-name="T1532">17.5</text:span><text:span text:style-name="T1533">. atstovauja Departamentui arba suteikia įg</text:span><text:span text:style-name="T1534">aliojimus atstovauti jam teisme ir kitose institucijose Lietuvos Respublikos įstatymų nustatyta tvarka;</text:span></text:p>
      <text:p text:style-name="P1535"><text:span text:style-name="T1536">17.6</text:span><text:span text:style-name="T1537">. pagal kompetenciją leidžia įsakymus, kontroliuoja, kaip jie vykdomi;<text:s/></text:span></text:p>
      <text:p text:style-name="P1538"><text:span text:style-name="T1539">17.7</text:span><text:span text:style-name="T1540">. teikia aplinkos ministrui Departamento metines veiklos ataskai</text:span><text:span text:style-name="T1541">tas, atsiskaito aplinkos ministrui už Departamento veiklą;</text:span></text:p>
      <text:p text:style-name="P1542"><text:span text:style-name="T1543">17.8</text:span><text:span text:style-name="T1544">. užtikrina, kad būtų laikomasi įstatymų, kitų teisės aktų ir Departamento nuostatų;<text:s/></text:span></text:p>
      <text:p text:style-name="P1545"><text:span text:style-name="T1546">17.9</text:span><text:span text:style-name="T1547">. garantuoja, kad pagal Lietuvos Respublikos viešojo sektoriaus atskaitomybės įstatymą (Žin., 2</text:span><text:span text:style-name="T1548">007, Nr.<text:s/></text:span><text:a xlink:href="https://www.e-tar.lt/portal/lt/legalAct/TAR.E2CE2C82DA9E" office:target-frame-name="_blank" xlink:show="new"><text:span text:style-name="T1549">77-3046</text:span></text:a><text:span text:style-name="T1550">) teikiami ataskaitų rinkiniai ir statistinės ataskaitos būtų teisingi;</text:span></text:p>
      <text:p text:style-name="P1551"><text:span text:style-name="T1552">17.10</text:span><text:span text:style-name="T1553">. užtikrina racionalų ir taupų lėšų bei turto naudojimą, veiksmingą Depart</text:span><text:span text:style-name="T1554">amento vidaus kontrolės sistemos sukūrimą, jos veikimą ir tobulinimą;</text:span></text:p>
      <text:p text:style-name="P1555"><text:span text:style-name="T1556">17.11</text:span><text:span text:style-name="T1557">. vykdo įstatymų ir kitų teisės aktų jam pavestas funkcijas.</text:span></text:p>
      <text:p text:style-name="P1558"><text:span text:style-name="T1559">18</text:span><text:span text:style-name="T1560">. Departamento direktoriaus pavaduotojus teisės aktų nustatyta tvarka į pareigas priima ir iš jų atleidžia D</text:span><text:span text:style-name="T1561">epartamento direktorius. Departamento direktoriaus pavaduotojai kuruoja Departamento direktoriaus paskirtas Departamento veiklos sritis ir administracijos padalinius ir yra tiesiogiai pavaldūs ir atskaitingi Departamento direktoriui.<text:s/></text:span></text:p>
      <text:p text:style-name="P1562"><text:span text:style-name="T1563">19</text:span><text:span text:style-name="T1564">. Jei Departame</text:span><text:span text:style-name="T1565">n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1566"/>
      <text:p text:style-name="P1567"><text:span text:style-name="T1568">V</text:span><text:span text:style-name="T1569">.<text:s/></text:span><text:span text:style-name="T1570">DEPARTAMENTO VIDAUS ADMINISTRAVIMO KONTROLĖ</text:span></text:p>
      <text:p text:style-name="P1571"/>
      <text:p text:style-name="P1572"><text:span text:style-name="T1573">20</text:span><text:span text:style-name="T1574">. Departamento metinių veiklos planų įgyvendinimą kontroliuoja Departamento direktorius.</text:span></text:p>
      <text:p text:style-name="P1575"><text:span text:style-name="T1576">21</text:span><text:span text:style-name="T1577">. Departamento finansų kontrolę atlieka valstybės tarnautojai ar darbuotojai, dirbantys pagal darbo sutartį, Departamento direktoriaus tvirtinamų Departamento finansų kontrolės taisyklių nustatyta tvarka.<text:s/></text:span></text:p>
      <text:p text:style-name="P1578"><text:span text:style-name="T1579">22</text:span><text:span text:style-name="T1580">. Departamento valstybinį (finansinį ir veik</text:span><text:span text:style-name="T1581">los) auditą atlieka Lietuvos Respublikos valstybės kontrolė, o vidaus auditą atlieka Aplinkos ministerijos Vidaus audito skyrius.</text:span></text:p>
      <text:p text:style-name="P1582">Punkto pakeitimai:</text:p>
      <text:p text:style-name="P1583"><text:span text:style-name="T1584">Nr.<text:s/></text:span><text:a xlink:href="https://www.e-tar.lt/portal/legalAct.html?documentId=TAR.F41D54BECBB9" office:target-frame-name="_top" xlink:show="replace"><text:span text:style-name="T1585">D1-446</text:span></text:a><text:span text:style-name="T1586">, 2011-05-31, Ž</text:span><text:span text:style-name="T1587">in., 2011, Nr. 70-3337 (2011-06-09), i. k. 111301MISAK00D1-446</text:span></text:p>
      <text:p text:style-name="Normal"/>
      <text:p text:style-name="P1588"><text:span text:style-name="T1589">VI</text:span><text:span text:style-name="T1590">.<text:s/></text:span><text:span text:style-name="T1591">BAIGIAMOSIOS NUOSTATOS</text:span></text:p>
      <text:p text:style-name="P1592"/>
      <text:p text:style-name="P1593"><text:span text:style-name="T1594">23</text:span><text:span text:style-name="T1595">. Departamentas pertvarkomas, reorganizuojamas arba likviduojamas Lietuvos Respublikos įstatymų nustatyta tvarka.</text:span></text:p>
      <text:p text:style-name="P1596"/>
      <text:p text:style-name="P1597"><text:span text:style-name="T1598">_________________</text:span></text:p>
      <text:p text:style-name="P1599">Priedo pakeitimai:</text:p>
      <text:p text:style-name="P1600"><text:span text:style-name="T1601">Nr.<text:s/></text:span><text:a xlink:href="https://www.e-tar.lt/portal/legalAct.html?documentId=TAR.5243D8C5DDA9" office:target-frame-name="_top" xlink:show="replace"><text:span text:style-name="T1602">D1-63</text:span></text:a><text:span text:style-name="T1603">, 2007-01-29, Žin., 2007, Nr. 21-806 (2007-02-15), i. k. 107301MISAK000D1-63</text:span></text:p>
      <text:p text:style-name="P1604"><text:span text:style-name="T1605">Nr.<text:s/></text:span><text:a xlink:href="https://www.e-tar.lt/portal/legalAct.html?documentId=TAR.08A47FEBD55E" office:target-frame-name="_top" xlink:show="replace"><text:span text:style-name="T1606">D1-55</text:span></text:a><text:span text:style-name="T1607">, 2011-01-24, Žin., 2011, Nr. 13-580 (2011-02-01), i. k. 111301MISAK000D1-55</text:span></text:p>
      <text:p text:style-name="Normal"/>
      <text:p text:style-name="P1608"/>
      <text:soft-page-break/>
      <text:p text:style-name="P1609">PATVIRTINTA</text:p>
      <text:p text:style-name="P1610">Lietuvos Respublikos aplinkos ministro<text:s/></text:p>
      <text:p text:style-name="P1611">2003 m. gruodžio 24 d. įsakymu Nr. 717</text:p>
      <text:p text:style-name="P1612">(Lietuvos Respublikos aplinkos ministro<text:s/></text:p>
      <text:p text:style-name="P1613">2011 m. sausio 24 d. įsakymo Nr.<text:s/>D1-55</text:p>
      <text:p text:style-name="P1614">redakcija)</text:p>
      <text:p text:style-name="P1615"/>
      <text:p text:style-name="P1616"><text:span text:style-name="T1617">LIETUVOS RESPUBLIKOS APLINKOS MINISTERIJOS PANEVĖŽIO REGIONO APLINKOS APSAUGOS DEPARTAMENTO NUOSTATAI</text:span></text:p>
      <text:p text:style-name="P1618"/>
      <text:p text:style-name="P1619"><text:span text:style-name="T1620">I</text:span><text:span text:style-name="T1621">.<text:s/></text:span><text:span text:style-name="T1622">BENDROSIOS NUOSTATOS</text:span></text:p>
      <text:p text:style-name="P1623"/>
      <text:p text:style-name="P1624"><text:span text:style-name="T1625">1</text:span><text:span text:style-name="T1626">. Lietuvos Respublikos aplinkos ministerijos Panevėžio regiono aplinkos apsaugos departamentas<text:s/></text:span><text:span text:style-name="T1627">(toliau – Departamentas) yra įstaiga prie ministerijos.</text:span></text:p>
      <text:p text:style-name="P1628"><text:span text:style-name="T1629">2</text:span><text:span text:style-name="T1630">. Departamento paskirtis – siekiant užtikrinti teisėtumą ir teisėtvarką aplinkos apsaugos ir gamtos išteklių naudojimo srityje vykdyti aplinkos apsaugos valstybinę kontrolę, išskyrus aplinkos aps</text:span><text:span text:style-name="T1631">augos valstybinę kontrolę cheminių medžiagų ir preparatų tvarkymo, miškų būklės, naudojimo, atkūrimo, įveisimo ir apsaugos srityse.</text:span></text:p>
      <text:p text:style-name="P1632">Punkto pakeitimai:</text:p>
      <text:p text:style-name="P1633"><text:span text:style-name="T1634">Nr.<text:s/></text:span><text:a xlink:href="https://www.e-tar.lt/portal/legalAct.html?documentId=TAR.0CA764DCC610" office:target-frame-name="_top" xlink:show="replace"><text:span text:style-name="T1635">D1-18</text:span></text:a><text:span text:style-name="T1636">, 2012-01-11,<text:s/></text:span><text:span text:style-name="T1637">Žin., 2012, Nr. 16-692 (2012-02-04), i. k. 112301MISAK000D1-18</text:span></text:p>
      <text:p text:style-name="Normal"/>
      <text:p text:style-name="P1638"><text:span text:style-name="T1639">3</text:span><text:span text:style-name="T1640">. Departamento veiklos teritorija apima Biržų rajono, Kupiškio rajono, Panevėžio miesto, Panevėžio rajono, Pasvalio rajono, Rokiškio rajono savivaldybių teritoriją.</text:span></text:p>
      <text:p text:style-name="P1641"><text:span text:style-name="T1642">4</text:span><text:span text:style-name="T1643">. Departamentas s</text:span><text:span text:style-name="T1644">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645">72-3017</text:span></text:a><text:span text:style-name="T1646">), Lietuvos Respublikos aplinkos apsaugos įstatymu (Žin., 1992, Nr.<text:s/></text:span><text:a xlink:href="https://www.e-tar.lt/portal/lt/legalAct/TAR.E2780B68DE62" office:target-frame-name="_blank" xlink:show="new"><text:span text:style-name="T1647">5-75</text:span></text:a><text:span text:style-name="T1648">), kitais Lietuvos Respublikos Seimo priimtais įstatymais ir teisės<text:s/></text:span><text:span text:style-name="T1649">aktais, Respublikos Prezidento dekretais, Lietuvos Respublikos Vyriausybės nutarimais, Lietuvos Respublikos Ministro Pirmininko potvarkiais, kitais teisės aktais, taip pat šiais nuostatais.</text:span></text:p>
      <text:p text:style-name="P1650"><text:span text:style-name="T1651">5</text:span><text:span text:style-name="T1652">. Departamentas yra viešasis juridinis asmuo, turintis sąskai</text:span><text:span text:style-name="T1653">tą banke ir antspaudą su Lietuvos valstybės herbu bei savo pavadinimu. Departamento buveinė: Žvaigždžių g. 7, LT-37109 Panevėžys.</text:span></text:p>
      <text:p text:style-name="P1654"><text:span text:style-name="T1655">6</text:span><text:span text:style-name="T1656">. Departamentas yra biudžetinė įstaiga, finansuojama iš Lietuvos Respublikos valstybės biudžeto teisės aktų nustatyta tva</text:span><text:span text:style-name="T1657">rka. Departamentas gali turėti kitų lėšų, gaunamų teisės aktų nustatyta tvarka.</text:span></text:p>
      <text:p text:style-name="P1658"><text:span text:style-name="T1659">7</text:span><text:span text:style-name="T1660">. Departamento savininkė yra valstybė. Departamento savininko teises ir pareigas įgyvendina Lietuvos Respublikos aplinkos ministerija (toliau – Aplinkos ministerija). Apli</text:span><text:span text:style-name="T1661">nkos ministerija, kaip savininko teises ir pareigas įgyvendinanti institucija, tvirtina ir teisės aktų nustatyta tvarka keičia Departamento nuostatus, priima į pareigas ir iš jų atleidžia Departamento vadovą, priima sprendimą dėl Departamento buveinės pake</text:span><text:span text:style-name="T1662">itimo, sprendžia kitus įstatymuose ir kituose teisės aktuose jos kompetencijai priskirtus klausimus.</text:span></text:p>
      <text:p text:style-name="P1663">Punkto pakeitimai:</text:p>
      <text:p text:style-name="P1664"><text:span text:style-name="T1665">Nr.<text:s/></text:span><text:a xlink:href="https://www.e-tar.lt/portal/legalAct.html?documentId=TAR.F41D54BECBB9" office:target-frame-name="_top" xlink:show="replace"><text:span text:style-name="T1666">D1-446</text:span></text:a><text:span text:style-name="T1667">, 2011-05-31, Žin., 2011, Nr. 70-3337 (2011-</text:span><text:span text:style-name="T1668">06-09), i. k. 111301MISAK00D1-446</text:span></text:p>
      <text:p text:style-name="Normal"/>
      <text:p text:style-name="P1669"><text:span text:style-name="T1670">8</text:span><text:span text:style-name="T1671">. Departamento vieši pranešimai skelbiami Departamento interneto tinklalapyje</text:span><text:span text:style-name="T1672"><text:s/>http://prd.am.lt ir/arba viename iš pagrindinių Lietuvos Respublikos dienraščių.</text:span></text:p>
      <text:p text:style-name="P1673"><text:span text:style-name="T1674">9</text:span><text:span text:style-name="T1675">. Departamento nuostatai keičiami teisės aktų nustat</text:span><text:span text:style-name="T1676">yta tvarka.</text:span></text:p>
      <text:p text:style-name="P1677"/>
      <text:p text:style-name="P1678"><text:span text:style-name="T1679">II</text:span><text:span text:style-name="T1680">.<text:s/></text:span><text:span text:style-name="T1681">DEPARTAMENTO VEIKLOS TIKSLAI IR FUNKCIJOS</text:span></text:p>
      <text:p text:style-name="P1682"/>
      <text:p text:style-name="P1683"><text:span text:style-name="T1684">10</text:span><text:span text:style-name="T1685">. Departamento veiklos tikslai:<text:s/></text:span></text:p>
      <text:p text:style-name="P1686"><text:span text:style-name="T1687">10.1</text:span><text:span text:style-name="T1688">. vykdyti aplinkos apsaugos valstybinę kontrolę, išskyrus aplinkos apsaugos valstybinę kontrolę cheminių medžiagų ir preparatų tvarkymo,<text:s/></text:span><text:span text:style-name="T1689">miškų<text:s/></text:span><text:span text:style-name="T1690">būklės, naudojimo, atkūrimo, įveisimo ir apsaugos</text:span><text:span text:style-name="T1691"><text:s/>srityse;</text:span></text:p>
      <text:p text:style-name="P1692"><text:span text:style-name="T1693">10.2</text:span><text:span text:style-name="T1694">. pagal kompetenciją įgyvendinti valstybės politiką aplinkos apsaugos valstybinės kontrolės ir taršos prevencijos, racionalaus gamtos išteklių naudojimo, aplinkos monitoringo, atliekų (išsk</text:span><text:span text:style-name="T1695">yrus radioaktyviąsias) tvarkymo, kraštovaizdžio ir biologinės įvairovės apsaugos, žemės gelmių, vandens ir nuotekų, valdymo srityse.</text:span></text:p>
      <text:p text:style-name="P1696"><text:span text:style-name="T1697">11</text:span><text:span text:style-name="T1698">. Departamentas atlieka šias funkcijas:</text:span></text:p>
      <text:p text:style-name="P1699"><text:span text:style-name="T1700">11.1</text:span><text:span text:style-name="T1701">. įgyvendindamas 10.1 papunktyje nurodytą veiklos tikslą:</text:span></text:p>
      <text:p text:style-name="P1702"><text:span text:style-name="T1703">11.1.1</text:span><text:span text:style-name="T1704">.<text:s/></text:span><text:span text:style-name="T1705">kontroliuoja, ar fiziniai ir juridiniai asmenys vykdo aplinkos apsaugą ir gamtos išteklių naudojimą reglamentuojančiuose įstatymuose bei kituose teisės aktuose nustatytus reikalavimus;</text:span></text:p>
      <text:p text:style-name="P1706"><text:span text:style-name="T1707">11.1.2</text:span><text:span text:style-name="T1708">. organizuoja ir vykdo prevencinę veiklą, kuria siekiama, kad</text:span><text:span text:style-name="T1709"><text:s/>fiziniai ir juridiniai asmenys laikytųsi<text:s/></text:span><text:a xlink:href="http://litlex.am.lt/LL.DLL?Tekstas=1?Id=56294&amp;Zd=aplinkos%2Bapsaugos%2Bvalstybin%EBs%2Bkontrol%EBs%2B%E1stat&amp;BF=4#60z" office:target-frame-name="_top" xlink:show="replace"><text:span text:style-name="T1710">įstatymų</text:span></text:a><text:span text:style-name="T1711"><text:s/>ir kitų teisės aktų, reglamentuojančių<text:s/></text:span><text:a xlink:href="http://litlex.am.lt/LL.DLL?Tekstas=1?Id=56294&amp;Zd=aplinkos%2Bapsaugos%2Bvalstybin%EBs%2Bkontrol%EBs%2B%E1stat&amp;BF=4#61z" office:target-frame-name="_top" xlink:show="replace"><text:span text:style-name="T1712">aplinkos</text:span></text:a><text:span text:style-name="T1713"><text:s/>apsaugą ir gamtos išteklių naudojimą, reikalavimų;</text:span></text:p>
      <text:p text:style-name="P1714"><text:span text:style-name="T1715">11.1.3</text:span><text:span text:style-name="T1716">. kontroliuoja, ar teisėtai, laikantis<text:s/></text:span><text:a xlink:href="http://litlex.am.lt/LL.DLL?Tekstas=1?Id=56294&amp;Zd=aplinkos%2Bapsaugos%2Bvalstybin%EBs%2Bkontrol%EBs%2B%E1stat&amp;BF=4#62z" office:target-frame-name="_top" xlink:show="replace"><text:span text:style-name="T1717">įstatymų</text:span></text:a><text:span text:style-name="T1718"><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1719">aplinkos</text:span></text:a><text:span text:style-name="T1720"><text:s/>oro, augalijos, gyvūnijos bei kitus gamtos išteklius;</text:span></text:p>
      <text:p text:style-name="P1721"><text:span text:style-name="T1722">11.1.4</text:span><text:span text:style-name="T1723">. kontroliuoja, ar fiziniai ir juridiniai asmenys, turintys pareigą atkur</text:span><text:span text:style-name="T1724">ti gamtos išteklius, laiku ir tinkamai šią pareigą įvykdo;</text:span></text:p>
      <text:p text:style-name="P1725"><text:span text:style-name="T1726">11.1.5</text:span><text:span text:style-name="T1727">.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1728">aplinkos</text:span></text:a><text:span text:style-name="T1729"><text:s/>kokybės reikalavimų normų;</text:span></text:p>
      <text:p text:style-name="P1730"><text:span text:style-name="T1731">11.1.6</text:span><text:span text:style-name="T1732">. kontroliuoja, ar tinkamai vykdoma gamtos išteklių naudojimo, teršalų išmetimo į aplinką, apmokestinamųjų gaminių ir pripildytos gaminių apmokest</text:span><text:span text:style-name="T1733">inamosios pakuotės, atliekų apskaita, ar pateikiami teisingi šios apskaitos duomenys, tikrina, ar fiziniai ir juridiniai asmenys teisingai apskaičiuoja ir deklaruoja mokestį už išgaunamus valstybinius gamtos išteklius, ar teisingai apskaičiuoja mokestį už<text:s/></text:span><text:span text:style-name="T1734">aplinkos teršimą;</text:span></text:p>
      <text:p text:style-name="P1735"><text:span text:style-name="T1736">11.1.7</text:span><text:span text:style-name="T1737">. vykdo savivaldybių aplinkos apsaugos rėmimo specialiosios programos lėšų panaudojimo kontrolę;</text:span></text:p>
      <text:p text:style-name="P1738"><text:span text:style-name="T1739">11.1.8</text:span><text:span text:style-name="T1740">. kontroliuoja, ar asmenys, kuriems yra išduoti taršos leidimai ar taršos integruotos prevencijos ir kontrolės leidimai,<text:s/></text:span><text:span text:style-name="T1741">laikosi šiuose leidimuose nustatytų sąlygų ir reikalavimų, nustatytų aplinkos apsaugos normatyvų ir standartų;</text:span></text:p>
      <text:p text:style-name="P1742"><text:span text:style-name="T1743">11.1.9</text:span><text:span text:style-name="T1744">. pagal kompetenciją kontroliuoja savivaldybių ir ūkio subjektų aplinkos monitoringo vykdymą, monitoringo duomenų kokybę, taikomų metod</text:span><text:span text:style-name="T1745">ų atitiktį teisės aktų reikalavimams, laboratorijų, atliekančių taršos šaltinių išmetamų teršalų ir teršalų aplinkos elementuose (ore, vandenyje, dirvožemyje) matavimus ir tyrimus, atliekamų tyrimų ir matavimų kokybę;</text:span></text:p>
      <text:p text:style-name="P1746"><text:span text:style-name="T1747">11.1.10</text:span><text:span text:style-name="T1748">. teisės aktų numatytais<text:s/></text:span><text:span text:style-name="T1749">atvejais vykdo pavojingų objektų kontrolę;</text:span></text:p>
      <text:p text:style-name="P1750"><text:span text:style-name="T1751">11.1.11</text:span><text:span text:style-name="T1752">. nustatyta tvarka įvertina<text:s/></text:span><text:a xlink:href="http://litlex.am.lt/ll.dll?Tekstas=1&amp;Id=1616&amp;BF=1" office:target-frame-name="FTurinys" xlink:show="replace"><text:span text:style-name="T1753">aplinkos apsaugos įstatymų</text:span></text:a><text:span text:style-name="T1754"><text:s/>ar kitų teisės aktų pažeidimais padarytą žalą aplinkai ir teikia ie</text:span><text:span text:style-name="T1755">škinius dėl jos atlyginimo;</text:span></text:p>
      <text:p text:style-name="P1756"><text:span text:style-name="T1757">11.1.12</text:span><text:span text:style-name="T1758">. teisės aktų nustatyta tvarka organizuoja neetatinių aplinkos apsaugos inspektorių darbą regione;</text:span></text:p>
      <text:p text:style-name="P1759"><text:span text:style-name="T1760">11.1.13</text:span><text:span text:style-name="T1761">. vykdo Gaminių ir (ar) pakuočių atliekų<text:s/></text:span><text:a xlink:href="http://litlex.am.lt/LL.DLL?Tekstas=1?Id=169350&amp;Zd=atliek%F8%2Bsutvarkym%E0%2B%E1rodan%E8i%F8%2Bdok&amp;BF=4#11z" office:target-frame-name="_top" xlink:show="replace"><text:span text:style-name="T1762">sutvarkymą</text:span></text:a><text:span text:style-name="T1763"><text:s/></text:span><text:a xlink:href="http://litlex.am.lt/LL.DLL?Tekstas=1?Id=169350&amp;Zd=atliek%F8%2Bsutvarkym%E0%2B%E1rodan%E8i%F8%2Bdok&amp;BF=4#12z" office:target-frame-name="_top" xlink:show="replace"><text:span text:style-name="T1764">įrodančių</text:span></text:a><text:span text:style-name="T1765"><text:s/></text:span><text:a xlink:href="http://litlex.am.lt/LL.DLL?Tekstas=1?Id=169350&amp;Zd=atliek%F8%2Bsutvarkym%E0%2B%E1rodan%E8i%F8%2Bdok&amp;BF=4#13z" office:target-frame-name="_top" xlink:show="replace"><text:span text:style-name="T1766">dokumentų</text:span></text:a><text:span text:style-name="T1767"><text:s/>išrašymo reikalavimų vykdymo kontrolę.</text:span></text:p>
      <text:p text:style-name="P1768"><text:span text:style-name="T1769">11.2</text:span><text:span text:style-name="T1770">. įgyvendindamas 10.2 papunktyje nurodytą veiklos tikslą:</text:span></text:p>
      <text:p text:style-name="P1771"><text:span text:style-name="T1772">11.2.1</text:span><text:span text:style-name="T1773">. teisės aktų nustatytais atvejais vykdo vals</text:span><text:span text:style-name="T1774">tybinį aplinkos monitoringą, kaupia ir saugo valstybinio aplinkos monitoringo duomenis, vertina gamtinės aplinkos pokyčius, atlieka teršalų koncentracijos kontrolinius matavimus ekstremalių situacijų ar avarijų atvejais, atliekamų tyrimų pagrindu teikia op</text:span><text:span text:style-name="T1775">eratyvią informaciją apie ūkio subjektų taršos šaltinius ir jų išmetamų teršalų neatitikimą ribinėms vertėms, avarinės taršos tyrimų rezultatus;</text:span></text:p>
      <text:p text:style-name="P1776"><text:span text:style-name="T1777">11.2.2</text:span><text:span text:style-name="T1778">. pagal kompetenciją nagrinėja ir teikia išvadas dėl pavojingų objektų eksploatacijos rizikos<text:s/></text:span><text:span text:style-name="T1779">analizių, avarijų likvidavimo planų;</text:span></text:p>
      <text:p text:style-name="P1780"><text:span text:style-name="T1781">11.2.3</text:span><text:span text:style-name="T1782">. organizuoja medžioklės egzaminą ir suteikia teisę medžioti;</text:span></text:p>
      <text:p text:style-name="P1783"><text:span text:style-name="T1784">11.2.4</text:span><text:span text:style-name="T1785">. organizuoja duomenų apie Europos Bendrijos svarbos gyvūnų rūšių, kurioms reikalinga griežta apsauga, individų atsitiktinį gaudymą ar su</text:span><text:span text:style-name="T1786">naikinimą rinkimą, teikia duomenis Aplinkos apsaugos agentūrai;</text:span></text:p>
      <text:p text:style-name="P1787"><text:span text:style-name="T1788">11.2.5</text:span><text:span text:style-name="T1789">. renka duomenis apie Europos Bendrijos svarbos augalų rūšių, kurioms reikalinga griežta apsauga, nustatytus neteisėto tyčinio skynimo, rinkimo, pjovimo ar kito naikinimo atvejus ir<text:s/></text:span><text:span text:style-name="T1790">teikia juos Aplinkos ministerijai;</text:span><text:span text:style-name="T1791"><text:s/></text:span></text:p>
      <text:p text:style-name="P1792"><text:span text:style-name="T1793">11.2.6</text:span><text:span text:style-name="T1794">. teikia pasiūlymus suinteresuotoms institucijoms dėl gamtos išteklių naudojimo, aplinkos taršos reguliavimo bei aplinkos apsaugos priemonių įgyvendinimo, tobulinimo;</text:span></text:p>
      <text:p text:style-name="P1795"><text:span text:style-name="T1796">11.2.7</text:span><text:span text:style-name="T1797">. teisės aktų nustatyta tvarka ko</text:span><text:span text:style-name="T1798">ordinuoja ir kontroliuoja žuvų gelbėjimo nuo dusimo darbus valstybiniuose vandens telkiniuose;</text:span></text:p>
      <text:p text:style-name="P1799"><text:span text:style-name="T1800">11.2.8</text:span><text:span text:style-name="T1801">. bendradarbiauja su juridiniais ir fiziniais asmenimis aplinkos apsaugos valstybinės kontrolės srityje, nustatyta tvarka informuoja visuomenę apie apl</text:span><text:span text:style-name="T1802">inkos kokybės pokyčius, dalyvauja aplinkosauginio švietimo veikloje;<text:s/></text:span></text:p>
      <text:p text:style-name="P1803"><text:span text:style-name="T1804">11.2.9</text:span><text:span text:style-name="T1805">. teisės aktų nustatyta tvarka teikia duomenis ir informaciją medžioklėtvarkos projektų rengėjams;</text:span></text:p>
      <text:p text:style-name="P1806"><text:span text:style-name="T1807">11.2.10</text:span><text:span text:style-name="T1808">.<text:s/></text:span><text:span text:style-name="T1809">vykdo kitas įstatymų ir kitų teisės aktų nustatytas funkcijas.</text:span></text:p>
      <text:p text:style-name="P1810">Skyriaus pakeitimai:</text:p>
      <text:p text:style-name="P1811"><text:span text:style-name="T1812">Nr.<text:s/></text:span><text:a xlink:href="https://www.e-tar.lt/portal/legalAct.html?documentId=3f2020109faf11e3aeb49a67165e3ad3" office:target-frame-name="_top" xlink:show="replace"><text:span text:style-name="T1813">D1-196</text:span></text:a><text:span text:style-name="T1814">, 2014-02-27, paskelbta TAR 2014-02-27, i. k. 2014-02166</text:span></text:p>
      <text:p text:style-name="Normal"/>
      <text:p text:style-name="P1815"><text:span text:style-name="T1816">III</text:span><text:span text:style-name="T1817">.<text:s/></text:span><text:span text:style-name="T1818">DEPARTAMENTO TEISĖS</text:span></text:p>
      <text:p text:style-name="P1819"/>
      <text:p text:style-name="P1820"><text:span text:style-name="T1821">12</text:span><text:span text:style-name="T1822">. Departamento teisės:</text:span></text:p>
      <text:p text:style-name="P1823"><text:span text:style-name="T1824">12.1</text:span><text:span text:style-name="T1825">. nustatyta tvarka gauti iš valstybės ir savivaldybių institucijų, įstaigų, kitų juridinių ir fizinių asmenų informaciją, reikalingą Departamento funkcijoms vykdyti;</text:span></text:p>
      <text:p text:style-name="P1826"><text:span text:style-name="T1827">12.2</text:span><text:span text:style-name="T1828">. pagal kompetenciją atstovauti valstybės interesams teismuose ir kitose teisėsau</text:span><text:span text:style-name="T1829">gos institucijose;</text:span></text:p>
      <text:p text:style-name="P1830"><text:span text:style-name="T1831">12.3</text:span><text:span text:style-name="T1832">. nustatyta tvarka teikti ieškinius teismams dėl padarytos aplinkai žalos atlyginimo, kitus ieškinius, prašymus, skundus;</text:span></text:p>
      <text:p text:style-name="P1833"><text:span text:style-name="T1834">12.4</text:span><text:span text:style-name="T1835">. gauti paramą Lietuvos Respublikos labdaros ir paramos įstatymo (Žin., 1993, Nr.<text:s/></text:span><text:a xlink:href="https://www.e-tar.lt/portal/lt/legalAct/TAR.C0FF21832A85" office:target-frame-name="_blank" xlink:show="new"><text:span text:style-name="T1836">21-506</text:span></text:a><text:span text:style-name="T1837">; 2000, Nr.<text:s/></text:span><text:a xlink:href="https://www.e-tar.lt/portal/lt/legalAct/TAR.900ADEA42E8E" office:target-frame-name="_blank" xlink:show="new"><text:span text:style-name="T1838">61-1818</text:span></text:a><text:span text:style-name="T1839">) nustatyta tvarka;</text:span></text:p>
      <text:p text:style-name="P1840"><text:span text:style-name="T1841">12.5</text:span><text:span text:style-name="T1842">. pagal kompetenciją sudaryti sutartis su Lietuvos</text:span><text:span text:style-name="T1843"><text:s/>Respublikos, užsienio valstybių institucijomis, įstaigomis ir tarptautinėmis organizacijomis, kitais juridiniais ir fiziniais asmenimis;</text:span></text:p>
      <text:p text:style-name="P1844"><text:span text:style-name="T1845">12.6</text:span><text:span text:style-name="T1846">. turi kitas įstatymais bei kitais teisės aktais numatytas teises.</text:span></text:p>
      <text:p text:style-name="P1847"/>
      <text:p text:style-name="P1848"><text:span text:style-name="T1849">IV</text:span><text:span text:style-name="T1850">.<text:s/></text:span><text:span text:style-name="T1851">DEPARTAMENTO VEIKLOS ORGANIZAV</text:span><text:span text:style-name="T1852">IMAS</text:span></text:p>
      <text:p text:style-name="P1853"/>
      <text:p text:style-name="P1854"><text:span text:style-name="T1855">13</text:span><text:span text:style-name="T1856">. Departamento veikla organizuojama vadovaujantis metiniu veiklos planu, kurį tvirtina aplinkos ministras. Metinis veiklos planas skelbiamas Departamento interneto tinklalapyje. Departamento metinio veiklos plano vykdymą vertina Aplinkos<text:s/></text:span><text:span text:style-name="T1857">ministerijos Vidaus audito skyrius.</text:span></text:p>
      <text:p text:style-name="P1858">Punkto pakeitimai:</text:p>
      <text:p text:style-name="P1859"><text:span text:style-name="T1860">Nr.<text:s/></text:span><text:a xlink:href="https://www.e-tar.lt/portal/legalAct.html?documentId=TAR.F41D54BECBB9" office:target-frame-name="_top" xlink:show="replace"><text:span text:style-name="T1861">D1-446</text:span></text:a><text:span text:style-name="T1862">, 2011-05-31, Žin., 2011, Nr. 70-3337 (2011-06-09), i. k. 111301MISAK00D1-446</text:span></text:p>
      <text:p text:style-name="Normal"/>
      <text:p text:style-name="P1863"><text:span text:style-name="T1864">14</text:span><text:span text:style-name="T1865">. Departamento administr</text:span><text:span text:style-name="T1866">acijos struktūrą nustato aplinkos ministras, vadovaudamasis įstatymais ir kitais teisės aktais bei atsižvelgdamas į nustatytus Departamento tikslus ir uždavinius, metinius veiklos planus.</text:span></text:p>
      <text:p text:style-name="P1867"><text:span text:style-name="T1868">15</text:span><text:span text:style-name="T1869">. Departamento administracijos padalinių veiklą ir vidaus tvar</text:span><text:span text:style-name="T1870">ką reglamentuoja Departamento direktoriaus tvirtinami Departamento darbo reglamentas, vidaus tvarkos taisyklės, administracijos padalinių nuostatai, valstybės tarnautojų ir darbuotojų, dirbančių pagal darbo sutartis, pareigybių aprašymai.</text:span></text:p>
      <text:p text:style-name="P1871"><text:span text:style-name="T1872">16</text:span><text:span text:style-name="T1873">. Departame</text:span><text:span text:style-name="T1874">ntui vadovauja direktorius, kurį ketverių metų kadencijai Lietuvos Respublikos valstybės tarnybos įstatymo (Žin., 1999, Nr.<text:s/></text:span><text:a xlink:href="https://www.e-tar.lt/portal/lt/legalAct/TAR.D3ED3792F52B" office:target-frame-name="_blank" xlink:show="new"><text:span text:style-name="T1875">66-2130</text:span></text:a><text:span text:style-name="T1876">; 2002, Nr.<text:s/></text:span><text:a xlink:href="https://www.e-tar.lt/portal/lt/legalAct/TAR.5603BD9D8D74" office:target-frame-name="_blank" xlink:show="new"><text:span text:style-name="T1877">45-1708</text:span></text:a><text:span text:style-name="T1878">) nustatyta tvarka priima į pareigas ir atleidžia aplinkos ministras. Tas pats asmuo gali būti skiriamas eiti Departamento direktoriaus pareigas ne daugiau kaip dvi k</text:span><text:span text:style-name="T1879">adencijas iš eilės. Departamento direktorius tiesiogiai<text:s/></text:span><text:soft-page-break/><text:span text:style-name="T1880">pavaldus ir atskaitingas aplinkos ministrui.</text:span></text:p>
      <text:p text:style-name="P1881"><text:span text:style-name="T1882">17</text:span><text:span text:style-name="T1883">. Departamento direktorius:</text:span></text:p>
      <text:p text:style-name="P1884"><text:span text:style-name="T1885">17.1</text:span><text:span text:style-name="T1886">. organizuoja Departamento darbą, kad būtų įgyvendinami Departamento veiklos tikslai ir atliekamos nustatytos funkc</text:span><text:span text:style-name="T1887">ijos;<text:s/></text:span></text:p>
      <text:p text:style-name="P1888"><text:span text:style-name="T1889">17.2</text:span><text:span text:style-name="T1890">. tvirtina Departamento pareigybių sąrašą, neviršijant nustatyto didžiausio leistino pareigybių skaičiaus, struktūrinių padalinių nuostatus, darbo reglamentą ir vidaus tvarkos taisykles;</text:span></text:p>
      <text:p text:style-name="P1891"><text:span text:style-name="T1892">17.3</text:span><text:span text:style-name="T1893">. vadovaudamasis įstatymais ir kitais teisės a</text:span><text:span text:style-name="T1894">ktais, priima į pareigas ir atleidžia iš jų Departamento valstybės tarnautojus ir darbuotojus, dirbančius pagal darbo sutartis;</text:span></text:p>
      <text:p text:style-name="P1895"><text:span text:style-name="T1896">17.4</text:span><text:span text:style-name="T1897">. nustatyta tvarka skatina Departamento valstybės tarnautojus ir darbuotojus, dirbančius pagal darbo sutartis, skiria ji</text:span><text:span text:style-name="T1898">ems tarnybines ir drausmines nuobaudas bei materialines pašalpas;</text:span></text:p>
      <text:p text:style-name="P1899"><text:span text:style-name="T1900">17.5</text:span><text:span text:style-name="T1901">. atstovauja Departamentui arba suteikia įgaliojimus atstovauti jam teisme ir kitose institucijose Lietuvos Respublikos įstatymų nustatyta tvarka;</text:span></text:p>
      <text:p text:style-name="P1902"><text:span text:style-name="T1903">17.6</text:span><text:span text:style-name="T1904">. pagal kompetenciją leidži</text:span><text:span text:style-name="T1905">a įsakymus, kontroliuoja, kaip jie vykdomi;<text:s/></text:span></text:p>
      <text:p text:style-name="P1906"><text:span text:style-name="T1907">17.7</text:span><text:span text:style-name="T1908">. teikia aplinkos ministrui Departamento metines veiklos ataskaitas, atsiskaito aplinkos ministrui už Departamento veiklą;</text:span></text:p>
      <text:p text:style-name="P1909"><text:span text:style-name="T1910">17.8</text:span><text:span text:style-name="T1911">. užtikrina, kad būtų laikomasi įstatymų, kitų teisės aktų ir Departamen</text:span><text:span text:style-name="T1912">to nuostatų;<text:s/></text:span></text:p>
      <text:p text:style-name="P1913"><text:span text:style-name="T1914">17.9</text:span><text:span text:style-name="T1915">. garantuoja, kad pagal Lietuvos Respublikos viešojo sektoriaus atskaitomybės įstatymą (Žin., 2007, Nr.<text:s/></text:span><text:a xlink:href="https://www.e-tar.lt/portal/lt/legalAct/TAR.E2CE2C82DA9E" office:target-frame-name="_blank" xlink:show="new"><text:span text:style-name="T1916">77-3046</text:span></text:a><text:span text:style-name="T1917">) teikiami ataskaitų rinkiniai ir stat</text:span><text:span text:style-name="T1918">istinės ataskaitos būtų teisingi;</text:span></text:p>
      <text:p text:style-name="P1919"><text:span text:style-name="T1920">17.10</text:span><text:span text:style-name="T1921">. užtikrina racionalų ir taupų lėšų bei turto naudojimą, veiksmingą Departamento vidaus kontrolės sistemos sukūrimą, jos veikimą ir tobulinimą;</text:span></text:p>
      <text:p text:style-name="P1922"><text:span text:style-name="T1923">17.11</text:span><text:span text:style-name="T1924">. vykdo įstatymų ir kitų teisės aktų jam pavestas funkcijas.</text:span></text:p>
      <text:p text:style-name="P1925"><text:span text:style-name="T1926">18</text:span><text:span text:style-name="T1927">. Departamento direktoriaus pavaduotojus teisės aktų nustatyta tvarka į pareigas priima ir iš jų atleidžia Departamento direktorius. Departamento direktoriaus pavaduotojai kuruoja Departamento direktoriaus paskirtas Departamento veiklos sritis ir<text:s/></text:span><text:span text:style-name="T1928">administracijos padalinius ir yra tiesiogiai pavaldūs ir atskaitingi Departamento direktoriui.<text:s/></text:span></text:p>
      <text:p text:style-name="P1929"><text:span text:style-name="T1930">19</text:span><text:span text:style-name="T1931">. Jei Departamento direktoriaus laikinai nėra, jo funkcijas atlieka Departamento direktoriaus paskirtas pavaduotojas, o jei laikinai nėra ir Departamento<text:s/></text:span><text:span text:style-name="T1932">direktoriaus pavaduotojų, – kitas Departamento direktoriaus paskirtas Departamento valstybės tarnautojas.<text:s/></text:span></text:p>
      <text:p text:style-name="P1933"/>
      <text:p text:style-name="P1934"><text:span text:style-name="T1935">V</text:span><text:span text:style-name="T1936">.<text:s/></text:span><text:span text:style-name="T1937">DEPARTAMENTO VIDAUS ADMINISTRAVIMO KONTROLĖ</text:span></text:p>
      <text:p text:style-name="P1938"/>
      <text:p text:style-name="P1939"><text:span text:style-name="T1940">20</text:span><text:span text:style-name="T1941">. Departamento metinių veiklos planų įgyvendinimą kontroliuoja Departamento direktorius.</text:span></text:p>
      <text:p text:style-name="P1942"><text:span text:style-name="T1943">21</text:span><text:span text:style-name="T1944">. Departamento finansų kontrolę atlieka valstybės tarnautojai ar darbuotojai, dirbantys pagal darbo sutartį, Departamento direktoriaus tvirtinamų Departamento finansų kontrolės taisyklių nustatyta tvarka.<text:s/></text:span></text:p>
      <text:p text:style-name="P1945"><text:span text:style-name="T1946">22</text:span><text:span text:style-name="T1947">. Departamento valstybinį (finansinį<text:s/></text:span><text:span text:style-name="T1948">ir veiklos) auditą atlieka Lietuvos Respublikos valstybės kontrolė, o vidaus auditą atlieka Aplinkos ministerijos Vidaus audito skyrius.</text:span></text:p>
      <text:p text:style-name="P1949">Punkto pakeitimai:</text:p>
      <text:p text:style-name="P1950"><text:span text:style-name="T1951">Nr.<text:s/></text:span><text:a xlink:href="https://www.e-tar.lt/portal/legalAct.html?documentId=TAR.F41D54BECBB9" office:target-frame-name="_top" xlink:show="replace"><text:span text:style-name="T1952">D1-446</text:span></text:a><text:span text:style-name="T1953">, 2011-0</text:span><text:span text:style-name="T1954">5-31, Žin., 2011, Nr. 70-3337 (2011-06-09), i. k. 111301MISAK00D1-446</text:span></text:p>
      <text:p text:style-name="Normal"/>
      <text:p text:style-name="P1955"><text:span text:style-name="T1956">VI</text:span><text:span text:style-name="T1957">.<text:s/></text:span><text:span text:style-name="T1958">BAIGIAMOSIOS NUOSTATOS</text:span></text:p>
      <text:p text:style-name="P1959"/>
      <text:p text:style-name="P1960"><text:span text:style-name="T1961">23</text:span><text:span text:style-name="T1962">. Departamentas pertvarkomas, reorganizuojamas arba likviduojamas Lietuvos Respublikos įstatymų nustatyta tvarka.</text:span></text:p>
      <text:p text:style-name="P1963"/>
      <text:p text:style-name="P1964"><text:span text:style-name="T1965">_________________</text:span></text:p>
      <text:p text:style-name="P1966">Priedo<text:s/>pakeitimai:</text:p>
      <text:p text:style-name="P1967"><text:span text:style-name="T1968">Nr.<text:s/></text:span><text:a xlink:href="https://www.e-tar.lt/portal/legalAct.html?documentId=TAR.5243D8C5DDA9" office:target-frame-name="_top" xlink:show="replace"><text:span text:style-name="T1969">D1-63</text:span></text:a><text:span text:style-name="T1970">, 2007-01-29, Žin., 2007, Nr. 21-806 (2007-02-15), i. k. 107301MISAK000D1-63</text:span></text:p>
      <text:p text:style-name="P1971"><text:span text:style-name="T1972">Nr.<text:s/></text:span><text:a xlink:href="https://www.e-tar.lt/portal/legalAct.html?documentId=TAR.08A47FEBD55E" office:target-frame-name="_top" xlink:show="replace"><text:span text:style-name="T1973">D1-55</text:span></text:a><text:span text:style-name="T1974">, 2011-01-24, Žin., 2011, Nr. 13-580 (2011-02-01), i. k. 111301MISAK000D1-55</text:span></text:p>
      <text:p text:style-name="Normal"/>
      <text:p text:style-name="P1975"/>
      <text:soft-page-break/>
      <text:p text:style-name="P1976">PATVIRTINTA</text:p>
      <text:p text:style-name="P1977">Lietuvos Respublikos aplinkos ministro<text:s/></text:p>
      <text:p text:style-name="P1978">2003 m. gruodžio 24 d. įsakymu Nr. 717</text:p>
      <text:p text:style-name="P1979">(Lietuvos Respublikos aplinkos ministro<text:s/></text:p>
      <text:p text:style-name="P1980">2011 m. sausio 24 d.<text:s/>įsakymo Nr. D1-55</text:p>
      <text:p text:style-name="P1981">redakcija)</text:p>
      <text:p text:style-name="P1982"/>
      <text:p text:style-name="P1983"><text:span text:style-name="T1984">LIETUVOS RESPUBLIKOS APLINKOS MINISTERIJOS ŠIAULIŲ REGIONO APLINKOS APSAUGOS DEPARTAMENTO NUOSTATAI</text:span></text:p>
      <text:p text:style-name="P1985"/>
      <text:p text:style-name="P1986"><text:span text:style-name="T1987">I</text:span><text:span text:style-name="T1988">.<text:s/></text:span><text:span text:style-name="T1989">BENDROSIOS NUOSTATOS</text:span></text:p>
      <text:p text:style-name="P1990"/>
      <text:p text:style-name="P1991"><text:span text:style-name="T1992">1</text:span><text:span text:style-name="T1993">. Lietuvos Respublikos aplinkos ministerijos Šiaulių regiono aplinkos apsaugos<text:s/></text:span><text:span text:style-name="T1994">departamentas (toliau – Departamentas) yra įstaiga prie ministerijos.</text:span></text:p>
      <text:p text:style-name="P1995"><text:span text:style-name="T1996">2</text:span><text:span text:style-name="T1997">. Departamento paskirtis – siekiant užtikrinti teisėtumą ir teisėtvarką aplinkos apsaugos ir gamtos išteklių naudojimo srityje vykdyti aplinkos apsaugos valstybinę kontrolę, išskyru</text:span><text:span text:style-name="T1998">s aplinkos apsaugos valstybinę kontrolę cheminių medžiagų ir preparatų tvarkymo, miškų būklės, naudojimo, atkūrimo, įveisimo ir apsaugos srityse.</text:span></text:p>
      <text:p text:style-name="P1999">Punkto pakeitimai:</text:p>
      <text:p text:style-name="P2000"><text:span text:style-name="T2001">Nr.<text:s/></text:span><text:a xlink:href="https://www.e-tar.lt/portal/legalAct.html?documentId=TAR.0CA764DCC610" office:target-frame-name="_top" xlink:show="replace"><text:span text:style-name="T2002">D1-18</text:span></text:a><text:span text:style-name="T2003">, 2012-01-11, Žin., 2012, Nr. 16-692 (2012-02-04), i. k. 112301MISAK000D1-18</text:span></text:p>
      <text:p text:style-name="Normal"/>
      <text:p text:style-name="P2004"><text:span text:style-name="T2005">3</text:span><text:span text:style-name="T2006">. Departamento veiklos teritorija apima Akmenės rajono, Joniškio rajono, Kelmės rajono, Mažeikių rajono, Pakruojo rajono, Plungės rajono, Radviliškio rajono, Rietavo, Šiauli</text:span><text:span text:style-name="T2007">ų miesto, Šiaulių rajono, Telšių rajono savivaldybių teritoriją.</text:span></text:p>
      <text:p text:style-name="P2008"><text:span text:style-name="T2009">4</text:span><text:span text:style-name="T2010">. Departamentas savo veikloje vadovaujasi Lietuvos Respublikos Konstitucija, Lietuvos Respublikos tarptautinėmis sutartimis, Lietuvos Respublikos aplinkos apsaugos valstybinės kontrolės<text:s/></text:span><text:span text:style-name="T2011">įstatymu (Žin., 2002, Nr.<text:s/></text:span><text:a xlink:href="https://www.e-tar.lt/portal/lt/legalAct/TAR.CB941ADCC055" office:target-frame-name="_blank" xlink:show="new"><text:span text:style-name="T2012">72-3017</text:span></text:a><text:span text:style-name="T2013">), Lietuvos Respublikos aplinkos apsaugos įstatymu (Žin., 1992, Nr.<text:s/></text:span><text:a xlink:href="https://www.e-tar.lt/portal/lt/legalAct/TAR.E2780B68DE62" office:target-frame-name="_blank" xlink:show="new"><text:span text:style-name="T2014">5-75</text:span></text:a><text:span text:style-name="T2015">), kitais Lietuvos Respublikos Seimo priimtais įstatymais ir teisės aktais, Respublikos Prezidento dekretais, Lietuvos Respublikos Vyriausybės nutarimais, Lietuvos Respu</text:span><text:span text:style-name="T2016">blikos Ministro Pirmininko potvarkiais, kitais teisės aktais, taip pat šiais nuostatais.</text:span></text:p>
      <text:p text:style-name="P2017"><text:span text:style-name="T2018">5</text:span><text:span text:style-name="T2019">. Departamentas yra viešasis juridinis asmuo, turintis sąskaitą banke ir antspaudą su Lietuvos valstybės herbu bei savo pavadinimu. Departamento buveinė:<text:s/></text:span><text:span text:style-name="T2020">m</text:span><text:span text:style-name="T2021">. K. Či</text:span><text:span text:style-name="T2022">urlionio g. 3, LT-76303 Šiauliai.</text:span></text:p>
      <text:p text:style-name="P2023"><text:span text:style-name="T2024">6</text:span><text:span text:style-name="T2025">. Departamentas yra biudžetinė įstaiga, finansuojama iš Lietuvos Respublikos valstybės biudžeto teisės aktų nustatyta tvarka. Departamentas gali turėti kitų lėšų, gaunamų teisės aktų nustatyta tvarka.</text:span></text:p>
      <text:p text:style-name="P2026"><text:span text:style-name="T2027">7</text:span><text:span text:style-name="T2028">. Departame</text:span><text:span text:style-name="T2029">nto savininkė yra valstybė. Departamento savininko teises ir pareigas įgyvendina Lietuvos Respublikos aplinkos ministerija (toliau – Aplinkos ministerija). Aplinkos ministerija, kaip savininko teises ir pareigas įgyvendinanti institucija, tvirtina ir teisė</text:span><text:span text:style-name="T2030">s aktų nustatyta tvarka keičia Departamento nuostatus, priima į pareigas ir iš jų atleidžia Departamento vadovą, priima sprendimą dėl Departamento buveinės pakeitimo, sprendžia kitus įstatymuose ir kituose teisės aktuose jos kompetencijai priskirtus klausi</text:span><text:span text:style-name="T2031">mus.</text:span></text:p>
      <text:p text:style-name="P2032">Punkto pakeitimai:</text:p>
      <text:p text:style-name="P2033"><text:span text:style-name="T2034">Nr.<text:s/></text:span><text:a xlink:href="https://www.e-tar.lt/portal/legalAct.html?documentId=TAR.F41D54BECBB9" office:target-frame-name="_top" xlink:show="replace"><text:span text:style-name="T2035">D1-446</text:span></text:a><text:span text:style-name="T2036">, 2011-05-31, Žin., 2011, Nr. 70-3337 (2011-06-09), i. k. 111301MISAK00D1-446</text:span></text:p>
      <text:p text:style-name="Normal"/>
      <text:p text:style-name="P2037"><text:span text:style-name="T2038">8</text:span><text:span text:style-name="T2039">. Departamento vieši pranešimai skelbiami Departamento i</text:span><text:span text:style-name="T2040">nterneto tinklalapyje</text:span><text:span text:style-name="T2041"><text:s/>http://srd.am.lt ir/arba viename iš pagrindinių Lietuvos Respublikos dienraščių.</text:span></text:p>
      <text:p text:style-name="P2042"><text:span text:style-name="T2043">9</text:span><text:span text:style-name="T2044">. Departamento nuostatai keičiami teisės aktų nustatyta tvarka.</text:span></text:p>
      <text:p text:style-name="P2045"/>
      <text:p text:style-name="P2046"><text:span text:style-name="T2047">II</text:span><text:span text:style-name="T2048">.<text:s/></text:span><text:span text:style-name="T2049">DEPARTAMENTO VEIKLOS TIKSLAI IR FUNKCIJOS</text:span></text:p>
      <text:p text:style-name="P2050"/>
      <text:p text:style-name="P2051"><text:span text:style-name="T2052">10</text:span><text:span text:style-name="T2053">. Departamento veiklos tikslai:<text:s/></text:span></text:p>
      <text:p text:style-name="P2054"><text:span text:style-name="T2055">10.1</text:span><text:span text:style-name="T2056">. vykdyti aplinkos apsaugos valstybinę kontrolę, išskyrus aplinkos apsaugos valstybinę kontrolę cheminių medžiagų ir preparatų tvarkymo,<text:s/></text:span><text:span text:style-name="T2057">miškų būklės, naudojimo, atkūrimo, įveisimo ir apsaugos</text:span><text:span text:style-name="T2058"><text:s/>srityse;</text:span></text:p>
      <text:p text:style-name="P2059"><text:span text:style-name="T2060">10.2</text:span><text:span text:style-name="T2061">. pagal</text:span><text:span text:style-name="T2062"><text:s/>kompetenciją įgyvendinti valstybės politiką aplinkos apsaugos valstybinės kontrolės ir taršos prevencijos, racionalaus gamtos išteklių naudojimo, aplinkos monitoringo, atliekų (išskyrus radioaktyviąsias) tvarkymo, kraštovaizdžio ir biologinės įvairovės ap</text:span><text:span text:style-name="T2063">saugos, žemės gelmių, vandens ir nuotekų valdymo srityse.</text:span></text:p>
      <text:p text:style-name="P2064"><text:span text:style-name="T2065">11</text:span><text:span text:style-name="T2066">. Departamentas atlieka šias funkcijas:</text:span></text:p>
      <text:p text:style-name="P2067"><text:span text:style-name="T2068">11.1</text:span><text:span text:style-name="T2069">. įgyvendindamas 10.1 papunktyje nurodytą veiklos tikslą:</text:span></text:p>
      <text:p text:style-name="P2070"><text:span text:style-name="T2071">11.1.1</text:span><text:span text:style-name="T2072">. kontroliuoja, ar fiziniai ir juridiniai asmenys vykdo aplinkos apsaugą ir<text:s/></text:span><text:span text:style-name="T2073">gamtos išteklių naudojimą reglamentuojančiuose įstatymuose bei kituose teisės aktuose nustatytus reikalavimus;</text:span></text:p>
      <text:p text:style-name="P2074"><text:span text:style-name="T2075">11.1.2</text:span><text:span text:style-name="T2076">.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077">įstatymų</text:span></text:a><text:span text:style-name="T2078"><text:s/>ir kitų teisės aktų, reglamentuojančių<text:s/></text:span><text:a xlink:href="http://litlex.am.lt/LL.DLL?Tekstas=1?Id=56294&amp;Zd=aplinkos%2Bapsaugos%2Bvalstybin%EBs%2Bkontrol%EBs%2B%E1stat&amp;BF=4#61z" office:target-frame-name="_top" xlink:show="replace"><text:span text:style-name="T2079">aplinkos</text:span></text:a><text:span text:style-name="T2080"><text:s/>apsaugą ir gamtos išteklių naudojimą, reikalavimų;</text:span></text:p>
      <text:p text:style-name="P2081"><text:span text:style-name="T2082">11.1.3</text:span><text:span text:style-name="T2083">. kontroliuoja, ar teisėtai, laikantis<text:s/></text:span><text:a xlink:href="http://litlex.am.lt/LL.DLL?Tekstas=1?Id=56294&amp;Zd=aplinkos%2Bapsaugos%2Bvalstybin%EBs%2Bkontrol%EBs%2B%E1stat&amp;BF=4#62z" office:target-frame-name="_top" xlink:show="replace"><text:span text:style-name="T2084">įstatymų</text:span></text:a><text:span text:style-name="T2085"><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086">aplinkos</text:span></text:a><text:span text:style-name="T2087"><text:s/>oro, augalijos, gyvūnijos bei kitus gamtos išteklius;</text:span></text:p>
      <text:p text:style-name="P2088"><text:span text:style-name="T2089">11.1.4</text:span><text:span text:style-name="T2090">. kontroliuoja, ar fiziniai ir juridiniai asmenys, turintys pareigą atkurti gamtos išteklius, laiku ir tinkamai šią pareigą įvykdo;</text:span></text:p>
      <text:p text:style-name="P2091"><text:span text:style-name="T2092">11.1.5</text:span><text:span text:style-name="T2093">. kon</text:span><text:span text:style-name="T2094">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095">aplinkos</text:span></text:a><text:span text:style-name="T2096"><text:s/>k</text:span><text:span text:style-name="T2097">okybės reikalavimų normų;</text:span></text:p>
      <text:p text:style-name="P2098"><text:span text:style-name="T2099">11.1.6</text:span><text:span text:style-name="T2100">. kontroliuoja, ar tinkamai vykdoma gamtos išteklių naudojimo, teršalų išmetimo į aplinką, apmokestinamųjų gaminių ir pripildytos gaminių apmokestinamosios pakuotės, atliekų apskaita, ar pateikiami teisingi šios apskaito</text:span><text:span text:style-name="T2101">s duomenys, tikrina, ar fiziniai ir juridiniai asmenys teisingai apskaičiuoja ir deklaruoja mokestį už išgaunamus valstybinius gamtos išteklius, ar teisingai apskaičiuoja mokestį už aplinkos teršimą;</text:span></text:p>
      <text:p text:style-name="P2102"><text:span text:style-name="T2103">11.1.7</text:span><text:span text:style-name="T2104">. vykdo savivaldybių aplinkos apsaugos rėmimo<text:s/></text:span><text:span text:style-name="T2105">specialiosios programos lėšų panaudojimo kontrolę;</text:span></text:p>
      <text:p text:style-name="P2106"><text:span text:style-name="T2107">11.1.8</text:span><text:span text:style-name="T2108">. kontroliuoja, ar asmenys, kuriems yra išduoti taršos leidimai ar taršos integruotos prevencijos ir kontrolės leidimai, laikosi šiuose leidimuose nustatytų sąlygų ir reikalavimų, nustatytų aplin</text:span><text:span text:style-name="T2109">kos apsaugos normatyvų ir standartų;</text:span></text:p>
      <text:p text:style-name="P2110"><text:span text:style-name="T2111">11.1.9</text:span><text:span text:style-name="T2112">. pagal kompetenciją kontroliuoja savivaldybių ir ūkio subjektų aplinkos monitoringo vykdymą, monitoringo duomenų kokybę, taikomų metodų atitiktį teisės aktų reikalavimams, laboratorijų, atliekančių taršos<text:s/></text:span><text:span text:style-name="T2113">šaltinių išmetamų teršalų ir teršalų aplinkos elementuose (ore, vandenyje, dirvožemyje) matavimus ir tyrimus, atliekamų tyrimų ir matavimų kokybę;</text:span></text:p>
      <text:p text:style-name="P2114"><text:span text:style-name="T2115">11.1.10</text:span><text:span text:style-name="T2116">. teisės aktų numatytais atvejais vykdo pavojingų objektų kontrolę;</text:span></text:p>
      <text:p text:style-name="P2117"><text:span text:style-name="T2118">11.1.11</text:span><text:span text:style-name="T2119">. nustatyta tvarka<text:s/></text:span><text:span text:style-name="T2120">įvertina<text:s/></text:span><text:a xlink:href="http://litlex.am.lt/ll.dll?Tekstas=1&amp;Id=1616&amp;BF=1" office:target-frame-name="FTurinys" xlink:show="replace"><text:span text:style-name="T2121">aplinkos apsaugos įstatymų</text:span></text:a><text:span text:style-name="T2122"><text:s/>ar kitų teisės aktų pažeidimais padarytą žalą aplinkai ir teikia ieškinius dėl jos atlyginimo;</text:span></text:p>
      <text:p text:style-name="P2123"><text:span text:style-name="T2124">11.1.12</text:span><text:span text:style-name="T2125">. teisės aktų nustatyta tvarka org</text:span><text:span text:style-name="T2126">anizuoja neetatinių aplinkos apsaugos inspektorių darbą regione;</text:span></text:p>
      <text:p text:style-name="P2127"><text:span text:style-name="T2128">11.1.13</text:span><text:span text:style-name="T2129">. vykdo Gaminių ir (ar) pakuočių atliekų<text:s/></text:span><text:a xlink:href="http://litlex.am.lt/LL.DLL?Tekstas=1?Id=169350&amp;Zd=atliek%F8%2Bsutvarkym%E0%2B%E1rodan%E8i%F8%2Bdok&amp;BF=4#11z" office:target-frame-name="_top" xlink:show="replace"><text:span text:style-name="T2130">sutvarkymą</text:span></text:a><text:span text:style-name="T2131"><text:s/></text:span><text:a xlink:href="http://litlex.am.lt/LL.DLL?Tekstas=1?Id=169350&amp;Zd=atliek%F8%2Bsutvarkym%E0%2B%E1rodan%E8i%F8%2Bdok&amp;BF=4#12z" office:target-frame-name="_top" xlink:show="replace"><text:span text:style-name="T2132">įrodančių</text:span></text:a><text:span text:style-name="T2133"><text:s/></text:span><text:a xlink:href="http://litlex.am.lt/LL.DLL?Tekstas=1?Id=169350&amp;Zd=atliek%F8%2Bsutvarkym%E0%2B%E1rodan%E8i%F8%2Bdok&amp;BF=4#13z" office:target-frame-name="_top" xlink:show="replace"><text:span text:style-name="T2134">dokumentų</text:span></text:a><text:span text:style-name="T2135"><text:s/>išrašymo reikalavimų vykdymo kontrolę.</text:span></text:p>
      <text:p text:style-name="P2136"><text:span text:style-name="T2137">11.2</text:span><text:span text:style-name="T2138">. įgyvendindamas 10.2 papunktyje nurodytą veiklos tikslą:</text:span></text:p>
      <text:p text:style-name="P2139"><text:span text:style-name="T2140">11.2.1</text:span><text:span text:style-name="T2141">. teisės aktų nustatytais atvejais vykdo valstybinį aplinkos monitoringą, kaupia ir saugo valstybinio aplinkos monitor</text:span><text:span text:style-name="T2142">ingo duomenis, vertina gamtinės aplinkos pokyčius, atlieka teršalų koncentracijos kontrolinius matavimus ekstremalių situacijų ar avarijų atvejais, atliekamų tyrimų pagrindu teikia operatyvią informaciją apie ūkio subjektų taršos šaltinius ir jų išmetamų t</text:span><text:span text:style-name="T2143">eršalų neatitikimą ribinėms vertėms, avarinės taršos tyrimų rezultatus;</text:span></text:p>
      <text:p text:style-name="P2144"><text:span text:style-name="T2145">11.2.2</text:span><text:span text:style-name="T2146">. pagal kompetenciją nagrinėja ir teikia išvadas dėl pavojingų objektų eksploatacijos rizikos analizių, avarijų likvidavimo planų;</text:span></text:p>
      <text:p text:style-name="P2147"><text:span text:style-name="T2148">11.2.3</text:span><text:span text:style-name="T2149">. organizuoja medžioklės egzaminą</text:span><text:span text:style-name="T2150"><text:s/>ir suteikia teisę medžioti;</text:span></text:p>
      <text:p text:style-name="P2151"><text:span text:style-name="T2152">11.2.4</text:span><text:span text:style-name="T2153">. organizuoja duomenų apie Europos Bendrijos svarbos gyvūnų rūšių, kurioms reikalinga griežta apsauga, individų atsitiktinį gaudymą ar sunaikinimą rinkimą, teikia duomenis Aplinkos apsaugos agentūrai;</text:span></text:p>
      <text:p text:style-name="P2154"><text:span text:style-name="T2155">11.2.5</text:span><text:span text:style-name="T2156">. renk</text:span><text:span text:style-name="T2157">a duomenis apie Europos Bendrijos svarbos augalų rūšių, kurioms reikalinga griežta apsauga, nustatytus neteisėto tyčinio skynimo, rinkimo, pjovimo ar kito naikinimo atvejus ir teikia juos Aplinkos ministerijai;</text:span><text:span text:style-name="T2158"><text:s/></text:span></text:p>
      <text:p text:style-name="P2159"><text:span text:style-name="T2160">11.2.6</text:span><text:span text:style-name="T2161">. teikia pasiūlymus suinteresuotom</text:span><text:span text:style-name="T2162">s institucijoms dėl gamtos išteklių naudojimo, aplinkos taršos reguliavimo bei aplinkos apsaugos priemonių įgyvendinimo, tobulinimo;</text:span></text:p>
      <text:p text:style-name="P2163"><text:span text:style-name="T2164">11.2.7</text:span><text:span text:style-name="T2165">. teisės aktų nustatyta tvarka koordinuoja ir kontroliuoja žuvų gelbėjimo nuo dusimo darbus valstybiniuose vanden</text:span><text:span text:style-name="T2166">s telkiniuose;</text:span></text:p>
      <text:p text:style-name="P2167"><text:span text:style-name="T2168">11.2.8</text:span><text:span text:style-name="T2169">. bendradarbiauja su juridiniais ir fiziniais asmenimis aplinkos apsaugos valstybinės kontrolės srityje, nustatyta tvarka informuoja visuomenę apie aplinkos kokybės pokyčius, dalyvauja aplinkosauginio švietimo veikloje;<text:s/></text:span></text:p>
      <text:p text:style-name="P2170"><text:span text:style-name="T2171">11.2.9</text:span><text:span text:style-name="T2172">. teisės aktų nustatyta tvarka teikia duomenis ir informaciją medžioklėtvarkos projektų rengėjams;</text:span></text:p>
      <text:p text:style-name="P2173"><text:span text:style-name="T2174">11.2.10</text:span><text:span text:style-name="T2175">.<text:s/></text:span><text:span text:style-name="T2176">vykdo kitas įstatymų ir kitų teisės aktų nustatytas funkcijas.</text:span></text:p>
      <text:p text:style-name="P2177">Skyriaus pakeitimai:</text:p>
      <text:p text:style-name="P2178"><text:span text:style-name="T2179">Nr.<text:s/></text:span><text:a xlink:href="https://www.e-tar.lt/portal/legalAct.html?documentId=3f2020109faf11e3aeb49a67165e3ad3" office:target-frame-name="_top" xlink:show="replace"><text:span text:style-name="T2180">D1-196</text:span></text:a><text:span text:style-name="T2181">, 2014-02-27, paskelbta TAR 2014-02-27, i. k. 2014-02166</text:span></text:p>
      <text:p text:style-name="Normal"/>
      <text:p text:style-name="P2182"><text:span text:style-name="T2183">III</text:span><text:span text:style-name="T2184">.<text:s/></text:span><text:span text:style-name="T2185">DEPARTAMENTO TEISĖS</text:span></text:p>
      <text:p text:style-name="P2186"/>
      <text:p text:style-name="P2187"><text:span text:style-name="T2188">12</text:span><text:span text:style-name="T2189">. Departamento teisės:</text:span></text:p>
      <text:p text:style-name="P2190"><text:span text:style-name="T2191">12.1</text:span><text:span text:style-name="T2192">. nustatyta tvarka gauti iš valstybės ir savivaldybių institucijų, įstaigų, kit</text:span><text:span text:style-name="T2193">ų juridinių ir fizinių asmenų informaciją, reikalingą Departamento funkcijoms vykdyti;</text:span></text:p>
      <text:p text:style-name="P2194"><text:span text:style-name="T2195">12.2</text:span><text:span text:style-name="T2196">. pagal kompetenciją atstovauti valstybės interesams teismuose ir kitose teisėsaugos institucijose;</text:span></text:p>
      <text:p text:style-name="P2197"><text:span text:style-name="T2198">12.3</text:span><text:span text:style-name="T2199">. nustatyta tvarka teikti ieškinius teismams dėl pada</text:span><text:span text:style-name="T2200">rytos aplinkai žalos atlyginimo, kitus ieškinius, prašymus, skundus;</text:span></text:p>
      <text:p text:style-name="P2201"><text:span text:style-name="T2202">12.4</text:span><text:span text:style-name="T2203">. gauti paramą Lietuvos Respublikos labdaros ir paramos įstatymo (Žin., 1993, Nr.<text:s/></text:span><text:a xlink:href="https://www.e-tar.lt/portal/lt/legalAct/TAR.C0FF21832A85" office:target-frame-name="_blank" xlink:show="new"><text:span text:style-name="T2204">21-506</text:span></text:a><text:span text:style-name="T2205">; 2000, Nr.<text:s/></text:span><text:a xlink:href="https://www.e-tar.lt/portal/lt/legalAct/TAR.900ADEA42E8E" office:target-frame-name="_blank" xlink:show="new"><text:span text:style-name="T2206">61-1818</text:span></text:a><text:span text:style-name="T2207">) nustatyta tvarka;</text:span></text:p>
      <text:p text:style-name="P2208"><text:span text:style-name="T2209">12.5</text:span><text:span text:style-name="T2210">. pagal kompetenciją sudaryti sutartis su Lietuvos Respublikos, užsienio valstybių institucijomis, įstaigomis ir tarptautinė</text:span><text:span text:style-name="T2211">mis organizacijomis, kitais juridiniais ir fiziniais asmenimis;</text:span></text:p>
      <text:p text:style-name="P2212"><text:span text:style-name="T2213">12.6</text:span><text:span text:style-name="T2214">. turi kitas įstatymais bei kitais teisės aktais numatytas teises.</text:span></text:p>
      <text:p text:style-name="P2215"/>
      <text:p text:style-name="P2216"><text:span text:style-name="T2217">IV</text:span><text:span text:style-name="T2218">.<text:s/></text:span><text:span text:style-name="T2219">DEPARTAMENTO VEIKLOS ORGANIZAVIMAS</text:span></text:p>
      <text:p text:style-name="P2220"/>
      <text:p text:style-name="P2221"><text:span text:style-name="T2222">13</text:span><text:span text:style-name="T2223">. Departamento veikla organizuojama vadovaujantis metiniu<text:s/></text:span><text:span text:style-name="T2224">veiklos planu, kurį tvirtina aplinkos ministras. Metinis veiklos planas skelbiamas Departamento interneto tinklalapyje. Departamento metinio veiklos plano vykdymą vertina Aplinkos ministerijos Vidaus audito skyrius.</text:span></text:p>
      <text:p text:style-name="P2225">Punkto pakeitimai:</text:p>
      <text:p text:style-name="P2226"><text:span text:style-name="T2227">Nr.<text:s/></text:span><text:a xlink:href="https://www.e-tar.lt/portal/legalAct.html?documentId=TAR.F41D54BECBB9" office:target-frame-name="_top" xlink:show="replace"><text:span text:style-name="T2228">D1-446</text:span></text:a><text:span text:style-name="T2229">, 2011-05-31, Žin., 2011, Nr. 70-3337 (2011-06-09), i. k. 111301MISAK00D1-446</text:span></text:p>
      <text:p text:style-name="Normal"/>
      <text:p text:style-name="P2230"><text:span text:style-name="T2231">14</text:span><text:span text:style-name="T2232">. Departamento administracijos struktūrą nustato aplinkos ministras, vadovaudamasis įstatymais ir ki</text:span><text:span text:style-name="T2233">tais teisės aktais bei atsižvelgdamas į nustatytus Departamento tikslus ir uždavinius, metinius veiklos planus.</text:span></text:p>
      <text:p text:style-name="P2234"><text:span text:style-name="T2235">15</text:span><text:span text:style-name="T2236">. Departamento administracijos padalinių veiklą ir vidaus tvarką reglamentuoja Departamento direktoriaus tvirtinami Departamento darbo reg</text:span><text:span text:style-name="T2237">lamentas, vidaus tvarkos taisyklės, administracijos padalinių nuostatai, valstybės tarnautojų ir darbuotojų, dirbančių pagal darbo sutartis, pareigybių aprašymai.</text:span></text:p>
      <text:p text:style-name="P2238"><text:span text:style-name="T2239">16</text:span><text:span text:style-name="T2240">. Departamentui vadovauja direktorius, kurį ketverių metų kadencijai Lietuvos Respublik</text:span><text:span text:style-name="T2241">os valstybės tarnybos įstatymo (Žin., 1999, Nr.<text:s/></text:span><text:a xlink:href="https://www.e-tar.lt/portal/lt/legalAct/TAR.D3ED3792F52B" office:target-frame-name="_blank" xlink:show="new"><text:span text:style-name="T2242">66-2130</text:span></text:a><text:span text:style-name="T2243">; 2002, Nr.<text:s/></text:span><text:a xlink:href="https://www.e-tar.lt/portal/lt/legalAct/TAR.5603BD9D8D74" office:target-frame-name="_blank" xlink:show="new"><text:span text:style-name="T2244">45-1708</text:span></text:a><text:span text:style-name="T2245">) nustatyta<text:s/></text:span><text:span text:style-name="T2246">tvarka priima į pareigas ir atleidžia aplinkos ministras. Tas pats asmuo gali būti skiriamas eiti Departamento direktoriaus pareigas ne daugiau kaip dvi kadencijas iš eilės. Departamento direktorius tiesiogiai<text:s/></text:span><text:soft-page-break/><text:span text:style-name="T2247">pavaldus ir atskaitingas aplinkos ministrui.</text:span></text:p>
      <text:p text:style-name="P2248"><text:span text:style-name="T2249">17</text:span><text:span text:style-name="T2250">. Departamento direktorius:</text:span></text:p>
      <text:p text:style-name="P2251"><text:span text:style-name="T2252">17.1</text:span><text:span text:style-name="T2253">. organizuoja Departamento darbą, kad būtų įgyvendinami Departamento veiklos tikslai ir atliekamos nustatytos funkcijos;<text:s/></text:span></text:p>
      <text:p text:style-name="P2254"><text:span text:style-name="T2255">17.2</text:span><text:span text:style-name="T2256">. tvirtina Departamento pareigybių sąrašą, neviršijant nustatyto didžiausio leistino pa</text:span><text:span text:style-name="T2257">reigybių skaičiaus, struktūrinių padalinių nuostatus, darbo reglamentą ir vidaus tvarkos taisykles;</text:span></text:p>
      <text:p text:style-name="P2258"><text:span text:style-name="T2259">17.3</text:span><text:span text:style-name="T2260">. vadovaudamasis įstatymais ir kitais teisės aktais, priima į pareigas ir atleidžia iš jų Departamento valstybės tarnautojus ir darbuotojus, dirbanč</text:span><text:span text:style-name="T2261">ius pagal darbo sutartis;</text:span></text:p>
      <text:p text:style-name="P2262"><text:span text:style-name="T2263">17.4</text:span><text:span text:style-name="T2264">. nustatyta tvarka skatina Departamento valstybės tarnautojus ir darbuotojus, dirbančius pagal darbo sutartis, skiria jiems tarnybines ir drausmines nuobaudas bei materialines pašalpas;</text:span></text:p>
      <text:p text:style-name="P2265"><text:span text:style-name="T2266">17.5</text:span><text:span text:style-name="T2267">. atstovauja Departamentui a</text:span><text:span text:style-name="T2268">rba suteikia įgaliojimus atstovauti jam teisme ir kitose institucijose Lietuvos Respublikos įstatymų nustatyta tvarka;</text:span></text:p>
      <text:p text:style-name="P2269"><text:span text:style-name="T2270">17.6</text:span><text:span text:style-name="T2271">. pagal kompetenciją leidžia įsakymus, kontroliuoja, kaip jie vykdomi;<text:s/></text:span></text:p>
      <text:p text:style-name="P2272"><text:span text:style-name="T2273">17.7</text:span><text:span text:style-name="T2274">. teikia aplinkos ministrui Departamento metines<text:s/></text:span><text:span text:style-name="T2275">veiklos ataskaitas, atsiskaito aplinkos ministrui už Departamento veiklą;</text:span></text:p>
      <text:p text:style-name="P2276"><text:span text:style-name="T2277">17.8</text:span><text:span text:style-name="T2278">. užtikrina, kad būtų laikomasi įstatymų, kitų teisės aktų ir Departamento nuostatų;<text:s/></text:span></text:p>
      <text:p text:style-name="P2279"><text:span text:style-name="T2280">17.9</text:span><text:span text:style-name="T2281">. garantuoja, kad pagal Lietuvos Respublikos viešojo sektoriaus atskaitomybės įs</text:span><text:span text:style-name="T2282">tatymą (Žin., 2007, Nr.<text:s/></text:span><text:a xlink:href="https://www.e-tar.lt/portal/lt/legalAct/TAR.E2CE2C82DA9E" office:target-frame-name="_blank" xlink:show="new"><text:span text:style-name="T2283">77-3046</text:span></text:a><text:span text:style-name="T2284">) teikiami ataskaitų rinkiniai ir statistinės ataskaitos būtų teisingi;</text:span></text:p>
      <text:p text:style-name="P2285"><text:span text:style-name="T2286">17.10</text:span><text:span text:style-name="T2287">. užtikrina racionalų ir taupų lėšų bei turto naudojimą, ve</text:span><text:span text:style-name="T2288">iksmingą Departamento vidaus kontrolės sistemos sukūrimą, jos veikimą ir tobulinimą;</text:span></text:p>
      <text:p text:style-name="P2289"><text:span text:style-name="T2290">17.11</text:span><text:span text:style-name="T2291">. vykdo įstatymų ir kitų teisės aktų jam pavestas funkcijas.</text:span></text:p>
      <text:p text:style-name="P2292"><text:span text:style-name="T2293">18</text:span><text:span text:style-name="T2294">. Departamento direktoriaus pavaduotojus teisės aktų nustatyta tvarka į pareigas priima ir iš</text:span><text:span text:style-name="T2295"><text:s/>jų at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2296"><text:span text:style-name="T2297">19</text:span><text:span text:style-name="T2298">.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2299">as.</text:span></text:p>
      <text:p text:style-name="P2300"/>
      <text:p text:style-name="P2301"><text:span text:style-name="T2302">V</text:span><text:span text:style-name="T2303">.<text:s/></text:span><text:span text:style-name="T2304">DEPARTAMENTO VIDAUS ADMINISTRAVIMO KONTROLĖ</text:span></text:p>
      <text:p text:style-name="P2305"/>
      <text:p text:style-name="P2306"><text:span text:style-name="T2307">20</text:span><text:span text:style-name="T2308">. Departamento metinių veiklos planų įgyvendinimą kontroliuoja Departamento direktorius.</text:span></text:p>
      <text:p text:style-name="P2309"><text:span text:style-name="T2310">21</text:span><text:span text:style-name="T2311">. Departamento finansų kontrolę atlieka valstybės tarnautojai ar darbuotojai, dirbantys pagal darbo sutartį, Departamento direktoriaus tvirtinamų Departamento finansų kontrolės taisyklių nustatyta tvarka.<text:s/></text:span></text:p>
      <text:p text:style-name="P2312"><text:span text:style-name="T2313">22</text:span><text:span text:style-name="T2314">. Departamento valstybinį (finansinį ir veik</text:span><text:span text:style-name="T2315">los) auditą atlieka Lietuvos Respublikos valstybės kontrolė, o vidaus auditą atlieka Aplinkos ministerijos Vidaus audito skyrius.</text:span></text:p>
      <text:p text:style-name="P2316">Punkto pakeitimai:</text:p>
      <text:p text:style-name="P2317"><text:span text:style-name="T2318">Nr.<text:s/></text:span><text:a xlink:href="https://www.e-tar.lt/portal/legalAct.html?documentId=TAR.F41D54BECBB9" office:target-frame-name="_top" xlink:show="replace"><text:span text:style-name="T2319">D1-446</text:span></text:a><text:span text:style-name="T2320">, 2011-05-31, Ž</text:span><text:span text:style-name="T2321">in., 2011, Nr. 70-3337 (2011-06-09), i. k. 111301MISAK00D1-446</text:span></text:p>
      <text:p text:style-name="Normal"/>
      <text:p text:style-name="P2322"><text:span text:style-name="T2323">VI</text:span><text:span text:style-name="T2324">.<text:s/></text:span><text:span text:style-name="T2325">BAIGIAMOSIOS NUOSTATOS</text:span></text:p>
      <text:p text:style-name="P2326"/>
      <text:p text:style-name="P2327"><text:span text:style-name="T2328">23</text:span><text:span text:style-name="T2329">. Departamentas pertvarkomas, reorganizuojamas arba likviduojamas Lietuvos Respublikos įstatymų nustatyta tvarka.</text:span></text:p>
      <text:p text:style-name="P2330"/>
      <text:p text:style-name="P2331"><text:span text:style-name="T2332">_________________</text:span></text:p>
      <text:p text:style-name="P2333">Priedo pakeitimai:</text:p>
      <text:p text:style-name="P2334"><text:span text:style-name="T2335">Nr.<text:s/></text:span><text:a xlink:href="https://www.e-tar.lt/portal/legalAct.html?documentId=TAR.5243D8C5DDA9" office:target-frame-name="_top" xlink:show="replace"><text:span text:style-name="T2336">D1-63</text:span></text:a><text:span text:style-name="T2337">, 2007-01-29, Žin., 2007, Nr. 21-806 (2007-02-15), i. k. 107301MISAK000D1-63</text:span></text:p>
      <text:p text:style-name="P2338"><text:span text:style-name="T2339">Nr.<text:s/></text:span><text:a xlink:href="https://www.e-tar.lt/portal/legalAct.html?documentId=TAR.08A47FEBD55E" office:target-frame-name="_top" xlink:show="replace"><text:span text:style-name="T2340">D1-55</text:span></text:a><text:span text:style-name="T2341">, 2011-01-24, Žin., 2011, Nr. 13-580 (2011-02-01), i. k. 111301MISAK000D1-55</text:span></text:p>
      <text:p text:style-name="Normal"/>
      <text:p text:style-name="P2342"/>
      <text:soft-page-break/>
      <text:p text:style-name="P2343">PATVIRTINTA</text:p>
      <text:p text:style-name="P2344">Lietuvos Respublikos aplinkos ministro<text:s/></text:p>
      <text:p text:style-name="P2345">2003 m. gruodžio 24 d. įsakymu Nr. 717</text:p>
      <text:p text:style-name="P2346">(Lietuvos Respublikos aplinkos ministro<text:s/></text:p>
      <text:p text:style-name="P2347">2011 m. sausio 24 d. įsakymo Nr. D1-55</text:p>
      <text:p text:style-name="P2348">redakcija)</text:p>
      <text:p text:style-name="P2349"/>
      <text:p text:style-name="P2350"><text:span text:style-name="T2351">LIETUVOS RESPUBLIKOS APLINKOS MINISTERIJOS UTENOS REGIONO APLINKOS APSAUGOS DEPARTAMENTO NUOSTATAI</text:span></text:p>
      <text:p text:style-name="P2352"/>
      <text:p text:style-name="P2353"><text:span text:style-name="T2354">I</text:span><text:span text:style-name="T2355">.<text:s/></text:span><text:span text:style-name="T2356">BENDROSIOS NUOSTATOS</text:span></text:p>
      <text:p text:style-name="P2357"/>
      <text:p text:style-name="P2358"><text:span text:style-name="T2359">1</text:span><text:span text:style-name="T2360">. Lietuvos Respublikos<text:s/></text:span><text:span text:style-name="T2361">aplinkos ministerijos Utenos regiono aplinkos apsaugos departamentas (toliau – Departamentas) yra įstaiga prie ministerijos.</text:span></text:p>
      <text:p text:style-name="P2362"><text:span text:style-name="T2363">2</text:span><text:span text:style-name="T2364">. Departamento paskirtis – siekiant užtikrinti teisėtumą ir teisėtvarką aplinkos apsaugos ir gamtos išteklių naudojimo srityje</text:span><text:span text:style-name="T2365"><text:s/>vykdyti aplinkos apsaugos valstybinę kontrolę, išskyrus aplinkos apsaugos valstybinę kontrolę cheminių medžiagų ir preparatų tvarkymo, miškų būklės, naudojimo, atkūrimo, įveisimo ir apsaugos srityse.</text:span></text:p>
      <text:p text:style-name="P2366">Punkto pakeitimai:</text:p>
      <text:p text:style-name="P2367"><text:span text:style-name="T2368">Nr.<text:s/></text:span><text:a xlink:href="https://www.e-tar.lt/portal/legalAct.html?documentId=TAR.0CA764DCC610" office:target-frame-name="_top" xlink:show="replace"><text:span text:style-name="T2369">D1-18</text:span></text:a><text:span text:style-name="T2370">, 2012-01-11, Žin., 2012, Nr. 16-692 (2012-02-04), i. k. 112301MISAK000D1-18</text:span></text:p>
      <text:p text:style-name="Normal"/>
      <text:p text:style-name="P2371"><text:span text:style-name="T2372">3</text:span><text:span text:style-name="T2373">. Departamento veiklos teritorija apima Anykščių rajono, Ignalinos rajono, Molėtų rajono, Utenos rajono, Visagino, Zar</text:span><text:span text:style-name="T2374">asų rajono savivaldybių teritoriją.</text:span></text:p>
      <text:p text:style-name="P2375">Punkto pakeitimai:</text:p>
      <text:p text:style-name="P2376"><text:span text:style-name="T2377">Nr.<text:s/></text:span><text:a xlink:href="https://www.e-tar.lt/portal/legalAct.html?documentId=TAR.F41D54BECBB9" office:target-frame-name="_top" xlink:show="replace"><text:span text:style-name="T2378">D1-446</text:span></text:a><text:span text:style-name="T2379">, 2011-05-31, Žin., 2011, Nr. 70-3337 (2011-06-09), i. k. 111301MISAK00D1-446</text:span></text:p>
      <text:p text:style-name="Normal"/>
      <text:p text:style-name="P2380"><text:span text:style-name="T2381">4</text:span><text:span text:style-name="T2382">.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383">72-3017</text:span></text:a><text:span text:style-name="T2384">), Lietuvos Respublikos aplinkos apsaugos įstatymu (Žin., 1992, Nr.<text:s/></text:span><text:a xlink:href="https://www.e-tar.lt/portal/lt/legalAct/TAR.E2780B68DE62" office:target-frame-name="_blank" xlink:show="new"><text:span text:style-name="T2385">5-75</text:span></text:a><text:span text:style-name="T2386">), kitais Lietuvos Respublikos Seimo priimtais įsta</text:span><text:span text:style-name="T2387">tymais ir teisės aktais, Respublikos Prezidento dekretais, Lietuvos Respublikos Vyriausybės nutarimais, Lietuvos Respublikos Ministro Pirmininko potvarkiais, kitais teisės aktais, taip pat šiais nuostatais.</text:span></text:p>
      <text:p text:style-name="P2388"><text:span text:style-name="T2389">5</text:span><text:span text:style-name="T2390">. Departamentas yra viešasis juridinis asmuo</text:span><text:span text:style-name="T2391">, turintis sąskaitą banke ir antspaudą su Lietuvos valstybės herbu bei savo pavadinimu. Departamento buveinė: Metalo g. 11, LT-28217 Utena.</text:span></text:p>
      <text:p text:style-name="P2392"><text:span text:style-name="T2393">6</text:span><text:span text:style-name="T2394">. Departamentas yra biudžetinė įstaiga, finansuojama iš Lietuvos Respublikos valstybės biudžeto teisės aktų nus</text:span><text:span text:style-name="T2395">tatyta tvarka. Departamentas gali turėti kitų lėšų, gaunamų teisės aktų nustatyta tvarka.</text:span></text:p>
      <text:p text:style-name="P2396"><text:span text:style-name="T2397">7</text:span><text:span text:style-name="T2398">. Departamento savininkė yra valstybė. Departamento savininko teises ir pareigas įgyvendina Lietuvos Respublikos aplinkos ministerija (toliau – Aplinkos minister</text:span><text:span text:style-name="T2399">ija). Aplinkos ministerija, kaip savininko teises ir pareigas įgyvendinanti institucija, tvirtina ir teisės aktų nustatyta tvarka keičia Departamento nuostatus, priima į pareigas ir iš jų atleidžia Departamento vadovą, priima sprendimą dėl Departamento buv</text:span><text:span text:style-name="T2400">einės pakeitimo, sprendžia kitus įstatymuose ir kituose teisės aktuose jos kompetencijai priskirtus klausimus.</text:span></text:p>
      <text:p text:style-name="P2401">Punkto pakeitimai:</text:p>
      <text:p text:style-name="P2402"><text:span text:style-name="T2403">Nr.<text:s/></text:span><text:a xlink:href="https://www.e-tar.lt/portal/legalAct.html?documentId=TAR.F41D54BECBB9" office:target-frame-name="_top" xlink:show="replace"><text:span text:style-name="T2404">D1-446</text:span></text:a><text:span text:style-name="T2405">, 2011-05-31, Žin., 2011, Nr. 70-3</text:span><text:span text:style-name="T2406">337 (2011-06-09), i. k. 111301MISAK00D1-446</text:span></text:p>
      <text:p text:style-name="Normal"/>
      <text:p text:style-name="P2407"><text:span text:style-name="T2408">8</text:span><text:span text:style-name="T2409">. Departamento vieši pranešimai skelbiami Departamento interneto tinklalapyje http://urd.am.lt ir/arba viename iš pagrindinių Lietuvos Respublikos dienraščių.</text:span></text:p>
      <text:p text:style-name="P2410"><text:span text:style-name="T2411">9</text:span><text:span text:style-name="T2412">. Departamento nuostatai keičiami teisės a</text:span><text:span text:style-name="T2413">ktų nustatyta tvarka.</text:span></text:p>
      <text:p text:style-name="P2414"/>
      <text:p text:style-name="P2415"><text:span text:style-name="T2416">II</text:span><text:span text:style-name="T2417">.<text:s/></text:span><text:span text:style-name="T2418">DEPARTAMENTO VEIKLOS TIKSLAI IR FUNKCIJOS</text:span></text:p>
      <text:p text:style-name="P2419"/>
      <text:p text:style-name="P2420"><text:span text:style-name="T2421">10</text:span><text:span text:style-name="T2422">. Departamento veiklos tikslai:<text:s/></text:span></text:p>
      <text:p text:style-name="P2423"><text:span text:style-name="T2424">10.1</text:span><text:span text:style-name="T2425">. vykdyti aplinkos apsaugos valstybinę kontrolę, išskyrus aplinkos apsaugos valstybinę kontrolę cheminių medžiagų ir preparatų tvarkymo,<text:s/></text:span><text:span text:style-name="T2426">miškų būklės, naudojimo, atkūrimo, įveisimo ir apsaugos</text:span><text:span text:style-name="T2427"><text:s/>srityse;</text:span></text:p>
      <text:p text:style-name="P2428"><text:span text:style-name="T2429">10.2</text:span><text:span text:style-name="T2430">. pagal kompetenciją įgyvendinti valstybės<text:s/></text:span><text:span text:style-name="T2431">politiką aplinkos apsaugos valstybinės kontrolės ir taršos prevencijos, racionalaus gamtos išteklių naudojimo, aplinkos monitoringo, atliekų (išskyrus radioaktyviąsias) tvarkymo, kraštovaizdžio ir biologinės įvairovės apsaugos, žemės gelmių, vandens ir nuo</text:span><text:span text:style-name="T2432">tekų valdymo srityse.</text:span></text:p>
      <text:p text:style-name="P2433"><text:span text:style-name="T2434">11</text:span><text:span text:style-name="T2435">. Departamentas atlieka šias funkcijas:</text:span></text:p>
      <text:p text:style-name="P2436"><text:span text:style-name="T2437">11.1</text:span><text:span text:style-name="T2438">. įgyvendindamas 10.1 papunktyje nurodytą veiklos tikslą:</text:span></text:p>
      <text:p text:style-name="P2439"><text:span text:style-name="T2440">11.1.1</text:span><text:span text:style-name="T2441">. kontroliuoja, ar fiziniai ir juridiniai asmenys vykdo aplinkos apsaugą ir gamtos išteklių naudojimą reglamentuoj</text:span><text:span text:style-name="T2442">ančiuose įstatymuose bei kituose teisės aktuose nustatytus reikalavimus;</text:span></text:p>
      <text:p text:style-name="P2443"><text:span text:style-name="T2444">11.1.2</text:span><text:span text:style-name="T2445">.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446">įstatymų</text:span></text:a><text:span text:style-name="T2447"><text:s/>ir kitų teisės aktų, reglamentuojančių<text:s/></text:span><text:a xlink:href="http://litlex.am.lt/LL.DLL?Tekstas=1?Id=56294&amp;Zd=aplinkos%2Bapsaugos%2Bvalstybin%EBs%2Bkontrol%EBs%2B%E1stat&amp;BF=4#61z" office:target-frame-name="_top" xlink:show="replace"><text:span text:style-name="T2448">aplinkos</text:span></text:a><text:span text:style-name="T2449"><text:s/>apsaugą ir gamtos išteklių naudojimą, reikalavimų;</text:span></text:p>
      <text:p text:style-name="P2450"><text:span text:style-name="T2451">11.1.3</text:span><text:span text:style-name="T2452">. kontroliuoja, ar teisėtai, laikantis<text:s/></text:span><text:a xlink:href="http://litlex.am.lt/LL.DLL?Tekstas=1?Id=56294&amp;Zd=aplinkos%2Bapsaugos%2Bvalstybin%EBs%2Bkontrol%EBs%2B%E1stat&amp;BF=4#62z" office:target-frame-name="_top" xlink:show="replace"><text:span text:style-name="T2453">įstatymų</text:span></text:a><text:span text:style-name="T2454"><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455">ap</text:span><text:span text:style-name="T2456">linkos</text:span></text:a><text:span text:style-name="T2457"><text:s/>oro, augalijos, gyvūnijos bei kitus gamtos išteklius;</text:span></text:p>
      <text:p text:style-name="P2458"><text:span text:style-name="T2459">11.1.4</text:span><text:span text:style-name="T2460">. kontroliuoja, ar fiziniai ir juridiniai asmenys, turintys pareigą atkurti gamtos išteklius, laiku ir tinkamai šią pareigą įvykdo;</text:span></text:p>
      <text:p text:style-name="P2461"><text:span text:style-name="T2462">11.1.5</text:span><text:span text:style-name="T2463">. kontroliuoja, ar fiziniai ir juridiniai a</text:span><text:span text:style-name="T2464">smenys laikosi nustatytų teršalų išmetimo ir išleidimo į aplinką bei<text:s/></text:span><text:a xlink:href="http://litlex.am.lt/LL.DLL?Tekstas=1?Id=56294&amp;Zd=aplinkos%2Bapsaugos%2Bvalstybin%EBs%2Bkontrol%EBs%2B%E1stat&amp;BF=4#64z" office:target-frame-name="_top" xlink:show="replace"><text:span text:style-name="T2465">aplinkos</text:span></text:a><text:span text:style-name="T2466"><text:s/>kokybės reikalavimų normų;</text:span></text:p>
      <text:p text:style-name="P2467"><text:span text:style-name="T2468">11.1.6</text:span><text:span text:style-name="T2469">.<text:s/></text:span><text:span text:style-name="T2470">kontroliuoja, ar tinkamai vykdoma gamtos išteklių naudojimo, teršalų išmetimo į aplinką, apmokestinamųjų gaminių ir pripildytos gaminių apmokestinamosios pakuotės, atliekų apskaita, ar pateikiami teisingi šios apskaitos duomenys, tikrina, ar fiziniai ir ju</text:span><text:span text:style-name="T2471">ridiniai asmenys teisingai apskaičiuoja ir deklaruoja mokestį už išgaunamus valstybinius gamtos išteklius, ar teisingai apskaičiuoja mokestį už aplinkos teršimą;</text:span></text:p>
      <text:p text:style-name="P2472"><text:span text:style-name="T2473">11.1.7</text:span><text:span text:style-name="T2474">. vykdo savivaldybių aplinkos apsaugos rėmimo specialiosios programos lėšų<text:s/></text:span><text:span text:style-name="T2475">panaudojimo kontrolę;</text:span></text:p>
      <text:p text:style-name="P2476"><text:span text:style-name="T2477">11.1.8</text:span><text:span text:style-name="T2478">. kontroliuoja, ar asmenys, kuriems yra išduoti taršos leidimai ar taršos integruotos prevencijos ir kontrolės leidimai, laikosi šiuose leidimuose nustatytų sąlygų ir reikalavimų, nustatytų aplinkos apsaugos normatyvų ir sta</text:span><text:span text:style-name="T2479">ndartų;</text:span></text:p>
      <text:p text:style-name="P2480"><text:span text:style-name="T2481">11.1.9</text:span><text:span text:style-name="T2482">. pagal kompetenciją kontroliuoja savivaldybių ir ūkio subjektų aplinkos monitoringo vykdymą, monitoringo duomenų kokybę, taikomų metodų atitiktį teisės aktų reikalavimams, laboratorijų, atliekančių taršos šaltinių išmetamų teršalų ir ter</text:span><text:span text:style-name="T2483">šalų aplinkos elementuose (ore, vandenyje, dirvožemyje) matavimus ir tyrimus, atliekamų tyrimų ir matavimų kokybę;</text:span></text:p>
      <text:p text:style-name="P2484"><text:span text:style-name="T2485">11.1.10</text:span><text:span text:style-name="T2486">. teisės aktų numatytais atvejais vykdo pavojingų objektų kontrolę;</text:span></text:p>
      <text:p text:style-name="P2487"><text:span text:style-name="T2488">11.1.11</text:span><text:span text:style-name="T2489">. nustatyta tvarka įvertina<text:s/></text:span><text:a xlink:href="http://litlex.am.lt/ll.dll?Tekstas=1&amp;Id=1616&amp;BF=1" office:target-frame-name="FTurinys" xlink:show="replace"><text:span text:style-name="T2490">aplinkos apsaugos įstatymų</text:span></text:a><text:span text:style-name="T2491"><text:s/>ar kitų teisės aktų pažeidimais padarytą žalą aplinkai ir teikia ieškinius dėl jos atlyginimo;</text:span></text:p>
      <text:p text:style-name="P2492"><text:span text:style-name="T2493">11.1.12</text:span><text:span text:style-name="T2494">. teisės aktų nustatyta tvarka organizuoja neetatinių aplinkos aps</text:span><text:span text:style-name="T2495">augos inspektorių darbą regione;</text:span></text:p>
      <text:p text:style-name="P2496"><text:span text:style-name="T2497">11.1.13</text:span><text:span text:style-name="T2498">. vykdo Gaminių ir (ar) pakuočių atliekų<text:s/></text:span><text:a xlink:href="http://litlex.am.lt/LL.DLL?Tekstas=1?Id=169350&amp;Zd=atliek%F8%2Bsutvarkym%E0%2B%E1rodan%E8i%F8%2Bdok&amp;BF=4#11z" office:target-frame-name="_top" xlink:show="replace"><text:span text:style-name="T2499">sutvarkymą</text:span></text:a><text:span text:style-name="T2500"><text:s/></text:span><text:a xlink:href="http://litlex.am.lt/LL.DLL?Tekstas=1?Id=169350&amp;Zd=atliek%F8%2Bsutvarkym%E0%2B%E1rodan%E8i%F8%2Bdok&amp;BF=4#12z" office:target-frame-name="_top" xlink:show="replace"><text:span text:style-name="T2501">įrodančių</text:span></text:a><text:span text:style-name="T2502"><text:s/></text:span><text:a xlink:href="http://litlex.am.lt/LL.DLL?Tekstas=1?Id=169350&amp;Zd=atliek%F8%2Bsutvarkym%E0%2B%E1rodan%E8i%F8%2Bdok&amp;BF=4#13z" office:target-frame-name="_top" xlink:show="replace"><text:span text:style-name="T2503">dokumentų</text:span></text:a><text:span text:style-name="T2504"><text:s/>išrašymo<text:s/></text:span><text:span text:style-name="T2505">reikalavimų vykdymo kontrolę.</text:span></text:p>
      <text:p text:style-name="P2506"><text:span text:style-name="T2507">11.2</text:span><text:span text:style-name="T2508">. įgyvendindamas 10.2 papunktyje nurodytą veiklos tikslą:</text:span></text:p>
      <text:p text:style-name="P2509"><text:span text:style-name="T2510">11.2.1</text:span><text:span text:style-name="T2511">. teisės aktų nustatytais atvejais vykdo valstybinį aplinkos monitoringą, kaupia ir saugo valstybinio aplinkos monitoringo duomenis, vertina gamtinės<text:s/></text:span><text:span text:style-name="T2512">aplinkos pokyčius, atlieka teršalų koncentracijos kontrolinius matavimus ekstremalių situacijų ar avarijų atvejais, atliekamų tyrimų pagrindu teikia operatyvią informaciją apie ūkio subjektų taršos šaltinius ir jų išmetamų teršalų neatitikimą ribinėms vert</text:span><text:span text:style-name="T2513">ėms, avarinės taršos tyrimų rezultatus;</text:span></text:p>
      <text:p text:style-name="P2514"><text:span text:style-name="T2515">11.2.2</text:span><text:span text:style-name="T2516">. pagal kompetenciją nagrinėja ir teikia išvadas dėl pavojingų objektų eksploatacijos rizikos analizių, avarijų likvidavimo planų;</text:span></text:p>
      <text:p text:style-name="P2517"><text:span text:style-name="T2518">11.2.3</text:span><text:span text:style-name="T2519">. organizuoja medžioklės egzaminą ir suteikia teisę medžioti;</text:span></text:p>
      <text:p text:style-name="P2520"><text:span text:style-name="T2521">1</text:span><text:span text:style-name="T2522">1.2.4</text:span><text:span text:style-name="T2523">. organizuoja duomenų apie Europos Bendrijos svarbos gyvūnų rūšių, kurioms reikalinga griežta apsauga, individų atsitiktinį gaudymą ar sunaikinimą rinkimą, teikia duomenis Aplinkos apsaugos agentūrai;</text:span></text:p>
      <text:p text:style-name="P2524"><text:span text:style-name="T2525">11.2.5</text:span><text:span text:style-name="T2526">. renka duomenis apie Europos Bendrijo</text:span><text:span text:style-name="T2527">s svarbos augalų rūšių, kurioms reikalinga griežta apsauga, nustatytus neteisėto tyčinio skynimo, rinkimo, pjovimo ar kito naikinimo atvejus ir teikia juos Aplinkos ministerijai;</text:span><text:span text:style-name="T2528"><text:s/></text:span></text:p>
      <text:p text:style-name="P2529"><text:span text:style-name="T2530">11.2.6</text:span><text:span text:style-name="T2531">. teikia pasiūlymus suinteresuotoms institucijoms dėl gamtos ištek</text:span><text:span text:style-name="T2532">lių naudojimo, aplinkos taršos reguliavimo bei aplinkos apsaugos priemonių įgyvendinimo, tobulinimo;</text:span></text:p>
      <text:p text:style-name="P2533"><text:span text:style-name="T2534">11.2.7</text:span><text:span text:style-name="T2535">. teisės aktų nustatyta tvarka koordinuoja ir kontroliuoja žuvų gelbėjimo nuo dusimo darbus valstybiniuose vandens telkiniuose;</text:span></text:p>
      <text:p text:style-name="P2536"><text:span text:style-name="T2537">11.2.8</text:span><text:span text:style-name="T2538">. bendradarbiauja su juridiniais ir fiziniais asmenimis aplinkos apsaugos valstybinės kontrolės srityje, nustatyta tvarka informuoja visuomenę apie aplinkos kokybės pokyčius, dalyvauja aplinkosauginio švietimo veikloje;<text:s/></text:span></text:p>
      <text:p text:style-name="P2539"><text:span text:style-name="T2540">11.2.9</text:span><text:span text:style-name="T2541">. teisės aktų nustatyta t</text:span><text:span text:style-name="T2542">varka teikia duomenis ir informaciją medžioklėtvarkos projektų rengėjams;</text:span></text:p>
      <text:p text:style-name="P2543"><text:span text:style-name="T2544">11.2.10</text:span><text:span text:style-name="T2545">.<text:s/></text:span><text:span text:style-name="T2546">vykdo kitas įstatymų ir kitų teisės aktų nustatytas funkcijas.</text:span></text:p>
      <text:p text:style-name="P2547">Skyriaus pakeitimai:</text:p>
      <text:p text:style-name="P2548"><text:span text:style-name="T2549">Nr.<text:s/></text:span><text:a xlink:href="https://www.e-tar.lt/portal/legalAct.html?documentId=3f2020109faf11e3aeb49a67165e3ad3" office:target-frame-name="_top" xlink:show="replace"><text:span text:style-name="T2550">D1-196</text:span></text:a><text:span text:style-name="T2551">, 2014-02-27, paskelbta TAR 2014-02-27, i. k. 2014-02166</text:span></text:p>
      <text:p text:style-name="Normal"/>
      <text:p text:style-name="P2552"><text:span text:style-name="T2553">III</text:span><text:span text:style-name="T2554">.<text:s/></text:span><text:span text:style-name="T2555">DEPARTAMENTO TEISĖS</text:span></text:p>
      <text:p text:style-name="P2556"/>
      <text:p text:style-name="P2557"><text:span text:style-name="T2558">12</text:span><text:span text:style-name="T2559">. Departamento teisės:</text:span></text:p>
      <text:p text:style-name="P2560"><text:span text:style-name="T2561">12.1</text:span><text:span text:style-name="T2562">. nustatyta tvarka gauti iš valstybės ir savivaldybių institucijų, įstaigų, kitų juridinių ir fizinių as</text:span><text:span text:style-name="T2563">menų informaciją, reikalingą Departamento funkcijoms vykdyti;</text:span></text:p>
      <text:p text:style-name="P2564"><text:span text:style-name="T2565">12.2</text:span><text:span text:style-name="T2566">. pagal kompetenciją atstovauti valstybės interesams teismuose ir kitose teisėsaugos institucijose;</text:span></text:p>
      <text:p text:style-name="P2567"><text:span text:style-name="T2568">12.3</text:span><text:span text:style-name="T2569">. nustatyta tvarka teikti ieškinius teismams dėl padarytos aplinkai žalos<text:s/></text:span><text:span text:style-name="T2570">atlyginimo, kitus ieškinius, prašymus, skundus;</text:span></text:p>
      <text:p text:style-name="P2571"><text:span text:style-name="T2572">12.4</text:span><text:span text:style-name="T2573">. gauti paramą Lietuvos Respublikos labdaros ir paramos įstatymo (Žin., 1993, Nr.<text:s/></text:span><text:a xlink:href="https://www.e-tar.lt/portal/lt/legalAct/TAR.C0FF21832A85" office:target-frame-name="_blank" xlink:show="new"><text:span text:style-name="T2574">21-506</text:span></text:a><text:span text:style-name="T2575">; 2000, Nr.<text:s/></text:span><text:a xlink:href="https://www.e-tar.lt/portal/lt/legalAct/TAR.900ADEA42E8E" office:target-frame-name="_blank" xlink:show="new"><text:span text:style-name="T2576">61-1818</text:span></text:a><text:span text:style-name="T2577">) nustatyta tvarka;</text:span></text:p>
      <text:p text:style-name="P2578"><text:span text:style-name="T2579">12.5</text:span><text:span text:style-name="T2580">. pagal kompetenciją sudaryti sutartis su Lietuvos Respublikos, užsienio valstybių institucijomis, įstaigomis ir tarptautinėmis organizacijomis, kitais</text:span><text:span text:style-name="T2581"><text:s/>juridiniais ir fiziniais asmenimis;</text:span></text:p>
      <text:p text:style-name="P2582"><text:span text:style-name="T2583">12.6</text:span><text:span text:style-name="T2584">. turi kitas įstatymais bei kitais teisės aktais numatytas teises.</text:span></text:p>
      <text:p text:style-name="P2585"/>
      <text:p text:style-name="P2586"><text:span text:style-name="T2587">IV</text:span><text:span text:style-name="T2588">.<text:s/></text:span><text:span text:style-name="T2589">DEPARTAMENTO VEIKLOS ORGANIZAVIMAS</text:span></text:p>
      <text:p text:style-name="P2590"/>
      <text:p text:style-name="P2591"><text:span text:style-name="T2592">13</text:span><text:span text:style-name="T2593">. Departamento veikla organizuojama vadovaujantis metiniu veiklos planu, kurį tvirtina<text:s/></text:span><text:span text:style-name="T2594">aplinkos ministras. Metinis veiklos planas skelbiamas Departamento interneto tinklalapyje. Departamento metinio veiklos plano vykdymą vertina Aplinkos ministerijos Vidaus audito skyrius.</text:span></text:p>
      <text:p text:style-name="P2595">Punkto pakeitimai:</text:p>
      <text:p text:style-name="P2596"><text:span text:style-name="T2597">Nr.<text:s/></text:span><text:a xlink:href="https://www.e-tar.lt/portal/legalAct.html?documentId=TAR.F41D54BECBB9" office:target-frame-name="_top" xlink:show="replace"><text:span text:style-name="T2598">D1-446</text:span></text:a><text:span text:style-name="T2599">, 2011-05-31, Žin., 2011, Nr. 70-3337 (2011-06-09), i. k. 111301MISAK00D1-446</text:span></text:p>
      <text:p text:style-name="Normal"/>
      <text:p text:style-name="P2600"><text:span text:style-name="T2601">14</text:span><text:span text:style-name="T2602">. Departamento administracijos struktūrą nustato aplinkos ministras, vadovaudamasis įstatymais ir kitais teisės aktais bei atsižv</text:span><text:span text:style-name="T2603">elgdamas į nustatytus Departamento tikslus ir uždavinius, metinius veiklos planus.</text:span></text:p>
      <text:p text:style-name="P2604"><text:span text:style-name="T2605">15</text:span><text:span text:style-name="T2606">. Departamento administracijos padalinių veiklą ir vidaus tvarką reglamentuoja Departamento direktoriaus tvirtinami Departamento darbo reglamentas, vidaus tvarkos<text:s/></text:span><text:span text:style-name="T2607">taisyklės, administracijos padalinių nuostatai, valstybės tarnautojų ir darbuotojų, dirbančių pagal darbo sutartis, pareigybių aprašymai.</text:span></text:p>
      <text:p text:style-name="P2608"><text:span text:style-name="T2609">16</text:span><text:span text:style-name="T2610">. Departamentui vadovauja direktorius, kurį ketverių metų kadencijai Lietuvos Respublikos valstybės tarnybos įst</text:span><text:span text:style-name="T2611">atymo (Žin., 1999, Nr.<text:s/></text:span><text:a xlink:href="https://www.e-tar.lt/portal/lt/legalAct/TAR.D3ED3792F52B" office:target-frame-name="_blank" xlink:show="new"><text:span text:style-name="T2612">66-2130</text:span></text:a><text:span text:style-name="T2613">; 2002, Nr.<text:s/></text:span><text:a xlink:href="https://www.e-tar.lt/portal/lt/legalAct/TAR.5603BD9D8D74" office:target-frame-name="_blank" xlink:show="new"><text:span text:style-name="T2614">45-1708</text:span></text:a><text:span text:style-name="T2615">) nustatyta tvarka priima į pareigas<text:s/></text:span><text:span text:style-name="T2616">ir atleidžia aplinkos ministras. Tas pats asmuo gali būti skiriamas eiti Departamento direktoriaus pareigas ne daugiau kaip dvi kadencijas iš eilės. Departamento direktorius tiesiogiai<text:s/></text:span><text:soft-page-break/><text:span text:style-name="T2617">pavaldus ir atskaitingas aplinkos ministrui.</text:span></text:p>
      <text:p text:style-name="P2618"><text:span text:style-name="T2619">17</text:span><text:span text:style-name="T2620">. Departamento direk</text:span><text:span text:style-name="T2621">torius:</text:span></text:p>
      <text:p text:style-name="P2622"><text:span text:style-name="T2623">17.1</text:span><text:span text:style-name="T2624">. organizuoja Departamento darbą, kad būtų įgyvendinami Departamento veiklos tikslai ir atliekamos nustatytos funkcijos;<text:s/></text:span></text:p>
      <text:p text:style-name="P2625"><text:span text:style-name="T2626">17.2</text:span><text:span text:style-name="T2627">. tvirtina Departamento pareigybių sąrašą, neviršijant nustatyto didžiausio leistino pareigybių skaičiaus, struk</text:span><text:span text:style-name="T2628">tūrinių padalinių nuostatus, darbo reglamentą ir vidaus tvarkos taisykles;</text:span></text:p>
      <text:p text:style-name="P2629"><text:span text:style-name="T2630">17.3</text:span><text:span text:style-name="T2631">. vadovaudamasis įstatymais ir kitais teisės aktais, priima į pareigas ir atleidžia iš jų Departamento valstybės tarnautojus ir darbuotojus, dirbančius pagal darbo sutartis;</text:span></text:p>
      <text:p text:style-name="P2632"><text:span text:style-name="T2633">17.4</text:span><text:span text:style-name="T2634">. nustatyta tvarka skatina Departamento valstybės tarnautojus ir darbuotojus, dirbančius pagal darbo sutartis, skiria jiems tarnybines ir drausmines nuobaudas bei materialines pašalpas;</text:span></text:p>
      <text:p text:style-name="P2635"><text:span text:style-name="T2636">17.5</text:span><text:span text:style-name="T2637">. atstovauja Departamentui arba suteikia įgaliojimus<text:s/></text:span><text:span text:style-name="T2638">atstovauti jam teisme ir kitose institucijose Lietuvos Respublikos įstatymų nustatyta tvarka;</text:span></text:p>
      <text:p text:style-name="P2639"><text:span text:style-name="T2640">17.6</text:span><text:span text:style-name="T2641">. pagal kompetenciją leidžia įsakymus, kontroliuoja, kaip jie vykdomi;<text:s/></text:span></text:p>
      <text:p text:style-name="P2642"><text:span text:style-name="T2643">17.7</text:span><text:span text:style-name="T2644">. teikia aplinkos ministrui Departamento metines veiklos ataskaitas, atsis</text:span><text:span text:style-name="T2645">kaito aplinkos ministrui už Departamento veiklą;</text:span></text:p>
      <text:p text:style-name="P2646"><text:span text:style-name="T2647">17.8</text:span><text:span text:style-name="T2648">. užtikrina, kad būtų laikomasi įstatymų, kitų teisės aktų ir Departamento nuostatų;<text:s/></text:span></text:p>
      <text:p text:style-name="P2649"><text:span text:style-name="T2650">17.9</text:span><text:span text:style-name="T2651">. garantuoja, kad pagal Lietuvos Respublikos viešojo sektoriaus atskaitomybės įstatymą (Žin., 2007, Nr.<text:s/></text:span><text:a xlink:href="https://www.e-tar.lt/portal/lt/legalAct/TAR.E2CE2C82DA9E" office:target-frame-name="_blank" xlink:show="new"><text:span text:style-name="T2652">77-3046</text:span></text:a><text:span text:style-name="T2653">) teikiami ataskaitų rinkiniai ir statistinės ataskaitos būtų teisingi;</text:span></text:p>
      <text:p text:style-name="P2654"><text:span text:style-name="T2655">17.10</text:span><text:span text:style-name="T2656">. užtikrina racionalų ir taupų lėšų bei turto naudojimą, veiksmingą Departamento vid</text:span><text:span text:style-name="T2657">aus kontrolės sistemos sukūrimą, jos veikimą ir tobulinimą;</text:span></text:p>
      <text:p text:style-name="P2658"><text:span text:style-name="T2659">17.11</text:span><text:span text:style-name="T2660">. vykdo įstatymų ir kitų teisės aktų jam pavestas funkcijas.</text:span></text:p>
      <text:p text:style-name="P2661"><text:span text:style-name="T2662">18</text:span><text:span text:style-name="T2663">. Departamento direktoriaus pavaduotojus teisės aktų nustatyta tvarka į pareigas priima ir iš jų atleidžia Departament</text:span><text:span text:style-name="T2664">o direktorius. Departamento direktoriaus pavaduotojai kuruoja Departamento direktoriaus paskirtas Departamento veiklos sritis ir administracijos padalinius ir yra tiesiogiai pavaldūs ir atskaitingi Departamento direktoriui.<text:s/></text:span></text:p>
      <text:p text:style-name="P2665"><text:span text:style-name="T2666">19</text:span><text:span text:style-name="T2667">.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2668">as.<text:s/></text:span></text:p>
      <text:p text:style-name="P2669"/>
      <text:p text:style-name="P2670"><text:span text:style-name="T2671">V</text:span><text:span text:style-name="T2672">.<text:s/></text:span><text:span text:style-name="T2673">DEPARTAMENTO VIDAUS ADMINISTRAVIMO KONTROLĖ</text:span></text:p>
      <text:p text:style-name="P2674"/>
      <text:p text:style-name="P2675"><text:span text:style-name="T2676">20</text:span><text:span text:style-name="T2677">. Departamento metinių veiklos planų įgyvendinimą kontroliuoja Departamento direktorius.</text:span></text:p>
      <text:p text:style-name="P2678"><text:span text:style-name="T2679">21</text:span><text:span text:style-name="T2680">. Departamento finansų kontrolę atlieka valstybės tarnautojai ar darbuotojai, dirbantys pagal darbo sutartį, Departamento direktoriaus tvirtinamų Departamento finansų kontrolės taisyklių nustatyta tvarka.<text:s/></text:span></text:p>
      <text:p text:style-name="P2681"><text:span text:style-name="T2682">22</text:span><text:span text:style-name="T2683">. Departamento valstybinį (finansinį ir veik</text:span><text:span text:style-name="T2684">los) auditą atlieka Lietuvos Respublikos valstybės kontrolė, o vidaus auditą atlieka Aplinkos ministerijos Vidaus audito skyrius.</text:span></text:p>
      <text:p text:style-name="P2685">Punkto pakeitimai:</text:p>
      <text:p text:style-name="P2686"><text:span text:style-name="T2687">Nr.<text:s/></text:span><text:a xlink:href="https://www.e-tar.lt/portal/legalAct.html?documentId=TAR.F41D54BECBB9" office:target-frame-name="_top" xlink:show="replace"><text:span text:style-name="T2688">D1-446</text:span></text:a><text:span text:style-name="T2689">, 2011-05-31, Ž</text:span><text:span text:style-name="T2690">in., 2011, Nr. 70-3337 (2011-06-09), i. k. 111301MISAK00D1-446</text:span></text:p>
      <text:p text:style-name="Normal"/>
      <text:p text:style-name="P2691"><text:span text:style-name="T2692">VI</text:span><text:span text:style-name="T2693">.<text:s/></text:span><text:span text:style-name="T2694">BAIGIAMOSIOS NUOSTATOS</text:span></text:p>
      <text:p text:style-name="P2695"/>
      <text:p text:style-name="P2696"><text:span text:style-name="T2697">23</text:span><text:span text:style-name="T2698">. Departamentas pertvarkomas, reorganizuojamas arba likviduojamas Lietuvos Respublikos įstatymų nustatyta tvarka.</text:span></text:p>
      <text:p text:style-name="P2699"/>
      <text:p text:style-name="P2700"><text:span text:style-name="T2701">_________________</text:span></text:p>
      <text:p text:style-name="P2702">Priedo<text:s/>pakeitimai:</text:p>
      <text:p text:style-name="P2703"><text:span text:style-name="T2704">Nr.<text:s/></text:span><text:a xlink:href="https://www.e-tar.lt/portal/legalAct.html?documentId=TAR.5243D8C5DDA9" office:target-frame-name="_top" xlink:show="replace"><text:span text:style-name="T2705">D1-63</text:span></text:a><text:span text:style-name="T2706">, 2007-01-29, Žin., 2007, Nr. 21-806 (2007-02-15), i. k. 107301MISAK000D1-63</text:span></text:p>
      <text:p text:style-name="P2707"><text:span text:style-name="T2708">Nr.<text:s/></text:span><text:a xlink:href="https://www.e-tar.lt/portal/legalAct.html?documentId=TAR.08A47FEBD55E" office:target-frame-name="_top" xlink:show="replace"><text:span text:style-name="T2709">D1-55</text:span></text:a><text:span text:style-name="T2710">, 2011-01-24, Žin., 2011, Nr. 13-580 (2011-02-01), i. k. 111301MISAK000D1-55</text:span></text:p>
      <text:p text:style-name="Normal"/>
      <text:p text:style-name="P2711"/>
      <text:soft-page-break/>
      <text:p text:style-name="P2712">PATVIRTINTA</text:p>
      <text:p text:style-name="P2713">Lietuvos Respublikos aplinkos ministro<text:s/></text:p>
      <text:p text:style-name="P2714">2003 m. gruodžio 24 d. įsakymu Nr. 717</text:p>
      <text:p text:style-name="P2715">(Lietuvos Respublikos aplinkos ministro<text:s/></text:p>
      <text:p text:style-name="P2716">2011 m. sausio 24 d. įsakymo Nr. D1-55</text:p>
      <text:p text:style-name="P2717">redakcija)</text:p>
      <text:p text:style-name="P2718"/>
      <text:p text:style-name="P2719"><text:span text:style-name="T2720">LIETUVOS RESPUBLIKOS APLINKOS MINISTERIJOS VILNIAUS REGIONO APLINKOS APSAUGOS DEPARTAMENTO NUOSTATAI</text:span></text:p>
      <text:p text:style-name="P2721"/>
      <text:p text:style-name="P2722"><text:span text:style-name="T2723">I</text:span><text:span text:style-name="T2724">.<text:s/></text:span><text:span text:style-name="T2725">BENDROSIOS NUOSTATOS</text:span></text:p>
      <text:p text:style-name="P2726"/>
      <text:p text:style-name="P2727"><text:span text:style-name="T2728">1</text:span><text:span text:style-name="T2729">. Lietuvos Respublikos aplinkos ministerijos Vilniaus regiono aplinkos apsaugos departamentas<text:s/></text:span><text:span text:style-name="T2730">(toliau – Departamentas) yra įstaiga prie ministerijos.</text:span></text:p>
      <text:p text:style-name="P2731"><text:span text:style-name="T2732">2</text:span><text:span text:style-name="T2733">. Departamento paskirtis – siekiant užtikrinti teisėtumą ir teisėtvarką aplinkos apsaugos ir gamtos išteklių naudojimo srityje vykdyti aplinkos apsaugos valstybinę kontrolę, išskyrus aplinkos aps</text:span><text:span text:style-name="T2734">augos valstybinę kontrolę cheminių medžiagų ir preparatų tvarkymo, miškų būklės, naudojimo, atkūrimo, įveisimo ir apsaugos srityse.</text:span></text:p>
      <text:p text:style-name="P2735">Punkto pakeitimai:</text:p>
      <text:p text:style-name="P2736"><text:span text:style-name="T2737">Nr.<text:s/></text:span><text:a xlink:href="https://www.e-tar.lt/portal/legalAct.html?documentId=TAR.0CA764DCC610" office:target-frame-name="_top" xlink:show="replace"><text:span text:style-name="T2738">D1-18</text:span></text:a><text:span text:style-name="T2739">, 2012-01-11,<text:s/></text:span><text:span text:style-name="T2740">Žin., 2012, Nr. 16-692 (2012-02-04), i. k. 112301MISAK000D1-18</text:span></text:p>
      <text:p text:style-name="Normal"/>
      <text:p text:style-name="P2741"><text:span text:style-name="T2742">3</text:span><text:span text:style-name="T2743">. Departamento veiklos teritorija apima Elektrėnų, Šalčininkų rajono, Širvintų rajono, Švenčionių rajono, Trakų rajono, Ukmergės rajono, Vilniaus miesto, Vilniaus rajono savivaldybių<text:s/></text:span><text:span text:style-name="T2744">teritoriją.</text:span></text:p>
      <text:p text:style-name="P2745"><text:span text:style-name="T2746">4</text:span><text:span text:style-name="T2747">.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748">72-3017</text:span></text:a><text:span text:style-name="T2749">), Lietuvos Respublikos aplinkos apsaugos įstatymu (Žin., 1992, Nr.<text:s/></text:span><text:a xlink:href="https://www.e-tar.lt/portal/lt/legalAct/TAR.E2780B68DE62" office:target-frame-name="_blank" xlink:show="new"><text:span text:style-name="T2750">5-75</text:span></text:a><text:span text:style-name="T2751">), kitais Lietuvos Respublikos Sei</text:span><text:span text:style-name="T2752">mo priimtais įstatymais ir teisės aktais, Respublikos Prezidento dekretais, Lietuvos Respublikos Vyriausybės nutarimais, Lietuvos Respublikos Ministro Pirmininko potvarkiais, kitais teisės aktais, taip pat šiais nuostatais.</text:span></text:p>
      <text:p text:style-name="P2753"><text:span text:style-name="T2754">5</text:span><text:span text:style-name="T2755">. Departamentas yra viešasi</text:span><text:span text:style-name="T2756">s juridinis asmuo, turintis sąskaitą banke ir antspaudą su Lietuvos valstybės herbu bei savo pavadinimu. Departamento buveinė: A. Juozapavičiaus g. 9, LT-09311 Vilnius.</text:span></text:p>
      <text:p text:style-name="P2757"><text:span text:style-name="T2758">6</text:span><text:span text:style-name="T2759">. Departamentas yra biudžetinė įstaiga, finansuojama iš Lietuvos Respublikos valst</text:span><text:span text:style-name="T2760">ybės biudžeto teisės aktų nustatyta tvarka. Departamentas gali turėti kitų lėšų, gaunamų teisės aktų nustatyta tvarka.</text:span></text:p>
      <text:p text:style-name="P2761"><text:span text:style-name="T2762">7</text:span><text:span text:style-name="T2763">. Departamento savininkė yra valstybė. Departamento savininko teises ir pareigas įgyvendina Lietuvos Respublikos aplinkos ministerij</text:span><text:span text:style-name="T2764">a (toliau – Aplinkos ministerija). Aplinkos ministerija, kaip savininko teises ir pareigas įgyvendinanti institucija, tvirtina ir teisės aktų nustatyta tvarka keičia Departamento nuostatus, priima į pareigas ir iš jų atleidžia Departamento vadovą, priima s</text:span><text:span text:style-name="T2765">prendimą dėl Departamento buveinės pakeitimo, sprendžia kitus įstatymuose ir kituose teisės aktuose jos kompetencijai priskirtus klausimus.</text:span></text:p>
      <text:p text:style-name="P2766">Punkto pakeitimai:</text:p>
      <text:p text:style-name="P2767"><text:span text:style-name="T2768">Nr.<text:s/></text:span><text:a xlink:href="https://www.e-tar.lt/portal/legalAct.html?documentId=TAR.F41D54BECBB9" office:target-frame-name="_top" xlink:show="replace"><text:span text:style-name="T2769">D1-446</text:span></text:a><text:span text:style-name="T2770">, 201</text:span><text:span text:style-name="T2771">1-05-31, Žin., 2011, Nr. 70-3337 (2011-06-09), i. k. 111301MISAK00D1-446</text:span></text:p>
      <text:p text:style-name="Normal"/>
      <text:p text:style-name="P2772"><text:span text:style-name="T2773">8</text:span><text:span text:style-name="T2774">. Departamento vieši pranešimai skelbiami Departamento interneto tinklalapyje http://vrd.am.lt ir/arba viename iš pagrindinių Lietuvos Respublikos dienraščių.</text:span></text:p>
      <text:p text:style-name="P2775"><text:span text:style-name="T2776">9</text:span><text:span text:style-name="T2777">. Departament</text:span><text:span text:style-name="T2778">o nuostatai keičiami teisės aktų nustatyta tvarka.</text:span></text:p>
      <text:p text:style-name="P2779"/>
      <text:p text:style-name="P2780"><text:span text:style-name="T2781">II</text:span><text:span text:style-name="T2782">.<text:s/></text:span><text:span text:style-name="T2783">DEPARTAMENTO VEIKLOS TIKSLAI IR FUNKCIJOS</text:span></text:p>
      <text:p text:style-name="P2784"/>
      <text:p text:style-name="P2785"><text:span text:style-name="T2786">10</text:span><text:span text:style-name="T2787">. Departamento veiklos tikslai:<text:s/></text:span></text:p>
      <text:p text:style-name="P2788"><text:span text:style-name="T2789">10.1</text:span><text:span text:style-name="T2790">. vykdyti aplinkos apsaugos valstybinę kontrolę, išskyrus aplinkos apsaugos valstybinę kontrolę cheminių medžiagų ir preparatų tvarkymo,<text:s/></text:span><text:span text:style-name="T2791">miškų būklės, naudojimo, atkūrimo, įveisimo ir apsaugos</text:span><text:span text:style-name="T2792"><text:s/>srityse;</text:span></text:p>
      <text:p text:style-name="P2793"><text:span text:style-name="T2794">10.2</text:span><text:span text:style-name="T2795">. pagal kompetenciją įgyvendinti valstybės pol</text:span><text:span text:style-name="T2796">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797">ų valdymo srityse.</text:span></text:p>
      <text:p text:style-name="P2798"><text:span text:style-name="T2799">11</text:span><text:span text:style-name="T2800">. Departamentas atlieka šias funkcijas:</text:span></text:p>
      <text:p text:style-name="P2801"><text:span text:style-name="T2802">11.1</text:span><text:span text:style-name="T2803">. įgyvendindamas 10.1 papunktyje nurodytą veiklos tikslą:</text:span></text:p>
      <text:p text:style-name="P2804"><text:span text:style-name="T2805">11.1.1</text:span><text:span text:style-name="T2806">. kontroliuoja, ar fiziniai ir juridiniai asmenys vykdo aplinkos apsaugą ir gamtos išteklių naudojimą reglamentuojanč</text:span><text:span text:style-name="T2807">iuose įstatymuose bei kituose teisės aktuose nustatytus reikalavimus;</text:span></text:p>
      <text:p text:style-name="P2808"><text:span text:style-name="T2809">11.1.2</text:span><text:span text:style-name="T2810">.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811">įstatymų</text:span></text:a><text:span text:style-name="T2812"><text:s/>ir kitų teisės aktų, reglamentuojančių<text:s/></text:span><text:a xlink:href="http://litlex.am.lt/LL.DLL?Tekstas=1?Id=56294&amp;Zd=aplinkos%2Bapsaugos%2Bvalstybin%EBs%2Bkontrol%EBs%2B%E1stat&amp;BF=4#61z" office:target-frame-name="_top" xlink:show="replace"><text:span text:style-name="T2813">apl</text:span><text:span text:style-name="T2814">inkos</text:span></text:a><text:span text:style-name="T2815"><text:s/>apsaugą ir gamtos išteklių naudojimą, reikalavimų;</text:span></text:p>
      <text:p text:style-name="P2816"><text:span text:style-name="T2817">11.1.3</text:span><text:span text:style-name="T2818">. kontroliuoja, ar teisėtai, laikantis<text:s/></text:span><text:a xlink:href="http://litlex.am.lt/LL.DLL?Tekstas=1?Id=56294&amp;Zd=aplinkos%2Bapsaugos%2Bvalstybin%EBs%2Bkontrol%EBs%2B%E1stat&amp;BF=4#62z" office:target-frame-name="_top" xlink:show="replace"><text:span text:style-name="T2819">įstatymų</text:span></text:a><text:span text:style-name="T2820"><text:s/>ir</text:span><text:span text:style-name="T2821"><text:s/>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822">aplin</text:span><text:span text:style-name="T2823">kos</text:span></text:a><text:span text:style-name="T2824"><text:s/>oro, augalijos, gyvūnijos bei kitus gamtos išteklius;</text:span></text:p>
      <text:p text:style-name="P2825"><text:span text:style-name="T2826">11.1.4</text:span><text:span text:style-name="T2827">. kontroliuoja, ar fiziniai ir juridiniai asmenys, turintys pareigą atkurti gamtos išteklius, laiku ir tinkamai šią pareigą įvykdo;</text:span></text:p>
      <text:p text:style-name="P2828"><text:span text:style-name="T2829">11.1.5</text:span><text:span text:style-name="T2830">. kontroliuoja, ar fiziniai ir juridiniai asme</text:span><text:span text:style-name="T2831">nys laikosi nustatytų teršalų išmetimo ir išleidimo į aplinką bei<text:s/></text:span><text:a xlink:href="http://litlex.am.lt/LL.DLL?Tekstas=1?Id=56294&amp;Zd=aplinkos%2Bapsaugos%2Bvalstybin%EBs%2Bkontrol%EBs%2B%E1stat&amp;BF=4#64z" office:target-frame-name="_top" xlink:show="replace"><text:span text:style-name="T2832">aplinkos</text:span></text:a><text:span text:style-name="T2833"><text:s/>kokybės reikalavimų normų;</text:span></text:p>
      <text:p text:style-name="P2834"><text:span text:style-name="T2835">11.1.6</text:span><text:span text:style-name="T2836">. kon</text:span><text:span text:style-name="T2837">troliuoja, ar tinkamai vykdoma gamtos išteklių naudojimo, teršalų išmetimo į aplinką, apmokestinamųjų gaminių ir pripildytos gaminių apmokestinamosios pakuotės, atliekų apskaita, ar pateikiami teisingi šios apskaitos duomenys, tikrina, ar fiziniai ir jurid</text:span><text:span text:style-name="T2838">iniai asmenys teisingai apskaičiuoja ir deklaruoja mokestį už išgaunamus valstybinius gamtos išteklius, ar teisingai apskaičiuoja mokestį už aplinkos teršimą;</text:span></text:p>
      <text:p text:style-name="P2839"><text:span text:style-name="T2840">11.1.7</text:span><text:span text:style-name="T2841">. vykdo savivaldybių aplinkos apsaugos rėmimo specialiosios programos lėšų panaudojimo<text:s/></text:span><text:span text:style-name="T2842">kontrolę;</text:span></text:p>
      <text:p text:style-name="P2843"><text:span text:style-name="T2844">11.1.8</text:span><text:span text:style-name="T2845">. kontroliuoja, ar asmenys, kuriems yra išduoti taršos leidimai ar taršos integruotos prevencijos ir kontrolės leidimai, laikosi šiuose leidimuose nustatytų sąlygų ir reikalavimų, nustatytų aplinkos apsaugos normatyvų ir standartų;</text:span></text:p>
      <text:p text:style-name="P2846"><text:span text:style-name="T2847">11.1.9</text:span><text:span text:style-name="T2848">. pagal kompetenciją kontroliuoja savivaldybių ir ūkio subjektų aplinkos monitoringo vykdymą, monitoringo duomenų kokybę, taikomų metodų atitiktį teisės aktų reikalavimams, laboratorijų, atliekančių taršos šaltinių išmetamų teršalų ir teršalų aplin</text:span><text:span text:style-name="T2849">kos elementuose (ore, vandenyje, dirvožemyje) matavimus ir tyrimus, atliekamų tyrimų ir matavimų kokybę;</text:span></text:p>
      <text:p text:style-name="P2850"><text:span text:style-name="T2851">11.1.10</text:span><text:span text:style-name="T2852">. teisės aktų numatytais atvejais vykdo pavojingų objektų kontrolę;</text:span></text:p>
      <text:p text:style-name="P2853"><text:span text:style-name="T2854">11.1.11</text:span><text:span text:style-name="T2855">. nustatyta tvarka įvertina<text:s/></text:span><text:a xlink:href="http://litlex.am.lt/ll.dll?Tekstas=1&amp;Id=1616&amp;BF=1" office:target-frame-name="FTurinys" xlink:show="replace"><text:span text:style-name="T2856">aplinkos apsaugos įstatymų</text:span></text:a><text:span text:style-name="T2857"><text:s/>ar kitų teisės aktų pažeidimais padarytą žalą aplinkai ir teikia ieškinius dėl jos atlyginimo;</text:span></text:p>
      <text:p text:style-name="P2858"><text:span text:style-name="T2859">11.1.12</text:span><text:span text:style-name="T2860">. teisės aktų nustatyta tvarka organizuoja neetatinių aplinkos apsaugos insp</text:span><text:span text:style-name="T2861">ektorių darbą regione;</text:span></text:p>
      <text:p text:style-name="P2862"><text:span text:style-name="T2863">11.1.13</text:span><text:span text:style-name="T2864">. vykdo Gaminių ir (ar) pakuočių atliekų<text:s/></text:span><text:a xlink:href="http://litlex.am.lt/LL.DLL?Tekstas=1?Id=169350&amp;Zd=atliek%F8%2Bsutvarkym%E0%2B%E1rodan%E8i%F8%2Bdok&amp;BF=4#11z" office:target-frame-name="_top" xlink:show="replace"><text:span text:style-name="T2865">sutvarkymą</text:span></text:a><text:span text:style-name="T2866"><text:s/></text:span><text:a xlink:href="http://litlex.am.lt/LL.DLL?Tekstas=1?Id=169350&amp;Zd=atliek%F8%2Bsutvarkym%E0%2B%E1rodan%E8i%F8%2Bdok&amp;BF=4#12z" office:target-frame-name="_top" xlink:show="replace"><text:span text:style-name="T2867">įrodančių</text:span></text:a><text:span text:style-name="T2868"><text:s/></text:span><text:a xlink:href="http://litlex.am.lt/LL.DLL?Tekstas=1?Id=169350&amp;Zd=atliek%F8%2Bsutvarkym%E0%2B%E1rodan%E8i%F8%2Bdok&amp;BF=4#13z" office:target-frame-name="_top" xlink:show="replace"><text:span text:style-name="T2869">dokumentų</text:span></text:a><text:span text:style-name="T2870"><text:s/>išrašymo reikalavim</text:span><text:span text:style-name="T2871">ų vykdymo kontrolę.</text:span></text:p>
      <text:p text:style-name="P2872"><text:span text:style-name="T2873">11.2</text:span><text:span text:style-name="T2874">. įgyvendindamas 10.2 papunktyje nurodytą veiklos tikslą:</text:span></text:p>
      <text:p text:style-name="P2875"><text:span text:style-name="T2876">11.2.1</text:span><text:span text:style-name="T2877">. teisės aktų nustatytais atvejais vykdo valstybinį aplinkos monitoringą, kaupia ir saugo valstybinio aplinkos monitoringo duomenis, vertina gamtinės aplinkos<text:s/></text:span><text:span text:style-name="T2878">pokyčius, atlieka teršalų koncentracijos kontrolinius matavimus ekstremalių situacijų ar avarijų atvejais, atliekamų tyrimų pagrindu teikia operatyvią informaciją apie ūkio subjektų taršos šaltinius ir jų išmetamų teršalų neatitikimą ribinėms vertėms, avar</text:span><text:span text:style-name="T2879">inės taršos tyrimų rezultatus;</text:span></text:p>
      <text:p text:style-name="P2880"><text:span text:style-name="T2881">11.2.2</text:span><text:span text:style-name="T2882">. pagal kompetenciją nagrinėja ir teikia išvadas dėl pavojingų objektų eksploatacijos rizikos analizių, avarijų likvidavimo planų;</text:span></text:p>
      <text:p text:style-name="P2883"><text:span text:style-name="T2884">11.2.3</text:span><text:span text:style-name="T2885">. organizuoja medžioklės egzaminą ir suteikia teisę medžioti;</text:span></text:p>
      <text:p text:style-name="P2886"><text:span text:style-name="T2887">11.2.4</text:span><text:span text:style-name="T2888">.<text:s/></text:span><text:span text:style-name="T2889">organizuoja duomenų apie Europos Bendrijos svarbos gyvūnų rūšių, kurioms reikalinga griežta apsauga, individų atsitiktinį gaudymą ar sunaikinimą rinkimą, teikia duomenis Aplinkos apsaugos agentūrai;</text:span></text:p>
      <text:p text:style-name="P2890"><text:span text:style-name="T2891">11.2.5</text:span><text:span text:style-name="T2892">. renka duomenis apie Europos Bendrijos svarbos</text:span><text:span text:style-name="T2893"><text:s/>augalų rūšių, kurioms reikalinga griežta apsauga, nustatytus neteisėto tyčinio skynimo, rinkimo, pjovimo ar kito naikinimo atvejus ir teikia juos Aplinkos ministerijai;</text:span><text:span text:style-name="T2894"><text:s/></text:span></text:p>
      <text:p text:style-name="P2895"><text:span text:style-name="T2896">11.2.6</text:span><text:span text:style-name="T2897">. teikia pasiūlymus suinteresuotoms institucijoms dėl gamtos išteklių naudo</text:span><text:span text:style-name="T2898">jimo, aplinkos taršos reguliavimo bei aplinkos apsaugos priemonių įgyvendinimo, tobulinimo;</text:span></text:p>
      <text:p text:style-name="P2899"><text:span text:style-name="T2900">11.2.7</text:span><text:span text:style-name="T2901">. teisės aktų nustatyta tvarka koordinuoja ir kontroliuoja žuvų gelbėjimo nuo dusimo darbus valstybiniuose vandens telkiniuose;</text:span></text:p>
      <text:p text:style-name="P2902"><text:span text:style-name="T2903">11.2.8</text:span><text:span text:style-name="T2904">. bendradarbiauja su juridiniais ir fiziniais asmenimis aplinkos apsaugos valstybinės kontrolės srityje, nustatyta tvarka informuoja visuomenę apie aplinkos kokybės pokyčius, dalyvauja aplinkosauginio švietimo veikloje;<text:s/></text:span></text:p>
      <text:p text:style-name="P2905"><text:span text:style-name="T2906">11.2.9</text:span><text:span text:style-name="T2907">. teisės aktų nustatyta t</text:span><text:span text:style-name="T2908">varka teikia duomenis ir informaciją medžioklėtvarkos projektų rengėjams;</text:span></text:p>
      <text:p text:style-name="P2909"><text:span text:style-name="T2910">11.2.10</text:span><text:span text:style-name="T2911">.<text:s/></text:span><text:span text:style-name="T2912">vykdo kitas įstatymų ir kitų teisės aktų nustatytas funkcijas.</text:span></text:p>
      <text:p text:style-name="P2913">Skyriaus pakeitimai:</text:p>
      <text:p text:style-name="P2914"><text:span text:style-name="T2915">Nr.<text:s/></text:span><text:a xlink:href="https://www.e-tar.lt/portal/legalAct.html?documentId=3f2020109faf11e3aeb49a67165e3ad3" office:target-frame-name="_top" xlink:show="replace"><text:span text:style-name="T2916">D1-196</text:span></text:a><text:span text:style-name="T2917">, 2014-02-27, paskelbta TAR 2014-02-27, i. k. 2014-02166</text:span></text:p>
      <text:p text:style-name="Normal"/>
      <text:p text:style-name="P2918"><text:span text:style-name="T2919">III</text:span><text:span text:style-name="T2920">.<text:s/></text:span><text:span text:style-name="T2921">DEPARTAMENTO TEISĖS</text:span></text:p>
      <text:p text:style-name="P2922"/>
      <text:p text:style-name="P2923"><text:span text:style-name="T2924">12</text:span><text:span text:style-name="T2925">. Departamento teisės:</text:span></text:p>
      <text:p text:style-name="P2926"><text:span text:style-name="T2927">12.1</text:span><text:span text:style-name="T2928">. nustatyta tvarka gauti iš valstybės ir savivaldybių institucijų, įstaigų, kitų juridinių ir fizinių as</text:span><text:span text:style-name="T2929">menų informaciją, reikalingą Departamento funkcijoms vykdyti;</text:span></text:p>
      <text:p text:style-name="P2930"><text:span text:style-name="T2931">12.2</text:span><text:span text:style-name="T2932">. pagal kompetenciją atstovauti valstybės interesams teismuose ir kitose teisėsaugos institucijose;</text:span></text:p>
      <text:p text:style-name="P2933"><text:span text:style-name="T2934">12.3</text:span><text:span text:style-name="T2935">. nustatyta tvarka teikti ieškinius teismams dėl padarytos aplinkai žalos<text:s/></text:span><text:span text:style-name="T2936">atlyginimo, kitus ieškinius, prašymus, skundus;</text:span></text:p>
      <text:p text:style-name="P2937"><text:span text:style-name="T2938">12.4</text:span><text:span text:style-name="T2939">. gauti paramą Lietuvos Respublikos labdaros ir paramos įstatymo (Žin., 1993, Nr.<text:s/></text:span><text:a xlink:href="https://www.e-tar.lt/portal/lt/legalAct/TAR.C0FF21832A85" office:target-frame-name="_blank" xlink:show="new"><text:span text:style-name="T2940">21-506</text:span></text:a><text:span text:style-name="T2941">; 2000, Nr.<text:s/></text:span><text:a xlink:href="https://www.e-tar.lt/portal/lt/legalAct/TAR.900ADEA42E8E" office:target-frame-name="_blank" xlink:show="new"><text:span text:style-name="T2942">61-1818</text:span></text:a><text:span text:style-name="T2943">) nustatyta tvarka;</text:span></text:p>
      <text:p text:style-name="P2944"><text:span text:style-name="T2945">12.5</text:span><text:span text:style-name="T2946">. pagal kompetenciją sudaryti sutartis su Lietuvos Respublikos, užsienio valstybių institucijomis, įstaigomis ir tarptautinėmis organizaci</text:span><text:span text:style-name="T2947">jomis, kitais juridiniais ir fiziniais asmenimis;</text:span></text:p>
      <text:p text:style-name="P2948"><text:span text:style-name="T2949">12.6</text:span><text:span text:style-name="T2950">. turi kitas įstatymais bei kitais teisės aktais numatytas teises.</text:span></text:p>
      <text:p text:style-name="P2951"/>
      <text:p text:style-name="P2952"><text:span text:style-name="T2953">IV</text:span><text:span text:style-name="T2954">.<text:s/></text:span><text:span text:style-name="T2955">DEPARTAMENTO VEIKLOS ORGANIZAVIMAS</text:span></text:p>
      <text:p text:style-name="P2956"/>
      <text:p text:style-name="P2957"><text:span text:style-name="T2958">13</text:span><text:span text:style-name="T2959">. Departamento veikla organizuojama vadovaujantis metiniu veiklos planu, kur</text:span><text:span text:style-name="T2960">į tvirtina aplinkos ministras. Metinis veiklos planas skelbiamas Departamento interneto tinklalapyje. Departamento metinio veiklos plano vykdymą vertina Aplinkos ministerijos Vidaus audito skyrius.</text:span></text:p>
      <text:p text:style-name="P2961">Punkto pakeitimai:</text:p>
      <text:p text:style-name="P2962"><text:span text:style-name="T2963">Nr.<text:s/></text:span><text:a xlink:href="https://www.e-tar.lt/portal/legalAct.html?documentId=TAR.F41D54BECBB9" office:target-frame-name="_top" xlink:show="replace"><text:span text:style-name="T2964">D1-446</text:span></text:a><text:span text:style-name="T2965">, 2011-05-31, Žin., 2011, Nr. 70-3337 (2011-06-09), i. k. 111301MISAK00D1-446</text:span></text:p>
      <text:p text:style-name="Normal"/>
      <text:p text:style-name="P2966"><text:span text:style-name="T2967">14</text:span><text:span text:style-name="T2968">. Departamento administracijos struktūrą nustato aplinkos ministras, vadovaudamasis įstatymais ir kitais teisės aktais</text:span><text:span text:style-name="T2969"><text:s/>bei atsižvelgdamas į nustatytus Departamento tikslus ir uždavinius, metinius veiklos planus.</text:span></text:p>
      <text:p text:style-name="P2970"><text:span text:style-name="T2971">15</text:span><text:span text:style-name="T2972">. Departamento administracijos padalinių veiklą ir vidaus tvarką reglamentuoja Departamento direktoriaus tvirtinami Departamento darbo reglamentas, vidaus<text:s/></text:span><text:span text:style-name="T2973">tvarkos taisyklės, administracijos padalinių nuostatai, valstybės tarnautojų ir darbuotojų, dirbančių pagal darbo sutartis, pareigybių aprašymai.</text:span></text:p>
      <text:p text:style-name="P2974"><text:span text:style-name="T2975">16</text:span><text:span text:style-name="T2976">. Departamentui vadovauja direktorius, kurį ketverių metų kadencijai Lietuvos Respublikos valstybės tarn</text:span><text:span text:style-name="T2977">ybos įstatymo (Žin., 1999, Nr.<text:s/></text:span><text:a xlink:href="https://www.e-tar.lt/portal/lt/legalAct/TAR.D3ED3792F52B" office:target-frame-name="_blank" xlink:show="new"><text:span text:style-name="T2978">66-2130</text:span></text:a><text:span text:style-name="T2979">; 2002, Nr.<text:s/></text:span><text:a xlink:href="https://www.e-tar.lt/portal/lt/legalAct/TAR.5603BD9D8D74" office:target-frame-name="_blank" xlink:show="new"><text:span text:style-name="T2980">45-1708</text:span></text:a><text:span text:style-name="T2981">) nustatyta tvarka priima į p</text:span><text:span text:style-name="T2982">areigas ir atleidžia aplinkos ministras. Tas pats asmuo gali būti skiriamas eiti Departamento direktoriaus pareigas ne daugiau kaip dvi kadencijas iš eilės. Departamento direktorius tiesiogiai pavaldus ir atskaitingas aplinkos ministrui.</text:span></text:p>
      <text:p text:style-name="P2983"><text:span text:style-name="T2984">17</text:span><text:span text:style-name="T2985">. Departamen</text:span><text:span text:style-name="T2986">to direktorius:</text:span></text:p>
      <text:p text:style-name="P2987"><text:span text:style-name="T2988">17.1</text:span><text:span text:style-name="T2989">. organizuoja Departamento darbą, kad būtų įgyvendinami Departamento veiklos tikslai ir atliekamos nustatytos funkcijos;<text:s/></text:span></text:p>
      <text:p text:style-name="P2990"><text:span text:style-name="T2991">17.2</text:span><text:span text:style-name="T2992">. tvirtina Departamento pareigybių sąrašą, neviršijant nustatyto didžiausio leistino pareigybių skaičiau</text:span><text:span text:style-name="T2993">s, struktūrinių padalinių nuostatus, darbo reglamentą ir vidaus tvarkos taisykles;</text:span></text:p>
      <text:p text:style-name="P2994"><text:span text:style-name="T2995">17.3</text:span><text:span text:style-name="T2996">. vadovaudamasis įstatymais ir kitais teisės aktais, priima į pareigas ir atleidžia iš jų Departamento valstybės tarnautojus ir darbuotojus, dirbančius pagal darbo s</text:span><text:span text:style-name="T2997">utartis;</text:span></text:p>
      <text:p text:style-name="P2998"><text:span text:style-name="T2999">17.4</text:span><text:span text:style-name="T3000">. nustatyta tvarka skatina Departamento valstybės tarnautojus ir darbuotojus, dirbančius pagal darbo sutartis, skiria jiems tarnybines ir drausmines nuobaudas bei materialines pašalpas;</text:span></text:p>
      <text:p text:style-name="P3001"><text:span text:style-name="T3002">17.5</text:span><text:span text:style-name="T3003">. atstovauja Departamentui arba suteikia įgal</text:span><text:span text:style-name="T3004">iojimus atstovauti jam teisme ir kitose institucijose Lietuvos Respublikos įstatymų nustatyta tvarka;</text:span></text:p>
      <text:p text:style-name="P3005"><text:span text:style-name="T3006">17.6</text:span><text:span text:style-name="T3007">. pagal kompetenciją leidžia įsakymus, kontroliuoja, kaip jie vykdomi;<text:s/></text:span></text:p>
      <text:p text:style-name="P3008"><text:span text:style-name="T3009">17.7</text:span><text:span text:style-name="T3010">. teikia aplinkos ministrui Departamento metines veiklos ataskaita</text:span><text:span text:style-name="T3011">s, atsiskaito aplinkos ministrui už Departamento veiklą;</text:span></text:p>
      <text:p text:style-name="P3012"><text:span text:style-name="T3013">17.8</text:span><text:span text:style-name="T3014">. užtikrina, kad būtų laikomasi įstatymų, kitų teisės aktų ir Departamento nuostatų;<text:s/></text:span></text:p>
      <text:p text:style-name="P3015"><text:span text:style-name="T3016">17.9</text:span><text:span text:style-name="T3017">. garantuoja, kad pagal Lietuvos Respublikos viešojo sektoriaus atskaitomybės įstatymą (Žin., 200</text:span><text:span text:style-name="T3018">7, Nr.<text:s/></text:span><text:a xlink:href="https://www.e-tar.lt/portal/lt/legalAct/TAR.E2CE2C82DA9E" office:target-frame-name="_blank" xlink:show="new"><text:span text:style-name="T3019">77-3046</text:span></text:a><text:span text:style-name="T3020">) teikiami ataskaitų rinkiniai ir statistinės ataskaitos būtų teisingi;</text:span></text:p>
      <text:p text:style-name="P3021"><text:span text:style-name="T3022">17.10</text:span><text:span text:style-name="T3023">. užtikrina racionalų ir taupų lėšų bei turto naudojimą, veiksmingą Departam</text:span><text:span text:style-name="T3024">ento vidaus kontrolės sistemos sukūrimą, jos veikimą ir tobulinimą;</text:span></text:p>
      <text:p text:style-name="P3025"><text:span text:style-name="T3026">17.11</text:span><text:span text:style-name="T3027">. vykdo įstatymų ir kitų teisės aktų jam pavestas funkcijas.</text:span></text:p>
      <text:p text:style-name="P3028"><text:span text:style-name="T3029">18</text:span><text:span text:style-name="T3030">. Departamento direktoriaus pavaduotojus teisės aktų nustatyta tvarka į pareigas priima ir iš jų atleidžia Dep</text:span><text:span text:style-name="T3031">artamento direktorius. Departamento direktoriaus pavaduotojai kuruoja Departamento direktoriaus paskirtas Departamento veiklos sritis ir administracijos padalinius ir yra tiesiogiai pavaldūs ir atskaitingi Departamento direktoriui.<text:s/></text:span></text:p>
      <text:p text:style-name="P3032"><text:span text:style-name="T3033">19</text:span><text:span text:style-name="T3034">. Jei<text:s/></text:span><text:span text:style-name="T3035">Departamento direktoriaus laikinai nėra, jo funkcijas atlieka Departamento direktoriaus paskirtas pavaduotojas, o jei laikinai nėra ir Departamento direktoriaus pavaduotojų, – kitas Departamento direktoriaus paskirtas Departamento valstybės tarnautojas.</text:span></text:p>
      <text:p text:style-name="P3036"/>
      <text:p text:style-name="P3037"><text:span text:style-name="T3038">V</text:span><text:span text:style-name="T3039">.<text:s/></text:span><text:span text:style-name="T3040">DEPARTAMENTO VIDAUS ADMINISTRAVIMO KONTROLĖ</text:span></text:p>
      <text:p text:style-name="P3041"/>
      <text:p text:style-name="P3042"><text:span text:style-name="T3043">20</text:span><text:span text:style-name="T3044">. Departamento metinių veiklos planų įgyvendinimą kontroliuoja Departamento direktorius.</text:span></text:p>
      <text:p text:style-name="P3045"><text:span text:style-name="T3046">21</text:span><text:span text:style-name="T3047">. Departamento finansų kontrolę atlieka valstybės tarnautojai ar darbuotojai, dirbantys pagal darbo su</text:span><text:span text:style-name="T3048">tartį, Departamento direktoriaus tvirtinamų Departamento finansų kontrolės taisyklių nustatyta tvarka.<text:s/></text:span></text:p>
      <text:p text:style-name="P3049"><text:span text:style-name="T3050">22</text:span><text:span text:style-name="T3051">. Departamento valstybinį (finansinį ir veiklos) auditą atlieka Lietuvos Respublikos valstybės kontrolė, o vidaus auditą atlieka Aplinkos minister</text:span><text:span text:style-name="T3052">ijos Vidaus audito skyrius.</text:span></text:p>
      <text:p text:style-name="P3053">Punkto pakeitimai:</text:p>
      <text:p text:style-name="P3054"><text:span text:style-name="T3055">Nr.<text:s/></text:span><text:a xlink:href="https://www.e-tar.lt/portal/legalAct.html?documentId=TAR.F41D54BECBB9" office:target-frame-name="_top" xlink:show="replace"><text:span text:style-name="T3056">D1-446</text:span></text:a><text:span text:style-name="T3057">, 2011-05-31, Žin., 2011, Nr. 70-3337 (2011-06-09), i. k. 111301MISAK00D1-446</text:span></text:p>
      <text:p text:style-name="Normal"/>
      <text:p text:style-name="P3058"><text:span text:style-name="T3059">VI</text:span><text:span text:style-name="T3060">.<text:s/></text:span><text:span text:style-name="T3061">BAIGIAMOSIOS NUOSTATOS</text:span></text:p>
      <text:p text:style-name="P3062"/>
      <text:p text:style-name="P3063"><text:span text:style-name="T3064">23</text:span><text:span text:style-name="T3065">. Departamentas pertvarkomas, reorganizuojamas arba likviduojamas Lietuvos Respublikos įstatymų nustatyta tvarka.</text:span></text:p>
      <text:p text:style-name="Normal"/>
      <text:p text:style-name="P3066"><text:span text:style-name="T3067">_________________</text:span></text:p>
      <text:p text:style-name="P3068">Priedo pakeitimai:</text:p>
      <text:p text:style-name="P3069"><text:span text:style-name="T3070">Nr.<text:s/></text:span><text:a xlink:href="https://www.e-tar.lt/portal/legalAct.html?documentId=TAR.5243D8C5DDA9" office:target-frame-name="_top" xlink:show="replace"><text:span text:style-name="T3071">D1-63</text:span></text:a><text:span text:style-name="T3072">,<text:s/></text:span><text:span text:style-name="T3073">2007-01-29, Žin., 2007, Nr. 21-806 (2007-02-15), i. k. 107301MISAK000D1-63</text:span></text:p>
      <text:p text:style-name="P3074"><text:span text:style-name="T3075">Nr.<text:s/></text:span><text:a xlink:href="https://www.e-tar.lt/portal/legalAct.html?documentId=TAR.08A47FEBD55E" office:target-frame-name="_top" xlink:show="replace"><text:span text:style-name="T3076">D1-55</text:span></text:a><text:span text:style-name="T3077">, 2011-01-24, Žin., 2011, Nr. 13-580 (2011-02-01), i. k. 111301MISAK000D1-55</text:span></text:p>
      <text:p text:style-name="Normal"/>
      <text:p text:style-name="P3078"/>
      <text:p text:style-name="P3079"/>
      <text:p text:style-name="P3080"><text:span text:style-name="T3081">Pakeitimai</text:span><text:span text:style-name="T3082">:</text:span></text:p>
      <text:p text:style-name="P3083"/>
      <text:p text:style-name="P3084"><text:span text:style-name="T3085">1.</text:span></text:p>
      <text:p text:style-name="P3086"><text:span text:style-name="T3087">Lietuvos Respublikos aplinkos ministerija, Įsakymas</text:span></text:p>
      <text:p text:style-name="P3088"><text:span text:style-name="T3089">Nr.<text:s/></text:span><text:a xlink:href="https://www.e-tar.lt/portal/legalAct.html?documentId=TAR.9EE4695DE6BD" office:target-frame-name="_top" xlink:show="replace"><text:span text:style-name="T3090">D1-403</text:span></text:a><text:span text:style-name="T3091">, 2004-07-16, Žin., 2004, Nr. 115-4311 (2004-07-24), i. k. 104301MISAK00D1-403</text:span></text:p>
      <text:p text:style-name="P3092"><text:span text:style-name="T3093">Dėl Lietuvos Respublikos<text:s/></text:span><text:span text:style-name="T3094">aplinkos ministro 2003 m. gruodžio 24 d. įsakymo Nr. 717 "Dėl Valstybinės aplinkos apsaugos inspekcijos ir regionų aplinkos apsaugos departamentų nuostatų patvirtinimo" pakeitimo</text:span></text:p>
      <text:p text:style-name="P3095"/>
      <text:p text:style-name="P3096"><text:span text:style-name="T3097">2.</text:span></text:p>
      <text:p text:style-name="P3098"><text:span text:style-name="T3099">Lietuvos Respublikos aplinkos ministerija, Įsakymas</text:span></text:p>
      <text:p text:style-name="P3100"><text:span text:style-name="T3101">Nr.<text:s/></text:span><text:a xlink:href="https://www.e-tar.lt/portal/legalAct.html?documentId=TAR.E369A28ADD11" office:target-frame-name="_top" xlink:show="replace"><text:span text:style-name="T3102">D1-631</text:span></text:a><text:span text:style-name="T3103">, 2005-12-21, Žin., 2005, Nr. 152-5606 (2005-12-30), i. k. 105301MISAK00D1-631</text:span></text:p>
      <text:p text:style-name="P3104"><text:span text:style-name="T3105">Dėl aplinkos ministro 2003 m. gruodžio 24 d. įsakymo Nr. 717 "Dėl Valstybinės aplinkos apsaugos inspekcijo</text:span><text:span text:style-name="T3106">s ir regionų aplinkos apsaugos departamentų nuostatų patvirtinimo" pakeitimo</text:span></text:p>
      <text:p text:style-name="P3107"/>
      <text:p text:style-name="P3108"><text:span text:style-name="T3109">3.</text:span></text:p>
      <text:p text:style-name="P3110"><text:span text:style-name="T3111">Lietuvos Respublikos aplinkos ministerija, Įsakymas</text:span></text:p>
      <text:p text:style-name="P3112"><text:span text:style-name="T3113">Nr.<text:s/></text:span><text:a xlink:href="https://www.e-tar.lt/portal/legalAct.html?documentId=TAR.533CE056D6C8" office:target-frame-name="_top" xlink:show="replace"><text:span text:style-name="T3114">D1-656</text:span></text:a><text:span text:style-name="T3115">, 2005-12-29, Žin., 2006, Nr. 4</text:span><text:span text:style-name="T3116">-124 (2006-01-12), i. k. 105301MISAK00D1-656</text:span></text:p>
      <text:p text:style-name="P3117"><text:span text:style-name="T3118">Dėl aplinkos ministro 2003 m. gruodžio 24 d. įsakymo Nr. 717 "Dėl Valstybinės aplinkos apsaugos inspekcijos ir regionų aplinkos apsaugos departamentų nuostatų patvirtinimo" pakeitimo</text:span></text:p>
      <text:p text:style-name="P3119"/>
      <text:p text:style-name="P3120"><text:span text:style-name="T3121">4.</text:span></text:p>
      <text:p text:style-name="P3122"><text:span text:style-name="T3123">Lietuvos Respublikos<text:s/></text:span><text:span text:style-name="T3124">aplinkos ministerija, Įsakymas</text:span></text:p>
      <text:p text:style-name="P3125"><text:span text:style-name="T3126">Nr.<text:s/></text:span><text:a xlink:href="https://www.e-tar.lt/portal/legalAct.html?documentId=TAR.656A63A9C0BB" office:target-frame-name="_top" xlink:show="replace"><text:span text:style-name="T3127">D1-189</text:span></text:a><text:span text:style-name="T3128">, 2006-04-14, Žin., 2006, Nr. 48-1764 (2006-04-29), i. k. 106301MISAK00D1-189</text:span></text:p>
      <text:p text:style-name="P3129"><text:span text:style-name="T3130">Dėl Lietuvos Respublikos aplinkos ministro 2003 m. gruo</text:span><text:span text:style-name="T3131">džio 24 d. įsakymo Nr. 717 "Dėl Valstybinės aplinkos apsaugos inspekcijos ir regionų aplinkos apsaugos departamentų nuostatų patvirtinimo" pakeitimo</text:span></text:p>
      <text:p text:style-name="P3132"/>
      <text:p text:style-name="P3133"><text:span text:style-name="T3134">5.</text:span></text:p>
      <text:p text:style-name="P3135"><text:span text:style-name="T3136">Lietuvos Respublikos aplinkos ministerija, Įsakymas</text:span></text:p>
      <text:p text:style-name="P3137"><text:span text:style-name="T3138">Nr.<text:s/></text:span><text:a xlink:href="https://www.e-tar.lt/portal/legalAct.html?documentId=TAR.1482C87EC99D" office:target-frame-name="_top" xlink:show="replace"><text:span text:style-name="T3139">D1-598</text:span></text:a><text:span text:style-name="T3140">, 2006-12-18, Žin., 2006, Nr. 141-5439 (2006-12-28), i. k. 106301MISAK00D1-598</text:span></text:p>
      <text:p text:style-name="P3141"><text:span text:style-name="T3142">Dėl aplinkos ministro 2003 m. gruodžio 24 d. įsakymo Nr. 717 "Dėl Valstybinės aplinkos apsaugos inspekcijos ir regioninių aplinkos apsau</text:span><text:span text:style-name="T3143">gos departamentų nuostatų patvirtinimo" pakeitimo</text:span></text:p>
      <text:p text:style-name="P3144"/>
      <text:p text:style-name="P3145"><text:span text:style-name="T3146">6.</text:span></text:p>
      <text:p text:style-name="P3147"><text:span text:style-name="T3148">Lietuvos Respublikos aplinkos ministerija, Įsakymas</text:span></text:p>
      <text:p text:style-name="P3149"><text:span text:style-name="T3150">Nr.<text:s/></text:span><text:a xlink:href="https://www.e-tar.lt/portal/legalAct.html?documentId=TAR.5243D8C5DDA9" office:target-frame-name="_top" xlink:show="replace"><text:span text:style-name="T3151">D1-63</text:span></text:a><text:span text:style-name="T3152">, 2007-01-29, Žin., 2007, Nr. 21-806 (2007-02-15), i. k. 10</text:span><text:span text:style-name="T3153">7301MISAK000D1-63</text:span></text:p>
      <text:p text:style-name="P3154"><text:span text:style-name="T3155">Dėl aplinkos ministro 2003 m. gruodžio 24 d. įsakymo Nr. 717 "Dėl Valstybinės aplinkos apsaugos inspekcijos ir regionų aplinkos apsaugos departamentų nuostatų patvirtinimo" pakeitimo</text:span></text:p>
      <text:p text:style-name="P3156"/>
      <text:p text:style-name="P3157"><text:span text:style-name="T3158">7.</text:span></text:p>
      <text:p text:style-name="P3159"><text:span text:style-name="T3160">Lietuvos Respublikos aplinkos ministerija, Įsakymas</text:span></text:p>
      <text:p text:style-name="P3161"><text:span text:style-name="T3162">Nr.<text:s/></text:span><text:a xlink:href="https://www.e-tar.lt/portal/legalAct.html?documentId=TAR.90A9A05EA5F1" office:target-frame-name="_top" xlink:show="replace"><text:span text:style-name="T3163">D1-154</text:span></text:a><text:span text:style-name="T3164">, 2007-03-14, Žin., 2007, Nr. 35-1288 (2007-03-27), i. k. 107301MISAK00D1-154</text:span></text:p>
      <text:p text:style-name="P3165"><text:span text:style-name="T3166">Dėl aplinkos ministro 2003 m. gruodžio 24 d. įsakymo Nr. 717 "Dėl Valstybinės<text:s/></text:span><text:span text:style-name="T3167">aplinkos apsaugos inspekcijos ir regionų aplinkos apsaugos departamentų nuostatų patvirtinimo" pakeitimo</text:span></text:p>
      <text:p text:style-name="P3168"/>
      <text:p text:style-name="P3169"><text:span text:style-name="T3170">8.</text:span></text:p>
      <text:p text:style-name="P3171"><text:span text:style-name="T3172">Lietuvos Respublikos aplinkos ministerija, Įsakymas</text:span></text:p>
      <text:p text:style-name="P3173"><text:span text:style-name="T3174">Nr.<text:s/></text:span><text:a xlink:href="https://www.e-tar.lt/portal/legalAct.html?documentId=TAR.1B6E92BA55E2" office:target-frame-name="_top" xlink:show="replace"><text:span text:style-name="T3175">D1-520</text:span></text:a><text:span text:style-name="T3176">, 2</text:span><text:span text:style-name="T3177">007-10-09, Žin., 2007, Nr. 106-4360 (2007-10-13), i. k. 107301MISAK00D1-520</text:span></text:p>
      <text:p text:style-name="P3178"><text:span text:style-name="T3179">Dėl Lietuvos Respublikos aplinkos ministro 2003 m. gruodžio 24 d. įsakymo Nr. 717 "Dėl Valstybinės aplinkos apsaugos inspekcijos ir regionų aplinkos apsaugos departamentų nuostatų<text:s/></text:span><text:span text:style-name="T3180">patvirtinimo" pakeitimo</text:span></text:p>
      <text:p text:style-name="P3181"/>
      <text:p text:style-name="P3182"><text:span text:style-name="T3183">9.</text:span></text:p>
      <text:p text:style-name="P3184"><text:span text:style-name="T3185">Lietuvos Respublikos aplinkos ministerija, Įsakymas</text:span></text:p>
      <text:p text:style-name="P3186"><text:span text:style-name="T3187">Nr.<text:s/></text:span><text:a xlink:href="https://www.e-tar.lt/portal/legalAct.html?documentId=TAR.DD9050229A52" office:target-frame-name="_top" xlink:show="replace"><text:span text:style-name="T3188">D1-638</text:span></text:a><text:span text:style-name="T3189">, 2007-11-29, Žin., 2007, Nr. 126-5157 (2007-12-04), i. k. 107301MISAK00D1-638</text:span></text:p>
      <text:p text:style-name="P3190"><text:span text:style-name="T3191">Dėl<text:s/></text:span><text:span text:style-name="T3192">Lietuvos Respublikos aplinkos ministro 2003 m. gruodžio 24 d. įsakymo Nr. 717 "Dėl Valstybinės aplinkos apsaugos inspekcijos ir regionų aplinkos apsaugos departamentų nuostatų patvirtinimo" pakeitimo</text:span></text:p>
      <text:p text:style-name="P3193"/>
      <text:p text:style-name="P3194"><text:span text:style-name="T3195">10.</text:span></text:p>
      <text:p text:style-name="P3196"><text:span text:style-name="T3197">Lietuvos Respublikos aplinkos ministerija, Įsakymas</text:span></text:p>
      <text:p text:style-name="P3198"><text:span text:style-name="T3199">Nr.<text:s/></text:span><text:a xlink:href="https://www.e-tar.lt/portal/legalAct.html?documentId=TAR.1E4292BC6FCA" office:target-frame-name="_top" xlink:show="replace"><text:span text:style-name="T3200">D1-690</text:span></text:a><text:span text:style-name="T3201">, 2008-12-24, Žin., 2008, Nr. 150-6128 (2008-12-31), i. k. 108301MISAK00D1-690</text:span></text:p>
      <text:p text:style-name="P3202"><text:span text:style-name="T3203">Dėl Lietuvos Respublikos aplinkos ministro 2003 m. gruodžio 24 d. įsakymo Nr. 717 "D</text:span><text:span text:style-name="T3204">ėl Valstybinės aplinkos apsaugos inspekcijos ir regionų aplinkos apsaugos departamentų nuostatų patvirtinimo" pakeitimo</text:span></text:p>
      <text:p text:style-name="P3205"/>
      <text:p text:style-name="P3206"><text:span text:style-name="T3207">11.</text:span></text:p>
      <text:p text:style-name="P3208"><text:span text:style-name="T3209">Lietuvos Respublikos aplinkos ministerija, Įsakymas</text:span></text:p>
      <text:p text:style-name="P3210"><text:span text:style-name="T3211">Nr.<text:s/></text:span><text:a xlink:href="https://www.e-tar.lt/portal/legalAct.html?documentId=TAR.3EF53301857E" office:target-frame-name="_top" xlink:show="replace"><text:span text:style-name="T3212">D1-270</text:span></text:a><text:span text:style-name="T3213">, 2010-04-01, Žin., 2010, Nr. 42-2037 (2010-04-12), i. k. 110301MISAK00D1-270</text:span></text:p>
      <text:p text:style-name="P3214"><text:span text:style-name="T3215">Dėl aplinkos ministro 2003 m. gruodžio 24 d. įsakymo Nr. 717 "Dėl Valstybinės aplinkos apsaugos inspekcijos ir regionų aplinkos apsaugos departamentų nuostatų patvir</text:span><text:span text:style-name="T3216">tinimo" pakeitimo</text:span></text:p>
      <text:p text:style-name="P3217"/>
      <text:p text:style-name="P3218"><text:span text:style-name="T3219">12.</text:span></text:p>
      <text:p text:style-name="P3220"><text:span text:style-name="T3221">Lietuvos Respublikos aplinkos ministerija, Įsakymas</text:span></text:p>
      <text:p text:style-name="P3222"><text:span text:style-name="T3223">Nr.<text:s/></text:span><text:a xlink:href="https://www.e-tar.lt/portal/legalAct.html?documentId=TAR.08A47FEBD55E" office:target-frame-name="_top" xlink:show="replace"><text:span text:style-name="T3224">D1-55</text:span></text:a><text:span text:style-name="T3225">, 2011-01-24, Žin., 2011, Nr. 13-580 (2011-02-01), i. k. 111301MISAK000D1-55</text:span></text:p>
      <text:p text:style-name="P3226"><text:span text:style-name="T3227">Dėl Lietuvos<text:s/></text:span><text:span text:style-name="T3228">Respublikos aplinkos ministro 2003 m. gruodžio 24 d. įsakymo Nr. 717 "Dėl Lietuvos Respublikos aplinkos ministerijos regionų aplinkos apsaugos departamentų nuostatų patvirtinimo" pakeitimo</text:span></text:p>
      <text:p text:style-name="P3229"/>
      <text:p text:style-name="P3230"><text:span text:style-name="T3231">13.</text:span></text:p>
      <text:p text:style-name="P3232"><text:span text:style-name="T3233">Lietuvos Respublikos aplinkos ministerija, Įsakymas</text:span></text:p>
      <text:p text:style-name="P3234"><text:span text:style-name="T3235">Nr.<text:s/></text:span><text:a xlink:href="https://www.e-tar.lt/portal/legalAct.html?documentId=TAR.F41D54BECBB9" office:target-frame-name="_top" xlink:show="replace"><text:span text:style-name="T3236">D1-446</text:span></text:a><text:span text:style-name="T3237">, 2011-05-31, Žin., 2011, Nr. 70-3337 (2011-06-09), i. k. 111301MISAK00D1-446</text:span></text:p>
      <text:p text:style-name="P3238"><text:span text:style-name="T3239">Dėl Lietuvos Respublikos aplinkos ministro 2003 m. gruodžio 24 d. įsakymo Nr. 717 "Dėl Lietu</text:span><text:span text:style-name="T3240">vos Respublikos aplinkos ministerijos regionų aplinkos apsaugos departamentų nuostatų patvirtinimo" pakeitimo</text:span></text:p>
      <text:p text:style-name="P3241"/>
      <text:p text:style-name="P3242"><text:span text:style-name="T3243">14.</text:span></text:p>
      <text:p text:style-name="P3244"><text:span text:style-name="T3245">Lietuvos Respublikos aplinkos ministerija, Įsakymas</text:span></text:p>
      <text:p text:style-name="P3246"><text:span text:style-name="T3247">Nr.<text:s/></text:span><text:a xlink:href="https://www.e-tar.lt/portal/legalAct.html?documentId=TAR.0CA764DCC610" office:target-frame-name="_top" xlink:show="replace"><text:span text:style-name="T3248">D1-</text:span><text:span text:style-name="T3249">18</text:span></text:a><text:span text:style-name="T3250">, 2012-01-11, Žin., 2012, Nr. 16-692 (2012-02-04), i. k. 112301MISAK000D1-18</text:span></text:p>
      <text:p text:style-name="P3251"><text:span text:style-name="T3252">Dėl Lietuvos Respublikos aplinkos ministro 2003 m. gruodžio 24 d. įsakymo Nr. 717 "Dėl Lietuvos Respublikos aplinkos ministerijos regionų aplinkos apsaugos departamentų nuostatų</text:span><text:span text:style-name="T3253"><text:s/>patvirtinimo" pakeitimo</text:span></text:p>
      <text:p text:style-name="P3254"/>
      <text:p text:style-name="P3255"><text:span text:style-name="T3256">15.</text:span></text:p>
      <text:p text:style-name="P3257"><text:span text:style-name="T3258">Lietuvos Respublikos aplinkos ministerija, Įsakymas</text:span></text:p>
      <text:p text:style-name="P3259"><text:span text:style-name="T3260">Nr.<text:s/></text:span><text:a xlink:href="https://www.e-tar.lt/portal/legalAct.html?documentId=3f2020109faf11e3aeb49a67165e3ad3" office:target-frame-name="_top" xlink:show="replace"><text:span text:style-name="T3261">D1-196</text:span></text:a><text:span text:style-name="T3262">, 2014-02-27, paskelbta TAR 2014-02-27, i. k. 2014-02166</text:span></text:p>
      <text:p text:style-name="P3263"><text:span text:style-name="T3264">Dėl<text:s/></text:span><text:span text:style-name="T3265">Lietuvos Respublikos aplinkos ministro 2003 m. gruodžio 24 d. įsakymo Nr. 717 „Dėl Lietuvos Respublikos aplinkos ministerijos regionų aplinkos apsaugos departamentų nuostatų patvirtinimo“ pakeitimo</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2:00Z</meta:creation-date>
    <dc:date>2017-05-05T06:22:00Z</dc:date>
    <meta:template xlink:href="Normal.dotm" xlink:type="simple"/>
    <meta:editing-cycles>2</meta:editing-cycles>
    <meta:editing-duration>PT0S</meta:editing-duration>
    <meta:document-statistic meta:page-count="31" meta:paragraph-count="991" meta:word-count="17375" meta:character-count="139747" meta:row-count="3163" meta:non-whitespace-character-count="123363"/>
  </office:meta>
</office:document-meta>
</file>