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widows="0" fo:orphans="0" fo:break-before="page" fo:text-indent="3.543in"/>
      <style:text-properties fo:hyphenate="false"/>
    </style:style>
    <style:style style:name="P144" style:parent-style-name="Normal" style:family="paragraph">
      <style:paragraph-properties fo:widows="0" fo:orphans="0" fo:text-indent="3.543in"/>
      <style:text-properties fo:color="#000000" fo:hyphenate="false"/>
    </style:style>
    <style:style style:name="P145" style:parent-style-name="Normal" style:family="paragraph">
      <style:paragraph-properties fo:widows="0" fo:orphans="0" fo:text-indent="3.543in"/>
      <style:text-properties fo:color="#000000" fo:hyphenate="false"/>
    </style:style>
    <style:style style:name="P146" style:parent-style-name="Normal" style:family="paragraph">
      <style:paragraph-properties fo:widows="0" fo:orphans="0" fo:text-indent="3.543in"/>
      <style:text-properties fo:color="#000000" fo:hyphenate="false"/>
    </style:style>
    <style:style style:name="P147" style:parent-style-name="Normal" style:family="paragraph">
      <style:paragraph-properties fo:widows="0" fo:orphans="0" fo:text-indent="3.543in"/>
      <style:text-properties fo:color="#000000" fo:hyphenate="false"/>
    </style:style>
    <style:style style:name="P148" style:parent-style-name="Normal" style:family="paragraph">
      <style:paragraph-properties fo:widows="0" fo:orphans="0" fo:text-indent="3.543in"/>
      <style:text-properties fo:color="#000000" fo:hyphenate="false"/>
    </style:style>
    <style:style style:name="P149" style:parent-style-name="Normal" style:family="paragraph">
      <style:paragraph-properties fo:widows="0" fo:orphans="0" fo:text-indent="3.543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69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break-before="page" fo:text-indent="3.543in"/>
      <style:text-properties fo:hyphenate="false"/>
    </style:style>
    <style:style style:name="P528" style:parent-style-name="Normal" style:family="paragraph">
      <style:paragraph-properties fo:widows="0" fo:orphans="0" fo:text-indent="3.543in"/>
      <style:text-properties fo:color="#000000" fo:hyphenate="false"/>
    </style:style>
    <style:style style:name="P529" style:parent-style-name="Normal" style:family="paragraph">
      <style:paragraph-properties fo:widows="0" fo:orphans="0" fo:text-indent="3.543in"/>
      <style:text-properties fo:color="#000000" fo:hyphenate="false"/>
    </style:style>
    <style:style style:name="P530" style:parent-style-name="Normal" style:family="paragraph">
      <style:paragraph-properties fo:widows="0" fo:orphans="0" fo:text-indent="3.543in"/>
      <style:text-properties fo:color="#000000" fo:hyphenate="false"/>
    </style:style>
    <style:style style:name="P531" style:parent-style-name="Normal" style:family="paragraph">
      <style:paragraph-properties fo:widows="0" fo:orphans="0" fo:text-indent="3.543in"/>
      <style:text-properties fo:color="#000000" fo:hyphenate="false"/>
    </style:style>
    <style:style style:name="P532" style:parent-style-name="Normal" style:family="paragraph">
      <style:paragraph-properties fo:widows="0" fo:orphans="0" fo:text-indent="3.543in"/>
      <style:text-properties fo:color="#000000"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69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widows="0" fo:orphans="0" fo:text-align="justify" fo:text-indent="0.3937in"/>
      <style:text-properties fo:color="#000000"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break-before="page" fo:text-indent="3.543in"/>
      <style:text-properties fo:hyphenate="false"/>
    </style:style>
    <style:style style:name="P910" style:parent-style-name="Normal" style:family="paragraph">
      <style:paragraph-properties fo:widows="0" fo:orphans="0" fo:text-indent="3.543in"/>
      <style:text-properties fo:color="#000000" fo:hyphenate="false"/>
    </style:style>
    <style:style style:name="P911" style:parent-style-name="Normal" style:family="paragraph">
      <style:paragraph-properties fo:widows="0" fo:orphans="0" fo:text-indent="3.543in"/>
      <style:text-properties fo:color="#000000" fo:hyphenate="false"/>
    </style:style>
    <style:style style:name="P912" style:parent-style-name="Normal" style:family="paragraph">
      <style:paragraph-properties fo:widows="0" fo:orphans="0" fo:text-indent="3.543in"/>
      <style:text-properties fo:color="#000000" fo:hyphenate="false"/>
    </style:style>
    <style:style style:name="P913" style:parent-style-name="Normal" style:family="paragraph">
      <style:paragraph-properties fo:widows="0" fo:orphans="0" fo:text-indent="3.543in"/>
      <style:text-properties fo:color="#000000" fo:hyphenate="false"/>
    </style:style>
    <style:style style:name="P914" style:parent-style-name="Normal" style:family="paragraph">
      <style:paragraph-properties fo:widows="0" fo:orphans="0" fo:text-indent="3.543in"/>
      <style:text-properties fo:color="#000000" fo:hyphenate="false"/>
    </style:style>
    <style:style style:name="P915" style:parent-style-name="Normal" style:family="paragraph">
      <style:paragraph-properties fo:widows="0" fo:orphans="0" fo:text-indent="3.543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69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center"/>
      <style:text-properties fo:hyphenate="false"/>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break-before="page" fo:text-indent="3.543in"/>
      <style:text-properties fo:hyphenate="false"/>
    </style:style>
    <style:style style:name="P1304" style:parent-style-name="Normal" style:family="paragraph">
      <style:paragraph-properties fo:widows="0" fo:orphans="0" fo:text-indent="3.543in"/>
      <style:text-properties fo:color="#000000" fo:hyphenate="false"/>
    </style:style>
    <style:style style:name="P1305" style:parent-style-name="Normal" style:family="paragraph">
      <style:paragraph-properties fo:widows="0" fo:orphans="0" fo:text-indent="3.543in"/>
      <style:text-properties fo:color="#000000" fo:hyphenate="false"/>
    </style:style>
    <style:style style:name="P1306" style:parent-style-name="Normal" style:family="paragraph">
      <style:paragraph-properties fo:widows="0" fo:orphans="0" fo:text-indent="3.543in"/>
      <style:text-properties fo:color="#000000" fo:hyphenate="false"/>
    </style:style>
    <style:style style:name="P1307" style:parent-style-name="Normal" style:family="paragraph">
      <style:paragraph-properties fo:widows="0" fo:orphans="0" fo:text-indent="3.543in"/>
      <style:text-properties fo:color="#000000" fo:hyphenate="false"/>
    </style:style>
    <style:style style:name="P1308" style:parent-style-name="Normal" style:family="paragraph">
      <style:paragraph-properties fo:widows="0" fo:orphans="0" fo:text-indent="3.543in"/>
      <style:text-properties fo:color="#000000" fo:hyphenate="false"/>
    </style:style>
    <style:style style:name="P1309" style:parent-style-name="Normal" style:family="paragraph">
      <style:paragraph-properties fo:widows="0" fo:orphans="0" fo:text-indent="3.543in"/>
      <style:text-properties fo:color="#000000" fo:hyphenate="false"/>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T1336" style:parent-style-name="DefaultParagraphFont" style:family="text">
      <style:text-properties fo:color="#0000FF" style:text-underline-type="single" style:text-underline-style="solid" style:text-underline-width="auto" style:text-underline-mode="continuou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fo:letter-spacing="0.0069in"/>
    </style:style>
    <style:style style:name="T1356" style:parent-style-name="DefaultParagraphFont" style:family="text">
      <style:text-properties fo:color="#000000" fo:letter-spacing="0.0069in"/>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fo:font-weight="bold" style:font-weight-asian="bold" style:font-weight-complex="bold"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P1540" style:parent-style-name="Normal" style:family="paragraph">
      <style:paragraph-properties fo:widows="0" fo:orphans="0" fo:text-align="justify" fo:text-indent="0.3937in"/>
      <style:text-properties fo:color="#000000" fo:hyphenate="false"/>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P1570" style:parent-style-name="Normal" style:family="paragraph">
      <style:paragraph-properties fo:widows="0" fo:orphans="0" fo:text-align="center"/>
      <style:text-properties fo:hyphenate="false"/>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P1671" style:parent-style-name="Normal" style:family="paragraph">
      <style:paragraph-properties fo:widows="0" fo:orphans="0" fo:text-align="justify" fo:text-indent="0.3937in"/>
      <style:text-properties fo:color="#000000" fo:hyphenate="false"/>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center"/>
      <style:text-properties fo:hyphenate="false"/>
    </style:style>
    <style:style style:name="P1677" style:parent-style-name="Normal" style:family="paragraph">
      <style:paragraph-properties fo:widows="0" fo:orphans="0" fo:text-align="center"/>
      <style:text-properties fo:hyphenate="false"/>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break-before="page" fo:text-indent="3.543in"/>
      <style:text-properties fo:hyphenate="false"/>
    </style:style>
    <style:style style:name="P1690" style:parent-style-name="Normal" style:family="paragraph">
      <style:paragraph-properties fo:widows="0" fo:orphans="0" fo:text-indent="3.543in"/>
      <style:text-properties fo:color="#000000" fo:hyphenate="false"/>
    </style:style>
    <style:style style:name="P1691" style:parent-style-name="Normal" style:family="paragraph">
      <style:paragraph-properties fo:widows="0" fo:orphans="0" fo:text-indent="3.543in"/>
      <style:text-properties fo:color="#000000" fo:hyphenate="false"/>
    </style:style>
    <style:style style:name="P1692" style:parent-style-name="Normal" style:family="paragraph">
      <style:paragraph-properties fo:widows="0" fo:orphans="0" fo:text-indent="3.543in"/>
      <style:text-properties fo:color="#000000" fo:hyphenate="false"/>
    </style:style>
    <style:style style:name="P1693" style:parent-style-name="Normal" style:family="paragraph">
      <style:paragraph-properties fo:widows="0" fo:orphans="0" fo:text-indent="3.543in"/>
      <style:text-properties fo:color="#000000" fo:hyphenate="false"/>
    </style:style>
    <style:style style:name="P1694" style:parent-style-name="Normal" style:family="paragraph">
      <style:paragraph-properties fo:widows="0" fo:orphans="0" fo:text-indent="3.543in"/>
      <style:text-properties fo:color="#000000" fo:hyphenate="false"/>
    </style:style>
    <style:style style:name="P1695" style:parent-style-name="Normal" style:family="paragraph">
      <style:paragraph-properties fo:widows="0" fo:orphans="0" fo:text-indent="3.543in"/>
      <style:text-properties fo:color="#000000" fo:hyphenate="false"/>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fo:letter-spacing="0.0069in"/>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paragraph-properties fo:widows="0" fo:orphans="0" fo:text-align="justify" fo:text-indent="0.3937in"/>
      <style:text-properties fo:color="#000000" fo:hyphenate="false"/>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FF" style:text-underline-type="single" style:text-underline-style="solid" style:text-underline-width="auto" style:text-underline-mode="continuous"/>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P1924" style:parent-style-name="Normal" style:family="paragraph">
      <style:paragraph-properties fo:widows="0" fo:orphans="0" fo:text-align="center"/>
      <style:text-properties fo:hyphenate="false"/>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fo:hyphenate="false"/>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fo:font-weight="bold" style:font-weight-asian="bold" style:font-weight-complex="bold" fo:text-transform="uppercase" fo:color="#000000"/>
    </style:style>
    <style:style style:name="T1961" style:parent-style-name="DefaultParagraphFont" style:family="text">
      <style:text-properties fo:font-weight="bold" style:font-weight-asian="bold" style:font-weight-complex="bold" fo:text-transform="uppercase" fo:color="#000000"/>
    </style:style>
    <style:style style:name="T1962" style:parent-style-name="DefaultParagraphFont" style:family="text">
      <style:text-properties fo:font-weight="bold" style:font-weight-asian="bold" style:font-weight-complex="bold" fo:text-transform="uppercase" fo:color="#000000"/>
    </style:style>
    <style:style style:name="P1963" style:parent-style-name="Normal" style:family="paragraph">
      <style:paragraph-properties fo:widows="0" fo:orphans="0" fo:text-align="justify" fo:text-indent="0.3937in"/>
      <style:text-properties fo:color="#000000" fo:hyphenate="false"/>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P2039" style:parent-style-name="Normal" style:family="paragraph">
      <style:paragraph-properties fo:widows="0" fo:orphans="0" fo:text-align="center"/>
      <style:text-properties fo:hyphenate="false"/>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P2059" style:parent-style-name="Normal" style:family="paragraph">
      <style:paragraph-properties fo:widows="0" fo:orphans="0" fo:text-align="justify" fo:text-indent="0.3937in"/>
      <style:text-properties fo:color="#000000" fo:hyphenate="false"/>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center"/>
      <style:text-properties fo:hyphenate="false"/>
    </style:style>
    <style:style style:name="P2065" style:parent-style-name="Normal" style:family="paragraph">
      <style:paragraph-properties fo:widows="0" fo:orphans="0" fo:text-align="center"/>
      <style:text-properties fo:hyphenate="false"/>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break-before="page" fo:text-indent="3.543in"/>
      <style:text-properties fo:hyphenate="false"/>
    </style:style>
    <style:style style:name="P2077" style:parent-style-name="Normal" style:family="paragraph">
      <style:paragraph-properties fo:widows="0" fo:orphans="0" fo:text-indent="3.543in"/>
      <style:text-properties fo:color="#000000" fo:hyphenate="false"/>
    </style:style>
    <style:style style:name="P2078" style:parent-style-name="Normal" style:family="paragraph">
      <style:paragraph-properties fo:widows="0" fo:orphans="0" fo:text-indent="3.543in"/>
      <style:text-properties fo:color="#000000" fo:hyphenate="false"/>
    </style:style>
    <style:style style:name="P2079" style:parent-style-name="Normal" style:family="paragraph">
      <style:paragraph-properties fo:widows="0" fo:orphans="0" fo:text-indent="3.543in"/>
      <style:text-properties fo:color="#000000" fo:hyphenate="false"/>
    </style:style>
    <style:style style:name="P2080" style:parent-style-name="Normal" style:family="paragraph">
      <style:paragraph-properties fo:widows="0" fo:orphans="0" fo:text-indent="3.543in"/>
      <style:text-properties fo:color="#000000" fo:hyphenate="false"/>
    </style:style>
    <style:style style:name="P2081" style:parent-style-name="Normal" style:family="paragraph">
      <style:paragraph-properties fo:widows="0" fo:orphans="0" fo:text-indent="3.543in"/>
      <style:text-properties fo:color="#000000" fo:hyphenate="false"/>
    </style:style>
    <style:style style:name="P2082" style:parent-style-name="Normal" style:family="paragraph">
      <style:paragraph-properties fo:widows="0" fo:orphans="0" fo:text-indent="3.543in"/>
      <style:text-properties fo:color="#000000" fo:hyphenate="false"/>
    </style:style>
    <style:style style:name="P2083" style:parent-style-name="Normal" style:family="paragraph">
      <style:paragraph-properties fo:widows="0" fo:orphans="0" fo:text-indent="3.543in"/>
      <style:text-properties fo:color="#000000"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text-transform="uppercase" fo:color="#000000"/>
    </style:style>
    <style:style style:name="P20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00"/>
    </style:style>
    <style:style style:name="T2110" style:parent-style-name="DefaultParagraphFont" style:family="text">
      <style:text-properties fo:color="#0000FF" style:text-underline-type="single" style:text-underline-style="solid" style:text-underline-width="auto" style:text-underline-mode="continuous"/>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text-transform="uppercase"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fo:letter-spacing="0.0069in"/>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font-weight="bold" style:font-weight-asian="bold" style:font-weight-complex="bold" fo:text-transform="uppercase" fo:color="#000000"/>
    </style:style>
    <style:style style:name="T2139" style:parent-style-name="DefaultParagraphFont" style:family="text">
      <style:text-properties fo:font-weight="bold" style:font-weight-asian="bold" style:font-weight-complex="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paragraph-properties fo:widows="0" fo:orphans="0" fo:text-align="justify" fo:text-indent="0.3937in"/>
      <style:text-properties fo:color="#000000" fo:hyphenate="false"/>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FF" style:text-underline-type="single" style:text-underline-style="solid" style:text-underline-width="auto" style:text-underline-mode="continuous"/>
    </style:style>
    <style:style style:name="T2196" style:parent-style-name="DefaultParagraphFont" style:family="text">
      <style:text-properties fo:color="#000000"/>
    </style:style>
    <style:style style:name="T2197" style:parent-style-name="DefaultParagraphFont" style:family="text">
      <style:text-properties fo:color="#0000FF" style:text-underline-type="single" style:text-underline-style="solid" style:text-underline-width="auto" style:text-underline-mode="continuous"/>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FF" style:text-underline-type="single" style:text-underline-style="solid" style:text-underline-width="auto" style:text-underline-mode="continuous"/>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P2316" style:parent-style-name="Normal" style:family="paragraph">
      <style:paragraph-properties fo:widows="0" fo:orphans="0" fo:text-align="justify" fo:text-indent="0.3937in"/>
      <style:text-properties fo:color="#000000" fo:hyphenate="false"/>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FF" style:text-underline-type="single" style:text-underline-style="solid" style:text-underline-width="auto" style:text-underline-mode="continuous"/>
    </style:style>
    <style:style style:name="T2335" style:parent-style-name="DefaultParagraphFont" style:family="text">
      <style:text-properties fo:color="#000000"/>
    </style:style>
    <style:style style:name="T2336" style:parent-style-name="DefaultParagraphFont" style:family="text">
      <style:text-properties fo:color="#0000FF" style:text-underline-type="single" style:text-underline-style="solid" style:text-underline-width="auto" style:text-underline-mode="continuous"/>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P2346" style:parent-style-name="Normal" style:family="paragraph">
      <style:paragraph-properties fo:widows="0" fo:orphans="0" fo:text-align="center"/>
      <style:text-properties fo:hyphenate="false"/>
    </style:style>
    <style:style style:name="T2347" style:parent-style-name="DefaultParagraphFont" style:family="text">
      <style:text-properties fo:font-weight="bold" style:font-weight-asian="bold" style:font-weight-complex="bold" fo:text-transform="uppercase" fo:color="#000000"/>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P2350" style:parent-style-name="Normal" style:family="paragraph">
      <style:paragraph-properties fo:widows="0" fo:orphans="0" fo:text-align="justify" fo:text-indent="0.3937in"/>
      <style:text-properties fo:color="#000000" fo:hyphenate="false"/>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FF" style:text-underline-type="single" style:text-underline-style="solid" style:text-underline-width="auto" style:text-underline-mode="continuous"/>
    </style:style>
    <style:style style:name="T2368" style:parent-style-name="DefaultParagraphFont" style:family="text">
      <style:text-properties fo:color="#000000"/>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FF" style:text-underline-type="single" style:text-underline-style="solid" style:text-underline-width="auto" style:text-underline-mode="continuous"/>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P2426" style:parent-style-name="Normal" style:family="paragraph">
      <style:paragraph-propertie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paragraph-properties fo:widows="0" fo:orphans="0" fo:text-align="justify" fo:text-indent="0.3937in"/>
      <style:text-properties fo:color="#000000" fo:hyphenate="false"/>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P2442" style:parent-style-name="Normal" style:family="paragraph">
      <style:paragraph-properties fo:widows="0" fo:orphans="0" fo:text-align="center"/>
      <style:text-properties fo:hyphenate="false"/>
    </style:style>
    <style:style style:name="T2443" style:parent-style-name="DefaultParagraphFont" style:family="text">
      <style:text-properties fo:font-weight="bold" style:font-weight-asian="bold" style:font-weight-complex="bold" fo:text-transform="uppercase" fo:color="#000000"/>
    </style:style>
    <style:style style:name="T2444" style:parent-style-name="DefaultParagraphFont" style:family="text">
      <style:text-properties fo:font-weight="bold" style:font-weight-asian="bold" style:font-weight-complex="bold" fo:text-transform="uppercase" fo:color="#000000"/>
    </style:style>
    <style:style style:name="T2445" style:parent-style-name="DefaultParagraphFont" style:family="text">
      <style:text-properties fo:font-weight="bold" style:font-weight-asian="bold" style:font-weight-complex="bold" fo:text-transform="uppercase" fo:color="#000000"/>
    </style:style>
    <style:style style:name="P2446" style:parent-style-name="Normal" style:family="paragraph">
      <style:paragraph-properties fo:widows="0" fo:orphans="0" fo:text-align="justify" fo:text-indent="0.3937in"/>
      <style:text-properties fo:color="#000000" fo:hyphenate="false"/>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center"/>
      <style:text-properties fo:hyphenate="false"/>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break-before="page" fo:text-indent="3.543in"/>
      <style:text-properties fo:hyphenate="false"/>
    </style:style>
    <style:style style:name="P2464" style:parent-style-name="Normal" style:family="paragraph">
      <style:paragraph-properties fo:widows="0" fo:orphans="0" fo:text-indent="3.543in"/>
      <style:text-properties fo:color="#000000" fo:hyphenate="false"/>
    </style:style>
    <style:style style:name="P2465" style:parent-style-name="Normal" style:family="paragraph">
      <style:paragraph-properties fo:widows="0" fo:orphans="0" fo:text-indent="3.543in"/>
      <style:text-properties fo:color="#000000" fo:hyphenate="false"/>
    </style:style>
    <style:style style:name="P2466" style:parent-style-name="Normal" style:family="paragraph">
      <style:paragraph-properties fo:widows="0" fo:orphans="0" fo:text-indent="3.543in"/>
      <style:text-properties fo:color="#000000" fo:hyphenate="false"/>
    </style:style>
    <style:style style:name="P2467" style:parent-style-name="Normal" style:family="paragraph">
      <style:paragraph-properties fo:widows="0" fo:orphans="0" fo:text-indent="3.543in"/>
      <style:text-properties fo:color="#000000" fo:hyphenate="false"/>
    </style:style>
    <style:style style:name="P2468" style:parent-style-name="Normal" style:family="paragraph">
      <style:paragraph-properties fo:widows="0" fo:orphans="0" fo:text-indent="3.543in"/>
      <style:text-properties fo:color="#000000" fo:hyphenate="false"/>
    </style:style>
    <style:style style:name="P2469" style:parent-style-name="Normal" style:family="paragraph">
      <style:paragraph-properties fo:widows="0" fo:orphans="0" fo:text-indent="3.543in"/>
      <style:text-properties fo:color="#000000" fo:hyphenate="false"/>
    </style:style>
    <style:style style:name="P2470" style:parent-style-name="Normal" style:family="paragraph">
      <style:paragraph-properties fo:widows="0" fo:orphans="0" fo:text-align="justify" fo:text-indent="0.3937in"/>
      <style:text-properties fo:color="#000000" fo:hyphenate="false"/>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fo:font-weight="bold" style:font-weight-asian="bold" style:font-weight-complex="bold" fo:text-transform="uppercase" fo:color="#000000"/>
    </style:style>
    <style:style style:name="P24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T2477" style:parent-style-name="DefaultParagraphFont" style:family="text">
      <style:text-properties fo:font-weight="bold" style:font-weight-asian="bold" style:font-weight-complex="bold" fo:text-transform="uppercase" fo:color="#000000"/>
    </style:style>
    <style:style style:name="P2478" style:parent-style-name="Normal" style:family="paragraph">
      <style:paragraph-properties fo:widows="0" fo:orphans="0" fo:text-align="justify" fo:text-indent="0.3937in"/>
      <style:text-properties fo:color="#000000" fo:hyphenate="false"/>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FF" style:text-underline-type="single" style:text-underline-style="solid" style:text-underline-width="auto" style:text-underline-mode="continuous"/>
    </style:style>
    <style:style style:name="T2496" style:parent-style-name="DefaultParagraphFont" style:family="text">
      <style:text-properties fo:color="#000000"/>
    </style:style>
    <style:style style:name="T2497" style:parent-style-name="DefaultParagraphFont" style:family="text">
      <style:text-properties fo:color="#0000FF" style:text-underline-type="single" style:text-underline-style="solid" style:text-underline-width="auto" style:text-underline-mode="continuous"/>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fo:letter-spacing="-0.0013in"/>
    </style:style>
    <style:style style:name="T2514" style:parent-style-name="DefaultParagraphFont" style:family="text">
      <style:text-properties fo:color="#000000" fo:letter-spacing="-0.0013in"/>
    </style:style>
    <style:style style:name="T2515" style:parent-style-name="DefaultParagraphFont" style:family="text">
      <style:text-properties fo:color="#000000" fo:letter-spacing="-0.0013in"/>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T2523" style:parent-style-name="DefaultParagraphFont" style:family="text">
      <style:text-properties fo:font-weight="bold" style:font-weight-asian="bold" style:font-weight-complex="bold" fo:text-transform="uppercase" fo:color="#000000"/>
    </style:style>
    <style:style style:name="P2524" style:parent-style-name="Normal" style:family="paragraph">
      <style:paragraph-properties fo:widows="0" fo:orphans="0" fo:text-align="justify" fo:text-indent="0.3937in"/>
      <style:text-properties fo:color="#000000" fo:hyphenate="false"/>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FF" style:text-underline-type="single" style:text-underline-style="solid" style:text-underline-width="auto" style:text-underline-mode="continuous"/>
    </style:style>
    <style:style style:name="T2579" style:parent-style-name="DefaultParagraphFont" style:family="text">
      <style:text-properties fo:color="#000000"/>
    </style:style>
    <style:style style:name="T2580" style:parent-style-name="DefaultParagraphFont" style:family="text">
      <style:text-properties fo:color="#0000FF" style:text-underline-type="single" style:text-underline-style="solid" style:text-underline-width="auto" style:text-underline-mode="continuous"/>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FF" style:text-underline-type="single" style:text-underline-style="solid" style:text-underline-width="auto" style:text-underline-mode="continuous"/>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text-transform="uppercase" fo:color="#000000"/>
    </style:style>
    <style:style style:name="T2697" style:parent-style-name="DefaultParagraphFont" style:family="text">
      <style:text-properties fo:font-weight="bold" style:font-weight-asian="bold" style:font-weight-complex="bold" fo:text-transform="uppercase" fo:color="#000000"/>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fo:widows="0" fo:orphans="0" fo:text-align="justify" fo:text-indent="0.3937in"/>
      <style:text-properties fo:color="#000000" fo:hyphenate="false"/>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FF" style:text-underline-type="single" style:text-underline-style="solid" style:text-underline-width="auto" style:text-underline-mode="continuous"/>
    </style:style>
    <style:style style:name="T2718" style:parent-style-name="DefaultParagraphFont" style:family="text">
      <style:text-properties fo:color="#000000"/>
    </style:style>
    <style:style style:name="T2719" style:parent-style-name="DefaultParagraphFont" style:family="text">
      <style:text-properties fo:color="#0000FF" style:text-underline-type="single" style:text-underline-style="solid" style:text-underline-width="auto" style:text-underline-mode="continuous"/>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P2729" style:parent-style-name="Normal" style:family="paragraph">
      <style:paragraph-properties fo:widows="0" fo:orphans="0" fo:text-align="center"/>
      <style:text-properties fo:hyphenate="false"/>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T2732" style:parent-style-name="DefaultParagraphFont" style:family="text">
      <style:text-properties fo:font-weight="bold" style:font-weight-asian="bold" style:font-weight-complex="bold" fo:text-transform="uppercase" fo:color="#000000"/>
    </style:style>
    <style:style style:name="P2733" style:parent-style-name="Normal" style:family="paragraph">
      <style:paragraph-properties fo:widows="0" fo:orphans="0" fo:text-align="justify" fo:text-indent="0.3937in"/>
      <style:text-properties fo:color="#000000" fo:hyphenate="fals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FF" style:text-underline-type="single" style:text-underline-style="solid" style:text-underline-width="auto" style:text-underline-mode="continuous"/>
    </style:style>
    <style:style style:name="T2751" style:parent-style-name="DefaultParagraphFont" style:family="text">
      <style:text-properties fo:color="#000000"/>
    </style:style>
    <style:style style:name="T2752" style:parent-style-name="DefaultParagraphFont" style:family="text">
      <style:text-properties fo:color="#0000FF" style:text-underline-type="single" style:text-underline-style="solid" style:text-underline-width="auto" style:text-underline-mode="continuou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FF" style:text-underline-type="single" style:text-underline-style="solid" style:text-underline-width="auto" style:text-underline-mode="continuous"/>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widows="0" fo:orphans="0" fo:text-align="center"/>
      <style:text-properties fo:hyphenate="false"/>
    </style:style>
    <style:style style:name="T2826" style:parent-style-name="DefaultParagraphFont" style:family="text">
      <style:text-properties fo:font-weight="bold" style:font-weight-asian="bold" style:font-weight-complex="bold" fo:text-transform="uppercase" fo:color="#000000"/>
    </style:style>
    <style:style style:name="T2827" style:parent-style-name="DefaultParagraphFont" style:family="text">
      <style:text-properties fo:font-weight="bold" style:font-weight-asian="bold" style:font-weight-complex="bold" fo:text-transform="uppercase" fo:color="#000000"/>
    </style:style>
    <style:style style:name="T2828" style:parent-style-name="DefaultParagraphFont" style:family="text">
      <style:text-properties fo:font-weight="bold" style:font-weight-asian="bold" style:font-weight-complex="bold" fo:text-transform="uppercase" fo:color="#000000"/>
    </style:style>
    <style:style style:name="P2829" style:parent-style-name="Normal" style:family="paragraph">
      <style:paragraph-properties fo:widows="0" fo:orphans="0" fo:text-align="justify" fo:text-indent="0.3937in"/>
      <style:text-properties fo:color="#000000" fo:hyphenate="false"/>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center"/>
      <style:text-properties fo:hyphenate="false"/>
    </style:style>
    <style:style style:name="P2835" style:parent-style-name="Normal" style:family="paragraph">
      <style:paragraph-properties fo:widows="0" fo:orphans="0" fo:text-align="center"/>
      <style:text-properties fo:hyphenate="false"/>
    </style:style>
    <style:style style:name="T2836" style:parent-style-name="DefaultParagraphFont" style:family="text">
      <style:text-properties fo:color="#000000"/>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break-before="page" fo:text-indent="3.543in"/>
      <style:text-properties fo:hyphenate="false"/>
    </style:style>
    <style:style style:name="P2847" style:parent-style-name="Normal" style:family="paragraph">
      <style:paragraph-properties fo:widows="0" fo:orphans="0" fo:text-indent="3.543in"/>
      <style:text-properties fo:color="#000000" fo:hyphenate="false"/>
    </style:style>
    <style:style style:name="P2848" style:parent-style-name="Normal" style:family="paragraph">
      <style:paragraph-properties fo:widows="0" fo:orphans="0" fo:text-indent="3.543in"/>
      <style:text-properties fo:color="#000000" fo:hyphenate="false"/>
    </style:style>
    <style:style style:name="P2849" style:parent-style-name="Normal" style:family="paragraph">
      <style:paragraph-properties fo:widows="0" fo:orphans="0" fo:text-indent="3.543in"/>
      <style:text-properties fo:color="#000000" fo:hyphenate="false"/>
    </style:style>
    <style:style style:name="P2850" style:parent-style-name="Normal" style:family="paragraph">
      <style:paragraph-properties fo:widows="0" fo:orphans="0" fo:text-indent="3.543in"/>
      <style:text-properties fo:color="#000000" fo:hyphenate="false"/>
    </style:style>
    <style:style style:name="P2851" style:parent-style-name="Normal" style:family="paragraph">
      <style:paragraph-properties fo:widows="0" fo:orphans="0" fo:text-indent="3.543in"/>
      <style:text-properties fo:color="#000000" fo:hyphenate="false"/>
    </style:style>
    <style:style style:name="P2852" style:parent-style-name="Normal" style:family="paragraph">
      <style:paragraph-properties fo:widows="0" fo:orphans="0" fo:text-indent="3.543in"/>
      <style:text-properties fo:color="#000000" fo:hyphenate="false"/>
    </style:style>
    <style:style style:name="P2853" style:parent-style-name="Normal" style:family="paragraph">
      <style:paragraph-properties fo:widows="0" fo:orphans="0" fo:margin-left="4.134in">
        <style:tab-stops/>
      </style:paragraph-properties>
      <style:text-properties fo:color="#000000" fo:hyphenate="false"/>
    </style:style>
    <style:style style:name="P2854" style:parent-style-name="Normal" style:family="paragraph">
      <style:paragraph-properties fo:widows="0" fo:orphans="0" fo:text-align="center"/>
      <style:text-properties fo:hyphenate="false"/>
    </style:style>
    <style:style style:name="T2855" style:parent-style-name="DefaultParagraphFont" style:family="text">
      <style:text-properties fo:font-weight="bold" style:font-weight-asian="bold" style:font-weight-complex="bold" fo:text-transform="uppercase" fo:color="#000000"/>
    </style:style>
    <style:style style:name="P28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style:font-weight-complex="bold" fo:text-transform="uppercase" fo:color="#000000"/>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P2861" style:parent-style-name="Normal" style:family="paragraph">
      <style:paragraph-properties fo:widows="0" fo:orphans="0" fo:text-align="justify" fo:text-indent="0.3937in"/>
      <style:text-properties fo:color="#000000" fo:hyphenate="false"/>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FF" style:text-underline-type="single" style:text-underline-style="solid" style:text-underline-width="auto" style:text-underline-mode="continuous"/>
    </style:style>
    <style:style style:name="T2878" style:parent-style-name="DefaultParagraphFont" style:family="text">
      <style:text-properties fo:color="#000000"/>
    </style:style>
    <style:style style:name="T2879" style:parent-style-name="DefaultParagraphFont" style:family="text">
      <style:text-properties fo:color="#0000FF" style:text-underline-type="single" style:text-underline-style="solid" style:text-underline-width="auto" style:text-underline-mode="continuou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fo:letter-spacing="-0.0013in"/>
    </style:style>
    <style:style style:name="T2897" style:parent-style-name="DefaultParagraphFont" style:family="text">
      <style:text-properties fo:color="#000000" fo:letter-spacing="-0.0013in"/>
    </style:style>
    <style:style style:name="T2898" style:parent-style-name="DefaultParagraphFont" style:family="text">
      <style:text-properties fo:color="#000000" fo:letter-spacing="-0.0013in"/>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font-weight="bold" style:font-weight-asian="bold" style:font-weight-complex="bold" fo:text-transform="uppercase" fo:color="#000000"/>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P2907" style:parent-style-name="Normal" style:family="paragraph">
      <style:paragraph-properties fo:widows="0" fo:orphans="0" fo:text-align="justify" fo:text-indent="0.3937in"/>
      <style:text-properties fo:color="#000000" fo:hyphenate="false"/>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FF" style:text-underline-type="single" style:text-underline-style="solid" style:text-underline-width="auto" style:text-underline-mode="continuous"/>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FF" style:text-underline-type="single" style:text-underline-style="solid" style:text-underline-width="auto" style:text-underline-mode="continuous"/>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T3078" style:parent-style-name="DefaultParagraphFont" style:family="text">
      <style:text-properties fo:font-weight="bold" style:font-weight-asian="bold" style:font-weight-complex="bold" fo:text-transform="uppercase" fo:color="#000000"/>
    </style:style>
    <style:style style:name="T3079" style:parent-style-name="DefaultParagraphFont" style:family="text">
      <style:text-properties fo:font-weight="bold" style:font-weight-asian="bold" style:font-weight-complex="bold" fo:text-transform="uppercase" fo:color="#000000"/>
    </style:style>
    <style:style style:name="P3080" style:parent-style-name="Normal" style:family="paragraph">
      <style:paragraph-properties fo:widows="0" fo:orphans="0" fo:text-align="justify" fo:text-indent="0.3937in"/>
      <style:text-properties fo:color="#000000" fo:hyphenate="false"/>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FF" style:text-underline-type="single" style:text-underline-style="solid" style:text-underline-width="auto" style:text-underline-mode="continuous"/>
    </style:style>
    <style:style style:name="T3099" style:parent-style-name="DefaultParagraphFont" style:family="text">
      <style:text-properties fo:color="#000000"/>
    </style:style>
    <style:style style:name="T3100" style:parent-style-name="DefaultParagraphFont" style:family="text">
      <style:text-properties fo:color="#0000FF" style:text-underline-type="single" style:text-underline-style="solid" style:text-underline-width="auto" style:text-underline-mode="continuous"/>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P3110" style:parent-style-name="Normal" style:family="paragraph">
      <style:paragraph-properties fo:widows="0" fo:orphans="0" fo:text-align="center"/>
      <style:text-properties fo:hyphenate="false"/>
    </style:style>
    <style:style style:name="T3111" style:parent-style-name="DefaultParagraphFont" style:family="text">
      <style:text-properties fo:font-weight="bold" style:font-weight-asian="bold" style:font-weight-complex="bold" fo:text-transform="uppercase" fo:color="#000000"/>
    </style:style>
    <style:style style:name="T3112" style:parent-style-name="DefaultParagraphFont" style:family="text">
      <style:text-properties fo:font-weight="bold" style:font-weight-asian="bold" style:font-weight-complex="bold" fo:text-transform="uppercase" fo:color="#000000"/>
    </style:style>
    <style:style style:name="T3113" style:parent-style-name="DefaultParagraphFont" style:family="text">
      <style:text-properties fo:font-weight="bold" style:font-weight-asian="bold" style:font-weight-complex="bold" fo:text-transform="uppercase" fo:color="#000000"/>
    </style:style>
    <style:style style:name="T3114" style:parent-style-name="DefaultParagraphFont" style:family="text">
      <style:text-properties fo:font-weight="bold" style:font-weight-asian="bold" style:font-weight-complex="bold" fo:text-transform="uppercase" fo:color="#000000"/>
    </style:style>
    <style:style style:name="P3115" style:parent-style-name="Normal" style:family="paragraph">
      <style:paragraph-properties fo:widows="0" fo:orphans="0" fo:text-align="justify" fo:text-indent="0.3937in"/>
      <style:text-properties fo:color="#000000" fo:hyphenate="false"/>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FF" style:text-underline-type="single" style:text-underline-style="solid" style:text-underline-width="auto" style:text-underline-mode="continuous"/>
    </style:style>
    <style:style style:name="T3132" style:parent-style-name="DefaultParagraphFont" style:family="text">
      <style:text-properties fo:color="#000000"/>
    </style:style>
    <style:style style:name="T3133" style:parent-style-name="DefaultParagraphFont" style:family="text">
      <style:text-properties fo:color="#0000FF" style:text-underline-type="single" style:text-underline-style="solid" style:text-underline-width="auto" style:text-underline-mode="continuou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3937in"/>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FF" style:text-underline-type="single" style:text-underline-style="solid" style:text-underline-width="auto" style:text-underline-mode="continuous"/>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P3189" style:parent-style-name="Normal" style:family="paragraph">
      <style:paragraph-properties fo:widows="0" fo:orphans="0" fo:text-align="center"/>
      <style:text-properties fo:hyphenate="false"/>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T3192" style:parent-style-name="DefaultParagraphFont" style:family="text">
      <style:text-properties fo:font-weight="bold" style:font-weight-asian="bold" style:font-weight-complex="bold" fo:text-transform="uppercase" fo:color="#000000"/>
    </style:style>
    <style:style style:name="P3193" style:parent-style-name="Normal" style:family="paragraph">
      <style:paragraph-properties fo:widows="0" fo:orphans="0" fo:text-align="justify" fo:text-indent="0.3937in"/>
      <style:text-properties fo:color="#000000" fo:hyphenate="false"/>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center"/>
      <style:text-properties fo:hyphenate="false"/>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T3208" style:parent-style-name="DefaultParagraphFont" style:family="text">
      <style:text-properties fo:font-weight="bold" style:font-weight-asian="bold" style:font-weight-complex="bold" fo:text-transform="uppercase" fo:color="#000000"/>
    </style:style>
    <style:style style:name="P3209" style:parent-style-name="Normal" style:family="paragraph">
      <style:paragraph-properties fo:widows="0" fo:orphans="0" fo:text-align="justify" fo:text-indent="0.3937in"/>
      <style:text-properties fo:color="#000000" fo:hyphenate="false"/>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center"/>
    </style:style>
    <style:style style:name="T3215" style:parent-style-name="DefaultParagraphFont" style:family="text">
      <style:text-properties fo:color="#000000"/>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text-properties fo:font-weight="bold" style:font-weight-asian="bold" fo:font-size="10pt" style:font-size-asian="10pt"/>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widows="0" fo:orphans="0"/>
    </style:style>
  </office:automatic-styles>
  <office:body>
    <office:text text:use-soft-page-breaks="true">
      <text:p text:style-name="P1"><text:span text:style-name="T9">Suvestinė redakcija nuo 2011-02-02 iki 2011-06-09</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LIETUVOS RESPUBLIKOS APLINKOS MINISTERIJOS REGIONŲ APLINKOS APSAUGOS DEPARTAMENTŲ NUOSTATŲ PATVIRTINIMO</text:span></text:p>
      <text:p text:style-name="P24"/>
      <text:p text:style-name="P25">2003 m. gruodžio 24 d. Nr. 717</text:p>
      <text:p text:style-name="P26">Vilnius</text:p>
      <text:p text:style-name="P27">Pakeistas<text:s/>teisės akto pavadinimas:</text:p>
      <text:p text:style-name="P28"><text:span text:style-name="T29">Nr.<text:s/></text:span><text:a xlink:href="https://www.e-tar.lt/portal/legalAct.html?documentId=TAR.3EF53301857E" office:target-frame-name="_top" xlink:show="replace"><text:span text:style-name="T30">D1-270</text:span></text:a><text:span text:style-name="T31">, 2010-04-01, Žin., 2010, Nr. 42-2037 (2010-04-12), i. k. 110301MISAK00D1-270</text:span></text:p>
      <text:p text:style-name="Normal"/>
      <text:p text:style-name="P32"><text:span text:style-name="T33">Vadovaudamasis Lietuvos Respublikos miškų įstatymo 2, 4, 5 s</text:span><text:span text:style-name="T34">traipsnių pakeitimo įstatymu (2003-12-18, Nr. IX-1925), Lietuvos Respublikos aplinkos ministerijos nuostatų, patvirtintų Lietuvos Respublikos Vyriausybės 1998 m. rugsėjo 22 d. nutarimu Nr. 1138 „Dėl Lietuvos Respublikos aplinkos ministerijos nuostatų patvi</text:span><text:span text:style-name="T35">rtinimo“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11.5 punktu ir įgyvendindamas Li</text:span><text:span text:style-name="T40">etuvos Respublikos aplinkos ministro 2003 m. rugpjūčio 22 d. įsakymą Nr. 432 „Dėl Valstybinės aplinkos apsaugos inspekcijos ir regionų aplinkos apsaugos departamentų pavyzdinių nuostatų pakeitimo ir papildymo bei darbo organizavimo tobulinimo“,</text:span></text:p>
      <text:p text:style-name="P41">1.<text:s/><text:span text:style-name="T42">Tvir</text:span><text:span text:style-name="T43">tinu</text:span><text:s/>pridedamus:</text:p>
      <text:p text:style-name="P44"><text:span text:style-name="T45">1.1.</text:span><text:span text:style-name="T46"><text:s/>Neteko galios nuo 2010-04-13</text:span></text:p>
      <text:p text:style-name="P47">Punkto naikinimas:</text:p>
      <text:p text:style-name="P48"><text:span text:style-name="T49">Nr.<text:s/></text:span><text:a xlink:href="https://www.e-tar.lt/portal/legalAct.html?documentId=TAR.3EF53301857E" office:target-frame-name="_top" xlink:show="replace"><text:span text:style-name="T50">D1-270</text:span></text:a><text:span text:style-name="T51">, 2010-04-01, Žin. 2010, Nr. 42-2037 (2010-04-12), i. k. 110301MISAK00D1-270</text:span></text:p>
      <text:p text:style-name="Normal"/>
      <text:p text:style-name="P52">1.2. Lietuvos Respublikos aplinkos ministerijos Alytaus regiono aplinkos apsaugos departamento nuostatus;</text:p>
      <text:p text:style-name="P53">1.3. Lietuvos Respublikos aplinkos ministerijos Kauno regiono aplinkos apsaugos departamento nuostatus;</text:p>
      <text:p text:style-name="P54">1.4. Lietuvos Respublikos aplinkos ministerijos<text:s/>Klaipėdos regiono aplinkos apsaugos departamento nuostatus;</text:p>
      <text:p text:style-name="P55">1.5. Lietuvos Respublikos aplinkos ministerijos Marijampolės regiono aplinkos apsaugos departamento nuostatus;</text:p>
      <text:p text:style-name="P56">1.6. Lietuvos Respublikos aplinkos ministerijos Panevėžio regiono aplinkos<text:s/>apsaugos departamento nuostatus;</text:p>
      <text:p text:style-name="P57">1.7. Lietuvos Respublikos aplinkos ministerijos Šiaulių regiono aplinkos apsaugos departamento nuostatus;</text:p>
      <text:p text:style-name="P58">1.8. Lietuvos Respublikos aplinkos ministerijos Utenos regiono aplinkos apsaugos departamento nuostatus;</text:p>
      <text:p text:style-name="P59">1.9. Lietuvos Respublikos aplinkos ministerijos Vilniaus regiono aplinkos apsaugos departamento nuostatus.<text:s/></text:p>
      <text:p text:style-name="P60">Punkto pakeitimai:</text:p>
      <text:p text:style-name="P61"><text:span text:style-name="T62">Nr.<text:s/></text:span><text:a xlink:href="https://www.e-tar.lt/portal/legalAct.html?documentId=TAR.DD9050229A52" office:target-frame-name="_top" xlink:show="replace"><text:span text:style-name="T63">D1-638</text:span></text:a><text:span text:style-name="T64">, 2007-11-29, Žin., 2007, Nr. 126-5</text:span><text:span text:style-name="T65">157 (2007-12-04), i. k. 107301MISAK00D1-638</text:span></text:p>
      <text:p text:style-name="Normal"/>
      <text:p text:style-name="P66"><text:span text:style-name="T67">2</text:span><text:span text:style-name="T68">.<text:s/></text:span><text:span text:style-name="T69">Laikau</text:span><text:span text:style-name="T70"><text:s/>netekusiais galios:</text:span></text:p>
      <text:p text:style-name="P71"><text:span text:style-name="T72">2.1</text:span><text:span text:style-name="T73">. aplinkos ministro 1998 m. gruodžio 18 d. įsakymą Nr. 258 „Dėl Vilniaus regiono aplinkos apsaugos departamento nuostatų patvirtinimo“;</text:span></text:p>
      <text:p text:style-name="P74"><text:span text:style-name="T75">2.2</text:span><text:span text:style-name="T76">. aplinkos ministro 1998 m. g</text:span><text:span text:style-name="T77">ruodžio 18 d. įsakymo Nr. 259 „Dėl Kauno regiono aplinkos apsaugos departamento nuostatų patvirtinimo“;</text:span></text:p>
      <text:p text:style-name="P78"><text:span text:style-name="T79">2.3</text:span><text:span text:style-name="T80">. aplinkos ministro 1998 m. gruodžio 18 d. įsakymą Nr. 260 „Dėl Klaipėdos regiono aplinkos apsaugos departamento nuostatų patvirtinimo“;</text:span></text:p>
      <text:p text:style-name="P81"><text:span text:style-name="T82">2.4</text:span><text:span text:style-name="T83">.</text:span><text:span text:style-name="T84"><text:s/>aplinkos ministro 1998 m. gruodžio 18 d. įsakymą Nr. 261 „Dėl Šiaulių regiono aplinkos apsaugos departamento nuostatų patvirtinimo“;</text:span></text:p>
      <text:p text:style-name="P85"><text:span text:style-name="T86">2.5</text:span><text:span text:style-name="T87">. aplinkos ministro 1998 m. gruodžio 18 d. įsakymą Nr. 262 „Dėl Panevėžio regiono aplinkos apsaugos departamento nu</text:span><text:span text:style-name="T88">ostatų patvirtinimo“;</text:span></text:p>
      <text:p text:style-name="P89"><text:span text:style-name="T90">2.6</text:span><text:span text:style-name="T91">. aplinkos ministro 1998 m. gruodžio 18 d. įsakymą Nr. 263 „Dėl Marijampolės regiono aplinkos apsaugos departamento nuostatų patvirtinimo“;</text:span></text:p>
      <text:p text:style-name="P92"><text:span text:style-name="T93">2.7</text:span><text:span text:style-name="T94">. aplinkos ministro 1998 m. gruodžio 18 d. įsakymą Nr. 264 „Dėl Alytaus regiono<text:s/></text:span><text:span text:style-name="T95">aplinkos apsaugos departamento nuostatų patvirtinimo“;</text:span></text:p>
      <text:p text:style-name="P96"><text:span text:style-name="T97">2.8</text:span><text:span text:style-name="T98">. aplinkos ministro 1998 m. gruodžio 18 d. įsakymą Nr. 265 „Dėl Utenos regiono aplinkos apsaugos departamento nuostatų patvirtinimo“;</text:span></text:p>
      <text:p text:style-name="P99"><text:span text:style-name="T100">2.9</text:span><text:span text:style-name="T101">. aplinkos ministro 1998 m. spalio 19 d. įsakymą Nr.<text:s/></text:span><text:span text:style-name="T102">201 „Dėl regionų aplinkos apsaugos departamentų ir agentūrų tipinių nuostatų patvirtinimo“;</text:span></text:p>
      <text:p text:style-name="P103"><text:span text:style-name="T104">2.10</text:span><text:span text:style-name="T105">. aplinkos ministro 1998 m. gruodžio 17 d. įsakymą Nr. 254 „Dėl regionų aplinkos apsaugos departamentų nuostatų bei etatų patvirtinimo“;</text:span></text:p>
      <text:p text:style-name="P106"><text:span text:style-name="T107">2.11</text:span><text:span text:style-name="T108">. aplinkos<text:s/></text:span><text:span text:style-name="T109">ministro 2000 m. gegužės 1 d. įsakymą Nr. 183 „Dėl Valstybinės aplinkos apsaugos inspekcijos nuostatų patvirtinimo“ (Žin., 2000, Nr.<text:s/></text:span><text:a xlink:href="https://www.e-tar.lt/portal/lt/legalAct/TAR.031E47C8420F" office:target-frame-name="_blank" xlink:show="new"><text:span text:style-name="T110">38-1072</text:span></text:a><text:span text:style-name="T111">);</text:span></text:p>
      <text:p text:style-name="P112"><text:span text:style-name="T113">2.12</text:span><text:span text:style-name="T114">. aplinkos ministro<text:s/></text:span><text:span text:style-name="T115">2000 m. rugsėjo 20 d. įsakymą Nr. 412 „Dėl Kauno regiono aplinkos apsaugos departamento nuostatų dalinio pakeitimo“;</text:span></text:p>
      <text:p text:style-name="P116"><text:span text:style-name="T117">2.13</text:span><text:span text:style-name="T118">. aplinkos ministro 2000 m. rugsėjo 20 d. įsakymą Nr. 413 „Dėl Klaipėdos regiono aplinkos apsaugos departamento nuostatų dalinio pa</text:span><text:span text:style-name="T119">keitimo“;</text:span></text:p>
      <text:p text:style-name="P120"><text:span text:style-name="T121">2.14</text:span><text:span text:style-name="T122">. aplinkos ministro 2001 m. gegužės 15 d. įsakymą Nr. 263 „Dėl regionų aplinkos apsaugos departamentų pavyzdinių nuostatų patvirtinimo“;</text:span></text:p>
      <text:p text:style-name="P123"><text:span text:style-name="T124">2.15</text:span><text:span text:style-name="T125">. aplinkos ministro 2001 m. birželio 20 d. įsakymą Nr. 331 „Dėl Valstybinės aplinkos apsaugos</text:span><text:span text:style-name="T126"><text:s/>inspekcijos nuostatų papildymo“;</text:span></text:p>
      <text:p text:style-name="P127"><text:span text:style-name="T128">2.16</text:span><text:span text:style-name="T129">. aplinkos ministro 2002 m. balandžio 22 d. įsakymą Nr. 193 „Dėl Aplinkos ministerijos regionų aplinkos apsaugos departamentų nuostatų patvirtinimo“;</text:span></text:p>
      <text:p text:style-name="P130"><text:span text:style-name="T131">2.17</text:span><text:span text:style-name="T132">. aplinkos ministro 2001 m</text:span><text:span text:style-name="T133">. gegužės 15 d. įsakymą Nr. 263 „Dėl aplinkos ministro 1998 m. gruodžio 18 d. įsakymo Nr. 258 „Dėl Vilniaus regiono aplinkos apsaugos departamento nuostatų patvirtinimo“ pakeitimo“.</text:span></text:p>
      <text:p text:style-name="P134"><text:span text:style-name="T135">3</text:span><text:span text:style-name="T136">.<text:s/></text:span><text:span text:style-name="T137">Nustata</text:span><text:span text:style-name="T138">u, kad šis įsakymas įsigalioja nuo 2004 m. sausio 1 d.</text:span></text:p>
      <text:p text:style-name="P139"/>
      <text:p text:style-name="P140"><text:span text:style-name="T141">Aplinkos Ministras<text:s/></text:span><text:span text:style-name="T142"><text:tab/>Arūnas Kundrotas</text:span></text:p>
      <text:p text:style-name="P143"/>
      <text:soft-page-break/>
      <text:p text:style-name="P144">PATVIRTINTA</text:p>
      <text:p text:style-name="P145">Lietuvos Respublikos aplinkos ministro<text:s/></text:p>
      <text:p text:style-name="P146">2003 m. gruodžio 24 d. įsakymu Nr. 717</text:p>
      <text:p text:style-name="P147">(Lietuvos Respublikos aplinkos ministro<text:s/></text:p>
      <text:p text:style-name="P148">2011 m. sausio 24 d. įsakymo Nr. D1-55</text:p>
      <text:p text:style-name="P149">redakcija)</text:p>
      <text:p text:style-name="P150"/>
      <text:p text:style-name="P151"><text:span text:style-name="T152">LIETUVOS RESPUBLIKOS APLINKOS<text:s/></text:span><text:span text:style-name="T153">MINISTERIJOS ALYTAUS REGIONO APLINKOS APSAUGOS DEPARTAMENTO NUOSTATAI</text:span></text:p>
      <text:p text:style-name="P154"/>
      <text:p text:style-name="P155"><text:span text:style-name="T156">I</text:span><text:span text:style-name="T157">.<text:s/></text:span><text:span text:style-name="T158">BENDROSIOS NUOSTATOS</text:span></text:p>
      <text:p text:style-name="P159"/>
      <text:p text:style-name="P160"><text:span text:style-name="T161">1</text:span><text:span text:style-name="T162">. Lietuvos Respublikos aplinkos ministerijos Alytaus regiono aplinkos apsaugos departamentas (toliau – Departamentas) yra įstaiga prie ministerijos.</text:span></text:p>
      <text:p text:style-name="P163"><text:span text:style-name="T164">2</text:span><text:span text:style-name="T165">. Departamento paskirtis – siekiant užtikrinti teisėtumą ir teisėtvarką aplinkos apsaugos ir gamtos išteklių naudojimo srityje vykdyti aplinkos apsaugos valstybinę kontrolę, išskyrus aplinkos apsaugos valstybinę kontrolę cheminių medžiagų ir preparatų t</text:span><text:span text:style-name="T166">varkymo srityje.</text:span></text:p>
      <text:p text:style-name="P167"><text:span text:style-name="T168">3</text:span><text:span text:style-name="T169">. Departamento veiklos teritorija apima Alytaus miesto, Alytaus rajono, Birštono, Druskininkų, Lazdijų rajono, Prienų rajono, Varėnos rajono savivaldybių teritoriją.</text:span></text:p>
      <text:p text:style-name="P170"><text:span text:style-name="T171">4</text:span><text:span text:style-name="T172">. Departamentas savo veikloje vadovaujasi Lietuvos Respublikos<text:s/></text:span><text:span text:style-name="T173">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74">72-3017</text:span></text:a><text:span text:style-name="T175">), Lietuvos Res</text:span><text:span text:style-name="T176">publikos aplinkos apsaugos įstatymu (Žin., 1992, Nr.<text:s/></text:span><text:a xlink:href="https://www.e-tar.lt/portal/lt/legalAct/TAR.E2780B68DE62" office:target-frame-name="_blank" xlink:show="new"><text:span text:style-name="T177">5-75</text:span></text:a><text:span text:style-name="T178">), kitais Lietuvos Respublikos Seimo priimtais įstatymais ir teisės aktais, Respublikos Prezidento dekretais, Liet</text:span><text:span text:style-name="T179">uvos Respublikos Vyriausybės nutarimais, Lietuvos Respublikos Ministro Pirmininko potvarkiais, kitais teisės aktais, taip pat šiais nuostatais.</text:span></text:p>
      <text:p text:style-name="P180"><text:span text:style-name="T181">5</text:span><text:span text:style-name="T182">. Departamentas yra viešasis juridinis asmuo, turintis sąskaitą banke ir antspaudą su Lietuvos valstybės he</text:span><text:span text:style-name="T183">rbu bei savo pavadinimu. Departamento buveinė: Kauno g. 69, LT-62107 Alytus.</text:span></text:p>
      <text:p text:style-name="P184"><text:span text:style-name="T185">6</text:span><text:span text:style-name="T186">. Departamentas yra biudžetinė įstaiga, finansuojama iš Lietuvos Respublikos valstybės biudžeto teisės aktų nustatyta tvarka. Departamentas gali turėti kitų lėšų, gaunamų tei</text:span><text:span text:style-name="T187">sės aktų nustatyta tvarka.</text:span></text:p>
      <text:p text:style-name="P188"><text:span text:style-name="T189">7</text:span><text:span text:style-name="T190">. Departamento savininkė yra valstybė. Departamento savininko teises ir pareigas įgyvendina Lietuvos Respublikos aplinkos ministerija (toliau – Aplinkos ministerija). Aplinkos ministerija, kaip savininko teises ir pareigas į</text:span><text:span text:style-name="T191">gyvendinanti institucija, tvirtina ir teisės aktų nustatyta tvarka keičia Departamento nuostatus, priima į pareigas ir iš jų atleidžia Departamento vadovą, priima sprendimą dėl Departamento buveinės pakeitimo, Departamento reorganizavimo ar likvidavimo, sp</text:span><text:span text:style-name="T192">rendžia kitus įstatymuose ir kituose teisės aktuose jos kompetencijai priskirtus klausimus.</text:span></text:p>
      <text:p text:style-name="P193"><text:span text:style-name="T194">8</text:span><text:span text:style-name="T195">. Departamento vieši pranešimai skelbiami Departamento interneto tinklalapyje</text:span><text:span text:style-name="T196"><text:s/>http://ard.am.lt ir/arba viename iš pagrindinių Lietuvos Respublikos dienraščių.</text:span></text:p>
      <text:p text:style-name="P197"><text:span text:style-name="T198">9</text:span><text:span text:style-name="T199">. Departamento nuostatai keičiami teisės aktų nustatyta tvarka.</text:span></text:p>
      <text:p text:style-name="P200"/>
      <text:p text:style-name="P201"><text:span text:style-name="T202">II</text:span><text:span text:style-name="T203">.<text:s/></text:span><text:span text:style-name="T204">DEPARTAMENTO VEIKLOS TIKSLAI IR FUNKCIJOS</text:span></text:p>
      <text:p text:style-name="P205"/>
      <text:p text:style-name="P206"><text:span text:style-name="T207">10</text:span><text:span text:style-name="T208">. Departamento veiklos tikslai:</text:span></text:p>
      <text:p text:style-name="P209"><text:span text:style-name="T210">10.1</text:span><text:span text:style-name="T211">. vykdyti aplinkos apsaugos valstybinę kontrolę, išskyrus aplinkos apsaugos valstybinę<text:s/></text:span><text:span text:style-name="T212">kontrolę cheminių medžiagų ir preparatų tvarkymo srityje;</text:span></text:p>
      <text:p text:style-name="P213"><text:span text:style-name="T214">10.2</text:span><text:span text:style-name="T215">. pagal kompetenciją įgyvendinti valstybės politiką aplinkos apsaugos valstybinės kontrolės ir taršos prevencijos, racionalaus gamtos išteklių naudojimo, klimato kaitos, aplinkos monitoringo</text:span><text:span text:style-name="T216">, cheminių medžiagų ir preparatų valdymo, poveikio aplinkai vertinimo, atliekų (išskyrus radioaktyviąsias) tvarkymo, kraštovaizdžio ir biologinės įvairovės apsaugos, žemės gelmių, miškų ūkio, teritorijų planavimo, statybos, vandens ir nuotekų, genetiškai m</text:span><text:span text:style-name="T217">odifikuotų organizmų ir produktų valdymo srityse.</text:span></text:p>
      <text:p text:style-name="P218"><text:span text:style-name="T219">11</text:span><text:span text:style-name="T220">. Departamentas atlieka šias funkcijas:</text:span></text:p>
      <text:p text:style-name="P221"><text:span text:style-name="T222">11.1</text:span><text:span text:style-name="T223">. įgyvendindamas 10.1 punkte nurodytą veiklos tikslą:</text:span></text:p>
      <text:p text:style-name="P224"><text:span text:style-name="T225">11.1.1</text:span><text:span text:style-name="T226">. kontroliuoja, ar fiziniai ir juridiniai asmenys vykdo aplinkos apsaugą ir gamtos ištekli</text:span><text:span text:style-name="T227">ų naudojimą reglamentuojančiuose įstatymuose bei kituose teisės aktuose nustatytus reikalavimus;</text:span></text:p>
      <text:p text:style-name="P228"><text:span text:style-name="T229">11.1.2</text:span><text:span text:style-name="T230">. kontroliuoja, ar fiziniai ir juridiniai asmenys, laikydamiesi teisės aktų reikalavimų, naudoja, atkuria žemės, žemės gelmių, paviršinių ir požemini</text:span><text:span text:style-name="T231">ų vandenų, aplinkos oro, augalijos, gyvūnijos bei kitus gamtos išteklius;</text:span></text:p>
      <text:p text:style-name="P232"><text:span text:style-name="T233">11.1.3</text:span><text:span text:style-name="T234">. kontroliuoja, ar fiziniai ir juridiniai asmenys laikosi nustatytų teršalų išmetimo ir išleidimo į aplinką bei aplinkos kokybės reikalavimų normų;</text:span></text:p>
      <text:p text:style-name="P235"><text:span text:style-name="T236">11.1.4</text:span><text:span text:style-name="T237">. kontroliuoja</text:span><text:span text:style-name="T238">, ar asmenys, kuriems yra išduoti taršos integruotos prevencijos ir kontrolės leidimai, laikosi šiuose leidimuose nustatytų sąlygų ir reikalavimų, nustatytų aplinkos apsaugos normatyvų ir standartų;</text:span></text:p>
      <text:p text:style-name="P239"><text:span text:style-name="T240">11.1.5</text:span><text:span text:style-name="T241">. kontroliuoja, ar teisingai vykdoma gamtos išt</text:span><text:span text:style-name="T242">eklių naudojimo apskaita, tikrina, ar fiziniai ir juridiniai asmenys teisingai apskaičiuoja ir deklaruoja mokestį už valstybinius gamtos išteklius;</text:span></text:p>
      <text:p text:style-name="P243"><text:span text:style-name="T244">11.1.6</text:span><text:span text:style-name="T245">. kontroliuoja, ar teisingai vykdoma teršalų išmetimo į aplinką apskaita, apmokestinamųjų gaminių<text:s/></text:span><text:span text:style-name="T246">ir pripildytos gaminių apmokestinamosios pakuotės apskaita, tikrina, ar teisingai apskaičiuotas mokestis už aplinkos teršimą;</text:span></text:p>
      <text:p text:style-name="P247"><text:span text:style-name="T248">11.1.7</text:span><text:span text:style-name="T249">. kontroliuoja, ar įmonės, įtrauktos į Atliekas naudojančių ar eksportuojančių įmonių, turinčių teisę išduoti pažymas, s</text:span><text:span text:style-name="T250">ąrašą, laikydamosi teisės aktų reikalavimų išduoda pažymas;</text:span></text:p>
      <text:p text:style-name="P251"><text:span text:style-name="T252">11.1.8</text:span><text:span text:style-name="T253">. pagal kompetenciją kontroliuoja savivaldybių ir ūkio subjektų aplinkos monitoringo vykdymą, monitoringo duomenų kokybę, taikomų metodų atitiktį teisės aktų reikalavimams, laboratorijų,</text:span><text:span text:style-name="T254"><text:s/>atliekančių taršos šaltinių išmetamų teršalų ir teršalų aplinkos elementuose (ore, vandenyje, dirvožemyje) matavimus ir tyrimus, atliekamų tyrimų ir matavimų kokybę;</text:span></text:p>
      <text:p text:style-name="P255"><text:span text:style-name="T256">11.1.9</text:span><text:span text:style-name="T257">. kontroliuoja, ar laikomasi Lietuvos Respublikos miškų įstatymo (Žin., 1994, N</text:span><text:span text:style-name="T258">r.<text:s/></text:span><text:a xlink:href="https://www.e-tar.lt/portal/lt/legalAct/TAR.5D6D055CC00C" office:target-frame-name="_blank" xlink:show="new"><text:span text:style-name="T259">96-1872</text:span></text:a><text:span text:style-name="T260">; 2001, Nr.<text:s/></text:span><text:a xlink:href="https://www.e-tar.lt/portal/lt/legalAct/TAR.960DBFBF5981" office:target-frame-name="_blank" xlink:show="new"><text:span text:style-name="T261">35-1161</text:span></text:a><text:span text:style-name="T262">), atlieka valstybinę visų nuosavybės formų miškų būklės,</text:span><text:span text:style-name="T263"><text:s/>naudojimo, atkūrimo ir apsaugos kontrolę;</text:span></text:p>
      <text:p text:style-name="P264"><text:span text:style-name="T265">11.1.10</text:span><text:span text:style-name="T266">. kontroliuoja miškotvarkos darbų kokybę;</text:span></text:p>
      <text:p text:style-name="P267"><text:span text:style-name="T268">11.1.11</text:span><text:span text:style-name="T269">. teisės aktų numatytais atvejais vykdo pavojingų objektų kontrolę;</text:span></text:p>
      <text:p text:style-name="P270"><text:span text:style-name="T271">11.2</text:span><text:span text:style-name="T272">. įgyvendindamas 10.2 punkte nurodytą veiklos tikslą:<text:s/></text:span></text:p>
      <text:p text:style-name="P273"><text:span text:style-name="T274">11.2.1</text:span><text:span text:style-name="T275">. išduod</text:span><text:span text:style-name="T276">a, atnaujina ir panaikina taršos integruotos prevencijos ir kontrolės leidimus;</text:span></text:p>
      <text:p text:style-name="P277"><text:span text:style-name="T278">11.2.2</text:span><text:span text:style-name="T279">. pagal kompetenciją registruoja gamintojus ir (ar) importuotojus į Gamintojų ir importuotojų sąvadą;</text:span></text:p>
      <text:p text:style-name="P280"><text:span text:style-name="T281">11.2.3</text:span><text:span text:style-name="T282">. pagal kompetenciją derina savivaldybių rengiamas apl</text:span><text:span text:style-name="T283">inkos oro kokybės valdymo programas ir jų įgyvendinimo priemonių planus;</text:span></text:p>
      <text:p text:style-name="P284"><text:span text:style-name="T285">11.2.4</text:span><text:span text:style-name="T286">. pagal kompetenciją vykdydamas valstybinį aplinkos monitoringą, vykdo Valstybinę aplinkos monitoringo programą, kaupia ir saugo valstybinio aplinkos monitoringo duomenis, v</text:span><text:span text:style-name="T287">ertina gamtinės aplinkos pokyčius, atlieka teršalų koncentracijos kontrolinius matavimus ekstremalių situacijų ar avarijų atvejais, atliekamų tyrimų pagrindu teikia operatyvią informaciją apie ūkio subjektų taršos šaltinius ir jų išmetamų teršalų neatitiki</text:span><text:span text:style-name="T288">mą ribinėms vertėms, avarinės taršos tyrimų rezultatus, derina savivaldybių ir ūkio subjektų aplinkos monitoringo programas;<text:s/></text:span></text:p>
      <text:p text:style-name="P289"><text:span text:style-name="T290">11.2.5</text:span><text:span text:style-name="T291">. pagal kompetenciją koordinuoja planuojamos ūkinės veiklos poveikio aplinkai vertinimo procesą, atlieka planuojamos ūki</text:span><text:span text:style-name="T292">nės veiklos, įrašytos į Planuojamos ūkinės veiklos, kuriai turi būti atliekama atranka dėl poveikio aplinkai vertinimo, rūšių sąrašą, atranką, sprendžia, ar planuojamai ūkinei veiklai, neįrašytai į Planuojamos ūkinės veiklos, kurios poveikis aplinkai priva</text:span><text:span text:style-name="T293">lo būti vertinamas, ir Planuojamos ūkinės veiklos, kuriai turi būti atliekama atranka dėl poveikio aplinkai vertinimo, rūšių sąrašus, turi būti atliekama atranka, priima išvadą, ar privaloma atlikti šios veiklos poveikio aplinkai vertinimą, nagrinėja ir tv</text:span><text:span text:style-name="T294">irtina poveikio aplinkai vertinimo programas, nagrinėja poveikio aplinkai vertinimo ataskaitas ir priima sprendimus dėl planuojamos ūkinės veiklos galimybių, teikia išvadas dėl planuojamos ūkinės veiklos galimybių, kai sprendimą prima Aplinkos apsaugos age</text:span><text:span text:style-name="T295">ntūra;<text:s/></text:span></text:p>
      <text:p text:style-name="P296"><text:span text:style-name="T297">11.2.6</text:span><text:span text:style-name="T298">. teisės aktų numatytais atvejais nagrinėja planų ir programų strateginio pasekmių aplinkai vertinimo atrankos, apimties nustatymo dokumentus ir strateginio pasekmių aplinkai<text:s/></text:span><text:soft-page-break/><text:span text:style-name="T299">vertinimo ataskaitas ir teikia išvadas dėl strateginio pasekmių</text:span><text:span text:style-name="T300"><text:s/>aplinkai vertinimo ir vertinimo dokumentų kokybės;</text:span></text:p>
      <text:p text:style-name="P301"><text:span text:style-name="T302">11.2.7</text:span><text:span text:style-name="T303">. teisės aktų numatytais atvejais derina teritorijų planavimo dokumentus, išduoda planavimo sąlygas teritorijų planavimo dokumentams rengti;</text:span></text:p>
      <text:p text:style-name="P304"><text:span text:style-name="T305">11.2.8</text:span><text:span text:style-name="T306">. teisės aktų numatytais atvejais tikrina s</text:span><text:span text:style-name="T307">tatybos ar rekonstravimo projektų sprendinių, pastato atnaujinimo (modernizavimo) projekto sprendinių atitiktį nustatytiems reikalavimams, raštu pritaria statinio projektui statybos saugomoje teritorijoje, kurioje nėra įsteigtos saugomos teritorijos direkc</text:span><text:span text:style-name="T308">ijos, atveju;</text:span></text:p>
      <text:p text:style-name="P309"><text:span text:style-name="T310">11.2.9</text:span><text:span text:style-name="T311">. teisės aktų numatytais atvejais išduoda leidimus miškui kirsti;</text:span></text:p>
      <text:p text:style-name="P312"><text:span text:style-name="T313">11.2.10</text:span><text:span text:style-name="T314">. konsultuoja privačių miškų savininkus miško naudojimo, atkūrimo, priežiūros ir apsaugos klausimais;</text:span></text:p>
      <text:p text:style-name="P315"><text:span text:style-name="T316">11.2.11</text:span><text:span text:style-name="T317">. teisės aktų numatytais atvejais derina p</text:span><text:span text:style-name="T318">rivačių miškų vidinės miškotvarkos projektus;</text:span></text:p>
      <text:p text:style-name="P319"><text:span text:style-name="T320">11.2.12</text:span><text:span text:style-name="T321">. derina tvenkinių naudojimo ir priežiūros taisykles;</text:span></text:p>
      <text:p text:style-name="P322"><text:span text:style-name="T323">11.2.13</text:span><text:span text:style-name="T324">. pagal kompetenciją nagrinėja ir teikia išvadas dėl pavojingų objektų eksploatacijos rizikos analizių, avarijų likvidavimo planų;</text:span></text:p>
      <text:p text:style-name="P325"><text:span text:style-name="T326">11.2.14</text:span><text:span text:style-name="T327">. išduoda verslinės žvejybos leidimus žvejoti vidaus vandenyse, išskyrus privačius žuvininkystės vandens telkinius, žūklės leidimus, suteikiančius teisę naudoti žuvų išteklius mėgėjiškai žūklei valstybiniuose vandens telkiniuose, kuriuose neišduot</text:span><text:span text:style-name="T328">i leidimai naudoti žūklės plotus, licencijas licencinei žūklei valstybiniuose vandens telkiniuose, į kuriuos neišduoti leidimai naudoti žūklės plotus, leidimus naudoti žūklės plotą valstybiniame žuvininkystės vandens telkinyje, teisės aktų nustatytais atve</text:span><text:span text:style-name="T329">jais išduoda žvejybos žurnalus, žvejybos bilietus, žvejo verslininko bilietus, plombas žvejybos įrankiams, plombuoja žvejybos įrankius;</text:span></text:p>
      <text:p text:style-name="P330"><text:span text:style-name="T331">11.2.15</text:span><text:span text:style-name="T332">. organizuoja medžioklės egzaminą ir suteikia teisę medžioti;</text:span></text:p>
      <text:p text:style-name="P333"><text:span text:style-name="T334">11.2.16</text:span><text:span text:style-name="T335">. išduoda leidimus naudoti medžiojam</text:span><text:span text:style-name="T336">ųjų gyvūnų išteklius medžioklės plotų vienete, leidimą laikyti nelaisvėje laukinius gyvūnus, licencijas medžiojamiems gyvūnams sumedžioti ir medžioklės lapus;</text:span></text:p>
      <text:p text:style-name="P337"><text:span text:style-name="T338">11.2.17</text:span><text:span text:style-name="T339">. teisės aktų nustatytais atvejais išduoda leidimą gyvūnams, jų dalims ir gaminiams iš</text:span><text:span text:style-name="T340"><text:s/>jų įvežti (išvežti), prekiauti gyvūnais, jų dalimis ir gaminiais iš jų;</text:span></text:p>
      <text:p text:style-name="P341"><text:span text:style-name="T342">11.2.18</text:span><text:span text:style-name="T343">. organizuoja duomenų apie Europos Bendrijos svarbos gyvūnų rūšių, kurioms reikalinga griežta apsauga, individų atsitiktinį gaudymą ar sunaikinimą rinkimą, teikia duomenis<text:s/></text:span><text:span text:style-name="T344">Aplinkos apsaugos agentūrai;</text:span></text:p>
      <text:p text:style-name="P345"><text:span text:style-name="T346">11.2.19</text:span><text:span text:style-name="T347">. renka duomenis apie Europos Bendrijos svarbos augalų rūšių, kurioms reikalinga griežta apsauga, nustatytus neteisėto tyčinio skynimo, rinkimo, pjovimo ar kito naikinimo atvejus ir teikia juos Aplinkos ministerijai;</text:span></text:p>
      <text:p text:style-name="P348"><text:span text:style-name="T349">11.2.20</text:span><text:span text:style-name="T350">. vykdo medžiotojų sąvado regioninio tvarkytojo funkcijas;</text:span></text:p>
      <text:p text:style-name="P351"><text:span text:style-name="T352">11.2.21</text:span><text:span text:style-name="T353">. teisės aktų nustatyta tvarka teikia pasiūlymus dėl savivaldybių aplinkos apsaugos rėmimo specialiosios programos lėšų, panaudotų Lietuvos Respublikos savivaldybių aplinkos<text:s/></text:span><text:span text:style-name="T354">apsaugos rėmimo specialiosios programos įstatyme (Žin., 2003, Nr.<text:s/></text:span><text:a xlink:href="https://www.e-tar.lt/portal/lt/legalAct/TAR.9F274C93E483" office:target-frame-name="_blank" xlink:show="new"><text:span text:style-name="T355">61-2760</text:span></text:a><text:span text:style-name="T356">) nenumatytiems tikslams, išieškojimo;</text:span></text:p>
      <text:p text:style-name="P357"><text:span text:style-name="T358">11.2.22</text:span><text:span text:style-name="T359">. teikia pasiūlymus suinteresuotoms institucijom</text:span><text:span text:style-name="T360">s dėl gamtos išteklių naudojimo, aplinkos taršos reguliavimo bei aplinkos apsaugos priemonių įgyvendinimo, tobulinimo;</text:span></text:p>
      <text:p text:style-name="P361"><text:span text:style-name="T362">11.2.23</text:span><text:span text:style-name="T363">. organizuoja, koordinuoja ir kontroliuoja žuvų gelbėjimo nuo dusimo darbus valstybiniuose vandens telkiniuose;</text:span></text:p>
      <text:p text:style-name="P364"><text:span text:style-name="T365">11.2.24</text:span><text:span text:style-name="T366">. t</text:span><text:span text:style-name="T367">eisės aktų nustatyta tvarka organizuoja neetatinių aplinkos apsaugos inspektorių darbą regione;</text:span></text:p>
      <text:p text:style-name="P368"><text:span text:style-name="T369">11.2.25</text:span><text:span text:style-name="T370">. bendradarbiauja su juridiniais ir fiziniais asmenimis aplinkos apsaugos valstybinės kontrolės srityje, nustatyta tvarka informuoja visuomenę apie a</text:span><text:span text:style-name="T371">plinkos kokybės pokyčius, dalyvauja aplinkosauginio švietimo veikloje;</text:span></text:p>
      <text:p text:style-name="P372"><text:span text:style-name="T373">11.3</text:span><text:span text:style-name="T374">. vykdo kitas teisės aktuose numatytas funkcijas.<text:s/></text:span></text:p>
      <text:p text:style-name="P375"/>
      <text:p text:style-name="P376"><text:span text:style-name="T377">III</text:span><text:span text:style-name="T378">.<text:s/></text:span><text:span text:style-name="T379">DEPARTAMENTO TEISĖS</text:span></text:p>
      <text:p text:style-name="P380"/>
      <text:p text:style-name="P381"><text:span text:style-name="T382">12</text:span><text:span text:style-name="T383">. Departamento teisės:</text:span></text:p>
      <text:p text:style-name="P384"><text:span text:style-name="T385">12.1</text:span><text:span text:style-name="T386">. nustatyta tvarka gauti iš valstybės ir savivaldybių<text:s/></text:span><text:span text:style-name="T387">institucijų, įstaigų, kitų juridinių ir fizinių asmenų informaciją, reikalingą Departamento funkcijoms vykdyti;</text:span></text:p>
      <text:p text:style-name="P388"><text:span text:style-name="T389">12.2</text:span><text:span text:style-name="T390">. pagal kompetenciją atstovauti valstybės interesams teismuose ir kitose teisėsaugos institucijose;</text:span></text:p>
      <text:p text:style-name="P391"><text:span text:style-name="T392">12.3</text:span><text:span text:style-name="T393">. nustatyta tvarka teikti<text:s/></text:span><text:span text:style-name="T394">ieškinius teismams dėl padarytos aplinkai žalos atlyginimo, kitus ieškinius, prašymus, skundus;</text:span></text:p>
      <text:p text:style-name="P395"><text:span text:style-name="T396">12.4</text:span><text:span text:style-name="T397">. gauti paramą Lietuvos Respublikos labdaros ir paramos įstatymo (Žin., 1993, Nr.<text:s/></text:span><text:a xlink:href="https://www.e-tar.lt/portal/lt/legalAct/TAR.C0FF21832A85" office:target-frame-name="_blank" xlink:show="new"><text:span text:style-name="T398">21-506</text:span></text:a><text:span text:style-name="T399">; 2000, Nr.<text:s/></text:span><text:a xlink:href="https://www.e-tar.lt/portal/lt/legalAct/TAR.900ADEA42E8E" office:target-frame-name="_blank" xlink:show="new"><text:span text:style-name="T400">61-1818</text:span></text:a><text:span text:style-name="T401">) nustatyta tvarka;</text:span></text:p>
      <text:p text:style-name="P402"><text:span text:style-name="T403">12.5</text:span><text:span text:style-name="T404">. pagal kompetenciją sudaryti sutartis su Lietuvos Respublikos, užsienio valstybių institucijomis, įsta</text:span><text:span text:style-name="T405">igomis ir tarptautinėmis organizacijomis, kitais juridiniais ir fiziniais asmenimis;</text:span></text:p>
      <text:p text:style-name="P406"><text:span text:style-name="T407">12.6</text:span><text:span text:style-name="T408">. turi kitas įstatymais bei kitais teisės aktais numatytas teises.</text:span></text:p>
      <text:p text:style-name="P409"/>
      <text:p text:style-name="P410"><text:span text:style-name="T411">IV</text:span><text:span text:style-name="T412">.<text:s/></text:span><text:span text:style-name="T413">DEPARTAMENTO VEIKLOS ORGANIZAVIMAS</text:span></text:p>
      <text:p text:style-name="P414"/>
      <text:p text:style-name="P415"><text:span text:style-name="T416">13</text:span><text:span text:style-name="T417">. Departamento veikla organizuojama vadov</text:span><text:span text:style-name="T418">aujantis metiniu veiklos planu, kurį tvirtina aplinkos ministras. Metinis veiklos planas skelbiamas Departamento interneto tinklalapyje. Departamento metinio veiklos plano vykdymą vertina Aplinkos ministerijos Vidaus audito tarnyba.</text:span></text:p>
      <text:p text:style-name="P419"><text:span text:style-name="T420">14</text:span><text:span text:style-name="T421">. Departamento ad</text:span><text:span text:style-name="T422">ministracijos struktūrą nustato aplinkos ministras, vadovaudamasis įstatymais ir kitais teisės aktais bei atsižvelgdamas į nustatytus Departamento tikslus ir uždavinius, metinius veiklos planus.</text:span></text:p>
      <text:p text:style-name="P423"><text:span text:style-name="T424">15</text:span><text:span text:style-name="T425">. Departamento administracijos padalinių veiklą ir vida</text:span><text:span text:style-name="T426">us tvarką reglamentuoja Departamento direktoriaus tvirtinami Departamento darbo reglamentas, vidaus tvarkos taisyklės, administracijos padalinių nuostatai, valstybės tarnautojų ir darbuotojų, dirbančių pagal darbo sutartis, pareigybių aprašymai.</text:span></text:p>
      <text:p text:style-name="P427"><text:span text:style-name="T428">16</text:span><text:span text:style-name="T429">. De</text:span><text:span text:style-name="T430">partamentui vadovauja direktorius, kurį ketverių metų kadencijai Lietuvos Respublikos valstybės tarnybos įstatymo (Žin., 1999, Nr.<text:s/></text:span><text:a xlink:href="https://www.e-tar.lt/portal/lt/legalAct/TAR.D3ED3792F52B" office:target-frame-name="_blank" xlink:show="new"><text:span text:style-name="T431">66-2130</text:span></text:a><text:span text:style-name="T432">; 2002, Nr.<text:s/></text:span><text:a xlink:href="https://www.e-tar.lt/portal/lt/legalAct/TAR.5603BD9D8D74" office:target-frame-name="_blank" xlink:show="new"><text:span text:style-name="T433">45-1708</text:span></text:a><text:span text:style-name="T434">) nustatyta tvarka priima į pareigas ir atleidžia aplinkos ministras. Tas pats asmuo gali būti skiriamas eiti Departamento direktoriaus pareigas ne daugiau kaip dvi k</text:span><text:span text:style-name="T435">adencijas iš eilės. Departamento direktorius tiesiogiai pavaldus ir atskaitingas aplinkos ministrui.</text:span></text:p>
      <text:p text:style-name="P436"><text:span text:style-name="T437">17</text:span><text:span text:style-name="T438">. Departamento direktorius:</text:span></text:p>
      <text:p text:style-name="P439"><text:span text:style-name="T440">17.1</text:span><text:span text:style-name="T441">. organizuoja Departamento darbą, kad būtų įgyvendinami Departamento veiklos tikslai ir atliekamos nustatytos funkc</text:span><text:span text:style-name="T442">ijos;<text:s/></text:span></text:p>
      <text:p text:style-name="P443"><text:span text:style-name="T444">17.2</text:span><text:span text:style-name="T445">. tvirtina Departamento pareigybių sąrašą, neviršijant nustatyto didžiausio leistino pareigybių skaičiaus, struktūrinių padalinių nuostatus, darbo reglamentą ir vidaus tvarkos taisykles;</text:span></text:p>
      <text:p text:style-name="P446"><text:span text:style-name="T447">17.3</text:span><text:span text:style-name="T448">. vadovaudamasis įstatymais ir kitais teisės a</text:span><text:span text:style-name="T449">ktais, priima į pareigas ir atleidžia iš jų Departamento valstybės tarnautojus ir darbuotojus, dirbančius pagal darbo sutartis;</text:span></text:p>
      <text:p text:style-name="P450"><text:span text:style-name="T451">17.4</text:span><text:span text:style-name="T452">. nustatyta tvarka skatina Departamento valstybės tarnautojus ir darbuotojus, dirbančius pagal darbo sutartis, skiria ji</text:span><text:span text:style-name="T453">ems tarnybines ir drausmines nuobaudas bei materialines pašalpas;</text:span></text:p>
      <text:p text:style-name="P454"><text:span text:style-name="T455">17.5</text:span><text:span text:style-name="T456">. atstovauja Departamentui arba suteikia įgaliojimus atstovauti jam teisme ir kitose institucijose Lietuvos Respublikos įstatymų nustatyta tvarka;</text:span></text:p>
      <text:p text:style-name="P457"><text:span text:style-name="T458">17.6</text:span><text:span text:style-name="T459">. pagal kompetenciją leidži</text:span><text:span text:style-name="T460">a įsakymus, kontroliuoja, kaip jie vykdomi;<text:s/></text:span></text:p>
      <text:p text:style-name="P461"><text:span text:style-name="T462">17.7</text:span><text:span text:style-name="T463">. teikia aplinkos ministrui Departamento metines veiklos ataskaitas, atsiskaito aplinkos ministrui už Departamento veiklą;</text:span></text:p>
      <text:p text:style-name="P464"><text:span text:style-name="T465">17.8</text:span><text:span text:style-name="T466">. užtikrina, kad būtų laikomasi įstatymų, kitų teisės aktų ir Departamen</text:span><text:span text:style-name="T467">to nuostatų;<text:s/></text:span></text:p>
      <text:p text:style-name="P468"><text:span text:style-name="T469">17.9</text:span><text:span text:style-name="T470">. garantuoja, kad pagal Lietuvos Respublikos viešojo sektoriaus atskaitomybės įstatymą (Žin., 2007, Nr.<text:s/></text:span><text:a xlink:href="https://www.e-tar.lt/portal/lt/legalAct/TAR.E2CE2C82DA9E" office:target-frame-name="_blank" xlink:show="new"><text:span text:style-name="T471">77-3046</text:span></text:a><text:span text:style-name="T472">) teikiami ataskaitų rinkiniai ir stat</text:span><text:span text:style-name="T473">istinės ataskaitos būtų teisingi;</text:span></text:p>
      <text:p text:style-name="P474"><text:span text:style-name="T475">17.10</text:span><text:span text:style-name="T476">. užtikrina racionalų ir taupų lėšų bei turto naudojimą, veiksmingą Departamento vidaus kontrolės sistemos sukūrimą, jos veikimą ir tobulinimą;</text:span></text:p>
      <text:p text:style-name="P477"><text:span text:style-name="T478">17.11</text:span><text:span text:style-name="T479">. vykdo įstatymų ir kitų teisės aktų jam pavestas funkcijas.</text:span></text:p>
      <text:p text:style-name="P480"><text:span text:style-name="T481">18</text:span><text:span text:style-name="T482">. Departamento direktoriaus pavaduotojus teisės aktų nustatyta tvarka į pareigas priima ir iš jų atleidžia Departamento direktorius. Departamento direktoriaus pavaduotojai kuruoja<text:s/></text:span><text:soft-page-break/><text:span text:style-name="T483">Departamento direktoriaus paskirtas Departamento veiklos sritis ir<text:s/></text:span><text:span text:style-name="T484">administracijos padalinius ir yra tiesiogiai pavaldūs ir atskaitingi Departamento direktoriui.<text:s/></text:span></text:p>
      <text:p text:style-name="P485"><text:span text:style-name="T486">19</text:span><text:span text:style-name="T487">. Jei Departamento direktoriaus laikinai nėra, jo funkcijas atlieka Departamento direktoriaus paskirtas pavaduotojas, o jei laikinai nėra ir Departamento<text:s/></text:span><text:span text:style-name="T488">direktoriaus pavaduotojų, – kitas Departamento direktoriaus paskirtas Departamento valstybės tarnautojas.</text:span></text:p>
      <text:p text:style-name="P489"/>
      <text:p text:style-name="P490"><text:span text:style-name="T491">V</text:span><text:span text:style-name="T492">.<text:s/></text:span><text:span text:style-name="T493">DEPARTAMENTO VIDAUS ADMINISTRAVIMO KONTROLĖ</text:span></text:p>
      <text:p text:style-name="P494"/>
      <text:p text:style-name="P495"><text:span text:style-name="T496">20</text:span><text:span text:style-name="T497">. Departamento metinių veiklos planų įgyvendinimą kontroliuoja Departamento direktorius.</text:span></text:p>
      <text:p text:style-name="P498"><text:span text:style-name="T499">21</text:span><text:span text:style-name="T500">. Departamento finansų kontrolę atlieka valstybės tarnautojai ar darbuotojai, dirbantys pagal darbo sutartį, Departamento direktoriaus tvirtinamų Departamento finansų kontrolės taisyklių nustatyta tvarka.<text:s/></text:span></text:p>
      <text:p text:style-name="P501"><text:span text:style-name="T502">22</text:span><text:span text:style-name="T503">. Departamento valstybinį (finansinį i</text:span><text:span text:style-name="T504">r veiklos) auditą atlieka Lietuvos Respublikos valstybės kontrolė, o vidaus auditą atlieka Aplinkos ministerijos Vidaus audito tarnyba.</text:span></text:p>
      <text:p text:style-name="P505"/>
      <text:p text:style-name="P506"><text:span text:style-name="T507">VI</text:span><text:span text:style-name="T508">.<text:s/></text:span><text:span text:style-name="T509">BAIGIAMOSIOS NUOSTATOS</text:span></text:p>
      <text:p text:style-name="P510"/>
      <text:p text:style-name="P511"><text:span text:style-name="T512">23</text:span><text:span text:style-name="T513">. Departamentas pertvarkomas, reorganizuojamas arba likviduojamas Lietuvos Resp</text:span><text:span text:style-name="T514">ublikos įstatymų nustatyta tvarka.</text:span></text:p>
      <text:p text:style-name="P515"/>
      <text:p text:style-name="P516"><text:span text:style-name="T517">_________________</text:span></text:p>
      <text:p text:style-name="P518">Priedo pakeitimai:</text:p>
      <text:p text:style-name="P519"><text:span text:style-name="T520">Nr.<text:s/></text:span><text:a xlink:href="https://www.e-tar.lt/portal/legalAct.html?documentId=TAR.5243D8C5DDA9" office:target-frame-name="_top" xlink:show="replace"><text:span text:style-name="T521">D1-63</text:span></text:a><text:span text:style-name="T522">, 2007-01-29, Žin., 2007, Nr. 21-806 (2007-02-15), i. k. 107301MISAK000D1-63</text:span></text:p>
      <text:p text:style-name="P523"><text:span text:style-name="T524">Nr.<text:s/></text:span><text:a xlink:href="https://www.e-tar.lt/portal/legalAct.html?documentId=TAR.08A47FEBD55E" office:target-frame-name="_top" xlink:show="replace"><text:span text:style-name="T525">D1-55</text:span></text:a><text:span text:style-name="T526">, 2011-01-24, Žin., 2011, Nr. 13-580 (2011-02-01), i. k. 111301MISAK000D1-55</text:span></text:p>
      <text:p text:style-name="Normal"/>
      <text:p text:style-name="P527"/>
      <text:soft-page-break/>
      <text:p text:style-name="P528">PATVIRTINTA</text:p>
      <text:p text:style-name="P529">Lietuvos Respublikos aplinkos ministro<text:s/></text:p>
      <text:p text:style-name="P530">2003 m. gruodžio 24 d. įsakymu Nr. 717</text:p>
      <text:p text:style-name="P531">(Lietuvos Respublikos aplinkos ministro<text:s/></text:p>
      <text:p text:style-name="P532">2011 m. sausio 24 d. įsakymo Nr. D1-55</text:p>
      <text:p text:style-name="P533">redakcija)</text:p>
      <text:p text:style-name="P534"/>
      <text:p text:style-name="P535"><text:span text:style-name="T536">LIETUVOS RESPUBLIKOS APLINKOS MINISTERIJOS KAUNO REGIONO APLINKOS APSAUGOS DEPARTAMENTO NUOSTATAI</text:span></text:p>
      <text:p text:style-name="P537"/>
      <text:p text:style-name="P538"><text:span text:style-name="T539">I</text:span><text:span text:style-name="T540">.<text:s/></text:span><text:span text:style-name="T541">BENDROSIOS NUOSTATOS</text:span></text:p>
      <text:p text:style-name="P542"/>
      <text:p text:style-name="P543"><text:span text:style-name="T544">1</text:span><text:span text:style-name="T545">. Lietuvos Respublikos aplinkos</text:span><text:span text:style-name="T546"><text:s/>ministerijos Kauno regiono aplinkos apsaugos departamentas (toliau – Departamentas) yra įstaiga prie ministerijos.</text:span></text:p>
      <text:p text:style-name="P547"><text:span text:style-name="T548">2</text:span><text:span text:style-name="T549">. Departamento paskirtis – siekiant užtikrinti teisėtumą ir teisėtvarką aplinkos apsaugos ir gamtos išteklių naudojimo srityje vykdyti<text:s/></text:span><text:span text:style-name="T550">aplinkos apsaugos valstybinę kontrolę, išskyrus aplinkos apsaugos valstybinę kontrolę cheminių medžiagų ir preparatų tvarkymo srityje.</text:span></text:p>
      <text:p text:style-name="P551"><text:span text:style-name="T552">3</text:span><text:span text:style-name="T553">. Departamento veiklos teritorija apima Jonavos rajono, Jurbarko rajono, Kaišiadorių rajono, Kauno miesto, Kauno raj</text:span><text:span text:style-name="T554">ono, Kėdainių rajono, Raseinių rajono savivaldybių teritoriją.</text:span></text:p>
      <text:p text:style-name="P555"><text:span text:style-name="T556">4</text:span><text:span text:style-name="T557">. Departamentas savo veikloje vadovaujasi Lietuvos Respublikos Konstitucija, Lietuvos Respublikos tarptautinėmis sutartimis, Lietuvos Respublikos aplinkos apsaugos valstybinės kontrolės įs</text:span><text:span text:style-name="T558">tatymu (Žin., 2002, Nr.<text:s/></text:span><text:a xlink:href="https://www.e-tar.lt/portal/lt/legalAct/TAR.CB941ADCC055" office:target-frame-name="_blank" xlink:show="new"><text:span text:style-name="T559">72-3017</text:span></text:a><text:span text:style-name="T560">), Lietuvos Respublikos aplinkos apsaugos įstatymu (Žin., 1992, Nr.<text:s/></text:span><text:a xlink:href="https://www.e-tar.lt/portal/lt/legalAct/TAR.E2780B68DE62" office:target-frame-name="_blank" xlink:show="new"><text:span text:style-name="T561">5-75</text:span></text:a><text:span text:style-name="T562">), kitais Lietuvos Respublikos Seimo priimtais įstatymais ir teisės aktais, Respublikos Prezidento dekretais, Lietuvos Respublikos Vyriausybės nutarimais, Lietuvos Respublikos Ministro Pirmininko potvarkiais, kitais teisės aktais, taip pat</text:span><text:span text:style-name="T563"><text:s/>šiais nuostatais.</text:span></text:p>
      <text:p text:style-name="P564"><text:span text:style-name="T565">5</text:span><text:span text:style-name="T566">. Departamentas yra viešasis juridinis asmuo, turintis sąskaitą banke ir antspaudą su Lietuvos valstybės herbu bei savo pavadinimu. Departamento buveinė: Rotušės a. 12, LT-44279 Kaunas.</text:span></text:p>
      <text:p text:style-name="P567"><text:span text:style-name="T568">6</text:span><text:span text:style-name="T569">. Departamentas yra biudžetinė įstaiga, f</text:span><text:span text:style-name="T570">inansuojama iš Lietuvos Respublikos valstybės biudžeto teisės aktų nustatyta tvarka. Departamentas gali turėti kitų lėšų, gaunamų teisės aktų nustatyta tvarka.</text:span></text:p>
      <text:p text:style-name="P571"><text:span text:style-name="T572">7</text:span><text:span text:style-name="T573">. Departamento savininkė yra valstybė. Departamento savininko teises ir pareigas įgyvendina</text:span><text:span text:style-name="T574"><text:s/>Lietuvos Respublikos aplinkos ministerija (toliau – Aplinkos ministerija). Aplinkos ministerija, kaip savininko teises ir pareigas įgyvendinanti institucija, tvirtina ir teisės aktų nustatyta tvarka keičia Departamento nuostatus, priima į pareigas ir iš j</text:span><text:span text:style-name="T575">ų atleidžia Departamento vadovą, priima sprendimą dėl Departamento buveinės pakeitimo, Departamento reorganizavimo ar likvidavimo, sprendžia kitus įstatymuose ir kituose teisės aktuose jos kompetencijai priskirtus klausimus.</text:span></text:p>
      <text:p text:style-name="P576"><text:span text:style-name="T577">8</text:span><text:span text:style-name="T578">. Departamento vieši prane</text:span><text:span text:style-name="T579">šimai skelbiami Departamento interneto tinklalapyje</text:span><text:span text:style-name="T580"><text:s/>http://krd.am.lt ir/arba viename iš pagrindinių Lietuvos Respublikos dienraščių.</text:span></text:p>
      <text:p text:style-name="P581"><text:span text:style-name="T582">9</text:span><text:span text:style-name="T583">. Departamento nuostatai keičiami teisės aktų nustatyta tvarka.</text:span></text:p>
      <text:p text:style-name="P584"/>
      <text:p text:style-name="P585"><text:span text:style-name="T586">II</text:span><text:span text:style-name="T587">.<text:s/></text:span><text:span text:style-name="T588">DEPARTAMENTO VEIKLOS TIKSLAI IR FUNKCIJOS</text:span></text:p>
      <text:p text:style-name="P589"/>
      <text:p text:style-name="P590"><text:span text:style-name="T591">10</text:span><text:span text:style-name="T592">. Departamento veiklos tikslai:</text:span></text:p>
      <text:p text:style-name="P593"><text:span text:style-name="T594">10.1</text:span><text:span text:style-name="T595">. vykdyti aplinkos apsaugos valstybinę kontrolę, išskyrus aplinkos apsaugos valstybinę kontrolę cheminių medžiagų ir preparatų tvarkymo srityje;</text:span></text:p>
      <text:p text:style-name="P596"><text:span text:style-name="T597">10.2</text:span><text:span text:style-name="T598">. pagal kompetenciją įgyvendinti valstybės politiką aplinko</text:span><text:span text:style-name="T599">s apsaugos valstybinės kontrolės ir taršos prevencijos, racionalaus gamtos išteklių naudojimo, klimato kaitos, aplinkos monitoringo, cheminių medžiagų ir preparatų valdymo, poveikio aplinkai vertinimo, atliekų (išskyrus radioaktyviąsias) tvarkymo, kraštova</text:span><text:span text:style-name="T600">izdžio ir biologinės įvairovės apsaugos, žemės gelmių, miškų ūkio, teritorijų planavimo, statybos, vandens ir nuotekų, genetiškai modifikuotų organizmų ir produktų valdymo srityse.</text:span></text:p>
      <text:p text:style-name="P601"><text:span text:style-name="T602">11</text:span><text:span text:style-name="T603">. Departamentas atlieka šias funkcijas:</text:span></text:p>
      <text:p text:style-name="P604"><text:span text:style-name="T605">11.1</text:span><text:span text:style-name="T606">. įgyvendindamas 10.1</text:span><text:span text:style-name="T607"><text:s/>punkte nurodytą veiklos tikslą:</text:span></text:p>
      <text:p text:style-name="P608"><text:span text:style-name="T609">11.1.1</text:span><text:span text:style-name="T610">. kontroliuoja, ar fiziniai ir juridiniai asmenys vykdo aplinkos apsaugą ir gamtos išteklių naudojimą reglamentuojančiuose įstatymuose bei kituose teisės aktuose nustatytus reikalavimus;</text:span></text:p>
      <text:p text:style-name="P611"><text:span text:style-name="T612">11.1.2</text:span><text:span text:style-name="T613">. kontroliuoja, ar</text:span><text:span text:style-name="T614"><text:s/>fiziniai ir juridiniai asmenys, laikydamiesi teisės aktų reikalavimų, naudoja, atkuria žemės, žemės gelmių, paviršinių ir požeminių vandenų, aplinkos oro, augalijos, gyvūnijos bei kitus gamtos išteklius;</text:span></text:p>
      <text:p text:style-name="P615"><text:span text:style-name="T616">11.1.3</text:span><text:span text:style-name="T617">. kontroliuoja, ar fiziniai ir juridiniai</text:span><text:span text:style-name="T618"><text:s/>asmenys laikosi nustatytų teršalų išmetimo ir išleidimo į aplinką bei aplinkos kokybės reikalavimų normų;</text:span></text:p>
      <text:p text:style-name="P619"><text:span text:style-name="T620">11.1.4</text:span><text:span text:style-name="T621">. kontroliuoja, ar asmenys, kuriems yra išduoti taršos integruotos prevencijos ir kontrolės leidimai, laikosi šiuose leidimuose nustatytų s</text:span><text:span text:style-name="T622">ąlygų ir reikalavimų, nustatytų aplinkos apsaugos normatyvų ir standartų;</text:span></text:p>
      <text:p text:style-name="P623"><text:span text:style-name="T624">11.1.5</text:span><text:span text:style-name="T625">. kontroliuoja, ar teisingai vykdoma gamtos išteklių naudojimo apskaita, tikrina, ar fiziniai ir juridiniai asmenys teisingai apskaičiuoja ir deklaruoja mokestį už valstybi</text:span><text:span text:style-name="T626">nius gamtos išteklius;</text:span></text:p>
      <text:p text:style-name="P627"><text:span text:style-name="T628">11.1.6</text:span><text:span text:style-name="T629">. kontroliuoja, ar teisingai vykdoma teršalų išmetimo į aplinką apskaita, apmokestinamųjų gaminių ir pripildytos gaminių apmokestinamosios pakuotės apskaita, tikrina, ar teisingai apskaičiuotas mokestis už aplinkos teršimą;</text:span></text:p>
      <text:p text:style-name="P630"><text:span text:style-name="T631">11.1.7</text:span><text:span text:style-name="T632">. kontroliuoja, ar įmonės, įtrauktos į Atliekas naudojančių ar eksportuojančių įmonių, turinčių teisę išduoti pažymas, sąrašą, laikydamosi teisės aktų reikalavimų išduoda pažymas;</text:span></text:p>
      <text:p text:style-name="P633"><text:span text:style-name="T634">11.1.8</text:span><text:span text:style-name="T635">. pagal kompetenciją kontroliuoja savivaldybių ir ūkio<text:s/></text:span><text:span text:style-name="T636">subjektų aplinkos monitoringo vykdymą, monitoringo duomenų kokybę, taikomų metodų atitiktį teisės aktų reikalavimams, laboratorijų, atliekančių taršos šaltinių išmetamų teršalų ir teršalų aplinkos elementuose (ore, vandenyje, dirvožemyje) matavimus ir tyri</text:span><text:span text:style-name="T637">mus, atliekamų tyrimų ir matavimų kokybę;</text:span></text:p>
      <text:p text:style-name="P638"><text:span text:style-name="T639">11.1.9</text:span><text:span text:style-name="T640">. kontroliuoja, ar laikomasi Lietuvos Respublikos miškų įstatymo (Žin., 1994, Nr.<text:s/></text:span><text:a xlink:href="https://www.e-tar.lt/portal/lt/legalAct/TAR.5D6D055CC00C" office:target-frame-name="_blank" xlink:show="new"><text:span text:style-name="T641">96-1872</text:span></text:a><text:span text:style-name="T642">; 2001, Nr.<text:s/></text:span><text:a xlink:href="https://www.e-tar.lt/portal/lt/legalAct/TAR.960DBFBF5981" office:target-frame-name="_blank" xlink:show="new"><text:span text:style-name="T643">35-1161</text:span></text:a><text:span text:style-name="T644">), atlieka valstybinę visų nuosavybės formų miškų būklės, naudojimo, atkūrimo ir apsaugos kontrolę;</text:span></text:p>
      <text:p text:style-name="P645"><text:span text:style-name="T646">11.1.10</text:span><text:span text:style-name="T647">. kontroliuoja miškotvarkos darbų kokybę;</text:span></text:p>
      <text:p text:style-name="P648"><text:span text:style-name="T649">11.1.11</text:span><text:span text:style-name="T650">.<text:s/></text:span><text:span text:style-name="T651">teisės aktų numatytais atvejais vykdo pavojingų objektų kontrolę;</text:span></text:p>
      <text:p text:style-name="P652"><text:span text:style-name="T653">11.2</text:span><text:span text:style-name="T654">. įgyvendindamas 10.2 punkte nurodytą veiklos tikslą:<text:s/></text:span></text:p>
      <text:p text:style-name="P655"><text:span text:style-name="T656">11.2.1</text:span><text:span text:style-name="T657">. išduoda, atnaujina ir panaikina taršos integruotos prevencijos ir kontrolės leidimus;</text:span></text:p>
      <text:p text:style-name="P658"><text:span text:style-name="T659">11.2.2</text:span><text:span text:style-name="T660">. pagal kompetencij</text:span><text:span text:style-name="T661">ą registruoja gamintojus ir (ar) importuotojus į Gamintojų ir importuotojų sąvadą;</text:span></text:p>
      <text:p text:style-name="P662"><text:span text:style-name="T663">11.2.3</text:span><text:span text:style-name="T664">. pagal kompetenciją derina savivaldybių rengiamas aplinkos oro kokybės valdymo programas ir jų įgyvendinimo priemonių planus;</text:span></text:p>
      <text:p text:style-name="P665"><text:span text:style-name="T666">11.2.4</text:span><text:span text:style-name="T667">. pagal kompetenciją vykdy</text:span><text:span text:style-name="T668">damas valstybinį aplinkos monitoringą, vykdo Valstybinę aplinkos monitoringo programą, kaupia ir saugo valstybinio aplinkos monitoringo duomenis, vertina gamtinės aplinkos pokyčius, atlieka teršalų koncentracijos kontrolinius matavimus ekstremalių situacij</text:span><text:span text:style-name="T669">ų ar avarijų atvejais, atliekamų tyrimų pagrindu teikia operatyvią informaciją apie ūkio subjektų taršos šaltinius ir jų išmetamų teršalų neatitikimą ribinėms vertėms, avarinės taršos tyrimų rezultatus, derina savivaldybių ir ūkio subjektų aplinkos monitor</text:span><text:span text:style-name="T670">ingo programas;<text:s/></text:span></text:p>
      <text:p text:style-name="P671"><text:span text:style-name="T672">11.2.5</text:span><text:span text:style-name="T673">. pagal kompetenciją koordinuoja planuojamos ūkinės veiklos poveikio aplinkai vertinimo procesą, atlieka planuojamos ūkinės veiklos, įrašytos į Planuojamos ūkinės veiklos, kuriai turi būti atliekama atranka dėl poveikio aplinkai<text:s/></text:span><text:span text:style-name="T674">vertinimo, rūšių sąrašą, atranką, sprendžia, ar planuojamai ūkinei veiklai, neįrašytai į Planuojamos ūkinės veiklos, kurios poveikis aplinkai privalo būti vertinamas, ir Planuojamos ūkinės veiklos, kuriai turi būti atliekama atranka dėl poveikio aplinkai v</text:span><text:span text:style-name="T675">ertinimo, rūšių sąrašus, turi būti atliekama atranka, priima išvadą, ar privaloma atlikti šios veiklos poveikio aplinkai vertinimą, nagrinėja ir tvirtina poveikio aplinkai vertinimo programas, nagrinėja poveikio aplinkai vertinimo ataskaitas ir priima spre</text:span><text:span text:style-name="T676">ndimus dėl planuojamos ūkinės veiklos galimybių, teikia išvadas dėl planuojamos ūkinės veiklos galimybių, kai sprendimą prima Aplinkos apsaugos agentūra;<text:s/></text:span></text:p>
      <text:p text:style-name="P677"><text:span text:style-name="T678">11.2.6</text:span><text:span text:style-name="T679">. teisės aktų numatytais atvejais nagrinėja planų ir programų strateginio pasekmių aplinkai</text:span><text:span text:style-name="T680"><text:s/>vertinimo atrankos, apimties nustatymo dokumentus ir strateginio pasekmių aplinkai<text:s/></text:span><text:soft-page-break/><text:span text:style-name="T681">vertinimo ataskaitas ir teikia išvadas dėl strateginio pasekmių aplinkai vertinimo ir vertinimo dokumentų kokybės;</text:span></text:p>
      <text:p text:style-name="P682"><text:span text:style-name="T683">11.2.7</text:span><text:span text:style-name="T684">. teisės aktų numatytais atvejais derina terito</text:span><text:span text:style-name="T685">rijų planavimo dokumentus, išduoda planavimo sąlygas teritorijų planavimo dokumentams rengti;</text:span></text:p>
      <text:p text:style-name="P686"><text:span text:style-name="T687">11.2.8</text:span><text:span text:style-name="T688">. teisės aktų numatytais atvejais tikrina statybos ar rekonstravimo projektų sprendinių, pastato atnaujinimo (modernizavimo) projekto sprendinių atitikt</text:span><text:span text:style-name="T689">į nustatytiems reikalavimams, raštu pritaria statinio projektui statybos saugomoje teritorijoje, kurioje nėra įsteigtos saugomos teritorijos direkcijos, atveju;</text:span></text:p>
      <text:p text:style-name="P690"><text:span text:style-name="T691">11.2.9</text:span><text:span text:style-name="T692">. teisės aktų numatytais atvejais išduoda leidimus miškui kirsti;</text:span></text:p>
      <text:p text:style-name="P693"><text:span text:style-name="T694">11.2.10</text:span><text:span text:style-name="T695">. konsul</text:span><text:span text:style-name="T696">tuoja privačių miškų savininkus miško naudojimo, atkūrimo, priežiūros ir apsaugos klausimais;</text:span></text:p>
      <text:p text:style-name="P697"><text:span text:style-name="T698">11.2.11</text:span><text:span text:style-name="T699">. teisės aktų numatytais atvejais derina privačių miškų vidinės miškotvarkos projektus;</text:span></text:p>
      <text:p text:style-name="P700"><text:span text:style-name="T701">11.2.12</text:span><text:span text:style-name="T702">. derina tvenkinių naudojimo ir priežiūros taisykles</text:span><text:span text:style-name="T703">;</text:span></text:p>
      <text:p text:style-name="P704"><text:span text:style-name="T705">11.2.13</text:span><text:span text:style-name="T706">. pagal kompetenciją nagrinėja ir teikia išvadas dėl pavojingų objektų eksploatacijos rizikos analizių, avarijų likvidavimo planų;</text:span></text:p>
      <text:p text:style-name="P707"><text:span text:style-name="T708">11.2.14</text:span><text:span text:style-name="T709">. išduoda verslinės žvejybos leidimus žvejoti vidaus vandenyse, išskyrus privačius žuvininkystės<text:s/></text:span><text:span text:style-name="T710">vandens telkinius, žūklės leidimus, suteikiančius teisę naudoti žuvų išteklius mėgėjiškai žūklei valstybiniuose vandens telkiniuose, kuriuose neišduoti leidimai naudoti žūklės plotus, licencijas licencinei žūklei valstybiniuose vandens telkiniuose, į kuriu</text:span><text:span text:style-name="T711">os neišduoti leidimai naudoti žūklės plotus, leidimus naudoti žūklės plotą valstybiniame žuvininkystės vandens telkinyje, teisės aktų nustatytais atvejais išduoda žvejybos žurnalus, žvejybos bilietus, žvejo verslininko bilietus, plombas žvejybos įrankiams,</text:span><text:span text:style-name="T712"><text:s/>plombuoja žvejybos įrankius;</text:span></text:p>
      <text:p text:style-name="P713"><text:span text:style-name="T714">11.2.15</text:span><text:span text:style-name="T715">. organizuoja medžioklės egzaminą ir suteikia teisę medžioti;</text:span></text:p>
      <text:p text:style-name="P716"><text:span text:style-name="T717">11.2.16</text:span><text:span text:style-name="T718">. išduoda leidimus naudoti medžiojamųjų gyvūnų išteklius medžioklės plotų vienete, leidimą laikyti nelaisvėje laukinius gyvūnus, licencijas me</text:span><text:span text:style-name="T719">džiojamiems gyvūnams sumedžioti ir medžioklės lapus;</text:span></text:p>
      <text:p text:style-name="P720"><text:span text:style-name="T721">11.2.17</text:span><text:span text:style-name="T722">. teisės aktų nustatytais atvejais išduoda leidimą gyvūnams, jų dalims ir gaminiams iš jų įvežti (išvežti), prekiauti gyvūnais, jų dalimis ir gaminiais iš jų;</text:span></text:p>
      <text:p text:style-name="P723"><text:span text:style-name="T724">11.2.18</text:span><text:span text:style-name="T725">. organizuoja duomenų<text:s/></text:span><text:span text:style-name="T726">apie Europos Bendrijos svarbos gyvūnų rūšių, kurioms reikalinga griežta apsauga, individų atsitiktinį gaudymą ar sunaikinimą rinkimą, teikia duomenis Aplinkos apsaugos agentūrai;</text:span></text:p>
      <text:p text:style-name="P727"><text:span text:style-name="T728">11.2.19</text:span><text:span text:style-name="T729">. renka duomenis apie Europos Bendrijos svarbos augalų rūšių, kuri</text:span><text:span text:style-name="T730">oms reikalinga griežta apsauga, nustatytus neteisėto tyčinio skynimo, rinkimo, pjovimo ar kito naikinimo atvejus ir teikia juos Aplinkos ministerijai;</text:span></text:p>
      <text:p text:style-name="P731"><text:span text:style-name="T732">11.2.20</text:span><text:span text:style-name="T733">. vykdo medžiotojų sąvado regioninio tvarkytojo funkcijas;</text:span></text:p>
      <text:p text:style-name="P734"><text:span text:style-name="T735">11.2.21</text:span><text:span text:style-name="T736">. teisės aktų nustatyta<text:s/></text:span><text:span text:style-name="T737">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738">61-2760</text:span></text:a><text:span text:style-name="T739">) nenumatytiems tikslams, išieškojimo;</text:span></text:p>
      <text:p text:style-name="P740"><text:span text:style-name="T741">11.2.22</text:span><text:span text:style-name="T742">. teikia pasiūlymus suinteresuotoms institucijoms dėl gamtos išteklių naudojimo, aplinkos taršos reguliavimo bei aplinkos apsaugos priemonių įgyvendinimo,</text:span><text:span text:style-name="T743"><text:s/>tobulinimo;</text:span></text:p>
      <text:p text:style-name="P744"><text:span text:style-name="T745">11.2.23</text:span><text:span text:style-name="T746">. organizuoja, koordinuoja ir kontroliuoja žuvų gelbėjimo nuo dusimo darbus valstybiniuose vandens telkiniuose;</text:span></text:p>
      <text:p text:style-name="P747"><text:span text:style-name="T748">11.2.24</text:span><text:span text:style-name="T749">. teisės aktų nustatyta tvarka organizuoja neetatinių aplinkos apsaugos inspektorių darbą regione;</text:span></text:p>
      <text:p text:style-name="P750"><text:span text:style-name="T751">11.2.25</text:span><text:span text:style-name="T752">. bendradarbiauja su juridiniais ir fiziniais asmenimis aplinkos apsaugos valstybinės kontrolės srityje, nustatyta tvarka informuoja visuomenę apie aplinkos kokybės pokyčius, dalyvauja aplinkosauginio švietimo veikloje;</text:span></text:p>
      <text:p text:style-name="P753"><text:span text:style-name="T754">11.3</text:span><text:span text:style-name="T755">. vykdo kitas teisės aktuose numatytas funkcijas.<text:s/></text:span></text:p>
      <text:p text:style-name="P756"/>
      <text:p text:style-name="P757"><text:span text:style-name="T758">III</text:span><text:span text:style-name="T759">.<text:s/></text:span><text:span text:style-name="T760">DEPARTAMENTO TEISĖS</text:span></text:p>
      <text:p text:style-name="P761"/>
      <text:p text:style-name="P762"><text:span text:style-name="T763">12</text:span><text:span text:style-name="T764">. Departamento teisės:</text:span></text:p>
      <text:p text:style-name="P765"><text:span text:style-name="T766">12.1</text:span><text:span text:style-name="T767">. nustatyta tvarka gauti iš valstybės ir savivaldybių institucijų, įstaigų, kitų juridinių ir fizinių asmenų informaciją, reikalingą<text:s/></text:span><text:span text:style-name="T768">Departamento funkcijoms vykdyti;</text:span></text:p>
      <text:p text:style-name="P769"><text:span text:style-name="T770">12.2</text:span><text:span text:style-name="T771">. pagal kompetenciją atstovauti valstybės interesams teismuose ir kitose teisėsaugos institucijose;</text:span></text:p>
      <text:p text:style-name="P772"><text:span text:style-name="T773">12.3</text:span><text:span text:style-name="T774">. nustatyta tvarka teikti ieškinius teismams dėl padarytos aplinkai žalos atlyginimo, kitus ieškinius, praš</text:span><text:span text:style-name="T775">ymus, skundus;</text:span></text:p>
      <text:p text:style-name="P776"><text:span text:style-name="T777">12.4</text:span><text:span text:style-name="T778">. gauti paramą Lietuvos Respublikos labdaros ir paramos įstatymo (Žin., 1993, Nr.<text:s/></text:span><text:a xlink:href="https://www.e-tar.lt/portal/lt/legalAct/TAR.C0FF21832A85" office:target-frame-name="_blank" xlink:show="new"><text:span text:style-name="T779">21-506</text:span></text:a><text:span text:style-name="T780">; 2000, Nr.<text:s/></text:span><text:a xlink:href="https://www.e-tar.lt/portal/lt/legalAct/TAR.900ADEA42E8E" office:target-frame-name="_blank" xlink:show="new"><text:span text:style-name="T781">61-1818</text:span></text:a><text:span text:style-name="T782">) nustatyta tvarka;</text:span></text:p>
      <text:p text:style-name="P783"><text:span text:style-name="T784">12.5</text:span><text:span text:style-name="T785">. pagal kompetenciją sudaryti sutartis su Lietuvos Respublikos, užsienio valstybių institucijomis, įstaigomis ir tarptautinėmis organizacijomis, kitais juridiniais ir fiziniais asmenim</text:span><text:span text:style-name="T786">is;</text:span></text:p>
      <text:p text:style-name="P787"><text:span text:style-name="T788">12.6</text:span><text:span text:style-name="T789">. turi kitas įstatymais bei kitais teisės aktais numatytas teises.</text:span></text:p>
      <text:p text:style-name="P790"/>
      <text:p text:style-name="P791"><text:span text:style-name="T792">IV</text:span><text:span text:style-name="T793">.<text:s/></text:span><text:span text:style-name="T794">DEPARTAMENTO VEIKLOS ORGANIZAVIMAS</text:span></text:p>
      <text:p text:style-name="P795"/>
      <text:p text:style-name="P796"><text:span text:style-name="T797">13</text:span><text:span text:style-name="T798">. Departamento veikla organizuojama vadovaujantis metiniu veiklos planu, kurį tvirtina aplinkos ministras. Metinis veiklos</text:span><text:span text:style-name="T799"><text:s/>planas skelbiamas Departamento interneto tinklalapyje. Departamento metinio veiklos plano vykdymą vertina Aplinkos ministerijos Vidaus audito tarnyba.</text:span></text:p>
      <text:p text:style-name="P800"><text:span text:style-name="T801">14</text:span><text:span text:style-name="T802">. Departamento administracijos struktūrą nustato aplinkos ministras, vadovaudamasis įstatymais ir<text:s/></text:span><text:span text:style-name="T803">kitais teisės aktais bei atsižvelgdamas į nustatytus Departamento tikslus ir uždavinius, metinius veiklos planus.</text:span></text:p>
      <text:p text:style-name="P804"><text:span text:style-name="T805">15</text:span><text:span text:style-name="T806">. Departamento administracijos padalinių veiklą ir vidaus tvarką reglamentuoja Departamento direktoriaus tvirtinami Departamento darbo r</text:span><text:span text:style-name="T807">eglamentas, vidaus tvarkos taisyklės, administracijos padalinių nuostatai, valstybės tarnautojų ir darbuotojų, dirbančių pagal darbo sutartis, pareigybių aprašymai.</text:span></text:p>
      <text:p text:style-name="P808"><text:span text:style-name="T809">16</text:span><text:span text:style-name="T810">. Departamentui vadovauja direktorius, kurį ketverių metų kadencijai Lietuvos Respubl</text:span><text:span text:style-name="T811">ikos valstybės tarnybos įstatymo (Žin., 1999, Nr.<text:s/></text:span><text:a xlink:href="https://www.e-tar.lt/portal/lt/legalAct/TAR.D3ED3792F52B" office:target-frame-name="_blank" xlink:show="new"><text:span text:style-name="T812">66-2130</text:span></text:a><text:span text:style-name="T813">; 2002, Nr.<text:s/></text:span><text:a xlink:href="https://www.e-tar.lt/portal/lt/legalAct/TAR.5603BD9D8D74" office:target-frame-name="_blank" xlink:show="new"><text:span text:style-name="T814">45-1708</text:span></text:a><text:span text:style-name="T815">)<text:s/></text:span><text:span text:style-name="T816">nustatyta tvarka priima į pareigas ir atleidžia aplinkos ministras. Tas pats asmuo gali būti skiriamas eiti Departamento direktoriaus pareigas ne daugiau kaip dvi kadencijas iš eilės. Departamento direktorius tiesiogiai pavaldus ir atskaitingas aplinkos mi</text:span><text:span text:style-name="T817">nistrui.</text:span></text:p>
      <text:p text:style-name="P818"><text:span text:style-name="T819">17</text:span><text:span text:style-name="T820">. Departamento direktorius:</text:span></text:p>
      <text:p text:style-name="P821"><text:span text:style-name="T822">17.1</text:span><text:span text:style-name="T823">. organizuoja Departamento darbą, kad būtų įgyvendinami Departamento veiklos tikslai ir atliekamos nustatytos funkcijos;<text:s/></text:span></text:p>
      <text:p text:style-name="P824"><text:span text:style-name="T825">17.2</text:span><text:span text:style-name="T826">. tvirtina Departamento pareigybių sąrašą, neviršijant nustatyto didžiausio l</text:span><text:span text:style-name="T827">eistino pareigybių skaičiaus, struktūrinių padalinių nuostatus, darbo reglamentą ir vidaus tvarkos taisykles;</text:span></text:p>
      <text:p text:style-name="P828"><text:span text:style-name="T829">17.3</text:span><text:span text:style-name="T830">. vadovaudamasis įstatymais ir kitais teisės aktais, priima į pareigas ir atleidžia iš jų Departamento valstybės tarnautojus ir darbuotoju</text:span><text:span text:style-name="T831">s, dirbančius pagal darbo sutartis;</text:span></text:p>
      <text:p text:style-name="P832"><text:span text:style-name="T833">17.4</text:span><text:span text:style-name="T834">. nustatyta tvarka skatina Departamento valstybės tarnautojus ir darbuotojus, dirbančius pagal darbo sutartis, skiria jiems tarnybines ir drausmines nuobaudas bei materialines pašalpas;</text:span></text:p>
      <text:p text:style-name="P835"><text:span text:style-name="T836">17.5</text:span><text:span text:style-name="T837">. atstovauja Depar</text:span><text:span text:style-name="T838">tamentui arba suteikia įgaliojimus atstovauti jam teisme ir kitose institucijose Lietuvos Respublikos įstatymų nustatyta tvarka;</text:span></text:p>
      <text:p text:style-name="P839"><text:span text:style-name="T840">17.6</text:span><text:span text:style-name="T841">. pagal kompetenciją leidžia įsakymus, kontroliuoja, kaip jie vykdomi;<text:s/></text:span></text:p>
      <text:p text:style-name="P842"><text:span text:style-name="T843">17.7</text:span><text:span text:style-name="T844">. teikia aplinkos ministrui Departament</text:span><text:span text:style-name="T845">o metines veiklos ataskaitas, atsiskaito aplinkos ministrui už Departamento veiklą;</text:span></text:p>
      <text:p text:style-name="P846"><text:span text:style-name="T847">17.8</text:span><text:span text:style-name="T848">. užtikrina, kad būtų laikomasi įstatymų, kitų teisės aktų ir Departamento nuostatų;<text:s/></text:span></text:p>
      <text:p text:style-name="P849"><text:span text:style-name="T850">17.9</text:span><text:span text:style-name="T851">. garantuoja, kad pagal Lietuvos Respublikos viešojo sektoriaus atskaitomybės įstatymą (Žin., 2007, Nr.<text:s/></text:span><text:a xlink:href="https://www.e-tar.lt/portal/lt/legalAct/TAR.E2CE2C82DA9E" office:target-frame-name="_blank" xlink:show="new"><text:span text:style-name="T852">77-3046</text:span></text:a><text:span text:style-name="T853">) teikiami ataskaitų rinkiniai ir statistinės ataskaitos būt</text:span><text:span text:style-name="T854">ų teisingi;</text:span></text:p>
      <text:p text:style-name="P855"><text:span text:style-name="T856">17.10</text:span><text:span text:style-name="T857">. užtikrina racionalų ir taupų lėšų bei turto naudojimą, veiksmingą Departamento vidaus kontrolės sistemos sukūrimą, jos veikimą ir tobulinimą;</text:span></text:p>
      <text:p text:style-name="P858"><text:span text:style-name="T859">17.11</text:span><text:span text:style-name="T860">. vykdo įstatymų ir kitų teisės aktų jam pavestas funkcijas.</text:span></text:p>
      <text:p text:style-name="P861"><text:span text:style-name="T862">18</text:span><text:span text:style-name="T863">. Departament</text:span><text:span text:style-name="T864">o direktoriaus pavaduotojus teisės aktų nustatyta tvarka į pareigas priima ir iš jų atleidžia Departamento direktorius. Departamento direktoriaus pavaduotojai kuruoja<text:s/></text:span><text:soft-page-break/><text:span text:style-name="T865">Departamento direktoriaus paskirtas Departamento veiklos sritis ir administracijos padali</text:span><text:span text:style-name="T866">nius ir yra tiesiogiai pavaldūs ir atskaitingi Departamento direktoriui.<text:s/></text:span></text:p>
      <text:p text:style-name="P867"><text:span text:style-name="T868">19</text:span><text:span text:style-name="T869">. Jei Departamento direktoriaus laikinai nėra, jo funkcijas atlieka Departamento direktoriaus paskirtas pavaduotojas, o jei laikinai nėra ir Departamento direktoriaus pavaduoto</text:span><text:span text:style-name="T870">jų, – kitas Departamento direktoriaus paskirtas Departamento valstybės tarnautojas.<text:s/></text:span></text:p>
      <text:p text:style-name="P871"/>
      <text:p text:style-name="P872"><text:span text:style-name="T873">V</text:span><text:span text:style-name="T874">.<text:s/></text:span><text:span text:style-name="T875">DEPARTAMENTO VIDAUS ADMINISTRAVIMO KONTROLĖ</text:span></text:p>
      <text:p text:style-name="P876"/>
      <text:p text:style-name="P877"><text:span text:style-name="T878">20</text:span><text:span text:style-name="T879">. Departamento metinių veiklos planų įgyvendinimą kontroliuoja Departamento direktorius.</text:span></text:p>
      <text:p text:style-name="P880"><text:span text:style-name="T881">21</text:span><text:span text:style-name="T882">. Departamento finansų kontrolę atlieka valstybės tarnautojai ar darbuotojai, dirbantys pagal darbo sutartį, Departamento direktoriaus tvirtinamų Departamento finansų kontrolės taisyklių nustatyta tvarka.<text:s/></text:span></text:p>
      <text:p text:style-name="P883"><text:span text:style-name="T884">22</text:span><text:span text:style-name="T885">. Departamento valstybinį (finansinį ir veik</text:span><text:span text:style-name="T886">los) auditą atlieka Lietuvos Respublikos valstybės kontrolė, o vidaus auditą atlieka Aplinkos ministerijos Vidaus audito tarnyba.</text:span></text:p>
      <text:p text:style-name="P887"/>
      <text:p text:style-name="P888"><text:span text:style-name="T889">VI</text:span><text:span text:style-name="T890">.<text:s/></text:span><text:span text:style-name="T891">BAIGIAMOSIOS NUOSTATOS</text:span></text:p>
      <text:p text:style-name="P892"/>
      <text:p text:style-name="P893"><text:span text:style-name="T894">23</text:span><text:span text:style-name="T895">. Departamentas pertvarkomas, reorganizuojamas arba likviduojamas Lietuvos Respubliko</text:span><text:span text:style-name="T896">s įstatymų nustatyta tvarka.</text:span></text:p>
      <text:p text:style-name="P897"/>
      <text:p text:style-name="P898"><text:span text:style-name="T899">_________________</text:span></text:p>
      <text:p text:style-name="P900">Priedo pakeitimai:</text:p>
      <text:p text:style-name="P901"><text:span text:style-name="T902">Nr.<text:s/></text:span><text:a xlink:href="https://www.e-tar.lt/portal/legalAct.html?documentId=TAR.5243D8C5DDA9" office:target-frame-name="_top" xlink:show="replace"><text:span text:style-name="T903">D1-63</text:span></text:a><text:span text:style-name="T904">, 2007-01-29, Žin., 2007, Nr. 21-806 (2007-02-15), i. k. 107301MISAK000D1-63</text:span></text:p>
      <text:p text:style-name="P905"><text:span text:style-name="T906">Nr.<text:s/></text:span><text:a xlink:href="https://www.e-tar.lt/portal/legalAct.html?documentId=TAR.08A47FEBD55E" office:target-frame-name="_top" xlink:show="replace"><text:span text:style-name="T907">D1-55</text:span></text:a><text:span text:style-name="T908">, 2011-01-24, Žin., 2011, Nr. 13-580 (2011-02-01), i. k. 111301MISAK000D1-55</text:span></text:p>
      <text:p text:style-name="Normal"/>
      <text:p text:style-name="P909"/>
      <text:soft-page-break/>
      <text:p text:style-name="P910">PATVIRTINTA</text:p>
      <text:p text:style-name="P911">Lietuvos Respublikos aplinkos ministro<text:s/></text:p>
      <text:p text:style-name="P912">2003 m. gruodžio 24 d. įsakymu Nr. 717</text:p>
      <text:p text:style-name="P913">(Lietuvos Respublikos aplinkos ministro<text:s/></text:p>
      <text:p text:style-name="P914">2011 m. sausio 24 d. įsakymo Nr. D1-55</text:p>
      <text:p text:style-name="P915">redakcija)</text:p>
      <text:p text:style-name="P916"/>
      <text:p text:style-name="P917"><text:span text:style-name="T918">LIETUVOS RESPUBLIKOS APLINKOS MINISTERIJOS KLAIPĖDOS REGIONO APLINKOS APSAUGOS DEPARTAMENTO NUOSTATAI</text:span></text:p>
      <text:p text:style-name="P919"/>
      <text:p text:style-name="P920"><text:span text:style-name="T921">I</text:span><text:span text:style-name="T922">.<text:s/></text:span><text:span text:style-name="T923">BENDROSIOS NUOSTATOS</text:span></text:p>
      <text:p text:style-name="P924"/>
      <text:p text:style-name="P925"><text:span text:style-name="T926">1</text:span><text:span text:style-name="T927">. Lietuvos Respublikos apli</text:span><text:span text:style-name="T928">nkos ministerijos Klaipėdos regiono aplinkos apsaugos departamentas (toliau – Departamentas) yra įstaiga prie ministerijos.</text:span></text:p>
      <text:p text:style-name="P929"><text:span text:style-name="T930">2</text:span><text:span text:style-name="T931">. Departamento paskirtis – siekiant užtikrinti teisėtumą ir teisėtvarką aplinkos apsaugos ir gamtos išteklių naudojimo srityje<text:s/></text:span><text:span text:style-name="T932">vykdyti aplinkos apsaugos valstybinę kontrolę, išskyrus aplinkos apsaugos valstybinę kontrolę cheminių medžiagų ir preparatų tvarkymo srityje.</text:span></text:p>
      <text:p text:style-name="P933"><text:span text:style-name="T934">3</text:span><text:span text:style-name="T935">. Departamento veiklos teritorija apima Klaipėdos miesto, Klaipėdos rajono, Kretingos rajono, Neringos miest</text:span><text:span text:style-name="T936">o, Palangos miesto, Pagėgių, Skuodo rajono, Šilutės rajono, Šilalės rajono, Tauragės rajono savivaldybių teritoriją, Lietuvos Respublikos teritorinę jūrą ir išskirtinę ekonominę zoną.</text:span></text:p>
      <text:p text:style-name="P937"><text:span text:style-name="T938">4</text:span><text:span text:style-name="T939">. Departamentas savo veikloje vadovaujasi Lietuvos Respublikos Kons</text:span><text:span text:style-name="T940">titucija, Lietuvos Respublikos tarptautinėmis sutartimis, Lietuvos Respublikos aplinkos apsaugos valstybinės kontrolės įstatymu (Žin., 2002, Nr.<text:s/></text:span><text:a xlink:href="https://www.e-tar.lt/portal/lt/legalAct/TAR.CB941ADCC055" office:target-frame-name="_blank" xlink:show="new"><text:span text:style-name="T941">72-3017</text:span></text:a><text:span text:style-name="T942">), Lietuvos Respubl</text:span><text:span text:style-name="T943">ikos aplinkos apsaugos įstatymu (Žin., 1992, Nr.<text:s/></text:span><text:a xlink:href="https://www.e-tar.lt/portal/lt/legalAct/TAR.E2780B68DE62" office:target-frame-name="_blank" xlink:show="new"><text:span text:style-name="T944">5-75</text:span></text:a><text:span text:style-name="T945">), kitais Lietuvos Respublikos Seimo priimtais įstatymais ir teisės aktais, Respublikos Prezidento dekretais, Lietuvos</text:span><text:span text:style-name="T946"><text:s/>Respublikos Vyriausybės nutarimais, Lietuvos Respublikos Ministro Pirmininko potvarkiais, kitais teisės aktais, taip pat šiais nuostatais.</text:span></text:p>
      <text:p text:style-name="P947"><text:span text:style-name="T948">5</text:span><text:span text:style-name="T949">. Departamentas yra viešasis juridinis asmuo, turintis sąskaitą banke ir antspaudą su Lietuvos valstybės herbu<text:s/></text:span><text:span text:style-name="T950">bei savo pavadinimu. Departamento buveinė: Birutės g. 16, LT-91204 Klaipėda.</text:span></text:p>
      <text:p text:style-name="P951"><text:span text:style-name="T952">6</text:span><text:span text:style-name="T953">. Departamentas yra biudžetinė įstaiga, finansuojama iš Lietuvos Respublikos valstybės biudžeto teisės aktų nustatyta tvarka. Departamentas gali turėti kitų lėšų, gaunamų tei</text:span><text:span text:style-name="T954">sės aktų nustatyta tvarka.</text:span></text:p>
      <text:p text:style-name="P955"><text:span text:style-name="T956">7</text:span><text:span text:style-name="T957">. Departamento savininkė yra valstybė. Departamento savininko teises ir pareigas įgyvendina Lietuvos Respublikos aplinkos ministerija (toliau – Aplinkos ministerija). Aplinkos ministerija, kaip savininko teises ir pareigas į</text:span><text:span text:style-name="T958">gyvendinanti institucija, tvirtina ir teisės aktų nustatyta tvarka keičia Departamento nuostatus, priima į pareigas ir iš jų atleidžia Departamento vadovą, priima sprendimą dėl Departamento buveinės pakeitimo, Departamento reorganizavimo ar likvidavimo, sp</text:span><text:span text:style-name="T959">rendžia kitus įstatymuose ir kituose teisės aktuose jos kompetencijai priskirtus klausimus.</text:span></text:p>
      <text:p text:style-name="P960"><text:span text:style-name="T961">8</text:span><text:span text:style-name="T962">. Departamento vieši pranešimai skelbiami Departamento interneto tinklalapyje</text:span><text:span text:style-name="T963"><text:s/>http://klrd.am.lt ir/arba viename iš pagrindinių Lietuvos Respublikos dienraščių.</text:span></text:p>
      <text:p text:style-name="P964"><text:span text:style-name="T965">9</text:span><text:span text:style-name="T966">. Departamento nuostatai keičiami teisės aktų nustatyta tvarka.</text:span></text:p>
      <text:p text:style-name="P967"/>
      <text:p text:style-name="P968"><text:span text:style-name="T969">II</text:span><text:span text:style-name="T970">.<text:s/></text:span><text:span text:style-name="T971">DEPARTAMENTO VEIKLOS TIKSLAI IR FUNKCIJOS</text:span></text:p>
      <text:p text:style-name="P972"/>
      <text:p text:style-name="P973"><text:span text:style-name="T974">10</text:span><text:span text:style-name="T975">. Departamento veiklos tikslai:</text:span></text:p>
      <text:p text:style-name="P976"><text:span text:style-name="T977">10.1</text:span><text:span text:style-name="T978">. vykdyti aplinkos apsaugos valstybinę kontrolę, išskyrus aplinkos apsaugos valstybinę<text:s/></text:span><text:span text:style-name="T979">kontrolę cheminių medžiagų ir preparatų tvarkymo srityje;</text:span></text:p>
      <text:p text:style-name="P980"><text:span text:style-name="T981">10.2</text:span><text:span text:style-name="T982">. pagal kompetenciją įgyvendinti valstybės politiką aplinkos apsaugos valstybinės kontrolės ir taršos prevencijos, racionalaus gamtos išteklių naudojimo, klimato kaitos, aplinkos monitoringo</text:span><text:span text:style-name="T983">, cheminių medžiagų ir preparatų valdymo, poveikio aplinkai vertinimo, atliekų (išskyrus radioaktyviąsias) tvarkymo, kraštovaizdžio ir biologinės įvairovės apsaugos, žemės gelmių, miškų ūkio, teritorijų planavimo, statybos, vandens ir nuotekų, genetiškai m</text:span><text:span text:style-name="T984">odifikuotų<text:s/></text:span><text:soft-page-break/><text:span text:style-name="T985">organizmų ir produktų valdymo srityse.</text:span></text:p>
      <text:p text:style-name="P986"><text:span text:style-name="T987">11</text:span><text:span text:style-name="T988">. Departamentas atlieka šias funkcijas:</text:span></text:p>
      <text:p text:style-name="P989"><text:span text:style-name="T990">11.1</text:span><text:span text:style-name="T991">. įgyvendindamas 10.1 punkte nurodytą veiklos tikslą:</text:span></text:p>
      <text:p text:style-name="P992"><text:span text:style-name="T993">11.1.1</text:span><text:span text:style-name="T994">. kontroliuoja, ar fiziniai ir juridiniai asmenys vykdo aplinkos apsaugą ir gamtos ištekli</text:span><text:span text:style-name="T995">ų naudojimą reglamentuojančiuose įstatymuose bei kituose teisės aktuose nustatytus reikalavimus;</text:span></text:p>
      <text:p text:style-name="P996"><text:span text:style-name="T997">11.1.2</text:span><text:span text:style-name="T998">. kontroliuoja, ar fiziniai ir juridiniai asmenys, laikydamiesi teisės aktų reikalavimų, naudoja, atkuria žemės, žemės gelmių, paviršinių ir<text:s/></text:span><text:span text:style-name="T999">požeminių vandenų, aplinkos oro, augalijos, gyvūnijos (išskyrus žuvų išteklių jūrų vandenyse naudojimo kontrolę)</text:span><text:span text:style-name="T1000"><text:s/></text:span><text:span text:style-name="T1001">bei kitus gamtos išteklius;</text:span></text:p>
      <text:p text:style-name="P1002"><text:span text:style-name="T1003">11.1.3</text:span><text:span text:style-name="T1004">. kontroliuoja, ar fiziniai ir juridiniai asmenys laikosi nustatytų teršalų išmetimo ir išleidimo į aplin</text:span><text:span text:style-name="T1005">ką bei aplinkos kokybės reikalavimų normų;</text:span></text:p>
      <text:p text:style-name="P1006"><text:span text:style-name="T1007">11.1.4</text:span><text:span text:style-name="T1008">. kontroliuoja, ar asmenys, kuriems yra išduoti taršos integruotos prevencijos ir kontrolės leidimai, laikosi šiuose leidimuose nustatytų sąlygų ir reikalavimų, nustatytų aplinkos apsaugos normatyvų ir s</text:span><text:span text:style-name="T1009">tandartų;</text:span></text:p>
      <text:p text:style-name="P1010"><text:span text:style-name="T1011">11.1.5</text:span><text:span text:style-name="T1012">. kontroliuoja, ar teisingai vykdoma gamtos išteklių naudojimo apskaita, tikrina, ar fiziniai ir juridiniai asmenys teisingai apskaičiuoja ir deklaruoja mokestį už valstybinius gamtos išteklius;</text:span></text:p>
      <text:p text:style-name="P1013"><text:span text:style-name="T1014">11.1.6</text:span><text:span text:style-name="T1015">. kontroliuoja, ar teisingai vy</text:span><text:span text:style-name="T1016">kdoma teršalų išmetimo į aplinką apskaita, apmokestinamųjų gaminių ir pripildytos gaminių apmokestinamosios pakuotės apskaita, tikrina, ar teisingai apskaičiuotas mokestis už aplinkos teršimą;</text:span></text:p>
      <text:p text:style-name="P1017"><text:span text:style-name="T1018">11.1.7</text:span><text:span text:style-name="T1019">. kontroliuoja, ar įmonės, įtrauktos į Atliekas naudo</text:span><text:span text:style-name="T1020">jančių ar eksportuojančių įmonių, turinčių teisę išduoti pažymas, sąrašą, laikydamosi teisės aktų reikalavimų išduoda pažymas;</text:span></text:p>
      <text:p text:style-name="P1021"><text:span text:style-name="T1022">11.1.8</text:span><text:span text:style-name="T1023">. pagal kompetenciją kontroliuoja savivaldybių ir ūkio subjektų aplinkos monitoringo vykdymą, monitoringo duomenų kokyb</text:span><text:span text:style-name="T1024">ę, taikomų metodų atitiktį teisės aktų reikalavimams;</text:span></text:p>
      <text:p text:style-name="P1025"><text:span text:style-name="T1026">11.1.9</text:span><text:span text:style-name="T1027">. kontroliuoja, ar laikomasi Lietuvos Respublikos miškų įstatymo (Žin., 1994, Nr.<text:s/></text:span><text:a xlink:href="https://www.e-tar.lt/portal/lt/legalAct/TAR.5D6D055CC00C" office:target-frame-name="_blank" xlink:show="new"><text:span text:style-name="T1028">96-1872</text:span></text:a><text:span text:style-name="T1029">; 2001, Nr.<text:s/></text:span><text:a xlink:href="https://www.e-tar.lt/portal/lt/legalAct/TAR.960DBFBF5981" office:target-frame-name="_blank" xlink:show="new"><text:span text:style-name="T1030">35-1161</text:span></text:a><text:span text:style-name="T1031">), atlieka valstybinę visų nuosavybės formų miškų būklės, naudojimo, atkūrimo ir apsaugos kontrolę;</text:span></text:p>
      <text:p text:style-name="P1032"><text:span text:style-name="T1033">11.1.10</text:span><text:span text:style-name="T1034">. kontroliuoja miškotvarkos darbų kokybę;</text:span></text:p>
      <text:p text:style-name="P1035"><text:span text:style-name="T1036">11.1.11</text:span><text:span text:style-name="T1037">.<text:s/></text:span><text:span text:style-name="T1038">teisės aktų numatytais atvejais vykdo pavojingų objektų kontrolę;</text:span></text:p>
      <text:p text:style-name="P1039"><text:span text:style-name="T1040">11.1.12</text:span><text:span text:style-name="T1041">. kontroliuoja, ar asmenys, kuriems yra išduoti leidimai grunto kasimo ir grunto tvarkymo darbams jūroje ir jūros uosto akvatorijoje, laikosi šiuose leidimuose nustatytų sąlygų ir</text:span><text:span text:style-name="T1042"><text:s/>reikalavimų;</text:span></text:p>
      <text:p text:style-name="P1043"><text:span text:style-name="T1044">11.2</text:span><text:span text:style-name="T1045">. įgyvendindamas 10.2 punkte nurodytą veiklos tikslą:<text:s/></text:span></text:p>
      <text:p text:style-name="P1046"><text:span text:style-name="T1047">11.2.1</text:span><text:span text:style-name="T1048">. išduoda, atnaujina ir panaikina taršos integruotos prevencijos ir kontrolės leidimus;</text:span></text:p>
      <text:p text:style-name="P1049"><text:span text:style-name="T1050">11.2.2</text:span><text:span text:style-name="T1051">. pagal kompetenciją registruoja gamintojus ir (ar) importuotojus į Gam</text:span><text:span text:style-name="T1052">intojų ir importuotojų sąvadą;</text:span></text:p>
      <text:p text:style-name="P1053"><text:span text:style-name="T1054">11.2.3</text:span><text:span text:style-name="T1055">. pagal kompetenciją derina savivaldybių rengiamas aplinkos oro kokybės valdymo programas ir jų įgyvendinimo priemonių planus;</text:span></text:p>
      <text:p text:style-name="P1056"><text:span text:style-name="T1057">11.2.4</text:span><text:span text:style-name="T1058">. pagal kompetenciją vertina gamtinės aplinkos pokyčius, organizuoja teršalų k</text:span><text:span text:style-name="T1059">oncentracijos kontrolinius matavimus ekstremalių situacijų ar avarijų atvejais, atliktų tyrimų pagrindu teikia operatyvią informaciją apie ūkio subjektų taršos šaltinius ir jų išmetamų teršalų neatitikimą ribinėms vertėms, avarinės taršos tyrimų rezultatus</text:span><text:span text:style-name="T1060">, derina savivaldybių ir ūkio subjektų aplinkos monitoringo programas;<text:s/></text:span></text:p>
      <text:p text:style-name="P1061"><text:span text:style-name="T1062">11.2.5</text:span><text:span text:style-name="T1063">. pagal kompetenciją koordinuoja planuojamos ūkinės veiklos poveikio aplinkai vertinimo procesą, atlieka planuojamos ūkinės veiklos, įrašytos į Planuojamos ūkinės veiklos, ku</text:span><text:span text:style-name="T1064">riai turi būti atliekama atranka dėl poveikio aplinkai vertinimo, rūšių sąrašą, atranką, sprendžia, ar planuojamai ūkinei veiklai, neįrašytai į Planuojamos ūkinės veiklos, kurios poveikis aplinkai privalo būti vertinamas, ir Planuojamos ūkinės veiklos, kur</text:span><text:span text:style-name="T1065">iai turi būti atliekama atranka dėl poveikio aplinkai vertinimo, rūšių sąrašus, turi būti atliekama atranka, priima išvadą, ar privaloma atlikti šios veiklos poveikio aplinkai vertinimą, nagrinėja ir tvirtina poveikio aplinkai vertinimo programas, nagrinėj</text:span><text:span text:style-name="T1066">a poveikio aplinkai vertinimo ataskaitas ir priima sprendimus dėl planuojamos ūkinės veiklos galimybių, teikia išvadas dėl planuojamos ūkinės veiklos galimybių, kai sprendimą prima Aplinkos apsaugos agentūra;<text:s/></text:span></text:p>
      <text:p text:style-name="P1067"><text:span text:style-name="T1068">11.2.6</text:span><text:span text:style-name="T1069">. teisės aktų numatytais atvejais na</text:span><text:span text:style-name="T1070">grinėja planų ir programų strateginio pasekmių aplinkai vertinimo atrankos, apimties nustatymo dokumentus ir strateginio pasekmių aplinkai vertinimo ataskaitas ir teikia išvadas dėl strateginio pasekmių aplinkai vertinimo ir vertinimo dokumentų kokybės;</text:span></text:p>
      <text:p text:style-name="P1071"><text:span text:style-name="T1072">11.2.7</text:span><text:span text:style-name="T1073">. teisės aktų numatytais atvejais derina teritorijų planavimo dokumentus, išduoda planavimo sąlygas teritorijų planavimo dokumentams rengti;</text:span></text:p>
      <text:p text:style-name="P1074"><text:span text:style-name="T1075">11.2.8</text:span><text:span text:style-name="T1076">. teisės aktų numatytais atvejais tikrina statybos ar rekonstravimo projektų sprendinių, pastato<text:s/></text:span><text:span text:style-name="T1077">atnaujinimo (modernizavimo) projekto sprendinių atitiktį nustatytiems reikalavimams, raštu pritaria statinio projektui statybos saugomoje teritorijoje, kurioje nėra įsteigtos saugomos teritorijos direkcijos, atveju;</text:span></text:p>
      <text:p text:style-name="P1078"><text:span text:style-name="T1079">11.2.9</text:span><text:span text:style-name="T1080">. teisės aktų numatytais atvej</text:span><text:span text:style-name="T1081">ais išduoda leidimus miškui kirsti;</text:span></text:p>
      <text:p text:style-name="P1082"><text:span text:style-name="T1083">11.2.10</text:span><text:span text:style-name="T1084">. konsultuoja privačių miškų savininkus miško naudojimo, atkūrimo, priežiūros ir apsaugos klausimais;</text:span></text:p>
      <text:p text:style-name="P1085"><text:span text:style-name="T1086">11.2.11</text:span><text:span text:style-name="T1087">. teisės aktų numatytais atvejais derina privačių miškų vidinės miškotvarkos projektus;</text:span></text:p>
      <text:p text:style-name="P1088"><text:span text:style-name="T1089">11.2.12</text:span><text:span text:style-name="T1090">. derina tvenkinių naudojimo ir priežiūros taisykles;</text:span></text:p>
      <text:p text:style-name="P1091"><text:span text:style-name="T1092">11.2.13</text:span><text:span text:style-name="T1093">. pagal kompetenciją nagrinėja ir teikia išvadas dėl pavojingų objektų eksploatacijos rizikos analizių, avarijų likvidavimo planų;</text:span></text:p>
      <text:p text:style-name="P1094"><text:span text:style-name="T1095">11.2.14</text:span><text:span text:style-name="T1096">. išduoda verslinės žvejybos leidimus žv</text:span><text:span text:style-name="T1097">ejoti vidaus vandenyse, išskyrus privačius žuvininkystės vandens telkinius, žūklės leidimus, suteikiančius teisę naudoti žuvų išteklius mėgėjiškai žūklei valstybiniuose vandens telkiniuose, kuriuose neišduoti leidimai naudoti žūklės plotus, licencijas lice</text:span><text:span text:style-name="T1098">ncinei žūklei valstybiniuose vandens telkiniuose, į kuriuos neišduoti leidimai naudoti žūklės plotus, leidimus naudoti žūklės plotą valstybiniame žuvininkystės vandens telkinyje, teisės aktų nustatytais atvejais išduoda žvejybos žurnalus, žvejybos bilietus</text:span><text:span text:style-name="T1099">, žvejo verslininko bilietus, plombas žvejybos įrankiams, plombuoja žvejybos įrankius;</text:span></text:p>
      <text:p text:style-name="P1100"><text:span text:style-name="T1101">11.2.15</text:span><text:span text:style-name="T1102">. organizuoja medžioklės egzaminą ir suteikia teisę medžioti;</text:span></text:p>
      <text:p text:style-name="P1103"><text:span text:style-name="T1104">11.2.16</text:span><text:span text:style-name="T1105">. išduoda leidimus naudoti medžiojamųjų gyvūnų išteklius medžioklės plotų vienete, le</text:span><text:span text:style-name="T1106">idimą laikyti nelaisvėje laukinius gyvūnus, licencijas medžiojamiems gyvūnams sumedžioti ir medžioklės lapus;</text:span></text:p>
      <text:p text:style-name="P1107"><text:span text:style-name="T1108">11.2.17</text:span><text:span text:style-name="T1109">. teisės aktų nustatytais atvejais išduoda leidimą gyvūnams, jų dalims ir gaminiams iš jų įvežti (išvežti), prekiauti gyvūnais, jų<text:s/></text:span><text:span text:style-name="T1110">dalimis ir gaminiais iš jų;</text:span></text:p>
      <text:p text:style-name="P1111"><text:span text:style-name="T1112">11.2.18</text:span><text:span text:style-name="T1113">. organizuoja duomenų apie Europos Bendrijos svarbos gyvūnų rūšių, kurioms reikalinga griežta apsauga, individų atsitiktinį gaudymą ar sunaikinimą rinkimą, teikia duomenis Aplinkos apsaugos agentūrai;</text:span></text:p>
      <text:p text:style-name="P1114"><text:span text:style-name="T1115">11.2.19</text:span><text:span text:style-name="T1116">. ren</text:span><text:span text:style-name="T1117">ka duomenis apie Europos Bendrijos svarbos augalų rūšių, kurioms reikalinga griežta apsauga, nustatytus neteisėto tyčinio skynimo, rinkimo, pjovimo ar kito naikinimo atvejus ir teikia juos Aplinkos ministerijai;</text:span></text:p>
      <text:p text:style-name="P1118"><text:span text:style-name="T1119">11.2.20</text:span><text:span text:style-name="T1120">. teisės aktų nustatytais atvejai</text:span><text:span text:style-name="T1121">s išduoda leidimus grunto kasimo ir grunto tvarkymo darbams jūrų ir jūrų uostų akvatorijose;</text:span></text:p>
      <text:p text:style-name="P1122"><text:span text:style-name="T1123">11.2.21</text:span><text:span text:style-name="T1124">. teisės aktų nustatytais atvejais koordinuoja krantotvarkos (smėlio išpylimo) darbus;</text:span></text:p>
      <text:p text:style-name="P1125"><text:span text:style-name="T1126">11.2.22</text:span><text:span text:style-name="T1127">. vykdo medžiotojų sąvado regioninio tvarkytojo funkci</text:span><text:span text:style-name="T1128">jas;</text:span></text:p>
      <text:p text:style-name="P1129"><text:span text:style-name="T1130">11.2.23</text:span><text:span text:style-name="T1131">. teisės aktų nusta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1132">61-2760</text:span></text:a><text:span text:style-name="T1133">) nenumatytiems tikslams, išieškojimo;</text:span></text:p>
      <text:p text:style-name="P1134"><text:span text:style-name="T1135">11.2.24</text:span><text:span text:style-name="T1136">. teikia pasiūlymus suinteresuotoms institucijoms dėl gamtos išteklių naudojimo, aplinkos taršos reguliavimo bei a</text:span><text:span text:style-name="T1137">plinkos apsaugos priemonių įgyvendinimo, tobulinimo;</text:span></text:p>
      <text:p text:style-name="P1138"><text:span text:style-name="T1139">11.2.25</text:span><text:span text:style-name="T1140">. organizuoja, koordinuoja ir kontroliuoja žuvų gelbėjimo nuo dusimo darbus valstybiniuose vandens telkiniuose;</text:span></text:p>
      <text:p text:style-name="P1141"><text:span text:style-name="T1142">11.2.26</text:span><text:span text:style-name="T1143">. teisės aktų nustatyta tvarka organizuoja neetatinių aplinkos apsaug</text:span><text:span text:style-name="T1144">os inspektorių darbą regione;</text:span></text:p>
      <text:p text:style-name="P1145"><text:span text:style-name="T1146">11.2.27</text:span><text:span text:style-name="T1147">. bendradarbiauja su juridiniais ir fiziniais asmenimis aplinkos apsaugos valstybinės kontrolės srityje, nustatyta tvarka informuoja visuomenę apie aplinkos kokybės pokyčius, dalyvauja<text:s/></text:span><text:soft-page-break/><text:span text:style-name="T1148">aplinkosauginio švietimo veikl</text:span><text:span text:style-name="T1149">oje;</text:span></text:p>
      <text:p text:style-name="P1150"><text:span text:style-name="T1151">11.3</text:span><text:span text:style-name="T1152">. vykdo kitas teisės aktuose numatytas funkcijas.<text:s/></text:span></text:p>
      <text:p text:style-name="P1153"/>
      <text:p text:style-name="P1154"><text:span text:style-name="T1155">III</text:span><text:span text:style-name="T1156">.<text:s/></text:span><text:span text:style-name="T1157">DEPARTAMENTO TEISĖS</text:span></text:p>
      <text:p text:style-name="P1158"/>
      <text:p text:style-name="P1159"><text:span text:style-name="T1160">12</text:span><text:span text:style-name="T1161">. Departamento teisės:</text:span></text:p>
      <text:p text:style-name="P1162"><text:span text:style-name="T1163">12.1</text:span><text:span text:style-name="T1164">. nustatyta tvarka gauti iš valstybės ir savivaldybių institucijų, įstaigų, kitų juridinių ir fizinių asmenų<text:s/></text:span><text:span text:style-name="T1165">informaciją, reikalingą Departamento funkcijoms vykdyti;</text:span></text:p>
      <text:p text:style-name="P1166"><text:span text:style-name="T1167">12.2</text:span><text:span text:style-name="T1168">. pagal kompetenciją atstovauti valstybės interesams teismuose ir kitose teisėsaugos institucijose;</text:span></text:p>
      <text:p text:style-name="P1169"><text:span text:style-name="T1170">12.3</text:span><text:span text:style-name="T1171">. nustatyta tvarka teikti ieškinius teismams dėl padarytos aplinkai žalos atlyginim</text:span><text:span text:style-name="T1172">o, kitus ieškinius, prašymus, skundus;</text:span></text:p>
      <text:p text:style-name="P1173"><text:span text:style-name="T1174">12.4</text:span><text:span text:style-name="T1175">. gauti paramą Lietuvos Respublikos labdaros ir paramos įstatymo (Žin., 1993, Nr.<text:s/></text:span><text:a xlink:href="https://www.e-tar.lt/portal/lt/legalAct/TAR.C0FF21832A85" office:target-frame-name="_blank" xlink:show="new"><text:span text:style-name="T1176">21-506</text:span></text:a><text:span text:style-name="T1177">; 2000, Nr.<text:s/></text:span><text:a xlink:href="https://www.e-tar.lt/portal/lt/legalAct/TAR.900ADEA42E8E" office:target-frame-name="_blank" xlink:show="new"><text:span text:style-name="T1178">61-1818</text:span></text:a><text:span text:style-name="T1179">) nustatyta tvarka;</text:span></text:p>
      <text:p text:style-name="P1180"><text:span text:style-name="T1181">12.5</text:span><text:span text:style-name="T1182">. pagal kompetenciją sudaryti sutartis su Lietuvos Respublikos, užsienio valstybių institucijomis, įstaigomis ir tarptautinėmis organizacijomis, kitais juridini</text:span><text:span text:style-name="T1183">ais ir fiziniais asmenimis;</text:span></text:p>
      <text:p text:style-name="P1184"><text:span text:style-name="T1185">12.6</text:span><text:span text:style-name="T1186">. turi kitas įstatymais bei kitais teisės aktais numatytas teises.</text:span></text:p>
      <text:p text:style-name="P1187"/>
      <text:p text:style-name="P1188"><text:span text:style-name="T1189">IV</text:span><text:span text:style-name="T1190">.<text:s/></text:span><text:span text:style-name="T1191">DEPARTAMENTO VEIKLOS ORGANIZAVIMAS</text:span></text:p>
      <text:p text:style-name="P1192"/>
      <text:p text:style-name="P1193"><text:span text:style-name="T1194">13</text:span><text:span text:style-name="T1195">. Departamento veikla organizuojama vadovaujantis metiniu veiklos planu, kurį tvirtina aplinkos mi</text:span><text:span text:style-name="T1196">nistras. Metinis veiklos planas skelbiamas Departamento interneto tinklalapyje. Departamento metinio veiklos plano vykdymą vertina Aplinkos ministerijos Vidaus audito tarnyba.</text:span></text:p>
      <text:p text:style-name="P1197"><text:span text:style-name="T1198">14</text:span><text:span text:style-name="T1199">. Departamento administracijos struktūrą nustato aplinkos ministras, vadov</text:span><text:span text:style-name="T1200">audamasis įstatymais ir kitais teisės aktais bei atsižvelgdamas į nustatytus Departamento tikslus ir uždavinius, metinius veiklos planus.</text:span></text:p>
      <text:p text:style-name="P1201"><text:span text:style-name="T1202">15</text:span><text:span text:style-name="T1203">. Departamento administracijos padalinių veiklą ir vidaus tvarką reglamentuoja Departamento direktoriaus<text:s/></text:span><text:span text:style-name="T1204">tvirtinami Departamento darbo reglamentas, vidaus tvarkos taisyklės, administracijos padalinių nuostatai, valstybės tarnautojų ir darbuotojų, dirbančių pagal darbo sutartis, pareigybių aprašymai.</text:span></text:p>
      <text:p text:style-name="P1205"><text:span text:style-name="T1206">16</text:span><text:span text:style-name="T1207">. Departamentui vadovauja direktorius, kurį ketverių metų kadencijai Lietuvos Respublikos valstybės tarnybos įstatymo (Žin., 1999, Nr.<text:s/></text:span><text:a xlink:href="https://www.e-tar.lt/portal/lt/legalAct/TAR.D3ED3792F52B" office:target-frame-name="_blank" xlink:show="new"><text:span text:style-name="T1208">66-2130</text:span></text:a><text:span text:style-name="T1209">; 2002, Nr.<text:s/></text:span><text:a xlink:href="https://www.e-tar.lt/portal/lt/legalAct/TAR.5603BD9D8D74" office:target-frame-name="_blank" xlink:show="new"><text:span text:style-name="T1210">45-1708</text:span></text:a><text:span text:style-name="T1211">) nustatyta tvarka priima į pareigas ir atleidžia aplinkos ministras. Tas pats asmuo gali būti skiriamas eiti Departamento direktoriaus pareigas ne daugiau kaip dvi kadencijas iš ei</text:span><text:span text:style-name="T1212">lės. Departamento direktorius tiesiogiai pavaldus ir atskaitingas aplinkos ministrui.</text:span></text:p>
      <text:p text:style-name="P1213"><text:span text:style-name="T1214">17</text:span><text:span text:style-name="T1215">. Departamento direktorius:</text:span></text:p>
      <text:p text:style-name="P1216"><text:span text:style-name="T1217">17.1</text:span><text:span text:style-name="T1218">. organizuoja Departamento darbą, kad būtų įgyvendinami Departamento veiklos tikslai ir atliekamos nustatytos funkcijos;<text:s/></text:span></text:p>
      <text:p text:style-name="P1219"><text:span text:style-name="T1220">17.2</text:span><text:span text:style-name="T1221">. tvirtina Departamento pareigybių sąrašą, neviršijant nustatyto didžiausio leistino pareigybių skaičiaus, struktūrinių padalinių nuostatus, darbo reglamentą ir vidaus tvarkos taisykles;</text:span></text:p>
      <text:p text:style-name="P1222"><text:span text:style-name="T1223">17.3</text:span><text:span text:style-name="T1224">. vadovaudamasis įstatymais ir kitais teisės aktais, priima į</text:span><text:span text:style-name="T1225"><text:s/>pareigas ir atleidžia iš jų Departamento valstybės tarnautojus ir darbuotojus, dirbančius pagal darbo sutartis;</text:span></text:p>
      <text:p text:style-name="P1226"><text:span text:style-name="T1227">17.4</text:span><text:span text:style-name="T1228">. nustatyta tvarka skatina Departamento valstybės tarnautojus ir darbuotojus, dirbančius pagal darbo sutartis, skiria jiems tarnybines<text:s/></text:span><text:span text:style-name="T1229">ir drausmines nuobaudas bei materialines pašalpas;</text:span></text:p>
      <text:p text:style-name="P1230"><text:span text:style-name="T1231">17.5</text:span><text:span text:style-name="T1232">. atstovauja Departamentui arba suteikia įgaliojimus atstovauti jam teisme ir kitose institucijose Lietuvos Respublikos įstatymų nustatyta tvarka;</text:span></text:p>
      <text:p text:style-name="P1233"><text:span text:style-name="T1234">17.6</text:span><text:span text:style-name="T1235">. pagal kompetenciją leidžia įsakymus, kon</text:span><text:span text:style-name="T1236">troliuoja, kaip jie vykdomi;<text:s/></text:span></text:p>
      <text:p text:style-name="P1237"><text:span text:style-name="T1238">17.7</text:span><text:span text:style-name="T1239">. teikia aplinkos ministrui Departamento metines veiklos ataskaitas, atsiskaito aplinkos ministrui už Departamento veiklą;</text:span></text:p>
      <text:p text:style-name="P1240"><text:span text:style-name="T1241">17.8</text:span><text:span text:style-name="T1242">. užtikrina, kad būtų laikomasi įstatymų, kitų teisės aktų ir Departamento nuostatų;<text:s/></text:span></text:p>
      <text:p text:style-name="P1243"><text:span text:style-name="T1244">17.9</text:span><text:span text:style-name="T1245">. garantuoja, kad pagal Lietuvos Respublikos viešojo sektoriaus atskaitomybės įstatymą (Žin., 2007, Nr.<text:s/></text:span><text:a xlink:href="https://www.e-tar.lt/portal/lt/legalAct/TAR.E2CE2C82DA9E" office:target-frame-name="_blank" xlink:show="new"><text:span text:style-name="T1246">77-3046</text:span></text:a><text:span text:style-name="T1247">) teikiami ataskaitų rinkiniai ir statistinės ataskai</text:span><text:span text:style-name="T1248">tos būtų teisingi;</text:span></text:p>
      <text:p text:style-name="P1249"><text:span text:style-name="T1250">17.10</text:span><text:span text:style-name="T1251">. užtikrina racionalų ir taupų lėšų bei turto naudojimą, veiksmingą Departamento vidaus kontrolės sistemos sukūrimą, jos veikimą ir tobulinimą;</text:span></text:p>
      <text:p text:style-name="P1252"><text:span text:style-name="T1253">17.11</text:span><text:span text:style-name="T1254">. vykdo įstatymų ir kitų teisės aktų jam pavestas funkcijas.</text:span></text:p>
      <text:p text:style-name="P1255"><text:span text:style-name="T1256">18</text:span><text:span text:style-name="T1257">. Depa</text:span><text:span text:style-name="T1258">rtamento direktoriaus pavaduotojus teisės aktų nustatyta tvarka į pareigas priima ir iš jų atleidžia Departamento direktorius. Departamento direktoriaus pavaduotojai kuruoja Departamento direktoriaus paskirtas Departamento veiklos sritis ir administracijos</text:span><text:span text:style-name="T1259"><text:s/>padalinius ir yra tiesiogiai pavaldūs ir atskaitingi Departamento direktoriui.<text:s/></text:span></text:p>
      <text:p text:style-name="P1260"><text:span text:style-name="T1261">19</text:span><text:span text:style-name="T1262">. Jei Departamento direktoriaus laikinai nėra, jo funkcijas atlieka Departamento direktoriaus paskirtas pavaduotojas, o jei laikinai nėra ir Departamento direktoriaus pavaduotojų, – kitas Departamento direktoriaus paskirtas Departamento valstybės tarnautoj</text:span><text:span text:style-name="T1263">as.<text:s/></text:span></text:p>
      <text:p text:style-name="P1264"/>
      <text:p text:style-name="P1265"><text:span text:style-name="T1266">V</text:span><text:span text:style-name="T1267">.<text:s/></text:span><text:span text:style-name="T1268">DEPARTAMENTO VIDAUS ADMINISTRAVIMO KONTROLĖ</text:span></text:p>
      <text:p text:style-name="P1269"/>
      <text:p text:style-name="P1270"><text:span text:style-name="T1271">20</text:span><text:span text:style-name="T1272">. Departamento metinių veiklos planų įgyvendinimą kontroliuoja Departamento direktorius.</text:span></text:p>
      <text:p text:style-name="P1273"><text:span text:style-name="T1274">21</text:span><text:span text:style-name="T1275">. Departamento finansų kontrolę atlieka valstybės tarnautojai ar darbuotojai, dirbantys pagal d</text:span><text:span text:style-name="T1276">arbo sutartį, Departamento direktoriaus tvirtinamų Departamento finansų kontrolės taisyklių nustatyta tvarka.<text:s/></text:span></text:p>
      <text:p text:style-name="P1277"><text:span text:style-name="T1278">22</text:span><text:span text:style-name="T1279">. Departamento valstybinį (finansinį ir veiklos) auditą atlieka Lietuvos Respublikos valstybės kontrolė, o vidaus auditą atlieka Aplinkos m</text:span><text:span text:style-name="T1280">inisterijos Vidaus audito tarnyba.</text:span></text:p>
      <text:p text:style-name="P1281"/>
      <text:p text:style-name="P1282"><text:span text:style-name="T1283">VI</text:span><text:span text:style-name="T1284">.<text:s/></text:span><text:span text:style-name="T1285">BAIGIAMOSIOS NUOSTATOS</text:span></text:p>
      <text:p text:style-name="P1286"/>
      <text:p text:style-name="P1287"><text:span text:style-name="T1288">23</text:span><text:span text:style-name="T1289">. Departamentas pertvarkomas, reorganizuojamas arba likviduojamas Lietuvos Respublikos įstatymų nustatyta tvarka.</text:span></text:p>
      <text:p text:style-name="P1290"/>
      <text:p text:style-name="P1291"><text:span text:style-name="T1292">_________________</text:span></text:p>
      <text:p text:style-name="P1293">Priedo pakeitimai:</text:p>
      <text:p text:style-name="P1294"><text:span text:style-name="T1295">Nr.<text:s/></text:span><text:a xlink:href="https://www.e-tar.lt/portal/legalAct.html?documentId=TAR.5243D8C5DDA9" office:target-frame-name="_top" xlink:show="replace"><text:span text:style-name="T1296">D1-63</text:span></text:a><text:span text:style-name="T1297">, 2007-01-29, Žin., 2007, Nr. 21-806 (2007-02-15), i. k. 107301MISAK000D1-63</text:span></text:p>
      <text:p text:style-name="P1298"><text:span text:style-name="T1299">Nr.<text:s/></text:span><text:a xlink:href="https://www.e-tar.lt/portal/legalAct.html?documentId=TAR.08A47FEBD55E" office:target-frame-name="_top" xlink:show="replace"><text:span text:style-name="T1300">D1-55</text:span></text:a><text:span text:style-name="T1301">, 2</text:span><text:span text:style-name="T1302">011-01-24, Žin., 2011, Nr. 13-580 (2011-02-01), i. k. 111301MISAK000D1-55</text:span></text:p>
      <text:p text:style-name="Normal"/>
      <text:p text:style-name="P1303"/>
      <text:soft-page-break/>
      <text:p text:style-name="P1304">PATVIRTINTA</text:p>
      <text:p text:style-name="P1305">Lietuvos Respublikos aplinkos ministro<text:s/></text:p>
      <text:p text:style-name="P1306">2003 m. gruodžio 24 d. įsakymu Nr. 717</text:p>
      <text:p text:style-name="P1307">(Lietuvos Respublikos aplinkos ministro<text:s/></text:p>
      <text:p text:style-name="P1308">2011 m. sausio 24 d. įsakymo Nr. D1-55</text:p>
      <text:p text:style-name="P1309">redakcija)</text:p>
      <text:p text:style-name="P1310"/>
      <text:p text:style-name="P1311"><text:span text:style-name="T1312">LIETUVOS RESPUBLIKOS APLINKOS MINISTERIJOS MARIJAMPOLĖS REGIONO APLINKOS APSAUGOS DEPARTAMENTO NUOSTATAI</text:span></text:p>
      <text:p text:style-name="P1313"/>
      <text:p text:style-name="P1314"><text:span text:style-name="T1315">I</text:span><text:span text:style-name="T1316">.<text:s/></text:span><text:span text:style-name="T1317">BENDROSIOS NUOSTATOS</text:span></text:p>
      <text:p text:style-name="P1318"/>
      <text:p text:style-name="P1319"><text:span text:style-name="T1320">1</text:span><text:span text:style-name="T1321">. Lietuvos Respublikos aplinkos ministerijos Marijampolės regiono aplinkos apsaugos departamentas (tolia</text:span><text:span text:style-name="T1322">u – Departamentas) yra įstaiga prie ministerijos.</text:span></text:p>
      <text:p text:style-name="P1323"><text:span text:style-name="T1324">2</text:span><text:span text:style-name="T1325">. Departamento paskirtis – siekiant užtikrinti teisėtumą ir teisėtvarką aplinkos apsaugos ir gamtos išteklių naudojimo srityje vykdyti aplinkos apsaugos valstybinę kontrolę, išskyrus aplinkos apsaugos<text:s/></text:span><text:span text:style-name="T1326">valstybinę kontrolę cheminių medžiagų ir preparatų tvarkymo srityje.</text:span></text:p>
      <text:p text:style-name="P1327"><text:span text:style-name="T1328">3</text:span><text:span text:style-name="T1329">. Departamento veiklos teritorija apima Marijampolės, Kalvarijos, Kazlų Rūdos, Šakių rajono, Vilkaviškio rajono savivaldybių teritoriją.</text:span></text:p>
      <text:p text:style-name="P1330"><text:span text:style-name="T1331">4</text:span><text:span text:style-name="T1332">. Departamentas savo veikloje vadovaujas</text:span><text:span text:style-name="T1333">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1334">72-3017</text:span></text:a><text:span text:style-name="T1335">), Lietuvos Respublikos aplinkos apsaugos įstatymu (Žin., 1992, Nr.<text:s/></text:span><text:a xlink:href="https://www.e-tar.lt/portal/lt/legalAct/TAR.E2780B68DE62" office:target-frame-name="_blank" xlink:show="new"><text:span text:style-name="T1336">5-75</text:span></text:a><text:span text:style-name="T1337">), kitais Lietuvos Respublikos Seimo priimtais įstatymais ir teisės aktais, Respublikos Pre</text:span><text:span text:style-name="T1338">zidento dekretais, Lietuvos Respublikos Vyriausybės nutarimais, Lietuvos Respublikos Ministro Pirmininko potvarkiais, kitais teisės aktais, taip pat šiais nuostatais.</text:span></text:p>
      <text:p text:style-name="P1339"><text:span text:style-name="T1340">5</text:span><text:span text:style-name="T1341">. Departamentas yra viešasis juridinis asmuo, turintis sąskaitą banke ir antspaudą s</text:span><text:span text:style-name="T1342">u Lietuvos valstybės herbu bei savo pavadinimu. Departamento buveinė: Dariaus ir Girėno g. 4, LT-68176 Marijampolė.</text:span></text:p>
      <text:p text:style-name="P1343"><text:span text:style-name="T1344">6</text:span><text:span text:style-name="T1345">. Departamentas yra biudžetinė įstaiga, finansuojama iš Lietuvos Respublikos valstybės biudžeto teisės aktų nustatyta tvarka. Departame</text:span><text:span text:style-name="T1346">ntas gali turėti kitų lėšų, gaunamų teisės aktų nustatyta tvarka.</text:span></text:p>
      <text:p text:style-name="P1347"><text:span text:style-name="T1348">7</text:span><text:span text:style-name="T1349">. Departamento savininkė yra valstybė. Departamento savininko teises ir pareigas įgyvendina Lietuvos Respublikos aplinkos ministerija (toliau – Aplinkos ministerija). Aplinkos ministeri</text:span><text:span text:style-name="T1350">ja, kaip savininko teises ir pareigas įgyvendinanti institucija, tvirtina ir teisės aktų nustatyta tvarka keičia Departamento nuostatus, priima į pareigas ir iš jų atleidžia Departamento vadovą, priima sprendimą dėl Departamento buveinės pakeitimo, Departa</text:span><text:span text:style-name="T1351">mento reorganizavimo ar likvidavimo, sprendžia kitus įstatymuose ir kituose teisės aktuose jos kompetencijai priskirtus klausimus.</text:span></text:p>
      <text:p text:style-name="P1352"><text:span text:style-name="T1353">8</text:span><text:span text:style-name="T1354">. Departamento vieši pranešimai skelbiami Departamento interneto tinklalapyje</text:span><text:span text:style-name="T1355"><text:s/>http://mrd.am.lt ir/arba viename iš pagrin</text:span><text:span text:style-name="T1356">dinių Lietuvos Respublikos dienraščių.</text:span></text:p>
      <text:p text:style-name="P1357"><text:span text:style-name="T1358">9</text:span><text:span text:style-name="T1359">. Departamento nuostatai keičiami teisės aktų nustatyta tvarka.</text:span></text:p>
      <text:p text:style-name="P1360"/>
      <text:p text:style-name="P1361"><text:span text:style-name="T1362">II</text:span><text:span text:style-name="T1363">.<text:s/></text:span><text:span text:style-name="T1364">DEPARTAMENTO VEIKLOS TIKSLAI IR FUNKCIJOS</text:span></text:p>
      <text:p text:style-name="P1365"/>
      <text:p text:style-name="P1366"><text:span text:style-name="T1367">10</text:span><text:span text:style-name="T1368">. Departamento veiklos tikslai:</text:span></text:p>
      <text:p text:style-name="P1369"><text:span text:style-name="T1370">10.1</text:span><text:span text:style-name="T1371">. vykdyti aplinkos apsaugos valstybinę kontrolę,<text:s/></text:span><text:span text:style-name="T1372">išskyrus aplinkos apsaugos valstybinę kontrolę cheminių medžiagų ir preparatų tvarkymo srityje;</text:span></text:p>
      <text:p text:style-name="P1373"><text:span text:style-name="T1374">10.2</text:span><text:span text:style-name="T1375">. pagal kompetenciją įgyvendinti valstybės politiką aplinkos apsaugos valstybinės kontrolės ir taršos prevencijos, racionalaus gamtos išteklių naudojimo</text:span><text:span text:style-name="T1376">, klimato kaitos, aplinkos monitoringo, cheminių medžiagų ir preparatų valdymo, poveikio aplinkai vertinimo, atliekų (išskyrus radioaktyviąsias) tvarkymo, kraštovaizdžio ir biologinės įvairovės apsaugos, žemės gelmių, miškų ūkio, teritorijų planavimo, stat</text:span><text:span text:style-name="T1377">ybos, vandens ir nuotekų, genetiškai modifikuotų organizmų ir produktų valdymo srityse.</text:span></text:p>
      <text:p text:style-name="P1378"><text:span text:style-name="T1379">11</text:span><text:span text:style-name="T1380">. Departamentas atlieka šias funkcijas:</text:span></text:p>
      <text:p text:style-name="P1381"><text:span text:style-name="T1382">11.1</text:span><text:span text:style-name="T1383">. įgyvendindamas 10.1 punkte nurodytą veiklos tikslą:</text:span></text:p>
      <text:p text:style-name="P1384"><text:span text:style-name="T1385">11.1.1</text:span><text:span text:style-name="T1386">. kontroliuoja, ar fiziniai ir juridiniai asmenys vy</text:span><text:span text:style-name="T1387">kdo aplinkos apsaugą ir gamtos išteklių naudojimą reglamentuojančiuose įstatymuose bei kituose teisės aktuose nustatytus reikalavimus;</text:span></text:p>
      <text:p text:style-name="P1388"><text:span text:style-name="T1389">11.1.2</text:span><text:span text:style-name="T1390">. kontroliuoja, ar fiziniai ir juridiniai asmenys, laikydamiesi teisės aktų reikalavimų, naudoja, atkuria žemės</text:span><text:span text:style-name="T1391">, žemės gelmių, paviršinių ir požeminių vandenų, aplinkos oro, augalijos, gyvūnijos bei kitus gamtos išteklius;</text:span></text:p>
      <text:p text:style-name="P1392"><text:span text:style-name="T1393">11.1.3</text:span><text:span text:style-name="T1394">. kontroliuoja, ar fiziniai ir juridiniai asmenys laikosi nustatytų teršalų išmetimo ir išleidimo į aplinką bei aplinkos kokybės reika</text:span><text:span text:style-name="T1395">lavimų normų;</text:span></text:p>
      <text:p text:style-name="P1396"><text:span text:style-name="T1397">11.1.4</text:span><text:span text:style-name="T1398">. kontroliuoja, ar asmenys, kuriems yra išduoti taršos integruotos prevencijos ir kontrolės leidimai, laikosi šiuose leidimuose nustatytų sąlygų ir reikalavimų, nustatytų aplinkos apsaugos normatyvų ir standartų;</text:span></text:p>
      <text:p text:style-name="P1399"><text:span text:style-name="T1400">11.1.5</text:span><text:span text:style-name="T1401">. kontrol</text:span><text:span text:style-name="T1402">iuoja, ar teisingai vykdoma gamtos išteklių naudojimo apskaita, tikrina, ar fiziniai ir juridiniai asmenys teisingai apskaičiuoja ir deklaruoja mokestį už valstybinius gamtos išteklius;</text:span></text:p>
      <text:p text:style-name="P1403"><text:span text:style-name="T1404">11.1.6</text:span><text:span text:style-name="T1405">. kontroliuoja, ar teisingai vykdoma teršalų išmetimo į apli</text:span><text:span text:style-name="T1406">nką apskaita, apmokestinamųjų gaminių ir pripildytos gaminių apmokestinamosios pakuotės apskaita, tikrina, ar teisingai apskaičiuotas mokestis už aplinkos teršimą;</text:span></text:p>
      <text:p text:style-name="P1407"><text:span text:style-name="T1408">11.1.7</text:span><text:span text:style-name="T1409">. kontroliuoja, ar įmonės, įtrauktos į Atliekas naudojančių ar eksportuojančių įmo</text:span><text:span text:style-name="T1410">nių, turinčių teisę išduoti pažymas, sąrašą, laikydamosi teisės aktų reikalavimų išduoda pažymas;</text:span></text:p>
      <text:p text:style-name="P1411"><text:span text:style-name="T1412">11.1.8</text:span><text:span text:style-name="T1413">. pagal kompetenciją kontroliuoja savivaldybių ir ūkio subjektų aplinkos monitoringo vykdymą, monitoringo duomenų kokybę, taikomų metodų atitiktį te</text:span><text:span text:style-name="T1414">isės aktų reikalavimams, laboratorijų, atliekančių taršos šaltinių išmetamų teršalų ir teršalų aplinkos elementuose (ore, vandenyje, dirvožemyje) matavimus ir tyrimus, atliekamų tyrimų ir matavimų kokybę;</text:span></text:p>
      <text:p text:style-name="P1415"><text:span text:style-name="T1416">11.1.9</text:span><text:span text:style-name="T1417">. kontroliuoja, ar laikomasi Lietuvos Res</text:span><text:span text:style-name="T1418">publikos miškų įstatymo (Žin., 1994, Nr.<text:s/></text:span><text:a xlink:href="https://www.e-tar.lt/portal/lt/legalAct/TAR.5D6D055CC00C" office:target-frame-name="_blank" xlink:show="new"><text:span text:style-name="T1419">96-1872</text:span></text:a><text:span text:style-name="T1420">; 2001, Nr.<text:s/></text:span><text:a xlink:href="https://www.e-tar.lt/portal/lt/legalAct/TAR.960DBFBF5981" office:target-frame-name="_blank" xlink:show="new"><text:span text:style-name="T1421">35-1161</text:span></text:a><text:span text:style-name="T1422">), atlieka<text:s/></text:span><text:span text:style-name="T1423">valstybinę visų nuosavybės formų miškų būklės, naudojimo, atkūrimo ir apsaugos kontrolę;</text:span></text:p>
      <text:p text:style-name="P1424"><text:span text:style-name="T1425">11.1.10</text:span><text:span text:style-name="T1426">. kontroliuoja miškotvarkos darbų kokybę;</text:span></text:p>
      <text:p text:style-name="P1427"><text:span text:style-name="T1428">11.1.11</text:span><text:span text:style-name="T1429">. teisės aktų numatytais atvejais vykdo pavojingų objektų kontrolę;</text:span></text:p>
      <text:p text:style-name="P1430"><text:span text:style-name="T1431">11.2</text:span><text:span text:style-name="T1432">. įgyvendindamas 10.2 pun</text:span><text:span text:style-name="T1433">kte nurodytą veiklos tikslą:<text:s/></text:span></text:p>
      <text:p text:style-name="P1434"><text:span text:style-name="T1435">11.2.1</text:span><text:span text:style-name="T1436">. išduoda, atnaujina ir panaikina taršos integruotos prevencijos ir kontrolės leidimus;</text:span></text:p>
      <text:p text:style-name="P1437"><text:span text:style-name="T1438">11.2.2</text:span><text:span text:style-name="T1439">. pagal kompetenciją registruoja gamintojus ir (ar) importuotojus į Gamintojų ir importuotojų sąvadą;</text:span></text:p>
      <text:p text:style-name="P1440"><text:span text:style-name="T1441">11.2.3</text:span><text:span text:style-name="T1442">. pagal<text:s/></text:span><text:span text:style-name="T1443">kompetenciją derina savivaldybių rengiamas aplinkos oro kokybės valdymo programas ir jų įgyvendinimo priemonių planus;</text:span></text:p>
      <text:p text:style-name="P1444"><text:span text:style-name="T1445">11.2.4</text:span><text:span text:style-name="T1446">. pagal kompetenciją vykdydamas valstybinį aplinkos monitoringą, vykdo Valstybinę aplinkos monitoringo programą, kaupia ir saug</text:span><text:span text:style-name="T1447">o valstybinio aplinkos monitoringo duomenis, vertina gamtinės aplinkos pokyčius, atlieka teršalų koncentracijos kontrolinius matavimus ekstremalių situacijų ar avarijų atvejais, atliekamų tyrimų pagrindu teikia operatyvią informaciją apie ūkio subjektų tar</text:span><text:span text:style-name="T1448">šos šaltinius ir jų išmetamų teršalų neatitikimą ribinėms vertėms, avarinės taršos tyrimų rezultatus, derina savivaldybių ir ūkio subjektų aplinkos monitoringo programas;<text:s/></text:span></text:p>
      <text:p text:style-name="P1449"><text:span text:style-name="T1450">11.2.5</text:span><text:span text:style-name="T1451">. pagal kompetenciją koordinuoja planuojamos ūkinės veiklos poveikio aplin</text:span><text:span text:style-name="T1452">kai vertinimo procesą, atlieka planuojamos ūkinės veiklos, įrašytos į Planuojamos ūkinės veiklos, kuriai turi būti atliekama atranka dėl poveikio aplinkai vertinimo, rūšių sąrašą, atranką, sprendžia, ar planuojamai ūkinei veiklai, neįrašytai į Planuojamos<text:s/></text:span><text:span text:style-name="T1453">ūkinės veiklos, kurios poveikis aplinkai privalo būti vertinamas, ir Planuojamos ūkinės veiklos, kuriai turi būti atliekama atranka dėl poveikio aplinkai vertinimo, rūšių sąrašus, turi būti atliekama atranka, priima išvadą, ar privaloma atlikti šios veiklo</text:span><text:span text:style-name="T1454">s poveikio aplinkai vertinimą, nagrinėja ir tvirtina poveikio aplinkai vertinimo programas, nagrinėja poveikio aplinkai vertinimo ataskaitas ir priima sprendimus dėl planuojamos ūkinės veiklos galimybių, teikia išvadas dėl planuojamos ūkinės veiklos galimy</text:span><text:span text:style-name="T1455">bių, kai sprendimą prima Aplinkos apsaugos agentūra;<text:s/></text:span></text:p>
      <text:p text:style-name="P1456"><text:span text:style-name="T1457">11.2.6</text:span><text:span text:style-name="T1458">. teisės aktų numatytais atvejais nagrinėja planų ir programų strateginio pasekmių<text:s/></text:span><text:soft-page-break/><text:span text:style-name="T1459">aplinkai vertinimo atrankos, apimties nustatymo dokumentus ir strateginio pasekmių aplinkai vertinimo ataskai</text:span><text:span text:style-name="T1460">tas ir teikia išvadas dėl strateginio pasekmių aplinkai vertinimo ir vertinimo dokumentų kokybės;</text:span></text:p>
      <text:p text:style-name="P1461"><text:span text:style-name="T1462">11.2.7</text:span><text:span text:style-name="T1463">. teisės aktų numatytais atvejais derina teritorijų planavimo dokumentus, išduoda planavimo sąlygas teritorijų planavimo dokumentams rengti;</text:span></text:p>
      <text:p text:style-name="P1464"><text:span text:style-name="T1465">11.2.8</text:span><text:span text:style-name="T1466">. teisės aktų numatytais atvejais tikrina statybos ar rekonstravimo projektų sprendinių, pastato atnaujinimo (modernizavimo) projekto sprendinių atitiktį nustatytiems reikalavimams, raštu pritaria statinio projektui statybos saugomoje teritorijoje,</text:span><text:span text:style-name="T1467"><text:s/>kurioje nėra įsteigtos saugomos teritorijos direkcijos, atveju;</text:span></text:p>
      <text:p text:style-name="P1468"><text:span text:style-name="T1469">11.2.9</text:span><text:span text:style-name="T1470">. teisės aktų numatytais atvejais išduoda leidimus miškui kirsti;</text:span></text:p>
      <text:p text:style-name="P1471"><text:span text:style-name="T1472">11.2.10</text:span><text:span text:style-name="T1473">. konsultuoja privačių miškų savininkus miško naudojimo, atkūrimo, priežiūros ir apsaugos klausimais;</text:span></text:p>
      <text:p text:style-name="P1474"><text:span text:style-name="T1475">11.2.11</text:span><text:span text:style-name="T1476">. teisės aktų numatytais atvejais derina privačių miškų vidinės miškotvarkos projektus;</text:span></text:p>
      <text:p text:style-name="P1477"><text:span text:style-name="T1478">11.2.12</text:span><text:span text:style-name="T1479">. derina tvenkinių naudojimo ir priežiūros taisykles;</text:span></text:p>
      <text:p text:style-name="P1480"><text:span text:style-name="T1481">11.2.13</text:span><text:span text:style-name="T1482">. pagal kompetenciją nagrinėja ir teikia išvadas dėl pavojingų objektų<text:s/></text:span><text:span text:style-name="T1483">eksploatacijos rizikos analizių, avarijų likvidavimo planų;</text:span></text:p>
      <text:p text:style-name="P1484"><text:span text:style-name="T1485">11.2.14</text:span><text:span text:style-name="T1486">. išduoda verslinės žvejybos leidimus žvejoti vidaus vandenyse, išskyrus privačius žuvininkystės vandens telkinius, žūklės leidimus, suteikiančius teisę naudoti žuvų išteklius mėgėjiška</text:span><text:span text:style-name="T1487">i žūklei valstybiniuose vandens telkiniuose, kuriuose neišduoti leidimai naudoti žūklės plotus, licencijas licencinei žūklei valstybiniuose vandens telkiniuose, į kuriuos neišduoti leidimai naudoti žūklės plotus, leidimus naudoti žūklės plotą valstybiniame</text:span><text:span text:style-name="T1488"><text:s/>žuvininkystės vandens telkinyje, teisės aktų nustatytais atvejais išduoda žvejybos žurnalus, žvejybos bilietus, žvejo verslininko bilietus, plombas žvejybos įrankiams, plombuoja žvejybos įrankius;</text:span></text:p>
      <text:p text:style-name="P1489"><text:span text:style-name="T1490">11.2.15</text:span><text:span text:style-name="T1491">. organizuoja medžioklės egzaminą ir suteikia t</text:span><text:span text:style-name="T1492">eisę medžioti;</text:span></text:p>
      <text:p text:style-name="P1493"><text:span text:style-name="T1494">11.2.16</text:span><text:span text:style-name="T1495">. išduoda leidimus naudoti medžiojamųjų gyvūnų išteklius medžioklės plotų vienete, leidimą laikyti nelaisvėje laukinius gyvūnus, licencijas medžiojamiems gyvūnams sumedžioti ir medžioklės lapus;</text:span></text:p>
      <text:p text:style-name="P1496"><text:span text:style-name="T1497">11.2.17</text:span><text:span text:style-name="T1498">. teisės aktų nustatytai</text:span><text:span text:style-name="T1499">s atvejais išduoda leidimą gyvūnams, jų dalims ir gaminiams iš jų įvežti (išvežti), prekiauti gyvūnais, jų dalimis ir gaminiais iš jų;</text:span></text:p>
      <text:p text:style-name="P1500"><text:span text:style-name="T1501">11.2.18</text:span><text:span text:style-name="T1502">. organizuoja duomenų apie Europos Bendrijos svarbos gyvūnų rūšių, kurioms reikalinga griežta apsauga, individ</text:span><text:span text:style-name="T1503">ų atsitiktinį gaudymą ar sunaikinimą rinkimą, teikia duomenis Aplinkos apsaugos agentūrai;</text:span></text:p>
      <text:p text:style-name="P1504"><text:span text:style-name="T1505">11.2.19</text:span><text:span text:style-name="T1506">. renka duomenis apie Europos Bendrijos svarbos augalų rūšių, kurioms reikalinga griežta apsauga, nustatytus neteisėto tyčinio skynimo, rinkimo, pjovimo a</text:span><text:span text:style-name="T1507">r kito naikinimo atvejus ir teikia juos Aplinkos ministerijai;</text:span></text:p>
      <text:p text:style-name="P1508"><text:span text:style-name="T1509">11.2.20</text:span><text:span text:style-name="T1510">. vykdo medžiotojų sąvado regioninio tvarkytojo funkcijas;</text:span></text:p>
      <text:p text:style-name="P1511"><text:span text:style-name="T1512">11.2.21</text:span><text:span text:style-name="T1513">. teisės aktų nustatyta tvarka teikia pasiūlymus dėl savivaldybių aplinkos apsaugos rėmimo specialiosios program</text:span><text:span text:style-name="T1514">os lėšų, panaudotų Lietuvos Respublikos savivaldybių aplinkos apsaugos rėmimo specialiosios programos įstatyme (Žin., 2003, Nr.<text:s/></text:span><text:a xlink:href="https://www.e-tar.lt/portal/lt/legalAct/TAR.9F274C93E483" office:target-frame-name="_blank" xlink:show="new"><text:span text:style-name="T1515">61-2760</text:span></text:a><text:span text:style-name="T1516">) nenumatytiems tikslams, išieškojim</text:span><text:span text:style-name="T1517">o;</text:span></text:p>
      <text:p text:style-name="P1518"><text:span text:style-name="T1519">11.2.22</text:span><text:span text:style-name="T1520">. teikia pasiūlymus suinteresuotoms institucijoms dėl gamtos išteklių naudojimo, aplinkos taršos reguliavimo bei aplinkos apsaugos priemonių įgyvendinimo, tobulinimo;</text:span></text:p>
      <text:p text:style-name="P1521"><text:span text:style-name="T1522">11.2.23</text:span><text:span text:style-name="T1523">. organizuoja, koordinuoja ir kontroliuoja žuvų gelbėjimo nuo du</text:span><text:span text:style-name="T1524">simo darbus valstybiniuose vandens telkiniuose;</text:span></text:p>
      <text:p text:style-name="P1525"><text:span text:style-name="T1526">11.2.24</text:span><text:span text:style-name="T1527">. teisės aktų nustatyta tvarka organizuoja neetatinių aplinkos apsaugos inspektorių darbą regione;</text:span></text:p>
      <text:p text:style-name="P1528"><text:span text:style-name="T1529">11.2.25</text:span><text:span text:style-name="T1530">. bendradarbiauja su juridiniais ir fiziniais asmenimis aplinkos apsaugos valstybinės k</text:span><text:span text:style-name="T1531">ontrolės srityje, nustatyta tvarka informuoja visuomenę apie aplinkos kokybės pokyčius, dalyvauja aplinkosauginio švietimo veikloje;</text:span></text:p>
      <text:p text:style-name="P1532"><text:span text:style-name="T1533">11.3</text:span><text:span text:style-name="T1534">. vykdo kitas teisės aktuose numatytas funkcijas.<text:s/></text:span></text:p>
      <text:p text:style-name="P1535"/>
      <text:p text:style-name="P1536"><text:span text:style-name="T1537">III</text:span><text:span text:style-name="T1538">.<text:s/></text:span><text:span text:style-name="T1539">DEPARTAMENTO TEISĖS</text:span></text:p>
      <text:p text:style-name="P1540"/>
      <text:p text:style-name="P1541"><text:span text:style-name="T1542">12</text:span><text:span text:style-name="T1543">. Departamento<text:s/></text:span><text:span text:style-name="T1544">teisės:</text:span></text:p>
      <text:p text:style-name="P1545"><text:span text:style-name="T1546">12.1</text:span><text:span text:style-name="T1547">. nustatyta tvarka gauti iš valstybės ir savivaldybių institucijų, įstaigų, kitų juridinių ir fizinių asmenų informaciją, reikalingą Departamento funkcijoms vykdyti;</text:span></text:p>
      <text:p text:style-name="P1548"><text:span text:style-name="T1549">12.2</text:span><text:span text:style-name="T1550">. pagal kompetenciją atstovauti valstybės interesams teismuose ir ki</text:span><text:span text:style-name="T1551">tose teisėsaugos institucijose;</text:span></text:p>
      <text:p text:style-name="P1552"><text:span text:style-name="T1553">12.3</text:span><text:span text:style-name="T1554">. nustatyta tvarka teikti ieškinius teismams dėl padarytos aplinkai žalos atlyginimo, kitus ieškinius, prašymus, skundus;</text:span></text:p>
      <text:p text:style-name="P1555"><text:span text:style-name="T1556">12.4</text:span><text:span text:style-name="T1557">. gauti paramą Lietuvos Respublikos labdaros ir paramos įstatymo (Žin., 1993, Nr.<text:s/></text:span><text:a xlink:href="https://www.e-tar.lt/portal/lt/legalAct/TAR.C0FF21832A85" office:target-frame-name="_blank" xlink:show="new"><text:span text:style-name="T1558">21-506</text:span></text:a><text:span text:style-name="T1559">; 2000, Nr.<text:s/></text:span><text:a xlink:href="https://www.e-tar.lt/portal/lt/legalAct/TAR.900ADEA42E8E" office:target-frame-name="_blank" xlink:show="new"><text:span text:style-name="T1560">61-1818</text:span></text:a><text:span text:style-name="T1561">) nustatyta tvarka;</text:span></text:p>
      <text:p text:style-name="P1562"><text:span text:style-name="T1563">12.5</text:span><text:span text:style-name="T1564">. pagal kompetenciją sudaryti sutar</text:span><text:span text:style-name="T1565">tis su Lietuvos Respublikos, užsienio valstybių institucijomis, įstaigomis ir tarptautinėmis organizacijomis, kitais juridiniais ir fiziniais asmenimis;</text:span></text:p>
      <text:p text:style-name="P1566"><text:span text:style-name="T1567">12.6</text:span><text:span text:style-name="T1568">. turi kitas įstatymais bei kitais teisės aktais numatytas teises.</text:span></text:p>
      <text:p text:style-name="P1569"/>
      <text:p text:style-name="P1570"><text:span text:style-name="T1571">IV</text:span><text:span text:style-name="T1572">.<text:s/></text:span><text:span text:style-name="T1573">DEPARTAMENTO VE</text:span><text:span text:style-name="T1574">IKLOS ORGANIZAVIMAS</text:span></text:p>
      <text:p text:style-name="P1575"/>
      <text:p text:style-name="P1576"><text:span text:style-name="T1577">13</text:span><text:span text:style-name="T1578">. Departamento veikla organizuojama vadovaujantis metiniu veiklos planu, kurį tvirtina aplinkos ministras. Metinis veiklos planas skelbiamas Departamento interneto tinklalapyje. Departamento metinio veiklos plano vykdymą vertina<text:s/></text:span><text:span text:style-name="T1579">Aplinkos ministerijos Vidaus audito tarnyba.</text:span></text:p>
      <text:p text:style-name="P1580"><text:span text:style-name="T1581">14</text:span><text:span text:style-name="T1582">. Departamento administracijos struktūrą nustato aplinkos ministras, vadovaudamasis įstatymais ir kitais teisės aktais bei atsižvelgdamas į nustatytus Departamento tikslus ir uždavinius, metinius veiklos p</text:span><text:span text:style-name="T1583">lanus.</text:span></text:p>
      <text:p text:style-name="P1584"><text:span text:style-name="T1585">15</text:span><text:span text:style-name="T1586">. Departamento administracijos padalinių veiklą ir vidaus tvarką reglamentuoja Departamento direktoriaus tvirtinami Departamento darbo reglamentas, vidaus tvarkos taisyklės, administracijos padalinių nuostatai, valstybės tarnautojų ir darbuoto</text:span><text:span text:style-name="T1587">jų, dirbančių pagal darbo sutartis, pareigybių aprašymai.</text:span></text:p>
      <text:p text:style-name="P1588"><text:span text:style-name="T1589">16</text:span><text:span text:style-name="T1590">. Departamentui vadovauja direktorius, kurį ketverių metų kadencijai Lietuvos Respublikos valstybės tarnybos įstatymo (Žin., 1999, Nr.<text:s/></text:span><text:a xlink:href="https://www.e-tar.lt/portal/lt/legalAct/TAR.D3ED3792F52B" office:target-frame-name="_blank" xlink:show="new"><text:span text:style-name="T1591">66-2130</text:span></text:a><text:span text:style-name="T1592">; 2002, Nr.<text:s/></text:span><text:a xlink:href="https://www.e-tar.lt/portal/lt/legalAct/TAR.5603BD9D8D74" office:target-frame-name="_blank" xlink:show="new"><text:span text:style-name="T1593">45-1708</text:span></text:a><text:span text:style-name="T1594">) nustatyta tvarka priima į pareigas ir atleidžia aplinkos ministras. Tas pats asmuo gali būti skiriamas eiti<text:s/></text:span><text:span text:style-name="T1595">Departamento direktoriaus pareigas ne daugiau kaip dvi kadencijas iš eilės. Departamento direktorius tiesiogiai pavaldus ir atskaitingas aplinkos ministrui.</text:span></text:p>
      <text:p text:style-name="P1596"><text:span text:style-name="T1597">17</text:span><text:span text:style-name="T1598">. Departamento direktorius:</text:span></text:p>
      <text:p text:style-name="P1599"><text:span text:style-name="T1600">17.1</text:span><text:span text:style-name="T1601">. organizuoja Departamento darbą, kad būtų įgyvendinami Dep</text:span><text:span text:style-name="T1602">artamento veiklos tikslai ir atliekamos nustatytos funkcijos;<text:s/></text:span></text:p>
      <text:p text:style-name="P1603"><text:span text:style-name="T1604">17.2</text:span><text:span text:style-name="T1605">. tvirtina Departamento pareigybių sąrašą, neviršijant nustatyto didžiausio leistino pareigybių skaičiaus, struktūrinių padalinių nuostatus, darbo reglamentą ir vidaus tvarkos taisykles</text:span><text:span text:style-name="T1606">;</text:span></text:p>
      <text:p text:style-name="P1607"><text:span text:style-name="T1608">17.3</text:span><text:span text:style-name="T1609">. vadovaudamasis įstatymais ir kitais teisės aktais, priima į pareigas ir atleidžia iš jų Departamento valstybės tarnautojus ir darbuotojus, dirbančius pagal darbo sutartis;</text:span></text:p>
      <text:p text:style-name="P1610"><text:span text:style-name="T1611">17.4</text:span><text:span text:style-name="T1612">. nustatyta tvarka skatina Departamento valstybės tarnautojus ir</text:span><text:span text:style-name="T1613"><text:s/>darbuotojus, dirbančius pagal darbo sutartis, skiria jiems tarnybines ir drausmines nuobaudas bei materialines pašalpas;</text:span></text:p>
      <text:p text:style-name="P1614"><text:span text:style-name="T1615">17.5</text:span><text:span text:style-name="T1616">. atstovauja Departamentui arba suteikia įgaliojimus atstovauti jam teisme ir kitose institucijose Lietuvos Respublikos įstaty</text:span><text:span text:style-name="T1617">mų nustatyta tvarka;</text:span></text:p>
      <text:p text:style-name="P1618"><text:span text:style-name="T1619">17.6</text:span><text:span text:style-name="T1620">. pagal kompetenciją leidžia įsakymus, kontroliuoja, kaip jie vykdomi;<text:s/></text:span></text:p>
      <text:p text:style-name="P1621"><text:span text:style-name="T1622">17.7</text:span><text:span text:style-name="T1623">. teikia aplinkos ministrui Departamento metines veiklos ataskaitas, atsiskaito aplinkos ministrui už Departamento veiklą;</text:span></text:p>
      <text:p text:style-name="P1624"><text:span text:style-name="T1625">17.8</text:span><text:span text:style-name="T1626">. užtikrina, kad</text:span><text:span text:style-name="T1627"><text:s/>būtų laikomasi įstatymų, kitų teisės aktų ir Departamento nuostatų;<text:s/></text:span></text:p>
      <text:p text:style-name="P1628"><text:span text:style-name="T1629">17.9</text:span><text:span text:style-name="T1630">. garantuoja, kad pagal Lietuvos Respublikos viešojo sektoriaus atskaitomybės įstatymą (Žin., 2007, Nr.<text:s/></text:span><text:a xlink:href="https://www.e-tar.lt/portal/lt/legalAct/TAR.E2CE2C82DA9E" office:target-frame-name="_blank" xlink:show="new"><text:span text:style-name="T1631">77-3046</text:span></text:a><text:span text:style-name="T1632">) teikiami ataskaitų rinkiniai ir statistinės ataskaitos būtų teisingi;</text:span></text:p>
      <text:p text:style-name="P1633"><text:span text:style-name="T1634">17.10</text:span><text:span text:style-name="T1635">. užtikrina racionalų ir taupų lėšų bei turto naudojimą, veiksmingą Departamento vidaus kontrolės sistemos sukūrimą, jos veikimą ir tobulinimą;</text:span></text:p>
      <text:p text:style-name="P1636"><text:span text:style-name="T1637">17.11</text:span><text:span text:style-name="T1638">. vy</text:span><text:span text:style-name="T1639">kdo įstatymų ir kitų teisės aktų jam pavestas funkcijas.</text:span></text:p>
      <text:p text:style-name="P1640"><text:span text:style-name="T1641">18</text:span><text:span text:style-name="T1642">. Departamento direktoriaus pavaduotojus teisės aktų nustatyta tvarka į pareigas priima ir iš<text:s/></text:span><text:soft-page-break/><text:span text:style-name="T1643">jų atleidžia Departamento direktorius. Departamento direktoriaus pavaduotojai kuruoja Departament</text:span><text:span text:style-name="T1644">o direktoriaus paskirtas Departamento veiklos sritis ir administracijos padalinius ir yra tiesiogiai pavaldūs ir atskaitingi Departamento direktoriui.<text:s/></text:span></text:p>
      <text:p text:style-name="P1645"><text:span text:style-name="T1646">19</text:span><text:span text:style-name="T1647">. Jei Departamento direktoriaus laikinai nėra, jo funkcijas atlieka Departamento direktoriaus pask</text:span><text:span text:style-name="T1648">irtas pavaduotojas, o jei laikinai nėra ir Departamento direktoriaus pavaduotojų, – kitas Departamento direktoriaus paskirtas Departamento valstybės tarnautojas.<text:s/></text:span></text:p>
      <text:p text:style-name="P1649"/>
      <text:p text:style-name="P1650"><text:span text:style-name="T1651">V</text:span><text:span text:style-name="T1652">.<text:s/></text:span><text:span text:style-name="T1653">DEPARTAMENTO VIDAUS ADMINISTRAVIMO KONTROLĖ</text:span></text:p>
      <text:p text:style-name="P1654"/>
      <text:p text:style-name="P1655"><text:span text:style-name="T1656">20</text:span><text:span text:style-name="T1657">. Departamento metinių veiklos<text:s/></text:span><text:span text:style-name="T1658">planų įgyvendinimą kontroliuoja Departamento direktorius.</text:span></text:p>
      <text:p text:style-name="P1659"><text:span text:style-name="T1660">21</text:span><text:span text:style-name="T1661">. Departamento finansų kontrolę atlieka valstybės tarnautojai ar darbuotojai, dirbantys pagal darbo sutartį, Departamento direktoriaus tvirtinamų Departamento finansų kontrolės taisyklių nusta</text:span><text:span text:style-name="T1662">tyta tvarka.<text:s/></text:span></text:p>
      <text:p text:style-name="P1663"><text:span text:style-name="T1664">22</text:span><text:span text:style-name="T1665">. Departamento valstybinį (finansinį ir veiklos) auditą atlieka Lietuvos Respublikos valstybės kontrolė, o vidaus auditą atlieka Aplinkos ministerijos Vidaus audito tarnyba.</text:span></text:p>
      <text:p text:style-name="P1666"/>
      <text:p text:style-name="P1667"><text:span text:style-name="T1668">VI</text:span><text:span text:style-name="T1669">.<text:s/></text:span><text:span text:style-name="T1670">BAIGIAMOSIOS NUOSTATOS</text:span></text:p>
      <text:p text:style-name="P1671"/>
      <text:p text:style-name="P1672"><text:span text:style-name="T1673">23</text:span><text:span text:style-name="T1674">. Departamentas pertv</text:span><text:span text:style-name="T1675">arkomas, reorganizuojamas arba likviduojamas Lietuvos Respublikos įstatymų nustatyta tvarka.</text:span></text:p>
      <text:p text:style-name="P1676"/>
      <text:p text:style-name="P1677"><text:span text:style-name="T1678">_________________</text:span></text:p>
      <text:p text:style-name="P1679">Priedo pakeitimai:</text:p>
      <text:p text:style-name="P1680"><text:span text:style-name="T1681">Nr.<text:s/></text:span><text:a xlink:href="https://www.e-tar.lt/portal/legalAct.html?documentId=TAR.5243D8C5DDA9" office:target-frame-name="_top" xlink:show="replace"><text:span text:style-name="T1682">D1-63</text:span></text:a><text:span text:style-name="T1683">, 2007-01-29, Žin., 2007, Nr</text:span><text:span text:style-name="T1684">. 21-806 (2007-02-15), i. k. 107301MISAK000D1-63</text:span></text:p>
      <text:p text:style-name="P1685"><text:span text:style-name="T1686">Nr.<text:s/></text:span><text:a xlink:href="https://www.e-tar.lt/portal/legalAct.html?documentId=TAR.08A47FEBD55E" office:target-frame-name="_top" xlink:show="replace"><text:span text:style-name="T1687">D1-55</text:span></text:a><text:span text:style-name="T1688">, 2011-01-24, Žin., 2011, Nr. 13-580 (2011-02-01), i. k. 111301MISAK000D1-55</text:span></text:p>
      <text:p text:style-name="Normal"/>
      <text:p text:style-name="P1689"/>
      <text:soft-page-break/>
      <text:p text:style-name="P1690">PATVIRTINTA</text:p>
      <text:p text:style-name="P1691">Lietuvos Respublikos aplinkos ministro<text:s/></text:p>
      <text:p text:style-name="P1692">2003 m. gruodžio 24 d. įsakymu Nr. 717</text:p>
      <text:p text:style-name="P1693">(Lietuvos Respublikos aplinkos ministro<text:s/></text:p>
      <text:p text:style-name="P1694">2011 m. sausio 24 d. įsakymo Nr. D1-55</text:p>
      <text:p text:style-name="P1695">redakcija)</text:p>
      <text:p text:style-name="P1696"/>
      <text:p text:style-name="P1697"><text:span text:style-name="T1698">LIETUVOS RESPUBLIKOS APLINKOS MINISTERIJOS PANEVĖŽIO REGIONO APLINKOS APSAUGOS DEPART</text:span><text:span text:style-name="T1699">AMENTO NUOSTATAI</text:span></text:p>
      <text:p text:style-name="P1700"/>
      <text:p text:style-name="P1701"><text:span text:style-name="T1702">I</text:span><text:span text:style-name="T1703">.<text:s/></text:span><text:span text:style-name="T1704">BENDROSIOS NUOSTATOS</text:span></text:p>
      <text:p text:style-name="P1705"/>
      <text:p text:style-name="P1706"><text:span text:style-name="T1707">1</text:span><text:span text:style-name="T1708">. Lietuvos Respublikos aplinkos ministerijos Panevėžio regiono aplinkos apsaugos departamentas (toliau – Departamentas) yra įstaiga prie ministerijos.</text:span></text:p>
      <text:p text:style-name="P1709"><text:span text:style-name="T1710">2</text:span><text:span text:style-name="T1711">. Departamento paskirtis – siekiant užtikrinti<text:s/></text:span><text:span text:style-name="T1712">teisėtumą ir teisėtvarką aplinkos apsaugos ir gamtos išteklių naudojimo srityje vykdyti aplinkos apsaugos valstybinę kontrolę, išskyrus aplinkos apsaugos valstybinę kontrolę cheminių medžiagų ir preparatų tvarkymo srityje.</text:span></text:p>
      <text:p text:style-name="P1713"><text:span text:style-name="T1714">3</text:span><text:span text:style-name="T1715">. Departamento veiklos terit</text:span><text:span text:style-name="T1716">orija apima Biržų rajono, Kupiškio rajono, Panevėžio miesto, Panevėžio rajono, Pasvalio rajono, Rokiškio rajono savivaldybių teritoriją.</text:span></text:p>
      <text:p text:style-name="P1717"><text:span text:style-name="T1718">4</text:span><text:span text:style-name="T1719">. Departamentas savo veikloje vadovaujasi Lietuvos Respublikos Konstitucija, Lietuvos Respublikos tarptautinėmis s</text:span><text:span text:style-name="T1720">utartimis, Lietuvos Respublikos aplinkos apsaugos valstybinės kontrolės įstatymu (Žin., 2002, Nr.<text:s/></text:span><text:a xlink:href="https://www.e-tar.lt/portal/lt/legalAct/TAR.CB941ADCC055" office:target-frame-name="_blank" xlink:show="new"><text:span text:style-name="T1721">72-3017</text:span></text:a><text:span text:style-name="T1722">), Lietuvos Respublikos aplinkos apsaugos įstatymu (Žin., 1992, Nr</text:span><text:span text:style-name="T1723">.<text:s/></text:span><text:a xlink:href="https://www.e-tar.lt/portal/lt/legalAct/TAR.E2780B68DE62" office:target-frame-name="_blank" xlink:show="new"><text:span text:style-name="T1724">5-75</text:span></text:a><text:span text:style-name="T1725">), kitais Lietuvos Respublikos Seimo priimtais įstatymais ir teisės aktais, Respublikos Prezidento dekretais, Lietuvos Respublikos Vyriausybės nutarimais, Lietuvos R</text:span><text:span text:style-name="T1726">espublikos Ministro Pirmininko potvarkiais, kitais teisės aktais, taip pat šiais nuostatais.</text:span></text:p>
      <text:p text:style-name="P1727"><text:span text:style-name="T1728">5</text:span><text:span text:style-name="T1729">. Departamentas yra viešasis juridinis asmuo, turintis sąskaitą banke ir antspaudą su Lietuvos valstybės herbu bei savo pavadinimu. Departamento buveinė: Žvai</text:span><text:span text:style-name="T1730">gždžių g. 7, LT-37109 Panevėžys.</text:span></text:p>
      <text:p text:style-name="P1731"><text:span text:style-name="T1732">6</text:span><text:span text:style-name="T1733">. Departamentas yra biudžetinė įstaiga, finansuojama iš Lietuvos Respublikos valstybės biudžeto teisės aktų nustatyta tvarka. Departamentas gali turėti kitų lėšų, gaunamų teisės aktų nustatyta tvarka.</text:span></text:p>
      <text:p text:style-name="P1734"><text:span text:style-name="T1735">7</text:span><text:span text:style-name="T1736">. Departamen</text:span><text:span text:style-name="T1737">to savininkė yra valstybė. Departamento savininko teises ir pareigas įgyvendina Lietuvos Respublikos aplinkos ministerija (toliau – Aplinkos ministerija). Aplinkos ministerija, kaip savininko teises ir pareigas įgyvendinanti institucija, tvirtina ir teisės</text:span><text:span text:style-name="T1738"><text:s/>aktų nustatyta tvarka keičia Departamento nuostatus, priima į pareigas ir iš jų atleidžia Departamento vadovą, priima sprendimą dėl Departamento buveinės pakeitimo, Departamento reorganizavimo ar likvidavimo, sprendžia kitus įstatymuose ir kituose teisės<text:s/></text:span><text:span text:style-name="T1739">aktuose jos kompetencijai priskirtus klausimus.</text:span></text:p>
      <text:p text:style-name="P1740"><text:span text:style-name="T1741">8</text:span><text:span text:style-name="T1742">. Departamento vieši pranešimai skelbiami Departamento interneto tinklalapyje</text:span><text:span text:style-name="T1743"><text:s/>http://prd.am.lt ir/arba viename iš pagrindinių Lietuvos Respublikos dienraščių.</text:span></text:p>
      <text:p text:style-name="P1744"><text:span text:style-name="T1745">9</text:span><text:span text:style-name="T1746">. Departamento nuostatai keičiami teisė</text:span><text:span text:style-name="T1747">s aktų nustatyta tvarka.</text:span></text:p>
      <text:p text:style-name="P1748"/>
      <text:p text:style-name="P1749"><text:span text:style-name="T1750">II</text:span><text:span text:style-name="T1751">.<text:s/></text:span><text:span text:style-name="T1752">DEPARTAMENTO VEIKLOS TIKSLAI IR FUNKCIJOS</text:span></text:p>
      <text:p text:style-name="P1753"/>
      <text:p text:style-name="P1754"><text:span text:style-name="T1755">10</text:span><text:span text:style-name="T1756">. Departamento veiklos tikslai:</text:span></text:p>
      <text:p text:style-name="P1757"><text:span text:style-name="T1758">10.1</text:span><text:span text:style-name="T1759">. vykdyti aplinkos apsaugos valstybinę kontrolę, išskyrus aplinkos apsaugos valstybinę kontrolę cheminių medžiagų ir preparatų<text:s/></text:span><text:span text:style-name="T1760">tvarkymo srityje;</text:span></text:p>
      <text:p text:style-name="P1761"><text:span text:style-name="T1762">10.2</text:span><text:span text:style-name="T1763">. pagal kompetenciją įgyvendinti valstybės politiką aplinkos apsaugos valstybinės kontrolės ir taršos prevencijos, racionalaus gamtos išteklių naudojimo, klimato kaitos, aplinkos monitoringo, cheminių medžiagų ir preparatų valdymo</text:span><text:span text:style-name="T1764">, poveikio aplinkai vertinimo, atliekų (išskyrus radioaktyviąsias) tvarkymo, kraštovaizdžio ir biologinės įvairovės apsaugos, žemės gelmių, miškų ūkio, teritorijų planavimo, statybos, vandens ir nuotekų, genetiškai modifikuotų organizmų ir produktų valdymo</text:span><text:span text:style-name="T1765"><text:s/>srityse.</text:span></text:p>
      <text:p text:style-name="P1766"><text:span text:style-name="T1767">11</text:span><text:span text:style-name="T1768">. Departamentas atlieka šias funkcijas:</text:span></text:p>
      <text:p text:style-name="P1769"><text:span text:style-name="T1770">11.1</text:span><text:span text:style-name="T1771">. įgyvendindamas 10.1 punkte nurodytą veiklos tikslą:</text:span></text:p>
      <text:p text:style-name="P1772"><text:span text:style-name="T1773">11.1.1</text:span><text:span text:style-name="T1774">. kontroliuoja, ar fiziniai ir juridiniai asmenys vykdo aplinkos apsaugą ir gamtos išteklių naudojimą reglamentuojančiuose įstatym</text:span><text:span text:style-name="T1775">uose bei kituose teisės aktuose nustatytus reikalavimus;</text:span></text:p>
      <text:p text:style-name="P1776"><text:span text:style-name="T1777">11.1.2</text:span><text:span text:style-name="T1778">. kontroliuoja, ar fiziniai ir juridiniai asmenys, laikydamiesi teisės aktų reikalavimų, naudoja, atkuria žemės, žemės gelmių, paviršinių ir požeminių vandenų, aplinkos oro, augalijos, gyvū</text:span><text:span text:style-name="T1779">nijos bei kitus gamtos išteklius;</text:span></text:p>
      <text:p text:style-name="P1780"><text:span text:style-name="T1781">11.1.3</text:span><text:span text:style-name="T1782">. kontroliuoja, ar fiziniai ir juridiniai asmenys laikosi nustatytų teršalų išmetimo ir išleidimo į aplinką bei aplinkos kokybės reikalavimų normų;</text:span></text:p>
      <text:p text:style-name="P1783"><text:span text:style-name="T1784">11.1.4</text:span><text:span text:style-name="T1785">. kontroliuoja, ar asmenys, kuriems yra išduoti taršos</text:span><text:span text:style-name="T1786"><text:s/>integruotos prevencijos ir kontrolės leidimai, laikosi šiuose leidimuose nustatytų sąlygų ir reikalavimų, nustatytų aplinkos apsaugos normatyvų ir standartų;</text:span></text:p>
      <text:p text:style-name="P1787"><text:span text:style-name="T1788">11.1.5</text:span><text:span text:style-name="T1789">. kontroliuoja, ar teisingai vykdoma gamtos išteklių naudojimo apskaita, tikrina, ar fi</text:span><text:span text:style-name="T1790">ziniai ir juridiniai asmenys teisingai apskaičiuoja ir deklaruoja mokestį už valstybinius gamtos išteklius;</text:span></text:p>
      <text:p text:style-name="P1791"><text:span text:style-name="T1792">11.1.6</text:span><text:span text:style-name="T1793">. kontroliuoja, ar teisingai vykdoma teršalų išmetimo į aplinką apskaita, apmokestinamųjų gaminių ir pripildytos gaminių apmokestinamosios</text:span><text:span text:style-name="T1794"><text:s/>pakuotės apskaita, tikrina, ar teisingai apskaičiuotas mokestis už aplinkos teršimą;</text:span></text:p>
      <text:p text:style-name="P1795"><text:span text:style-name="T1796">11.1.7</text:span><text:span text:style-name="T1797">. kontroliuoja, ar įmonės, įtrauktos į Atliekas naudojančių ar eksportuojančių įmonių, turinčių teisę išduoti pažymas, sąrašą, laikydamosi teisės aktų reikalavi</text:span><text:span text:style-name="T1798">mų išduoda pažymas;</text:span></text:p>
      <text:p text:style-name="P1799"><text:span text:style-name="T1800">11.1.8</text:span><text:span text:style-name="T1801">. pagal kompetenciją kontroliuoja savivaldybių ir ūkio subjektų aplinkos monitoringo vykdymą, monitoringo duomenų kokybę, taikomų metodų atitiktį teisės aktų reikalavimams, laboratorijų, atliekančių taršos šaltinių išmetamų te</text:span><text:span text:style-name="T1802">ršalų ir teršalų aplinkos elementuose (ore, vandenyje, dirvožemyje) matavimus ir tyrimus, atliekamų tyrimų ir matavimų kokybę;</text:span></text:p>
      <text:p text:style-name="P1803"><text:span text:style-name="T1804">11.1.9</text:span><text:span text:style-name="T1805">. kontroliuoja, ar laikomasi Lietuvos Respublikos miškų įstatymo (Žin., 1994, Nr.<text:s/></text:span><text:a xlink:href="https://www.e-tar.lt/portal/lt/legalAct/TAR.5D6D055CC00C" office:target-frame-name="_blank" xlink:show="new"><text:span text:style-name="T1806">96-1872</text:span></text:a><text:span text:style-name="T1807">; 2001, Nr.<text:s/></text:span><text:a xlink:href="https://www.e-tar.lt/portal/lt/legalAct/TAR.960DBFBF5981" office:target-frame-name="_blank" xlink:show="new"><text:span text:style-name="T1808">35-1161</text:span></text:a><text:span text:style-name="T1809">), atlieka valstybinę visų nuosavybės formų miškų būklės, naudojimo, atkūrimo ir apsaugos<text:s/></text:span><text:span text:style-name="T1810">kontrolę;</text:span></text:p>
      <text:p text:style-name="P1811"><text:span text:style-name="T1812">11.1.10</text:span><text:span text:style-name="T1813">. kontroliuoja miškotvarkos darbų kokybę;</text:span></text:p>
      <text:p text:style-name="P1814"><text:span text:style-name="T1815">11.1.11</text:span><text:span text:style-name="T1816">. teisės aktų numatytais atvejais vykdo pavojingų objektų kontrolę;</text:span></text:p>
      <text:p text:style-name="P1817"><text:span text:style-name="T1818">11.2</text:span><text:span text:style-name="T1819">. įgyvendindamas 10.2 punkte nurodytą veiklos tikslą:<text:s/></text:span></text:p>
      <text:p text:style-name="P1820"><text:span text:style-name="T1821">11.2.1</text:span><text:span text:style-name="T1822">. išduoda, atnaujina ir panaikina taršos<text:s/></text:span><text:span text:style-name="T1823">integruotos prevencijos ir kontrolės leidimus;</text:span></text:p>
      <text:p text:style-name="P1824"><text:span text:style-name="T1825">11.2.2</text:span><text:span text:style-name="T1826">. pagal kompetenciją registruoja gamintojus ir (ar) importuotojus į Gamintojų ir importuotojų sąvadą;</text:span></text:p>
      <text:p text:style-name="P1827"><text:span text:style-name="T1828">11.2.3</text:span><text:span text:style-name="T1829">. pagal kompetenciją derina savivaldybių rengiamas aplinkos oro kokybės valdymo program</text:span><text:span text:style-name="T1830">as ir jų įgyvendinimo priemonių planus;</text:span></text:p>
      <text:p text:style-name="P1831"><text:span text:style-name="T1832">11.2.4</text:span><text:span text:style-name="T1833">. pagal kompetenciją vykdydamas valstybinį aplinkos monitoringą, vykdo Valstybinę aplinkos monitoringo programą, kaupia ir saugo valstybinio aplinkos monitoringo duomenis, vertina gamtinės aplinkos pokyčius</text:span><text:span text:style-name="T1834">, atlieka teršalų koncentracijos kontrolinius matavimus ekstremalių situacijų ar avarijų atvejais, atliekamų tyrimų pagrindu teikia operatyvią informaciją apie ūkio subjektų taršos šaltinius ir jų išmetamų teršalų neatitikimą ribinėms vertėms, avarinės tar</text:span><text:span text:style-name="T1835">šos tyrimų rezultatus, derina savivaldybių ir ūkio subjektų aplinkos monitoringo programas;<text:s/></text:span></text:p>
      <text:p text:style-name="P1836"><text:span text:style-name="T1837">11.2.5</text:span><text:span text:style-name="T1838">. pagal kompetenciją koordinuoja planuojamos ūkinės veiklos poveikio aplinkai vertinimo procesą, atlieka planuojamos ūkinės veiklos, įrašytos į Planuojam</text:span><text:span text:style-name="T1839">os ūkinės veiklos, kuriai turi būti atliekama atranka dėl poveikio aplinkai vertinimo, rūšių sąrašą, atranką, sprendžia, ar planuojamai ūkinei veiklai, neįrašytai į Planuojamos ūkinės veiklos, kurios poveikis aplinkai privalo būti vertinamas, ir Planuojamo</text:span><text:span text:style-name="T1840">s ūkinės veiklos, kuriai turi būti atliekama atranka dėl poveikio aplinkai vertinimo, rūšių sąrašus, turi būti atliekama atranka, priima išvadą, ar privaloma atlikti šios veiklos poveikio aplinkai vertinimą, nagrinėja ir tvirtina poveikio aplinkai vertinim</text:span><text:span text:style-name="T1841">o programas, nagrinėja poveikio aplinkai vertinimo ataskaitas ir priima sprendimus dėl planuojamos ūkinės veiklos galimybių, teikia išvadas dėl planuojamos ūkinės veiklos galimybių, kai sprendimą prima Aplinkos apsaugos agentūra;<text:s/></text:span></text:p>
      <text:p text:style-name="P1842"><text:span text:style-name="T1843">11.2.6</text:span><text:span text:style-name="T1844">. teisės aktų n</text:span><text:span text:style-name="T1845">umatytais atvejais nagrinėja planų ir programų strateginio pasekmių<text:s/></text:span><text:soft-page-break/><text:span text:style-name="T1846">aplinkai vertinimo atrankos, apimties nustatymo dokumentus ir strateginio pasekmių aplinkai vertinimo ataskaitas ir teikia išvadas dėl strateginio pasekmių aplinkai vertinimo ir vertinimo<text:s/></text:span><text:span text:style-name="T1847">dokumentų kokybės;</text:span></text:p>
      <text:p text:style-name="P1848"><text:span text:style-name="T1849">11.2.7</text:span><text:span text:style-name="T1850">. teisės aktų numatytais atvejais derina teritorijų planavimo dokumentus, išduoda planavimo sąlygas teritorijų planavimo dokumentams rengti;</text:span></text:p>
      <text:p text:style-name="P1851"><text:span text:style-name="T1852">11.2.8</text:span><text:span text:style-name="T1853">. teisės aktų numatytais atvejais tikrina statybos ar rekonstravimo projektų</text:span><text:span text:style-name="T1854"><text:s/>sprendinių, pastato atnaujinimo (modernizavimo) projekto sprendinių atitiktį nustatytiems reikalavimams, raštu pritaria statinio projektui statybos saugomoje teritorijoje, kurioje nėra įsteigtos saugomos teritorijos direkcijos, atveju;</text:span></text:p>
      <text:p text:style-name="P1855"><text:span text:style-name="T1856">11.2.9</text:span><text:span text:style-name="T1857">. teisės<text:s/></text:span><text:span text:style-name="T1858">aktų numatytais atvejais išduoda leidimus miškui kirsti;</text:span></text:p>
      <text:p text:style-name="P1859"><text:span text:style-name="T1860">11.2.10</text:span><text:span text:style-name="T1861">. konsultuoja privačių miškų savininkus miško naudojimo, atkūrimo, priežiūros ir apsaugos klausimais;</text:span></text:p>
      <text:p text:style-name="P1862"><text:span text:style-name="T1863">11.2.11</text:span><text:span text:style-name="T1864">. teisės aktų numatytais atvejais derina privačių miškų vidinės miškotvarko</text:span><text:span text:style-name="T1865">s projektus;</text:span></text:p>
      <text:p text:style-name="P1866"><text:span text:style-name="T1867">11.2.12</text:span><text:span text:style-name="T1868">. derina tvenkinių naudojimo ir priežiūros taisykles;</text:span></text:p>
      <text:p text:style-name="P1869"><text:span text:style-name="T1870">11.2.13</text:span><text:span text:style-name="T1871">. pagal kompetenciją nagrinėja ir teikia išvadas dėl pavojingų objektų eksploatacijos rizikos analizių, avarijų likvidavimo planų;</text:span></text:p>
      <text:p text:style-name="P1872"><text:span text:style-name="T1873">11.2.14</text:span><text:span text:style-name="T1874">. išduoda verslinės<text:s/></text:span><text:span text:style-name="T1875">žvejybos leidimus žvejoti vidaus vandenyse, išskyrus privačius žuvininkystės vandens telkinius, žūklės leidimus, suteikiančius teisę naudoti žuvų išteklius mėgėjiškai žūklei valstybiniuose vandens telkiniuose, kuriuose neišduoti leidimai naudoti žūklės plo</text:span><text:span text:style-name="T1876">tus, licencijas licencinei žūklei valstybiniuose vandens telkiniuose, į kuriuos neišduoti leidimai naudoti žūklės plotus, leidimus naudoti žūklės plotą valstybiniame žuvininkystės vandens telkinyje, teisės aktų nustatytais atvejais išduoda žvejybos žurnalu</text:span><text:span text:style-name="T1877">s, žvejybos bilietus, žvejo verslininko bilietus, plombas žvejybos įrankiams, plombuoja žvejybos įrankius;</text:span></text:p>
      <text:p text:style-name="P1878"><text:span text:style-name="T1879">11.2.15</text:span><text:span text:style-name="T1880">. organizuoja medžioklės egzaminą ir suteikia teisę medžioti;</text:span></text:p>
      <text:p text:style-name="P1881"><text:span text:style-name="T1882">11.2.16</text:span><text:span text:style-name="T1883">. išduoda leidimus naudoti medžiojamųjų gyvūnų išteklius medžiokl</text:span><text:span text:style-name="T1884">ės plotų vienete, leidimą laikyti nelaisvėje laukinius gyvūnus, licencijas medžiojamiems gyvūnams sumedžioti ir medžioklės lapus;</text:span></text:p>
      <text:p text:style-name="P1885"><text:span text:style-name="T1886">11.2.17</text:span><text:span text:style-name="T1887">. teisės aktų nustatytais atvejais išduoda leidimą gyvūnams, jų dalims ir gaminiams iš jų įvežti (išvežti), prekiau</text:span><text:span text:style-name="T1888">ti gyvūnais, jų dalimis ir gaminiais iš jų;</text:span></text:p>
      <text:p text:style-name="P1889"><text:span text:style-name="T1890">11.2.18</text:span><text:span text:style-name="T1891">. organizuoja duomenų apie Europos Bendrijos svarbos gyvūnų rūšių, kurioms reikalinga griežta apsauga, individų atsitiktinį gaudymą ar sunaikinimą rinkimą, teikia duomenis Aplinkos apsaugos agentūrai;</text:span></text:p>
      <text:p text:style-name="P1892"><text:span text:style-name="T1893">11.2.19</text:span><text:span text:style-name="T1894">. renka duomenis apie Europos Bendrijos svarbos augalų rūšių, kurioms reikalinga griežta apsauga, nustatytus neteisėto tyčinio skynimo, rinkimo, pjovimo ar kito naikinimo atvejus ir teikia juos Aplinkos ministerijai;</text:span></text:p>
      <text:p text:style-name="P1895"><text:span text:style-name="T1896">11.2.20</text:span><text:span text:style-name="T1897">. vykdo medžiotoj</text:span><text:span text:style-name="T1898">ų sąvado regioninio tvarkytojo funkcijas;</text:span></text:p>
      <text:p text:style-name="P1899"><text:span text:style-name="T1900">11.2.21</text:span><text:span text:style-name="T1901">. teisės aktų nustatyta tvarka teikia pasiūlymus dėl savivaldybių aplinkos apsaugos rėmimo specialiosios programos lėšų, panaudotų Lietuvos Respublikos savivaldybių aplinkos apsaugos rėmimo specialiosios</text:span><text:span text:style-name="T1902"><text:s/>programos įstatyme (Žin., 2003, Nr.<text:s/></text:span><text:a xlink:href="https://www.e-tar.lt/portal/lt/legalAct/TAR.9F274C93E483" office:target-frame-name="_blank" xlink:show="new"><text:span text:style-name="T1903">61-2760</text:span></text:a><text:span text:style-name="T1904">) nenumatytiems tikslams, išieškojimo;</text:span></text:p>
      <text:p text:style-name="P1905"><text:span text:style-name="T1906">11.2.22</text:span><text:span text:style-name="T1907">. teikia pasiūlymus suinteresuotoms institucijoms dėl gamtos išteklių naudoji</text:span><text:span text:style-name="T1908">mo, aplinkos taršos reguliavimo bei aplinkos apsaugos priemonių įgyvendinimo, tobulinimo;</text:span></text:p>
      <text:p text:style-name="P1909"><text:span text:style-name="T1910">11.2.23</text:span><text:span text:style-name="T1911">. organizuoja, koordinuoja ir kontroliuoja žuvų gelbėjimo nuo dusimo darbus valstybiniuose vandens telkiniuose;</text:span></text:p>
      <text:p text:style-name="P1912"><text:span text:style-name="T1913">11.2.24</text:span><text:span text:style-name="T1914">. teisės aktų nustatyta tvarka o</text:span><text:span text:style-name="T1915">rganizuoja neetatinių aplinkos apsaugos inspektorių darbą regione;</text:span></text:p>
      <text:p text:style-name="P1916"><text:span text:style-name="T1917">11.2.25</text:span><text:span text:style-name="T1918">. bendradarbiauja su juridiniais ir fiziniais asmenimis aplinkos apsaugos valstybinės kontrolės srityje, nustatyta tvarka informuoja visuomenę apie aplinkos kokybės pokyčius, dal</text:span><text:span text:style-name="T1919">yvauja aplinkosauginio švietimo veikloje;</text:span></text:p>
      <text:p text:style-name="P1920"><text:span text:style-name="T1921">11.3</text:span><text:span text:style-name="T1922">. vykdo kitas teisės aktuose numatytas funkcijas.<text:s/></text:span></text:p>
      <text:p text:style-name="P1923"/>
      <text:p text:style-name="P1924"><text:span text:style-name="T1925">III</text:span><text:span text:style-name="T1926">.<text:s/></text:span><text:span text:style-name="T1927">DEPARTAMENTO TEISĖS</text:span></text:p>
      <text:p text:style-name="P1928"/>
      <text:p text:style-name="P1929"><text:span text:style-name="T1930">12</text:span><text:span text:style-name="T1931">. Departamento teisės:</text:span></text:p>
      <text:p text:style-name="P1932"><text:span text:style-name="T1933">12.1</text:span><text:span text:style-name="T1934">. nustatyta tvarka gauti iš valstybės ir savivaldybių institucijų, įstaigų, kitų<text:s/></text:span><text:span text:style-name="T1935">juridinių ir fizinių asmenų informaciją, reikalingą Departamento funkcijoms vykdyti;</text:span></text:p>
      <text:p text:style-name="P1936"><text:span text:style-name="T1937">12.2</text:span><text:span text:style-name="T1938">. pagal kompetenciją atstovauti valstybės interesams teismuose ir kitose teisėsaugos institucijose;</text:span></text:p>
      <text:p text:style-name="P1939"><text:span text:style-name="T1940">12.3</text:span><text:span text:style-name="T1941">. nustatyta tvarka teikti ieškinius teismams dėl padary</text:span><text:span text:style-name="T1942">tos aplinkai žalos atlyginimo, kitus ieškinius, prašymus, skundus;</text:span></text:p>
      <text:p text:style-name="P1943"><text:span text:style-name="T1944">12.4</text:span><text:span text:style-name="T1945">. gauti paramą Lietuvos Respublikos labdaros ir paramos įstatymo (Žin., 1993, Nr.<text:s/></text:span><text:a xlink:href="https://www.e-tar.lt/portal/lt/legalAct/TAR.C0FF21832A85" office:target-frame-name="_blank" xlink:show="new"><text:span text:style-name="T1946">21-506</text:span></text:a><text:span text:style-name="T1947">; 2000,<text:s/></text:span><text:span text:style-name="T1948">Nr.<text:s/></text:span><text:a xlink:href="https://www.e-tar.lt/portal/lt/legalAct/TAR.900ADEA42E8E" office:target-frame-name="_blank" xlink:show="new"><text:span text:style-name="T1949">61-1818</text:span></text:a><text:span text:style-name="T1950">) nustatyta tvarka;</text:span></text:p>
      <text:p text:style-name="P1951"><text:span text:style-name="T1952">12.5</text:span><text:span text:style-name="T1953">. pagal kompetenciją sudaryti sutartis su Lietuvos Respublikos, užsienio valstybių institucijomis, įstaigomis ir tarptautinėmis orga</text:span><text:span text:style-name="T1954">nizacijomis, kitais juridiniais ir fiziniais asmenimis;</text:span></text:p>
      <text:p text:style-name="P1955"><text:span text:style-name="T1956">12.6</text:span><text:span text:style-name="T1957">. turi kitas įstatymais bei kitais teisės aktais numatytas teises.</text:span></text:p>
      <text:p text:style-name="P1958"/>
      <text:p text:style-name="P1959"><text:span text:style-name="T1960">IV</text:span><text:span text:style-name="T1961">.<text:s/></text:span><text:span text:style-name="T1962">DEPARTAMENTO VEIKLOS ORGANIZAVIMAS</text:span></text:p>
      <text:p text:style-name="P1963"/>
      <text:p text:style-name="P1964"><text:span text:style-name="T1965">13</text:span><text:span text:style-name="T1966">. Departamento veikla organizuojama vadovaujantis metiniu veiklos plan</text:span><text:span text:style-name="T1967">u, kurį tvirtina aplinkos ministras. Metinis veiklos planas skelbiamas Departamento interneto tinklalapyje. Departamento metinio veiklos plano vykdymą vertina Aplinkos ministerijos Vidaus audito tarnyba.</text:span></text:p>
      <text:p text:style-name="P1968"><text:span text:style-name="T1969">14</text:span><text:span text:style-name="T1970">. Departamento administracijos struktūrą nusta</text:span><text:span text:style-name="T1971">to aplinkos ministras, vadovaudamasis įstatymais ir kitais teisės aktais bei atsižvelgdamas į nustatytus Departamento tikslus ir uždavinius, metinius veiklos planus.</text:span></text:p>
      <text:p text:style-name="P1972"><text:span text:style-name="T1973">15</text:span><text:span text:style-name="T1974">. Departamento administracijos padalinių veiklą ir vidaus tvarką reglamentuoja Depar</text:span><text:span text:style-name="T1975">tamento direktoriaus tvirtinami Departamento darbo reglamentas, vidaus tvarkos taisyklės, administracijos padalinių nuostatai, valstybės tarnautojų ir darbuotojų, dirbančių pagal darbo sutartis, pareigybių aprašymai.</text:span></text:p>
      <text:p text:style-name="P1976"><text:span text:style-name="T1977">16</text:span><text:span text:style-name="T1978">. Departamentui vadovauja direkto</text:span><text:span text:style-name="T1979">rius, kurį ketverių metų kadencijai Lietuvos Respublikos valstybės tarnybos įstatymo (Žin., 1999, Nr.<text:s/></text:span><text:a xlink:href="https://www.e-tar.lt/portal/lt/legalAct/TAR.D3ED3792F52B" office:target-frame-name="_blank" xlink:show="new"><text:span text:style-name="T1980">66-2130</text:span></text:a><text:span text:style-name="T1981">; 2002, Nr.<text:s/></text:span><text:a xlink:href="https://www.e-tar.lt/portal/lt/legalAct/TAR.5603BD9D8D74" office:target-frame-name="_blank" xlink:show="new"><text:span text:style-name="T1982">45-1708</text:span></text:a><text:span text:style-name="T1983">) nustatyta tvarka priima į pareigas ir atleidžia aplinkos ministras. Tas pats asmuo gali būti skiriamas eiti Departamento direktoriaus pareigas ne daugiau kaip dvi k</text:span><text:span text:style-name="T1984">adencijas iš eilės. Departamento direktorius tiesiogiai pavaldus ir atskaitingas aplinkos ministrui.</text:span></text:p>
      <text:p text:style-name="P1985"><text:span text:style-name="T1986">17</text:span><text:span text:style-name="T1987">. Departamento direktorius:</text:span></text:p>
      <text:p text:style-name="P1988"><text:span text:style-name="T1989">17.1</text:span><text:span text:style-name="T1990">. organizuoja Departamento darbą, kad būtų įgyvendinami Departamento veiklos tikslai ir atliekamos nustatytos funkc</text:span><text:span text:style-name="T1991">ijos;<text:s/></text:span></text:p>
      <text:p text:style-name="P1992"><text:span text:style-name="T1993">17.2</text:span><text:span text:style-name="T1994">. tvirtina Departamento pareigybių sąrašą, neviršijant nustatyto didžiausio leistino pareigybių skaičiaus, struktūrinių padalinių nuostatus, darbo reglamentą ir vidaus tvarkos taisykles;</text:span></text:p>
      <text:p text:style-name="P1995"><text:span text:style-name="T1996">17.3</text:span><text:span text:style-name="T1997">. vadovaudamasis įstatymais ir kitais teisės a</text:span><text:span text:style-name="T1998">ktais, priima į pareigas ir atleidžia iš jų Departamento valstybės tarnautojus ir darbuotojus, dirbančius pagal darbo sutartis;</text:span></text:p>
      <text:p text:style-name="P1999"><text:span text:style-name="T2000">17.4</text:span><text:span text:style-name="T2001">. nustatyta tvarka skatina Departamento valstybės tarnautojus ir darbuotojus, dirbančius pagal darbo sutartis, skiria ji</text:span><text:span text:style-name="T2002">ems tarnybines ir drausmines nuobaudas bei materialines pašalpas;</text:span></text:p>
      <text:p text:style-name="P2003"><text:span text:style-name="T2004">17.5</text:span><text:span text:style-name="T2005">. atstovauja Departamentui arba suteikia įgaliojimus atstovauti jam teisme ir kitose institucijose Lietuvos Respublikos įstatymų nustatyta tvarka;</text:span></text:p>
      <text:p text:style-name="P2006"><text:span text:style-name="T2007">17.6</text:span><text:span text:style-name="T2008">. pagal kompetenciją leidži</text:span><text:span text:style-name="T2009">a įsakymus, kontroliuoja, kaip jie vykdomi;<text:s/></text:span></text:p>
      <text:p text:style-name="P2010"><text:span text:style-name="T2011">17.7</text:span><text:span text:style-name="T2012">. teikia aplinkos ministrui Departamento metines veiklos ataskaitas, atsiskaito aplinkos ministrui už Departamento veiklą;</text:span></text:p>
      <text:p text:style-name="P2013"><text:span text:style-name="T2014">17.8</text:span><text:span text:style-name="T2015">. užtikrina, kad būtų laikomasi įstatymų, kitų teisės aktų ir Departamen</text:span><text:span text:style-name="T2016">to nuostatų;<text:s/></text:span></text:p>
      <text:p text:style-name="P2017"><text:span text:style-name="T2018">17.9</text:span><text:span text:style-name="T2019">. garantuoja, kad pagal Lietuvos Respublikos viešojo sektoriaus atskaitomybės įstatymą (Žin., 2007, Nr.<text:s/></text:span><text:a xlink:href="https://www.e-tar.lt/portal/lt/legalAct/TAR.E2CE2C82DA9E" office:target-frame-name="_blank" xlink:show="new"><text:span text:style-name="T2020">77-3046</text:span></text:a><text:span text:style-name="T2021">) teikiami ataskaitų rinkiniai ir stat</text:span><text:span text:style-name="T2022">istinės ataskaitos būtų teisingi;</text:span></text:p>
      <text:p text:style-name="P2023"><text:span text:style-name="T2024">17.10</text:span><text:span text:style-name="T2025">. užtikrina racionalų ir taupų lėšų bei turto naudojimą, veiksmingą Departamento vidaus kontrolės sistemos sukūrimą, jos veikimą ir tobulinimą;</text:span></text:p>
      <text:p text:style-name="P2026"><text:span text:style-name="T2027">17.11</text:span><text:span text:style-name="T2028">. vykdo įstatymų ir kitų teisės aktų jam pavestas funkcijas.</text:span></text:p>
      <text:p text:style-name="P2029"><text:span text:style-name="T2030">18</text:span><text:span text:style-name="T2031">. Departamento direktoriaus pavaduotojus teisės aktų nustatyta tvarka į pareigas priima ir iš<text:s/></text:span><text:soft-page-break/><text:span text:style-name="T2032">jų atleidžia Departamento direktorius. Departamento direktoriaus pavaduotojai kuruoja Departamento direktoriaus paskirtas Departamento veiklos sritis ir<text:s/></text:span><text:span text:style-name="T2033">administracijos padalinius ir yra tiesiogiai pavaldūs ir atskaitingi Departamento direktoriui.<text:s/></text:span></text:p>
      <text:p text:style-name="P2034"><text:span text:style-name="T2035">19</text:span><text:span text:style-name="T2036">. Jei Departamento direktoriaus laikinai nėra, jo funkcijas atlieka Departamento direktoriaus paskirtas pavaduotojas, o jei laikinai nėra ir Departamento<text:s/></text:span><text:span text:style-name="T2037">direktoriaus pavaduotojų, – kitas Departamento direktoriaus paskirtas Departamento valstybės tarnautojas.<text:s/></text:span></text:p>
      <text:p text:style-name="P2038"/>
      <text:p text:style-name="P2039"><text:span text:style-name="T2040">V</text:span><text:span text:style-name="T2041">.<text:s/></text:span><text:span text:style-name="T2042">DEPARTAMENTO VIDAUS ADMINISTRAVIMO KONTROLĖ</text:span></text:p>
      <text:p text:style-name="P2043"/>
      <text:p text:style-name="P2044"><text:span text:style-name="T2045">20</text:span><text:span text:style-name="T2046">. Departamento metinių veiklos planų įgyvendinimą kontroliuoja Departamento direktorius.</text:span></text:p>
      <text:p text:style-name="P2047"><text:span text:style-name="T2048">21</text:span><text:span text:style-name="T2049">. Departamento finansų kontrolę atlieka valstybės tarnautojai ar darbuotojai, dirbantys pagal darbo sutartį, Departamento direktoriaus tvirtinamų Departamento finansų kontrolės taisyklių nustatyta tvarka.<text:s/></text:span></text:p>
      <text:p text:style-name="P2050"><text:span text:style-name="T2051">22</text:span><text:span text:style-name="T2052">. Departamento valstybinį (finansinį<text:s/></text:span><text:span text:style-name="T2053">ir veiklos) auditą atlieka Lietuvos Respublikos valstybės kontrolė, o vidaus auditą atlieka Aplinkos ministerijos Vidaus audito tarnyba.</text:span></text:p>
      <text:p text:style-name="P2054"/>
      <text:p text:style-name="P2055"><text:span text:style-name="T2056">VI</text:span><text:span text:style-name="T2057">.<text:s/></text:span><text:span text:style-name="T2058">BAIGIAMOSIOS NUOSTATOS</text:span></text:p>
      <text:p text:style-name="P2059"/>
      <text:p text:style-name="P2060"><text:span text:style-name="T2061">23</text:span><text:span text:style-name="T2062">. Departamentas pertvarkomas, reorganizuojamas arba likviduojamas Lietuvos Res</text:span><text:span text:style-name="T2063">publikos įstatymų nustatyta tvarka.</text:span></text:p>
      <text:p text:style-name="P2064"/>
      <text:p text:style-name="P2065"><text:span text:style-name="T2066">_________________</text:span></text:p>
      <text:p text:style-name="P2067">Priedo pakeitimai:</text:p>
      <text:p text:style-name="P2068"><text:span text:style-name="T2069">Nr.<text:s/></text:span><text:a xlink:href="https://www.e-tar.lt/portal/legalAct.html?documentId=TAR.5243D8C5DDA9" office:target-frame-name="_top" xlink:show="replace"><text:span text:style-name="T2070">D1-63</text:span></text:a><text:span text:style-name="T2071">, 2007-01-29, Žin., 2007, Nr. 21-806 (2007-02-15), i. k. 107301MISAK000D1-63</text:span></text:p>
      <text:p text:style-name="P2072"><text:span text:style-name="T2073">Nr.<text:s/></text:span><text:a xlink:href="https://www.e-tar.lt/portal/legalAct.html?documentId=TAR.08A47FEBD55E" office:target-frame-name="_top" xlink:show="replace"><text:span text:style-name="T2074">D1-55</text:span></text:a><text:span text:style-name="T2075">, 2011-01-24, Žin., 2011, Nr. 13-580 (2011-02-01), i. k. 111301MISAK000D1-55</text:span></text:p>
      <text:p text:style-name="Normal"/>
      <text:p text:style-name="P2076"/>
      <text:soft-page-break/>
      <text:p text:style-name="P2077">PATVIRTINTA</text:p>
      <text:p text:style-name="P2078">Lietuvos Respublikos aplinkos ministro<text:s/></text:p>
      <text:p text:style-name="P2079">2003 m. gruodžio 24 d. įsakymu Nr. 717</text:p>
      <text:p text:style-name="P2080">(Lietuvos Respublikos aplinkos ministro<text:s/></text:p>
      <text:p text:style-name="P2081">2011 m. sausio 24 d. įsakymo Nr. D1-55</text:p>
      <text:p text:style-name="P2082">redakcija)</text:p>
      <text:p text:style-name="P2083"/>
      <text:p text:style-name="P2084"><text:span text:style-name="T2085">LIETUVOS RESPUBLIKOS APLINKOS MINISTERIJOS ŠIAULIŲ REGIONO APLINKOS APSAUGOS DEPARTAMENTO NUOSTATAI</text:span></text:p>
      <text:p text:style-name="P2086"/>
      <text:p text:style-name="P2087"><text:span text:style-name="T2088">I</text:span><text:span text:style-name="T2089">.<text:s/></text:span><text:span text:style-name="T2090">BENDROSIOS NUOSTATOS</text:span></text:p>
      <text:p text:style-name="P2091"/>
      <text:p text:style-name="P2092"><text:span text:style-name="T2093">1</text:span><text:span text:style-name="T2094">. Lietuvos Respublikos<text:s/></text:span><text:span text:style-name="T2095">aplinkos ministerijos Šiaulių regiono aplinkos apsaugos departamentas (toliau – Departamentas) yra įstaiga prie ministerijos.</text:span></text:p>
      <text:p text:style-name="P2096"><text:span text:style-name="T2097">2</text:span><text:span text:style-name="T2098">. Departamento paskirtis – siekiant užtikrinti teisėtumą ir teisėtvarką aplinkos apsaugos ir gamtos išteklių naudojimo srityj</text:span><text:span text:style-name="T2099">e vykdyti aplinkos apsaugos valstybinę kontrolę, išskyrus aplinkos apsaugos valstybinę kontrolę cheminių medžiagų ir preparatų tvarkymo srityje.</text:span></text:p>
      <text:p text:style-name="P2100"><text:span text:style-name="T2101">3</text:span><text:span text:style-name="T2102">. Departamento veiklos teritorija apima Akmenės rajono, Joniškio rajono, Kelmės rajono, Mažeikių rajono, P</text:span><text:span text:style-name="T2103">akruojo rajono, Plungės rajono, Radviliškio rajono, Rietavo, Šiaulių miesto, Šiaulių rajono, Telšių rajono savivaldybių teritoriją.</text:span></text:p>
      <text:p text:style-name="P2104"><text:span text:style-name="T2105">4</text:span><text:span text:style-name="T2106">. Departamentas savo veikloje vadovaujasi Lietuvos Respublikos Konstitucija, Lietuvos Respublikos tarptautinėmis sutart</text:span><text:span text:style-name="T2107">imis, Lietuvos Respublikos aplinkos apsaugos valstybinės kontrolės įstatymu (Žin., 2002, Nr.<text:s/></text:span><text:a xlink:href="https://www.e-tar.lt/portal/lt/legalAct/TAR.CB941ADCC055" office:target-frame-name="_blank" xlink:show="new"><text:span text:style-name="T2108">72-3017</text:span></text:a><text:span text:style-name="T2109">), Lietuvos Respublikos aplinkos apsaugos įstatymu (Žin., 1992, Nr.<text:s/></text:span><text:a xlink:href="https://www.e-tar.lt/portal/lt/legalAct/TAR.E2780B68DE62" office:target-frame-name="_blank" xlink:show="new"><text:span text:style-name="T2110">5-75</text:span></text:a><text:span text:style-name="T2111">), kitais Lietuvos Respublikos Seimo priimtais įstatymais ir teisės aktais, Respublikos Prezidento dekretais, Lietuvos Respublikos Vyriausybės nutarimais, Lietuvos Respub</text:span><text:span text:style-name="T2112">likos Ministro Pirmininko potvarkiais, kitais teisės aktais, taip pat šiais nuostatais.</text:span></text:p>
      <text:p text:style-name="P2113"><text:span text:style-name="T2114">5</text:span><text:span text:style-name="T2115">. Departamentas yra viešasis juridinis asmuo, turintis sąskaitą banke ir antspaudą su Lietuvos valstybės herbu bei savo pavadinimu. Departamento buveinė:<text:s/></text:span><text:span text:style-name="T2116">m</text:span><text:span text:style-name="T2117">. K. Čiu</text:span><text:span text:style-name="T2118">rlionio g. 3, LT-76303 Šiauliai.</text:span></text:p>
      <text:p text:style-name="P2119"><text:span text:style-name="T2120">6</text:span><text:span text:style-name="T2121">. Departamentas yra biudžetinė įstaiga, finansuojama iš Lietuvos Respublikos valstybės biudžeto teisės aktų nustatyta tvarka. Departamentas gali turėti kitų lėšų, gaunamų teisės aktų nustatyta tvarka.</text:span></text:p>
      <text:p text:style-name="P2122"><text:span text:style-name="T2123">7</text:span><text:span text:style-name="T2124">. Departamen</text:span><text:span text:style-name="T2125">to savininkė yra valstybė. Departamento savininko teises ir pareigas įgyvendina Lietuvos Respublikos aplinkos ministerija (toliau – Aplinkos ministerija). Aplinkos ministerija, kaip savininko teises ir pareigas įgyvendinanti institucija, tvirtina ir teisės</text:span><text:span text:style-name="T2126"><text:s/>aktų nustatyta tvarka keičia Departamento nuostatus, priima į pareigas ir iš jų atleidžia Departamento vadovą, priima sprendimą dėl Departamento buveinės pakeitimo, Departamento reorganizavimo ar likvidavimo, sprendžia kitus įstatymuose ir kituose teisės<text:s/></text:span><text:span text:style-name="T2127">aktuose jos kompetencijai priskirtus klausimus.</text:span></text:p>
      <text:p text:style-name="P2128"><text:span text:style-name="T2129">8</text:span><text:span text:style-name="T2130">. Departamento vieši pranešimai skelbiami Departamento interneto tinklalapyje</text:span><text:span text:style-name="T2131"><text:s/>http://srd.am.lt ir/arba viename iš pagrindinių Lietuvos Respublikos dienraščių.</text:span></text:p>
      <text:p text:style-name="P2132"><text:span text:style-name="T2133">9</text:span><text:span text:style-name="T2134">. Departamento nuostatai keičiami<text:s/></text:span><text:span text:style-name="T2135">teisės aktų nustatyta tvarka.</text:span></text:p>
      <text:p text:style-name="P2136"/>
      <text:p text:style-name="P2137"><text:span text:style-name="T2138">II</text:span><text:span text:style-name="T2139">.<text:s/></text:span><text:span text:style-name="T2140">DEPARTAMENTO VEIKLOS TIKSLAI IR FUNKCIJOS</text:span></text:p>
      <text:p text:style-name="P2141"/>
      <text:p text:style-name="P2142"><text:span text:style-name="T2143">10</text:span><text:span text:style-name="T2144">. Departamento veiklos tikslai:</text:span></text:p>
      <text:p text:style-name="P2145"><text:span text:style-name="T2146">10.1</text:span><text:span text:style-name="T2147">. vykdyti aplinkos apsaugos valstybinę kontrolę, išskyrus aplinkos apsaugos valstybinę kontrolę cheminių medžiagų ir preparatų t</text:span><text:span text:style-name="T2148">varkymo srityje;</text:span></text:p>
      <text:p text:style-name="P2149"><text:span text:style-name="T2150">10.2</text:span><text:span text:style-name="T2151">. pagal kompetenciją įgyvendinti valstybės politiką aplinkos apsaugos valstybinės kontrolės ir taršos prevencijos, racionalaus gamtos išteklių naudojimo, klimato kaitos, aplinkos monitoringo, cheminių medžiagų ir preparatų valdymo,</text:span><text:span text:style-name="T2152"><text:s/>poveikio aplinkai vertinimo, atliekų (išskyrus radioaktyviąsias) tvarkymo, kraštovaizdžio ir biologinės įvairovės apsaugos, žemės gelmių, miškų ūkio, teritorijų planavimo, statybos, vandens ir nuotekų, genetiškai modifikuotų<text:s/></text:span><text:soft-page-break/><text:span text:style-name="T2153">organizmų ir produktų valdymo<text:s/></text:span><text:span text:style-name="T2154">srityse.</text:span></text:p>
      <text:p text:style-name="P2155"><text:span text:style-name="T2156">11</text:span><text:span text:style-name="T2157">. Departamentas atlieka šias funkcijas:</text:span></text:p>
      <text:p text:style-name="P2158"><text:span text:style-name="T2159">11.1</text:span><text:span text:style-name="T2160">. įgyvendindamas 10.1 punkte nurodytą veiklos tikslą:</text:span></text:p>
      <text:p text:style-name="P2161"><text:span text:style-name="T2162">11.1.1</text:span><text:span text:style-name="T2163">. kontroliuoja, ar fiziniai ir juridiniai asmenys vykdo aplinkos apsaugą ir gamtos išteklių naudojimą reglamentuojančiuose įstatymu</text:span><text:span text:style-name="T2164">ose bei kituose teisės aktuose nustatytus reikalavimus;</text:span></text:p>
      <text:p text:style-name="P2165"><text:span text:style-name="T2166">11.1.2</text:span><text:span text:style-name="T2167">. kontroliuoja, ar fiziniai ir juridiniai asmenys, laikydamiesi teisės aktų reikalavimų, naudoja, atkuria žemės, žemės gelmių, paviršinių ir požeminių vandenų, aplinkos oro, augalijos, gyvūn</text:span><text:span text:style-name="T2168">ijos bei kitus gamtos išteklius;</text:span></text:p>
      <text:p text:style-name="P2169"><text:span text:style-name="T2170">11.1.3</text:span><text:span text:style-name="T2171">. kontroliuoja, ar fiziniai ir juridiniai asmenys laikosi nustatytų teršalų išmetimo ir išleidimo į aplinką bei aplinkos kokybės reikalavimų normų;</text:span></text:p>
      <text:p text:style-name="P2172"><text:span text:style-name="T2173">11.1.4</text:span><text:span text:style-name="T2174">. kontroliuoja, ar asmenys, kuriems yra išduoti taršos<text:s/></text:span><text:span text:style-name="T2175">integruotos prevencijos ir kontrolės leidimai, laikosi šiuose leidimuose nustatytų sąlygų ir reikalavimų, nustatytų aplinkos apsaugos normatyvų ir standartų;</text:span></text:p>
      <text:p text:style-name="P2176"><text:span text:style-name="T2177">11.1.5</text:span><text:span text:style-name="T2178">. kontroliuoja, ar teisingai vykdoma gamtos išteklių naudojimo apskaita, tikrina, ar fiz</text:span><text:span text:style-name="T2179">iniai ir juridiniai asmenys teisingai apskaičiuoja ir deklaruoja mokestį už valstybinius gamtos išteklius;</text:span></text:p>
      <text:p text:style-name="P2180"><text:span text:style-name="T2181">11.1.6</text:span><text:span text:style-name="T2182">. kontroliuoja, ar teisingai vykdoma teršalų išmetimo į aplinką apskaita, apmokestinamųjų gaminių ir pripildytos gaminių apmokestinamosios<text:s/></text:span><text:span text:style-name="T2183">pakuotės apskaita, tikrina, ar teisingai apskaičiuotas mokestis už aplinkos teršimą;</text:span></text:p>
      <text:p text:style-name="P2184"><text:span text:style-name="T2185">11.1.7</text:span><text:span text:style-name="T2186">. kontroliuoja, ar įmonės, įtrauktos į Atliekas naudojančių ar eksportuojančių įmonių, turinčių teisę išduoti pažymas, sąrašą, laikydamosi teisės aktų reikalavim</text:span><text:span text:style-name="T2187">ų išduoda pažymas;</text:span></text:p>
      <text:p text:style-name="P2188"><text:span text:style-name="T2189">11.1.8</text:span><text:span text:style-name="T2190">. pagal kompetenciją kontroliuoja savivaldybių ir ūkio subjektų aplinkos monitoringo vykdymą, monitoringo duomenų kokybę, taikomų metodų atitiktį teisės aktų reikalavimams, laboratorijų, atliekančių taršos šaltinių išmetamų ter</text:span><text:span text:style-name="T2191">šalų ir teršalų aplinkos elementuose (ore, vandenyje, dirvožemyje) matavimus ir tyrimus, atliekamų tyrimų ir matavimų kokybę;</text:span></text:p>
      <text:p text:style-name="P2192"><text:span text:style-name="T2193">11.1.9</text:span><text:span text:style-name="T2194">. kontroliuoja, ar laikomasi Lietuvos Respublikos miškų įstatymo (Žin., 1994, Nr.<text:s/></text:span><text:a xlink:href="https://www.e-tar.lt/portal/lt/legalAct/TAR.5D6D055CC00C" office:target-frame-name="_blank" xlink:show="new"><text:span text:style-name="T2195">96-1872</text:span></text:a><text:span text:style-name="T2196">; 2001, Nr.<text:s/></text:span><text:a xlink:href="https://www.e-tar.lt/portal/lt/legalAct/TAR.960DBFBF5981" office:target-frame-name="_blank" xlink:show="new"><text:span text:style-name="T2197">35-1161</text:span></text:a><text:span text:style-name="T2198">), atlieka valstybinę visų nuosavybės formų miškų būklės, naudojimo, atkūrimo ir apsaugos<text:s/></text:span><text:span text:style-name="T2199">kontrolę;</text:span></text:p>
      <text:p text:style-name="P2200"><text:span text:style-name="T2201">11.1.10</text:span><text:span text:style-name="T2202">. kontroliuoja miškotvarkos darbų kokybę;</text:span></text:p>
      <text:p text:style-name="P2203"><text:span text:style-name="T2204">11.1.11</text:span><text:span text:style-name="T2205">. teisės aktų numatytais atvejais vykdo pavojingų objektų kontrolę;</text:span></text:p>
      <text:p text:style-name="P2206"><text:span text:style-name="T2207">11.2</text:span><text:span text:style-name="T2208">. įgyvendindamas 10.2 punkte nurodytą veiklos tikslą:<text:s/></text:span></text:p>
      <text:p text:style-name="P2209"><text:span text:style-name="T2210">11.2.1</text:span><text:span text:style-name="T2211">. išduoda, atnaujina ir panaikina taršos<text:s/></text:span><text:span text:style-name="T2212">integruotos prevencijos ir kontrolės leidimus;</text:span></text:p>
      <text:p text:style-name="P2213"><text:span text:style-name="T2214">11.2.2</text:span><text:span text:style-name="T2215">. pagal kompetenciją registruoja gamintojus ir (ar) importuotojus į Gamintojų ir importuotojų sąvadą;</text:span></text:p>
      <text:p text:style-name="P2216"><text:span text:style-name="T2217">11.2.3</text:span><text:span text:style-name="T2218">. pagal kompetenciją derina savivaldybių rengiamas aplinkos oro kokybės valdymo program</text:span><text:span text:style-name="T2219">as ir jų įgyvendinimo priemonių planus;</text:span></text:p>
      <text:p text:style-name="P2220"><text:span text:style-name="T2221">11.2.4</text:span><text:span text:style-name="T2222">. pagal kompetenciją vykdydamas valstybinį aplinkos monitoringą, vykdo Valstybinę aplinkos monitoringo programą, kaupia ir saugo valstybinio aplinkos monitoringo duomenis, vertina gamtinės aplinkos pokyčius</text:span><text:span text:style-name="T2223">, atlieka teršalų koncentracijos kontrolinius matavimus ekstremalių situacijų ar avarijų atvejais, atliekamų tyrimų pagrindu teikia operatyvią informaciją apie ūkio subjektų taršos šaltinius ir jų išmetamų teršalų neatitikimą ribinėms vertėms, avarinės tar</text:span><text:span text:style-name="T2224">šos tyrimų rezultatus, derina savivaldybių ir ūkio subjektų aplinkos monitoringo programas;<text:s/></text:span></text:p>
      <text:p text:style-name="P2225"><text:span text:style-name="T2226">11.2.5</text:span><text:span text:style-name="T2227">. pagal kompetenciją koordinuoja planuojamos ūkinės veiklos poveikio aplinkai vertinimo procesą, atlieka planuojamos ūkinės veiklos, įrašytos į Planuojam</text:span><text:span text:style-name="T2228">os ūkinės veiklos, kuriai turi būti atliekama atranka dėl poveikio aplinkai vertinimo, rūšių sąrašą, atranką, sprendžia, ar planuojamai ūkinei veiklai, neįrašytai į Planuojamos ūkinės veiklos, kurios poveikis aplinkai privalo būti vertinamas, ir Planuojamo</text:span><text:span text:style-name="T2229">s ūkinės veiklos, kuriai turi būti atliekama atranka dėl poveikio aplinkai vertinimo, rūšių sąrašus, turi būti atliekama atranka, priima išvadą, ar privaloma atlikti šios veiklos poveikio aplinkai vertinimą, nagrinėja ir tvirtina poveikio aplinkai vertinim</text:span><text:span text:style-name="T2230">o programas, nagrinėja poveikio aplinkai vertinimo ataskaitas ir priima sprendimus dėl planuojamos ūkinės veiklos galimybių, teikia išvadas dėl planuojamos ūkinės veiklos galimybių, kai sprendimą prima Aplinkos apsaugos agentūra;<text:s/></text:span></text:p>
      <text:p text:style-name="P2231"><text:span text:style-name="T2232">11.2.6</text:span><text:span text:style-name="T2233">. teisės aktų n</text:span><text:span text:style-name="T2234">umatytais atvejais nagrinėja planų ir programų strateginio pasekmių aplinkai vertinimo atrankos, apimties nustatymo dokumentus ir strateginio pasekmių aplinkai vertinimo ataskaitas ir teikia išvadas dėl strateginio pasekmių aplinkai vertinimo ir vertinimo<text:s/></text:span><text:span text:style-name="T2235">dokumentų kokybės;</text:span></text:p>
      <text:p text:style-name="P2236"><text:span text:style-name="T2237">11.2.7</text:span><text:span text:style-name="T2238">. teisės aktų numatytais atvejais derina teritorijų planavimo dokumentus, išduoda planavimo sąlygas teritorijų planavimo dokumentams rengti;</text:span></text:p>
      <text:p text:style-name="P2239"><text:span text:style-name="T2240">11.2.8</text:span><text:span text:style-name="T2241">. teisės aktų numatytais atvejais tikrina statybos ar rekonstravimo projektų</text:span><text:span text:style-name="T2242"><text:s/>sprendinių, pastato atnaujinimo (modernizavimo) projekto sprendinių atitiktį nustatytiems reikalavimams, raštu pritaria statinio projektui statybos saugomoje teritorijoje, kurioje nėra įsteigtos saugomos teritorijos direkcijos, atveju;</text:span></text:p>
      <text:p text:style-name="P2243"><text:span text:style-name="T2244">11.2.9</text:span><text:span text:style-name="T2245">. teisės<text:s/></text:span><text:span text:style-name="T2246">aktų numatytais atvejais išduoda leidimus miškui kirsti;</text:span></text:p>
      <text:p text:style-name="P2247"><text:span text:style-name="T2248">11.2.10</text:span><text:span text:style-name="T2249">. konsultuoja privačių miškų savininkus miško naudojimo, atkūrimo, priežiūros ir apsaugos klausimais;</text:span></text:p>
      <text:p text:style-name="P2250"><text:span text:style-name="T2251">11.2.11</text:span><text:span text:style-name="T2252">. teisės aktų numatytais atvejais derina privačių miškų vidinės miškotvarko</text:span><text:span text:style-name="T2253">s projektus;</text:span></text:p>
      <text:p text:style-name="P2254"><text:span text:style-name="T2255">11.2.12</text:span><text:span text:style-name="T2256">. derina tvenkinių naudojimo ir priežiūros taisykles;</text:span></text:p>
      <text:p text:style-name="P2257"><text:span text:style-name="T2258">11.2.13</text:span><text:span text:style-name="T2259">. pagal kompetenciją nagrinėja ir teikia išvadas dėl pavojingų objektų eksploatacijos rizikos analizių, avarijų likvidavimo planų;</text:span></text:p>
      <text:p text:style-name="P2260"><text:span text:style-name="T2261">11.2.14</text:span><text:span text:style-name="T2262">. išduoda verslinės<text:s/></text:span><text:span text:style-name="T2263">žvejybos leidimus žvejoti vidaus vandenyse, išskyrus privačius žuvininkystės vandens telkinius, žūklės leidimus, suteikiančius teisę naudoti žuvų išteklius mėgėjiškai žūklei valstybiniuose vandens telkiniuose, kuriuose neišduoti leidimai naudoti žūklės plo</text:span><text:span text:style-name="T2264">tus, licencijas licencinei žūklei valstybiniuose vandens telkiniuose, į kuriuos neišduoti leidimai naudoti žūklės plotus, leidimus naudoti žūklės plotą valstybiniame žuvininkystės vandens telkinyje, teisės aktų nustatytais atvejais išduoda žvejybos žurnalu</text:span><text:span text:style-name="T2265">s, žvejybos bilietus, žvejo verslininko bilietus, plombas žvejybos įrankiams, plombuoja žvejybos įrankius;</text:span></text:p>
      <text:p text:style-name="P2266"><text:span text:style-name="T2267">11.2.15</text:span><text:span text:style-name="T2268">. organizuoja medžioklės egzaminą ir suteikia teisę medžioti;</text:span></text:p>
      <text:p text:style-name="P2269"><text:span text:style-name="T2270">11.2.16</text:span><text:span text:style-name="T2271">. išduoda leidimus naudoti medžiojamųjų gyvūnų išteklius medžiokl</text:span><text:span text:style-name="T2272">ės plotų vienete, leidimą laikyti nelaisvėje laukinius gyvūnus, licencijas medžiojamiems gyvūnams sumedžioti ir medžioklės lapus;</text:span></text:p>
      <text:p text:style-name="P2273"><text:span text:style-name="T2274">11.2.17</text:span><text:span text:style-name="T2275">. teisės aktų nustatytais atvejais išduoda leidimą gyvūnams, jų dalims ir gaminiams iš jų įvežti (išvežti), prekiau</text:span><text:span text:style-name="T2276">ti gyvūnais, jų dalimis ir gaminiais iš jų;</text:span></text:p>
      <text:p text:style-name="P2277"><text:span text:style-name="T2278">11.2.18</text:span><text:span text:style-name="T2279">. organizuoja duomenų apie Europos Bendrijos svarbos gyvūnų rūšių, kurioms reikalinga griežta apsauga, individų atsitiktinį gaudymą ar sunaikinimą rinkimą, teikia duomenis Aplinkos apsaugos agentūrai;</text:span></text:p>
      <text:p text:style-name="P2280"><text:span text:style-name="T2281">11.2.19</text:span><text:span text:style-name="T2282">. renka duomenis apie Europos Bendrijos svarbos augalų rūšių, kurioms reikalinga griežta apsauga, nustatytus neteisėto tyčinio skynimo, rinkimo, pjovimo ar kito naikinimo atvejus ir teikia juos Aplinkos ministerijai;</text:span></text:p>
      <text:p text:style-name="P2283"><text:span text:style-name="T2284">11.2.20</text:span><text:span text:style-name="T2285">. vykdo<text:s/></text:span><text:span text:style-name="T2286">medžiotojų sąvado regioninio tvarkytojo funkcijas;</text:span></text:p>
      <text:p text:style-name="P2287"><text:span text:style-name="T2288">11.2.21</text:span><text:span text:style-name="T2289">. teisės aktų nustatyta tvarka teikia pasiūlymus dėl savivaldybių aplinkos apsaugos rėmimo specialiosios programos lėšų, panaudotų Lietuvos Respublikos savivaldybių aplinkos apsaugos rėmimo spec</text:span><text:span text:style-name="T2290">ialiosios programos įstatyme (Žin., 2003, Nr.<text:s/></text:span><text:a xlink:href="https://www.e-tar.lt/portal/lt/legalAct/TAR.9F274C93E483" office:target-frame-name="_blank" xlink:show="new"><text:span text:style-name="T2291">61-2760</text:span></text:a><text:span text:style-name="T2292">) nenumatytiems tikslams, išieškojimo;</text:span></text:p>
      <text:p text:style-name="P2293"><text:span text:style-name="T2294">11.2.22</text:span><text:span text:style-name="T2295">. teikia pasiūlymus suinteresuotoms institucijoms dėl gamtos ištekli</text:span><text:span text:style-name="T2296">ų naudojimo, aplinkos taršos reguliavimo bei aplinkos apsaugos priemonių įgyvendinimo, tobulinimo;</text:span></text:p>
      <text:p text:style-name="P2297"><text:span text:style-name="T2298">11.2.23</text:span><text:span text:style-name="T2299">. organizuoja, koordinuoja ir kontroliuoja žuvų gelbėjimo nuo dusimo darbus valstybiniuose vandens telkiniuose;</text:span></text:p>
      <text:p text:style-name="P2300"><text:span text:style-name="T2301">11.2.24</text:span><text:span text:style-name="T2302">. teisės aktų nustatyta</text:span><text:span text:style-name="T2303"><text:s/>tvarka organizuoja neetatinių aplinkos apsaugos inspektorių darbą regione;</text:span></text:p>
      <text:p text:style-name="P2304"><text:span text:style-name="T2305">11.2.25</text:span><text:span text:style-name="T2306">. bendradarbiauja su juridiniais ir fiziniais asmenimis aplinkos apsaugos valstybinės kontrolės srityje, nustatyta tvarka informuoja visuomenę apie aplinkos kokybės poky</text:span><text:span text:style-name="T2307">čius, dalyvauja aplinkosauginio švietimo veikloje;</text:span></text:p>
      <text:p text:style-name="P2308"><text:span text:style-name="T2309">11.3</text:span><text:span text:style-name="T2310">. vykdo kitas teisės aktuose numatytas funkcijas.<text:s/></text:span></text:p>
      <text:p text:style-name="P2311"/>
      <text:p text:style-name="P2312"><text:span text:style-name="T2313">III</text:span><text:span text:style-name="T2314">.<text:s/></text:span><text:span text:style-name="T2315">DEPARTAMENTO TEISĖS</text:span></text:p>
      <text:p text:style-name="P2316"/>
      <text:p text:style-name="P2317"><text:span text:style-name="T2318">12</text:span><text:span text:style-name="T2319">. Departamento teisės:</text:span></text:p>
      <text:p text:style-name="P2320"><text:span text:style-name="T2321">12.1</text:span><text:span text:style-name="T2322">. nustatyta tvarka gauti iš valstybės ir savivaldybių institucijų,<text:s/></text:span><text:span text:style-name="T2323">įstaigų, kitų juridinių ir fizinių asmenų informaciją, reikalingą Departamento funkcijoms vykdyti;</text:span></text:p>
      <text:p text:style-name="P2324"><text:span text:style-name="T2325">12.2</text:span><text:span text:style-name="T2326">. pagal kompetenciją atstovauti valstybės interesams teismuose ir kitose teisėsaugos institucijose;</text:span></text:p>
      <text:p text:style-name="P2327"><text:span text:style-name="T2328">12.3</text:span><text:span text:style-name="T2329">. nustatyta tvarka teikti ieškinius teism</text:span><text:span text:style-name="T2330">ams dėl padarytos aplinkai žalos atlyginimo, kitus ieškinius, prašymus, skundus;</text:span></text:p>
      <text:p text:style-name="P2331"><text:span text:style-name="T2332">12.4</text:span><text:span text:style-name="T2333">. gauti paramą Lietuvos Respublikos labdaros ir paramos įstatymo (Žin., 1993, Nr.<text:s/></text:span><text:a xlink:href="https://www.e-tar.lt/portal/lt/legalAct/TAR.C0FF21832A85" office:target-frame-name="_blank" xlink:show="new"><text:span text:style-name="T2334">21-506</text:span></text:a><text:span text:style-name="T2335">; 2000, Nr.<text:s/></text:span><text:a xlink:href="https://www.e-tar.lt/portal/lt/legalAct/TAR.900ADEA42E8E" office:target-frame-name="_blank" xlink:show="new"><text:span text:style-name="T2336">61-1818</text:span></text:a><text:span text:style-name="T2337">) nustatyta tvarka;</text:span></text:p>
      <text:p text:style-name="P2338"><text:span text:style-name="T2339">12.5</text:span><text:span text:style-name="T2340">. pagal kompetenciją sudaryti sutartis su Lietuvos Respublikos, užsienio valstybių institucijomis, įstaigomis ir tarpt</text:span><text:span text:style-name="T2341">autinėmis organizacijomis, kitais juridiniais ir fiziniais asmenimis;</text:span></text:p>
      <text:p text:style-name="P2342"><text:span text:style-name="T2343">12.6</text:span><text:span text:style-name="T2344">. turi kitas įstatymais bei kitais teisės aktais numatytas teises.</text:span></text:p>
      <text:p text:style-name="P2345"/>
      <text:p text:style-name="P2346"><text:span text:style-name="T2347">IV</text:span><text:span text:style-name="T2348">.<text:s/></text:span><text:span text:style-name="T2349">DEPARTAMENTO VEIKLOS ORGANIZAVIMAS</text:span></text:p>
      <text:p text:style-name="P2350"/>
      <text:p text:style-name="P2351"><text:span text:style-name="T2352">13</text:span><text:span text:style-name="T2353">. Departamento veikla organizuojama vadovaujantis metini</text:span><text:span text:style-name="T2354">u veiklos planu, kurį tvirtina aplinkos ministras. Metinis veiklos planas skelbiamas Departamento interneto tinklalapyje. Departamento metinio veiklos plano vykdymą vertina Aplinkos ministerijos Vidaus audito tarnyba.</text:span></text:p>
      <text:p text:style-name="P2355"><text:span text:style-name="T2356">14</text:span><text:span text:style-name="T2357">. Departamento administracijos s</text:span><text:span text:style-name="T2358">truktūrą nustato aplinkos ministras, vadovaudamasis įstatymais ir kitais teisės aktais bei atsižvelgdamas į nustatytus Departamento tikslus ir uždavinius, metinius veiklos planus.</text:span></text:p>
      <text:p text:style-name="P2359"><text:span text:style-name="T2360">15</text:span><text:span text:style-name="T2361">. Departamento administracijos padalinių veiklą ir vidaus tvarką regla</text:span><text:span text:style-name="T2362">mentuoja Departamento direktoriaus tvirtinami Departamento darbo reglamentas, vidaus tvarkos taisyklės, administracijos padalinių nuostatai, valstybės tarnautojų ir darbuotojų, dirbančių pagal darbo sutartis, pareigybių aprašymai.</text:span></text:p>
      <text:p text:style-name="P2363"><text:span text:style-name="T2364">16</text:span><text:span text:style-name="T2365">. Departamentui vad</text:span><text:span text:style-name="T2366">ovauja direktorius, kurį ketverių metų kadencijai Lietuvos Respublikos valstybės tarnybos įstatymo (Žin., 1999, Nr.<text:s/></text:span><text:a xlink:href="https://www.e-tar.lt/portal/lt/legalAct/TAR.D3ED3792F52B" office:target-frame-name="_blank" xlink:show="new"><text:span text:style-name="T2367">66-2130</text:span></text:a><text:span text:style-name="T2368">; 2002, Nr.<text:s/></text:span><text:a xlink:href="https://www.e-tar.lt/portal/lt/legalAct/TAR.5603BD9D8D74" office:target-frame-name="_blank" xlink:show="new"><text:span text:style-name="T2369">45-1708</text:span></text:a><text:span text:style-name="T2370">) nustatyta tvarka priima į pareigas ir atleidžia aplinkos ministras. Tas pats asmuo gali būti skiriamas eiti Departamento direktoriaus pareigas ne daugiau kaip dvi k</text:span><text:span text:style-name="T2371">adencijas iš eilės. Departamento direktorius tiesiogiai pavaldus ir atskaitingas aplinkos ministrui.</text:span></text:p>
      <text:p text:style-name="P2372"><text:span text:style-name="T2373">17</text:span><text:span text:style-name="T2374">. Departamento direktorius:</text:span></text:p>
      <text:p text:style-name="P2375"><text:span text:style-name="T2376">17.1</text:span><text:span text:style-name="T2377">. organizuoja Departamento darbą, kad būtų įgyvendinami Departamento veiklos tikslai ir atliekamos nustatytos funkc</text:span><text:span text:style-name="T2378">ijos;<text:s/></text:span></text:p>
      <text:p text:style-name="P2379"><text:span text:style-name="T2380">17.2</text:span><text:span text:style-name="T2381">. tvirtina Departamento pareigybių sąrašą, neviršijant nustatyto didžiausio leistino pareigybių skaičiaus, struktūrinių padalinių nuostatus, darbo reglamentą ir vidaus tvarkos taisykles;</text:span></text:p>
      <text:p text:style-name="P2382"><text:span text:style-name="T2383">17.3</text:span><text:span text:style-name="T2384">. vadovaudamasis įstatymais ir kitais teisės<text:s/></text:span><text:span text:style-name="T2385">aktais, priima į pareigas ir atleidžia iš jų Departamento valstybės tarnautojus ir darbuotojus, dirbančius pagal darbo sutartis;</text:span></text:p>
      <text:p text:style-name="P2386"><text:span text:style-name="T2387">17.4</text:span><text:span text:style-name="T2388">. nustatyta tvarka skatina Departamento valstybės tarnautojus ir darbuotojus, dirbančius pagal darbo sutartis, skiria j</text:span><text:span text:style-name="T2389">iems tarnybines ir drausmines nuobaudas bei materialines pašalpas;</text:span></text:p>
      <text:p text:style-name="P2390"><text:span text:style-name="T2391">17.5</text:span><text:span text:style-name="T2392">. atstovauja Departamentui arba suteikia įgaliojimus atstovauti jam teisme ir kitose institucijose Lietuvos Respublikos įstatymų nustatyta tvarka;</text:span></text:p>
      <text:p text:style-name="P2393"><text:span text:style-name="T2394">17.6</text:span><text:span text:style-name="T2395">. pagal kompetenciją leidž</text:span><text:span text:style-name="T2396">ia įsakymus, kontroliuoja, kaip jie vykdomi;<text:s/></text:span></text:p>
      <text:p text:style-name="P2397"><text:span text:style-name="T2398">17.7</text:span><text:span text:style-name="T2399">. teikia aplinkos ministrui Departamento metines veiklos ataskaitas, atsiskaito aplinkos ministrui už Departamento veiklą;</text:span></text:p>
      <text:p text:style-name="P2400"><text:span text:style-name="T2401">17.8</text:span><text:span text:style-name="T2402">. užtikrina, kad būtų laikomasi įstatymų, kitų teisės aktų ir Departame</text:span><text:span text:style-name="T2403">nto nuostatų;<text:s/></text:span></text:p>
      <text:p text:style-name="P2404"><text:span text:style-name="T2405">17.9</text:span><text:span text:style-name="T2406">. garantuoja, kad pagal Lietuvos Respublikos viešojo sektoriaus atskaitomybės įstatymą (Žin., 2007, Nr.<text:s/></text:span><text:a xlink:href="https://www.e-tar.lt/portal/lt/legalAct/TAR.E2CE2C82DA9E" office:target-frame-name="_blank" xlink:show="new"><text:span text:style-name="T2407">77-3046</text:span></text:a><text:span text:style-name="T2408">) teikiami ataskaitų rinkiniai ir sta</text:span><text:span text:style-name="T2409">tistinės ataskaitos būtų teisingi;</text:span></text:p>
      <text:p text:style-name="P2410"><text:span text:style-name="T2411">17.10</text:span><text:span text:style-name="T2412">. užtikrina racionalų ir taupų lėšų bei turto naudojimą, veiksmingą Departamento vidaus kontrolės sistemos sukūrimą, jos veikimą ir tobulinimą;</text:span></text:p>
      <text:p text:style-name="P2413"><text:span text:style-name="T2414">17.11</text:span><text:span text:style-name="T2415">. vykdo įstatymų ir kitų teisės aktų jam pavestas funkcijas</text:span><text:span text:style-name="T2416">.</text:span></text:p>
      <text:p text:style-name="P2417"><text:span text:style-name="T2418">18</text:span><text:span text:style-name="T2419">. Departamento direktoriaus pavaduotojus teisės aktų nustatyta tvarka į pareigas priima ir iš jų atleidžia Departamento direktorius. Departamento direktoriaus pavaduotojai kuruoja Departamento direktoriaus paskirtas Departamento veiklos sritis ir</text:span><text:span text:style-name="T2420"><text:s/>administracijos padalinius ir yra tiesiogiai pavaldūs ir atskaitingi Departamento direktoriui.<text:s/></text:span></text:p>
      <text:p text:style-name="P2421"><text:span text:style-name="T2422">19</text:span><text:span text:style-name="T2423">. Jei Departamento direktoriaus laikinai nėra, jo funkcijas atlieka Departamento direktoriaus paskirtas pavaduotojas, o jei laikinai nėra ir Departamento</text:span><text:span text:style-name="T2424"><text:s/>direktoriaus pavaduotojų, – kitas Departamento direktoriaus paskirtas Departamento valstybės tarnautojas.</text:span></text:p>
      <text:p text:style-name="P2425"/>
      <text:p text:style-name="P2426"><text:span text:style-name="T2427">V</text:span><text:span text:style-name="T2428">.<text:s/></text:span><text:span text:style-name="T2429">DEPARTAMENTO VIDAUS ADMINISTRAVIMO KONTROLĖ</text:span></text:p>
      <text:p text:style-name="P2430"/>
      <text:p text:style-name="P2431"><text:span text:style-name="T2432">20</text:span><text:span text:style-name="T2433">. Departamento metinių veiklos planų įgyvendinimą kontroliuoja Departamento direktorius.</text:span></text:p>
      <text:p text:style-name="P2434"><text:span text:style-name="T2435">21</text:span><text:span text:style-name="T2436">. Departamento finansų kontrolę atlieka valstybės tarnautojai ar darbuotojai, dirbantys pagal darbo sutartį, Departamento direktoriaus tvirtinamų Departamento finansų kontrolės taisyklių nustatyta tvarka.<text:s/></text:span></text:p>
      <text:p text:style-name="P2437"><text:span text:style-name="T2438">22</text:span><text:span text:style-name="T2439">. Departamento valstybinį (finansinį<text:s/></text:span><text:span text:style-name="T2440">ir veiklos) auditą atlieka Lietuvos Respublikos valstybės kontrolė, o vidaus auditą atlieka Aplinkos ministerijos Vidaus audito tarnyba.</text:span></text:p>
      <text:p text:style-name="P2441"/>
      <text:p text:style-name="P2442"><text:span text:style-name="T2443">VI</text:span><text:span text:style-name="T2444">.<text:s/></text:span><text:span text:style-name="T2445">BAIGIAMOSIOS NUOSTATOS</text:span></text:p>
      <text:p text:style-name="P2446"/>
      <text:p text:style-name="P2447"><text:span text:style-name="T2448">23</text:span><text:span text:style-name="T2449">. Departamentas pertvarkomas, reorganizuojamas arba likviduojamas Lietuvos Res</text:span><text:span text:style-name="T2450">publikos įstatymų nustatyta tvarka.</text:span></text:p>
      <text:p text:style-name="P2451"/>
      <text:p text:style-name="P2452"><text:span text:style-name="T2453">_________________</text:span></text:p>
      <text:p text:style-name="P2454">Priedo pakeitimai:</text:p>
      <text:p text:style-name="P2455"><text:span text:style-name="T2456">Nr.<text:s/></text:span><text:a xlink:href="https://www.e-tar.lt/portal/legalAct.html?documentId=TAR.5243D8C5DDA9" office:target-frame-name="_top" xlink:show="replace"><text:span text:style-name="T2457">D1-63</text:span></text:a><text:span text:style-name="T2458">, 2007-01-29, Žin., 2007, Nr. 21-806 (2007-02-15), i. k. 107301MISAK000D1-63</text:span></text:p>
      <text:p text:style-name="P2459"><text:span text:style-name="T2460">Nr.<text:s/></text:span><text:a xlink:href="https://www.e-tar.lt/portal/legalAct.html?documentId=TAR.08A47FEBD55E" office:target-frame-name="_top" xlink:show="replace"><text:span text:style-name="T2461">D1-55</text:span></text:a><text:span text:style-name="T2462">, 2011-01-24, Žin., 2011, Nr. 13-580 (2011-02-01), i. k. 111301MISAK000D1-55</text:span></text:p>
      <text:p text:style-name="Normal"/>
      <text:p text:style-name="P2463"/>
      <text:p text:style-name="P2464">PATVIRTINTA</text:p>
      <text:p text:style-name="P2465">Lietuvos Respublikos aplinkos ministro<text:s/></text:p>
      <text:p text:style-name="P2466">2003 m. gruodžio 24 d. įsakymu Nr.<text:s/>717</text:p>
      <text:p text:style-name="P2467">(Lietuvos Respublikos aplinkos ministro<text:s/></text:p>
      <text:p text:style-name="P2468">2011 m. sausio 24 d. įsakymo Nr. D1-55</text:p>
      <text:p text:style-name="P2469">redakcija)</text:p>
      <text:p text:style-name="P2470"/>
      <text:p text:style-name="P2471"><text:span text:style-name="T2472">LIETUVOS RESPUBLIKOS APLINKOS MINISTERIJOS UTENOS REGIONO APLINKOS APSAUGOS DEPARTAMENTO NUOSTATAI</text:span></text:p>
      <text:p text:style-name="P2473"/>
      <text:p text:style-name="P2474"><text:span text:style-name="T2475">I</text:span><text:span text:style-name="T2476">.<text:s/></text:span><text:span text:style-name="T2477">BENDROSIOS NUOSTATOS</text:span></text:p>
      <text:p text:style-name="P2478"/>
      <text:p text:style-name="P2479"><text:span text:style-name="T2480">1</text:span><text:span text:style-name="T2481">. Lietuvos Respublikos apl</text:span><text:span text:style-name="T2482">inkos ministerijos Utenos regiono aplinkos apsaugos departamentas (toliau – Departamentas) yra įstaiga prie ministerijos.</text:span></text:p>
      <text:p text:style-name="P2483"><text:span text:style-name="T2484">2</text:span><text:span text:style-name="T2485">. Departamento paskirtis – siekiant užtikrinti teisėtumą ir teisėtvarką aplinkos apsaugos ir gamtos išteklių naudojimo srityje vy</text:span><text:span text:style-name="T2486">kdyti aplinkos apsaugos valstybinę kontrolę, išskyrus aplinkos apsaugos valstybinę kontrolę cheminių medžiagų ir preparatų tvarkymo srityje.</text:span></text:p>
      <text:p text:style-name="P2487"><text:span text:style-name="T2488">3</text:span><text:span text:style-name="T2489">. Departamento veiklos teritorija apima Anykščių rajono, Ignalinos rajono, Molėtų rajono, Utenos rajono, Visag</text:span><text:span text:style-name="T2490">ino miesto, Zarasų rajono savivaldybių teritoriją.</text:span></text:p>
      <text:p text:style-name="P2491"><text:span text:style-name="T2492">4</text:span><text:span text:style-name="T2493">. Departamentas savo veikloje vadovaujasi Lietuvos Respublikos Konstitucija, Lietuvos Respublikos tarptautinėmis sutartimis, Lietuvos Respublikos aplinkos apsaugos valstybinės kontrolės įstatymu (Žin.</text:span><text:span text:style-name="T2494">, 2002, Nr.<text:s/></text:span><text:a xlink:href="https://www.e-tar.lt/portal/lt/legalAct/TAR.CB941ADCC055" office:target-frame-name="_blank" xlink:show="new"><text:span text:style-name="T2495">72-3017</text:span></text:a><text:span text:style-name="T2496">), Lietuvos Respublikos aplinkos apsaugos įstatymu (Žin., 1992, Nr.<text:s/></text:span><text:a xlink:href="https://www.e-tar.lt/portal/lt/legalAct/TAR.E2780B68DE62" office:target-frame-name="_blank" xlink:show="new"><text:span text:style-name="T2497">5-75</text:span></text:a><text:span text:style-name="T2498">), kitais Lietuvos Respublikos Seimo priimtais įstatymais ir teisės aktais, Respublikos Prezidento dekretais, Lietuvos Respublikos Vyriausybės nutarimais, Lietuvos Respublikos Ministro Pirmininko potvarkiais, kitais teisės aktais, taip pat šiais nuost</text:span><text:span text:style-name="T2499">atais.</text:span></text:p>
      <text:p text:style-name="P2500"><text:span text:style-name="T2501">5</text:span><text:span text:style-name="T2502">. Departamentas yra viešasis juridinis asmuo, turintis sąskaitą banke ir antspaudą su Lietuvos valstybės herbu bei savo pavadinimu. Departamento buveinė: Metalo g. 11, LT-28217 Utena.</text:span></text:p>
      <text:p text:style-name="P2503"><text:span text:style-name="T2504">6</text:span><text:span text:style-name="T2505">. Departamentas yra biudžetinė įstaiga, finansuojama iš</text:span><text:span text:style-name="T2506"><text:s/>Lietuvos Respublikos valstybės biudžeto teisės aktų nustatyta tvarka. Departamentas gali turėti kitų lėšų, gaunamų teisės aktų nustatyta tvarka.</text:span></text:p>
      <text:p text:style-name="P2507"><text:span text:style-name="T2508">7</text:span><text:span text:style-name="T2509">. Departamento savininkė yra valstybė. Departamento savininko teises ir pareigas įgyvendina Lietuvos Resp</text:span><text:span text:style-name="T2510">ublikos aplinkos ministerija (toliau – Aplinkos ministerija). Aplinkos ministerija, kaip savininko teises ir pareigas įgyvendinanti institucija, tvirtina ir teisės aktų nustatyta tvarka keičia Departamento nuostatus, priima į pareigas ir iš jų atleidžia De</text:span><text:span text:style-name="T2511">partamento vadovą, priima sprendimą dėl Departamento buveinės pakeitimo, Departamento reorganizavimo ar likvidavimo, sprendžia kitus įstatymuose ir kituose teisės aktuose jos kompetencijai priskirtus klausimus.</text:span></text:p>
      <text:p text:style-name="P2512"><text:span text:style-name="T2513">8</text:span><text:span text:style-name="T2514">. Departamento vieši pranešimai skelbiam</text:span><text:span text:style-name="T2515">i Departamento interneto tinklalapyje http://urd.am.lt ir/arba viename iš pagrindinių Lietuvos Respublikos dienraščių.</text:span></text:p>
      <text:p text:style-name="P2516"><text:span text:style-name="T2517">9</text:span><text:span text:style-name="T2518">. Departamento nuostatai keičiami teisės aktų nustatyta tvarka.</text:span></text:p>
      <text:p text:style-name="P2519"/>
      <text:p text:style-name="P2520"><text:span text:style-name="T2521">II</text:span><text:span text:style-name="T2522">.<text:s/></text:span><text:span text:style-name="T2523">DEPARTAMENTO VEIKLOS TIKSLAI IR FUNKCIJOS</text:span></text:p>
      <text:p text:style-name="P2524"/>
      <text:p text:style-name="P2525"><text:span text:style-name="T2526">10</text:span><text:span text:style-name="T2527">.<text:s/></text:span><text:span text:style-name="T2528">Departamento veiklos tikslai:</text:span></text:p>
      <text:p text:style-name="P2529"><text:span text:style-name="T2530">10.1</text:span><text:span text:style-name="T2531">. vykdyti aplinkos apsaugos valstybinę kontrolę, išskyrus aplinkos apsaugos valstybinę kontrolę cheminių medžiagų ir preparatų tvarkymo srityje;</text:span></text:p>
      <text:p text:style-name="P2532"><text:span text:style-name="T2533">10.2</text:span><text:span text:style-name="T2534">. pagal kompetenciją įgyvendinti valstybės politiką aplinkos apsaug</text:span><text:span text:style-name="T2535">os valstybinės kontrolės ir taršos prevencijos, racionalaus gamtos išteklių naudojimo, klimato kaitos, aplinkos monitoringo, cheminių medžiagų ir preparatų valdymo, poveikio aplinkai vertinimo, atliekų (išskyrus radioaktyviąsias) tvarkymo, kraštovaizdžio i</text:span><text:span text:style-name="T2536">r biologinės įvairovės apsaugos, žemės gelmių, miškų ūkio, teritorijų planavimo, statybos, vandens ir nuotekų, genetiškai modifikuotų organizmų ir produktų valdymo srityse.</text:span></text:p>
      <text:p text:style-name="P2537"><text:span text:style-name="T2538">11</text:span><text:span text:style-name="T2539">. Departamentas atlieka šias funkcijas:</text:span></text:p>
      <text:p text:style-name="P2540"><text:span text:style-name="T2541">11.1</text:span><text:span text:style-name="T2542">. įgyvendindamas 10.1 punkte<text:s/></text:span><text:span text:style-name="T2543">nurodytą veiklos tikslą:</text:span></text:p>
      <text:p text:style-name="P2544"><text:span text:style-name="T2545">11.1.1</text:span><text:span text:style-name="T2546">. kontroliuoja, ar fiziniai ir juridiniai asmenys vykdo aplinkos apsaugą ir gamtos išteklių naudojimą reglamentuojančiuose įstatymuose bei kituose teisės aktuose nustatytus reikalavimus;</text:span></text:p>
      <text:p text:style-name="P2547"><text:span text:style-name="T2548">11.1.2</text:span><text:span text:style-name="T2549">. kontroliuoja, ar fizinia</text:span><text:span text:style-name="T2550">i ir juridiniai asmenys, laikydamiesi teisės aktų reikalavimų, naudoja, atkuria žemės, žemės gelmių, paviršinių ir požeminių vandenų, aplinkos oro, augalijos, gyvūnijos bei kitus gamtos išteklius;</text:span></text:p>
      <text:p text:style-name="P2551"><text:span text:style-name="T2552">11.1.3</text:span><text:span text:style-name="T2553">. kontroliuoja, ar fiziniai ir juridiniai asmenys</text:span><text:span text:style-name="T2554"><text:s/>laikosi nustatytų teršalų išmetimo ir išleidimo į aplinką bei aplinkos kokybės reikalavimų normų;</text:span></text:p>
      <text:p text:style-name="P2555"><text:span text:style-name="T2556">11.1.4</text:span><text:span text:style-name="T2557">. kontroliuoja, ar asmenys, kuriems yra išduoti taršos integruotos prevencijos ir kontrolės leidimai, laikosi šiuose leidimuose nustatytų sąlygų ir</text:span><text:span text:style-name="T2558"><text:s/>reikalavimų, nustatytų aplinkos apsaugos normatyvų ir standartų;</text:span></text:p>
      <text:p text:style-name="P2559"><text:span text:style-name="T2560">11.1.5</text:span><text:span text:style-name="T2561">. kontroliuoja, ar teisingai vykdoma gamtos išteklių naudojimo apskaita, tikrina, ar fiziniai ir juridiniai asmenys teisingai apskaičiuoja ir deklaruoja mokestį už valstybinius gam</text:span><text:span text:style-name="T2562">tos išteklius;</text:span></text:p>
      <text:p text:style-name="P2563"><text:span text:style-name="T2564">11.1.6</text:span><text:span text:style-name="T2565">. kontroliuoja, ar teisingai vykdoma teršalų išmetimo į aplinką apskaita, apmokestinamųjų gaminių ir pripildytos gaminių apmokestinamosios pakuotės apskaita, tikrina, ar teisingai apskaičiuotas mokestis už aplinkos teršimą;</text:span></text:p>
      <text:p text:style-name="P2566"><text:span text:style-name="T2567">11.1.</text:span><text:span text:style-name="T2568">7</text:span><text:span text:style-name="T2569">. kontroliuoja, ar įmonės, įtrauktos į Atliekas naudojančių ar eksportuojančių įmonių, turinčių teisę išduoti pažymas, sąrašą, laikydamosi teisės aktų reikalavimų išduoda pažymas;</text:span></text:p>
      <text:p text:style-name="P2570"><text:span text:style-name="T2571">11.1.8</text:span><text:span text:style-name="T2572">. pagal kompetenciją kontroliuoja savivaldybių ir ūkio subjektų</text:span><text:span text:style-name="T2573"><text:s/>aplinkos monitoringo vykdymą, monitoringo duomenų kokybę, taikomų metodų atitiktį teisės aktų reikalavimams, laboratorijų, atliekančių taršos šaltinių išmetamų teršalų ir teršalų aplinkos elementuose (ore, vandenyje, dirvožemyje) matavimus ir tyrimus, atl</text:span><text:span text:style-name="T2574">iekamų tyrimų ir matavimų kokybę;</text:span></text:p>
      <text:p text:style-name="P2575"><text:span text:style-name="T2576">11.1.9</text:span><text:span text:style-name="T2577">. kontroliuoja, ar laikomasi Lietuvos Respublikos miškų įstatymo (Žin., 1994, Nr.<text:s/></text:span><text:a xlink:href="https://www.e-tar.lt/portal/lt/legalAct/TAR.5D6D055CC00C" office:target-frame-name="_blank" xlink:show="new"><text:span text:style-name="T2578">96-1872</text:span></text:a><text:span text:style-name="T2579">; 2001, Nr.<text:s/></text:span><text:a xlink:href="https://www.e-tar.lt/portal/lt/legalAct/TAR.960DBFBF5981" office:target-frame-name="_blank" xlink:show="new"><text:span text:style-name="T2580">35-1161</text:span></text:a><text:span text:style-name="T2581">), atlieka valstybinę visų nuosavybės formų miškų būklės, naudojimo, atkūrimo ir apsaugos kontrolę;</text:span></text:p>
      <text:p text:style-name="P2582"><text:span text:style-name="T2583">11.1.10</text:span><text:span text:style-name="T2584">. kontroliuoja miškotvarkos darbų kokybę;</text:span></text:p>
      <text:p text:style-name="P2585"><text:span text:style-name="T2586">11.1.11</text:span><text:span text:style-name="T2587">.<text:s/></text:span><text:span text:style-name="T2588">teisės aktų numatytais atvejais vykdo pavojingų objektų kontrolę;</text:span></text:p>
      <text:p text:style-name="P2589"><text:span text:style-name="T2590">11.2</text:span><text:span text:style-name="T2591">. įgyvendindamas 10.2 punkte nurodytą veiklos tikslą:<text:s/></text:span></text:p>
      <text:p text:style-name="P2592"><text:span text:style-name="T2593">11.2.1</text:span><text:span text:style-name="T2594">. išduoda, atnaujina ir panaikina taršos integruotos prevencijos ir kontrolės leidimus;</text:span></text:p>
      <text:p text:style-name="P2595"><text:span text:style-name="T2596">11.2.2</text:span><text:span text:style-name="T2597">. pagal kompetencij</text:span><text:span text:style-name="T2598">ą registruoja gamintojus ir (ar) importuotojus į Gamintojų ir importuotojų sąvadą;</text:span></text:p>
      <text:p text:style-name="P2599"><text:span text:style-name="T2600">11.2.3</text:span><text:span text:style-name="T2601">. pagal kompetenciją derina savivaldybių rengiamas aplinkos oro kokybės valdymo programas ir jų įgyvendinimo priemonių planus;</text:span></text:p>
      <text:p text:style-name="P2602"><text:span text:style-name="T2603">11.2.4</text:span><text:span text:style-name="T2604">. pagal kompetenciją vykdy</text:span><text:span text:style-name="T2605">damas valstybinį aplinkos monitoringą, vykdo Valstybinę aplinkos monitoringo programą, kaupia ir saugo valstybinio aplinkos monitoringo duomenis, vertina gamtinės aplinkos pokyčius, atlieka teršalų koncentracijos kontrolinius matavimus ekstremalių situacij</text:span><text:span text:style-name="T2606">ų ar avarijų atvejais, atliekamų tyrimų pagrindu teikia operatyvią informaciją apie ūkio subjektų taršos šaltinius ir jų išmetamų teršalų neatitikimą ribinėms vertėms, avarinės taršos tyrimų rezultatus, derina savivaldybių ir ūkio subjektų aplinkos monitor</text:span><text:span text:style-name="T2607">ingo programas;<text:s/></text:span></text:p>
      <text:p text:style-name="P2608"><text:span text:style-name="T2609">11.2.5</text:span><text:span text:style-name="T2610">. pagal kompetenciją koordinuoja planuojamos ūkinės veiklos poveikio aplinkai vertinimo procesą, atlieka planuojamos ūkinės veiklos, įrašytos į Planuojamos ūkinės veiklos, kuriai turi būti atliekama atranka dėl poveikio aplinkai<text:s/></text:span><text:span text:style-name="T2611">vertinimo, rūšių sąrašą, atranką, sprendžia, ar planuojamai ūkinei veiklai, neįrašytai į Planuojamos ūkinės veiklos, kurios poveikis aplinkai privalo būti vertinamas, ir Planuojamos ūkinės veiklos, kuriai turi būti atliekama atranka dėl poveikio aplinkai v</text:span><text:span text:style-name="T2612">ertinimo, rūšių sąrašus, turi būti atliekama atranka, priima išvadą, ar privaloma atlikti šios veiklos poveikio aplinkai vertinimą, nagrinėja ir tvirtina poveikio aplinkai vertinimo programas, nagrinėja poveikio aplinkai vertinimo ataskaitas ir priima spre</text:span><text:span text:style-name="T2613">ndimus dėl planuojamos ūkinės veiklos galimybių, teikia išvadas dėl planuojamos ūkinės veiklos galimybių, kai sprendimą prima Aplinkos apsaugos agentūra;<text:s/></text:span></text:p>
      <text:p text:style-name="P2614"><text:span text:style-name="T2615">11.2.6</text:span><text:span text:style-name="T2616">. teisės aktų numatytais atvejais nagrinėja planų ir programų strateginio pasekmių aplinkai</text:span><text:span text:style-name="T2617"><text:s/>vertinimo atrankos, apimties nustatymo dokumentus ir strateginio pasekmių aplinkai vertinimo ataskaitas ir teikia išvadas dėl strateginio pasekmių aplinkai vertinimo ir vertinimo dokumentų kokybės;</text:span></text:p>
      <text:p text:style-name="P2618"><text:span text:style-name="T2619">11.2.7</text:span><text:span text:style-name="T2620">. teisės aktų numatytais atvejais derina terito</text:span><text:span text:style-name="T2621">rijų planavimo dokumentus, išduoda planavimo sąlygas teritorijų planavimo dokumentams rengti;</text:span></text:p>
      <text:p text:style-name="P2622"><text:span text:style-name="T2623">11.2.8</text:span><text:span text:style-name="T2624">. teisės aktų numatytais atvejais tikrina statybos ar rekonstravimo projektų sprendinių, pastato atnaujinimo (modernizavimo) projekto sprendinių atitikt</text:span><text:span text:style-name="T2625">į nustatytiems reikalavimams, raštu pritaria statinio projektui statybos saugomoje teritorijoje, kurioje nėra įsteigtos saugomos teritorijos direkcijos, atveju;</text:span></text:p>
      <text:p text:style-name="P2626"><text:span text:style-name="T2627">11.2.9</text:span><text:span text:style-name="T2628">. teisės aktų numatytais atvejais išduoda leidimus miškui kirsti;</text:span></text:p>
      <text:p text:style-name="P2629"><text:span text:style-name="T2630">11.2.10</text:span><text:span text:style-name="T2631">. konsul</text:span><text:span text:style-name="T2632">tuoja privačių miškų savininkus miško naudojimo, atkūrimo, priežiūros ir apsaugos klausimais;</text:span></text:p>
      <text:p text:style-name="P2633"><text:span text:style-name="T2634">11.2.11</text:span><text:span text:style-name="T2635">. teisės aktų numatytais atvejais derina privačių miškų vidinės miškotvarkos projektus;</text:span></text:p>
      <text:p text:style-name="P2636"><text:span text:style-name="T2637">11.2.12</text:span><text:span text:style-name="T2638">. derina tvenkinių naudojimo ir priežiūros<text:s/></text:span><text:span text:style-name="T2639">taisykles;</text:span></text:p>
      <text:p text:style-name="P2640"><text:span text:style-name="T2641">11.2.13</text:span><text:span text:style-name="T2642">. pagal kompetenciją nagrinėja ir teikia išvadas dėl pavojingų objektų eksploatacijos rizikos analizių, avarijų likvidavimo planų;</text:span></text:p>
      <text:p text:style-name="P2643"><text:span text:style-name="T2644">11.2.14</text:span><text:span text:style-name="T2645">. išduoda verslinės žvejybos leidimus žvejoti vidaus vandenyse, išskyrus privačius žuvininky</text:span><text:span text:style-name="T2646">stės vandens telkinius, žūklės leidimus, suteikiančius teisę naudoti žuvų išteklius mėgėjiškai žūklei valstybiniuose vandens telkiniuose, kuriuose neišduoti leidimai naudoti žūklės plotus, licencijas licencinei žūklei valstybiniuose vandens telkiniuose, į<text:s/></text:span><text:span text:style-name="T2647">kuriuos neišduoti leidimai naudoti žūklės plotus, leidimus naudoti žūklės plotą valstybiniame žuvininkystės vandens telkinyje, teisės aktų nustatytais atvejais išduoda žvejybos žurnalus, žvejybos bilietus, žvejo verslininko bilietus, plombas žvejybos įrank</text:span><text:span text:style-name="T2648">iams, plombuoja žvejybos įrankius;</text:span></text:p>
      <text:p text:style-name="P2649"><text:span text:style-name="T2650">11.2.15</text:span><text:span text:style-name="T2651">. organizuoja medžioklės egzaminą ir suteikia teisę medžioti;</text:span></text:p>
      <text:p text:style-name="P2652"><text:span text:style-name="T2653">11.2.16</text:span><text:span text:style-name="T2654">. išduoda leidimus naudoti medžiojamųjų gyvūnų išteklius medžioklės plotų vienete, leidimą laikyti nelaisvėje laukinius gyvūnus, licencij</text:span><text:span text:style-name="T2655">as medžiojamiems gyvūnams sumedžioti ir medžioklės lapus;</text:span></text:p>
      <text:p text:style-name="P2656"><text:span text:style-name="T2657">11.2.17</text:span><text:span text:style-name="T2658">. teisės aktų nustatytais atvejais išduoda leidimą gyvūnams, jų dalims ir gaminiams iš jų įvežti (išvežti), prekiauti gyvūnais, jų dalimis ir gaminiais iš jų;</text:span></text:p>
      <text:p text:style-name="P2659"><text:span text:style-name="T2660">11.2.18</text:span><text:span text:style-name="T2661">. organizuoja duo</text:span><text:span text:style-name="T2662">menų apie Europos Bendrijos svarbos gyvūnų rūšių, kurioms reikalinga griežta apsauga, individų atsitiktinį gaudymą ar sunaikinimą rinkimą, teikia duomenis Aplinkos apsaugos agentūrai;</text:span></text:p>
      <text:p text:style-name="P2663"><text:span text:style-name="T2664">11.2.19</text:span><text:span text:style-name="T2665">. renka duomenis apie Europos Bendrijos svarbos augalų rūšių,</text:span><text:span text:style-name="T2666"><text:s/>kurioms reikalinga griežta apsauga, nustatytus neteisėto tyčinio skynimo, rinkimo, pjovimo ar kito naikinimo atvejus ir teikia juos Aplinkos ministerijai;</text:span></text:p>
      <text:p text:style-name="P2667"><text:span text:style-name="T2668">11.2.20</text:span><text:span text:style-name="T2669">. vykdo medžiotojų sąvado regioninio tvarkytojo funkcijas;</text:span></text:p>
      <text:p text:style-name="P2670"><text:span text:style-name="T2671">11.2.21</text:span><text:span text:style-name="T2672">. teisės aktų nusta</text:span><text:span text:style-name="T2673">tyta tvarka teikia pasiūlymus dėl savivaldybių aplinkos apsaugos rėmimo 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2674">61-2760</text:span></text:a><text:span text:style-name="T2675">) nenumatytiems tikslams, išieškojimo;</text:span></text:p>
      <text:p text:style-name="P2676"><text:span text:style-name="T2677">11.2.22</text:span><text:span text:style-name="T2678">. teikia pasiūlymus suinteresuotoms institucijoms dėl gamtos išteklių naudojimo, aplinkos taršos reguliavimo bei aplinkos apsaugos priemonių įgyvendi</text:span><text:span text:style-name="T2679">nimo, tobulinimo;</text:span></text:p>
      <text:p text:style-name="P2680"><text:span text:style-name="T2681">11.2.23</text:span><text:span text:style-name="T2682">. organizuoja, koordinuoja ir kontroliuoja žuvų gelbėjimo nuo dusimo darbus valstybiniuose vandens telkiniuose;</text:span></text:p>
      <text:p text:style-name="P2683"><text:span text:style-name="T2684">11.2.24</text:span><text:span text:style-name="T2685">. teisės aktų nustatyta tvarka organizuoja neetatinių aplinkos apsaugos inspektorių darbą regione;</text:span></text:p>
      <text:p text:style-name="P2686"><text:span text:style-name="T2687">11.</text:span><text:span text:style-name="T2688">2.25</text:span><text:span text:style-name="T2689">. bendradarbiauja su juridiniais ir fiziniais asmenimis aplinkos apsaugos valstybinės kontrolės srityje, nustatyta tvarka informuoja visuomenę apie aplinkos kokybės pokyčius, dalyvauja aplinkosauginio švietimo veikloje;</text:span></text:p>
      <text:p text:style-name="P2690"><text:span text:style-name="T2691">11.3</text:span><text:span text:style-name="T2692">. vykdo kitas teisės</text:span><text:span text:style-name="T2693"><text:s/>aktuose numatytas funkcijas.<text:s/></text:span></text:p>
      <text:p text:style-name="P2694"/>
      <text:p text:style-name="P2695"><text:span text:style-name="T2696">III</text:span><text:span text:style-name="T2697">.<text:s/></text:span><text:span text:style-name="T2698">DEPARTAMENTO TEISĖS</text:span></text:p>
      <text:p text:style-name="P2699"/>
      <text:p text:style-name="P2700"><text:span text:style-name="T2701">12</text:span><text:span text:style-name="T2702">. Departamento teisės:</text:span></text:p>
      <text:p text:style-name="P2703"><text:span text:style-name="T2704">12.1</text:span><text:span text:style-name="T2705">. nustatyta tvarka gauti iš valstybės ir savivaldybių institucijų, įstaigų, kitų juridinių ir fizinių asmenų informaciją, reikalingą Departamento<text:s/></text:span><text:span text:style-name="T2706">funkcijoms vykdyti;</text:span></text:p>
      <text:p text:style-name="P2707"><text:span text:style-name="T2708">12.2</text:span><text:span text:style-name="T2709">. pagal kompetenciją atstovauti valstybės interesams teismuose ir kitose teisėsaugos institucijose;</text:span></text:p>
      <text:p text:style-name="P2710"><text:span text:style-name="T2711">12.3</text:span><text:span text:style-name="T2712">. nustatyta tvarka teikti ieškinius teismams dėl padarytos aplinkai žalos atlyginimo, kitus ieškinius, prašymus, skundus</text:span><text:span text:style-name="T2713">;</text:span></text:p>
      <text:p text:style-name="P2714"><text:span text:style-name="T2715">12.4</text:span><text:span text:style-name="T2716">. gauti paramą Lietuvos Respublikos labdaros ir paramos įstatymo (Žin., 1993, Nr.<text:s/></text:span><text:a xlink:href="https://www.e-tar.lt/portal/lt/legalAct/TAR.C0FF21832A85" office:target-frame-name="_blank" xlink:show="new"><text:span text:style-name="T2717">21-506</text:span></text:a><text:span text:style-name="T2718">; 2000, Nr.<text:s/></text:span><text:a xlink:href="https://www.e-tar.lt/portal/lt/legalAct/TAR.900ADEA42E8E" office:target-frame-name="_blank" xlink:show="new"><text:span text:style-name="T2719">61-1818</text:span></text:a><text:span text:style-name="T2720">) nustatyta tvarka;</text:span></text:p>
      <text:p text:style-name="P2721"><text:span text:style-name="T2722">12.5</text:span><text:span text:style-name="T2723">. pagal kompetenciją sudaryti sutartis su Lietuvos Respublikos, užsienio valstybių institucijomis, įstaigomis ir tarptautinėmis organizacijomis, kitais juridiniais ir fiziniais asmenimis;</text:span></text:p>
      <text:p text:style-name="P2724"><text:span text:style-name="T2725">12.6</text:span><text:span text:style-name="T2726">.</text:span><text:span text:style-name="T2727"><text:s/>turi kitas įstatymais bei kitais teisės aktais numatytas teises.</text:span></text:p>
      <text:p text:style-name="P2728"/>
      <text:p text:style-name="P2729"><text:span text:style-name="T2730">IV</text:span><text:span text:style-name="T2731">.<text:s/></text:span><text:span text:style-name="T2732">DEPARTAMENTO VEIKLOS ORGANIZAVIMAS</text:span></text:p>
      <text:p text:style-name="P2733"/>
      <text:p text:style-name="P2734"><text:span text:style-name="T2735">13</text:span><text:span text:style-name="T2736">. Departamento veikla organizuojama vadovaujantis metiniu veiklos planu, kurį tvirtina aplinkos ministras. Metinis veiklos planas<text:s/></text:span><text:span text:style-name="T2737">skelbiamas Departamento interneto tinklalapyje. Departamento metinio veiklos plano vykdymą vertina Aplinkos ministerijos Vidaus audito tarnyba.</text:span></text:p>
      <text:p text:style-name="P2738"><text:span text:style-name="T2739">14</text:span><text:span text:style-name="T2740">. Departamento administracijos struktūrą nustato aplinkos ministras, vadovaudamasis įstatymais ir kitais t</text:span><text:span text:style-name="T2741">eisės aktais bei atsižvelgdamas į nustatytus Departamento tikslus ir uždavinius, metinius veiklos planus.</text:span></text:p>
      <text:p text:style-name="P2742"><text:span text:style-name="T2743">15</text:span><text:span text:style-name="T2744">. Departamento administracijos padalinių veiklą ir vidaus tvarką reglamentuoja Departamento direktoriaus tvirtinami Departamento darbo reglament</text:span><text:span text:style-name="T2745">as, vidaus tvarkos taisyklės, administracijos padalinių nuostatai, valstybės tarnautojų ir darbuotojų, dirbančių pagal darbo sutartis, pareigybių aprašymai.</text:span></text:p>
      <text:p text:style-name="P2746"><text:span text:style-name="T2747">16</text:span><text:span text:style-name="T2748">. Departamentui vadovauja direktorius, kurį ketverių metų kadencijai Lietuvos Respublikos val</text:span><text:span text:style-name="T2749">stybės tarnybos įstatymo (Žin., 1999, Nr.<text:s/></text:span><text:a xlink:href="https://www.e-tar.lt/portal/lt/legalAct/TAR.D3ED3792F52B" office:target-frame-name="_blank" xlink:show="new"><text:span text:style-name="T2750">66-2130</text:span></text:a><text:span text:style-name="T2751">; 2002, Nr.<text:s/></text:span><text:a xlink:href="https://www.e-tar.lt/portal/lt/legalAct/TAR.5603BD9D8D74" office:target-frame-name="_blank" xlink:show="new"><text:span text:style-name="T2752">45-1708</text:span></text:a><text:span text:style-name="T2753">) nustatyta tvarka</text:span><text:span text:style-name="T2754"><text:s/>priima į pareigas ir atleidžia aplinkos ministras. Tas pats asmuo gali būti skiriamas eiti Departamento direktoriaus pareigas ne daugiau kaip dvi kadencijas iš eilės. Departamento direktorius tiesiogiai pavaldus ir atskaitingas aplinkos ministrui.</text:span></text:p>
      <text:p text:style-name="P2755"><text:span text:style-name="T2756">17</text:span><text:span text:style-name="T2757">.</text:span><text:span text:style-name="T2758"><text:s/>Departamento direktorius:</text:span></text:p>
      <text:p text:style-name="P2759"><text:span text:style-name="T2760">17.1</text:span><text:span text:style-name="T2761">. organizuoja Departamento darbą, kad būtų įgyvendinami Departamento veiklos tikslai ir atliekamos nustatytos funkcijos;<text:s/></text:span></text:p>
      <text:p text:style-name="P2762"><text:span text:style-name="T2763">17.2</text:span><text:span text:style-name="T2764">. tvirtina Departamento pareigybių sąrašą, neviršijant nustatyto didžiausio leistino pareigyb</text:span><text:span text:style-name="T2765">ių skaičiaus, struktūrinių padalinių nuostatus, darbo reglamentą ir vidaus tvarkos taisykles;</text:span></text:p>
      <text:p text:style-name="P2766"><text:span text:style-name="T2767">17.3</text:span><text:span text:style-name="T2768">. vadovaudamasis įstatymais ir kitais teisės aktais, priima į pareigas ir atleidžia iš jų Departamento valstybės tarnautojus ir darbuotojus, dirbančius pa</text:span><text:span text:style-name="T2769">gal darbo sutartis;</text:span></text:p>
      <text:p text:style-name="P2770"><text:span text:style-name="T2771">17.4</text:span><text:span text:style-name="T2772">. nustatyta tvarka skatina Departamento valstybės tarnautojus ir darbuotojus, dirbančius pagal darbo sutartis, skiria jiems tarnybines ir drausmines nuobaudas bei materialines pašalpas;</text:span></text:p>
      <text:p text:style-name="P2773"><text:span text:style-name="T2774">17.5</text:span><text:span text:style-name="T2775">. atstovauja Departamentui arba su</text:span><text:span text:style-name="T2776">teikia įgaliojimus atstovauti jam teisme ir kitose institucijose Lietuvos Respublikos įstatymų nustatyta tvarka;</text:span></text:p>
      <text:p text:style-name="P2777"><text:span text:style-name="T2778">17.6</text:span><text:span text:style-name="T2779">. pagal kompetenciją leidžia įsakymus, kontroliuoja, kaip jie vykdomi;<text:s/></text:span></text:p>
      <text:p text:style-name="P2780"><text:span text:style-name="T2781">17.7</text:span><text:span text:style-name="T2782">. teikia aplinkos ministrui Departamento metines veiklo</text:span><text:span text:style-name="T2783">s ataskaitas, atsiskaito aplinkos ministrui už Departamento veiklą;</text:span></text:p>
      <text:p text:style-name="P2784"><text:span text:style-name="T2785">17.8</text:span><text:span text:style-name="T2786">. užtikrina, kad būtų laikomasi įstatymų, kitų teisės aktų ir Departamento nuostatų;<text:s/></text:span></text:p>
      <text:p text:style-name="P2787"><text:span text:style-name="T2788">17.9</text:span><text:span text:style-name="T2789">. garantuoja, kad pagal Lietuvos Respublikos viešojo sektoriaus atskaitomybės įstatymą</text:span><text:span text:style-name="T2790"><text:s/>(Žin., 2007, Nr.<text:s/></text:span><text:a xlink:href="https://www.e-tar.lt/portal/lt/legalAct/TAR.E2CE2C82DA9E" office:target-frame-name="_blank" xlink:show="new"><text:span text:style-name="T2791">77-3046</text:span></text:a><text:span text:style-name="T2792">) teikiami ataskaitų rinkiniai ir statistinės ataskaitos būtų teisingi;</text:span></text:p>
      <text:p text:style-name="P2793"><text:span text:style-name="T2794">17.10</text:span><text:span text:style-name="T2795">. užtikrina racionalų ir taupų lėšų bei turto naudojimą, veiksmin</text:span><text:span text:style-name="T2796">gą Departamento vidaus kontrolės sistemos sukūrimą, jos veikimą ir tobulinimą;</text:span></text:p>
      <text:p text:style-name="P2797"><text:span text:style-name="T2798">17.11</text:span><text:span text:style-name="T2799">. vykdo įstatymų ir kitų teisės aktų jam pavestas funkcijas.</text:span></text:p>
      <text:p text:style-name="P2800"><text:span text:style-name="T2801">18</text:span><text:span text:style-name="T2802">. Departamento direktoriaus pavaduotojus teisės aktų nustatyta tvarka į pareigas priima ir iš jų at</text:span><text:span text:style-name="T2803">leidžia Departamento direktorius. Departamento direktoriaus pavaduotojai kuruoja Departamento direktoriaus paskirtas Departamento veiklos sritis ir administracijos padalinius ir yra tiesiogiai pavaldūs ir atskaitingi Departamento direktoriui.<text:s/></text:span></text:p>
      <text:p text:style-name="P2804"><text:span text:style-name="T2805">19</text:span><text:span text:style-name="T2806">. Jei<text:s/></text:span><text:span text:style-name="T2807">Departamento direktoriaus laikinai nėra, jo funkcijas atlieka Departamento direktoriaus paskirtas pavaduotojas, o jei laikinai nėra ir Departamento direktoriaus pavaduotojų, – kitas Departamento direktoriaus paskirtas Departamento valstybės tarnautojas.<text:s/></text:span></text:p>
      <text:p text:style-name="P2808"/>
      <text:p text:style-name="P2809"><text:span text:style-name="T2810">V</text:span><text:span text:style-name="T2811">.<text:s/></text:span><text:span text:style-name="T2812">DEPARTAMENTO VIDAUS ADMINISTRAVIMO KONTROLĖ</text:span></text:p>
      <text:p text:style-name="P2813"/>
      <text:p text:style-name="P2814"><text:span text:style-name="T2815">20</text:span><text:span text:style-name="T2816">. Departamento metinių veiklos planų įgyvendinimą kontroliuoja Departamento direktorius.</text:span></text:p>
      <text:p text:style-name="P2817"><text:span text:style-name="T2818">21</text:span><text:span text:style-name="T2819">. Departamento finansų kontrolę atlieka valstybės tarnautojai ar darbuotojai, dirbantys pagal darbo sutartį, Departamento direktoriaus tvirtinamų Departamento finansų kontrolės taisyklių nustatyta tvarka.<text:s/></text:span></text:p>
      <text:p text:style-name="P2820"><text:span text:style-name="T2821">22</text:span><text:span text:style-name="T2822">. Departamento valstybinį (finansinį ir veik</text:span><text:span text:style-name="T2823">los) auditą atlieka Lietuvos Respublikos valstybės kontrolė, o vidaus auditą atlieka Aplinkos ministerijos Vidaus audito tarnyba.</text:span></text:p>
      <text:p text:style-name="P2824"/>
      <text:p text:style-name="P2825"><text:span text:style-name="T2826">VI</text:span><text:span text:style-name="T2827">.<text:s/></text:span><text:span text:style-name="T2828">BAIGIAMOSIOS NUOSTATOS</text:span></text:p>
      <text:p text:style-name="P2829"/>
      <text:p text:style-name="P2830"><text:span text:style-name="T2831">23</text:span><text:span text:style-name="T2832">. Departamentas pertvarkomas, reorganizuojamas arba likviduojamas Lietuvos<text:s/></text:span><text:span text:style-name="T2833">Respublikos įstatymų nustatyta tvarka.</text:span></text:p>
      <text:p text:style-name="P2834"/>
      <text:p text:style-name="P2835"><text:span text:style-name="T2836">_________________</text:span></text:p>
      <text:p text:style-name="P2837">Priedo pakeitimai:</text:p>
      <text:p text:style-name="P2838"><text:span text:style-name="T2839">Nr.<text:s/></text:span><text:a xlink:href="https://www.e-tar.lt/portal/legalAct.html?documentId=TAR.5243D8C5DDA9" office:target-frame-name="_top" xlink:show="replace"><text:span text:style-name="T2840">D1-63</text:span></text:a><text:span text:style-name="T2841">, 2007-01-29, Žin., 2007, Nr. 21-806 (2007-02-15), i. k. 107301MISAK000D1-63</text:span></text:p>
      <text:p text:style-name="P2842"><text:span text:style-name="T2843">Nr.<text:s/></text:span><text:a xlink:href="https://www.e-tar.lt/portal/legalAct.html?documentId=TAR.08A47FEBD55E" office:target-frame-name="_top" xlink:show="replace"><text:span text:style-name="T2844">D1-55</text:span></text:a><text:span text:style-name="T2845">, 2011-01-24, Žin., 2011, Nr. 13-580 (2011-02-01), i. k. 111301MISAK000D1-55</text:span></text:p>
      <text:p text:style-name="Normal"/>
      <text:p text:style-name="P2846"/>
      <text:p text:style-name="P2847">PATVIRTINTA</text:p>
      <text:p text:style-name="P2848">Lietuvos Respublikos aplinkos ministro<text:s/></text:p>
      <text:p text:style-name="P2849">2003 m. gruodžio 24 d. įsakymu Nr.<text:s/>717</text:p>
      <text:p text:style-name="P2850">(Lietuvos Respublikos aplinkos ministro<text:s/></text:p>
      <text:p text:style-name="P2851">2011 m. sausio 24 d. įsakymo Nr. D1-55</text:p>
      <text:p text:style-name="P2852">redakcija)</text:p>
      <text:p text:style-name="P2853"/>
      <text:p text:style-name="P2854"><text:span text:style-name="T2855">LIETUVOS RESPUBLIKOS APLINKOS MINISTERIJOS VILNIAUS REGIONO APLINKOS APSAUGOS DEPARTAMENTO NUOSTATAI</text:span></text:p>
      <text:p text:style-name="P2856"/>
      <text:p text:style-name="P2857"><text:span text:style-name="T2858">I</text:span><text:span text:style-name="T2859">.<text:s/></text:span><text:span text:style-name="T2860">BENDROSIOS NUOSTATOS</text:span></text:p>
      <text:p text:style-name="P2861"/>
      <text:p text:style-name="P2862"><text:span text:style-name="T2863">1</text:span><text:span text:style-name="T2864">. Lietuvos Respublikos a</text:span><text:span text:style-name="T2865">plinkos ministerijos Vilniaus regiono aplinkos apsaugos departamentas (toliau – Departamentas) yra įstaiga prie ministerijos.</text:span></text:p>
      <text:p text:style-name="P2866"><text:span text:style-name="T2867">2</text:span><text:span text:style-name="T2868">. Departamento paskirtis – siekiant užtikrinti teisėtumą ir teisėtvarką aplinkos apsaugos ir gamtos išteklių naudojimo srityj</text:span><text:span text:style-name="T2869">e vykdyti aplinkos apsaugos valstybinę kontrolę, išskyrus aplinkos apsaugos valstybinę kontrolę cheminių medžiagų ir preparatų tvarkymo srityje.</text:span></text:p>
      <text:p text:style-name="P2870"><text:span text:style-name="T2871">3</text:span><text:span text:style-name="T2872">. Departamento veiklos teritorija apima Elektrėnų, Šalčininkų rajono, Širvintų rajono, Švenčionių rajono,<text:s/></text:span><text:span text:style-name="T2873">Trakų rajono, Ukmergės rajono, Vilniaus miesto, Vilniaus rajono savivaldybių teritoriją.</text:span></text:p>
      <text:p text:style-name="P2874"><text:span text:style-name="T2875">4</text:span><text:span text:style-name="T2876">. Departamentas savo veikloje vadovaujasi Lietuvos Respublikos Konstitucija, Lietuvos Respublikos tarptautinėmis sutartimis, Lietuvos Respublikos aplinkos apsaugos valstybinės kontrolės įstatymu (Žin., 2002, Nr.<text:s/></text:span><text:a xlink:href="https://www.e-tar.lt/portal/lt/legalAct/TAR.CB941ADCC055" office:target-frame-name="_blank" xlink:show="new"><text:span text:style-name="T2877">72-3017</text:span></text:a><text:span text:style-name="T2878">), Lietuvos Respublikos aplinkos apsaugos įstatymu (Žin., 1992, Nr.<text:s/></text:span><text:a xlink:href="https://www.e-tar.lt/portal/lt/legalAct/TAR.E2780B68DE62" office:target-frame-name="_blank" xlink:show="new"><text:span text:style-name="T2879">5-75</text:span></text:a><text:span text:style-name="T2880">), kitais Lietuvos Respublikos Seimo priimtais įsta</text:span><text:span text:style-name="T2881">tymais ir teisės aktais, Respublikos Prezidento dekretais, Lietuvos Respublikos Vyriausybės nutarimais, Lietuvos Respublikos Ministro Pirmininko potvarkiais, kitais teisės aktais, taip pat šiais nuostatais.</text:span></text:p>
      <text:p text:style-name="P2882"><text:span text:style-name="T2883">5</text:span><text:span text:style-name="T2884">. Departamentas yra viešasis juridinis asmuo</text:span><text:span text:style-name="T2885">, turintis sąskaitą banke ir antspaudą su Lietuvos valstybės herbu bei savo pavadinimu. Departamento buveinė: A. Juozapavičiaus g. 9, LT-09311 Vilnius.</text:span></text:p>
      <text:p text:style-name="P2886"><text:span text:style-name="T2887">6</text:span><text:span text:style-name="T2888">. Departamentas yra biudžetinė įstaiga, finansuojama iš Lietuvos Respublikos valstybės biudžeto tei</text:span><text:span text:style-name="T2889">sės aktų nustatyta tvarka. Departamentas gali turėti kitų lėšų, gaunamų teisės aktų nustatyta tvarka.</text:span></text:p>
      <text:p text:style-name="P2890"><text:span text:style-name="T2891">7</text:span><text:span text:style-name="T2892">. Departamento savininkė yra valstybė. Departamento savininko teises ir pareigas įgyvendina Lietuvos Respublikos aplinkos ministerija (toliau – Aplin</text:span><text:span text:style-name="T2893">kos ministerija). Aplinkos ministerija, kaip savininko teises ir pareigas įgyvendinanti institucija, tvirtina ir teisės aktų nustatyta tvarka keičia Departamento nuostatus, priima į pareigas ir iš jų atleidžia Departamento vadovą, priima sprendimą dėl Depa</text:span><text:span text:style-name="T2894">rtamento buveinės pakeitimo, Departamento reorganizavimo ar likvidavimo, sprendžia kitus įstatymuose ir kituose teisės aktuose jos kompetencijai priskirtus klausimus.</text:span></text:p>
      <text:p text:style-name="P2895"><text:span text:style-name="T2896">8</text:span><text:span text:style-name="T2897">. Departamento vieši pranešimai skelbiami Departamento interneto tinklalapyje http:/</text:span><text:span text:style-name="T2898">/vrd.am.lt ir/arba viename iš pagrindinių Lietuvos Respublikos dienraščių.</text:span></text:p>
      <text:p text:style-name="P2899"><text:span text:style-name="T2900">9</text:span><text:span text:style-name="T2901">. Departamento nuostatai keičiami teisės aktų nustatyta tvarka.</text:span></text:p>
      <text:p text:style-name="P2902"/>
      <text:p text:style-name="P2903"><text:span text:style-name="T2904">II</text:span><text:span text:style-name="T2905">.<text:s/></text:span><text:span text:style-name="T2906">DEPARTAMENTO VEIKLOS TIKSLAI IR FUNKCIJOS</text:span></text:p>
      <text:p text:style-name="P2907"/>
      <text:p text:style-name="P2908"><text:span text:style-name="T2909">10</text:span><text:span text:style-name="T2910">. Departamento veiklos tikslai:</text:span></text:p>
      <text:p text:style-name="P2911"><text:span text:style-name="T2912">10.1</text:span><text:span text:style-name="T2913">. vykdyti<text:s/></text:span><text:span text:style-name="T2914">aplinkos apsaugos valstybinę kontrolę, išskyrus aplinkos apsaugos valstybinę kontrolę cheminių medžiagų ir preparatų tvarkymo srityje;</text:span></text:p>
      <text:p text:style-name="P2915"><text:span text:style-name="T2916">10.2</text:span><text:span text:style-name="T2917">. pagal kompetenciją įgyvendinti valstybės politiką aplinkos apsaugos valstybinės kontrolės ir taršos prevencijos</text:span><text:span text:style-name="T2918">, racionalaus gamtos išteklių naudojimo, klimato kaitos, aplinkos monitoringo, cheminių medžiagų ir preparatų valdymo, poveikio aplinkai vertinimo, atliekų (išskyrus radioaktyviąsias) tvarkymo, kraštovaizdžio ir biologinės įvairovės apsaugos, žemės gelmių,</text:span><text:span text:style-name="T2919"><text:s/>miškų ūkio, teritorijų planavimo, statybos, vandens ir nuotekų, genetiškai modifikuotų organizmų ir produktų valdymo srityse.</text:span></text:p>
      <text:p text:style-name="P2920"><text:span text:style-name="T2921">11</text:span><text:span text:style-name="T2922">. Departamentas atlieka šias funkcijas:</text:span></text:p>
      <text:p text:style-name="P2923"><text:span text:style-name="T2924">11.1</text:span><text:span text:style-name="T2925">. įgyvendindamas 10.1 punkte nurodytą veiklos tikslą:</text:span></text:p>
      <text:p text:style-name="P2926"><text:span text:style-name="T2927">11.1.1</text:span><text:span text:style-name="T2928">. kontroliuoj</text:span><text:span text:style-name="T2929">a, ar fiziniai ir juridiniai asmenys vykdo aplinkos apsaugą ir gamtos išteklių naudojimą reglamentuojančiuose įstatymuose bei kituose teisės aktuose nustatytus reikalavimus;</text:span></text:p>
      <text:p text:style-name="P2930"><text:span text:style-name="T2931">11.1.2</text:span><text:span text:style-name="T2932">. kontroliuoja, ar fiziniai ir juridiniai asmenys, laikydamiesi teisės a</text:span><text:span text:style-name="T2933">ktų reikalavimų, naudoja, atkuria žemės, žemės gelmių, paviršinių ir požeminių vandenų, aplinkos oro, augalijos, gyvūnijos bei kitus gamtos išteklius;</text:span></text:p>
      <text:p text:style-name="P2934"><text:span text:style-name="T2935">11.1.3</text:span><text:span text:style-name="T2936">. kontroliuoja, ar fiziniai ir juridiniai asmenys laikosi nustatytų teršalų išmetimo ir išleidi</text:span><text:span text:style-name="T2937">mo į aplinką bei aplinkos kokybės reikalavimų normų;</text:span></text:p>
      <text:p text:style-name="P2938"><text:span text:style-name="T2939">11.1.4</text:span><text:span text:style-name="T2940">. kontroliuoja, ar asmenys, kuriems yra išduoti taršos integruotos prevencijos ir kontrolės leidimai, laikosi šiuose leidimuose nustatytų sąlygų ir reikalavimų, nustatytų aplinkos apsaugos norm</text:span><text:span text:style-name="T2941">atyvų ir standartų;</text:span></text:p>
      <text:p text:style-name="P2942"><text:span text:style-name="T2943">11.1.5</text:span><text:span text:style-name="T2944">. kontroliuoja, ar teisingai vykdoma gamtos išteklių naudojimo apskaita, tikrina, ar fiziniai ir juridiniai asmenys teisingai apskaičiuoja ir deklaruoja mokestį už valstybinius gamtos išteklius;</text:span></text:p>
      <text:p text:style-name="P2945"><text:span text:style-name="T2946">11.1.6</text:span><text:span text:style-name="T2947">. kontroliuoja, ar te</text:span><text:span text:style-name="T2948">isingai vykdoma teršalų išmetimo į aplinką apskaita, apmokestinamųjų gaminių ir pripildytos gaminių apmokestinamosios pakuotės apskaita, tikrina, ar teisingai apskaičiuotas mokestis už aplinkos teršimą;</text:span></text:p>
      <text:p text:style-name="P2949"><text:span text:style-name="T2950">11.1.7</text:span><text:span text:style-name="T2951">. kontroliuoja, ar įmonės, įtrauktos į Atli</text:span><text:span text:style-name="T2952">ekas naudojančių ar eksportuojančių įmonių, turinčių teisę išduoti pažymas, sąrašą, laikydamosi teisės aktų reikalavimų išduoda pažymas;</text:span></text:p>
      <text:p text:style-name="P2953"><text:span text:style-name="T2954">11.1.8</text:span><text:span text:style-name="T2955">. pagal kompetenciją kontroliuoja savivaldybių ir ūkio subjektų aplinkos monitoringo vykdymą, monitoringo duo</text:span><text:span text:style-name="T2956">menų kokybę, taikomų metodų atitiktį teisės aktų reikalavimams, laboratorijų, atliekančių taršos šaltinių išmetamų teršalų ir teršalų aplinkos elementuose (ore, vandenyje, dirvožemyje) matavimus ir tyrimus, atliekamų tyrimų ir matavimų kokybę;</text:span></text:p>
      <text:p text:style-name="P2957"><text:span text:style-name="T2958">11.1.9</text:span><text:span text:style-name="T2959">. kontroliuoja, ar laikomasi Lietuvos Respublikos miškų įstatymo (Žin., 1994, Nr.<text:s/></text:span><text:a xlink:href="https://www.e-tar.lt/portal/lt/legalAct/TAR.5D6D055CC00C" office:target-frame-name="_blank" xlink:show="new"><text:span text:style-name="T2960">96-1872</text:span></text:a><text:span text:style-name="T2961">; 2001, Nr.<text:s/></text:span><text:a xlink:href="https://www.e-tar.lt/portal/lt/legalAct/TAR.960DBFBF5981" office:target-frame-name="_blank" xlink:show="new"><text:span text:style-name="T2962">35-1161</text:span></text:a><text:span text:style-name="T2963">), atlieka valstybinę visų nuosavybės formų miškų būklės, naudojimo, atkūrimo ir apsaugos kontrolę;</text:span></text:p>
      <text:p text:style-name="P2964"><text:span text:style-name="T2965">11.1.10</text:span><text:span text:style-name="T2966">. kontroliuoja miškotvarkos darbų kokybę;</text:span></text:p>
      <text:p text:style-name="P2967"><text:span text:style-name="T2968">11.1.11</text:span><text:span text:style-name="T2969">. teisės aktų numatytais atvejais vykdo pavojingų objektų kontrolę;</text:span></text:p>
      <text:p text:style-name="P2970"><text:span text:style-name="T2971">11.2</text:span><text:span text:style-name="T2972">. įgyvendindamas 10.2 punkte nurodytą veiklos tikslą:<text:s/></text:span></text:p>
      <text:p text:style-name="P2973"><text:span text:style-name="T2974">11.2.1</text:span><text:span text:style-name="T2975">. išduoda, atnaujina ir panaikina taršos integruotos prevencijos ir kontrolės leidimus;</text:span></text:p>
      <text:p text:style-name="P2976"><text:span text:style-name="T2977">11.2.2</text:span><text:span text:style-name="T2978">. pagal kompetenciją registruoja gamintojus ir (ar) importuotojus į Gamintojų ir<text:s/></text:span><text:span text:style-name="T2979">importuotojų sąvadą;</text:span></text:p>
      <text:p text:style-name="P2980"><text:span text:style-name="T2981">11.2.3</text:span><text:span text:style-name="T2982">. pagal kompetenciją derina savivaldybių rengiamas aplinkos oro kokybės valdymo programas ir jų įgyvendinimo priemonių planus;</text:span></text:p>
      <text:p text:style-name="P2983"><text:span text:style-name="T2984">11.2.4</text:span><text:span text:style-name="T2985">. pagal kompetenciją vykdydamas valstybinį aplinkos monitoringą, vykdo Valstybinę aplink</text:span><text:span text:style-name="T2986">os monitoringo programą, kaupia ir saugo valstybinio aplinkos monitoringo duomenis, vertina gamtinės aplinkos pokyčius, atlieka teršalų koncentracijos kontrolinius matavimus ekstremalių situacijų ar avarijų atvejais, atliekamų tyrimų pagrindu teikia operat</text:span><text:span text:style-name="T2987">yvią informaciją apie ūkio subjektų taršos šaltinius ir jų išmetamų teršalų neatitikimą ribinėms vertėms, avarinės taršos tyrimų rezultatus, derina savivaldybių ir ūkio subjektų aplinkos monitoringo programas;<text:s/></text:span></text:p>
      <text:p text:style-name="P2988"><text:span text:style-name="T2989">11.2.5</text:span><text:span text:style-name="T2990">. pagal kompetenciją koordinuoja pl</text:span><text:span text:style-name="T2991">anuojamos ūkinės veiklos poveikio aplinkai vertinimo procesą, atlieka planuojamos ūkinės veiklos, įrašytos į Planuojamos ūkinės veiklos, kuriai turi būti atliekama atranka dėl poveikio aplinkai vertinimo, rūšių sąrašą, atranką, sprendžia, ar planuojamai ūk</text:span><text:span text:style-name="T2992">inei veiklai, neįrašytai į Planuojamos ūkinės veiklos, kurios poveikis aplinkai privalo būti vertinamas, ir Planuojamos ūkinės veiklos, kuriai turi būti atliekama atranka dėl poveikio aplinkai vertinimo, rūšių sąrašus, turi būti atliekama atranka, priima i</text:span><text:span text:style-name="T2993">švadą, ar privaloma atlikti šios veiklos poveikio aplinkai vertinimą, nagrinėja ir tvirtina poveikio aplinkai vertinimo programas, nagrinėja poveikio aplinkai vertinimo ataskaitas ir priima sprendimus dėl planuojamos ūkinės veiklos galimybių, teikia išvada</text:span><text:span text:style-name="T2994">s dėl planuojamos ūkinės veiklos galimybių, kai sprendimą prima Aplinkos apsaugos agentūra;<text:s/></text:span></text:p>
      <text:p text:style-name="P2995"><text:span text:style-name="T2996">11.2.6</text:span><text:span text:style-name="T2997">. teisės aktų numatytais atvejais nagrinėja planų ir programų strateginio pasekmių aplinkai vertinimo atrankos, apimties nustatymo dokumentus ir strategi</text:span><text:span text:style-name="T2998">nio pasekmių aplinkai vertinimo ataskaitas ir teikia išvadas dėl strateginio pasekmių aplinkai vertinimo ir vertinimo dokumentų kokybės;</text:span></text:p>
      <text:p text:style-name="P2999"><text:span text:style-name="T3000">11.2.7</text:span><text:span text:style-name="T3001">. teisės aktų numatytais atvejais derina teritorijų planavimo dokumentus, išduoda planavimo sąlygas teritorij</text:span><text:span text:style-name="T3002">ų planavimo dokumentams rengti;</text:span></text:p>
      <text:p text:style-name="P3003"><text:span text:style-name="T3004">11.2.8</text:span><text:span text:style-name="T3005">. teisės aktų numatytais atvejais tikrina statybos ar rekonstravimo projektų sprendinių, pastato atnaujinimo (modernizavimo) projekto sprendinių atitiktį nustatytiems reikalavimams, raštu pritaria statinio projektu</text:span><text:span text:style-name="T3006">i statybos saugomoje teritorijoje, kurioje nėra įsteigtos saugomos teritorijos direkcijos, atveju;</text:span></text:p>
      <text:p text:style-name="P3007"><text:span text:style-name="T3008">11.2.9</text:span><text:span text:style-name="T3009">. teisės aktų numatytais atvejais išduoda leidimus miškui kirsti;</text:span></text:p>
      <text:p text:style-name="P3010"><text:span text:style-name="T3011">11.2.10</text:span><text:span text:style-name="T3012">. konsultuoja privačių miškų savininkus miško naudojimo, atkūrimo, pri</text:span><text:span text:style-name="T3013">ežiūros ir apsaugos klausimais;</text:span></text:p>
      <text:p text:style-name="P3014"><text:span text:style-name="T3015">11.2.11</text:span><text:span text:style-name="T3016">. teisės aktų numatytais atvejais derina privačių miškų vidinės miškotvarkos projektus;</text:span></text:p>
      <text:p text:style-name="P3017"><text:span text:style-name="T3018">11.2.12</text:span><text:span text:style-name="T3019">. derina tvenkinių naudojimo ir priežiūros taisykles;</text:span></text:p>
      <text:p text:style-name="P3020"><text:span text:style-name="T3021">11.2.13</text:span><text:span text:style-name="T3022">. pagal kompetenciją nagrinėja ir teikia išvadas<text:s/></text:span><text:span text:style-name="T3023">dėl pavojingų objektų eksploatacijos rizikos analizių, avarijų likvidavimo planų;</text:span></text:p>
      <text:p text:style-name="P3024"><text:span text:style-name="T3025">11.2.14</text:span><text:span text:style-name="T3026">. išduoda verslinės žvejybos leidimus žvejoti vidaus vandenyse, išskyrus privačius žuvininkystės vandens telkinius, žūklės leidimus, suteikiančius teisę naudoti žu</text:span><text:span text:style-name="T3027">vų išteklius mėgėjiškai žūklei valstybiniuose vandens telkiniuose, kuriuose neišduoti leidimai naudoti žūklės plotus, licencijas licencinei žūklei valstybiniuose vandens telkiniuose, į kuriuos neišduoti leidimai naudoti žūklės plotus, leidimus naudoti žūkl</text:span><text:span text:style-name="T3028">ės plotą valstybiniame žuvininkystės vandens telkinyje, teisės aktų nustatytais atvejais išduoda žvejybos žurnalus, žvejybos bilietus, žvejo verslininko bilietus, plombas žvejybos įrankiams, plombuoja žvejybos įrankius;</text:span></text:p>
      <text:p text:style-name="P3029"><text:span text:style-name="T3030">11.2.15</text:span><text:span text:style-name="T3031">. organizuoja medžioklės<text:s/></text:span><text:span text:style-name="T3032">egzaminą ir suteikia teisę medžioti;</text:span></text:p>
      <text:p text:style-name="P3033"><text:span text:style-name="T3034">11.2.16</text:span><text:span text:style-name="T3035">. išduoda leidimus naudoti medžiojamųjų gyvūnų išteklius medžioklės plotų vienete, leidimą laikyti nelaisvėje laukinius gyvūnus, licencijas medžiojamiems gyvūnams sumedžioti ir medžioklės lapus;</text:span></text:p>
      <text:p text:style-name="P3036"><text:span text:style-name="T3037">11.2.17</text:span><text:span text:style-name="T3038">.<text:s/></text:span><text:span text:style-name="T3039">teisės aktų nustatytais atvejais išduoda leidimą gyvūnams, jų dalims ir gaminiams iš jų įvežti (išvežti), prekiauti gyvūnais, jų dalimis ir gaminiais iš jų;</text:span></text:p>
      <text:p text:style-name="P3040"><text:span text:style-name="T3041">11.2.18</text:span><text:span text:style-name="T3042">. organizuoja duomenų apie Europos Bendrijos svarbos gyvūnų rūšių, kurioms reikalinga gr</text:span><text:span text:style-name="T3043">iežta apsauga, individų atsitiktinį gaudymą ar sunaikinimą rinkimą, teikia duomenis Aplinkos apsaugos agentūrai;</text:span></text:p>
      <text:p text:style-name="P3044"><text:span text:style-name="T3045">11.2.19</text:span><text:span text:style-name="T3046">. renka duomenis apie Europos Bendrijos svarbos augalų rūšių, kurioms reikalinga griežta apsauga, nustatytus neteisėto tyčinio skyni</text:span><text:span text:style-name="T3047">mo, rinkimo, pjovimo ar kito naikinimo atvejus ir teikia juos Aplinkos ministerijai;</text:span></text:p>
      <text:p text:style-name="P3048"><text:span text:style-name="T3049">11.2.20</text:span><text:span text:style-name="T3050">. vykdo medžiotojų sąvado regioninio tvarkytojo funkcijas;</text:span></text:p>
      <text:p text:style-name="P3051"><text:span text:style-name="T3052">11.2.21</text:span><text:span text:style-name="T3053">. teisės aktų nustatyta tvarka teikia pasiūlymus dėl savivaldybių aplinkos apsaugos rėmimo</text:span><text:span text:style-name="T3054"><text:s/>specialiosios programos lėšų, panaudotų Lietuvos Respublikos savivaldybių aplinkos apsaugos rėmimo specialiosios programos įstatyme (Žin., 2003, Nr.<text:s/></text:span><text:a xlink:href="https://www.e-tar.lt/portal/lt/legalAct/TAR.9F274C93E483" office:target-frame-name="_blank" xlink:show="new"><text:span text:style-name="T3055">61-2760</text:span></text:a><text:span text:style-name="T3056">) nenumatytiem</text:span><text:span text:style-name="T3057">s tikslams, išieškojimo;</text:span></text:p>
      <text:p text:style-name="P3058"><text:span text:style-name="T3059">11.2.22</text:span><text:span text:style-name="T3060">. teikia pasiūlymus suinteresuotoms institucijoms dėl gamtos išteklių naudojimo, aplinkos taršos reguliavimo bei aplinkos apsaugos priemonių įgyvendinimo, tobulinimo;</text:span></text:p>
      <text:p text:style-name="P3061"><text:span text:style-name="T3062">11.2.23</text:span><text:span text:style-name="T3063">. organizuoja, koordinuoja ir kontroliuoja</text:span><text:span text:style-name="T3064"><text:s/>žuvų gelbėjimo nuo dusimo darbus valstybiniuose vandens telkiniuose;</text:span></text:p>
      <text:p text:style-name="P3065"><text:span text:style-name="T3066">11.2.24</text:span><text:span text:style-name="T3067">. teisės aktų nustatyta tvarka organizuoja neetatinių aplinkos apsaugos inspektorių darbą regione;</text:span></text:p>
      <text:p text:style-name="P3068"><text:span text:style-name="T3069">11.2.25</text:span><text:span text:style-name="T3070">. bendradarbiauja su juridiniais ir fiziniais asmenimis aplinkos<text:s/></text:span><text:span text:style-name="T3071">apsaugos valstybinės kontrolės srityje, nustatyta tvarka informuoja visuomenę apie aplinkos kokybės pokyčius, dalyvauja aplinkosauginio švietimo veikloje;</text:span></text:p>
      <text:p text:style-name="P3072"><text:span text:style-name="T3073">11.3</text:span><text:span text:style-name="T3074">. vykdo kitas teisės aktuose numatytas funkcijas.<text:s/></text:span></text:p>
      <text:p text:style-name="P3075"/>
      <text:p text:style-name="P3076"><text:span text:style-name="T3077">III</text:span><text:span text:style-name="T3078">.<text:s/></text:span><text:span text:style-name="T3079">DEPARTAMENTO TEISĖS</text:span></text:p>
      <text:p text:style-name="P3080"/>
      <text:p text:style-name="P3081"><text:span text:style-name="T3082">12</text:span><text:span text:style-name="T3083">. Departamento teisės:</text:span></text:p>
      <text:p text:style-name="P3084"><text:span text:style-name="T3085">12.1</text:span><text:span text:style-name="T3086">. nustatyta tvarka gauti iš valstybės ir savivaldybių institucijų, įstaigų, kitų juridinių ir fizinių asmenų informaciją, reikalingą Departamento funkcijoms vykdyti;</text:span></text:p>
      <text:p text:style-name="P3087"><text:span text:style-name="T3088">12.2</text:span><text:span text:style-name="T3089">. pagal kompetenciją atstovauti valstybės interesams</text:span><text:span text:style-name="T3090"><text:s/>teismuose ir kitose teisėsaugos institucijose;</text:span></text:p>
      <text:p text:style-name="P3091"><text:span text:style-name="T3092">12.3</text:span><text:span text:style-name="T3093">. nustatyta tvarka teikti ieškinius teismams dėl padarytos aplinkai žalos atlyginimo, kitus ieškinius, prašymus, skundus;</text:span></text:p>
      <text:p text:style-name="P3094"><text:span text:style-name="T3095">12.4</text:span><text:span text:style-name="T3096">. gauti paramą Lietuvos Respublikos labdaros ir paramos įstatymo (Žin.</text:span><text:span text:style-name="T3097">, 1993, Nr.<text:s/></text:span><text:a xlink:href="https://www.e-tar.lt/portal/lt/legalAct/TAR.C0FF21832A85" office:target-frame-name="_blank" xlink:show="new"><text:span text:style-name="T3098">21-506</text:span></text:a><text:span text:style-name="T3099">; 2000, Nr.<text:s/></text:span><text:a xlink:href="https://www.e-tar.lt/portal/lt/legalAct/TAR.900ADEA42E8E" office:target-frame-name="_blank" xlink:show="new"><text:span text:style-name="T3100">61-1818</text:span></text:a><text:span text:style-name="T3101">) nustatyta tvarka;</text:span></text:p>
      <text:p text:style-name="P3102"><text:span text:style-name="T3103">12.5</text:span><text:span text:style-name="T3104">. pagal kompetenciją<text:s/></text:span><text:span text:style-name="T3105">sudaryti sutartis su Lietuvos Respublikos, užsienio valstybių institucijomis, įstaigomis ir tarptautinėmis organizacijomis, kitais juridiniais ir fiziniais asmenimis;</text:span></text:p>
      <text:p text:style-name="P3106"><text:span text:style-name="T3107">12.6</text:span><text:span text:style-name="T3108">. turi kitas įstatymais bei kitais teisės aktais numatytas teises.</text:span></text:p>
      <text:p text:style-name="P3109"/>
      <text:p text:style-name="P3110"><text:span text:style-name="T3111">IV</text:span><text:span text:style-name="T3112">.<text:s/></text:span><text:span text:style-name="T3113">D</text:span><text:span text:style-name="T3114">EPARTAMENTO VEIKLOS ORGANIZAVIMAS</text:span></text:p>
      <text:p text:style-name="P3115"/>
      <text:p text:style-name="P3116"><text:span text:style-name="T3117">13</text:span><text:span text:style-name="T3118">. Departamento veikla organizuojama vadovaujantis metiniu veiklos planu, kurį tvirtina aplinkos ministras. Metinis veiklos planas skelbiamas Departamento interneto tinklalapyje. Departamento metinio veiklos plano vy</text:span><text:span text:style-name="T3119">kdymą vertina Aplinkos ministerijos Vidaus audito tarnyba.</text:span></text:p>
      <text:p text:style-name="P3120"><text:span text:style-name="T3121">14</text:span><text:span text:style-name="T3122">. Departamento administracijos struktūrą nustato aplinkos ministras, vadovaudamasis įstatymais ir kitais teisės aktais bei atsižvelgdamas į nustatytus Departamento tikslus ir uždavinius, meti</text:span><text:span text:style-name="T3123">nius veiklos planus.</text:span></text:p>
      <text:p text:style-name="P3124"><text:span text:style-name="T3125">15</text:span><text:span text:style-name="T3126">. Departamento administracijos padalinių veiklą ir vidaus tvarką reglamentuoja Departamento direktoriaus tvirtinami Departamento darbo reglamentas, vidaus tvarkos taisyklės, administracijos padalinių nuostatai, valstybės tarnauto</text:span><text:span text:style-name="T3127">jų ir darbuotojų, dirbančių pagal darbo sutartis, pareigybių aprašymai.</text:span></text:p>
      <text:p text:style-name="P3128"><text:span text:style-name="T3129">16</text:span><text:span text:style-name="T3130">. Departamentui vadovauja direktorius, kurį ketverių metų kadencijai Lietuvos Respublikos valstybės tarnybos įstatymo (Žin., 1999, Nr.<text:s/></text:span><text:a xlink:href="https://www.e-tar.lt/portal/lt/legalAct/TAR.D3ED3792F52B" office:target-frame-name="_blank" xlink:show="new"><text:span text:style-name="T3131">66-2130</text:span></text:a><text:span text:style-name="T3132">; 2002, Nr.<text:s/></text:span><text:a xlink:href="https://www.e-tar.lt/portal/lt/legalAct/TAR.5603BD9D8D74" office:target-frame-name="_blank" xlink:show="new"><text:span text:style-name="T3133">45-1708</text:span></text:a><text:span text:style-name="T3134">) nustatyta tvarka priima į pareigas ir atleidžia aplinkos ministras. Tas pats asmuo gali būti<text:s/></text:span><text:span text:style-name="T3135">skiriamas eiti Departamento direktoriaus pareigas ne daugiau kaip dvi kadencijas iš eilės. Departamento direktorius tiesiogiai pavaldus ir atskaitingas aplinkos ministrui.</text:span></text:p>
      <text:p text:style-name="P3136"><text:span text:style-name="T3137">17</text:span><text:span text:style-name="T3138">. Departamento direktorius:</text:span></text:p>
      <text:p text:style-name="P3139"><text:span text:style-name="T3140">17.1</text:span><text:span text:style-name="T3141">. organizuoja Departamento darbą, kad būtų į</text:span><text:span text:style-name="T3142">gyvendinami Departamento veiklos tikslai ir atliekamos nustatytos funkcijos;<text:s/></text:span></text:p>
      <text:p text:style-name="P3143"><text:span text:style-name="T3144">17.2</text:span><text:span text:style-name="T3145">. tvirtina Departamento pareigybių sąrašą, neviršijant nustatyto didžiausio leistino pareigybių skaičiaus, struktūrinių padalinių nuostatus, darbo reglamentą ir vidaus tv</text:span><text:span text:style-name="T3146">arkos taisykles;</text:span></text:p>
      <text:p text:style-name="P3147"><text:span text:style-name="T3148">17.3</text:span><text:span text:style-name="T3149">. vadovaudamasis įstatymais ir kitais teisės aktais, priima į pareigas ir atleidžia iš jų Departamento valstybės tarnautojus ir darbuotojus, dirbančius pagal darbo sutartis;</text:span></text:p>
      <text:p text:style-name="P3150"><text:span text:style-name="T3151">17.4</text:span><text:span text:style-name="T3152">. nustatyta tvarka skatina Departamento valstybės</text:span><text:span text:style-name="T3153"><text:s/>tarnautojus ir darbuotojus, dirbančius pagal darbo sutartis, skiria jiems tarnybines ir drausmines nuobaudas bei materialines pašalpas;</text:span></text:p>
      <text:p text:style-name="P3154"><text:span text:style-name="T3155">17.5</text:span><text:span text:style-name="T3156">. atstovauja Departamentui arba suteikia įgaliojimus atstovauti jam teisme ir kitose institucijose Lietuvos Res</text:span><text:span text:style-name="T3157">publikos įstatymų nustatyta tvarka;</text:span></text:p>
      <text:p text:style-name="P3158"><text:span text:style-name="T3159">17.6</text:span><text:span text:style-name="T3160">. pagal kompetenciją leidžia įsakymus, kontroliuoja, kaip jie vykdomi;<text:s/></text:span></text:p>
      <text:p text:style-name="P3161"><text:span text:style-name="T3162">17.7</text:span><text:span text:style-name="T3163">. teikia aplinkos ministrui Departamento metines veiklos ataskaitas, atsiskaito aplinkos ministrui už Departamento veiklą;</text:span></text:p>
      <text:p text:style-name="P3164"><text:span text:style-name="T3165">17.8</text:span><text:span text:style-name="T3166">.</text:span><text:span text:style-name="T3167"><text:s/>užtikrina, kad būtų laikomasi įstatymų, kitų teisės aktų ir Departamento nuostatų;<text:s/></text:span></text:p>
      <text:p text:style-name="P3168"><text:span text:style-name="T3169">17.9</text:span><text:span text:style-name="T3170">. garantuoja, kad pagal Lietuvos Respublikos viešojo sektoriaus atskaitomybės įstatymą (Žin., 2007, Nr.<text:s/></text:span><text:a xlink:href="https://www.e-tar.lt/portal/lt/legalAct/TAR.E2CE2C82DA9E" office:target-frame-name="_blank" xlink:show="new"><text:span text:style-name="T3171">77-3046</text:span></text:a><text:span text:style-name="T3172">) teikiami ataskaitų rinkiniai ir statistinės ataskaitos būtų teisingi;</text:span></text:p>
      <text:p text:style-name="P3173"><text:span text:style-name="T3174">17.10</text:span><text:span text:style-name="T3175">. užtikrina racionalų ir taupų lėšų bei turto naudojimą, veiksmingą Departamento vidaus kontrolės sistemos sukūrimą, jos veikimą ir tobulinimą</text:span><text:span text:style-name="T3176">;</text:span></text:p>
      <text:p text:style-name="P3177"><text:span text:style-name="T3178">17.11</text:span><text:span text:style-name="T3179">. vykdo įstatymų ir kitų teisės aktų jam pavestas funkcijas.</text:span></text:p>
      <text:p text:style-name="P3180"><text:span text:style-name="T3181">18</text:span><text:span text:style-name="T3182">. Departamento direktoriaus pavaduotojus teisės aktų nustatyta tvarka į pareigas priima ir iš jų atleidžia Departamento direktorius. Departamento direktoriaus pavaduotojai kuruoja Departamento direktoriaus paskirtas Departamento veiklos sritis ir administr</text:span><text:span text:style-name="T3183">acijos padalinius ir yra tiesiogiai pavaldūs ir atskaitingi Departamento direktoriui.<text:s/></text:span></text:p>
      <text:p text:style-name="P3184"><text:span text:style-name="T3185">19</text:span><text:span text:style-name="T3186">. Jei Departamento direktoriaus laikinai nėra, jo funkcijas atlieka Departamento direktoriaus paskirtas pavaduotojas, o jei laikinai nėra ir Departamento direktori</text:span><text:span text:style-name="T3187">aus pavaduotojų, – kitas Departamento direktoriaus paskirtas Departamento valstybės tarnautojas.</text:span></text:p>
      <text:p text:style-name="P3188"/>
      <text:p text:style-name="P3189"><text:span text:style-name="T3190">V</text:span><text:span text:style-name="T3191">.<text:s/></text:span><text:span text:style-name="T3192">DEPARTAMENTO VIDAUS ADMINISTRAVIMO KONTROLĖ</text:span></text:p>
      <text:p text:style-name="P3193"/>
      <text:p text:style-name="P3194"><text:span text:style-name="T3195">20</text:span><text:span text:style-name="T3196">. Departamento metinių veiklos planų įgyvendinimą kontroliuoja Departamento direktorius.</text:span></text:p>
      <text:p text:style-name="P3197"><text:span text:style-name="T3198">21</text:span><text:span text:style-name="T3199">. Departamento finansų kontrolę atlieka valstybės tarnautojai ar darbuotojai, dirbantys pagal darbo sutartį, Departamento direktoriaus tvirtinamų Departamento finansų kontrolės taisyklių nustatyta tvarka.<text:s/></text:span></text:p>
      <text:p text:style-name="P3200"><text:span text:style-name="T3201">22</text:span><text:span text:style-name="T3202">. Departamento valstybinį (finansinį ir veik</text:span><text:span text:style-name="T3203">los) auditą atlieka Lietuvos Respublikos valstybės kontrolė, o vidaus auditą atlieka Aplinkos ministerijos Vidaus audito tarnyba.</text:span></text:p>
      <text:p text:style-name="P3204"/>
      <text:p text:style-name="P3205"><text:span text:style-name="T3206">VI</text:span><text:span text:style-name="T3207">.<text:s/></text:span><text:span text:style-name="T3208">BAIGIAMOSIOS NUOSTATOS</text:span></text:p>
      <text:p text:style-name="P3209"/>
      <text:p text:style-name="P3210"><text:span text:style-name="T3211">23</text:span><text:span text:style-name="T3212">. Departamentas pertvarkomas, reorganizuojamas arba likviduojamas Lietuvos Respubliko</text:span><text:span text:style-name="T3213">s įstatymų nustatyta tvarka.</text:span></text:p>
      <text:p text:style-name="Normal"/>
      <text:p text:style-name="P3214"><text:span text:style-name="T3215">_________________</text:span></text:p>
      <text:p text:style-name="P3216">Priedo pakeitimai:</text:p>
      <text:p text:style-name="P3217"><text:span text:style-name="T3218">Nr.<text:s/></text:span><text:a xlink:href="https://www.e-tar.lt/portal/legalAct.html?documentId=TAR.5243D8C5DDA9" office:target-frame-name="_top" xlink:show="replace"><text:span text:style-name="T3219">D1-63</text:span></text:a><text:span text:style-name="T3220">, 2007-01-29, Žin., 2007, Nr. 21-806 (2007-02-15), i. k. 107301MISAK000D1-63</text:span></text:p>
      <text:p text:style-name="P3221"><text:span text:style-name="T3222">Nr.<text:s/></text:span><text:a xlink:href="https://www.e-tar.lt/portal/legalAct.html?documentId=TAR.08A47FEBD55E" office:target-frame-name="_top" xlink:show="replace"><text:span text:style-name="T3223">D1-55</text:span></text:a><text:span text:style-name="T3224">, 2011-01-24, Žin., 2011, Nr. 13-580 (2011-02-01), i. k. 111301MISAK000D1-55</text:span></text:p>
      <text:p text:style-name="Normal"/>
      <text:p text:style-name="P3225"/>
      <text:p text:style-name="P3226"/>
      <text:p text:style-name="P3227"><text:span text:style-name="T3228">Pakeitimai:</text:span></text:p>
      <text:p text:style-name="P3229"/>
      <text:p text:style-name="P3230"><text:span text:style-name="T3231">1.</text:span></text:p>
      <text:p text:style-name="P3232"><text:span text:style-name="T3233">Lietuvos Respublikos aplinkos ministerija, Įsakymas</text:span></text:p>
      <text:p text:style-name="P3234"><text:span text:style-name="T3235">Nr.<text:s/></text:span><text:a xlink:href="https://www.e-tar.lt/portal/legalAct.html?documentId=TAR.9EE4695DE6BD" office:target-frame-name="_top" xlink:show="replace"><text:span text:style-name="T3236">D1-403</text:span></text:a><text:span text:style-name="T3237">, 2004-07-16, Žin., 2004, Nr. 115-4311 (2004-07-24), i. k. 104301MISAK00D1-403</text:span></text:p>
      <text:p text:style-name="P3238"><text:span text:style-name="T3239">Dėl Lietuvos Respublikos aplinkos ministro 2003 m. gruodžio 24 d. įsakymo Nr. 717 "Dėl Vals</text:span><text:span text:style-name="T3240">tybinės aplinkos apsaugos inspekcijos ir regionų aplinkos apsaugos departamentų nuostatų patvirtinimo" pakeitimo</text:span></text:p>
      <text:p text:style-name="P3241"/>
      <text:p text:style-name="P3242"><text:span text:style-name="T3243">2.</text:span></text:p>
      <text:p text:style-name="P3244"><text:span text:style-name="T3245">Lietuvos Respublikos aplinkos ministerija, Įsakymas</text:span></text:p>
      <text:p text:style-name="P3246"><text:span text:style-name="T3247">Nr.<text:s/></text:span><text:a xlink:href="https://www.e-tar.lt/portal/legalAct.html?documentId=TAR.E369A28ADD11" office:target-frame-name="_top" xlink:show="replace"><text:span text:style-name="T3248">D1-631</text:span></text:a><text:span text:style-name="T3249">, 2005-12-21, Žin., 2005, Nr. 152-5606 (2005-12-30), i. k. 105301MISAK00D1-631</text:span></text:p>
      <text:p text:style-name="P3250"><text:span text:style-name="T3251">Dėl aplinkos ministro 2003 m. gruodžio 24 d. įsakymo Nr. 717 "Dėl Valstybinės aplinkos apsaugos inspekcijos ir regionų aplinkos apsaugos departamentų nuostatų patvirtinimo</text:span><text:span text:style-name="T3252">" pakeitimo</text:span></text:p>
      <text:p text:style-name="P3253"/>
      <text:p text:style-name="P3254"><text:span text:style-name="T3255">3.</text:span></text:p>
      <text:p text:style-name="P3256"><text:span text:style-name="T3257">Lietuvos Respublikos aplinkos ministerija, Įsakymas</text:span></text:p>
      <text:p text:style-name="P3258"><text:span text:style-name="T3259">Nr.<text:s/></text:span><text:a xlink:href="https://www.e-tar.lt/portal/legalAct.html?documentId=TAR.533CE056D6C8" office:target-frame-name="_top" xlink:show="replace"><text:span text:style-name="T3260">D1-656</text:span></text:a><text:span text:style-name="T3261">, 2005-12-29, Žin., 2006, Nr. 4-124 (2006-01-12), i. k. 105301MISAK00D1-656</text:span></text:p>
      <text:p text:style-name="P3262"><text:span text:style-name="T3263">Dėl aplinkos ministr</text:span><text:span text:style-name="T3264">o 2003 m. gruodžio 24 d. įsakymo Nr. 717 "Dėl Valstybinės aplinkos apsaugos inspekcijos ir regionų aplinkos apsaugos departamentų nuostatų patvirtinimo" pakeitimo</text:span></text:p>
      <text:p text:style-name="P3265"/>
      <text:p text:style-name="P3266"><text:span text:style-name="T3267">4.</text:span></text:p>
      <text:p text:style-name="P3268"><text:span text:style-name="T3269">Lietuvos Respublikos aplinkos ministerija, Įsakymas</text:span></text:p>
      <text:p text:style-name="P3270"><text:span text:style-name="T3271">Nr.<text:s/></text:span><text:a xlink:href="https://www.e-tar.lt/portal/legalAct.html?documentId=TAR.656A63A9C0BB" office:target-frame-name="_top" xlink:show="replace"><text:span text:style-name="T3272">D1-189</text:span></text:a><text:span text:style-name="T3273">, 2006-04-14, Žin., 2006, Nr. 48-1764 (2006-04-29), i. k. 106301MISAK00D1-189</text:span></text:p>
      <text:p text:style-name="P3274"><text:span text:style-name="T3275">Dėl Lietuvos Respublikos aplinkos ministro 2003 m. gruodžio 24 d. įsakymo Nr. 717 "Dėl Valstybinės aplinkos apsaugos inspek</text:span><text:span text:style-name="T3276">cijos ir regionų aplinkos apsaugos departamentų nuostatų patvirtinimo" pakeitimo</text:span></text:p>
      <text:p text:style-name="P3277"/>
      <text:p text:style-name="P3278"><text:span text:style-name="T3279">5.</text:span></text:p>
      <text:p text:style-name="P3280"><text:span text:style-name="T3281">Lietuvos Respublikos aplinkos ministerija, Įsakymas</text:span></text:p>
      <text:p text:style-name="P3282"><text:span text:style-name="T3283">Nr.<text:s/></text:span><text:a xlink:href="https://www.e-tar.lt/portal/legalAct.html?documentId=TAR.1482C87EC99D" office:target-frame-name="_top" xlink:show="replace"><text:span text:style-name="T3284">D1-598</text:span></text:a><text:span text:style-name="T3285">, 2006-12-18, Žin., 2006, N</text:span><text:span text:style-name="T3286">r. 141-5439 (2006-12-28), i. k. 106301MISAK00D1-598</text:span></text:p>
      <text:p text:style-name="P3287"><text:span text:style-name="T3288">Dėl aplinkos ministro 2003 m. gruodžio 24 d. įsakymo Nr. 717 "Dėl Valstybinės aplinkos apsaugos inspekcijos ir regioninių aplinkos apsaugos departamentų nuostatų patvirtinimo" pakeitimo</text:span></text:p>
      <text:p text:style-name="P3289"/>
      <text:p text:style-name="P3290"><text:span text:style-name="T3291">6.</text:span></text:p>
      <text:p text:style-name="P3292"><text:span text:style-name="T3293">Lietuvos<text:s/></text:span><text:span text:style-name="T3294">Respublikos aplinkos ministerija, Įsakymas</text:span></text:p>
      <text:p text:style-name="P3295"><text:span text:style-name="T3296">Nr.<text:s/></text:span><text:a xlink:href="https://www.e-tar.lt/portal/legalAct.html?documentId=TAR.5243D8C5DDA9" office:target-frame-name="_top" xlink:show="replace"><text:span text:style-name="T3297">D1-63</text:span></text:a><text:span text:style-name="T3298">, 2007-01-29, Žin., 2007, Nr. 21-806 (2007-02-15), i. k. 107301MISAK000D1-63</text:span></text:p>
      <text:p text:style-name="P3299"><text:span text:style-name="T3300">Dėl aplinkos ministro 2003 m. gruodžio 24 d.<text:s/></text:span><text:span text:style-name="T3301">įsakymo Nr. 717 "Dėl Valstybinės aplinkos apsaugos inspekcijos ir regionų aplinkos apsaugos departamentų nuostatų patvirtinimo" pakeitimo</text:span></text:p>
      <text:p text:style-name="P3302"/>
      <text:p text:style-name="P3303"><text:span text:style-name="T3304">7.</text:span></text:p>
      <text:p text:style-name="P3305"><text:span text:style-name="T3306">Lietuvos Respublikos aplinkos ministerija, Įsakymas</text:span></text:p>
      <text:p text:style-name="P3307"><text:span text:style-name="T3308">Nr.<text:s/></text:span><text:a xlink:href="https://www.e-tar.lt/portal/legalAct.html?documentId=TAR.90A9A05EA5F1" office:target-frame-name="_top" xlink:show="replace"><text:span text:style-name="T3309">D1-154</text:span></text:a><text:span text:style-name="T3310">, 2007-03-14, Žin., 2007, Nr. 35-1288 (2007-03-27), i. k. 107301MISAK00D1-154</text:span></text:p>
      <text:p text:style-name="P3311"><text:span text:style-name="T3312">Dėl aplinkos ministro 2003 m. gruodžio 24 d. įsakymo Nr. 717 "Dėl Valstybinės aplinkos apsaugos inspekcijos ir regionų aplinkos apsaugos<text:s/></text:span><text:span text:style-name="T3313">departamentų nuostatų patvirtinimo" pakeitimo</text:span></text:p>
      <text:p text:style-name="P3314"/>
      <text:p text:style-name="P3315"><text:span text:style-name="T3316">8.</text:span></text:p>
      <text:p text:style-name="P3317"><text:span text:style-name="T3318">Lietuvos Respublikos aplinkos ministerija, Įsakymas</text:span></text:p>
      <text:p text:style-name="P3319"><text:span text:style-name="T3320">Nr.<text:s/></text:span><text:a xlink:href="https://www.e-tar.lt/portal/legalAct.html?documentId=TAR.1B6E92BA55E2" office:target-frame-name="_top" xlink:show="replace"><text:span text:style-name="T3321">D1-520</text:span></text:a><text:span text:style-name="T3322">, 2007-10-09, Žin., 2007, Nr. 106-4360 (2007-10-13), i. k. 107</text:span><text:span text:style-name="T3323">301MISAK00D1-520</text:span></text:p>
      <text:p text:style-name="P3324"><text:span text:style-name="T3325">Dėl Lietuvos Respublikos aplinkos ministro 2003 m. gruodžio 24 d. įsakymo Nr. 717 "Dėl Valstybinės aplinkos apsaugos inspekcijos ir regionų aplinkos apsaugos departamentų nuostatų patvirtinimo" pakeitimo</text:span></text:p>
      <text:p text:style-name="P3326"/>
      <text:p text:style-name="P3327"><text:span text:style-name="T3328">9.</text:span></text:p>
      <text:p text:style-name="P3329"><text:span text:style-name="T3330">Lietuvos Respublikos aplinkos m</text:span><text:span text:style-name="T3331">inisterija, Įsakymas</text:span></text:p>
      <text:p text:style-name="P3332"><text:span text:style-name="T3333">Nr.<text:s/></text:span><text:a xlink:href="https://www.e-tar.lt/portal/legalAct.html?documentId=TAR.DD9050229A52" office:target-frame-name="_top" xlink:show="replace"><text:span text:style-name="T3334">D1-638</text:span></text:a><text:span text:style-name="T3335">, 2007-11-29, Žin., 2007, Nr. 126-5157 (2007-12-04), i. k. 107301MISAK00D1-638</text:span></text:p>
      <text:p text:style-name="P3336"><text:span text:style-name="T3337">Dėl Lietuvos Respublikos aplinkos ministro 2003 m. gruodžio 24 d</text:span><text:span text:style-name="T3338">. įsakymo Nr. 717 "Dėl Valstybinės aplinkos apsaugos inspekcijos ir regionų aplinkos apsaugos departamentų nuostatų patvirtinimo" pakeitimo</text:span></text:p>
      <text:p text:style-name="P3339"/>
      <text:p text:style-name="P3340"><text:span text:style-name="T3341">10.</text:span></text:p>
      <text:p text:style-name="P3342"><text:span text:style-name="T3343">Lietuvos Respublikos aplinkos ministerija, Įsakymas</text:span></text:p>
      <text:p text:style-name="P3344"><text:span text:style-name="T3345">Nr.<text:s/></text:span><text:a xlink:href="https://www.e-tar.lt/portal/legalAct.html?documentId=TAR.1E4292BC6FCA" office:target-frame-name="_top" xlink:show="replace"><text:span text:style-name="T3346">D1-690</text:span></text:a><text:span text:style-name="T3347">, 2008-12-24, Žin., 2008, Nr. 150-6128 (2008-12-31), i. k. 108301MISAK00D1-690</text:span></text:p>
      <text:p text:style-name="P3348"><text:span text:style-name="T3349">Dėl Lietuvos Respublikos aplinkos ministro 2003 m. gruodžio 24 d. įsakymo Nr. 717 "Dėl Valstybinės aplinkos apsaugos inspekcijos ir regionų apli</text:span><text:span text:style-name="T3350">nkos apsaugos departamentų nuostatų patvirtinimo" pakeitimo</text:span></text:p>
      <text:p text:style-name="P3351"/>
      <text:p text:style-name="P3352"><text:span text:style-name="T3353">11.</text:span></text:p>
      <text:p text:style-name="P3354"><text:span text:style-name="T3355">Lietuvos Respublikos aplinkos ministerija, Įsakymas</text:span></text:p>
      <text:p text:style-name="P3356"><text:span text:style-name="T3357">Nr.<text:s/></text:span><text:a xlink:href="https://www.e-tar.lt/portal/legalAct.html?documentId=TAR.3EF53301857E" office:target-frame-name="_top" xlink:show="replace"><text:span text:style-name="T3358">D1-270</text:span></text:a><text:span text:style-name="T3359">, 2010-04-01, Žin., 2010, Nr. 42-2037 (2010-04-</text:span><text:span text:style-name="T3360">12), i. k. 110301MISAK00D1-270</text:span></text:p>
      <text:p text:style-name="P3361"><text:span text:style-name="T3362">Dėl aplinkos ministro 2003 m. gruodžio 24 d. įsakymo Nr. 717 "Dėl Valstybinės aplinkos apsaugos inspekcijos ir regionų aplinkos apsaugos departamentų nuostatų patvirtinimo" pakeitimo</text:span></text:p>
      <text:p text:style-name="P3363"/>
      <text:p text:style-name="P3364"><text:span text:style-name="T3365">12.</text:span></text:p>
      <text:p text:style-name="P3366"><text:span text:style-name="T3367">Lietuvos Respublikos aplinkos<text:s/></text:span><text:span text:style-name="T3368">ministerija, Įsakymas</text:span></text:p>
      <text:p text:style-name="P3369"><text:span text:style-name="T3370">Nr.<text:s/></text:span><text:a xlink:href="https://www.e-tar.lt/portal/legalAct.html?documentId=TAR.08A47FEBD55E" office:target-frame-name="_top" xlink:show="replace"><text:span text:style-name="T3371">D1-55</text:span></text:a><text:span text:style-name="T3372">, 2011-01-24, Žin., 2011, Nr. 13-580 (2011-02-01), i. k. 111301MISAK000D1-55</text:span></text:p>
      <text:p text:style-name="P3373"><text:span text:style-name="T3374">Dėl Lietuvos Respublikos aplinkos ministro 2003 m. gruodžio 24 d.<text:s/></text:span><text:span text:style-name="T3375">įsakymo Nr. 717 "Dėl Lietuvos Respublikos aplinkos ministerijos regionų aplinkos apsaugos departamentų nuostatų patvirtinimo" pakeitimo</text:span></text:p>
      <text:p text:style-name="P3376"/>
      <text:p text:style-name="P3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1" meta:paragraph-count="1014" meta:word-count="17703" meta:character-count="152125" meta:row-count="3303" meta:non-whitespace-character-count="135436"/>
  </office:meta>
</office:document-meta>
</file>