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font-weight="bold" style:font-weight-asian="bold" fo:color="#000000"/>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margin-left="1.575in" fo:text-indent="-1.0826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indent="0.4916in"/>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style:tab-stops>
          <style:tab-stop style:type="right" style:position="6.4972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8">Suvestinė redakcija nuo 2003-05-01 iki 2004-10-25</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Lietuvos Respubl</text:span><text:span text:style-name="T47">ikos krašto apsaugos sistemoje veikianti karinės teisėsaugos institucija, Lietuvos kariuomenės dalis, įstatymų nustatyta tvarka vykdanti nusikaltimų ir kitų teisės pažeidimų krašto apsaugos sistemoje prevenciją, juos atskleidžianti ir tirianti, taip pat ka</text:span><text:span text:style-name="T48">rtu su kitų karinių vienetų vadais palaikanti drausmę bei tvarką karinėse teritorijose ir kariuomenėje bei prižiūrinti karinio transporto eismo saugumą.</text:span></text:p>
      <text:p text:style-name="P49"><text:span text:style-name="T50">2</text:span><text:span text:style-name="T51">.<text:s/></text:span><text:span text:style-name="T52">Karo policininkas<text:s/></text:span><text:span text:style-name="T53">–</text:span><text:span text:style-name="T54"><text:s/></text:span><text:span text:style-name="T55">profesinės karo tarnybos karys, tarnaujantis karo policijoje ir vykdantis jos funkcijas, turintis šio įstatymo nustatytą statusą, teises, pareigas bei atsakomybę.<text:s/></text:span></text:p>
      <text:p text:style-name="P56"><text:span text:style-name="T57">3</text:span><text:span text:style-name="T58">.<text:s/></text:span><text:span text:style-name="T59">Karinė teritorija<text:s/></text:span><text:span text:style-name="T60">– krašto apsaugos sistemos institucijų valdoma ar jų naudojama teri</text:span><text:span text:style-name="T61">torija (lauko teritorija, pastatas ar patalpa), kitokia aptverta ar kitu suprantamu būdu pažymėta teritorija (lauko teritorija, pastatas ar patalpa), priskirta ar naudojama kariuomenės reikmėms, taip pat suprantamu būdu pažymėta vietovė, kurioje kariuomenė</text:span><text:span text:style-name="T62"><text:s/>atlieka karinius mokymus ir pratybas, sprogmenų nukenksminimo, gelbėjimo ar kitus valstybės saugumo ir gynybos reikmėms skirtus darbus šių pratybų, mokymų ar darbų metu.</text:span></text:p>
      <text:p text:style-name="P63"><text:span text:style-name="T64">4</text:span><text:span text:style-name="T65">.<text:s/></text:span><text:span text:style-name="T66">Karinis transportas</text:span><text:span text:style-name="T67"><text:s/>– automobilių keliais, geležinkeliu, kita sausumos teritor</text:span><text:span text:style-name="T68">ija, taip pat oro ar vandens keliais karinius vežimus atliekančios krašto apsaugos sistemos valdomos ir naudojamos bendrosios ir specialiosios paskirties transporto priemonės.</text:span></text:p>
      <text:p text:style-name="P69"><text:span text:style-name="T70">5</text:span><text:span text:style-name="T71">.<text:s/></text:span><text:span text:style-name="T72">Lietuvos Respublikos policija (toliau – policija)</text:span><text:span text:style-name="T73"><text:s/>– Lietuvos Respublikos<text:s/></text:span><text:span text:style-name="T74">policijos įstatymo apibrėžta teisėtvarką užtikrinanti vykdomoji valstybės valdžios institucija, veikianti vidaus reikalų sistemoje.</text:span></text:p>
      <text:p text:style-name="P75"/>
      <text:p text:style-name="P76"><text:span text:style-name="T77">3</text:span><text:span text:style-name="T78"><text:s/>straipsnis.<text:s/></text:span><text:span text:style-name="T79">Karo policijos veiklos principai</text:span></text:p>
      <text:p text:style-name="P80"><text:span text:style-name="T81">1</text:span><text:span text:style-name="T82">. Karo policijos veikla grindžiama kariuomenės civilinės kontrolė</text:span><text:span text:style-name="T83">s, pagarbos žmogaus teisėms, laisvėms ir orumui, humanizmo, teisėtumo, viešumo ir tarnybinės paslapties, karinės drausmės bei karinio pavaldumo principais.</text:span></text:p>
      <text:p text:style-name="P84"><text:span text:style-name="T85">2</text:span><text:span text:style-name="T86">. Tarnybai karo policijoje taikomos profesinės karo tarnybos sąlygos.</text:span></text:p>
      <text:p text:style-name="P87"/>
      <text:p text:style-name="P88"><text:span text:style-name="T89">4</text:span><text:span text:style-name="T90"><text:s/>straipsnis.<text:s/></text:span><text:span text:style-name="T91">Karo</text:span><text:span text:style-name="T92"><text:s/>policijos veiklos teisiniai pagrindai</text:span></text:p>
      <text:p text:style-name="P93"><text:span text:style-name="T94">Karo policija vadovaujasi Lietuvos Respublikos Konstitucija, šiuo įstatymu, krašto apsaugos sistemos veiklą ir karo tarnybą reglamentuojančiais įstatymais bei statutais, kitais Lietuvos Respublikos įstatymais bei te</text:span><text:span text:style-name="T95">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vinius ir funkcijas, karo policija turi įgaliojimus:</text:span></text:p>
      <text:p text:style-name="P104"><text:span text:style-name="T105">1</text:span><text:span text:style-name="T106">) karinėse teritorijose ir kariniame<text:s/></text:span><text:span text:style-name="T107">transporte – visų asmenų atžvilgiu;</text:span></text:p>
      <text:p text:style-name="P108"><text:span text:style-name="T109">2</text:span><text:span text:style-name="T110">) kitose teritorijose – karių atžvilgiu, taip pat asmenų, darančių nusikaltimus ar kitus teisės pažeidimus prieš karius, krašto apsaugos institucijas ir jų valdomą ar naudojamą turtą, atžvilgiu.</text:span></text:p>
      <text:p text:style-name="P111"><text:span text:style-name="T112">2</text:span><text:span text:style-name="T113">. Karo polici</text:span><text:span text:style-name="T114">jos įgaliojimai civilių atžvilgiu yra apriboti pagal šio įstatymo 21 straipsnio 5 dalį.</text:span></text:p>
      <text:p text:style-name="P115"/>
      <text:p text:style-name="P116"><text:span text:style-name="T117">6</text:span><text:span text:style-name="T118"><text:s/>straipsnis.<text:s/></text:span><text:span text:style-name="T119">Karo policijos dalyvavimas tarptautinėse operacijose ir pratybose</text:span></text:p>
      <text:p text:style-name="P120"><text:span text:style-name="T121">1</text:span><text:span text:style-name="T122">. Karo policininkai dalyvauja tarptautinėse operacijose ir pratybose<text:s/></text:span><text:span text:style-name="T123">Lietuvos Respublikos kariuomenės vienetų dalyvavimo tarptautinėse operacijose ir pratybose, taip pat tarptautinių pratybų rengimo Lietuvos teritorijoje įstatymo nustatytomis sąlygomis ir tvarka.</text:span></text:p>
      <text:p text:style-name="P124"><text:span text:style-name="T125">2</text:span><text:span text:style-name="T126">. Karo policija turi šio įstatymo nustatytus įgaliojimus</text:span><text:span text:style-name="T127"><text:s/>tarptautinėse operacijose ir pratybose dalyvaujančių bei bendruose su kitomis valstybėmis kariniuose vienetuose tarnaujančių Lietuvos karių atžvilgiu, taip pat kitus įgaliojimus, numatytus tarptautinėse sutartyse ar tarptautinių organizacijų rezoliucijose</text:span><text:span text:style-name="T128">.</text:span></text:p>
      <text:p text:style-name="P129"/>
      <text:p text:style-name="P130"><text:span text:style-name="T131">7</text:span><text:span text:style-name="T132"><text:s/>straipsnis.<text:s/></text:span><text:span text:style-name="T133">Karo policijos veiklos kontrolė</text:span></text:p>
      <text:p text:style-name="P134"><text:span text:style-name="T135">Karo policijos veiklą pagal kompetenciją kontroliuoja krašto apsaugos generalinė inspekcija, kariuomenės vadas ir krašto apsaugos ministras.</text:span></text:p>
      <text:p text:style-name="P136"/>
      <text:p text:style-name="P137"><text:span text:style-name="T138">8</text:span><text:span text:style-name="T139"><text:s/>straipsnis.<text:s/></text:span><text:span text:style-name="T140">Karo policininkų veiksmų apskundimas</text:span></text:p>
      <text:p text:style-name="P141"><text:span text:style-name="T142">1</text:span><text:span text:style-name="T143">. Karo policininkų veiksmai skundžiami įstatymų ir kitų teisės aktų nustatyta tvarka.</text:span></text:p>
      <text:p text:style-name="P144"><text:span text:style-name="T145">2</text:span><text:span text:style-name="T146">. Karo policininkų veiksmus krašto apsaugos ministro nustatyta tvarka taip pat galima apskųsti karo policijos vadui, kariuomenės vadui, krašto apsaugos generali</text:span><text:span text:style-name="T147">niam inspektoriui ir krašto apsaugos ministrui.<text:s/></text:span></text:p>
      <text:p text:style-name="P148"/>
      <text:p text:style-name="P149"><text:span text:style-name="T150">ANTRASIS</text:span><text:span text:style-name="T151"><text:s/>SKIRSNIS</text:span></text:p>
      <text:p text:style-name="P152"><text:span text:style-name="T153">KARO POLICIJOS UŽDAVINIAI IR FUNKCIJOS</text:span></text:p>
      <text:p text:style-name="P154"/>
      <text:p text:style-name="P155"><text:span text:style-name="T156">9</text:span><text:span text:style-name="T157"><text:s/>straipsnis.<text:s/></text:span><text:span text:style-name="T158">Karo policijos uždaviniai</text:span></text:p>
      <text:p text:style-name="P159"><text:span text:style-name="T160">Pagrindiniai karo policijos uždaviniai yra nusikaltimų bei kitų teisės pažeidimų prevencija, j</text:span><text:span text:style-name="T161">ų atskleidimas ir tyrimas, tvarkos ir drausmės karinėse teritorijose ir kariuomenėje palaikymas, karinio transporto eismo saugumo priežiūra pagal šio įstatymo 5 straipsnyje nustatytą kompetenciją.</text:span></text:p>
      <text:p text:style-name="P162"/>
      <text:p text:style-name="P163"><text:span text:style-name="T164">10</text:span><text:span text:style-name="T165"><text:s/>straipsnis.<text:s/></text:span><text:span text:style-name="T166">Karo policijos funkcijos</text:span></text:p>
      <text:p text:style-name="P167"><text:span text:style-name="T168">1</text:span><text:span text:style-name="T169">. Karo<text:s/></text:span><text:span text:style-name="T170">policija pagal kompetenciją:</text:span></text:p>
      <text:p text:style-name="P171"><text:span text:style-name="T172">1</text:span><text:span text:style-name="T173">) rengia ir įgyvendina priemones, užkardančias nusikaltimus ir kitus teisės pažeidimus;</text:span></text:p>
      <text:p text:style-name="P174"><text:span text:style-name="T175">2</text:span><text:span text:style-name="T176">) atskleidžia nusikaltimus ir kitus teisės pažeidimus, padarytų nusikaltimų ir kitų teisės pažeidimų priežastis bei sąlygas, imasi<text:s/></text:span><text:span text:style-name="T177">priemonių nusikaltimų ir kitų teisės pažeidimų priežastims ir sąlygoms šalinti ir kontroliuoja, kaip tos priemonės vykdomos;</text:span></text:p>
      <text:p text:style-name="P178"><text:span text:style-name="T179">3</text:span><text:span text:style-name="T180">) registruoja ir tikrina pareiškimus ir pranešimus apie karių ar karinėse teritorijose ir kariniame transporte rengiamus ar pa</text:span><text:span text:style-name="T181">darytus nusikaltimus ir kitus teisės pažeidimus;</text:span></text:p>
      <text:p text:style-name="P182"><text:span text:style-name="T183">4</text:span><text:span text:style-name="T184">) įstatymų nustatyta tvarka atlieka įtariamų ar kaltinamų padarius nusikaltimus ir kitus teisės pažeidimus, dezertyravusių (pasišalinusių iš tarnybos) ar dingusių be žinios karių paiešką;</text:span></text:p>
      <text:p text:style-name="P185"><text:span text:style-name="T186">5</text:span><text:span text:style-name="T187">) įstatym</text:span><text:span text:style-name="T188">ų nustatyta tvarka atlieka ikiteisminį tyrimą jos kompetencijai pagal baudžiamojo proceso įstatymus priklausančiose bylose;</text:span><text:s/></text:p>
      <text:p text:style-name="P189">Straipsnio punkto pakeitimai:</text:p>
      <text:p text:style-name="P190"><text:span text:style-name="T191">Nr.<text:s/></text:span><text:a xlink:href="https://www.e-tar.lt/portal/legalAct.html?documentId=TAR.E6FA402A7987" office:target-frame-name="_top" xlink:show="replace"><text:span text:style-name="T192">IX-1434</text:span></text:a><text:span text:style-name="T193">,<text:s/></text:span><text:span text:style-name="T194">2003-04-03, Žin., 2003, Nr. 38-1679 (2003-04-24), i. k. 1031010ISTA0IX-1434</text:span></text:p>
      <text:p text:style-name="Normal"/>
      <text:p text:style-name="P195"><text:span text:style-name="T196">6</text:span><text:span text:style-name="T197">) įstatymų numatytais atvejais ir tvarka vykdo ikiteisminio tyrimo pareigūno, prokuroro, teisėjo ir teismo pavedimus;</text:span></text:p>
      <text:p text:style-name="P198">Straipsnio punkto pakeitimai:</text:p>
      <text:p text:style-name="P199"><text:span text:style-name="T200">Nr.<text:s/></text:span><text:a xlink:href="https://www.e-tar.lt/portal/legalAct.html?documentId=TAR.E6FA402A7987" office:target-frame-name="_top" xlink:show="replace"><text:span text:style-name="T201">IX-1434</text:span></text:a><text:span text:style-name="T202">, 2003-04-03, Žin., 2003, Nr. 38-1679 (2003-04-24), i. k. 1031010ISTA0IX-1434</text:span></text:p>
      <text:p text:style-name="Normal"/>
      <text:p text:style-name="P203"><text:span text:style-name="T204">7</text:span><text:span text:style-name="T205">) tvarko krašto apsaugos sistemoje padarytų nusikaltimų ir kitų teisės pažeidimų apskaitą;</text:span></text:p>
      <text:p text:style-name="P206"><text:span text:style-name="T207">8</text:span><text:span text:style-name="T208">) palaiko</text:span><text:span text:style-name="T209"><text:s/>viešąją tvarką ir padeda vadams užtikrinti karių drausmę karinėse teritorijose;</text:span></text:p>
      <text:p text:style-name="P210"><text:span text:style-name="T211">9</text:span><text:span text:style-name="T212">) organizuoja bei atlieka sulaikytų ar areštuotų karių palydą (konvojų) ir saugojimą karinių vienetų areštinėse;</text:span></text:p>
      <text:p text:style-name="P213"><text:span text:style-name="T214">10</text:span><text:span text:style-name="T215">) perima iš policijos jos sulaikytus karius;</text:span></text:p>
      <text:p text:style-name="P216"><text:span text:style-name="T217">11</text:span><text:span text:style-name="T218">) pagal šio įstatymo 21 straipsnio 5 dalį sulaiko ir perduoda policijai civilius, įtariamus padarius nusikaltimą ar kitą teisės pažeidimą;</text:span></text:p>
      <text:p text:style-name="P219"><text:span text:style-name="T220">12</text:span><text:span text:style-name="T221">) reguliuoja karinio transporto eismą, prireikus lydi šį transportą ir derina jo maršrutus su kelių policija;</text:span></text:p>
      <text:p text:style-name="P222"><text:span text:style-name="T223">13</text:span><text:span text:style-name="T224">) tiria karinio transporto eismo įvykius arba dalyvauja juos tiriant, taip pat tiria karinėse teritorijose ar karinio transporto priemonių vairuotojų padarytus Kelių eismo taisyklių pažeidimus;</text:span></text:p>
      <text:p text:style-name="P225"><text:span text:style-name="T226">14</text:span><text:span text:style-name="T227">) teikia neatidėliotiną pagalbą nukentėjusiems nuo<text:s/></text:span><text:span text:style-name="T228">teisės pažeidimų asmenims ir tiems, kurių būklė bejėgiška;</text:span></text:p>
      <text:p text:style-name="P229"><text:span text:style-name="T230">15</text:span><text:span text:style-name="T231">) informuoja valstybės institucijas ir visuomenę apie katastrofas, avarijas ir kitas ypatingas situacijas, kurios gali kelti pavojų žmonių saugumui;</text:span></text:p>
      <text:p text:style-name="P232"><text:span text:style-name="T233">16</text:span><text:span text:style-name="T234">) saugo rastus ir karo policijai<text:s/></text:span><text:span text:style-name="T235">perduotus dokumentus, daiktus, vertybes bei kitokį turtą ir imasi priemonių grąžinti juos teisėtiems savininkams ar valdytojams;</text:span></text:p>
      <text:p text:style-name="P236"><text:span text:style-name="T237">17</text:span><text:span text:style-name="T238">) krašto apsaugos ministro įsakymu atlieka kitas įstatymų numatytas funkcijas.</text:span></text:p>
      <text:p text:style-name="P239"><text:span text:style-name="T240">2</text:span><text:span text:style-name="T241">. Vykdydama šio straipsnio 1 dalyje</text:span><text:span text:style-name="T242"><text:s/>numatytas funkcijas, karo policija bendradarbiauja su operatyvinės veiklos subjektais, policija ir kitomis Lietuvos Respublikos teisėsaugos institucijomis bei palaiko profesinius ryšius su kitų valstybių karo policija ar analogiškomis institucijomis.</text:span></text:p>
      <text:p text:style-name="P243"/>
      <text:p text:style-name="P244"><text:span text:style-name="T245">TREČIASIS</text:span><text:span text:style-name="T246"><text:s/>SKIRSNIS</text:span></text:p>
      <text:p text:style-name="P247"><text:span text:style-name="T248">KARO POLICIJOS ORGANIZAVIMAS</text:span></text:p>
      <text:p text:style-name="P249"/>
      <text:p text:style-name="P250"><text:span text:style-name="T251">11</text:span><text:span text:style-name="T252"><text:s/>straipsnis.<text:s/></text:span><text:span text:style-name="T253">Karo policijos organizavimas</text:span></text:p>
      <text:p text:style-name="P254"><text:span text:style-name="T255">1</text:span><text:span text:style-name="T256">. Karo policiją steigia, jos struktūrą, simboliką ir veiklos statutą tvirtina krašto apsaugos ministras.</text:span></text:p>
      <text:p text:style-name="P257"><text:span text:style-name="T258">2</text:span><text:span text:style-name="T259">. Karo policija yra kariuomenės dalis,<text:s/></text:span><text:span text:style-name="T260">tiesiogiai pavaldi kariuomenės vadui.</text:span></text:p>
      <text:p text:style-name="P261"><text:span text:style-name="T262">3</text:span><text:span text:style-name="T263">. Karo policijai vadovauja karo policijos vadas. Jį kariuomenės vado siūlymu skiria ir atleidžia krašto apsaugos ministras.</text:span></text:p>
      <text:p text:style-name="P264"/>
      <text:p text:style-name="P265"><text:span text:style-name="T266">12</text:span><text:span text:style-name="T267"><text:s/>straipsnis.<text:s/></text:span><text:span text:style-name="T268">Karo policininkų statusas, jų skyrimo ir atleidimo tvarka</text:span></text:p>
      <text:p text:style-name="P269"><text:span text:style-name="T270">1</text:span><text:span text:style-name="T271">. Ka</text:span><text:span text:style-name="T272">ro policininkas turi profesinės karo tarnybos kario statusą. Jo priėmimo į profesinę karo tarnybą bei atleidimo iš jos, tarnybos atlikimo tvarką, aprūpinimą bei socialines garantijas nustato krašto apsaugos sistemos organizavimą ir karo tarnybos atlikimą r</text:span><text:span text:style-name="T273">eglamentuojantys įstatymai.<text:s/></text:span></text:p>
      <text:p text:style-name="P274"><text:span text:style-name="T275">2</text:span><text:span text:style-name="T276">. Karo policininkais gali būti skiriami ne jaunesni kaip 21 metų profesinės karo tarnybos kariai, kurie pagal išsilavinimą, asmenines savybes, dalykinį ir fizinį pasirengimą bei sveikatos būklę tinka šiai tarnybai.</text:span></text:p>
      <text:p text:style-name="P277"><text:span text:style-name="T278">3</text:span><text:span text:style-name="T279">.<text:s/></text:span><text:span text:style-name="T280">Į tarnybą karo policijoje šio straipsnio 2 dalyje nurodyti asmenys skiriami atrankos būdu. Atrankos kriterijus ir tvarką karo policijos vado siūlymu nustato kariuomenės vadas.</text:span></text:p>
      <text:p text:style-name="P281"><text:span text:style-name="T282">4</text:span><text:span text:style-name="T283">. Karo policininkai, išskyrus karo policijos vadą, į pareigas karo policijo</text:span><text:span text:style-name="T284">je skiriami ir atleidžiami bendra profesinės karo tarnybos kariams nustatyta tvarka.</text:span></text:p>
      <text:p text:style-name="P285"/>
      <text:p text:style-name="P286"><text:span text:style-name="T287">KETVIRTASIS</text:span><text:span text:style-name="T288"><text:s/>SKIRSNIS</text:span></text:p>
      <text:p text:style-name="P289"><text:span text:style-name="T290">KARO POLICININKŲ PAREIGOS, TEISĖS IR ATSAKOMYBĖ</text:span></text:p>
      <text:p text:style-name="P291"/>
      <text:p text:style-name="P292"><text:span text:style-name="T293">13</text:span><text:span text:style-name="T294"><text:s/>straipsnis.<text:s/></text:span><text:span text:style-name="T295">Karo policininko pareigos</text:span></text:p>
      <text:p text:style-name="P296"><text:span text:style-name="T297">1</text:span><text:span text:style-name="T298">. Karo policininkas privalo:</text:span></text:p>
      <text:p text:style-name="P299"><text:span text:style-name="T300">1</text:span><text:span text:style-name="T301">)<text:s/></text:span><text:span text:style-name="T302">vykdydamas tarnybines pareigas nepažeisti žmogaus teisių ir laisvių, gerbti, saugoti ir ginti žmogaus orumą;</text:span></text:p>
      <text:p text:style-name="P303"><text:span text:style-name="T304">2</text:span><text:span text:style-name="T305">) imtis neatidėliotinų ir būtinų priemonių užkirsti kelią karių ir kitų asmenų daromiems nusikaltimams ir kitiems teisės pažeidimams, įskaitan</text:span><text:span text:style-name="T306">t akivaizdžius asmenų, kurių atžvilgiu šio įstatymo 5 straipsnis bendrosios karo policijos kompetencijos nenustato, ne karinėse teritorijose daromus nusikaltimus ir kitus teisės pažeidimus;</text:span></text:p>
      <text:p text:style-name="P307"><text:span text:style-name="T308">3</text:span><text:span text:style-name="T309">) įstatymų nustatyta tvarka sulaikyti asmenis, darančius ar į</text:span><text:span text:style-name="T310">tariamus darant nusikaltimą ar kitokį teisės pažeidimą, imtis priemonių įvykio vietai apsaugoti bei nusikalstamos veikos liudytojams nustatyti, atlikti kitus būtinus procesinius veiksmus;</text:span></text:p>
      <text:p text:style-name="P311">Straipsnio punkto pakeitimai:</text:p>
      <text:p text:style-name="P312"><text:span text:style-name="T313">Nr.<text:s/></text:span><text:a xlink:href="https://www.e-tar.lt/portal/legalAct.html?documentId=TAR.E6FA402A7987" office:target-frame-name="_top" xlink:show="replace"><text:span text:style-name="T314">IX-1434</text:span></text:a><text:span text:style-name="T315">, 2003-04-03, Žin., 2003, Nr. 38-1679 (2003-04-24), i. k. 1031010ISTA0IX-1434</text:span></text:p>
      <text:p text:style-name="Normal"/>
      <text:p text:style-name="P316"><text:span text:style-name="T317">4</text:span><text:span text:style-name="T318">) užtikrinti sulaikytų ar pristatytų į karo policiją asmenų teises ir teisėtus interesus, sveikatos apsaugą, suteikti</text:span><text:span text:style-name="T319"><text:s/>nukentėjusiems neatidėliotiną medicinos pagalbą;</text:span></text:p>
      <text:p text:style-name="P320"><text:span text:style-name="T321">5</text:span><text:span text:style-name="T322">) laikyti paslaptyje pareigų vykdymo metu sužinotą konfidencialaus pobūdžio informaciją, jei kitaip nereikalauja konkrečios tarnybinių pareigų vykdymo aplinkybės.</text:span></text:p>
      <text:p text:style-name="P323"><text:span text:style-name="T324">2</text:span><text:span text:style-name="T325">. Vykdydamas tarnybines pareiga</text:span><text:span text:style-name="T326">s ir kreipdamasis į asmenį karo policininkas privalo prisistatyti, o pareikalavus - pateikti tarnybinį pažymėjimą (ženklą).</text:span></text:p>
      <text:p text:style-name="P327"/>
      <text:p text:style-name="P328"><text:span text:style-name="T329">14</text:span><text:span text:style-name="T330"><text:s/>straipsnis.<text:s/></text:span><text:span text:style-name="T331">Karo policininko teisės</text:span></text:p>
      <text:p text:style-name="P332"><text:span text:style-name="T333">1</text:span><text:span text:style-name="T334">. Karo policininkas turi šias teises:</text:span></text:p>
      <text:p text:style-name="P335"><text:span text:style-name="T336">1</text:span><text:span text:style-name="T337">) reikalauti iš karių ir kitų<text:s/></text:span><text:span text:style-name="T338">teisėtvarką pažeidžiančių asmenų nutraukti neteisėtus veiksmus, o prireikus, kai buvo imtasi visų įtikinimo priemonių, panaudoti fizinę prievartą, kad neteisėti veiksmai būtų nutraukti;</text:span></text:p>
      <text:p text:style-name="P339"><text:span text:style-name="T340">2</text:span><text:span text:style-name="T341">) įstatymų nustatyta tvarka sulaikyti asmenis, įtariamus padarius</text:span><text:span text:style-name="T342"><text:s/>nusikaltimą ar kitą teisės pažeidimą;</text:span></text:p>
      <text:p text:style-name="P343"><text:span text:style-name="T344">3</text:span><text:span text:style-name="T345">) tikrinti karių ir kitų asmenų, kurie yra kariniame transporte ar karinėje teritorijoje, į ją atvyksta ar iš jos išvyksta, taip pat kitose teritorijose esančių karių dokumentus, bagažą, karines ar jų asmenines t</text:span><text:span text:style-name="T346">ransporto priemones ir transporto priemonių dokumentus;</text:span></text:p>
      <text:p text:style-name="P347"><text:span text:style-name="T348">4</text:span><text:span text:style-name="T349">) stabdyti karinį transportą, tikrinti karinio transporto vairuotojų ir juos lydinčių pareigūnų asmens, transporto priemonių bei krovinių dokumentus;</text:span></text:p>
      <text:p text:style-name="P350"><text:span text:style-name="T351">5</text:span><text:span text:style-name="T352">) nušalinti nuo transporto priemonių<text:s/></text:span><text:span text:style-name="T353">vairavimo karius, neturinčius teisės vairuoti transporto priemonę, arba įtariamus, kad jie yra apsvaigę nuo alkoholio, narkotinių bei toksinių medžiagų ar paveikti vaistų, ir naudoti teisės aktų numatytas priemones apsvaigimui nustatyti arba įtariamuosius<text:s/></text:span><text:span text:style-name="T354">pristatyti mediciniškai patikrinti;</text:span></text:p>
      <text:p text:style-name="P355"><text:span text:style-name="T356">6</text:span><text:span text:style-name="T357">) vykdydamas tiesiogines pareigas, taip pat persekiodamas įtariamus padarius nusikalstamą veiką asmenis, besislepiančius nuo teisėsaugos institucijų nusikaltėlius ar siekdamas užkirsti kelią daromiems nusikaltimams<text:s/></text:span><text:span text:style-name="T358">ir kitiems teisės pažeidimams, bet kuriuo paros metu įeiti į visas karinėje teritorijoje esančias patalpas;</text:span></text:p>
      <text:p text:style-name="P359">Straipsnio punkto pakeitimai:</text:p>
      <text:p text:style-name="P360"><text:span text:style-name="T361">Nr.<text:s/></text:span><text:a xlink:href="https://www.e-tar.lt/portal/legalAct.html?documentId=TAR.E6FA402A7987" office:target-frame-name="_top" xlink:show="replace"><text:span text:style-name="T362">IX-1434</text:span></text:a><text:span text:style-name="T363">, 2003-04-03, Žin., 2003,</text:span><text:span text:style-name="T364"><text:s/>Nr. 38-1679 (2003-04-24), i. k. 1031010ISTA0IX-1434</text:span></text:p>
      <text:p text:style-name="Normal"/>
      <text:p text:style-name="P365"><text:span text:style-name="T366">7</text:span><text:span text:style-name="T367">) pagal įgaliojimus atlikti įstatymų nustatytus procesinius veiksmus;</text:span></text:p>
      <text:p text:style-name="P368"><text:span text:style-name="T369">8</text:span><text:span text:style-name="T370">) esant būtinybei, nekliudomai pasinaudoti fiziniams ir juridiniams asmenims priklausančiomis ryšių priemonėmis, išskyrus<text:s/></text:span><text:span text:style-name="T371">diplomatinių ar konsulinių atstovybių ar atstovų ryšių priemones. Jeigu ryšių priemonių savininkas reikalauja, už pasinaudojimą ryšių priemonėmis jam per 7 dienas atlyginama iš karo policijai skirtų lėšų;</text:span></text:p>
      <text:p text:style-name="P372"><text:span text:style-name="T373">9</text:span><text:span text:style-name="T374">) važiuodamas į įvykio vietą, persekiodamas nu</text:span><text:span text:style-name="T375">sikaltėlius, gabendamas į gydymo įstaigas asmenis, kuriems būtina skubi medicinos pagalba, ar kitais neatidėliotinais atvejais nekliudomai pasinaudoti visomis fiziniams ar juridiniams asmenims priklausančiomis transporto priemonėmis, išskyrus diplomatinių<text:s/></text:span><text:span text:style-name="T376">ar konsulinių atstovybių ar atstovų transportą. Jeigu transporto priemonės savininkas reikalauja, už pasinaudojimą transporto priemone jam per 7 dienas atlyginama iš karo policijai skirtų lėšų. Tokia pat tvarka transporto priemonės savininkui atlyginama ir</text:span><text:span text:style-name="T377"><text:s/>žala, padaryta, kai karo policininkas naudojosi jo transporto priemone;</text:span></text:p>
      <text:p text:style-name="P378"><text:span text:style-name="T379">10</text:span><text:span text:style-name="T380">) įstatymų numatytais atvejais panaudoti šaunamuosius ginklus ir specialiąsias priemones.</text:span></text:p>
      <text:p text:style-name="P381"><text:span text:style-name="T382">2</text:span><text:span text:style-name="T383">. Karo policininko teisėti reikalavimai, neviršijantys įgaliojimų, privalomi vis</text:span><text:span text:style-name="T384">iems asmenims. Jeigu asmuo atsisako vykdyti teisėtus karo policininko reikalavimus, karo policininkas turi teisę prieš jį panaudoti prievartą, tačiau tik tiek, kiek reikia tarnybinei pareigai įvykdyti, ir tik po to, kai visos įmanomos įtikinimo priemonės n</text:span><text:span text:style-name="T385">ebuvo veiksmingos.</text:span></text:p>
      <text:p text:style-name="P386"><text:span text:style-name="T387">3</text:span><text:span text:style-name="T388">. Karo policininkas naudojasi šio įstatymo suteiktomis teisėmis tiek, kiek reikia jam pavestoms pareigoms vykdyti.</text:span></text:p>
      <text:p text:style-name="P389"><text:span text:style-name="T390">4</text:span><text:span text:style-name="T391">. Sulaikyti tikrosios karo tarnybos jaunesniuosius karininkus turi teisę karo policininkai karininkai arba kiti<text:s/></text:span><text:span text:style-name="T392">karo policininkai, jeigu sulaikant dalyvauja karininkas, o sulaikyti tikrosios karo tarnybos vyresniuosius karininkus - karo policininkai vyresnieji karininkai arba kiti karo policininkai, jeigu sulaikant dalyvauja vyresnysis karininkas, išskyrus atvejus,<text:s/></text:span><text:span text:style-name="T393">kai karininkas sulaikomas darantis nusikaltimą ar kitą teisės pažeidimą ar yra įtariamas padaręs nusikaltimą ar kitą teisės pažeidimą. Šiais atvejais sulaikytas jaunesnysis karininkas turi būti kuo greičiau pristatytas karo policininkui karininkui, o sulai</text:span><text:span text:style-name="T394">kytas vyresnysis karininkas - karo policininkui vyresniajam karininkui.</text:span></text:p>
      <text:p text:style-name="P395"/>
      <text:p text:style-name="P396"><text:span text:style-name="T397">15</text:span><text:span text:style-name="T398"><text:s/>straipsnis.<text:s/></text:span><text:span text:style-name="T399">Karo policininko atsakomybė</text:span></text:p>
      <text:p text:style-name="P400"><text:span text:style-name="T401">1</text:span><text:span text:style-name="T402">. Karo policininkas asmeniškai atsako už savo sprendimus, veiksmus ir jų pasekmes.</text:span><text:span text:style-name="T403"><text:tab/></text:span></text:p>
      <text:p text:style-name="P404"><text:span text:style-name="T405">2</text:span><text:span text:style-name="T406">. Už padarytas nusikalstamas veikas karo</text:span><text:span text:style-name="T407"><text:s/>policininkas atsako Lietuvos Respublikos įstatymų nustatyta tvarka. Už administracinius teisės pažeidimus karo policininkas atsako pagal drausmės statutus, išskyrus Lietuvos Respublikos administracinių teisės pažeidimų kodekso 15 straipsnio 1 dalyje numat</text:span><text:span text:style-name="T408">ytas išimtis. Už drausminius nusižengimus karo policininkas atsako drausmės statutų nustatyta tvarka.</text:span></text:p>
      <text:p text:style-name="P409">Straipsnio dalies pakeitimai:</text:p>
      <text:p text:style-name="P410"><text:span text:style-name="T411">Nr.<text:s/></text:span><text:a xlink:href="https://www.e-tar.lt/portal/legalAct.html?documentId=TAR.E6FA402A7987" office:target-frame-name="_top" xlink:show="replace"><text:span text:style-name="T412">IX-1434</text:span></text:a><text:span text:style-name="T413">, 2003-04-03, Žin., 2003, Nr. 3</text:span><text:span text:style-name="T414">8-1679 (2003-04-24), i. k. 1031010ISTA0IX-1434</text:span></text:p>
      <text:p text:style-name="Normal"/>
      <text:p text:style-name="P415"><text:span text:style-name="T416">3</text:span><text:span text:style-name="T417">. Karo policininkas neturi vykdyti akivaizdžiai neteisėto įsakymo. Apie tokio įsakymo gavimą jis turi pranešti karo policijos vadovybei. Akivaizdžiai neteisėto įsakymo vykdymas karo policininko nuo atsak</text:span><text:span text:style-name="T418">omybės neatleidžia.</text:span></text:p>
      <text:p text:style-name="P419"><text:span text:style-name="T420">4</text:span><text:span text:style-name="T421">. Neteisėtais tarnybiniais karo policininko veiksmais padaryta žala atlyginama Lietuvos Respublikos įstatymų nustatyta tvarka.</text:span></text:p>
      <text:p text:style-name="P422"><text:span text:style-name="T423">5</text:span><text:span text:style-name="T424">. Karo policininkas, vykdantis įstatymų jam suteiktus įgaliojimus, neatsako už padarytą žalą, jei<text:s/></text:span><text:span text:style-name="T425">nebuvo peržengtos įtariamojo ar nusikaltėlio sulaikymo teisėtumo ribos.</text:span></text:p>
      <text:p text:style-name="P426"/>
      <text:p text:style-name="P427"><text:span text:style-name="T428">PENKTASIS</text:span><text:span text:style-name="T429"><text:s/>SKIRSNIS</text:span></text:p>
      <text:p text:style-name="P430"><text:span text:style-name="T431">SPECIALIŲJŲ PRIEMONIŲ IR GINKLŲ PANAUDOJIMAS</text:span></text:p>
      <text:p text:style-name="P432"/>
      <text:p text:style-name="P433"><text:span text:style-name="T434">16</text:span><text:span text:style-name="T435"><text:s/>straipsnis.<text:s/></text:span><text:span text:style-name="T436">Specialiųjų priemonių bei šaunamųjų ginklų panaudojimo tikslai ir ribos</text:span></text:p>
      <text:p text:style-name="P437"><text:span text:style-name="T438">1</text:span><text:span text:style-name="T439">. Karo policij</text:span><text:span text:style-name="T440">a turi teisę turėti ir šiame įstatyme numatytomis sąlygomis panaudoti specialiąsias priemones ir šaunamuosius ginklus.</text:span></text:p>
      <text:p text:style-name="P441"><text:span text:style-name="T442">2</text:span><text:span text:style-name="T443">. Karo policija specialiąsias priemones ir šaunamuosius ginklus naudoja siekdama nutraukti pavojingą veiką arba sulaikyti tokią veik</text:span><text:span text:style-name="T444">ą padariusį asmenį. Šaunamasis ginklas ir specialiosios priemonės naudojamos tik įstatymo numatytam tikslui pasiekti.</text:span></text:p>
      <text:p text:style-name="P445"><text:span text:style-name="T446">3</text:span><text:span text:style-name="T447">. Specialiosios priemonės ir šaunamieji ginklai naudojami atsižvelgiant į nusikaltimo ar kito teisės pažeidimo pobūdį, pažeidėjo asme</text:span><text:span text:style-name="T448">nybę ir konkrečias aplinkybes. Naudodami specialiąsias priemones ar šaunamąjį ginklą, karo policininkai privalo stengtis išvengti sunkių pasekmių.</text:span></text:p>
      <text:p text:style-name="P449"><text:span text:style-name="T450">4</text:span><text:span text:style-name="T451">. Prieš panaudojant specialiąsias priemones ar šaunamuosius ginklus, asmenys, prieš kuriuos jie bus pana</text:span><text:span text:style-name="T452">udojami, turi būti įspėjami, išskyrus atvejus, kai karo policininkas akivaizdžiai užpuolamas arba kyla tiesioginis pavojus kito asmens gyvybei arba sveikatai. Šaunamasis ginklas naudojamas tik tada, kai kiti galimi būdai ir priemonės panaudotos arba kai dė</text:span><text:span text:style-name="T453">l laiko stygiaus ar situacijos jų panaudoti yra neįmanoma.</text:span></text:p>
      <text:p text:style-name="P454"><text:span text:style-name="T455">5</text:span><text:span text:style-name="T456">. Draudžiama naudoti specialiąsias priemones prieš nepilnamečius, nėščias moteris ir asmenis, turinčius su savimi mažamečių vaikų, invalidus su aiškiais invalidumo požymiais, išskyrus atvejus,</text:span><text:span text:style-name="T457"><text:s/>kai minėti asmenys užpuola patys.</text:span></text:p>
      <text:p text:style-name="P458"><text:span text:style-name="T459">6</text:span><text:span text:style-name="T460">. Šaunamąjį ginklą draudžiama naudoti žmonių susibūrimo vietose, jeigu nuo to gali nukentėti pašaliniai asmenys, taip pat prieš asmenis, turinčius su savimi mažamečių vaikų, prieš moteris ir nepilnamečius, invalidus<text:s/></text:span><text:span text:style-name="T461">su aiškiais invalidumo požymiais, išskyrus atvejus, kai minėti asmenys patys užpuola arba priešinasi ginklu.</text:span></text:p>
      <text:p text:style-name="P462"/>
      <text:p text:style-name="P463"><text:span text:style-name="T464">17</text:span><text:span text:style-name="T465"><text:s/>straipsnis.<text:s/></text:span><text:span text:style-name="T466">Šaunamųjų ginklų panaudojimo sąlygos ir tvarka</text:span></text:p>
      <text:p text:style-name="P467"><text:span text:style-name="T468">1</text:span><text:span text:style-name="T469">. Šaunamuosius ginklus karo policininkai gali panaudoti prieš asmenis, tr</text:span><text:span text:style-name="T470">ansporto priemones ir gyvūnus.</text:span></text:p>
      <text:p text:style-name="P471"><text:span text:style-name="T472">2</text:span><text:span text:style-name="T473">. Šaunamasis ginklas prieš asmenis panaudojamas tada, kai tai yra būtina, ir tokiu būdu, kuris atitinka gresiantį pavojų. Šaunamasis ginklas prieš asmenis gali būti panaudotas šiais atvejais:</text:span></text:p>
      <text:p text:style-name="P474"><text:span text:style-name="T475">1</text:span><text:span text:style-name="T476">) ginkluotam užpuolimui a</text:span><text:span text:style-name="T477">tremti;</text:span></text:p>
      <text:p text:style-name="P478"><text:span text:style-name="T479">2</text:span><text:span text:style-name="T480">) pasikėsinimui į karo policininkų gyvybę ar sveikatą, taip pat užpuolimui, kai siekiama atimti iš karo policininkų šaunamąjį ginklą, atremti;</text:span></text:p>
      <text:p text:style-name="P481"><text:span text:style-name="T482">3</text:span><text:span text:style-name="T483">) karo policininko užpuolimui, kai siekiama atimti jam patikėtą turtą, priemones ir tarnybos do</text:span><text:span text:style-name="T484">kumentus, atremti, jeigu kitaip užpuolimo atremti neįmanoma;</text:span></text:p>
      <text:p text:style-name="P485"><text:span text:style-name="T486">4</text:span><text:span text:style-name="T487">) kitiems asmenims nuo užpuolimo apginti, kai gresia pavojus jų sveikatai ar gyvybei, taip pat pagrobtiems ar paimtiems įkaitais asmenims išlaisvinti;</text:span></text:p>
      <text:p text:style-name="P488"><text:span text:style-name="T489">5</text:span><text:span text:style-name="T490">) karo policijos saugomų objektų a</text:span><text:span text:style-name="T491">r karinių teritorijų užpuolimui atremti;</text:span></text:p>
      <text:p text:style-name="P492"><text:span text:style-name="T493">6</text:span><text:span text:style-name="T494">) persekioti arba sulaikyti asmenis, užkluptus darant sunkų nusikaltimą, jeigu kitaip jų sulaikyti neįmanoma;</text:span></text:p>
      <text:p text:style-name="P495"><text:span text:style-name="T496">7</text:span><text:span text:style-name="T497">) persekioti arba sulaikyti įtariamą padarius nusikalstamą veiką asmenį, jeigu šis asmuo, norėd</text:span><text:span text:style-name="T498">amas išvengti sulaikymo, ketina panaudoti ar panaudoja šaunamąjį ginklą, taip pat kitokius daiktus arba įrankius bei veiksmus, pavojingus žmonių sveikatai ar gyvybei;</text:span></text:p>
      <text:p text:style-name="P499">Straipsnio punkto pakeitimai:</text:p>
      <text:p text:style-name="P500"><text:span text:style-name="T501">Nr.<text:s/></text:span><text:a xlink:href="https://www.e-tar.lt/portal/legalAct.html?documentId=TAR.E6FA402A7987" office:target-frame-name="_top" xlink:show="replace"><text:span text:style-name="T502">IX-1434</text:span></text:a><text:span text:style-name="T503">, 2003-04-03, Žin., 2003, Nr. 38-1679 (2003-04-24), i. k. 1031010ISTA0IX-1434</text:span></text:p>
      <text:p text:style-name="Normal"/>
      <text:p text:style-name="P504"><text:span text:style-name="T505">8</text:span><text:span text:style-name="T506">) norint sulaikyti suimtąjį, bandantį pabėgti ar pabėgusį iš karinio vieneto areštinės arba palydos (konvojaus) metu;</text:span></text:p>
      <text:p text:style-name="P507"><text:span text:style-name="T508">9</text:span><text:span text:style-name="T509">) esant<text:s/></text:span><text:span text:style-name="T510">masinėms riaušėms ar grupiniams veiksmams, šiurkščiai pažeidžiantiems tvarką karinėje teritorijoje.</text:span></text:p>
      <text:p text:style-name="P511"><text:span text:style-name="T512">3</text:span><text:span text:style-name="T513">. Karo policininkai turi teisę panaudoti šaunamąjį ginklą prieš karinio transporto priemonę, jeigu jos vairuotojas nepaklūsta išankstiniam akivaizdži</text:span><text:span text:style-name="T514">ai išreikštam karo policininko reikalavimui sustoti, o tolesnis šios transporto priemonės vairavimas gali sukelti grėsmę eismo saugumui ar žmonėms, taip pat ir prieš kitas transporto priemones šio straipsnio 2 dalies 6, 7 ir 8 punktuose nurodytais atvejais</text:span><text:span text:style-name="T515">.</text:span></text:p>
      <text:p text:style-name="P516"><text:span text:style-name="T517">4</text:span><text:span text:style-name="T518">. Karo policininkas gali panaudoti šaunamąjį ginklą prieš gyvūnus, keliančius pavojų žmonių sveikatai ar gyvybei.</text:span></text:p>
      <text:p text:style-name="P519"><text:span text:style-name="T520">5</text:span><text:span text:style-name="T521">. Apie šaunamojo ginklo panaudojimo faktą ir pasekmes karo policininkas nedelsdamas praneša savo vadovybei. Karo policijos vadovyb</text:span><text:span text:style-name="T522">ė apie šaunamojo ginklo panaudojimą praneša krašto apsaugos ministrui, kariuomenės vadui ir prokurorui, o jeigu šaunamasis ginklas<text:s/></text:span><text:soft-page-break/><text:span text:style-name="T523">panaudotas ne karinėje teritorijoje ir ne kariniame transporte, - taip pat ir atitinkamam teritoriniam policijos komisariatui</text:span><text:span text:style-name="T524">.</text:span></text:p>
      <text:p text:style-name="P525"/>
      <text:p text:style-name="P526"><text:span text:style-name="T527">18</text:span><text:span text:style-name="T528"><text:s/>straipsnis.<text:s/></text:span><text:span text:style-name="T529">Karo policijos specialiosios priemonės ir jų panaudojimo sąlygos</text:span></text:p>
      <text:p text:style-name="P530"><text:span text:style-name="T531">1</text:span><text:span text:style-name="T532">. Karo policija gali panaudoti šias specialiąsias priemones:</text:span></text:p>
      <text:p text:style-name="P533"><text:span text:style-name="T534">1</text:span><text:span text:style-name="T535">) gumines lazdas;</text:span></text:p>
      <text:p text:style-name="P536"><text:span text:style-name="T537">2</text:span><text:span text:style-name="T538">) antrankius ir surišimo priemones;</text:span></text:p>
      <text:p text:style-name="P539"><text:span text:style-name="T540">3</text:span><text:span text:style-name="T541">) asmens apsaugai skirtas dujas ir</text:span><text:span text:style-name="T542"><text:s/>specialios paskirties dujas;</text:span></text:p>
      <text:p text:style-name="P543"><text:span text:style-name="T544">4</text:span><text:span text:style-name="T545">) kovinių imtynių veiksmus;</text:span></text:p>
      <text:p text:style-name="P546"><text:span text:style-name="T547">5</text:span><text:span text:style-name="T548">) tarnybinius šunis;</text:span></text:p>
      <text:p text:style-name="P549"><text:span text:style-name="T550">6</text:span><text:span text:style-name="T551">) transporto priemonių priverstinio sustabdymo priemones.</text:span></text:p>
      <text:p text:style-name="P552"><text:span text:style-name="T553">2</text:span><text:span text:style-name="T554">. Guminė lazda gali būti panaudota šiais atvejais:</text:span></text:p>
      <text:p text:style-name="P555"><text:span text:style-name="T556">1</text:span><text:span text:style-name="T557">) šio įstatymo 17 straipsnio 2 ir 4 dalyse<text:s/></text:span><text:span text:style-name="T558">numatytais atvejais;</text:span></text:p>
      <text:p text:style-name="P559"><text:span text:style-name="T560">2</text:span><text:span text:style-name="T561">) sulaikant pažeidžiantį viešąją tvarką ar tvarką karinėje teritorijoje asmenį, jeigu jis neklauso karo policininko reikalavimų ar priešinasi jam.</text:span></text:p>
      <text:p text:style-name="P562"><text:span text:style-name="T563">3</text:span><text:span text:style-name="T564">. Antrankiai ir surišimo priemonės gali būti panaudotos šiais atvejais:</text:span></text:p>
      <text:p text:style-name="P565"><text:span text:style-name="T566">1</text:span><text:span text:style-name="T567">)</text:span><text:span text:style-name="T568"><text:s/>šio įstatymo 17 straipsnio 2 dalies 6 ir 7 punktuose numatytais atvejais;</text:span></text:p>
      <text:p text:style-name="P569"><text:span text:style-name="T570">2</text:span><text:span text:style-name="T571">) sulaikant ir pristatant į karo policiją padariusį pavojingą veiką asmenį, jeigu yra pagrindo manyti, kad jis gali pasipriešinti karo policininkui arba bando išvengti sulaikym</text:span><text:span text:style-name="T572">o;</text:span></text:p>
      <text:p text:style-name="P573"><text:span text:style-name="T574">3</text:span><text:span text:style-name="T575">) lydint sulaikytuosius ir suimtuosius;</text:span></text:p>
      <text:p text:style-name="P576"><text:span text:style-name="T577">4</text:span><text:span text:style-name="T578">) kai asmuo savo pavojingais veiksmais gali padaryti žalą sau ar aplinkiniams.</text:span></text:p>
      <text:p text:style-name="P579"><text:span text:style-name="T580">4</text:span><text:span text:style-name="T581">. Asmens apsaugai skirtos dujos gali būti panaudotos šio straipsnio 2 dalyje numatytais atvejais.</text:span></text:p>
      <text:p text:style-name="P582"><text:span text:style-name="T583">5</text:span><text:span text:style-name="T584">. Specialios p</text:span><text:span text:style-name="T585">askirties dujos gali būti panaudotos šiais atvejais:</text:span></text:p>
      <text:p text:style-name="P586"><text:span text:style-name="T587">1</text:span><text:span text:style-name="T588">) masinių riaušių ar grupinių veiksmų, kuriais pažeidžiama tvarka karinėje teritorijoje, atvejais;</text:span></text:p>
      <text:p text:style-name="P589"><text:span text:style-name="T590">2</text:span><text:span text:style-name="T591">) sulaikant padariusį pavojingą veiką asmenį bei priverčiant jį apleisti patalpas, transporto pr</text:span><text:span text:style-name="T592">iemonę.</text:span></text:p>
      <text:p text:style-name="P593"><text:span text:style-name="T594">6</text:span><text:span text:style-name="T595">. Kovinių imtynių veiksmai gali būti panaudoti šiais atvejais:</text:span></text:p>
      <text:p text:style-name="P596"><text:span text:style-name="T597">1</text:span><text:span text:style-name="T598">) šio įstatymo 17 straipsnio 2 dalyje numatytais atvejais;</text:span></text:p>
      <text:p text:style-name="P599"><text:span text:style-name="T600">2</text:span><text:span text:style-name="T601">) sulaikant ir pristatant į karo policiją padariusį pavojingą veiką asmenį, jeigu šis asmuo priešinasi<text:s/></text:span><text:span text:style-name="T602">sulaikymui ar kitais veiksmais stengiasi sulaikymo išvengti;</text:span></text:p>
      <text:p text:style-name="P603"><text:span text:style-name="T604">3</text:span><text:span text:style-name="T605">) kai asmuo piktybiškai nevykdo teisėto karo policininko reikalavimo arba pasipriešina teisėtiems karo policininko veiksmams.</text:span></text:p>
      <text:p text:style-name="P606"><text:span text:style-name="T607">7</text:span><text:span text:style-name="T608">. Tarnybiniai šunys gali būti panaudoti šiais atvejais:</text:span></text:p>
      <text:p text:style-name="P609"><text:span text:style-name="T610">1</text:span><text:span text:style-name="T611">) šio įstatymo 17 straipsnio 2 dalyje numatytais atvejais;</text:span></text:p>
      <text:p text:style-name="P612"><text:span text:style-name="T613">2</text:span><text:span text:style-name="T614">) sulaikant asmenį, pabėgusį iš sulaikymo vietos ar konvojavimo metu;</text:span></text:p>
      <text:p text:style-name="P615"><text:span text:style-name="T616">3</text:span><text:span text:style-name="T617">) sulaikant asmenį, įtariamą padarius nusikalstamą veiką arba šiurkščiai pažeidžiantį viešąją tvarką ar tvarką kari</text:span><text:span text:style-name="T618">nėje teritorijoje;</text:span></text:p>
      <text:p text:style-name="P619">Straipsnio punkto pakeitimai:</text:p>
      <text:p text:style-name="P620"><text:span text:style-name="T621">Nr.<text:s/></text:span><text:a xlink:href="https://www.e-tar.lt/portal/legalAct.html?documentId=TAR.E6FA402A7987" office:target-frame-name="_top" xlink:show="replace"><text:span text:style-name="T622">IX-1434</text:span></text:a><text:span text:style-name="T623">, 2003-04-03, Žin., 2003, Nr. 38-1679 (2003-04-24), i. k. 1031010ISTA0IX-1434</text:span></text:p>
      <text:p text:style-name="Normal"/>
      <text:p text:style-name="P624"><text:span text:style-name="T625">4</text:span><text:span text:style-name="T626">) ginant asmenį, save ar<text:s/></text:span><text:span text:style-name="T627">saugomą objektą nuo užpuolimo.</text:span></text:p>
      <text:p text:style-name="P628"><text:span text:style-name="T629">8</text:span><text:span text:style-name="T630">. Transporto priemonių priverstinio sustabdymo priemonės gali būti panaudotos:</text:span></text:p>
      <text:p text:style-name="P631"><text:span text:style-name="T632">1</text:span><text:span text:style-name="T633">) šio įstatymo 17 straipsnio 3 dalyje numatytais atvejais;</text:span></text:p>
      <text:p text:style-name="P634"><text:span text:style-name="T635">2</text:span><text:span text:style-name="T636">) kai karinio transporto priemonės vairuotojas nepaklūsta karo policinin</text:span><text:span text:style-name="T637">ko ar specialaus kelio ženklo reikalavimui sustoti.</text:span></text:p>
      <text:p text:style-name="P638"/>
      <text:p text:style-name="P639"><text:span text:style-name="T640">ŠEŠTASIS</text:span><text:span text:style-name="T641"><text:s/>SKIRSNIS</text:span></text:p>
      <text:p text:style-name="P642"><text:span text:style-name="T643">SANTYKIAI SU KITOMIS TEISĖSAUGOS INSTITUCIJOMIS</text:span></text:p>
      <text:p text:style-name="P644"/>
      <text:p text:style-name="P645"><text:span text:style-name="T646">19</text:span><text:span text:style-name="T647"><text:s/>straipsnis.<text:s/></text:span><text:span text:style-name="T648">Bendradarbiavimas su policija, prokuratūra ir kitomis teisėsaugos institucijomis</text:span></text:p>
      <text:p text:style-name="P649"><text:span text:style-name="T650">Karo policija bendradarb</text:span><text:span text:style-name="T651">iauja su Lietuvos Respublikos policija, prokuratūra ir kitomis teisėsaugos institucijomis įstatymų, kitų teisės aktų bei karo policijos, policijos, prokuratūros ir kitų teisėsaugos institucijų vadovų nustatyta tvarka.</text:span></text:p>
      <text:p text:style-name="P652"/>
      <text:p text:style-name="P653"><text:span text:style-name="T654">20</text:span><text:span text:style-name="T655"><text:s/>straipsnis. Karo policijos s</text:span><text:span text:style-name="T656">antykiai su prokuratūra ir ikiteisminio tyrimo įstaigomis</text:span></text:p>
      <text:p text:style-name="P657"><text:span text:style-name="T658">1</text:span><text:span text:style-name="T659">. Karo policija palaiko santykius su prokuratūros ir ikiteisminio tyrimo įstaigų specializuotais karinės teisėsaugos padaliniais ir pareigūnais.</text:span></text:p>
      <text:p text:style-name="P660"><text:span text:style-name="T661">2</text:span><text:span text:style-name="T662">. Prokuratūra įstatymų nustatyta tvarka organ</text:span><text:span text:style-name="T663">izuoja karo policijos atliekamą ikiteisminį tyrimą ir jam vadovauja bei derina karo policijos ir ikiteisminio tyrimo įstaigų kovos su nusikalstamumu veiksmus.</text:span></text:p>
      <text:p text:style-name="P664"><text:span text:style-name="T665">3</text:span><text:span text:style-name="T666">. Karo policija privalo pateikti prokuratūrai visus duomenis, reikalingus prokuratūros<text:s/></text:span><text:span text:style-name="T667">funkcijoms vykdyti.</text:span></text:p>
      <text:p text:style-name="P668"><text:span text:style-name="T669">4</text:span><text:span text:style-name="T670">. Prokuratūra ir ikiteisminio tyrimo įstaigos informuoja karo policiją apie nusikalstamų veikų, kuriomis įtariami kariai, tyrimą.</text:span></text:p>
      <text:p text:style-name="P671">Straipsnio pakeitimai:</text:p>
      <text:p text:style-name="P672"><text:span text:style-name="T673">Nr.<text:s/></text:span><text:a xlink:href="https://www.e-tar.lt/portal/legalAct.html?documentId=TAR.E6FA402A7987" office:target-frame-name="_top" xlink:show="replace"><text:span text:style-name="T674">IX-1434</text:span></text:a><text:span text:style-name="T675">, 2003-04-03, Žin., 2003, Nr. 38-1679 (2003-04-24), i. k. 1031010ISTA0IX-1434</text:span></text:p>
      <text:p text:style-name="Normal"/>
      <text:p text:style-name="P676"><text:span text:style-name="T677">21</text:span><text:span text:style-name="T678"><text:s/>straipsnis.<text:s/></text:span><text:span text:style-name="T679">Karo policijos bendradarbiavimas su policijos institucijomis</text:span></text:p>
      <text:p text:style-name="P680"><text:span text:style-name="T681">1</text:span><text:span text:style-name="T682">. Kar</text:span><text:span text:style-name="T683">o policija ir policija koordinuoja kovos su nusikalstamumu veiksmus.</text:span></text:p>
      <text:p text:style-name="P684"><text:span text:style-name="T685">2</text:span><text:span text:style-name="T686">. Policija, karo policijai pareikalavus, įstatymų ir kitų teisės aktų nustatyta tvarka privalo pateikti visus duomenis, reikalingus karo policijai ikiteisminio tyrimo veiksmams bei k</text:span><text:span text:style-name="T687">itoms funkcijoms atlikti.</text:span><text:s/></text:p>
      <text:p text:style-name="P688">Straipsnio dalies pakeitimai:</text:p>
      <text:p text:style-name="P689"><text:span text:style-name="T690">Nr.<text:s/></text:span><text:a xlink:href="https://www.e-tar.lt/portal/legalAct.html?documentId=TAR.E6FA402A7987" office:target-frame-name="_top" xlink:show="replace"><text:span text:style-name="T691">IX-1434</text:span></text:a><text:span text:style-name="T692">, 2003-04-03, Žin., 2003, Nr. 38-1679 (2003-04-24), i. k. 1031010ISTA0IX-1434</text:span></text:p>
      <text:p text:style-name="Normal"/>
      <text:p text:style-name="P693"><text:span text:style-name="T694">3</text:span><text:span text:style-name="T695">. Ikiteisminio tyrimo<text:s/></text:span><text:span text:style-name="T696">įstaigoms ar prokurorui pareikalavus, karo policija įstatymų ir kitų teisės aktų nustatyta tvarka privalo pateikti visus duomenis, reikalingus ikiteisminio tyrimo veiksmams bei kitoms funkcijoms atlikti.</text:span><text:s/></text:p>
      <text:p text:style-name="P697">Straipsnio dalies pakeitimai:</text:p>
      <text:p text:style-name="P698"><text:span text:style-name="T699">Nr.<text:s/></text:span><text:a xlink:href="https://www.e-tar.lt/portal/legalAct.html?documentId=TAR.E6FA402A7987" office:target-frame-name="_top" xlink:show="replace"><text:span text:style-name="T700">IX-1434</text:span></text:a><text:span text:style-name="T701">, 2003-04-03, Žin., 2003, Nr. 38-1679 (2003-04-24), i. k. 1031010ISTA0IX-1434</text:span></text:p>
      <text:p text:style-name="Normal"/>
      <text:p text:style-name="P702"><text:span text:style-name="T703">4</text:span><text:span text:style-name="T704">. Policijos pareigūnai, įstatymo nustatyta tvarka sulaikę asmenį ir nustatę, kad jis yra karys, priv</text:span><text:span text:style-name="T705">alo nedelsdami pranešti apie tai karo policijai. Atvykus karo policininkams, policija privalo nedelsdama jiems perduoti sulaikytą karį ir jo turimus dokumentus bei kitus daiktus. Jeigu sulaikytasis įtariamas padaręs nusikaltimą ar kitą teisės pažeidimą, ka</text:span><text:span text:style-name="T706">ro policijai taip pat perduodama visa policijos turima medžiaga, reikalinga nusikaltimui ar kitam teisės pažeidimui tirti. Karo policija informuoja policiją apie tokio nusikaltimo ar teisės pažeidimo tyrimą.</text:span></text:p>
      <text:p text:style-name="P707"><text:span text:style-name="T708">5</text:span><text:span text:style-name="T709">. Karo policija privalo nedelsdama pranešti</text:span><text:span text:style-name="T710"><text:s/>policijai apie sulaikytus civilius bei juos perduoti atvykusiems policijos pareigūnams, jeigu sulaikytieji įtariami padarę nusikaltimą ar kitą teisės pažeidimą. Policijai taip pat perduodama visa karo policijos turima medžiaga, reikalinga nusikaltimui ar<text:s/></text:span><text:span text:style-name="T711">kitam teisės pažeidimui tirti. Policija informuoja karo policiją apie tokio nusikaltimo ar teisės pažeidimo tyrimą. Policijai neperduodami civiliai, įtariami padarę nusikalstamas veikas, dėl kurių pagal baudžiamojo proceso įstatymus ikiteisminį tyrimą atli</text:span><text:span text:style-name="T712">eka karo policija.</text:span></text:p>
      <text:p text:style-name="P713">Straipsnio dalies pakeitimai:</text:p>
      <text:p text:style-name="P714"><text:span text:style-name="T715">Nr.<text:s/></text:span><text:a xlink:href="https://www.e-tar.lt/portal/legalAct.html?documentId=TAR.E6FA402A7987" office:target-frame-name="_top" xlink:show="replace"><text:span text:style-name="T716">IX-1434</text:span></text:a><text:span text:style-name="T717">, 2003-04-03, Žin., 2003, Nr. 38-1679 (2003-04-24), i. k. 1031010ISTA0IX-1434</text:span></text:p>
      <text:p text:style-name="Normal"/>
      <text:p text:style-name="P718"><text:span text:style-name="T719">6</text:span><text:span text:style-name="T720">. Šio straipsnio 4 ir 5 dalyse</text:span><text:span text:style-name="T721"><text:s/>numatytų karo policijos ir policijos pareigų vykdymo tvarka nustatoma bendru krašto apsaugos ministro ir vidaus reikalų ministro įsakymu.</text:span></text:p>
      <text:p text:style-name="P722"/>
      <text:p text:style-name="P723"/>
      <text:p text:style-name="P724"><text:span text:style-name="T725">Skelbiu šį Lietuvos Respublikos Seimo priimtą įstatymą.</text:span></text:p>
      <text:p text:style-name="P726"/>
      <text:p text:style-name="P727"/>
      <text:p text:style-name="P728"/>
      <text:p text:style-name="P729">RESPUBLIKOS PREZIDENTAS<text:tab/>VALDAS ADAMKUS</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E6FA402A7987" office:target-frame-name="_top" xlink:show="replace"><text:span text:style-name="T742">IX-1434</text:span></text:a><text:span text:style-name="T743">, 2003-04-03, Žin., 2003, Nr. 38-1679 (2003-04-24), i. k. 1031010ISTA0IX-1434</text:span></text:p>
      <text:p text:style-name="P744"><text:span text:style-name="T745">Lietuvos Respublikos karo<text:s/></text:span><text:span text:style-name="T746">policijos įstatymo 10, 13, 14, 15, 17, 18, 20 ir 21 straipsnių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1:00Z</meta:creation-date>
    <dc:date>2020-04-21T12:41:00Z</dc:date>
    <meta:template xlink:href="Normal.dotm" xlink:type="simple"/>
    <meta:editing-cycles>2</meta:editing-cycles>
    <meta:editing-duration>PT0S</meta:editing-duration>
    <meta:document-statistic meta:page-count="9" meta:paragraph-count="121" meta:word-count="3565" meta:character-count="28079" meta:row-count="456" meta:non-whitespace-character-count="24635"/>
  </office:meta>
</office:document-meta>
</file>