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weight-complex="bold" fo:font-size="11pt" style:font-size-asian="11pt" style:font-size-complex="11pt" style:language-asian="zh" style:country-asian="CN"/>
    </style:style>
    <style:style style:name="T450" style:parent-style-name="DefaultParagraphFont" style:family="text">
      <style:text-properties style:font-weight-complex="bold" fo:font-size="11pt" style:font-size-asian="11pt" style:font-size-complex="11pt" style:language-asian="zh" style:country-asian="CN"/>
    </style:style>
    <style:style style:name="T451" style:parent-style-name="DefaultParagraphFont" style:family="text">
      <style:text-properties fo:font-size="11pt" style:font-size-asian="11pt" style:font-size-complex="11pt" style:language-asian="zh" style:country-asian="CN"/>
    </style:style>
    <style:style style:name="T452" style:parent-style-name="DefaultParagraphFont" style:family="text">
      <style:text-properties fo:font-size="11pt" style:font-size-asian="11pt" style:font-size-complex="11pt" style:language-asian="zh" style:country-asian="CN"/>
    </style:style>
    <style:style style:name="T453" style:parent-style-name="DefaultParagraphFont" style:family="text">
      <style:text-properties style:font-weight-complex="bold" fo:font-size="11pt" style:font-size-asian="11pt" style:font-size-complex="11pt" style:language-asian="zh" style:country-asian="C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font-weight="bold" style:font-weight-asian="bold" style:font-weight-complex="bold" fo:font-style="italic" style:font-style-asian="italic" fo:font-size="10pt" style:font-size-asian="10pt" style:language-asian="zh" style:country-asian="CN"/>
    </style:style>
    <style:style style:name="T456" style:parent-style-name="DefaultParagraphFont" style:family="text">
      <style:text-properties style:font-weight-complex="bold" fo:font-style="italic" style:font-style-asian="italic" fo:font-size="10pt" style:font-size-asian="10pt" style:language-asian="zh" style:country-asian="CN"/>
    </style:style>
    <style:style style:name="T457" style:parent-style-name="DefaultParagraphFont" style:family="text">
      <style:text-properties style:font-weight-complex="bold"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00" fo:font-size="10pt" style:font-size-asian="10pt"/>
    </style:style>
    <style:style style:name="T460" style:parent-style-name="DefaultParagraphFont" style:family="text">
      <style:text-properties fo:font-style="italic" style:font-style-asian="italic" fo:font-size="10pt" style:font-size-asian="10pt" style:language-asian="zh" style:country-asian="C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6.6%"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6.6%"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per 66.6%"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text-position="super 66.6%"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per 66.6%"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margin-left="1.575in" fo:text-indent="-1.0826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indent="0.4916in"/>
    </style:style>
    <style:style style:name="T755" style:parent-style-name="DefaultParagraphFont" style:family="text">
      <style:text-properties fo:font-style="italic" style:font-style-asian="italic"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P759" style:parent-style-name="Normal" style:family="paragraph">
      <style:paragraph-properties>
        <style:tab-stops>
          <style:tab-stop style:type="right" style:position="6.4972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8">Suvestinė redakcija nuo 2017-01-01 iki 2018-12-28</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krim</text:span><text:span text:style-name="T253">inalinės žvalgybos subjektais, žvalgybos institucijomis ir kitomis Lietuvos Respublikos teisėsaugos institucijomis ir palaiko profesinius ryšius su kitų valstybių karo policija ar analogiškomis institucijomis.</text:span></text:p>
      <text:p text:style-name="P254">Straipsnio dalies pakeitimai:</text:p>
      <text:p text:style-name="P255"><text:span text:style-name="T256">Nr.<text:s/></text:span><text:a xlink:href="https://www.e-tar.lt/portal/legalAct.html?documentId=TAR.43B2CDB920A5" office:target-frame-name="_top" xlink:show="replace"><text:span text:style-name="T257">XI-2249</text:span></text:a><text:span text:style-name="T258">, 2012-10-02, Žin., 2012, Nr. 122-6108 (2012-10-20), i. k. 1121010ISTA0XI-2249</text:span></text:p>
      <text:p text:style-name="Normal"/>
      <text:p text:style-name="P259"><text:span text:style-name="T260">TREČIASIS</text:span><text:span text:style-name="T261"><text:s/>SKIRSNIS</text:span></text:p>
      <text:p text:style-name="P262"><text:span text:style-name="T263">KARO POLICIJOS ORGANIZAVIMAS</text:span></text:p>
      <text:p text:style-name="P264"/>
      <text:p text:style-name="P265"><text:span text:style-name="T266">11</text:span><text:span text:style-name="T267"><text:s/>straipsnis.<text:s/></text:span><text:span text:style-name="T268">Karo policijos organiza</text:span><text:span text:style-name="T269">vimas</text:span></text:p>
      <text:p text:style-name="P270"><text:span text:style-name="T271">1</text:span><text:span text:style-name="T272">. Karo policiją steigia, jos struktūrą, simboliką tvirtina krašto apsaugos ministras.</text:span></text:p>
      <text:p text:style-name="P273">Straipsnio dalies pakeitimai:</text:p>
      <text:p text:style-name="P274"><text:span text:style-name="T275">Nr.<text:s/></text:span><text:a xlink:href="https://www.e-tar.lt/portal/legalAct.html?documentId=TAR.85D8113634A1" office:target-frame-name="_top" xlink:show="replace"><text:span text:style-name="T276">XI-1635</text:span></text:a><text:span text:style-name="T277">, 2011-11-08, Žin., 2011, Nr. 143-67</text:span><text:span text:style-name="T278">03 (2011-11-26), i. k. 1111010ISTA0XI-1635</text:span></text:p>
      <text:p text:style-name="Normal"/>
      <text:p text:style-name="P279"><text:span text:style-name="T280">2</text:span><text:span text:style-name="T281">. Karo policija yra kariuomenės dalis, tiesiogiai pavaldi kariuomenės vadui.</text:span></text:p>
      <text:p text:style-name="P282"><text:span text:style-name="T283">3</text:span><text:span text:style-name="T284">. Karo policijai vadovauja karo policijos vadas. Jį kariuomenės vado siūlymu skiria ir atleidžia krašto apsaugos ministras.</text:span></text:p>
      <text:p text:style-name="P285"/>
      <text:p text:style-name="P286"><text:span text:style-name="T287">12</text:span><text:span text:style-name="T288"><text:s/>straipsnis.<text:s/></text:span><text:span text:style-name="T289">Karo policininkų skyrimo ir atleidimo tvarka</text:span></text:p>
      <text:p text:style-name="P290"><text:span text:style-name="T291">1</text:span><text:span text:style-name="T292">. Karo policininko priėmimo į profesinę karo tarnybą ir atleidimo iš jos, tarnybos atlikimo tvarką, aprūpinimą ir socialines garantijas nustato krašto apsaugos sistemos organizavimą ir<text:s/></text:span><text:span text:style-name="T293">karo tarnybos atlikimą reglamentuojantys įstatymai.</text:span></text:p>
      <text:p text:style-name="P294"><text:span text:style-name="T295">2</text:span><text:span text:style-name="T296">. Į tarnybą karo policijoje asmenys skiriami atrankos būdu. Atrankos kriterijus ir tvarką karo policijos vado siūlymu nustato Lietuvos kariuomenės vadas.</text:span></text:p>
      <text:p text:style-name="P297">Straipsnio pakeitimai:</text:p>
      <text:p text:style-name="P298"><text:span text:style-name="T299">Nr.<text:s/></text:span><text:a xlink:href="https://www.e-tar.lt/portal/legalAct.html?documentId=TAR.85D8113634A1" office:target-frame-name="_top" xlink:show="replace"><text:span text:style-name="T300">XI-1635</text:span></text:a><text:span text:style-name="T301">, 2011-11-08, Žin., 2011, Nr. 143-6703 (2011-11-26), i. k. 1111010ISTA0XI-1635</text:span></text:p>
      <text:p text:style-name="Normal"/>
      <text:p text:style-name="P302"><text:span text:style-name="T303">KETVIRTASIS</text:span><text:span text:style-name="T304"><text:s/>SKIRSNIS</text:span></text:p>
      <text:p text:style-name="P305"><text:span text:style-name="T306">KARO POLICININKŲ PAREIGOS, TEISĖS IR ATSAKOMYBĖ</text:span></text:p>
      <text:p text:style-name="P307"/>
      <text:p text:style-name="P308"><text:span text:style-name="T309">13</text:span><text:span text:style-name="T310"><text:s/>straipsnis.<text:s/></text:span><text:span text:style-name="T311">Karo pol</text:span><text:span text:style-name="T312">icininko pareigos</text:span></text:p>
      <text:p text:style-name="P313"><text:span text:style-name="T314">1</text:span><text:span text:style-name="T315">. Karo policininkas privalo:</text:span></text:p>
      <text:p text:style-name="P316"><text:span text:style-name="T317">1</text:span><text:span text:style-name="T318">) vykdydamas tarnybines pareigas nepažeisti žmogaus teisių ir laisvių, gerbti, saugoti ir ginti žmogaus orumą;</text:span></text:p>
      <text:p text:style-name="P319"><text:span text:style-name="T320">2</text:span><text:span text:style-name="T321">) imtis neatidėliotinų ir būtinų priemonių užkirsti kelią karių ir kitų asmenų<text:s/></text:span><text:span text:style-name="T322">daromoms nusikalstamoms veikoms ir kitiems teisės pažeidimams, įskaitant akivaizdžius asmenų, kurių atžvilgiu šio įstatymo 5 straipsnis bendrosios karo policijos kompetencijos nenustato, ne karinėse teritorijose daromas nusikalstamas veikas ir kitus teisės</text:span><text:span text:style-name="T323"><text:s/>pažeidimus;</text:span><text:s/></text:p>
      <text:p text:style-name="P324">Straipsnio punkto pakeitimai:</text:p>
      <text:p text:style-name="P325"><text:span text:style-name="T326">Nr.<text:s/></text:span><text:a xlink:href="https://www.e-tar.lt/portal/legalAct.html?documentId=TAR.85D8113634A1" office:target-frame-name="_top" xlink:show="replace"><text:span text:style-name="T327">XI-1635</text:span></text:a><text:span text:style-name="T328">, 2011-11-08, Žin., 2011, Nr. 143-6703 (2011-11-26), i. k. 1111010ISTA0XI-1635</text:span></text:p>
      <text:p text:style-name="Normal"/>
      <text:p text:style-name="P329"><text:span text:style-name="T330">3</text:span><text:span text:style-name="T331">) įstatymų nustatyta tvarka sulaik</text:span><text:span text:style-name="T332">yti asmenis, darančius ar įtariamus darant nusikalstamą veiką ar kitokį teisės pažeidimą, imtis priemonių įvykio vietai apsaugoti bei nusikalstamos veikos liudytojams nustatyti, atlikti kitus būtinus procesinius veiksmus;</text:span></text:p>
      <text:p text:style-name="P333">Straipsnio punkto pakeitimai:</text:p>
      <text:p text:style-name="P334"><text:span text:style-name="T335">Nr.<text:s/></text:span><text:a xlink:href="https://www.e-tar.lt/portal/legalAct.html?documentId=TAR.E6FA402A7987" office:target-frame-name="_top" xlink:show="replace"><text:span text:style-name="T336">IX-1434</text:span></text:a><text:span text:style-name="T337">, 2003-04-03, Žin., 2003, Nr. 38-1679 (2003-04-24), i. k. 1031010ISTA0IX-1434</text:span></text:p>
      <text:p text:style-name="P338"><text:span text:style-name="T339">Nr.<text:s/></text:span><text:a xlink:href="https://www.e-tar.lt/portal/legalAct.html?documentId=TAR.85D8113634A1" office:target-frame-name="_top" xlink:show="replace"><text:span text:style-name="T340">XI-</text:span><text:span text:style-name="T341">1635</text:span></text:a><text:span text:style-name="T342">, 2011-11-08, Žin., 2011, Nr. 143-6703 (2011-11-26), i. k. 1111010ISTA0XI-1635</text:span></text:p>
      <text:p text:style-name="Normal"/>
      <text:p text:style-name="P343"><text:span text:style-name="T344">4</text:span><text:span text:style-name="T345">) užtikrinti sulaikytų ar pristatytų į karo policiją asmenų teises ir teisėtus interesus, sveikatos apsaugą, suteikti nukentėjusiems neatidėliotiną medicinos pagalbą;</text:span></text:p>
      <text:p text:style-name="P346"><text:span text:style-name="T347">5</text:span><text:span text:style-name="T348">) laikyti paslaptyje pareigų vykdymo metu sužinotą konfidencialaus pobūdžio informaciją, jei kitaip nereikalauja konkrečios tarnybinių pareigų vykdymo aplinkybės.</text:span></text:p>
      <text:p text:style-name="P349"><text:span text:style-name="T350">2</text:span><text:span text:style-name="T351">. Vykdydamas tarnybines pareigas ir kreipdamasis į asmenį karo policininkas priva</text:span><text:span text:style-name="T352">lo prisistatyti, o pareikalavus - pateikti tarnybinį pažymėjimą (ženklą).</text:span></text:p>
      <text:p text:style-name="P353"/>
      <text:p text:style-name="P354"><text:span text:style-name="T355">14</text:span><text:span text:style-name="T356"><text:s/>straipsnis.<text:s/></text:span><text:span text:style-name="T357">Karo policininko teisės</text:span></text:p>
      <text:p text:style-name="P358"><text:span text:style-name="T359">1</text:span><text:span text:style-name="T360">. Karo policininkas turi šias teises:</text:span></text:p>
      <text:p text:style-name="P361"><text:span text:style-name="T362">1</text:span><text:span text:style-name="T363">) reikalauti iš karių ir kitų teisėtvarką pažeidžiančių asmenų nutraukti neteisėtus veiksm</text:span><text:span text:style-name="T364">us, o prireikus, kai buvo imtasi visų įtikinimo priemonių, panaudoti fizinę prievartą, kad neteisėti veiksmai būtų nutraukti;</text:span></text:p>
      <text:p text:style-name="P365"><text:span text:style-name="T366">2</text:span><text:span text:style-name="T367">) įstatymų nustatyta tvarka sulaikyti asmenis, įtariamus padarius nusikalstamą veiką ar kitą teisės pažeidimą;</text:span><text:s/></text:p>
      <text:p text:style-name="P368">Straipsnio<text:s/>punkto pakeitimai:</text:p>
      <text:p text:style-name="P369"><text:span text:style-name="T370">Nr.<text:s/></text:span><text:a xlink:href="https://www.e-tar.lt/portal/legalAct.html?documentId=TAR.85D8113634A1" office:target-frame-name="_top" xlink:show="replace"><text:span text:style-name="T371">XI-1635</text:span></text:a><text:span text:style-name="T372">, 2011-11-08, Žin., 2011, Nr. 143-6703 (2011-11-26), i. k. 1111010ISTA0XI-1635</text:span></text:p>
      <text:p text:style-name="Normal"/>
      <text:p text:style-name="P373"><text:span text:style-name="T374">3</text:span><text:span text:style-name="T375">) tikrinti karių ir kitų asmenų, kurie yra kariniame transp</text:span><text:span text:style-name="T376">orte ar karinėje teritorijoje, į ją atvyksta ar iš jos išvyksta, taip pat kitose teritorijose esančių karių dokumentus, bagažą, karines ar jų asmenines transporto priemones ir transporto priemonių dokumentus;</text:span></text:p>
      <text:p text:style-name="P377"><text:span text:style-name="T378">4</text:span><text:span text:style-name="T379">) stabdyti karinį transportą, tikrinti kar</text:span><text:span text:style-name="T380">inio transporto vairuotojų ir juos lydinčių pareigūnų asmens, transporto priemonių bei krovinių dokumentus;</text:span></text:p>
      <text:p text:style-name="P381"><text:span text:style-name="T382">5</text:span><text:span text:style-name="T383">) nušalinti nuo transporto priemonių vairavimo karius, neturinčius teisės vairuoti transporto priemonę, arba įtariamus, kad jie yra apsvaigę nu</text:span><text:span text:style-name="T384">o alkoholio, narkotinių bei toksinių medžiagų ar paveikti vaistų, ir naudoti teisės aktų numatytas priemones apsvaigimui nustatyti arba įtariamuosius pristatyti mediciniškai patikrinti;</text:span></text:p>
      <text:p text:style-name="P385"><text:span text:style-name="T386">6</text:span><text:span text:style-name="T387">) vykdydamas tiesiogines pareigas, taip pat persekiodamas įtariam</text:span><text:span text:style-name="T388">us padarius nusikalstamą veiką asmenis, besislepiančius nuo teisėsaugos institucijų nusikaltėlius ar siekdamas užkirsti kelią daromoms nusikalstamoms veikoms ir kitiems teisės pažeidimams, bet kuriuo paros metu įeiti į visas karinėje teritorijoje esančias<text:s/></text:span><text:span text:style-name="T389">patalpas;</text:span><text:s/></text:p>
      <text:p text:style-name="P390">Straipsnio punkto pakeitimai:</text:p>
      <text:p text:style-name="P391"><text:span text:style-name="T392">Nr.<text:s/></text:span><text:a xlink:href="https://www.e-tar.lt/portal/legalAct.html?documentId=TAR.E6FA402A7987" office:target-frame-name="_top" xlink:show="replace"><text:span text:style-name="T393">IX-1434</text:span></text:a><text:span text:style-name="T394">, 2003-04-03, Žin., 2003, Nr. 38-1679 (2003-04-24), i. k. 1031010ISTA0IX-1434</text:span></text:p>
      <text:p text:style-name="P395"><text:span text:style-name="T396">Nr.<text:s/></text:span><text:a xlink:href="https://www.e-tar.lt/portal/legalAct.html?documentId=TAR.85D8113634A1" office:target-frame-name="_top" xlink:show="replace"><text:span text:style-name="T397">XI-1635</text:span></text:a><text:span text:style-name="T398">, 2011-11-08, Žin., 2011, Nr. 143-6703 (2011-11-26), i. k. 1111010ISTA0XI-1635</text:span></text:p>
      <text:p text:style-name="Normal"/>
      <text:p text:style-name="P399"><text:span text:style-name="T400">7</text:span><text:span text:style-name="T401">) pagal įgaliojimus atlikti įstatymų nustatytus procesinius veiksmus;</text:span></text:p>
      <text:p text:style-name="P402"><text:span text:style-name="T403">8</text:span><text:span text:style-name="T404">) esant būtinybei, nekliudomai pasinaudoti fizi</text:span><text:span text:style-name="T405">niams ir juridiniams asmenims priklausančiomis ryšių priemonėmis, išskyrus diplomatinių ar konsulinių atstovybių ar atstovų ryšių priemones. Jeigu ryšių priemonių savininkas reikalauja, už pasinaudojimą ryšių priemonėmis jam per 7 dienas atlyginama iš karo</text:span><text:span text:style-name="T406"><text:s/>policijai skirtų lėšų;</text:span></text:p>
      <text:p text:style-name="P407"><text:span text:style-name="T408">9</text:span><text:span text:style-name="T409">) važiuodamas į įvykio vietą, persekiodamas nusikaltėlius, gabendamas į gydymo įstaigas asmenis, kuriems būtina skubi medicinos pagalba, ar kitais neatidėliotinais atvejais nekliudomai pasinaudoti visomis fiziniams ar juridinia</text:span><text:span text:style-name="T410">ms asmenims priklausančiomis transporto priemonėmis, išskyrus diplomatinių ar konsulinių atstovybių ar atstovų transportą. Jeigu transporto priemonės savininkas reikalauja, už pasinaudojimą transporto priemone jam per 7 dienas atlyginama iš karo policijai<text:s/></text:span><text:span text:style-name="T411">skirtų lėšų. Tokia pat tvarka transporto priemonės savininkui atlyginama ir žala, padaryta, kai karo policininkas naudojosi jo transporto priemone;</text:span></text:p>
      <text:p text:style-name="P412"><text:span text:style-name="T413">10</text:span><text:span text:style-name="T414">) įstatymų ir kitų teisės aktų nustatyta tvarka ir atvejais panaudoti ginklus ir specialiąsias priemon</text:span><text:span text:style-name="T415">es.</text:span><text:s/></text:p>
      <text:p text:style-name="P416">Straipsnio punkto pakeitimai:</text:p>
      <text:p text:style-name="P417"><text:span text:style-name="T418">Nr.<text:s/></text:span><text:a xlink:href="https://www.e-tar.lt/portal/legalAct.html?documentId=TAR.85D8113634A1" office:target-frame-name="_top" xlink:show="replace"><text:span text:style-name="T419">XI-1635</text:span></text:a><text:span text:style-name="T420">, 2011-11-08, Žin., 2011, Nr. 143-6703 (2011-11-26), i. k. 1111010ISTA0XI-1635</text:span></text:p>
      <text:p text:style-name="Normal"/>
      <text:p text:style-name="P421"><text:span text:style-name="T422">2</text:span><text:span text:style-name="T423">. Karo policininko teisėti reikalavimai,<text:s/></text:span><text:span text:style-name="T424">neviršijantys įgaliojimų, privalomi visiems asmenims. Jeigu asmuo atsisako vykdyti teisėtus karo policininko reikalavimus, karo policininkas turi teisę prieš jį panaudoti prievartą, tačiau tik tiek, kiek reikia tarnybinei pareigai įvykdyti, ir tik po to, k</text:span><text:span text:style-name="T425">ai visos įmanomos įtikinimo priemonės nebuvo veiksmingos.</text:span></text:p>
      <text:p text:style-name="P426"><text:span text:style-name="T427">3</text:span><text:span text:style-name="T428">. Karo policininkas naudojasi šio įstatymo suteiktomis teisėmis tiek, kiek reikia jam pavestoms pareigoms vykdyti.</text:span></text:p>
      <text:p text:style-name="P429"><text:span text:style-name="T430">4</text:span><text:span text:style-name="T431">. Karo policininkai turi teisę pristatyti ar sulaikyti nusikalstamą veiką</text:span><text:span text:style-name="T432"><text:s/>ar kitą teisės pažeidimą darantį ar įtariamą padarius asmenį į karo policijos ar kito karinio vieneto tarnybines patalpas jo asmenybei nustatyti, įvykio aplinkybėms išsiaiškinti ir asmenims ar jų turimiems daiktams apžiūrėti pagal šio įstatymo 5 straipsny</text:span><text:span text:style-name="T433">je nustatytą kompetenciją.</text:span></text:p>
      <text:p text:style-name="P434">Straipsnio dalies pakeitimai:</text:p>
      <text:p text:style-name="P435"><text:span text:style-name="T436">Nr.<text:s/></text:span><text:a xlink:href="https://www.e-tar.lt/portal/legalAct.html?documentId=TAR.85D8113634A1" office:target-frame-name="_top" xlink:show="replace"><text:span text:style-name="T437">XI-1635</text:span></text:a><text:span text:style-name="T438">, 2011-11-08, Žin., 2011, Nr. 143-6703 (2011-11-26), i. k. 1111010ISTA0XI-1635</text:span></text:p>
      <text:p text:style-name="Normal"/>
      <text:p text:style-name="P439"><text:span text:style-name="T440">15</text:span><text:span text:style-name="T441"><text:s/>straipsnis.<text:s/></text:span><text:span text:style-name="T442">Karo<text:s/></text:span><text:span text:style-name="T443">policininko atsakomybė</text:span></text:p>
      <text:p text:style-name="P444"><text:span text:style-name="T445">1</text:span><text:span text:style-name="T446">. Karo policininkas asmeniškai atsako už savo sprendimus, veiksmus ir jų pasekmes.</text:span><text:span text:style-name="T447"><text:tab/></text:span></text:p>
      <text:p text:style-name="P448"><text:span text:style-name="T449">2</text:span><text:span text:style-name="T450">. Už padarytas nusikalstamas veikas ir administracinius nusižengimus karo policininkas atsako Lietuvos Respublikos<text:s/></text:span><text:span text:style-name="T451">baudžiamojo kodekso ir L</text:span><text:span text:style-name="T452">ietuvos Respublikos administracinių nusižengimų kodekso<text:s/></text:span><text:span text:style-name="T453">nustatyta tvarka. Už drausminius nusižengimus karo policininkas atsako drausmės statutų nustatyta tvarka.</text:span></text:p>
      <text:p text:style-name="P454"><text:span text:style-name="T455">TAR pastaba.</text:span><text:span text:style-name="T456"><text:s/></text:span><text:span text:style-name="T457">15 straipsnio 2 dalies<text:s/></text:span><text:span text:style-name="T458">nuostatos<text:s/></text:span><text:span text:style-name="T459">taikomos ir tais atvejais, kai yra padaryti administraciniai teisės pažeidimai, numatyti Lietuvos Respublikos administracinių teisės pažeidimų kodekse, patvirtintame 1984 m. įstatymu Nr.<text:s/></text:span><text:span text:style-name="T460">X-4449.</text:span></text:p>
      <text:p text:style-name="P461">Straipsnio dalies pakeitimai:</text:p>
      <text:p text:style-name="P462"><text:span text:style-name="T463">Nr.<text:s/></text:span><text:a xlink:href="https://www.e-tar.lt/portal/legalAct.html?documentId=TAR.E6FA402A7987" office:target-frame-name="_top" xlink:show="replace"><text:span text:style-name="T464">IX-1434</text:span></text:a><text:span text:style-name="T465">, 2003-04-03, Žin., 2003, Nr. 38-1679 (2003-04-24), i. k. 1031010ISTA0IX-1434</text:span></text:p>
      <text:p text:style-name="P466"><text:span text:style-name="T467">Nr.<text:s/></text:span><text:a xlink:href="https://www.e-tar.lt/portal/legalAct.html?documentId=TAR.85D8113634A1" office:target-frame-name="_top" xlink:show="replace"><text:span text:style-name="T468">XI-1635</text:span></text:a><text:span text:style-name="T469">, 2011-11-08, Žin., 201</text:span><text:span text:style-name="T470">1, Nr. 143-6703 (2011-11-26), i. k. 1111010ISTA0XI-1635</text:span></text:p>
      <text:p text:style-name="P471"><text:span text:style-name="T472">Nr.<text:s/></text:span><text:a xlink:href="https://www.e-tar.lt/portal/legalAct.html?documentId=600e851048df11e6b5d09300a16a686c" office:target-frame-name="_top" xlink:show="replace"><text:span text:style-name="T473">XII-2522</text:span></text:a><text:span text:style-name="T474">, 2016-06-29, paskelbta TAR 2016-07-13, i. k. 2016-20280</text:span></text:p>
      <text:p text:style-name="Normal"/>
      <text:p text:style-name="P475"><text:span text:style-name="T476">3</text:span><text:span text:style-name="T477">. Karo policininkas neturi<text:s/></text:span><text:span text:style-name="T478">vykdyti akivaizdžiai neteisėto įsakymo. Apie tokio įsakymo gavimą jis turi pranešti karo policijos vadovybei. Akivaizdžiai neteisėto įsakymo vykdymas karo policininko nuo atsakomybės neatleidžia.</text:span></text:p>
      <text:p text:style-name="P479"><text:span text:style-name="T480">4</text:span><text:span text:style-name="T481">. Neteisėtais tarnybiniais karo policininko veiksmais p</text:span><text:span text:style-name="T482">adaryta žala atlyginama Lietuvos Respublikos įstatymų nustatyta tvarka.</text:span></text:p>
      <text:p text:style-name="P483"><text:span text:style-name="T484">5</text:span><text:span text:style-name="T485">. Karo policininkas, vykdantis įstatymų jam suteiktus įgaliojimus, neatsako už padarytą žalą, jei nebuvo peržengtos įtariamojo ar nusikaltėlio sulaikymo teisėtumo ribos.</text:span></text:p>
      <text:p text:style-name="P486"/>
      <text:p text:style-name="P487"><text:span text:style-name="T488">5</text:span><text:span text:style-name="T489"><text:s/>skirsnis.</text:span><text:span text:style-name="T490"><text:s/>Neteko galios nuo 2012-01-01</text:span></text:p>
      <text:p text:style-name="P491">Skirsnio naikinimas:</text:p>
      <text:p text:style-name="P492"><text:span text:style-name="T493">Nr.<text:s/></text:span><text:a xlink:href="https://www.e-tar.lt/portal/legalAct.html?documentId=TAR.85D8113634A1" office:target-frame-name="_top" xlink:show="replace"><text:span text:style-name="T494">XI-1635</text:span></text:a><text:span text:style-name="T495">, 2011-11-08, Žin. 2011, Nr. 143-6703 (2011-11-26), i. k. 1111010ISTA0XI-1635</text:span></text:p>
      <text:p text:style-name="Normal"/>
      <text:p text:style-name="P496"><text:span text:style-name="T497">PENKTASIS</text:span><text:span text:style-name="T498">1</text:span><text:span text:style-name="T499"><text:s/>SKIRSNIS</text:span></text:p>
      <text:p text:style-name="P500"><text:span text:style-name="T501">ŠAUNAMŲJŲ GINKLŲ, FIZINĖS IR KITOKIOS</text:span></text:p>
      <text:p text:style-name="P502"><text:span text:style-name="T503">PRIEVARTOS PANAUDOJIMAS</text:span></text:p>
      <text:p text:style-name="P504"/>
      <text:p text:style-name="P505"><text:span text:style-name="T506">18</text:span><text:span text:style-name="T507">1</text:span><text:span text:style-name="T508"><text:s/>straipsnis.<text:s/></text:span><text:span text:style-name="T509">Prievartos rūšys ir jos panaudojimo sąlygos<text:s/></text:span></text:p>
      <text:p text:style-name="P510"><text:span text:style-name="T511">1</text:span><text:span text:style-name="T512">. Karo policininkas turi teisę panaudoti prievartą, kai būtina užkirsti kelią teisės pažeidimams, sulaikyti juos padariusi</text:span><text:span text:style-name="T513">us asmenis ir kitais atvejais, saugant ir ginant asmens, visuomenės, valstybės teisėtus interesus. Prievarta, galinti sukelti kūno sužalojimų ar mirtį, gali būti naudojama tik tiek, kiek to reikia tarnybinei pareigai įvykdyti, ir tik po to, kai visos įmano</text:span><text:span text:style-name="T514">mos įtikinimo ar kitos priemonės nebuvo veiksmingos. Prievartos rūšį ir jos panaudojimo ribas pasirenka karo policininkas, atsižvelgdamas į konkrečią situaciją, teisės pažeidimo pobūdį ir individualias pažeidėjo savybes. Naudodami prievartą, karo policinin</text:span><text:span text:style-name="T515">kai privalo stengtis išvengti sunkių pasekmių.</text:span></text:p>
      <text:p text:style-name="P516"><text:span text:style-name="T517">2</text:span><text:span text:style-name="T518">. Karo policininkai įstatymų numatytais atvejais ir tvarka gali panaudoti psichinę ar fizinę prievartą, šaunamąjį ginklą ir sprogstamąsias medžiagas.</text:span></text:p>
      <text:p text:style-name="P519"><text:span text:style-name="T520">3</text:span><text:span text:style-name="T521">. Psichinė prievarta šiame įstatyme suprantama ka</text:span><text:span text:style-name="T522">ip įspėjimas apie ketinimą panaudoti fizinę prievartą, šaunamąjį ginklą ar sprogstamąsias medžiagas. Psichinei prievartai prilyginamas šaunamojo ginklo demonstravimas ir įspėjamieji šūviai, tačiau šias psichinės prievartos priemones galima naudoti tik šio<text:s/></text:span><text:span text:style-name="T523">įstatymo 18</text:span><text:span text:style-name="T524">3</text:span><text:span text:style-name="T525"><text:s/>straipsnio 2 ir 4 dalyse išvardytomis sąlygomis.</text:span></text:p>
      <text:p text:style-name="P526"><text:span text:style-name="T527">4</text:span><text:span text:style-name="T528">. Fizinė prievarta šiame įstatyme suprantama kaip:</text:span></text:p>
      <text:p text:style-name="P529"><text:span text:style-name="T530">1</text:span><text:span text:style-name="T531">) bet kokio pobūdžio fizinės jėgos ir kovinių imtynių veiksmų naudojimas;</text:span></text:p>
      <text:p text:style-name="P532"><text:span text:style-name="T533">2</text:span><text:span text:style-name="T534">) specialiųjų priemonių, tai yra karo policijos<text:s/></text:span><text:span text:style-name="T535">ginkluotėje esamų lazdų, antrankių ir surišimo priemonių, dujų, tarnybinių šunų, transporto priverstinio sustabdymo ir kitų įstatymais leidžiamų ir krašto apsaugos ministro įsakymu patvirtintų, karo policijos aktyviosios ir pasyviosios gynybos priemonių na</text:span><text:span text:style-name="T536">udojimas.</text:span></text:p>
      <text:p text:style-name="P537"><text:span text:style-name="T538">5</text:span><text:span text:style-name="T539">. Prieš naudodamas fizinę prievartą arba šaunamąjį ginklą, karo policininkas privalo įspėti apie tokį ketinimą, suteikdamas asmeniui galimybę įvykdyti teisėtus reikalavimus, išskyrus atvejus, kai delsimas kelia grėsmę karo policininko ar k</text:span><text:span text:style-name="T540">ito asmens gyvybei ar sveikatai arba toks įspėjimas yra neįmanomas.</text:span></text:p>
      <text:p text:style-name="P541"><text:span text:style-name="T542">6</text:span><text:span text:style-name="T543">. Karo policininkas, jeigu jis su savimi neturi specialiųjų priemonių ar šaunamojo ginklo, gali panaudoti bet kokias pagalbines priemones, būtinas kėsinimuisi atremti ar pavojaus šalt</text:span><text:span text:style-name="T544">iniui likviduoti.<text:s/></text:span></text:p>
      <text:p text:style-name="P545"><text:span text:style-name="T546">7</text:span><text:span text:style-name="T547">. Karo policininkas, panaudojęs prievartą nepažeisdamas šio įstatymo reikalavimų ir padaręs žalą įstatymų saugomoms vertybėms, atsakomybėn netraukiamas.</text:span></text:p>
      <text:p text:style-name="P548"><text:span text:style-name="T549">8</text:span><text:span text:style-name="T550">. Apie karo policininko panaudotą prievartą, sukėlusią asmens mirtį arba s</text:span><text:span text:style-name="T551">užeidimą, nedelsiant informuojamas prokuroras.</text:span></text:p>
      <text:p text:style-name="P552"><text:span text:style-name="T553">9</text:span><text:span text:style-name="T554">. Karo policininkai turi būti specialiai parengti ir periodiškai tikrinami, ar jie sugeba veikti situacijomis, susijusiomis su fizinės prievartos, šaunamojo ginklo ar sprogstamųjų medžiagų panaudojimu.</text:span></text:p>
      <text:p text:style-name="P555"/>
      <text:p text:style-name="P556"><text:span text:style-name="T557">18</text:span><text:span text:style-name="T558">2</text:span><text:span text:style-name="T559"><text:s/>straipsnis.<text:s/></text:span><text:span text:style-name="T560">Fizinės prievartos panaudojimo pagrindai<text:s/></text:span></text:p>
      <text:p text:style-name="P561"><text:span text:style-name="T562">1</text:span><text:span text:style-name="T563">. Karo policininkas turi teisę panaudoti fizinę prievartą:</text:span></text:p>
      <text:p text:style-name="P564"><text:span text:style-name="T565">1</text:span><text:span text:style-name="T566">) gindamas save, kitą asmenį nuo pradėto ar tiesiogiai gresiančio gyvybei ar sveikatai kėsinimosi;</text:span></text:p>
      <text:p text:style-name="P567"><text:span text:style-name="T568">2</text:span><text:span text:style-name="T569">) sulaikydamas teisės<text:s/></text:span><text:span text:style-name="T570">pažeidimą padariusį asmenį, taip pat pažeidžiantį viešąją tvarką ar tvarką karinėje teritorijoje asmenį, jeigu šie asmenys neklauso karo policininko teisėtų reikalavimų ar priešinasi jam;</text:span></text:p>
      <text:p text:style-name="P571"><text:span text:style-name="T572">3</text:span><text:span text:style-name="T573">) kai kėsinamasi į karinę teritoriją, kariuomenės kontroliuojam</text:span><text:span text:style-name="T574">ą ar saugomą objektą, transporto priemonę, šaunamąjį ginklą, sprogstamąsias medžiagas, specialiąsias ryšio, aktyviosios ar pasyviosios gynybos priemones arba kitą krašto apsaugos sistemos institucijų valdomą turtą;</text:span></text:p>
      <text:p text:style-name="P575"><text:span text:style-name="T576">4</text:span><text:span text:style-name="T577">) masinių riaušių ar grupinių veiksm</text:span><text:span text:style-name="T578">ų, kuriais pažeidžiama tvarka karinėje teritorijoje, metu;</text:span></text:p>
      <text:p text:style-name="P579"><text:span text:style-name="T580">5</text:span><text:span text:style-name="T581">) esant tarnybiniam būtinumui, stabdydamas transporto priemonę.</text:span></text:p>
      <text:p text:style-name="P582"><text:span text:style-name="T583">2</text:span><text:span text:style-name="T584">. Draudžiama panaudoti kovinių imtynių veiksmus ir specialiąsias priemones prieš moteris, jeigu akivaizdu, kad jos nėščio</text:span><text:span text:style-name="T585">s, taip pat prieš asmenis, jeigu akivaizdu, kad jie neįgalūs, prieš nepilnamečius, jeigu jų amžius žinomas karo policininkui arba išvaizda atitinka amžių, išskyrus atvejus, kai asmenys, prieš kuriuos draudžiama naudoti kovinių imtynių veiksmus ir specialią</text:span><text:span text:style-name="T586">sias priemones, priešinasi pavojingu gyvybei ar sveikatai būdu arba kai užpuola tokių asmenų grupė ir šis užpuolimas kelia grėsmę gyvybei ar sveikatai.</text:span></text:p>
      <text:p text:style-name="P587"/>
      <text:p text:style-name="P588"><text:span text:style-name="T589">18</text:span><text:span text:style-name="T590">3</text:span><text:span text:style-name="T591"><text:s/>straipsnis.<text:s/></text:span><text:span text:style-name="T592">Šaunamojo ginklo panaudojimas</text:span></text:p>
      <text:p text:style-name="P593"><text:span text:style-name="T594">1</text:span><text:span text:style-name="T595">. Karo policininkas, kai kitos prievartos<text:s/></text:span><text:span text:style-name="T596">priemonės yra neveiksmingos, kaip išimtinę priemonę turi teisę panaudoti šaunamąjį ginklą.</text:span></text:p>
      <text:p text:style-name="P597"><text:span text:style-name="T598">2</text:span><text:span text:style-name="T599">. Karo policininkas turi teisę panaudoti šaunamąjį ginklą prieš asmenį tokiais atvejais:</text:span></text:p>
      <text:p text:style-name="P600"><text:span text:style-name="T601">1</text:span><text:span text:style-name="T602">) gindamas save, kitą asmenį nuo pradėto ar tiesiogiai gresiančio gy</text:span><text:span text:style-name="T603">vybei ar sveikatai kėsinimosi;</text:span></text:p>
      <text:p text:style-name="P604"><text:span text:style-name="T605">2</text:span><text:span text:style-name="T606">) sulaikydamas nusikalstamą veiką padariusį asmenį, kuris aktyviais veiksmais vengia sulaikymo, jeigu kitaip jo neįmanoma sulaikyti, taip pat tais atvejais, kai asmuo atsisako įvykdyti teisėtą reikalavimą padėti ginklą<text:s/></text:span><text:span text:style-name="T607">ar kitą daiktą, kuriuo galima sužaloti žmogų, jeigu kyla pavojus karo policininko ar kito žmogaus gyvybei ar sveikatai ir kitaip neįmanoma asmens nuginkluoti;</text:span></text:p>
      <text:p text:style-name="P608"><text:span text:style-name="T609">3</text:span><text:span text:style-name="T610">) atremdamas karinės teritorijos, kariuomenės kontroliuojamo ar saugomo objekto užpuolimą;</text:span></text:p>
      <text:p text:style-name="P611"><text:span text:style-name="T612">4</text:span><text:span text:style-name="T613">) pabėgimo vykdant sulaikytųjų ar suimtųjų palydą (konvojavimą) metu.</text:span></text:p>
      <text:p text:style-name="P614"><text:span text:style-name="T615">3</text:span><text:span text:style-name="T616">. Karo policininkas turi teisę panaudoti šaunamąjį ginklą prieš transporto priemonę ir gyvūnus.</text:span></text:p>
      <text:p text:style-name="P617"><text:span text:style-name="T618">4</text:span><text:span text:style-name="T619">. Draudžiama panaudoti šaunamąjį ginklą žmonių susibūrimo vietose, jeigu n</text:span><text:span text:style-name="T620">uo to gali nukentėti pašaliniai asmenys, prieš moteris, jeigu akivaizdu, kad jos nėščios, taip pat prieš asmenis, jeigu akivaizdu, kad jie neįgalūs, prieš nepilnamečius, jeigu jų amžius žinomas karo policininkui arba išvaizda atitinka amžių, išskyrus atvej</text:span><text:span text:style-name="T621">us, kai asmenys, prieš kuriuos draudžiama naudoti šaunamąjį ginklą, priešinasi pavojingu žmogaus gyvybei ar sveikatai būdu arba užpuola tokių asmenų grupė ir šis užpuolimas kelia grėsmę gyvybei ar sveikatai.</text:span></text:p>
      <text:p text:style-name="P622"/>
      <text:p text:style-name="P623"><text:span text:style-name="T624">18</text:span><text:span text:style-name="T625">4</text:span><text:span text:style-name="T626"><text:s/>straipsnis.<text:s/></text:span><text:span text:style-name="T627">Sprogstamųjų medžiagų pan</text:span><text:span text:style-name="T628">audojimas<text:s/></text:span></text:p>
      <text:p text:style-name="P629"><text:span text:style-name="T630">Karo policininkas, nesukeldamas grėsmės žmogaus gyvybei, turi teisę panaudoti sprogstamąsias medžiagas, kad patektų į patalpą (vietą), kurioje daromi nusikalstami veiksmai, keliantys grėsmę žmogaus gyvybei ar sveikatai.</text:span></text:p>
      <text:p text:style-name="P631"/>
      <text:p text:style-name="P632"><text:span text:style-name="T633">18</text:span><text:span text:style-name="T634">5</text:span><text:span text:style-name="T635"><text:s/>straipsnis.<text:s/></text:span><text:span text:style-name="T636">Ginkluoto karo policininko asmens saugumo garantijos<text:s/></text:span></text:p>
      <text:p text:style-name="P637"><text:span text:style-name="T638">1</text:span><text:span text:style-name="T639">. Karo policininkas turi teisę išimti šaunamąjį ginklą iš dėklo ir parengti jį panaudoti, jeigu mano, kad konkrečioje situacijoje gali tekti ginklą panaudoti.<text:s/></text:span></text:p>
      <text:p text:style-name="P640"><text:span text:style-name="T641">2</text:span><text:span text:style-name="T642">. Karo policininkas, nesukeldama</text:span><text:span text:style-name="T643">s grėsmės įstatymų saugomoms vertybėms, turi teisę iššauti iš šaunamojo ginklo, kai būtina duoti pavojaus signalą, išsikviesti pagalbą arba įspėti apie galimą šaunamojo ginklo panaudojimą.<text:s/></text:span></text:p>
      <text:p text:style-name="P644"><text:span text:style-name="T645">3</text:span><text:span text:style-name="T646">. Karo policininkas turi teisę panaudoti psichinę ar fizinę p</text:span><text:span text:style-name="T647">rievartą, jeigu sulaikomas ar sulaikytas asmuo bando panaudoti prievartą arba artinasi prie karo policininko ir neklauso jo reikalavimo laikytis nurodyto atstumo arba kėsinasi atimti iš karo policininko šaunamąjį ginklą. Jeigu panaudotos prievartos priemon</text:span><text:span text:style-name="T648">ės yra neveiksmingos arba jų panaudojimas yra neįmanomas dėl asmens daromų veiksmų intensyvumo, o delsimas kelia grėsmę karo policininko gyvybei, karo policininkas gali panaudoti šaunamąjį ginklą.</text:span></text:p>
      <text:p text:style-name="P649">Papildyta skirsniu:</text:p>
      <text:p text:style-name="P650"><text:span text:style-name="T651">Nr.<text:s/></text:span><text:a xlink:href="https://www.e-tar.lt/portal/legalAct.html?documentId=7c2022f08f3f11e4a98a9f2247652cf4" office:target-frame-name="_top" xlink:show="replace"><text:span text:style-name="T652">XII-1446</text:span></text:a><text:span text:style-name="T653">, 2014-12-16, paskelbta TAR 2014-12-29, i. k. 2014-20787</text:span></text:p>
      <text:p text:style-name="Normal"/>
      <text:p text:style-name="P654"><text:span text:style-name="T655">ŠEŠTASIS</text:span><text:span text:style-name="T656"><text:s/>SKIRSNIS</text:span></text:p>
      <text:p text:style-name="P657"><text:span text:style-name="T658">SANTYKIAI SU KITOMIS TEISĖSAUGOS INSTITUCIJOMIS</text:span></text:p>
      <text:p text:style-name="P659"/>
      <text:p text:style-name="P660"><text:span text:style-name="T661">19</text:span><text:span text:style-name="T662"><text:s/>straipsnis.<text:s/></text:span><text:span text:style-name="T663">Bendradarbiavimas su policija,<text:s/></text:span><text:span text:style-name="T664">prokuratūra ir kitomis teisėsaugos institucijomis</text:span></text:p>
      <text:p text:style-name="P665"><text:span text:style-name="T666">Karo policija bendradarbiauja su Lietuvos Respublikos policija, prokuratūra ir kitomis teisėsaugos institucijomis įstatymų, kitų teisės aktų bei karo policijos, policijos, prokuratūros ir kitų teisėsaugos</text:span><text:span text:style-name="T667"><text:s/>institucijų vadovų nustatyta tvarka.</text:span></text:p>
      <text:p text:style-name="P668"/>
      <text:p text:style-name="P669"><text:span text:style-name="T670">20</text:span><text:span text:style-name="T671"><text:s/>straipsnis. Karo policijos santykiai su prokuratūra ir ikiteisminio tyrimo įstaigomis</text:span></text:p>
      <text:p text:style-name="P672"><text:span text:style-name="T673">1</text:span><text:span text:style-name="T674">. Karo policija palaiko santykius su prokuratūra ir ikiteisminio tyrimo įstaigomis.</text:span></text:p>
      <text:p text:style-name="P675">Straipsnio dalies pakeitimai:</text:p>
      <text:p text:style-name="P676"><text:span text:style-name="T677">Nr.<text:s/></text:span><text:a xlink:href="https://www.e-tar.lt/portal/legalAct.html?documentId=TAR.85D8113634A1" office:target-frame-name="_top" xlink:show="replace"><text:span text:style-name="T678">XI-1635</text:span></text:a><text:span text:style-name="T679">, 2011-11-08, Žin., 2011, Nr. 143-6703 (2011-11-26), i. k. 1111010ISTA0XI-1635</text:span></text:p>
      <text:p text:style-name="Normal"/>
      <text:p text:style-name="P680"><text:span text:style-name="T681">2</text:span><text:span text:style-name="T682">. Prokuratūra įstatymų nustatyta tvarka organizuoja karo policijos atliekamą ikitei</text:span><text:span text:style-name="T683">sminį tyrimą ir jam vadovauja bei derina karo policijos ir ikiteisminio tyrimo įstaigų kovos su nusikalstamumu veiksmus.</text:span></text:p>
      <text:p text:style-name="P684"><text:span text:style-name="T685">3</text:span><text:span text:style-name="T686">. Karo policija privalo pateikti prokuratūrai visus duomenis, reikalingus prokuratūros funkcijoms vykdyti.</text:span></text:p>
      <text:p text:style-name="P687"><text:span text:style-name="T688">4</text:span><text:span text:style-name="T689">. Prokuratūra ir i</text:span><text:span text:style-name="T690">kiteisminio tyrimo įstaigos informuoja karo policiją apie nusikalstamų veikų, kuriomis įtariami kariai, tyrimą.</text:span></text:p>
      <text:p text:style-name="P691">Straipsnio pakeitimai:</text:p>
      <text:p text:style-name="P692"><text:span text:style-name="T693">Nr.<text:s/></text:span><text:a xlink:href="https://www.e-tar.lt/portal/legalAct.html?documentId=TAR.E6FA402A7987" office:target-frame-name="_top" xlink:show="replace"><text:span text:style-name="T694">IX-1434</text:span></text:a><text:span text:style-name="T695">, 2003-04-03, Žin., 2003,<text:s/></text:span><text:span text:style-name="T696">Nr. 38-1679 (2003-04-24), i. k. 1031010ISTA0IX-1434</text:span></text:p>
      <text:p text:style-name="Normal"/>
      <text:p text:style-name="P697"><text:span text:style-name="T698">21</text:span><text:span text:style-name="T699"><text:s/>straipsnis.<text:s/></text:span><text:span text:style-name="T700">Karo policijos bendradarbiavimas su policijos institucijomis</text:span></text:p>
      <text:p text:style-name="P701"><text:span text:style-name="T702">1</text:span><text:span text:style-name="T703">. Karo policija ir policija koordinuoja kovos su nusikalstamumu veiksmus.</text:span></text:p>
      <text:p text:style-name="P704"><text:span text:style-name="T705">2</text:span><text:span text:style-name="T706">. Policija, karo policijai<text:s/></text:span><text:span text:style-name="T707">pareikalavus, įstatymų ir kitų teisės aktų nustatyta tvarka privalo pateikti visus duomenis, reikalingus karo policijai ikiteisminio tyrimo veiksmams bei kitoms funkcijoms atlikti.</text:span><text:s/></text:p>
      <text:p text:style-name="P708">Straipsnio dalies pakeitimai:</text:p>
      <text:p text:style-name="P709"><text:span text:style-name="T710">Nr.<text:s/></text:span><text:a xlink:href="https://www.e-tar.lt/portal/legalAct.html?documentId=TAR.E6FA402A7987" office:target-frame-name="_top" xlink:show="replace"><text:span text:style-name="T711">IX-1434</text:span></text:a><text:span text:style-name="T712">, 2003-04-03, Žin., 2003, Nr. 38-1679 (2003-04-24), i. k. 1031010ISTA0IX-1434</text:span></text:p>
      <text:p text:style-name="Normal"/>
      <text:p text:style-name="P713"><text:span text:style-name="T714">3</text:span><text:span text:style-name="T715">. Ikiteisminio tyrimo įstaigoms ar prokurorui pareikalavus, karo policija įstatymų ir kitų teisės aktų nustatyta tvarka pri</text:span><text:span text:style-name="T716">valo pateikti visus duomenis, reikalingus ikiteisminio tyrimo veiksmams bei kitoms funkcijoms atlikti.</text:span><text:s/></text:p>
      <text:p text:style-name="P717">Straipsnio dalies pakeitimai:</text:p>
      <text:p text:style-name="P718"><text:span text:style-name="T719">Nr.<text:s/></text:span><text:a xlink:href="https://www.e-tar.lt/portal/legalAct.html?documentId=TAR.E6FA402A7987" office:target-frame-name="_top" xlink:show="replace"><text:span text:style-name="T720">IX-1434</text:span></text:a><text:span text:style-name="T721">, 2003-04-03, Žin., 2003, Nr.</text:span><text:span text:style-name="T722"><text:s/>38-1679 (2003-04-24), i. k. 1031010ISTA0IX-1434</text:span></text:p>
      <text:p text:style-name="Normal"/>
      <text:p text:style-name="P723"><text:span text:style-name="T724">4</text:span><text:span text:style-name="T725">. Policijos pareigūnai, įstatymo nustatyta tvarka sulaikę asmenį ir nustatę, kad jis yra karys, privalo nedelsdami pranešti apie tai karo policijai. Atvykus karo policininkams, policija privalo nedelsd</text:span><text:span text:style-name="T726">ama jiems perduoti sulaikytą karį ir jo turimus dokumentus bei kitus daiktus. Jeigu sulaikytasis įtariamas padaręs nusikalstamą veiką ar kitą teisės pažeidimą, karo policijai taip pat perduodama visa policijos turima medžiaga, reikalinga nusikalstamai veik</text:span><text:span text:style-name="T727">ai ar kitam teisės pažeidimui tirti. Karo policija informuoja policiją apie tokios nusikalstamos veikos ar teisės pažeidimo tyrimą.</text:span><text:s/></text:p>
      <text:p text:style-name="P728">Straipsnio dalies pakeitimai:</text:p>
      <text:p text:style-name="P729"><text:span text:style-name="T730">Nr.<text:s/></text:span><text:a xlink:href="https://www.e-tar.lt/portal/legalAct.html?documentId=TAR.85D8113634A1" office:target-frame-name="_top" xlink:show="replace"><text:span text:style-name="T731">XI-1635</text:span></text:a><text:span text:style-name="T732">, 2011-11-08, Žin., 2011, Nr. 143-6703 (2011-11-26), i. k. 1111010ISTA0XI-1635</text:span></text:p>
      <text:p text:style-name="Normal"/>
      <text:p text:style-name="P733"><text:span text:style-name="T734">5</text:span><text:span text:style-name="T735">. Karo policija privalo nedelsdama pranešti policijai apie sulaikytus civilius bei juos perduoti atvykusiems policijos pareigūnams, jeigu sulaikytieji įtariami padarę nusi</text:span><text:span text:style-name="T736">kalstamą veiką ar kitą teisės pažeidimą. Policijai taip pat perduodama visa karo policijos turima medžiaga, reikalinga nusikalstamai veikai ar kitam teisės pažeidimui tirti. Policija informuoja karo policiją apie tokios nusikalstamos veikos ar teisės pažei</text:span><text:span text:style-name="T737">dimo tyrimą. Policijai neperduodami civiliai, įtariami padarę nusikalstamas veikas, dėl kurių pagal baudžiamojo proceso įstatymus ikiteisminį<text:s/></text:span><text:soft-page-break/><text:span text:style-name="T738">tyrimą atlieka karo policija.</text:span></text:p>
      <text:p text:style-name="P739">Straipsnio dalies pakeitimai:</text:p>
      <text:p text:style-name="P740"><text:span text:style-name="T741">Nr.<text:s/></text:span><text:a xlink:href="https://www.e-tar.lt/portal/legalAct.html?documentId=TAR.E6FA402A7987" office:target-frame-name="_top" xlink:show="replace"><text:span text:style-name="T742">IX-1434</text:span></text:a><text:span text:style-name="T743">, 2003-04-03, Žin., 2003, Nr. 38-1679 (2003-04-24), i. k. 1031010ISTA0IX-1434</text:span></text:p>
      <text:p text:style-name="P744"><text:span text:style-name="T745">Nr.<text:s/></text:span><text:a xlink:href="https://www.e-tar.lt/portal/legalAct.html?documentId=TAR.85D8113634A1" office:target-frame-name="_top" xlink:show="replace"><text:span text:style-name="T746">XI-16</text:span><text:span text:style-name="T747">35</text:span></text:a><text:span text:style-name="T748">, 2011-11-08, Žin., 2011, Nr. 143-6703 (2011-11-26), i. k. 1111010ISTA0XI-1635</text:span></text:p>
      <text:p text:style-name="Normal"/>
      <text:p text:style-name="P749"><text:span text:style-name="T750">6</text:span><text:span text:style-name="T751">. Šio straipsnio 4 ir 5 dalyse numatytų karo policijos ir policijos pareigų vykdymo tvarka nustatoma bendru krašto apsaugos ministro ir vidaus reikalų ministro įsakymu.</text:span></text:p>
      <text:p text:style-name="P752"/>
      <text:p text:style-name="P753"/>
      <text:p text:style-name="P754"><text:span text:style-name="T755">Skelbiu šį Lietuvos Respublikos Seimo priimtą įstatymą.</text:span></text:p>
      <text:p text:style-name="P756"/>
      <text:p text:style-name="P757"/>
      <text:p text:style-name="P758"/>
      <text:p text:style-name="P759">RESPUBLIKOS PREZIDENTAS<text:tab/>VALDAS ADAMKUS</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eimas, Įstatymas</text:span></text:p>
      <text:p text:style-name="P770"><text:span text:style-name="T771">Nr.<text:s/></text:span><text:a xlink:href="https://www.e-tar.lt/portal/legalAct.html?documentId=TAR.E6FA402A7987" office:target-frame-name="_top" xlink:show="replace"><text:span text:style-name="T772">IX-1</text:span><text:span text:style-name="T773">434</text:span></text:a><text:span text:style-name="T774">, 2003-04-03, Žin., 2003, Nr. 38-1679 (2003-04-24), i. k. 1031010ISTA0IX-1434</text:span></text:p>
      <text:p text:style-name="P775"><text:span text:style-name="T776">Lietuvos Respublikos karo policijos įstatymo 10, 13, 14, 15, 17, 18, 20 ir 21 straipsnių pakeitimo įstatymas</text:span></text:p>
      <text:p text:style-name="P777"/>
      <text:p text:style-name="P778"><text:span text:style-name="T779">2.</text:span></text:p>
      <text:p text:style-name="P780"><text:span text:style-name="T781">Lietuvos Respublikos Seimas, Įstatymas</text:span></text:p>
      <text:p text:style-name="P782"><text:span text:style-name="T783">Nr.<text:s/></text:span><text:a xlink:href="https://www.e-tar.lt/portal/legalAct.html?documentId=TAR.7B5D2E635263" office:target-frame-name="_top" xlink:show="replace"><text:span text:style-name="T784">IX-2485</text:span></text:a><text:span text:style-name="T785">, 2004-10-12, Žin., 2004, Nr. 156-5692 (2004-10-26), i. k. 1041010ISTA0IX-2485</text:span></text:p>
      <text:p text:style-name="P786"><text:span text:style-name="T787">Lietuvos Respublikos karo policijos įstatymo 6 straipsnio pakeitimo įstatymas</text:span></text:p>
      <text:p text:style-name="P788"/>
      <text:p text:style-name="P789"><text:span text:style-name="T790">3.</text:span></text:p>
      <text:p text:style-name="P791"><text:span text:style-name="T792">Lietuvos</text:span><text:span text:style-name="T793"><text:s/>Respublikos Seimas, Įstatymas</text:span></text:p>
      <text:p text:style-name="P794"><text:span text:style-name="T795">Nr.<text:s/></text:span><text:a xlink:href="https://www.e-tar.lt/portal/legalAct.html?documentId=TAR.85D8113634A1" office:target-frame-name="_top" xlink:show="replace"><text:span text:style-name="T796">XI-1635</text:span></text:a><text:span text:style-name="T797">, 2011-11-08, Žin., 2011, Nr. 143-6703 (2011-11-26), i. k. 1111010ISTA0XI-1635</text:span></text:p>
      <text:p text:style-name="P798"><text:span text:style-name="T799">Lietuvos Respublikos karo policijos įstatymo 2, 5, 9,</text:span><text:span text:style-name="T800"><text:s/>10, 11, 12, 13, 14, 15, 20, 21 straipsnių pakeitimo ir penktojo skirsnio pripažinimo netekusiu galios įstatymas</text:span></text:p>
      <text:p text:style-name="P801"/>
      <text:p text:style-name="P802"><text:span text:style-name="T803">4.</text:span></text:p>
      <text:p text:style-name="P804"><text:span text:style-name="T805">Lietuvos Respublikos Seimas, Įstatymas</text:span></text:p>
      <text:p text:style-name="P806"><text:span text:style-name="T807">Nr.<text:s/></text:span><text:a xlink:href="https://www.e-tar.lt/portal/legalAct.html?documentId=TAR.43B2CDB920A5" office:target-frame-name="_top" xlink:show="replace"><text:span text:style-name="T808">XI-2249</text:span></text:a><text:span text:style-name="T809">, 2012-</text:span><text:span text:style-name="T810">10-02, Žin., 2012, Nr. 122-6108 (2012-10-20), i. k. 1121010ISTA0XI-2249</text:span></text:p>
      <text:p text:style-name="P811"><text:span text:style-name="T812">Lietuvos Respublikos karo policijos įstatymo 10 straipsnio pakeitimo įstatymas</text:span></text:p>
      <text:p text:style-name="P813"/>
      <text:p text:style-name="P814"><text:span text:style-name="T815">5.</text:span></text:p>
      <text:p text:style-name="P816"><text:span text:style-name="T817">Lietuvos Respublikos Seimas, Įstatymas</text:span></text:p>
      <text:p text:style-name="P818"><text:span text:style-name="T819">Nr.<text:s/></text:span><text:a xlink:href="https://www.e-tar.lt/portal/legalAct.html?documentId=7c2022f08f3f11e4a98a9f2247652cf4" office:target-frame-name="_top" xlink:show="replace"><text:span text:style-name="T820">XII-1446</text:span></text:a><text:span text:style-name="T821">, 2014-12-16, paskelbta TAR 2014-12-29, i. k. 2014-20787</text:span></text:p>
      <text:p text:style-name="P822"><text:span text:style-name="T823">Lietuvos Respublikos karo policijos įstatymo Nr. VIII-911 papildymo penktuoju-1 skirsniu įstatymas</text:span></text:p>
      <text:p text:style-name="P824"/>
      <text:p text:style-name="P825"><text:span text:style-name="T826">6.</text:span></text:p>
      <text:p text:style-name="P827"><text:span text:style-name="T828">Lietuvos Respublikos Seimas, Įstatymas</text:span></text:p>
      <text:p text:style-name="P829"><text:span text:style-name="T830">Nr.<text:s/></text:span><text:a xlink:href="https://www.e-tar.lt/portal/legalAct.html?documentId=600e851048df11e6b5d09300a16a686c" office:target-frame-name="_top" xlink:show="replace"><text:span text:style-name="T831">XII-2522</text:span></text:a><text:span text:style-name="T832">, 2016-06-29, paskelbta TAR 2016-07-13, i. k. 2016-20280</text:span></text:p>
      <text:p text:style-name="P833"><text:span text:style-name="T834">Lietuvos Respublikos karo policijos įstatymo Nr. VIII-911 15 straipsnio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9:00Z</meta:creation-date>
    <dc:date>2020-04-21T12:49:00Z</dc:date>
    <meta:template xlink:href="Normal.dotm" xlink:type="simple"/>
    <meta:editing-cycles>2</meta:editing-cycles>
    <meta:editing-duration>PT0S</meta:editing-duration>
    <meta:document-statistic meta:page-count="9" meta:paragraph-count="235" meta:word-count="3956" meta:character-count="31498" meta:row-count="868" meta:non-whitespace-character-count="27777"/>
  </office:meta>
</office:document-meta>
</file>