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font-weight="bold" style:font-weight-asian="bold"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weight-complex="bold" fo:font-size="11pt" style:font-size-asian="11pt" style:font-size-complex="11pt" style:language-asian="zh" style:country-asian="CN"/>
    </style:style>
    <style:style style:name="T468" style:parent-style-name="DefaultParagraphFont" style:family="text">
      <style:text-properties style:font-weight-complex="bold" fo:font-size="11pt" style:font-size-asian="11pt" style:font-size-complex="11pt" style:language-asian="zh" style:country-asian="CN"/>
    </style:style>
    <style:style style:name="T469" style:parent-style-name="DefaultParagraphFont" style:family="text">
      <style:text-properties style:font-weight-complex="bold" fo:font-size="11pt" style:font-size-asian="11pt" style:font-size-complex="11pt" style:language-asian="zh" style:country-asian="CN"/>
    </style:style>
    <style:style style:name="T470" style:parent-style-name="DefaultParagraphFont" style:family="text">
      <style:text-properties fo:font-size="11pt" style:font-size-asian="11pt" style:font-size-complex="11pt" style:language-asian="zh" style:country-asian="CN"/>
    </style:style>
    <style:style style:name="T471" style:parent-style-name="DefaultParagraphFont" style:family="text">
      <style:text-properties style:font-weight-complex="bold" fo:font-size="11pt" style:font-size-asian="11pt" style:font-size-complex="11pt" style:language-asian="zh" style:country-asian="C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74" style:parent-style-name="DefaultParagraphFont" style:family="text">
      <style:text-properties style:font-weight-complex="bold" fo:font-style="italic" style:font-style-asian="italic" fo:font-size="10pt" style:font-size-asian="10pt" style:language-asian="zh" style:country-asian="CN"/>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00" fo:font-size="10pt" style:font-size-asian="10pt"/>
    </style:style>
    <style:style style:name="T479" style:parent-style-name="DefaultParagraphFont" style:family="text">
      <style:text-properties fo:font-style="italic" style:font-style-asian="italic" fo:font-size="10pt" style:font-size-asian="10pt" style:language-asian="zh" style:country-asian="C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per 66.6%"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6.6%"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per 66.6%"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text-properties fo:font-weight="bold" style:font-weight-asian="bold" fo:color="#000000"/>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margin-left="1.575in" fo:text-indent="-1.0826in">
        <style:tab-stops/>
      </style:paragraph-properties>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indent="0.4916in"/>
    </style:style>
    <style:style style:name="T775" style:parent-style-name="DefaultParagraphFont" style:family="text">
      <style:text-properties fo:font-style="italic" style:font-style-asian="italic"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style:tab-stops>
          <style:tab-stop style:type="right" style:position="6.4972in"/>
        </style:tab-stops>
      </style:paragraph-properties>
    </style:style>
    <style:style style:name="P780" style:parent-style-name="Normal" style:family="paragraph">
      <style:paragraph-properties fo:text-align="center"/>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8">Suvestinė redakcija nuo 2019-01-01 iki 2020-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įstatyme.</text:span><text:s/></text:p>
      <text:p text:style-name="P65">Straipsnio dalies pakeitimai:</text:p>
      <text:p text:style-name="P66"><text:span text:style-name="T67">Nr.<text:s/></text:span><text:a xlink:href="https://www.e-tar.lt/portal/legalAct.html?documentId=7a250eb00a9311e9a5eaf2cd290f1944" office:target-frame-name="_top" xlink:show="replace"><text:span text:style-name="T68">XIII-1814</text:span></text:a><text:span text:style-name="T69">, 2018-12-20, paskelbta TAR 2018-12-2</text:span><text:span text:style-name="T70">8, i. k. 2018-21834</text:span></text:p>
      <text:p text:style-name="Normal"/>
      <text:p text:style-name="P71">Straipsnio pakeitimai:</text:p>
      <text:p text:style-name="P72"><text:span text:style-name="T73">Nr.<text:s/></text:span><text:a xlink:href="https://www.e-tar.lt/portal/legalAct.html?documentId=TAR.85D8113634A1" office:target-frame-name="_top" xlink:show="replace"><text:span text:style-name="T74">XI-1635</text:span></text:a><text:span text:style-name="T75">, 2011-11-08, Žin., 2011, Nr. 143-6703 (2011-11-26), i. k. 1111010ISTA0XI-1635</text:span></text:p>
      <text:p text:style-name="Normal"/>
      <text:p text:style-name="P76"><text:span text:style-name="T77">3</text:span><text:span text:style-name="T78"><text:s/>straipsnis.<text:s/></text:span><text:span text:style-name="T79">Karo policijos<text:s/></text:span><text:span text:style-name="T80">veiklos principai</text:span></text:p>
      <text:p text:style-name="P81"><text:span text:style-name="T82">1</text:span><text:span text:style-name="T83">. Karo policijos veikla grindžiama kariuomenės civilinės kontrolės, pagarbos žmogaus teisėms, laisvėms ir orumui, humanizmo, teisėtumo, viešumo ir tarnybinės paslapties, karinės drausmės bei karinio pavaldumo principais.</text:span></text:p>
      <text:p text:style-name="P84"><text:span text:style-name="T85">2</text:span><text:span text:style-name="T86">.<text:s/></text:span><text:span text:style-name="T87">Tarnybai karo policijoje taikomos profesinės karo tarnybos sąlygos.</text:span></text:p>
      <text:p text:style-name="P88"/>
      <text:p text:style-name="P89"><text:span text:style-name="T90">4</text:span><text:span text:style-name="T91"><text:s/>straipsnis.<text:s/></text:span><text:span text:style-name="T92">Karo policijos veiklos teisiniai pagrindai</text:span></text:p>
      <text:p text:style-name="P93"><text:span text:style-name="T94">Karo policija vadovaujasi Lietuvos Respublikos Konstitucija, šiuo įstatymu, krašto apsaugos sistemos veiklą ir karo tarnyb</text:span><text:span text:style-name="T95">ą reglamentuojančiais įstatymais bei statutais, kitais Lietuvos Respublikos įstatymais bei te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text:span><text:span text:style-name="T104">vinius ir funkcijas, karo policija turi įgaliojimus:</text:span></text:p>
      <text:p text:style-name="P105"><text:span text:style-name="T106">1</text:span><text:span text:style-name="T107">) karinėse teritorijose ir kariniame transporte – visų asmenų atžvilgiu;</text:span></text:p>
      <text:p text:style-name="P108"><text:span text:style-name="T109">2</text:span><text:span text:style-name="T110">) kitose teritorijose – karių atžvilgiu, taip pat asmenų, darančių nusikalstamas veikas ar<text:s/></text:span><text:soft-page-break/><text:span text:style-name="T111">kitus teisės pažeidimus prieš k</text:span><text:span text:style-name="T112">arius, krašto apsaugos institucijas ir jų valdomą ar naudojamą turtą, atžvilgiu.</text:span></text:p>
      <text:p text:style-name="P113">Straipsnio punkto pakeitimai:</text:p>
      <text:p text:style-name="P114"><text:span text:style-name="T115">Nr.<text:s/></text:span><text:a xlink:href="https://www.e-tar.lt/portal/legalAct.html?documentId=TAR.85D8113634A1" office:target-frame-name="_top" xlink:show="replace"><text:span text:style-name="T116">XI-1635</text:span></text:a><text:span text:style-name="T117">, 2011-11-08, Žin., 2011, Nr. 143-6703 (2011-11-26),</text:span><text:span text:style-name="T118"><text:s/>i. k. 1111010ISTA0XI-1635</text:span></text:p>
      <text:p text:style-name="Normal"/>
      <text:p text:style-name="P119"><text:span text:style-name="T120">2</text:span><text:span text:style-name="T121">. Karo policijos įgaliojimai civilių atžvilgiu yra apriboti pagal šio įstatymo 21 straipsnio 5 dalį.</text:span></text:p>
      <text:p text:style-name="P122"/>
      <text:p text:style-name="P123"><text:span text:style-name="T124">6</text:span><text:span text:style-name="T125"><text:s/>straipsnis.<text:s/></text:span><text:span text:style-name="T126">Karo policijos dalyvavimas tarptautinėse operacijose, pratybose ir kituose karinio bendradarbiavimo</text:span><text:span text:style-name="T127"><text:s/>renginiuose</text:span></text:p>
      <text:p text:style-name="P128"><text:span text:style-name="T129">1</text:span><text:span text:style-name="T130">. Karo policininkai dalyvauja tarptautinėse operacijose, pratybose ir kituose karinio bendradarbiavimo renginiuose įstatymų nustatyta tvarka.</text:span></text:p>
      <text:p text:style-name="P131"><text:span text:style-name="T132">2</text:span><text:span text:style-name="T133">. Karo policija turi šio įstatymo nustatytus įgaliojimus tarptautinėse operacijose,<text:s/></text:span><text:span text:style-name="T134">pratybose ir kituose karinio bendradarbiavimo renginiuose dalyvaujantiems bei bendruose su kitomis valstybėmis kariniuose vienetuose tarnaujantiems Lietuvos kariams, krašto apsaugos sistemos valstybės tarnautojams, žvalgybos pareigūnams, tarnaujantiems pag</text:span><text:span text:style-name="T135">al žvalgybos pareigūno tarnybos sutartis, ir darbuotojams, dirbantiems pagal darbo sutartis, taip pat kitus įgaliojimus, numatytus tarptautinėse sutartyse ar tarptautinių organizacijų rezoliucijose.</text:span><text:s/></text:p>
      <text:p text:style-name="P136">Straipsnio dalies pakeitimai:</text:p>
      <text:p text:style-name="P137"><text:span text:style-name="T138">Nr.<text:s/></text:span><text:a xlink:href="https://www.e-tar.lt/portal/legalAct.html?documentId=7a250eb00a9311e9a5eaf2cd290f1944" office:target-frame-name="_top" xlink:show="replace"><text:span text:style-name="T139">XIII-1814</text:span></text:a><text:span text:style-name="T140">, 2018-12-20, paskelbta TAR 2018-12-28, i. k. 2018-21834</text:span></text:p>
      <text:p text:style-name="Normal"/>
      <text:p text:style-name="P141">Straipsnio pakeitimai:</text:p>
      <text:p text:style-name="P142"><text:span text:style-name="T143">Nr.<text:s/></text:span><text:a xlink:href="https://www.e-tar.lt/portal/legalAct.html?documentId=TAR.7B5D2E635263" office:target-frame-name="_top" xlink:show="replace"><text:span text:style-name="T144">IX-2485</text:span></text:a><text:span text:style-name="T145">, 2004-10-12, Žin., 2004, Nr. 156-5692 (2004-10-26), i. k. 1041010ISTA0IX-2485</text:span></text:p>
      <text:p text:style-name="Normal"/>
      <text:p text:style-name="P146"><text:span text:style-name="T147">7</text:span><text:span text:style-name="T148"><text:s/>straipsnis.<text:s/></text:span><text:span text:style-name="T149">Karo policijos veiklos kontrolė</text:span></text:p>
      <text:p text:style-name="P150"><text:span text:style-name="T151">Karo policijos veiklą pagal kompetenciją kontroliuoja krašto apsaugos generalinė inspekcija, kariuo</text:span><text:span text:style-name="T152">menės vadas ir krašto apsaugos ministras.</text:span></text:p>
      <text:p text:style-name="P153"/>
      <text:p text:style-name="P154"><text:span text:style-name="T155">8</text:span><text:span text:style-name="T156"><text:s/>straipsnis.<text:s/></text:span><text:span text:style-name="T157">Karo policininkų veiksmų apskundimas</text:span></text:p>
      <text:p text:style-name="P158"><text:span text:style-name="T159">1</text:span><text:span text:style-name="T160">. Karo policininkų veiksmai skundžiami įstatymų ir kitų teisės aktų nustatyta tvarka.</text:span></text:p>
      <text:p text:style-name="P161"><text:span text:style-name="T162">2</text:span><text:span text:style-name="T163">. Karo policininkų veiksmus krašto apsaugos ministro nustaty</text:span><text:span text:style-name="T164">ta tvarka taip pat galima apskųsti karo policijos vadui, kariuomenės vadui, krašto apsaugos generaliniam inspektoriui ir krašto apsaugos ministrui.<text:s/></text:span></text:p>
      <text:p text:style-name="P165"/>
      <text:p text:style-name="P166"><text:span text:style-name="T167">ANTRASIS</text:span><text:span text:style-name="T168"><text:s/>SKIRSNIS</text:span></text:p>
      <text:p text:style-name="P169"><text:span text:style-name="T170">KARO POLICIJOS UŽDAVINIAI IR FUNKCIJOS</text:span></text:p>
      <text:p text:style-name="P171"/>
      <text:p text:style-name="P172"><text:span text:style-name="T173">9</text:span><text:span text:style-name="T174"><text:s/>straipsnis.<text:s/></text:span><text:span text:style-name="T175">Karo policijos<text:s/></text:span><text:span text:style-name="T176">uždaviniai</text:span></text:p>
      <text:p text:style-name="P177"><text:span text:style-name="T178">Pagrindiniai karo policijos uždaviniai yra nusikalstamų veikų bei kitų teisės pažeidimų prevencija, jų atskleidimas ir tyrimas, tvarkos ir drausmės karinėse teritorijose ir kariuomenėje palaikymas, karinio transporto eismo saugumo priežiūra pa</text:span><text:span text:style-name="T179">gal šio įstatymo 5 straipsnyje nustatytą kompetenciją.</text:span></text:p>
      <text:p text:style-name="P180">Straipsnio pakeitimai:</text:p>
      <text:p text:style-name="P181"><text:span text:style-name="T182">Nr.<text:s/></text:span><text:a xlink:href="https://www.e-tar.lt/portal/legalAct.html?documentId=TAR.85D8113634A1" office:target-frame-name="_top" xlink:show="replace"><text:span text:style-name="T183">XI-1635</text:span></text:a><text:span text:style-name="T184">, 2011-11-08, Žin., 2011, Nr. 143-6703 (2011-11-26), i. k. 1111010ISTA0XI-1635</text:span></text:p>
      <text:p text:style-name="Normal"/>
      <text:p text:style-name="P185"><text:span text:style-name="T186">1</text:span><text:span text:style-name="T187">0</text:span><text:span text:style-name="T188"><text:s/>straipsnis.<text:s/></text:span><text:span text:style-name="T189">Karo policijos funkcijos</text:span></text:p>
      <text:p text:style-name="P190"><text:span text:style-name="T191">1</text:span><text:span text:style-name="T192">. Karo policija:</text:span></text:p>
      <text:p text:style-name="P193"><text:span text:style-name="T194">1</text:span><text:span text:style-name="T195">) rengia ir įgyvendina priemones, užkardančias nusikalstamas veikas ir kitus teisės pažeidimus;</text:span></text:p>
      <text:p text:style-name="P196"><text:span text:style-name="T197">2</text:span><text:span text:style-name="T198">) imasi priemonių nusikalstamų veikų ir kitų teisės pažeidimų priežastims ir sąlygoms šal</text:span><text:span text:style-name="T199">inti ir kontroliuoja, kaip tos priemonės vykdomos;</text:span></text:p>
      <text:p text:style-name="P200"><text:span text:style-name="T201">3</text:span><text:span text:style-name="T202">) registruoja ir tikrina pareiškimus ir pranešimus apie karių ar karinėse teritorijose ir kariniame transporte rengiamas ar padarytas nusikalstamas veikas ir kitus teisės pažeidimus;</text:span></text:p>
      <text:p text:style-name="P203"><text:span text:style-name="T204">4</text:span><text:span text:style-name="T205">) įstatymų<text:s/></text:span><text:span text:style-name="T206">nustatyta tvarka atlieka įtariamųjų, kaltinamųjų ar dingusių be žinios karių<text:s/></text:span><text:soft-page-break/><text:span text:style-name="T207">paiešką;</text:span></text:p>
      <text:p text:style-name="P208"><text:span text:style-name="T209">5</text:span><text:span text:style-name="T210">) įstatymų nustatyta tvarka atlieka ikiteisminį tyrimą;</text:span></text:p>
      <text:p text:style-name="P211"><text:span text:style-name="T212">6</text:span><text:span text:style-name="T213">) įstatymų nustatytais atvejais ir tvarka vykdo ikiteisminio tyrimo pareigūno, prokuroro, teisėjo ir tei</text:span><text:span text:style-name="T214">smo pavedimus;</text:span></text:p>
      <text:p text:style-name="P215"><text:span text:style-name="T216">7</text:span><text:span text:style-name="T217">) tvarko krašto apsaugos sistemoje padarytų nusikalstamų veikų ir kitų teisės pažeidimų apskaitą;</text:span></text:p>
      <text:p text:style-name="P218"><text:span text:style-name="T219">8</text:span><text:span text:style-name="T220">) palaiko viešąją tvarką ir padeda vadams užtikrinti karių drausmę karinėse teritorijose;</text:span></text:p>
      <text:p text:style-name="P221"><text:span text:style-name="T222">9</text:span><text:span text:style-name="T223">) organizuoja ir atlieka sulaikytųjų<text:s/></text:span><text:span text:style-name="T224">ar suimtųjų palydą (konvojų);</text:span></text:p>
      <text:p text:style-name="P225"><text:span text:style-name="T226">10</text:span><text:span text:style-name="T227">) perima iš policijos jos sulaikytus karius;</text:span></text:p>
      <text:p text:style-name="P228"><text:span text:style-name="T229">11</text:span><text:span text:style-name="T230">) pagal šio įstatymo 21 straipsnio 5 dalį sulaiko ir perduoda policijai civilius, įtariamus padarius nusikalstamą veiką ar kitą teisės pažeidimą;</text:span></text:p>
      <text:p text:style-name="P231"><text:span text:style-name="T232">12</text:span><text:span text:style-name="T233">) reguliuoja kari</text:span><text:span text:style-name="T234">nio transporto eismą, prireikus lydi šį transportą ir derina jo maršrutus su kelių policija;</text:span></text:p>
      <text:p text:style-name="P235"><text:span text:style-name="T236">13</text:span><text:span text:style-name="T237">) tiria karinio transporto eismo įvykius arba dalyvauja juos tiriant, taip pat tiria karinėse teritorijose ar karinio transporto priemonių vairuotojų padaryt</text:span><text:span text:style-name="T238">us Kelių eismo taisyklių pažeidimus;</text:span></text:p>
      <text:p text:style-name="P239"><text:span text:style-name="T240">14</text:span><text:span text:style-name="T241">) teikia neatidėliotiną pagalbą nukentėjusiems nuo teisės pažeidimų asmenims ir tiems, kurių būklė bejėgiška;</text:span></text:p>
      <text:p text:style-name="P242"><text:span text:style-name="T243">15</text:span><text:span text:style-name="T244">) teisės aktų nustatyta tvarka Lietuvos Respublikos teritorijoje lydi ir saugo užsienio valstybių</text:span><text:span text:style-name="T245"><text:s/>karinį transportą;</text:span></text:p>
      <text:p text:style-name="P246"><text:span text:style-name="T247">16</text:span><text:span text:style-name="T248">) saugo rastus ir karo policijai perduotus dokumentus, daiktus, vertybes bei kitą turtą ir imasi priemonių grąžinti juos teisėtiems savininkams ar valdytojams;</text:span></text:p>
      <text:p text:style-name="P249"><text:span text:style-name="T250">17</text:span><text:span text:style-name="T251">) krašto apsaugos ministro nustatyta tvarka saugo karines terito</text:span><text:span text:style-name="T252">rijas;</text:span></text:p>
      <text:p text:style-name="P253"><text:span text:style-name="T254">18</text:span><text:span text:style-name="T255">) teisės aktų nustatyta tvarka atlieka įslaptintų dokumentų, gaminių ir kitų įslaptintų objektų vežimą Lietuvos Respublikos teritorijoje ir už jos ribų;</text:span></text:p>
      <text:p text:style-name="P256"><text:span text:style-name="T257">19</text:span><text:span text:style-name="T258">) krašto apsaugos ministro įsakymu atlieka kitas įstatymų nustatytas funkcijas.</text:span></text:p>
      <text:p text:style-name="P259">Straipsnio dalies pakeitimai:</text:p>
      <text:p text:style-name="P260"><text:span text:style-name="T261">Nr.<text:s/></text:span><text:a xlink:href="https://www.e-tar.lt/portal/legalAct.html?documentId=TAR.85D8113634A1" office:target-frame-name="_top" xlink:show="replace"><text:span text:style-name="T262">XI-1635</text:span></text:a><text:span text:style-name="T263">, 2011-11-08, Žin., 2011, Nr. 143-6703 (2011-11-26), i. k. 1111010ISTA0XI-1635</text:span></text:p>
      <text:p text:style-name="Normal"/>
      <text:p text:style-name="P264"><text:span text:style-name="T265">2</text:span><text:span text:style-name="T266">. Vykdydama šio straipsnio 1 dalyje numatytas<text:s/></text:span><text:span text:style-name="T267">funkcijas, karo policija bendradarbiauja su kriminalinės žvalgybos subjektais, žvalgybos institucijomis ir kitomis Lietuvos Respublikos teisėsaugos institucijomis ir palaiko profesinius ryšius su kitų valstybių karo policija ar analogiškomis institucijomis</text:span><text:span text:style-name="T268">.</text:span></text:p>
      <text:p text:style-name="P269">Straipsnio dalies pakeitimai:</text:p>
      <text:p text:style-name="P270"><text:span text:style-name="T271">Nr.<text:s/></text:span><text:a xlink:href="https://www.e-tar.lt/portal/legalAct.html?documentId=TAR.43B2CDB920A5" office:target-frame-name="_top" xlink:show="replace"><text:span text:style-name="T272">XI-2249</text:span></text:a><text:span text:style-name="T273">, 2012-10-02, Žin., 2012, Nr. 122-6108 (2012-10-20), i. k. 1121010ISTA0XI-2249</text:span></text:p>
      <text:p text:style-name="Normal"/>
      <text:p text:style-name="P274"><text:span text:style-name="T275">TREČIASIS</text:span><text:span text:style-name="T276"><text:s/>SKIRSNIS</text:span></text:p>
      <text:p text:style-name="P277"><text:span text:style-name="T278">KARO POLICIJOS<text:s/></text:span><text:span text:style-name="T279">ORGANIZAVIMAS</text:span></text:p>
      <text:p text:style-name="P280"/>
      <text:p text:style-name="P281"><text:span text:style-name="T282">11</text:span><text:span text:style-name="T283"><text:s/>straipsnis.<text:s/></text:span><text:span text:style-name="T284">Karo policijos organizavimas</text:span></text:p>
      <text:p text:style-name="P285"><text:span text:style-name="T286">1</text:span><text:span text:style-name="T287">. Karo policiją steigia, jos struktūrą, simboliką tvirtina krašto apsaugos ministras.</text:span></text:p>
      <text:p text:style-name="P288">Straipsnio dalies pakeitimai:</text:p>
      <text:p text:style-name="P289"><text:span text:style-name="T290">Nr.<text:s/></text:span><text:a xlink:href="https://www.e-tar.lt/portal/legalAct.html?documentId=TAR.85D8113634A1" office:target-frame-name="_top" xlink:show="replace"><text:span text:style-name="T291">XI-1635</text:span></text:a><text:span text:style-name="T292">, 2011-11-08, Žin., 2011, Nr. 143-6703 (2011-11-26), i. k. 1111010ISTA0XI-1635</text:span></text:p>
      <text:p text:style-name="Normal"/>
      <text:p text:style-name="P293"><text:span text:style-name="T294">2</text:span><text:span text:style-name="T295">. Karo policija yra kariuomenės dalis, tiesiogiai pavaldi kariuomenės vadui.</text:span></text:p>
      <text:p text:style-name="P296"><text:span text:style-name="T297">3</text:span><text:span text:style-name="T298">. Karo policijai vadovauja karo policijos vadas. Jį kariuomenės vado</text:span><text:span text:style-name="T299"><text:s/>siūlymu skiria ir atleidžia krašto apsaugos ministras.</text:span></text:p>
      <text:p text:style-name="P300"/>
      <text:p text:style-name="P301"><text:span text:style-name="T302">12</text:span><text:span text:style-name="T303"><text:s/>straipsnis.<text:s/></text:span><text:span text:style-name="T304">Karo policininkų skyrimo ir atleidimo tvarka</text:span></text:p>
      <text:p text:style-name="P305"><text:span text:style-name="T306">1</text:span><text:span text:style-name="T307">. Karo policininko priėmimo į profesinę karo tarnybą ir atleidimo iš jos, tarnybos atlikimo tvarką, aprūpinimą ir socialines<text:s/></text:span><text:span text:style-name="T308">garantijas nustato krašto apsaugos sistemos organizavimą ir karo tarnybos atlikimą reglamentuojantys įstatymai.</text:span></text:p>
      <text:p text:style-name="P309"><text:span text:style-name="T310">2</text:span><text:span text:style-name="T311">. Į tarnybą karo policijoje asmenys skiriami atrankos būdu. Atrankos kriterijus ir tvarką<text:s/></text:span><text:soft-page-break/><text:span text:style-name="T312">karo policijos vado siūlymu nustato Lietuvos kari</text:span><text:span text:style-name="T313">uomenės vadas.</text:span></text:p>
      <text:p text:style-name="P314">Straipsnio pakeitimai:</text:p>
      <text:p text:style-name="P315"><text:span text:style-name="T316">Nr.<text:s/></text:span><text:a xlink:href="https://www.e-tar.lt/portal/legalAct.html?documentId=TAR.85D8113634A1" office:target-frame-name="_top" xlink:show="replace"><text:span text:style-name="T317">XI-1635</text:span></text:a><text:span text:style-name="T318">, 2011-11-08, Žin., 2011, Nr. 143-6703 (2011-11-26), i. k. 1111010ISTA0XI-1635</text:span></text:p>
      <text:p text:style-name="Normal"/>
      <text:p text:style-name="P319"><text:span text:style-name="T320">KETVIRTASIS</text:span><text:span text:style-name="T321"><text:s/>SKIRSNIS</text:span></text:p>
      <text:p text:style-name="P322"><text:span text:style-name="T323">KARO POLICININKŲ</text:span><text:span text:style-name="T324"><text:s/>PAREIGOS, TEISĖS IR ATSAKOMYBĖ</text:span></text:p>
      <text:p text:style-name="P325"/>
      <text:p text:style-name="P326"><text:span text:style-name="T327">13</text:span><text:span text:style-name="T328"><text:s/>straipsnis.<text:s/></text:span><text:span text:style-name="T329">Karo policininko pareigos</text:span></text:p>
      <text:p text:style-name="P330"><text:span text:style-name="T331">1</text:span><text:span text:style-name="T332">. Karo policininkas privalo:</text:span></text:p>
      <text:p text:style-name="P333"><text:span text:style-name="T334">1</text:span><text:span text:style-name="T335">) vykdydamas tarnybines pareigas nepažeisti žmogaus teisių ir laisvių, gerbti, saugoti ir ginti žmogaus orumą;</text:span></text:p>
      <text:p text:style-name="P336"><text:span text:style-name="T337">2</text:span><text:span text:style-name="T338">) imtis neatidėliotinų ir</text:span><text:span text:style-name="T339"><text:s/>būtinų priemonių užkirsti kelią karių ir kitų asmenų daromoms nusikalstamoms veikoms ir kitiems teisės pažeidimams, įskaitant akivaizdžius asmenų, kurių atžvilgiu šio įstatymo 5 straipsnis bendrosios karo policijos kompetencijos nenustato, ne karinėse ter</text:span><text:span text:style-name="T340">itorijose daromas nusikalstamas veikas ir kitus teisės pažeidimus;</text:span><text:s/></text:p>
      <text:p text:style-name="P341">Straipsnio punkto pakeitimai:</text:p>
      <text:p text:style-name="P342"><text:span text:style-name="T343">Nr.<text:s/></text:span><text:a xlink:href="https://www.e-tar.lt/portal/legalAct.html?documentId=TAR.85D8113634A1" office:target-frame-name="_top" xlink:show="replace"><text:span text:style-name="T344">XI-1635</text:span></text:a><text:span text:style-name="T345">, 2011-11-08, Žin., 2011, Nr. 143-6703 (2011-11-26), i. k.<text:s/></text:span><text:span text:style-name="T346">1111010ISTA0XI-1635</text:span></text:p>
      <text:p text:style-name="Normal"/>
      <text:p text:style-name="P347"><text:span text:style-name="T348">3</text:span><text:span text:style-name="T349">) įstatymų nustatyta tvarka sulaikyti asmenis, darančius ar įtariamus darant nusikalstamą veiką ar kitokį teisės pažeidimą, imtis priemonių įvykio vietai apsaugoti bei nusikalstamos veikos liudytojams nustatyti, atlikti kitus<text:s/></text:span><text:span text:style-name="T350">būtinus procesinius veiksmus;</text:span></text:p>
      <text:p text:style-name="P351">Straipsnio punkto pakeitimai:</text:p>
      <text:p text:style-name="P352"><text:span text:style-name="T353">Nr.<text:s/></text:span><text:a xlink:href="https://www.e-tar.lt/portal/legalAct.html?documentId=TAR.E6FA402A7987" office:target-frame-name="_top" xlink:show="replace"><text:span text:style-name="T354">IX-1434</text:span></text:a><text:span text:style-name="T355">, 2003-04-03, Žin., 2003, Nr. 38-1679 (2003-04-24), i. k. 1031010ISTA0IX-1434</text:span></text:p>
      <text:p text:style-name="P356"><text:span text:style-name="T357">Nr.<text:s/></text:span><text:a xlink:href="https://www.e-tar.lt/portal/legalAct.html?documentId=TAR.85D8113634A1" office:target-frame-name="_top" xlink:show="replace"><text:span text:style-name="T358">XI-1635</text:span></text:a><text:span text:style-name="T359">, 2011-11-08, Žin., 2011, Nr. 143-6703 (2011-11-26), i. k. 1111010ISTA0XI-1635</text:span></text:p>
      <text:p text:style-name="Normal"/>
      <text:p text:style-name="P360"><text:span text:style-name="T361">4</text:span><text:span text:style-name="T362">) užtikrinti sulaikytų ar pristatytų į karo policiją asmenų teises ir teisėtus interesus, sveikatos aps</text:span><text:span text:style-name="T363">augą, suteikti nukentėjusiems neatidėliotiną medicinos pagalbą;</text:span></text:p>
      <text:p text:style-name="P364"><text:span text:style-name="T365">5</text:span><text:span text:style-name="T366">) laikyti paslaptyje pareigų vykdymo metu sužinotą konfidencialaus pobūdžio informaciją, jei kitaip nereikalauja konkrečios tarnybinių pareigų vykdymo aplinkybės.</text:span></text:p>
      <text:p text:style-name="P367"><text:span text:style-name="T368">2</text:span><text:span text:style-name="T369">. Vykdydamas tarn</text:span><text:span text:style-name="T370">ybines pareigas ir kreipdamasis į asmenį karo policininkas privalo prisistatyti, o pareikalavus - pateikti tarnybinį pažymėjimą (ženklą).</text:span></text:p>
      <text:p text:style-name="P371"/>
      <text:p text:style-name="P372"><text:span text:style-name="T373">14</text:span><text:span text:style-name="T374"><text:s/>straipsnis.<text:s/></text:span><text:span text:style-name="T375">Karo policininko teisės</text:span></text:p>
      <text:p text:style-name="P376"><text:span text:style-name="T377">1</text:span><text:span text:style-name="T378">. Karo policininkas turi šias teises:</text:span></text:p>
      <text:p text:style-name="P379"><text:span text:style-name="T380">1</text:span><text:span text:style-name="T381">) reikalauti iš karių ir k</text:span><text:span text:style-name="T382">itų teisėtvarką pažeidžiančių asmenų nutraukti neteisėtus veiksmus, o prireikus, kai buvo imtasi visų įtikinimo priemonių, panaudoti fizinę prievartą, kad neteisėti veiksmai būtų nutraukti;</text:span></text:p>
      <text:p text:style-name="P383"><text:span text:style-name="T384">2</text:span><text:span text:style-name="T385">) įstatymų nustatyta tvarka sulaikyti asmenis, įtariamus pada</text:span><text:span text:style-name="T386">rius nusikalstamą veiką ar kitą teisės pažeidimą;</text:span><text:s/></text:p>
      <text:p text:style-name="P387">Straipsnio punkto pakeitimai:</text:p>
      <text:p text:style-name="P388"><text:span text:style-name="T389">Nr.<text:s/></text:span><text:a xlink:href="https://www.e-tar.lt/portal/legalAct.html?documentId=TAR.85D8113634A1" office:target-frame-name="_top" xlink:show="replace"><text:span text:style-name="T390">XI-1635</text:span></text:a><text:span text:style-name="T391">, 2011-11-08, Žin., 2011, Nr. 143-6703 (2011-11-26), i. k. 1111010ISTA0XI-1635</text:span></text:p>
      <text:p text:style-name="Normal"/>
      <text:p text:style-name="P392"><text:span text:style-name="T393">3</text:span><text:span text:style-name="T394">) tikrinti karių ir kitų asmenų, kurie yra kariniame transporte ar karinėje teritorijoje, į ją atvyksta ar iš jos išvyksta, taip pat kitose teritorijose esančių karių dokumentus, bagažą, karines ar jų asmenines transporto priemones ir transporto<text:s/></text:span><text:span text:style-name="T395">priemonių dokumentus;</text:span></text:p>
      <text:p text:style-name="P396"><text:span text:style-name="T397">4</text:span><text:span text:style-name="T398">) stabdyti karinį transportą, tikrinti karinio transporto vairuotojų ir juos lydinčių pareigūnų asmens, transporto priemonių bei krovinių dokumentus;</text:span></text:p>
      <text:p text:style-name="P399"><text:span text:style-name="T400">5</text:span><text:span text:style-name="T401">) nušalinti nuo transporto priemonių vairavimo karius, neturinčius teisės<text:s/></text:span><text:span text:style-name="T402">vairuoti transporto priemonę, arba įtariamus, kad jie yra apsvaigę nuo alkoholio, narkotinių bei toksinių medžiagų ar paveikti vaistų, ir naudoti teisės aktų numatytas priemones apsvaigimui nustatyti arba įtariamuosius pristatyti mediciniškai patikrinti;</text:span></text:p>
      <text:p text:style-name="P403"><text:span text:style-name="T404">6</text:span><text:span text:style-name="T405">) vykdydamas tiesiogines pareigas, taip pat persekiodamas įtariamus padarius nusikalstamą veiką asmenis, besislepiančius nuo teisėsaugos institucijų nusikaltėlius ar siekdamas užkirsti kelią daromoms nusikalstamoms veikoms ir kitiems teisės pažeidimams</text:span><text:span text:style-name="T406">, bet<text:s/></text:span><text:soft-page-break/><text:span text:style-name="T407">kuriuo paros metu įeiti į visas karinėje teritorijoje esančias patalpas;</text:span><text:s/></text:p>
      <text:p text:style-name="P408">Straipsnio punkto pakeitimai:</text:p>
      <text:p text:style-name="P409"><text:span text:style-name="T410">Nr.<text:s/></text:span><text:a xlink:href="https://www.e-tar.lt/portal/legalAct.html?documentId=TAR.E6FA402A7987" office:target-frame-name="_top" xlink:show="replace"><text:span text:style-name="T411">IX-1434</text:span></text:a><text:span text:style-name="T412">, 2003-04-03, Žin., 2003, Nr. 38-1679 (2003-04-24), i</text:span><text:span text:style-name="T413">. k. 1031010ISTA0IX-1434</text:span></text:p>
      <text:p text:style-name="P414"><text:span text:style-name="T415">Nr.<text:s/></text:span><text:a xlink:href="https://www.e-tar.lt/portal/legalAct.html?documentId=TAR.85D8113634A1" office:target-frame-name="_top" xlink:show="replace"><text:span text:style-name="T416">XI-1635</text:span></text:a><text:span text:style-name="T417">, 2011-11-08, Žin., 2011, Nr. 143-6703 (2011-11-26), i. k. 1111010ISTA0XI-1635</text:span></text:p>
      <text:p text:style-name="Normal"/>
      <text:p text:style-name="P418"><text:span text:style-name="T419">7</text:span><text:span text:style-name="T420">) pagal įgaliojimus atlikti įstatymų nustatytus<text:s/></text:span><text:span text:style-name="T421">procesinius veiksmus;</text:span></text:p>
      <text:p text:style-name="P422"><text:span text:style-name="T423">8</text:span><text:span text:style-name="T424">) esant būtinybei, nekliudomai pasinaudoti fiziniams ir juridiniams asmenims priklausančiomis ryšių priemonėmis, išskyrus diplomatinių ar konsulinių atstovybių ar atstovų ryšių priemones. Jeigu ryšių priemonių savininkas reikalau</text:span><text:span text:style-name="T425">ja, už pasinaudojimą ryšių priemonėmis jam per 7 dienas atlyginama iš karo policijai skirtų lėšų;</text:span></text:p>
      <text:p text:style-name="P426"><text:span text:style-name="T427">9</text:span><text:span text:style-name="T428">) važiuodamas į įvykio vietą, persekiodamas nusikaltėlius, gabendamas į gydymo įstaigas asmenis, kuriems būtina skubi medicinos pagalba, ar kitais neatid</text:span><text:span text:style-name="T429">ėliotinais atvejais nekliudomai pasinaudoti visomis fiziniams ar juridiniams asmenims priklausančiomis transporto priemonėmis, išskyrus diplomatinių ar konsulinių atstovybių ar atstovų transportą. Jeigu transporto priemonės savininkas reikalauja, už pasina</text:span><text:span text:style-name="T430">udojimą transporto priemone jam per 7 dienas atlyginama iš karo policijai skirtų lėšų. Tokia pat tvarka transporto priemonės savininkui atlyginama ir žala, padaryta, kai karo policininkas naudojosi jo transporto priemone;</text:span></text:p>
      <text:p text:style-name="P431"><text:span text:style-name="T432">10</text:span><text:span text:style-name="T433">) įstatymų ir kitų teisės ak</text:span><text:span text:style-name="T434">tų nustatyta tvarka ir atvejais panaudoti ginklus ir specialiąsias priemones.</text:span><text:s/></text:p>
      <text:p text:style-name="P435">Straipsnio punkto pakeitimai:</text:p>
      <text:p text:style-name="P436"><text:span text:style-name="T437">Nr.<text:s/></text:span><text:a xlink:href="https://www.e-tar.lt/portal/legalAct.html?documentId=TAR.85D8113634A1" office:target-frame-name="_top" xlink:show="replace"><text:span text:style-name="T438">XI-1635</text:span></text:a><text:span text:style-name="T439">, 2011-11-08, Žin., 2011, Nr. 143-6703 (2011-11-26), i</text:span><text:span text:style-name="T440">. k. 1111010ISTA0XI-1635</text:span></text:p>
      <text:p text:style-name="Normal"/>
      <text:p text:style-name="P441"><text:span text:style-name="T442">2</text:span><text:span text:style-name="T443">. Karo policininko teisėti reikalavimai, neviršijantys įgaliojimų, privalomi visiems asmenims. Jeigu asmuo atsisako vykdyti teisėtus karo policininko reikalavimus, karo policininkas turi teisę prieš jį panaudoti prievartą,<text:s/></text:span><text:span text:style-name="T444">tačiau tik tiek, kiek reikia tarnybinei pareigai įvykdyti, ir tik po to, kai visos įmanomos įtikinimo priemonės nebuvo veiksmingos.</text:span></text:p>
      <text:p text:style-name="P445"><text:span text:style-name="T446">3</text:span><text:span text:style-name="T447">. Karo policininkas naudojasi šio įstatymo suteiktomis teisėmis tiek, kiek reikia jam pavestoms pareigoms vykdyti.</text:span></text:p>
      <text:p text:style-name="P448"><text:span text:style-name="T449">4</text:span><text:span text:style-name="T450">. Karo policininkai turi teisę pristatyti ar sulaikyti nusikalstamą veiką ar kitą teisės pažeidimą darantį ar įtariamą padarius asmenį į karo policijos ar kito karinio vieneto tarnybines patalpas jo asmenybei nustatyti, įvykio aplinkybėms išsiaiškinti ir<text:s/></text:span><text:span text:style-name="T451">asmenims ar jų turimiems daiktams apžiūrėti pagal šio įstatymo 5 straipsnyje nustatytą kompetenciją.</text:span></text:p>
      <text:p text:style-name="P452">Straipsnio dalies pakeitimai:</text:p>
      <text:p text:style-name="P453"><text:span text:style-name="T454">Nr.<text:s/></text:span><text:a xlink:href="https://www.e-tar.lt/portal/legalAct.html?documentId=TAR.85D8113634A1" office:target-frame-name="_top" xlink:show="replace"><text:span text:style-name="T455">XI-1635</text:span></text:a><text:span text:style-name="T456">, 2011-11-08, Žin., 2011, Nr. 14</text:span><text:span text:style-name="T457">3-6703 (2011-11-26), i. k. 1111010ISTA0XI-1635</text:span></text:p>
      <text:p text:style-name="Normal"/>
      <text:p text:style-name="P458"><text:span text:style-name="T459">15</text:span><text:span text:style-name="T460"><text:s/>straipsnis.<text:s/></text:span><text:span text:style-name="T461">Karo policininko atsakomybė</text:span></text:p>
      <text:p text:style-name="P462"><text:span text:style-name="T463">1</text:span><text:span text:style-name="T464">. Karo policininkas asmeniškai atsako už savo sprendimus, veiksmus ir jų pasekmes.</text:span><text:span text:style-name="T465"><text:tab/></text:span></text:p>
      <text:p text:style-name="P466"><text:span text:style-name="T467">2</text:span><text:span text:style-name="T468">. Už padarytas nusikalstamas veikas ir administracinius nusižengi</text:span><text:span text:style-name="T469">mus karo policininkas atsako Lietuvos Respublikos<text:s/></text:span><text:span text:style-name="T470">baudžiamojo kodekso ir Lietuvos Respublikos administracinių nusižengimų kodekso<text:s/></text:span><text:span text:style-name="T471">nustatyta tvarka. Už drausminius nusižengimus karo policininkas atsako drausmės statutų nustatyta tvarka.</text:span></text:p>
      <text:p text:style-name="P472"><text:span text:style-name="T473">TAR pastaba.</text:span><text:span text:style-name="T474"><text:s/></text:span><text:span text:style-name="T475">15 stra</text:span><text:span text:style-name="T476">ipsnio 2 dalies<text:s/></text:span><text:span text:style-name="T477">nuostatos<text:s/></text:span><text:span text:style-name="T478">taikomos ir tais atvejais, kai yra padaryti administraciniai teisės pažeidimai, numatyti Lietuvos Respublikos administracinių teisės pažeidimų kodekse, patvirtintame 1984 m. įstatymu Nr.<text:s/></text:span><text:span text:style-name="T479">X-4449.</text:span></text:p>
      <text:p text:style-name="P480">Straipsnio dalies pakeitimai:</text:p>
      <text:p text:style-name="P481"><text:span text:style-name="T482">Nr.<text:s/></text:span><text:a xlink:href="https://www.e-tar.lt/portal/legalAct.html?documentId=TAR.E6FA402A7987" office:target-frame-name="_top" xlink:show="replace"><text:span text:style-name="T483">IX-1434</text:span></text:a><text:span text:style-name="T484">, 2003-04-03, Žin., 2003, Nr. 38-1679 (2003-04-24), i. k. 1031010ISTA0IX-1434</text:span></text:p>
      <text:p text:style-name="P485"><text:span text:style-name="T486">Nr.<text:s/></text:span><text:a xlink:href="https://www.e-tar.lt/portal/legalAct.html?documentId=TAR.85D8113634A1" office:target-frame-name="_top" xlink:show="replace"><text:span text:style-name="T487">XI-1</text:span><text:span text:style-name="T488">635</text:span></text:a><text:span text:style-name="T489">, 2011-11-08, Žin., 2011, Nr. 143-6703 (2011-11-26), i. k. 1111010ISTA0XI-1635</text:span></text:p>
      <text:p text:style-name="P490"><text:span text:style-name="T491">Nr.<text:s/></text:span><text:a xlink:href="https://www.e-tar.lt/portal/legalAct.html?documentId=600e851048df11e6b5d09300a16a686c" office:target-frame-name="_top" xlink:show="replace"><text:span text:style-name="T492">XII-2522</text:span></text:a><text:span text:style-name="T493">, 2016-06-29, paskelbta TAR 2016-07-13, i. k. 2016-20280</text:span></text:p>
      <text:p text:style-name="Normal"/>
      <text:p text:style-name="P494"><text:span text:style-name="T495">3</text:span><text:span text:style-name="T496">.</text:span><text:span text:style-name="T497"><text:s/>Karo policininkas neturi vykdyti akivaizdžiai neteisėto įsakymo. Apie tokio įsakymo gavimą jis turi pranešti karo policijos vadovybei. Akivaizdžiai neteisėto įsakymo vykdymas karo policininko nuo atsakomybės neatleidžia.</text:span></text:p>
      <text:p text:style-name="P498"><text:span text:style-name="T499">4</text:span><text:span text:style-name="T500">. Neteisėtais tarnybiniais ka</text:span><text:span text:style-name="T501">ro policininko veiksmais padaryta žala atlyginama Lietuvos Respublikos įstatymų nustatyta tvarka.</text:span></text:p>
      <text:p text:style-name="P502"><text:span text:style-name="T503">5</text:span><text:span text:style-name="T504">. Karo policininkas, vykdantis įstatymų jam suteiktus įgaliojimus, neatsako už padarytą žalą, jei nebuvo peržengtos įtariamojo ar nusikaltėlio sulaikymo<text:s/></text:span><text:span text:style-name="T505">teisėtumo ribos.</text:span></text:p>
      <text:p text:style-name="P506"/>
      <text:p text:style-name="P507"><text:span text:style-name="T508">5 skirsnis.</text:span><text:span text:style-name="T509"><text:s/>Neteko galios nuo 2012-01-01</text:span></text:p>
      <text:p text:style-name="P510">Skirsnio naikinimas:</text:p>
      <text:p text:style-name="P511"><text:span text:style-name="T512">Nr.<text:s/></text:span><text:a xlink:href="https://www.e-tar.lt/portal/legalAct.html?documentId=TAR.85D8113634A1" office:target-frame-name="_top" xlink:show="replace"><text:span text:style-name="T513">XI-1635</text:span></text:a><text:span text:style-name="T514">, 2011-11-08, Žin. 2011, Nr. 143-6703 (2011-11-26), i. k. 1111010ISTA0XI-1635</text:span></text:p>
      <text:p text:style-name="Normal"/>
      <text:p text:style-name="P515"><text:span text:style-name="T516">PENKTASIS</text:span><text:span text:style-name="T517">1</text:span><text:span text:style-name="T518"><text:s/>SKIRSNIS</text:span></text:p>
      <text:p text:style-name="P519"><text:span text:style-name="T520">ŠAUNAMŲJŲ GINKLŲ, FIZINĖS IR KITOKIOS</text:span></text:p>
      <text:p text:style-name="P521"><text:span text:style-name="T522">PRIEVARTOS PANAUDOJIMAS</text:span></text:p>
      <text:p text:style-name="P523"/>
      <text:p text:style-name="P524"><text:span text:style-name="T525">18</text:span><text:span text:style-name="T526">1</text:span><text:span text:style-name="T527"><text:s/>straipsnis.<text:s/></text:span><text:span text:style-name="T528">Prievartos rūšys ir jos panaudojimo sąlygos<text:s/></text:span></text:p>
      <text:p text:style-name="P529"><text:span text:style-name="T530">1</text:span><text:span text:style-name="T531">. Karo policininkas turi teisę panaudoti prievartą, kai būtina užkirsti kelią teisės pažeidimams,</text:span><text:span text:style-name="T532"><text:s/>sulaikyti juos padariusius asmenis ir kitais atvejais, saugant ir ginant asmens, visuomenės, valstybės teisėtus interesus. Prievarta, galinti sukelti kūno sužalojimų ar mirtį, gali būti naudojama tik tiek, kiek to reikia tarnybinei pareigai įvykdyti, ir t</text:span><text:span text:style-name="T533">ik po to, kai visos įmanomos įtikinimo ar kitos priemonės nebuvo veiksmingos. Prievartos rūšį ir jos panaudojimo ribas pasirenka karo policininkas, atsižvelgdamas į konkrečią situaciją, teisės pažeidimo pobūdį ir individualias pažeidėjo savybes. Naudodami<text:s/></text:span><text:span text:style-name="T534">prievartą, karo policininkai privalo stengtis išvengti sunkių pasekmių.</text:span></text:p>
      <text:p text:style-name="P535"><text:span text:style-name="T536">2</text:span><text:span text:style-name="T537">. Karo policininkai įstatymų numatytais atvejais ir tvarka gali panaudoti psichinę ar fizinę prievartą, šaunamąjį ginklą ir sprogstamąsias medžiagas.</text:span></text:p>
      <text:p text:style-name="P538"><text:span text:style-name="T539">3</text:span><text:span text:style-name="T540">. Psichinė prievarta šia</text:span><text:span text:style-name="T541">me įstatyme suprantama kaip įspėjimas apie ketinimą panaudoti fizinę prievartą, šaunamąjį ginklą ar sprogstamąsias medžiagas. Psichinei prievartai prilyginamas šaunamojo ginklo demonstravimas ir įspėjamieji šūviai, tačiau šias psichinės prievartos priemone</text:span><text:span text:style-name="T542">s galima naudoti tik šio įstatymo 18</text:span><text:span text:style-name="T543">3</text:span><text:span text:style-name="T544"><text:s/>straipsnio 2 ir 4 dalyse išvardytomis sąlygomis.</text:span></text:p>
      <text:p text:style-name="P545"><text:span text:style-name="T546">4</text:span><text:span text:style-name="T547">. Fizinė prievarta šiame įstatyme suprantama kaip:</text:span></text:p>
      <text:p text:style-name="P548"><text:span text:style-name="T549">1</text:span><text:span text:style-name="T550">) bet kokio pobūdžio fizinės jėgos ir kovinių imtynių veiksmų naudojimas;</text:span></text:p>
      <text:p text:style-name="P551"><text:span text:style-name="T552">2</text:span><text:span text:style-name="T553">) specialiųjų priemonių, tai yr</text:span><text:span text:style-name="T554">a karo policijos ginkluotėje esamų lazdų, antrankių ir surišimo priemonių, dujų, tarnybinių šunų, transporto priverstinio sustabdymo ir kitų įstatymais leidžiamų ir krašto apsaugos ministro įsakymu patvirtintų, karo policijos aktyviosios ir pasyviosios gyn</text:span><text:span text:style-name="T555">ybos priemonių naudojimas.</text:span></text:p>
      <text:p text:style-name="P556"><text:span text:style-name="T557">5</text:span><text:span text:style-name="T558">. Prieš naudodamas fizinę prievartą arba šaunamąjį ginklą, karo policininkas privalo įspėti apie tokį ketinimą, suteikdamas asmeniui galimybę įvykdyti teisėtus reikalavimus, išskyrus atvejus, kai delsimas kelia grėsmę karo</text:span><text:span text:style-name="T559"><text:s/>policininko ar kito asmens gyvybei ar sveikatai arba toks įspėjimas yra neįmanomas.</text:span></text:p>
      <text:p text:style-name="P560"><text:span text:style-name="T561">6</text:span><text:span text:style-name="T562">. Karo policininkas, jeigu jis su savimi neturi specialiųjų priemonių ar šaunamojo ginklo, gali panaudoti bet kokias pagalbines priemones, būtinas kėsinimuisi atremti</text:span><text:span text:style-name="T563"><text:s/>ar pavojaus šaltiniui likviduoti.<text:s/></text:span></text:p>
      <text:p text:style-name="P564"><text:span text:style-name="T565">7</text:span><text:span text:style-name="T566">. Karo policininkas, panaudojęs prievartą nepažeisdamas šio įstatymo reikalavimų ir padaręs žalą įstatymų saugomoms vertybėms, atsakomybėn netraukiamas.</text:span></text:p>
      <text:p text:style-name="P567"><text:span text:style-name="T568">8</text:span><text:span text:style-name="T569">. Apie karo policininko panaudotą prievartą, sukėlusią as</text:span><text:span text:style-name="T570">mens mirtį arba sužeidimą, nedelsiant informuojamas prokuroras.</text:span></text:p>
      <text:p text:style-name="P571"><text:span text:style-name="T572">9</text:span><text:span text:style-name="T573">. Karo policininkai turi būti specialiai parengti ir periodiškai tikrinami, ar jie sugeba veikti situacijomis, susijusiomis su fizinės prievartos, šaunamojo ginklo ar sprogstamųjų medžiag</text:span><text:span text:style-name="T574">ų panaudojimu.</text:span></text:p>
      <text:p text:style-name="P575"/>
      <text:p text:style-name="P576"><text:span text:style-name="T577">18</text:span><text:span text:style-name="T578">2</text:span><text:span text:style-name="T579"><text:s/>straipsnis.<text:s/></text:span><text:span text:style-name="T580">Fizinės prievartos panaudojimo pagrindai<text:s/></text:span></text:p>
      <text:p text:style-name="P581"><text:span text:style-name="T582">1</text:span><text:span text:style-name="T583">. Karo policininkas turi teisę panaudoti fizinę prievartą:</text:span></text:p>
      <text:p text:style-name="P584"><text:span text:style-name="T585">1</text:span><text:span text:style-name="T586">) gindamas save, kitą asmenį nuo pradėto ar tiesiogiai gresiančio gyvybei ar sveikatai kėsinimosi;</text:span></text:p>
      <text:p text:style-name="P587"><text:span text:style-name="T588">2</text:span><text:span text:style-name="T589">)<text:s/></text:span><text:span text:style-name="T590">sulaikydamas teisės pažeidimą padariusį asmenį, taip pat pažeidžiantį viešąją tvarką ar tvarką karinėje teritorijoje asmenį, jeigu šie asmenys neklauso karo policininko teisėtų reikalavimų ar priešinasi jam;</text:span></text:p>
      <text:p text:style-name="P591"><text:span text:style-name="T592">3</text:span><text:span text:style-name="T593">) kai kėsinamasi į karinę teritoriją, kariu</text:span><text:span text:style-name="T594">omenės kontroliuojamą ar saugomą objektą, transporto priemonę, šaunamąjį ginklą, sprogstamąsias medžiagas, specialiąsias ryšio, aktyviosios ar pasyviosios gynybos priemones arba kitą krašto apsaugos sistemos institucijų valdomą turtą;</text:span></text:p>
      <text:p text:style-name="P595"><text:span text:style-name="T596">4</text:span><text:span text:style-name="T597">) masinių riauši</text:span><text:span text:style-name="T598">ų ar grupinių veiksmų, kuriais pažeidžiama tvarka karinėje teritorijoje, metu;</text:span></text:p>
      <text:p text:style-name="P599"><text:span text:style-name="T600">5</text:span><text:span text:style-name="T601">) esant tarnybiniam būtinumui, stabdydamas transporto priemonę.</text:span></text:p>
      <text:p text:style-name="P602"><text:span text:style-name="T603">2</text:span><text:span text:style-name="T604">. Draudžiama panaudoti kovinių imtynių veiksmus ir specialiąsias priemones prieš moteris, jeigu akiva</text:span><text:span text:style-name="T605">izdu, kad jos nėščios, taip pat prieš asmenis, jeigu akivaizdu, kad jie neįgalūs, prieš nepilnamečius, jeigu jų amžius žinomas karo policininkui arba išvaizda atitinka amžių, išskyrus atvejus, kai asmenys, prieš kuriuos draudžiama naudoti kovinių imtynių v</text:span><text:span text:style-name="T606">eiksmus ir specialiąsias priemones, priešinasi pavojingu gyvybei ar sveikatai būdu arba kai užpuola tokių asmenų grupė ir šis užpuolimas kelia grėsmę gyvybei ar sveikatai.</text:span></text:p>
      <text:p text:style-name="P607"/>
      <text:p text:style-name="P608"><text:span text:style-name="T609">18</text:span><text:span text:style-name="T610">3</text:span><text:span text:style-name="T611"><text:s/>straipsnis.<text:s/></text:span><text:span text:style-name="T612">Šaunamojo ginklo panaudojimas</text:span></text:p>
      <text:p text:style-name="P613"><text:span text:style-name="T614">1</text:span><text:span text:style-name="T615">. Karo policininkas, kai k</text:span><text:span text:style-name="T616">itos prievartos priemonės yra neveiksmingos, kaip išimtinę priemonę turi teisę panaudoti šaunamąjį ginklą.</text:span></text:p>
      <text:p text:style-name="P617"><text:span text:style-name="T618">2</text:span><text:span text:style-name="T619">. Karo policininkas turi teisę panaudoti šaunamąjį ginklą prieš asmenį tokiais atvejais:</text:span></text:p>
      <text:p text:style-name="P620"><text:span text:style-name="T621">1</text:span><text:span text:style-name="T622">) gindamas save, kitą asmenį nuo pradėto ar tiesiogi</text:span><text:span text:style-name="T623">ai gresiančio gyvybei ar sveikatai kėsinimosi;</text:span></text:p>
      <text:p text:style-name="P624"><text:span text:style-name="T625">2</text:span><text:span text:style-name="T626">) sulaikydamas nusikalstamą veiką padariusį asmenį, kuris aktyviais veiksmais vengia sulaikymo, jeigu kitaip jo neįmanoma sulaikyti, taip pat tais atvejais, kai asmuo atsisako įvykdyti teisėtą reikalavimą</text:span><text:span text:style-name="T627"><text:s/>padėti ginklą ar kitą daiktą, kuriuo galima sužaloti žmogų, jeigu kyla pavojus karo policininko ar kito žmogaus gyvybei ar sveikatai ir kitaip neįmanoma asmens nuginkluoti;</text:span></text:p>
      <text:p text:style-name="P628"><text:span text:style-name="T629">3</text:span><text:span text:style-name="T630">) atremdamas karinės teritorijos, kariuomenės kontroliuojamo ar saugomo objek</text:span><text:span text:style-name="T631">to užpuolimą;</text:span></text:p>
      <text:p text:style-name="P632"><text:span text:style-name="T633">4</text:span><text:span text:style-name="T634">) pabėgimo vykdant sulaikytųjų ar suimtųjų palydą (konvojavimą) metu.</text:span></text:p>
      <text:p text:style-name="P635"><text:span text:style-name="T636">3</text:span><text:span text:style-name="T637">. Karo policininkas turi teisę panaudoti šaunamąjį ginklą prieš transporto priemonę ir gyvūnus.</text:span></text:p>
      <text:p text:style-name="P638"><text:span text:style-name="T639">4</text:span><text:span text:style-name="T640">. Draudžiama panaudoti šaunamąjį ginklą žmonių susibūrimo v</text:span><text:span text:style-name="T641">ietose, jeigu nuo to gali nukentėti pašaliniai asmenys, prieš moteris, jeigu akivaizdu, kad jos nėščios, taip pat prieš asmenis, jeigu akivaizdu, kad jie neįgalūs, prieš nepilnamečius, jeigu jų amžius žinomas karo policininkui arba išvaizda atitinka amžių,</text:span><text:span text:style-name="T642"><text:s/>išskyrus atvejus, kai asmenys, prieš kuriuos draudžiama naudoti šaunamąjį ginklą, priešinasi pavojingu žmogaus gyvybei ar sveikatai būdu arba užpuola tokių asmenų grupė ir šis užpuolimas kelia grėsmę gyvybei ar sveikatai.</text:span></text:p>
      <text:p text:style-name="P643"/>
      <text:p text:style-name="P644"><text:span text:style-name="T645">18</text:span><text:span text:style-name="T646">4</text:span><text:span text:style-name="T647"><text:s/>straipsnis.<text:s/></text:span><text:span text:style-name="T648">Sprogstamų</text:span><text:span text:style-name="T649">jų medžiagų panaudojimas<text:s/></text:span></text:p>
      <text:p text:style-name="P650"><text:span text:style-name="T651">Karo policininkas, nesukeldamas grėsmės žmogaus gyvybei, turi teisę panaudoti sprogstamąsias medžiagas, kad patektų į patalpą (vietą), kurioje daromi nusikalstami veiksmai, keliantys grėsmę žmogaus gyvybei ar sveikatai.</text:span></text:p>
      <text:p text:style-name="P652"/>
      <text:p text:style-name="P653"><text:span text:style-name="T654">18</text:span><text:span text:style-name="T655">5</text:span><text:span text:style-name="T656"><text:s/>straipsnis.<text:s/></text:span><text:span text:style-name="T657">Ginkluoto karo policininko asmens saugumo garantijos<text:s/></text:span></text:p>
      <text:p text:style-name="P658"><text:span text:style-name="T659">1</text:span><text:span text:style-name="T660">. Karo policininkas turi teisę išimti šaunamąjį ginklą iš dėklo ir parengti jį panaudoti, jeigu mano, kad konkrečioje situacijoje gali tekti ginklą panaudoti.<text:s/></text:span></text:p>
      <text:p text:style-name="P661"><text:span text:style-name="T662">2</text:span><text:span text:style-name="T663">. Karo policininkas, nesukeldamas grėsmės įstatymų saugomoms vertybėms, turi teisę iššauti iš šaunamojo ginklo, kai būtina duoti pavojaus signalą, išsikviesti pagalbą arba įspėti apie galimą šaunamojo ginklo panaudojimą.<text:s/></text:span></text:p>
      <text:p text:style-name="P664"><text:span text:style-name="T665">3</text:span><text:span text:style-name="T666">. Karo policininkas turi teis</text:span><text:span text:style-name="T667">ę panaudoti psichinę ar fizinę prievartą, jeigu sulaikomas ar sulaikytas asmuo bando panaudoti prievartą arba artinasi prie karo policininko ir neklauso jo<text:s/></text:span><text:soft-page-break/><text:span text:style-name="T668">reikalavimo laikytis nurodyto atstumo arba kėsinasi atimti iš karo policininko šaunamąjį ginklą. Jei</text:span><text:span text:style-name="T669">gu panaudotos prievartos priemonės yra neveiksmingos arba jų panaudojimas yra neįmanomas dėl asmens daromų veiksmų intensyvumo, o delsimas kelia grėsmę karo policininko gyvybei, karo policininkas gali panaudoti šaunamąjį ginklą.</text:span></text:p>
      <text:p text:style-name="P670">Papildyta skirsniu:</text:p>
      <text:p text:style-name="P671"><text:span text:style-name="T672">Nr.</text:span><text:span text:style-name="T673"><text:s/></text:span><text:a xlink:href="https://www.e-tar.lt/portal/legalAct.html?documentId=7c2022f08f3f11e4a98a9f2247652cf4" office:target-frame-name="_top" xlink:show="replace"><text:span text:style-name="T674">XII-1446</text:span></text:a><text:span text:style-name="T675">, 2014-12-16, paskelbta TAR 2014-12-29, i. k. 2014-20787</text:span></text:p>
      <text:p text:style-name="Normal"/>
      <text:p text:style-name="P676"><text:span text:style-name="T677">ŠEŠTASIS</text:span><text:span text:style-name="T678"><text:s/>SKIRSNIS</text:span></text:p>
      <text:p text:style-name="P679"><text:span text:style-name="T680">SANTYKIAI SU KITOMIS TEISĖSAUGOS INSTITUCIJOMIS</text:span></text:p>
      <text:p text:style-name="P681"/>
      <text:p text:style-name="P682"><text:span text:style-name="T683">19</text:span><text:span text:style-name="T684"><text:s/>straipsnis.<text:s/></text:span><text:span text:style-name="T685">Bendradarbiavimas su policija, prokuratūra ir kitomis teisėsaugos institucijomis</text:span></text:p>
      <text:p text:style-name="P686"><text:span text:style-name="T687">Karo policija bendradarbiauja su Lietuvos Respublikos policija, prokuratūra ir kitomis teisėsaugos institucijomis įstatymų, kitų teisės aktų bei karo policijos, policijos, p</text:span><text:span text:style-name="T688">rokuratūros ir kitų teisėsaugos institucijų vadovų nustatyta tvarka.</text:span></text:p>
      <text:p text:style-name="P689"/>
      <text:p text:style-name="P690"><text:span text:style-name="T691">20</text:span><text:span text:style-name="T692"><text:s/>straipsnis. Karo policijos santykiai su prokuratūra ir ikiteisminio tyrimo įstaigomis</text:span></text:p>
      <text:p text:style-name="P693"><text:span text:style-name="T694">1</text:span><text:span text:style-name="T695">. Karo policija palaiko santykius su prokuratūra ir ikiteisminio tyrimo įstaigomis.</text:span></text:p>
      <text:p text:style-name="P696">Straipsnio dalies pakeitimai:</text:p>
      <text:p text:style-name="P697"><text:span text:style-name="T698">Nr.<text:s/></text:span><text:a xlink:href="https://www.e-tar.lt/portal/legalAct.html?documentId=TAR.85D8113634A1" office:target-frame-name="_top" xlink:show="replace"><text:span text:style-name="T699">XI-1635</text:span></text:a><text:span text:style-name="T700">, 2011-11-08, Žin., 2011, Nr. 143-6703 (2011-11-26), i. k. 1111010ISTA0XI-1635</text:span></text:p>
      <text:p text:style-name="Normal"/>
      <text:p text:style-name="P701"><text:span text:style-name="T702">2</text:span><text:span text:style-name="T703">. Prokuratūra įstatymų nustatyta tvarka organizuoja<text:s/></text:span><text:span text:style-name="T704">karo policijos atliekamą ikiteisminį tyrimą ir jam vadovauja bei derina karo policijos ir ikiteisminio tyrimo įstaigų kovos su nusikalstamumu veiksmus.</text:span></text:p>
      <text:p text:style-name="P705"><text:span text:style-name="T706">3</text:span><text:span text:style-name="T707">. Karo policija privalo pateikti prokuratūrai visus duomenis, reikalingus prokuratūros funkcijoms v</text:span><text:span text:style-name="T708">ykdyti.</text:span></text:p>
      <text:p text:style-name="P709"><text:span text:style-name="T710">4</text:span><text:span text:style-name="T711">. Prokuratūra ir ikiteisminio tyrimo įstaigos informuoja karo policiją apie nusikalstamų veikų, kuriomis įtariami kariai, tyrimą.</text:span></text:p>
      <text:p text:style-name="P712">Straipsnio pakeitimai:</text:p>
      <text:p text:style-name="P713"><text:span text:style-name="T714">Nr.<text:s/></text:span><text:a xlink:href="https://www.e-tar.lt/portal/legalAct.html?documentId=TAR.E6FA402A7987" office:target-frame-name="_top" xlink:show="replace"><text:span text:style-name="T715">IX</text:span><text:span text:style-name="T716">-1434</text:span></text:a><text:span text:style-name="T717">, 2003-04-03, Žin., 2003, Nr. 38-1679 (2003-04-24), i. k. 1031010ISTA0IX-1434</text:span></text:p>
      <text:p text:style-name="Normal"/>
      <text:p text:style-name="P718"><text:span text:style-name="T719">21</text:span><text:span text:style-name="T720"><text:s/>straipsnis.<text:s/></text:span><text:span text:style-name="T721">Karo policijos bendradarbiavimas su policijos institucijomis</text:span></text:p>
      <text:p text:style-name="P722"><text:span text:style-name="T723">1</text:span><text:span text:style-name="T724">. Karo policija ir policija koordinuoja kovos su nusikalstamumu veiksmus.</text:span></text:p>
      <text:p text:style-name="P725"><text:span text:style-name="T726">2</text:span><text:span text:style-name="T727">. Polici</text:span><text:span text:style-name="T728">ja, karo policijai pareikalavus, įstatymų ir kitų teisės aktų nustatyta tvarka privalo pateikti visus duomenis, reikalingus karo policijai ikiteisminio tyrimo veiksmams bei kitoms funkcijoms atlikti.</text:span><text:s/></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 2003-04-03, Žin., 2003, Nr. 38-1679 (2003-04-24), i. k. 1031010ISTA0IX-1434</text:span></text:p>
      <text:p text:style-name="Normal"/>
      <text:p text:style-name="P734"><text:span text:style-name="T735">3</text:span><text:span text:style-name="T736">. Ikiteisminio tyrimo įstaigoms ar prokurorui pareikalavus, karo policija įstatymų ir</text:span><text:span text:style-name="T737"><text:s/>kitų teisės aktų nustatyta tvarka privalo pateikti visus duomenis, reikalingus ikiteisminio tyrimo veiksmams bei kitoms funkcijoms atlikti.</text:span><text:s/></text:p>
      <text:p text:style-name="P738">Straipsnio dalies pakeitimai:</text:p>
      <text:p text:style-name="P739"><text:span text:style-name="T740">Nr.<text:s/></text:span><text:a xlink:href="https://www.e-tar.lt/portal/legalAct.html?documentId=TAR.E6FA402A7987" office:target-frame-name="_top" xlink:show="replace"><text:span text:style-name="T741">IX-1434</text:span></text:a><text:span text:style-name="T742">, 2003-04-03, Žin., 2003, Nr. 38-1679 (2003-04-24), i. k. 1031010ISTA0IX-1434</text:span></text:p>
      <text:p text:style-name="Normal"/>
      <text:p text:style-name="P743"><text:span text:style-name="T744">4</text:span><text:span text:style-name="T745">. Policijos pareigūnai, įstatymo nustatyta tvarka sulaikę asmenį ir nustatę, kad jis<text:s/></text:span><text:span text:style-name="T746">yra karys, privalo nedelsdami pranešti apie tai karo policijai. Atvykus karo policininkams, policija privalo nedelsdama jiems perduoti sulaikytą karį ir jo turimus dokumentus bei kitus daiktus. Jeigu sulaikytasis įtariamas padaręs nusikalstamą veiką ar kit</text:span><text:span text:style-name="T747">ą teisės pažeidimą, karo policijai taip pat perduodama visa policijos turima medžiaga, reikalinga nusikalstamai veikai ar kitam teisės pažeidimui tirti. Karo policija informuoja policiją apie tokios nusikalstamos veikos ar teisės pažeidimo tyrimą.</text:span><text:s/></text:p>
      <text:p text:style-name="P748">Straipsnio dalies pakeitimai:</text:p>
      <text:soft-page-break/>
      <text:p text:style-name="P749"><text:span text:style-name="T750">Nr.<text:s/></text:span><text:a xlink:href="https://www.e-tar.lt/portal/legalAct.html?documentId=TAR.85D8113634A1" office:target-frame-name="_top" xlink:show="replace"><text:span text:style-name="T751">XI-1635</text:span></text:a><text:span text:style-name="T752">, 2011-11-08, Žin., 2011, Nr. 143-6703 (2011-11-26), i. k. 1111010ISTA0XI-1635</text:span></text:p>
      <text:p text:style-name="Normal"/>
      <text:p text:style-name="P753"><text:span text:style-name="T754">5</text:span><text:span text:style-name="T755">. Karo policija privalo nedelsdama pranešti policijai a</text:span><text:span text:style-name="T756">pie sulaikytus civilius bei juos perduoti atvykusiems policijos pareigūnams, jeigu sulaikytieji įtariami padarę nusikalstamą veiką ar kitą teisės pažeidimą. Policijai taip pat perduodama visa karo policijos turima medžiaga, reikalinga nusikalstamai veikai<text:s/></text:span><text:span text:style-name="T757">ar kitam teisės pažeidimui tirti. Policija informuoja karo policiją apie tokios nusikalstamos veikos ar teisės pažeidimo tyrimą. Policijai neperduodami civiliai, įtariami padarę nusikalstamas veikas, dėl kurių pagal baudžiamojo proceso įstatymus ikiteismin</text:span><text:span text:style-name="T758">į tyrimą atlieka karo policija.</text:span></text:p>
      <text:p text:style-name="P759">Straipsnio dalies pakeitimai:</text:p>
      <text:p text:style-name="P760"><text:span text:style-name="T761">Nr.<text:s/></text:span><text:a xlink:href="https://www.e-tar.lt/portal/legalAct.html?documentId=TAR.E6FA402A7987" office:target-frame-name="_top" xlink:show="replace"><text:span text:style-name="T762">IX-1434</text:span></text:a><text:span text:style-name="T763">, 2003-04-03, Žin., 2003, Nr. 38-1679 (2003-04-24), i. k. 1031010ISTA0IX-1434</text:span></text:p>
      <text:p text:style-name="P764"><text:span text:style-name="T765">Nr.<text:s/></text:span><text:a xlink:href="https://www.e-tar.lt/portal/legalAct.html?documentId=TAR.85D8113634A1" office:target-frame-name="_top" xlink:show="replace"><text:span text:style-name="T766">XI-1635</text:span></text:a><text:span text:style-name="T767">, 2011-11-08, Žin., 2011, Nr. 143-6703 (2011-11-26), i. k. 1111010ISTA0XI-1635</text:span></text:p>
      <text:p text:style-name="Normal"/>
      <text:p text:style-name="P768"><text:span text:style-name="T769">6</text:span><text:span text:style-name="T770">. Šio straipsnio 4 ir 5 dalyse numatytų karo policijos ir policijos pareigų vykdymo tvarka nustatoma<text:s/></text:span><text:span text:style-name="T771">bendru krašto apsaugos ministro ir vidaus reikalų ministro įsakymu.</text:span></text:p>
      <text:p text:style-name="P772"/>
      <text:p text:style-name="P773"/>
      <text:p text:style-name="P774"><text:span text:style-name="T775">Skelbiu šį Lietuvos Respublikos Seimo priimtą įstatymą.</text:span></text:p>
      <text:p text:style-name="P776"/>
      <text:p text:style-name="P777"/>
      <text:p text:style-name="P778"/>
      <text:p text:style-name="P779">RESPUBLIKOS PREZIDENTAS<text:tab/>VALDAS ADAMKUS</text:p>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Įstatymas</text:span></text:p>
      <text:p text:style-name="P790"><text:span text:style-name="T791">Nr.<text:s/></text:span><text:a xlink:href="https://www.e-tar.lt/portal/legalAct.html?documentId=TAR.E6FA402A7987" office:target-frame-name="_top" xlink:show="replace"><text:span text:style-name="T792">IX-1434</text:span></text:a><text:span text:style-name="T793">, 2003-04-03, Žin., 2003, Nr. 38-1679 (2003-04-24), i. k. 1031010ISTA0IX-1434</text:span></text:p>
      <text:p text:style-name="P794"><text:span text:style-name="T795">Lietuvos Respublikos karo policijos įstatymo 10, 13, 14, 15, 17, 18, 20 ir 21 straipsnių pa</text:span><text:span text:style-name="T796">k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TAR.7B5D2E635263" office:target-frame-name="_top" xlink:show="replace"><text:span text:style-name="T804">IX-2485</text:span></text:a><text:span text:style-name="T805">, 2004-10-12, Žin., 2004, Nr. 156-5692 (2004-10-26), i. k. 1041010ISTA0IX-2485</text:span></text:p>
      <text:p text:style-name="P806"><text:span text:style-name="T807">Lietuvos Respublikos ka</text:span><text:span text:style-name="T808">ro policijos įstatymo 6 straipsnio pakeitimo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TAR.85D8113634A1" office:target-frame-name="_top" xlink:show="replace"><text:span text:style-name="T816">XI-1635</text:span></text:a><text:span text:style-name="T817">, 2011-11-08, Žin., 2011, Nr. 143-6703 (2011-11-26), i. k. 111101</text:span><text:span text:style-name="T818">0ISTA0XI-1635</text:span></text:p>
      <text:p text:style-name="P819"><text:span text:style-name="T820">Lietuvos Respublikos karo policijos įstatymo 2, 5, 9, 10, 11, 12, 13, 14, 15, 20, 21 straipsnių pakeitimo ir penktojo skirsnio pripažinimo netekusiu galios įstatymas</text:span></text:p>
      <text:p text:style-name="P821"/>
      <text:p text:style-name="P822"><text:span text:style-name="T823">4.</text:span></text:p>
      <text:p text:style-name="P824"><text:span text:style-name="T825">Lietuvos Respublikos Seimas, Įstatymas</text:span></text:p>
      <text:p text:style-name="P826"><text:span text:style-name="T827">Nr.<text:s/></text:span><text:a xlink:href="https://www.e-tar.lt/portal/legalAct.html?documentId=TAR.43B2CDB920A5" office:target-frame-name="_top" xlink:show="replace"><text:span text:style-name="T828">XI-2249</text:span></text:a><text:span text:style-name="T829">, 2012-10-02, Žin., 2012, Nr. 122-6108 (2012-10-20), i. k. 1121010ISTA0XI-2249</text:span></text:p>
      <text:p text:style-name="P830"><text:span text:style-name="T831">Lietuvos Respublikos karo policijos įstatymo 10 straipsnio pakeitimo įstatymas</text:span></text:p>
      <text:p text:style-name="P832"/>
      <text:p text:style-name="P833"><text:span text:style-name="T834">5.</text:span></text:p>
      <text:p text:style-name="P835"><text:span text:style-name="T836">Lietuvos Respublikos Seimas, Įstat</text:span><text:span text:style-name="T837">ymas</text:span></text:p>
      <text:p text:style-name="P838"><text:span text:style-name="T839">Nr.<text:s/></text:span><text:a xlink:href="https://www.e-tar.lt/portal/legalAct.html?documentId=7c2022f08f3f11e4a98a9f2247652cf4" office:target-frame-name="_top" xlink:show="replace"><text:span text:style-name="T840">XII-1446</text:span></text:a><text:span text:style-name="T841">, 2014-12-16, paskelbta TAR 2014-12-29, i. k. 2014-20787</text:span></text:p>
      <text:p text:style-name="P842"><text:span text:style-name="T843">Lietuvos Respublikos karo policijos įstatymo Nr. VIII-911 papildymo penktuoju-1 skir</text:span><text:span text:style-name="T844">sniu įstatymas</text:span></text:p>
      <text:p text:style-name="P845"/>
      <text:p text:style-name="P846"><text:span text:style-name="T847">6.</text:span></text:p>
      <text:p text:style-name="P848"><text:span text:style-name="T849">Lietuvos Respublikos Seimas, Įstatymas</text:span></text:p>
      <text:p text:style-name="P850"><text:span text:style-name="T851">Nr.<text:s/></text:span><text:a xlink:href="https://www.e-tar.lt/portal/legalAct.html?documentId=600e851048df11e6b5d09300a16a686c" office:target-frame-name="_top" xlink:show="replace"><text:span text:style-name="T852">XII-2522</text:span></text:a><text:span text:style-name="T853">, 2016-06-29, paskelbta TAR 2016-07-13, i. k. 2016-20280</text:span></text:p>
      <text:p text:style-name="P854"><text:span text:style-name="T855">Lietuvos Respublikos karo<text:s/></text:span><text:span text:style-name="T856">policijos įstatymo Nr. VIII-911 15 straipsnio pakeitimo įstatymas</text:span></text:p>
      <text:p text:style-name="P857"/>
      <text:p text:style-name="P858"><text:span text:style-name="T859">7.</text:span></text:p>
      <text:soft-page-break/>
      <text:p text:style-name="P860"><text:span text:style-name="T861">Lietuvos Respublikos Seimas, Įstatymas</text:span></text:p>
      <text:p text:style-name="P862"><text:span text:style-name="T863">Nr.<text:s/></text:span><text:a xlink:href="https://www.e-tar.lt/portal/legalAct.html?documentId=7a250eb00a9311e9a5eaf2cd290f1944" office:target-frame-name="_top" xlink:show="replace"><text:span text:style-name="T864">XIII-1814</text:span></text:a><text:span text:style-name="T865">, 2018-12-20, paskelbta TAR 2018-12-</text:span><text:span text:style-name="T866">28, i. k. 2018-21834</text:span></text:p>
      <text:p text:style-name="P867"><text:span text:style-name="T868">Lietuvos Respublikos karo policijos įstatymo Nr. VIII-911 2 ir 6 straipsnių 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06:00Z</meta:creation-date>
    <dc:date>2020-11-26T12:06:00Z</dc:date>
    <meta:template xlink:href="Normal.dotm" xlink:type="simple"/>
    <meta:editing-cycles>2</meta:editing-cycles>
    <meta:editing-duration>PT0S</meta:editing-duration>
    <meta:document-statistic meta:page-count="10" meta:paragraph-count="227" meta:word-count="3990" meta:character-count="32337" meta:row-count="664" meta:non-whitespace-character-count="28574"/>
  </office:meta>
</office:document-meta>
</file>