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555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16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7-01-19 iki 2010-11-20</text:span></text:p>
      <text:p text:style-name="P10"/>
      <text:p text:style-name="P11"><text:span text:style-name="T12">Nutarimas paskelbtas: Žin. 2004, Nr.<text:s/></text:span><text:a xlink:href="https://www.e-tar.lt/portal/legalAct.html?documentId=TAR.23CBE2E281F1" office:target-frame-name="_top" xlink:show="replace"><text:span text:style-name="T13">86-3120</text:span></text:a><text:span text:style-name="T14">, i. k. 1041100NUTA00000635</text:span></text:p>
      <text:p text:style-name="P15"/>
      <text:p text:style-name="P16"/>
      <text:p text:style-name="P17"><text:span text:style-name="T18"/><text:span text:style-name="T19">LIETUVOS RESPUBLIKOS VYRIAUSYBĖ</text:span></text:p>
      <text:p text:style-name="P20"/>
      <text:p text:style-name="P21">N U T A R I M A S</text:p>
      <text:p text:style-name="P22">DĖL DETALIOJO TERITORIJŲ PLANAVIMO ORGANIZATORIAUS TEISIŲ IR PAREIGŲ PERDAVIMO IR SUTARTIES SUDARYMO TVARKOS APRAŠO PATVIRTINIMO</text:p>
      <text:p text:style-name="P23"/>
      <text:p text:style-name="P24">2004 m. gegužės 26 d. Nr. 635</text:p>
      <text:p text:style-name="P25">Vilnius</text:p>
      <text:p text:style-name="P26"/>
      <text:p text:style-name="P27"><text:span text:style-name="T28">V</text:span><text:span text:style-name="T29">adovaudamasi Lietuvos Respublikos teritorijų planavimo įstatymo (Žin., 1995, Nr. </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1-617</text:span></text:a><text:span text:style-name="T33">; 2006, Nr.<text:s/></text:span><text:a xlink:href="https://www.e-tar.lt/portal/lt/legalAct/TAR.3C32BA5677B5" office:target-frame-name="_blank" xlink:show="new"><text:span text:style-name="T34">66-2429</text:span></text:a><text:span text:style-name="T35">) 20 straipsnio 2 dalimi ir 22 straipsnio 6 dalimi, Lietuvos Respublikos Vyriausybė</text:span><text:span text:style-name="T36"><text:s/></text:span><text:span text:style-name="T37">nutari</text:span><text:span text:style-name="T38">a</text:span><text:span text:style-name="T39">:</text:span><text:s/></text:p>
      <text:p text:style-name="P40">Preambulės pakeitimai:</text:p>
      <text:p text:style-name="P41"><text:span text:style-name="T42">Nr.<text:s/></text:span><text:a xlink:href="https://www.e-tar.lt/portal/legalAct.html?documentId=TAR.E82258EC8376" office:target-frame-name="_top" xlink:show="replace"><text:span text:style-name="T43">36</text:span></text:a><text:span text:style-name="T44">, 2007-01-15, Žin., 2007, Nr. 7-281 (2007-01-18), i. k. 1071100NUTA00000036</text:span></text:p>
      <text:p text:style-name="Normal"/>
      <text:p text:style-name="P45"><text:span text:style-name="T46">Patvirtinti Detaliojo teritorijų planavimo organizatoriaus teisių ir pareigų perdavimo ir sutar</text:span><text:span text:style-name="T47">ties sudarymo tvarkos aprašą (pridedama).</text:span></text:p>
      <text:p text:style-name="P48"/>
      <text:p text:style-name="P49"/>
      <text:p text:style-name="P50"/>
      <text:soft-page-break/>
      <text:p text:style-name="P51">Ministras Pirmininkas<text:s/><text:tab/>Algirdas Brazauskas</text:p>
      <text:p text:style-name="P52"/>
      <text:p text:style-name="P53"/>
      <text:p text:style-name="P54"/>
      <text:p text:style-name="P55">Aplinkos ministras<text:s/><text:tab/>Arūnas Kundrotas</text:p>
      <text:p text:style-name="P56"/>
      <text:soft-page-break/>
      <text:p text:style-name="P57">PATVIRTINTA</text:p>
      <text:p text:style-name="P65">Lietuvos Respublikos Vyriausybės</text:p>
      <text:p text:style-name="P66">2004 m. gegužės 26 d. nutarimu Nr. 635</text:p>
      <text:p text:style-name="P67"/>
      <text:p text:style-name="P68"><text:span text:style-name="T69">DETALIOJO TERITORIJŲ PLANAVIMO ORGANIZATORIAUS TEISIŲ IR PAREIGŲ</text:span></text:p>
      <text:p text:style-name="P70"><text:span text:style-name="T71">PERDAVIMO IR SUTARTIES SUDARY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etaliojo teritorijų<text:s/></text:span><text:span text:style-name="T81">planavimo organizatoriaus teisių ir pareigų perdavimo ir sutarties sudarymo tvarkos aprašas (toliau vadinama – šis Aprašas) reglamentuoja detaliojo teritorijų planavimo organizatoriaus teisių ir pareigų žemės sklypų valdytojui ar naudotojui perdavimo ir su</text:span><text:span text:style-name="T82">tarčių dėl detaliojo teritorijų planavimo organizatoriaus teisių ir pareigų perdavimo sudarymo tvarką ir sąlygas.</text:span></text:p>
      <text:p text:style-name="P83">Punkto pakeitimai:</text:p>
      <text:p text:style-name="P84"><text:span text:style-name="T85">Nr.<text:s/></text:span><text:a xlink:href="https://www.e-tar.lt/portal/legalAct.html?documentId=TAR.E82258EC8376" office:target-frame-name="_top" xlink:show="replace"><text:span text:style-name="T86">36</text:span></text:a><text:span text:style-name="T87">, 2007-01-15, Žin., 2007, Nr. 7-281</text:span><text:span text:style-name="T88"><text:s/>(2007-01-18), i. k. 1071100NUTA00000036</text:span></text:p>
      <text:p text:style-name="Normal"/>
      <text:p text:style-name="P89"><text:span text:style-name="T90">2</text:span><text:span text:style-name="T91">. Šis Aprašas privalomas savivaldybės administracijos direktoriui ir žemės sklypų valdytojams ir naudotojams.</text:span><text:span text:style-name="T92"><text:s/></text:span><text:span text:style-name="T93">Jis netaikomas valstybinės žemės valdytojams, organizuojantiems detaliųjų planų rengimą.</text:span><text:s/></text:p>
      <text:p text:style-name="P94">Punkto pakeitimai:</text:p>
      <text:p text:style-name="P95"><text:span text:style-name="T96">Nr.<text:s/></text:span><text:a xlink:href="https://www.e-tar.lt/portal/legalAct.html?documentId=TAR.E82258EC8376" office:target-frame-name="_top" xlink:show="replace"><text:span text:style-name="T97">36</text:span></text:a><text:span text:style-name="T98">, 2007-01-15, Žin., 2007, Nr. 7-281 (2007-01-18), i. k. 1071100NUTA00000036</text:span></text:p>
      <text:p text:style-name="Normal"/>
      <text:p text:style-name="P99"><text:span text:style-name="T100">3</text:span><text:span text:style-name="T101">. Savivaldybė, atstovaujama savivaldybės administracijos direktoriaus, vadov</text:span><text:span text:style-name="T102">audamasi Lietuvos Respublikos teritorijų planavimo įstatymu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ir šiuo Aprašu, gali sudaryti sutartį dėl detaliojo teritorijų planavimo organizatoriaus teisių ir<text:s/></text:span><text:soft-page-break/><text:span text:style-name="T107">pareigų perdavimo žemės sklypų valdytojui ar naudotojui (toliau vadinama – sutartis), kai jų prašymuose nurodyti planavimo tikslai neprieš</text:span><text:span text:style-name="T108">tarauja įstatymų ir kitų teisės aktų reikalavimams bei bendrųjų ir specialiųjų planų sprendiniams.</text:span><text:s/></text:p>
      <text:p text:style-name="P109">Punkto pakeitimai:</text:p>
      <text:p text:style-name="P110"><text:span text:style-name="T111">Nr.<text:s/></text:span><text:a xlink:href="https://www.e-tar.lt/portal/legalAct.html?documentId=TAR.E82258EC8376" office:target-frame-name="_top" xlink:show="replace"><text:span text:style-name="T112">36</text:span></text:a><text:span text:style-name="T113">, 2007-01-15, Žin., 2007, Nr. 7-281 (2007-01-18),</text:span><text:span text:style-name="T114"><text:s/>i. k. 1071100NUTA00000036</text:span></text:p>
      <text:p text:style-name="Normal"/>
      <text:p text:style-name="P115"><text:span text:style-name="T116">4</text:span><text:span text:style-name="T117">. Sutarties šalys yra:</text:span></text:p>
      <text:p text:style-name="P118"><text:span text:style-name="T119">4.1</text:span><text:span text:style-name="T120">. savivaldybės administracijos direktorius;</text:span></text:p>
      <text:p text:style-name="P121"><text:span text:style-name="T122">4.2</text:span><text:span text:style-name="T123">. žemės sklypų</text:span><text:span text:style-name="T124"><text:s/></text:span><text:span text:style-name="T125">valdytojai ar naudotojai.<text:s/></text:span></text:p>
      <text:p text:style-name="P126">Punkto pakeitimai:</text:p>
      <text:p text:style-name="P127"><text:span text:style-name="T128">Nr.<text:s/></text:span><text:a xlink:href="https://www.e-tar.lt/portal/legalAct.html?documentId=TAR.E82258EC8376" office:target-frame-name="_top" xlink:show="replace"><text:span text:style-name="T129">36</text:span></text:a><text:span text:style-name="T130">, 2007-01-15, Žin., 2007, Nr. 7-281 (2007-01-18), i. k. 1071100NUTA00000036</text:span></text:p>
      <text:p text:style-name="Normal"/>
      <text:p text:style-name="P131"><text:span text:style-name="T132">5</text:span><text:span text:style-name="T133">. Detaliojo teritorijų planavimo organizatoriaus teisių ir pareigų perdavimas ir sutarties sudarymas galimas tik tada, kai detaliojo planavimo objektas yra žemės sklypas ar sklypų grupės.<text:s/></text:span></text:p>
      <text:p text:style-name="P134">Punkto pakeitimai:</text:p>
      <text:p text:style-name="P135"><text:span text:style-name="T136">Nr.<text:s/></text:span><text:a xlink:href="https://www.e-tar.lt/portal/legalAct.html?documentId=TAR.E82258EC8376" office:target-frame-name="_top" xlink:show="replace"><text:span text:style-name="T137">36</text:span></text:a><text:span text:style-name="T138">, 2007-01-15, Žin., 2007, Nr. 7-281 (2007-01-18), i. k. 1071100NUTA00000036</text:span></text:p>
      <text:p text:style-name="Normal"/>
      <text:p text:style-name="P139"><text:span text:style-name="T140">6</text:span><text:span text:style-name="T141">. Šiame Apraše vartojamos sąvokos atitinka Lietuvos Respublikos teritorijų planavimo įstatyme ir Lietuvos Respublikos žemės įstatyme (</text:span><text:span text:style-name="T142">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 apibrėžtas sąvokas.</text:span><text:s/></text:p>
      <text:p text:style-name="P147">Punkto pakeitimai:</text:p>
      <text:p text:style-name="P148"><text:span text:style-name="T149">Nr.<text:s/></text:span><text:a xlink:href="https://www.e-tar.lt/portal/legalAct.html?documentId=TAR.E82258EC8376" office:target-frame-name="_top" xlink:show="replace"><text:span text:style-name="T150">36</text:span></text:a><text:span text:style-name="T151">, 2007-01-15, Žin., 2007, Nr. 7-281 (2007-01-18), i. k. 1071100NUTA00000036</text:span></text:p>
      <text:p text:style-name="Normal"/>
      <text:p text:style-name="P152"><text:span text:style-name="T153">II</text:span><text:span text:style-name="T154">.<text:s/></text:span><text:span text:style-name="T155">DETALIOJO TERITORIJŲ PLANAVIMO ORGANIZATORIAUS TEISIŲ IR PAREIGŲ PERDAVIMO SĄLYGOS</text:span></text:p>
      <text:p text:style-name="P156"/>
      <text:p text:style-name="P157"><text:span text:style-name="T158">7</text:span><text:span text:style-name="T159">. Detaliojo teritorijų planavimo organizatoriaus teisės ir pareigos gali būti perduodamos ir sutartis sudaroma, kai numatoma:</text:span></text:p>
      <text:p text:style-name="P160">Punkto pakeitimai:</text:p>
      <text:p text:style-name="P161"><text:span text:style-name="T162">Nr.<text:s/></text:span><text:a xlink:href="https://www.e-tar.lt/portal/legalAct.html?documentId=TAR.E82258EC8376" office:target-frame-name="_top" xlink:show="replace"><text:span text:style-name="T163">36</text:span></text:a><text:span text:style-name="T164">, 2007-01-15, Žin.,</text:span><text:span text:style-name="T165"><text:s/>2007, Nr. 7-281 (2007-01-18), i. k. 1071100NUTA00000036</text:span></text:p>
      <text:p text:style-name="P166"><text:span text:style-name="T167">7.1</text:span><text:span text:style-name="T168">. formuoti žemės sklypus naujų statinių statybai ar kitai ne žemės ir miškų ūkio veiklai plėtoti</text:span><text:span text:style-name="T169">,</text:span><text:span text:style-name="T170"><text:s/></text:span><text:span text:style-name="T171">jeigu tai numatyta savivaldybės teritorijos ar jos dalies bendruosiuose arba specialiuosiuose sa</text:span><text:span text:style-name="T172">ugomų teritorijų ar jų zonų, saugomų paveldo objektų, taip pat gyvenamųjų teritorijų ir kitos paskirties pastatų ir statinių išdėstymo planuose. Jeigu bendrieji planai neparengti ir žemės sklypų valdytojas ar naudotojas numato rengti detalųjį planą svarbių</text:span><text:span text:style-name="T173"><text:s/>savivaldybės infrastruktūros objektų (išskyrus gyvenamuosius namus) statybai, savivaldybės administracijos direktorius sudaro sutartį šio Aprašo nustatyta tvarka;</text:span><text:s/></text:p>
      <text:p text:style-name="P174">Punkto pakeitimai:</text:p>
      <text:p text:style-name="P175"><text:span text:style-name="T176">Nr.<text:s/></text:span><text:a xlink:href="https://www.e-tar.lt/portal/legalAct.html?documentId=TAR.E82258EC8376" office:target-frame-name="_top" xlink:show="replace"><text:span text:style-name="T177">36</text:span></text:a><text:span text:style-name="T178">, 2007-01-15, Žin., 2007, Nr. 7-281 (2007-01-18), i. k. 1071100NUTA00000036</text:span></text:p>
      <text:p text:style-name="Normal"/>
      <text:p text:style-name="P179"><text:span text:style-name="T180">7.2</text:span><text:span text:style-name="T181">. keisti žemės sklypo pagrindinę tikslinę žemės naudojimo paskirtį statinių statybai ir kitai veiklai plėtoti. Pagrindinė tikslinė žemės naudojimo paskirtis</text:span><text:span text:style-name="T182"><text:s/>iš žemės ūkio į kitos paskirties žemę gali būti keičiama, jeigu toks keitimas numatytas savivaldybės ar jos dalies (miestų, miestelių) bendruosiuose, taip pat specialiuosiuose planuose. Savivaldybės administracijos direktorius sudaro sutartį Lietuvos Resp</text:span><text:span text:style-name="T183">ublikos teritorijų planavimo įstatymo 22 straipsnio 6 dalyje numatytais atvejais ir sąlygomis bei šio Aprašo nustatyta tvarka;<text:s/></text:span></text:p>
      <text:p text:style-name="P184">Punkto pakeitimai:</text:p>
      <text:p text:style-name="P185"><text:span text:style-name="T186">Nr.<text:s/></text:span><text:a xlink:href="https://www.e-tar.lt/portal/legalAct.html?documentId=TAR.E82258EC8376" office:target-frame-name="_top" xlink:show="replace"><text:span text:style-name="T187">36</text:span></text:a><text:span text:style-name="T188">, 2007-01-15, Žin., 2</text:span><text:span text:style-name="T189">007, Nr. 7-281 (2007-01-18), i. k. 1071100NUTA00000036</text:span></text:p>
      <text:p text:style-name="Normal"/>
      <text:p text:style-name="P190"><text:span text:style-name="T191">7.3</text:span><text:span text:style-name="T192">. atlikti žemės sklypų padalijimą, atidalijimą (išskyrus atvejus, kai pagal Lietuvos Respublikos įstatymus privačios žemės sklypus dalyti dalimis neleidžiama) ar sujungimą, jeigu<text:s/></text:span><text:soft-page-break/><text:span text:style-name="T193">toks<text:s/></text:span><text:span text:style-name="T194">padalijimas, atidalijimas ar sujungimas neprieštarauja galiojantiems teritorijų planavimo dokumentams;</text:span></text:p>
      <text:p text:style-name="P195">Punkto pakeitimai:</text:p>
      <text:p text:style-name="P196"><text:span text:style-name="T197">Nr.<text:s/></text:span><text:a xlink:href="https://www.e-tar.lt/portal/legalAct.html?documentId=TAR.E82258EC8376" office:target-frame-name="_top" xlink:show="replace"><text:span text:style-name="T198">36</text:span></text:a><text:span text:style-name="T199">, 2007-01-15, Žin., 2007, Nr. 7-281<text:s/></text:span><text:span text:style-name="T200">(2007-01-18), i. k. 1071100NUTA00000036</text:span></text:p>
      <text:p text:style-name="Normal"/>
      <text:p text:style-name="P201"><text:span text:style-name="T202">7.4</text:span><text:span text:style-name="T203">. keisti bent vieną iš šių privalomų nustatytų žemės sklypo tvarkymo ir naudojimo režimo reikalavimų: žemės sklypo naudojimo būdas ir (ar) pobūdis, leistinas pastatų aukštis, leistinas sklypo užstatymo tankum</text:span><text:span text:style-name="T204">as, leistinas sklypo užstatymo intensyvumas, jeigu toks keitimas neprieštarauja galiojantiems teritorijų planavimo dokumentams. Tuo atveju, kai žemės valdytojas ar naudotojas numato keisti bent vieną iš pirma nurodytų privalomų</text:span><text:span text:style-name="T205"><text:s/></text:span><text:span text:style-name="T206">savivaldybės tarybos ar savi</text:span><text:span text:style-name="T207">valdybės administracijos direktoriaus patvirtinto detaliojo plano nustatytų teritorijos tvarkymo ir naudojimo režimo reikalavimų, keitimui būtinas atitinkamai savivaldybės tarybos ar savivaldybės administracijos direktoriaus pritarimas;</text:span><text:s/></text:p>
      <text:p text:style-name="P208">Punkto pakeitimai:</text:p>
      <text:p text:style-name="P209"><text:span text:style-name="T210">Nr.<text:s/></text:span><text:a xlink:href="https://www.e-tar.lt/portal/legalAct.html?documentId=TAR.E82258EC8376" office:target-frame-name="_top" xlink:show="replace"><text:span text:style-name="T211">36</text:span></text:a><text:span text:style-name="T212">, 2007-01-15, Žin., 2007, Nr. 7-281 (2007-01-18), i. k. 1071100NUTA00000036</text:span></text:p>
      <text:p text:style-name="Normal"/>
      <text:p text:style-name="P213"><text:span text:style-name="T214">7.5</text:span><text:span text:style-name="T215">. keisti naudojamų žemės sklypų ribas ir plotą, jeigu toks keitimas neprieštarauja<text:s/></text:span><text:span text:style-name="T216">galiojantiems teritorijų planavimo dokumentams;</text:span></text:p>
      <text:p text:style-name="P217">Punkto pakeitimai:</text:p>
      <text:p text:style-name="P218"><text:span text:style-name="T219">Nr.<text:s/></text:span><text:a xlink:href="https://www.e-tar.lt/portal/legalAct.html?documentId=TAR.E82258EC8376" office:target-frame-name="_top" xlink:show="replace"><text:span text:style-name="T220">36</text:span></text:a><text:span text:style-name="T221">, 2007-01-15, Žin., 2007, Nr. 7-281 (2007-01-18), i. k. 1071100NUTA00000036</text:span></text:p>
      <text:p text:style-name="Normal"/>
      <text:p text:style-name="P222"><text:span text:style-name="T223">7.6</text:span><text:span text:style-name="T224">. formuoti žemės<text:s/></text:span><text:span text:style-name="T225">sklypus prie naudojamų statinių.</text:span></text:p>
      <text:p text:style-name="P226"/>
      <text:p text:style-name="P227"><text:span text:style-name="T228">III</text:span><text:span text:style-name="T229">. DETALIOJO TERITORIJŲ PLANAVIMO ORGANIZATORIAUS TEISĖS IR</text:span></text:p>
      <text:p text:style-name="P230"><text:span text:style-name="T231">PAREIGOS</text:span></text:p>
      <text:p text:style-name="P232"/>
      <text:p text:style-name="P233"><text:span text:style-name="T234">8</text:span><text:span text:style-name="T235">. Šalims pasirašius sutartį, žemės sklypų valdytojui ar naudotojui nuo sutarties pasirašymo momento (jeigu kitaip nenumatyta sutartyje)<text:s/></text:span><text:span text:style-name="T236">atsiranda teisės ir pareigos, numatytos Lietuvos Respublikos teritorijų planavimo įstatyme ir šiame Apraše.</text:span><text:s/></text:p>
      <text:p text:style-name="P237">Punkto pakeitimai:</text:p>
      <text:p text:style-name="P238"><text:span text:style-name="T239">Nr.<text:s/></text:span><text:a xlink:href="https://www.e-tar.lt/portal/legalAct.html?documentId=TAR.E82258EC8376" office:target-frame-name="_top" xlink:show="replace"><text:span text:style-name="T240">36</text:span></text:a><text:span text:style-name="T241">, 2007-01-15, Žin., 2007, Nr. 7-281 (200</text:span><text:span text:style-name="T242">7-01-18), i. k. 1071100NUTA00000036</text:span></text:p>
      <text:p text:style-name="Normal"/>
      <text:p text:style-name="P243"><text:span text:style-name="T244">9</text:span><text:span text:style-name="T245">. Planavimo organizatoriaus pareigos yra:</text:span></text:p>
      <text:p text:style-name="P246"><text:span text:style-name="T247">9.1</text:span><text:span text:style-name="T248">. organizuoti detaliojo plano rengimą;</text:span></text:p>
      <text:p text:style-name="P249"><text:span text:style-name="T250">9.2</text:span><text:span text:style-name="T251">. pasirinkti detaliojo plano rengėją;</text:span></text:p>
      <text:p text:style-name="P252"><text:span text:style-name="T253">9.3</text:span><text:span text:style-name="T254">. finansuoti detaliojo teritorijų planavimo darbus;</text:span></text:p>
      <text:p text:style-name="P255"><text:span text:style-name="T256">9.4</text:span><text:span text:style-name="T257">. teikti detalioj</text:span><text:span text:style-name="T258">o plano projektą viešai svarstyti, derinti, tikrinti ir tvirtinti Lietuvos Respublikos teritorijų planavimo įstatymo ir kitų teisės aktų nustatyta tvarka;</text:span></text:p>
      <text:p text:style-name="P259"><text:span text:style-name="T260">9.5</text:span><text:span text:style-name="T261">. atlikti kitas Lietuvos Respublikos įstatymų ir kitų teisės aktų nustatytas pareigas.</text:span></text:p>
      <text:p text:style-name="P262"><text:span text:style-name="T263">10.</text:span><text:span text:style-name="T264"><text:s/>Neteko galios nuo 2007-01-19</text:span></text:p>
      <text:p text:style-name="P265">Punkto naikinimas:</text:p>
      <text:p text:style-name="P266"><text:span text:style-name="T267">Nr.<text:s/></text:span><text:a xlink:href="https://www.e-tar.lt/portal/legalAct.html?documentId=TAR.E82258EC8376" office:target-frame-name="_top" xlink:show="replace"><text:span text:style-name="T268">36</text:span></text:a><text:span text:style-name="T269">, 2007-01-15, Žin. 2007, Nr. 7-281 (2007-01-18), i. k. 1071100NUTA00000036</text:span></text:p>
      <text:p text:style-name="Normal"/>
      <text:p text:style-name="P270"><text:span text:style-name="T271">11.</text:span><text:span text:style-name="T272"><text:s/>Neteko galios nuo 2007-01-19</text:span></text:p>
      <text:p text:style-name="P273">Punkto naikinimas:</text:p>
      <text:p text:style-name="P274"><text:span text:style-name="T275">Nr.<text:s/></text:span><text:a xlink:href="https://www.e-tar.lt/portal/legalAct.html?documentId=TAR.E82258EC8376" office:target-frame-name="_top" xlink:show="replace"><text:span text:style-name="T276">36</text:span></text:a><text:span text:style-name="T277">, 2007-01-15, Žin. 2007, Nr. 7-281 (2007-01-18), i. k. 1071100NUTA00000036</text:span></text:p>
      <text:p text:style-name="Normal"/>
      <text:p text:style-name="P278"><text:span text:style-name="T279">IV</text:span><text:span text:style-name="T280">.<text:s/></text:span><text:span text:style-name="T281">PRAŠYMŲ PATEIKIMAS IR NAGRINĖJIMAS</text:span></text:p>
      <text:p text:style-name="P282"/>
      <text:p text:style-name="P283"><text:span text:style-name="T284">12</text:span><text:span text:style-name="T285">. Žemės sklypų valdytojai ir<text:s/></text:span><text:span text:style-name="T286">naudotojai, pageidaujantys sudaryti sutartį, savivaldybei pagal žemės sklypo buvimo vietą pateikia:</text:span></text:p>
      <text:p text:style-name="P287">Punkto pakeitimai:</text:p>
      <text:p text:style-name="P288"><text:span text:style-name="T289">Nr.<text:s/></text:span><text:a xlink:href="https://www.e-tar.lt/portal/legalAct.html?documentId=TAR.E82258EC8376" office:target-frame-name="_top" xlink:show="replace"><text:span text:style-name="T290">36</text:span></text:a><text:span text:style-name="T291">, 2007-01-15, Žin., 2007, Nr. 7-281 (2007-01-18),</text:span><text:span text:style-name="T292"><text:s/>i. k. 1071100NUTA00000036</text:span></text:p>
      <text:p text:style-name="P293"><text:span text:style-name="T294">12.1</text:span><text:span text:style-name="T295">. prašymą dėl detaliojo teritorijų planavimo organizatoriaus pareigų ir teisių perdavimo ir sutarties sudarymo. Jeigu žemės sklypas bendrosios dalinės nuosavybės ar bendrosios jungtinės nuosavybės teise priklauso dviem ar d</text:span><text:span text:style-name="T296">augiau asmenų, jie pateikia prašymą, pasirašytą visų ar vieno iš jų, turinčio notaro patvirtintą įgaliojimą atstovauti kitiems asmenims. Prašyme nurodomi planavimo tikslai, žemės sklypo vieta (adresas), plotas, pagrindinė tikslinė žemės naudojimo paskirtis</text:span><text:span text:style-name="T297">, naudojimo būdas ar pobūdis, žemės sklypo specialiosios naudojimo sąlygos ir apribojimai;<text:s/></text:span></text:p>
      <text:p text:style-name="P298">Punkto pakeitimai:</text:p>
      <text:p text:style-name="P299"><text:span text:style-name="T300">Nr.<text:s/></text:span><text:a xlink:href="https://www.e-tar.lt/portal/legalAct.html?documentId=TAR.E82258EC8376" office:target-frame-name="_top" xlink:show="replace"><text:span text:style-name="T301">36</text:span></text:a><text:span text:style-name="T302">, 2007-01-15, Žin., 2007, Nr. 7-281 (2007-01-18), i. k. 1</text:span><text:span text:style-name="T303">071100NUTA00000036</text:span></text:p>
      <text:p text:style-name="Normal"/>
      <text:p text:style-name="P304"><text:span text:style-name="T305">12.2</text:span><text:span text:style-name="T306">. dokumentą, kurio pagrindu valdomas ar naudojamas žemės sklypas;</text:span></text:p>
      <text:p text:style-name="P307">Punkto pakeitimai:</text:p>
      <text:p text:style-name="P308"><text:span text:style-name="T309">Nr.<text:s/></text:span><text:a xlink:href="https://www.e-tar.lt/portal/legalAct.html?documentId=TAR.E82258EC8376" office:target-frame-name="_top" xlink:show="replace"><text:span text:style-name="T310">36</text:span></text:a><text:span text:style-name="T311">, 2007-01-15, Žin., 2007, Nr. 7-281 (2007-01-18), i. k.</text:span><text:span text:style-name="T312"><text:s/>1071100NUTA00000036</text:span></text:p>
      <text:p text:style-name="Normal"/>
      <text:p text:style-name="P313"><text:span text:style-name="T314">12.3</text:span><text:span text:style-name="T315">. dokumentus, patvirtinančius žemės sklypo (išskyrus tą atvejį, kai formuojami žemės sklypai prie esamų statinių) ir statinių, daiktinių teisių į juos, šių teisių suvaržymus ir juridinius faktus, įregistravimą;</text:span><text:s/></text:p>
      <text:p text:style-name="P316">Punkto pakeitimai:</text:p>
      <text:p text:style-name="P317"><text:span text:style-name="T318">Nr.<text:s/></text:span><text:a xlink:href="https://www.e-tar.lt/portal/legalAct.html?documentId=TAR.E82258EC8376" office:target-frame-name="_top" xlink:show="replace"><text:span text:style-name="T319">36</text:span></text:a><text:span text:style-name="T320">, 2007-01-15, Žin., 2007, Nr. 7-281 (2007-01-18), i. k. 1071100NUTA00000036</text:span></text:p>
      <text:p text:style-name="Normal"/>
      <text:p text:style-name="P321"><text:span text:style-name="T322">12.4</text:span><text:span text:style-name="T323">. valdomo ar naudojamo žemės sklypo plano kopiją (išskyrus tą atvejį, kai formuojami žemės sklypai prie esamų statinių);<text:s/></text:span></text:p>
      <text:p text:style-name="P324">Punkto pakeitimai:</text:p>
      <text:p text:style-name="P325"><text:span text:style-name="T326">Nr.<text:s/></text:span><text:a xlink:href="https://www.e-tar.lt/portal/legalAct.html?documentId=TAR.E82258EC8376" office:target-frame-name="_top" xlink:show="replace"><text:span text:style-name="T327">36</text:span></text:a><text:span text:style-name="T328">, 2007-01-15, Žin., 2007, N</text:span><text:span text:style-name="T329">r. 7-281 (2007-01-18), i. k. 1071100NUTA00000036</text:span></text:p>
      <text:p text:style-name="Normal"/>
      <text:p text:style-name="P330"><text:span text:style-name="T331">12.5</text:span><text:span text:style-name="T332">. žemės sklypo valdytojo ar naudotojo sutikimą.</text:span><text:s/></text:p>
      <text:p text:style-name="P333">Punkto pakeitimai:</text:p>
      <text:soft-page-break/>
      <text:p text:style-name="P334"><text:span text:style-name="T335">Nr.<text:s/></text:span><text:a xlink:href="https://www.e-tar.lt/portal/legalAct.html?documentId=TAR.E82258EC8376" office:target-frame-name="_top" xlink:show="replace"><text:span text:style-name="T336">36</text:span></text:a><text:span text:style-name="T337">, 2007-01-15, Žin., 2007, Nr. 7-281 (2007-</text:span><text:span text:style-name="T338">01-18), i. k. 1071100NUTA00000036</text:span></text:p>
      <text:p text:style-name="Normal"/>
      <text:p text:style-name="P339"><text:span text:style-name="T340">13</text:span><text:span text:style-name="T341">. Savivaldybės administracijos direktorius per 10 dienų nuo prašymo pateikimo dienos išnagrinėja pateiktą medžiagą, priima sprendimą dėl sutarties sudarymo ir apie tai praneša raštu pareiškėjui, nurodydamas sutart</text:span><text:span text:style-name="T342">ies pasirašymo vietą ir laiką. Sutartis turi būti sudaroma per vieną mėnesį nuo sprendimo sudaryti ją priėmimo dienos. Jeigu prašymas netenkinamas, pareiškėjui per 10 darbo dienų nuo sprendimo dėl sutarties nesudarymo priėmimo dienos pateikiamas motyvuotas</text:span><text:span text:style-name="T343"><text:s/>atsakymas.<text:s/></text:span></text:p>
      <text:p text:style-name="P344">Punkto pakeitimai:</text:p>
      <text:p text:style-name="P345"><text:span text:style-name="T346">Nr.<text:s/></text:span><text:a xlink:href="https://www.e-tar.lt/portal/legalAct.html?documentId=TAR.E82258EC8376" office:target-frame-name="_top" xlink:show="replace"><text:span text:style-name="T347">36</text:span></text:a><text:span text:style-name="T348">, 2007-01-15, Žin., 2007, Nr. 7-281 (2007-01-18), i. k. 1071100NUTA00000036</text:span></text:p>
      <text:p text:style-name="Normal"/>
      <text:p text:style-name="P349"><text:span text:style-name="T350">V</text:span><text:span text:style-name="T351">.<text:s/></text:span><text:span text:style-name="T352">SUTARTIES SUDARYMAS IR JOS SĄLYGOS</text:span></text:p>
      <text:p text:style-name="P353"/>
      <text:p text:style-name="P354"><text:span text:style-name="T355">14</text:span><text:span text:style-name="T356">. Sutart</text:span><text:span text:style-name="T357">is sudaroma ir vykdoma vadovaujantis Lietuvos Respublikos civilinio kodekso (Žin., 2000, Nr.<text:s/></text:span><text:a xlink:href="https://www.e-tar.lt/portal/lt/legalAct/TAR.8A39C83848CB" office:target-frame-name="_blank" xlink:show="new"><text:span text:style-name="T358">74-2262</text:span></text:a><text:span text:style-name="T359">), kitų Lietuvos Respublikos įstatymų ir šio Aprašo nuostatomis.</text:span></text:p>
      <text:p text:style-name="P360"><text:span text:style-name="T361">15</text:span><text:span text:style-name="T362">. Sutarties projektą rengia savivaldybės administracijos direktorius arba jo įgaliotas savivaldybės administracijos valstybės tarnautojas.</text:span></text:p>
      <text:p text:style-name="P363"><text:span text:style-name="T364">16</text:span><text:span text:style-name="T365">. Sutarties galiojimo terminai nustatomi šalių susitarimu, tačiau ne ilgesniam kaip 3 metų laikotarpiui.</text:span></text:p>
      <text:p text:style-name="P366">Punkto<text:s/>pakeitimai:</text:p>
      <text:p text:style-name="P367"><text:span text:style-name="T368">Nr.<text:s/></text:span><text:a xlink:href="https://www.e-tar.lt/portal/legalAct.html?documentId=TAR.E82258EC8376" office:target-frame-name="_top" xlink:show="replace"><text:span text:style-name="T369">36</text:span></text:a><text:span text:style-name="T370">, 2007-01-15, Žin., 2007, Nr. 7-281 (2007-01-18), i. k. 1071100NUTA00000036</text:span></text:p>
      <text:p text:style-name="Normal"/>
      <text:p text:style-name="P371"><text:span text:style-name="T372">17</text:span><text:span text:style-name="T373">. Sutartyje turi būti nurodyta:</text:span></text:p>
      <text:p text:style-name="P374"><text:span text:style-name="T375">17.1</text:span><text:span text:style-name="T376">. sutarties šalys;</text:span></text:p>
      <text:p text:style-name="P377"><text:span text:style-name="T378">17.2</text:span><text:span text:style-name="T379">. sutar</text:span><text:span text:style-name="T380">ties sudarymo vieta ir data;</text:span></text:p>
      <text:p text:style-name="P381"><text:span text:style-name="T382">17.3</text:span><text:span text:style-name="T383">. planuojamo žemės sklypo vieta (adresas) ir plotas;</text:span></text:p>
      <text:p text:style-name="P384"><text:span text:style-name="T385">17.4</text:span><text:span text:style-name="T386">. planavimo tikslai;</text:span></text:p>
      <text:p text:style-name="P387"><text:span text:style-name="T388">17.5</text:span><text:span text:style-name="T389"><text:s/>planavimo organizatoriaus teisės ir pareigos;</text:span></text:p>
      <text:p text:style-name="P390"><text:span text:style-name="T391">17.6</text:span><text:span text:style-name="T392">. šalių atsakomybė;</text:span></text:p>
      <text:p text:style-name="P393"><text:span text:style-name="T394">17.7</text:span><text:span text:style-name="T395">. sutarties nutraukimo sąlygos;</text:span></text:p>
      <text:p text:style-name="P396"><text:span text:style-name="T397">17.8</text:span><text:span text:style-name="T398">.<text:s/></text:span><text:span text:style-name="T399">kitos sąlygos.</text:span></text:p>
      <text:p text:style-name="P400"><text:span text:style-name="T401">18</text:span><text:span text:style-name="T402">. Jeigu detaliojo plano sprendinių negalima įgyvendinti neplėtojant savivaldybei priklausančių inžinerinių tinklų, jų plėtojimo klausimai aptariami sutartyje.</text:span></text:p>
      <text:p text:style-name="P403"><text:span text:style-name="T404">19</text:span><text:span text:style-name="T405">. Savivaldybė negali reikalauti, kad žemės sklypų valdytojas ar<text:s/></text:span><text:span text:style-name="T406">naudotojas rengtų ne jo valdomo ar naudojamo žemės sklypo ar jų grupės</text:span><text:span text:style-name="T407"><text:s/></text:span><text:span text:style-name="T408">detalųjį planą. Tais atvejais, kai rengiant detalųjį planą būtina išnagrinėti didesnę teritoriją prie planuojamo žemės sklypo ar jų grupės, rengiamas tik valdomo ar naudojamo žemės skly</text:span><text:span text:style-name="T409">po ar jų grupės detalusis planas, o dėl kitos teritorijos, ne didesnės kaip kvartalas, ribojamas gatvių ir greta esančių sklypų, rengiami projektiniai pasiūlymai (dėl jos naudojimo būdo, pobūdžio ir tvarkymo režimo).</text:span><text:s/></text:p>
      <text:p text:style-name="P410">Punkto pakeitimai:</text:p>
      <text:p text:style-name="P411"><text:span text:style-name="T412">Nr.<text:s/></text:span><text:a xlink:href="https://www.e-tar.lt/portal/legalAct.html?documentId=TAR.E82258EC8376" office:target-frame-name="_top" xlink:show="replace"><text:span text:style-name="T413">36</text:span></text:a><text:span text:style-name="T414">, 2007-01-15, Žin., 2007, Nr. 7-281 (2007-01-18), i. k. 1071100NUTA00000036</text:span></text:p>
      <text:p text:style-name="Normal"/>
      <text:p text:style-name="P415"><text:span text:style-name="T416">20</text:span><text:span text:style-name="T417">. Pasirašius sutartį, planavimo organizatorius užtikrina detaliojo plano viešumą, atlikdamas Visuomenės<text:s/></text:span><text:span text:style-name="T418">dalyvavimo teritorijų planavimo procese nuostatuose, patvirtintuose Lietuvos Respublikos Vyriausybės 1996 m. rugsėjo 18 d. nutarimu Nr. 1079 (Žin., 1996, Nr. </text:span><text:a xlink:href="https://www.e-tar.lt/portal/lt/legalAct/TAR.802893A37D00" office:target-frame-name="_blank" xlink:show="new"><text:span text:style-name="T419">90-2099</text:span></text:a><text:span text:style-name="T420">; 2004</text:span><text:span text:style-name="T421">, Nr. 112-4189), nurodytas procedūras.</text:span><text:s/></text:p>
      <text:p text:style-name="P422">Punkto pakeitimai:</text:p>
      <text:p text:style-name="P423"><text:span text:style-name="T424">Nr.<text:s/></text:span><text:a xlink:href="https://www.e-tar.lt/portal/legalAct.html?documentId=TAR.E82258EC8376" office:target-frame-name="_top" xlink:show="replace"><text:span text:style-name="T425">36</text:span></text:a><text:span text:style-name="T426">, 2007-01-15, Žin., 2007, Nr. 7-281 (2007-01-18), i. k. 1071100NUTA00000036</text:span></text:p>
      <text:p text:style-name="Normal"/>
      <text:p text:style-name="P427"><text:span text:style-name="T428">21.</text:span><text:span text:style-name="T429"><text:s/>Neteko galios nuo 2007-01-</text:span><text:span text:style-name="T430">19</text:span></text:p>
      <text:p text:style-name="P431">Punkto naikinimas:</text:p>
      <text:p text:style-name="P432"><text:span text:style-name="T433">Nr.<text:s/></text:span><text:a xlink:href="https://www.e-tar.lt/portal/legalAct.html?documentId=TAR.E82258EC8376" office:target-frame-name="_top" xlink:show="replace"><text:span text:style-name="T434">36</text:span></text:a><text:span text:style-name="T435">, 2007-01-15, Žin. 2007, Nr. 7-281 (2007-01-18), i. k. 1071100NUTA00000036</text:span></text:p>
      <text:p text:style-name="Normal"/>
      <text:p text:style-name="P436"><text:span text:style-name="T437">22</text:span><text:span text:style-name="T438">. Sutartis šalių rašytiniu susitarimu gali būti keičiama, gali b</text:span><text:span text:style-name="T439">ūti pratęsiamas jos galiojimo terminas, tačiau bendras sutarties galiojimo terminas negali būti ilgesnis kaip 3 metai.</text:span></text:p>
      <text:p text:style-name="P440">Punkto pakeitimai:</text:p>
      <text:p text:style-name="P441"><text:span text:style-name="T442">Nr.<text:s/></text:span><text:a xlink:href="https://www.e-tar.lt/portal/legalAct.html?documentId=TAR.E82258EC8376" office:target-frame-name="_top" xlink:show="replace"><text:span text:style-name="T443">36</text:span></text:a><text:span text:style-name="T444">, 2007-01-15, Žin., 2007, Nr.<text:s/></text:span><text:span text:style-name="T445">7-281 (2007-01-18), i. k. 1071100NUTA00000036</text:span></text:p>
      <text:p text:style-name="Normal"/>
      <text:p text:style-name="P446"><text:span text:style-name="T447">23</text:span><text:span text:style-name="T448">. Ginčai, kilę dėl sutarties vykdymo, sprendžiami derybomis. Jeigu šalys nesusitaria, ginčai sprendžiami Lietuvos Respublikos įstatymų nustatyta tvarka.</text:span></text:p>
      <text:p text:style-name="P449"/>
      <text:p text:style-name="P450"><text:span text:style-name="T451">VI</text:span><text:span text:style-name="T452">.<text:s/></text:span><text:span text:style-name="T453">BAIGIAMOSIOS NUOSTATOS</text:span></text:p>
      <text:p text:style-name="P454"/>
      <text:p text:style-name="P455"><text:span text:style-name="T456">24</text:span><text:span text:style-name="T457">.<text:s/></text:span><text:span text:style-name="T458">Detalieji planai turi būti rengiami pagal Lietuvos Respublikos įstatymuose ir teisės aktuose nustatytus reikalavimus.</text:span></text:p>
      <text:p text:style-name="P459"><text:span text:style-name="T460">25</text:span><text:span text:style-name="T461">. Asmenys, pažeidę šio Aprašo nuostatas, atsako Lietuvos Respublikos įstatymų nustatyta tvarka.</text:span></text:p>
      <text:p text:style-name="P462"><text:span text:style-name="T463">______________</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E82258EC8376" office:target-frame-name="_top" xlink:show="replace"><text:span text:style-name="T475">36</text:span></text:a><text:span text:style-name="T476">, 2007-01-15, Žin., 2007, Nr. 7-281 (2007-01-18), i. k. 1071100NUTA00000036</text:span></text:p>
      <text:p text:style-name="P477"><text:span text:style-name="T478">Dėl Lietuvos Respublikos Vyriausybės 2004 m.<text:s/></text:span><text:span text:style-name="T479">gegužės 26 d. nutarimo Nr. 635 "Dėl Detaliojo teritorijų planavimo organizatoriaus teisių ir pareigų perdavimo ir sutarties sudar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1:23:00Z</meta:creation-date>
    <dc:date>2022-09-13T11:23:00Z</dc:date>
    <meta:template xlink:href="Normal.dotm" xlink:type="simple"/>
    <meta:editing-cycles>2</meta:editing-cycles>
    <meta:editing-duration>PT0S</meta:editing-duration>
    <meta:document-statistic meta:page-count="12" meta:paragraph-count="147" meta:word-count="2175" meta:character-count="16690" meta:row-count="543" meta:non-whitespace-character-count="14662"/>
  </office:meta>
</office:document-meta>
</file>