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widows="0" fo:orphans="0" fo:background-color="#FFFFFF">
        <style:tab-stops>
          <style:tab-stop style:type="left" style:position="3.4166in"/>
        </style:tab-stops>
      </style:paragraph-properties>
    </style:style>
    <style:style style:name="P40" style:parent-style-name="Normal" style:family="paragraph">
      <style:paragraph-properties fo:widows="0" fo:orphans="0" fo:background-color="#FFFFFF">
        <style:tab-stops>
          <style:tab-stop style:type="left" style:position="3.4166in"/>
        </style:tab-stops>
      </style:paragraph-properties>
    </style:style>
    <style:style style:name="P41" style:parent-style-name="Normal" style:family="paragraph">
      <style:paragraph-properties fo:widows="0" fo:orphans="0" fo:background-color="#FFFFFF">
        <style:tab-stops>
          <style:tab-stop style:type="left" style:position="3.4166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widows="0" fo:orphans="0" fo:break-before="page" fo:margin-left="3.1493in" fo:background-color="#FFFFFF" style:page-number="1">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background-color="#FFFFFF">
        <style:tab-stops>
          <style:tab-stop style:type="left" style:position="0.4298in"/>
        </style:tab-stops>
      </style:paragraph-properties>
    </style:style>
    <style:style style:name="P155" style:parent-style-name="Normal" style:family="paragraph">
      <style:paragraph-properties fo:widows="0" fo:orphans="0" fo:text-align="center" fo:margin-right="0.3965in" fo:background-color="#FFFFFF"/>
    </style:style>
    <style:style style:name="P156" style:parent-style-name="Normal" style:master-page-name="MPF2" style:family="paragraph">
      <style:paragraph-properties fo:widows="0" fo:orphans="0" fo:break-before="page" fo:margin-left="6.25in" fo:margin-right="0.3965in" fo:background-color="#FFFFFF" style:page-number="1">
        <style:tab-stops/>
      </style:paragraph-properties>
    </style:style>
    <style:style style:name="P158" style:parent-style-name="Normal" style:family="paragraph">
      <style:paragraph-properties fo:widows="0" fo:orphans="0" fo:margin-left="6.25in" fo:margin-right="0.3965in" fo:background-color="#FFFFFF">
        <style:tab-stops/>
      </style:paragraph-properties>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text-properties style:font-weight-complex="bold"/>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tab-stops>
          <style:tab-stop style:type="left" style:leader-style="solid" style:leader-text="_" style:position="5.0701in"/>
          <style:tab-stop style:type="left" style:leader-style="solid" style:leader-text="_" style:position="5.8965in"/>
        </style:tab-stops>
      </style:paragraph-properties>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text-align="justify"/>
    </style:style>
    <style:style style:name="TableColumn175" style:family="table-column">
      <style:table-column-properties style:column-width="0.3812in" style:use-optimal-column-width="false"/>
    </style:style>
    <style:style style:name="TableColumn176" style:family="table-column">
      <style:table-column-properties style:column-width="0.5284in" style:use-optimal-column-width="false"/>
    </style:style>
    <style:style style:name="TableColumn177" style:family="table-column">
      <style:table-column-properties style:column-width="1.4236in" style:use-optimal-column-width="false"/>
    </style:style>
    <style:style style:name="TableColumn178" style:family="table-column">
      <style:table-column-properties style:column-width="0.9618in" style:use-optimal-column-width="false"/>
    </style:style>
    <style:style style:name="TableColumn179" style:family="table-column">
      <style:table-column-properties style:column-width="0.8951in" style:use-optimal-column-width="false"/>
    </style:style>
    <style:style style:name="TableColumn180" style:family="table-column">
      <style:table-column-properties style:column-width="0.8805in" style:use-optimal-column-width="false"/>
    </style:style>
    <style:style style:name="TableColumn181" style:family="table-column">
      <style:table-column-properties style:column-width="0.7854in" style:use-optimal-column-width="false"/>
    </style:style>
    <style:style style:name="TableColumn182" style:family="table-column">
      <style:table-column-properties style:column-width="1.2402in" style:use-optimal-column-width="false"/>
    </style:style>
    <style:style style:name="TableColumn183" style:family="table-column">
      <style:table-column-properties style:column-width="1.0638in" style:use-optimal-column-width="false"/>
    </style:style>
    <style:style style:name="TableColumn184" style:family="table-column">
      <style:table-column-properties style:column-width="1.0638in" style:use-optimal-column-width="false"/>
    </style:style>
    <style:style style:name="TableColumn185" style:family="table-column">
      <style:table-column-properties style:column-width="1.0131in" style:use-optimal-column-width="false"/>
    </style:style>
    <style:style style:name="Table174" style:family="table">
      <style:table-properties style:width="10.2375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font-size-complex="11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font-size-complex="11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font-size-complex="11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font-size-complex="11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font-size-complex="11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font-size-complex="11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font-size-complex="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font-size-complex="11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Cell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font-size-complex="11pt"/>
    </style:style>
    <style:style style:name="TableCell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font-size-complex="11pt"/>
    </style:style>
    <style:style style:name="TableCell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font-size-complex="11pt"/>
    </style:style>
    <style:style style:name="TableCell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font-size-complex="11pt"/>
    </style:style>
    <style:style style:name="TableCell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font-size-complex="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margin-left="1.6666in">
        <style:tab-stops>
          <style:tab-stop style:type="left" style:position="1.9166in"/>
          <style:tab-stop style:type="left" style:position="4.3333in"/>
        </style:tab-stops>
      </style:paragraph-properties>
    </style:style>
    <style:style style:name="P350" style:parent-style-name="Normal" style:family="paragraph">
      <style:paragraph-properties fo:text-align="justify">
        <style:tab-stops>
          <style:tab-stop style:type="left" style:position="2.8333in"/>
          <style:tab-stop style:type="left" style:position="6in"/>
        </style:tab-stops>
      </style:paragraph-properties>
    </style:style>
    <style:style style:name="P351" style:parent-style-name="Normal" style:family="paragraph">
      <style:paragraph-properties fo:text-align="center">
        <style:tab-stops>
          <style:tab-stop style:type="left" style:position="2.8333in"/>
          <style:tab-stop style:type="left" style:position="6in"/>
        </style:tab-stops>
      </style:paragraph-properties>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3">Suvestinė redakcija nuo 2008-08-10 iki 2008-11-25</text:span></text:p>
      <text:p text:style-name="P4"/>
      <text:p text:style-name="P5"><text:span text:style-name="T6">Įsakymas paskelbtas: Žin. 2008, Nr.<text:s/></text:span><text:a xlink:href="https://www.e-tar.lt/portal/legalAct.html?documentId=TAR.23EBB9037225" office:target-frame-name="_top" xlink:show="replace"><text:span text:style-name="T7">48-1792</text:span></text:a><text:span text:style-name="T8">, i. k.<text:s/></text:span><text:span text:style-name="T9">1082330ISAK003D-230</text:span></text:p>
      <text:p text:style-name="P10"/>
      <text:p text:style-name="P11">LIETUVOS RESPUBLIKOS ŽEMĖS ŪKIO MINISTRO<text:s/></text:p>
      <text:p text:style-name="P12">ĮSAKYMAS</text:p>
      <text:p text:style-name="P13"/>
      <text:p text:style-name="P14">DĖL ATSIETŲJŲ PAPILDOMŲ NACIONALINIŲ TIESIOGINIŲ IŠMOKŲ UŽ PIENĄ MOKĖJIMO 2008 M. TAISYKLIŲ PATVIRTINIMO</text:p>
      <text:p text:style-name="P15"/>
      <text:p text:style-name="P16">2008 m. balandžio<text:s/>22 d. Nr. 3D-230</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2 dalimi,<text:s/><text:span text:style-name="T22">Lietuvos Respublikos V</text:span><text:span text:style-name="T23">yriausybės 2008 m. liepos 16 d. nutarimo Nr. 702 „Dėl tiesioginių išmokų už 2008 metus teikimo Lietuvos žemės ūkio veiklos subjektams“ (Žin., 2008, Nr.<text:s/></text:span><text:a xlink:href="https://www.e-tar.lt/portal/lt/legalAct/TAR.782D1D755299" office:target-frame-name="_blank" xlink:show="new"><text:span text:style-name="T24">83-3306</text:span></text:a><text:span text:style-name="T25">) 2.2 punktu</text:span><text:s/>ir 2003 m. rugsėjo 29 d. Tarybos reglamentu (EB) Nr. 1782/2003, nustatančiu bendrąsias tiesioginės paramos schemų pagal bendrąją žemės ūkio politiką taisykles ir nustatančiu tam tikras paramos schemas ūkininkams bei iš dalies keičiančiu reglamentus (EEB)<text:s/>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text:p>
      <text:p text:style-name="P26">Preambulės pakeitimai:</text:p>
      <text:p text:style-name="P27"><text:span text:style-name="T28">Nr.<text:s/></text:span><text:a xlink:href="https://www.e-tar.lt/portal/legalAct.html?documentId=TAR.5B43CA7387F6" office:target-frame-name="_top" xlink:show="replace"><text:span text:style-name="T29">3D-436</text:span></text:a><text:span text:style-name="T30">, 2008-08-07, Žin.,<text:s/></text:span><text:span text:style-name="T31">2008, Nr. 91-3639 (2008-08-09), i. k. 1082330ISAK003D-436</text:span></text:p>
      <text:p text:style-name="Normal"/>
      <text:p text:style-name="P32"><text:span text:style-name="T33">tvirtinu</text:span><text:s/>Atsietųjų papildomų nacionalinių tiesioginių išmokų už pieną mokėjimo 2008 m. taisykles (pridedama).</text:p>
      <text:p text:style-name="P34"/>
      <text:p text:style-name="P35"/>
      <text:p text:style-name="P36"/>
      <text:p text:style-name="P37">ŽEMĖS ŪKIO MINISTRĖ<text:tab/>KAZIMIRA DANUTĖ PRUNSKIENĖ</text:p>
      <text:p text:style-name="P38"/>
      <text:p text:style-name="P39">SUDERINTA<text:tab/>SUDERINTA</text:p>
      <text:p text:style-name="P40">Lietuvos Respublikos finansų<text:tab/>Lietuvos savivaldybių asociacijos</text:p>
      <text:p text:style-name="P41">ministerijos 2008-04-17 raštu<text:tab/>2008-04-14 raštu Nr. (18)-SD-340</text:p>
      <text:p text:style-name="P42">Nr. ((1.16-0203)-5K-0810514)-</text:p>
      <text:p text:style-name="P43">6K-0804240</text:p>
      <text:soft-page-break/>
      <text:p text:style-name="P44">PATVIRTINTA</text:p>
      <text:p text:style-name="P46">Lietuvos Respublikos žemės ūkio<text:s/>ministro 2008 m. balandžio 22 d. įsakymu Nr. 3D-230</text:p>
      <text:p text:style-name="Normal"/>
      <text:p text:style-name="P47"><text:span text:style-name="T48">ATSIETŲJŲ PAPILDOMŲ NACIONALINIŲ TIESIOGINIŲ IŠMOKŲ UŽ PIENĄ MOKĖJIMO 2008 M. TAISYKLĖS</text:span></text:p>
      <text:p text:style-name="P49"/>
      <text:p text:style-name="P50"><text:span text:style-name="T51">I</text:span><text:span text:style-name="T52">.<text:s/></text:span><text:span text:style-name="T53">BENDROSIOS NUOSTATOS</text:span></text:p>
      <text:p text:style-name="P54"/>
      <text:p text:style-name="P55">1. Atsietųjų papildomų nacionalinių tiesioginių išmokų už pieną mokėjimo 2008 m.<text:s/>taisyklės (toliau – taisyklės) parengtos vadovaujantis 2003 m. rugsėjo 29 d. Tarybos reglamento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7 m. gruodžio 20 d. Komisijos reglamentu (EB) Nr. 1548/2007 (OL 2007 L 337, p. 71), ir Lietuvos Respublikos žemės ūkio ir kaimo plėtros įstatymo (Žin., 2002, Nr.<text:s/><text:a xlink:href="https://www.e-tar.lt/portal/lt/legalAct/TAR.80CA64E588A1" office:target-frame-name="_blank" xlink:show="new"><text:span text:style-name="T56">72-3009</text:span></text:a>) 9 straipsnio 2 dalies nuostatomis.</text:p>
      <text:p text:style-name="P57">2. Taisyklių tikslas – nustatyti atsietųjų papildomų nacionalinių tiesioginių išmokų 2008 metams už rinkai patiektą pieną, neviršijantį bendrosios nacionalinės pieno kvotos ribų, gavimo tvarką, išmokėjimo terminus ir reikalavimus pieno gamintojams.</text:p>
      <text:p text:style-name="P58">3. Šiose taisyklėse vartojamos sąvokos:</text:p>
      <text:p text:style-name="P59">3.1.<text:s/><text:span text:style-name="T60">Atskaitos laikotarpio pieno kiekis –<text:s/></text:span>2006–2007 kvotos metais faktiškai rinkai patiekto pieno kiekis, pagal kurį skaičiuojamos atsietosios papildomos nacionalinės tiesioginės išmokos<text:s/>už pieną.</text:p>
      <text:p text:style-name="P61">3.2.<text:s/><text:span text:style-name="T62">Atsietoji papildoma nacionalinė tiesioginė išmoka už pieną<text:s/></text:span>(toliau – išmoka) – išmoka, mokama pareiškėjui iš Lietuvos Respublikos valstybės biudžeto lėšų už rinkai patiektą pieną atskaitos laikotarpiu.</text:p>
      <text:p text:style-name="P63">3.3.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64">112-5037</text:span></text:a>; 2004, Nr. 149-5422; 2006, Nr.<text:s/><text:a xlink:href="https://www.e-tar.lt/portal/lt/legalAct/TAR.156F1642467D" office:target-frame-name="_blank" xlink:show="new"><text:span text:style-name="T65">137-5255</text:span></text:a>) (toliau – kvotų taisyklės).</text:p>
      <text:p text:style-name="P66">4. Išmokos mokamos iš Lietuvos<text:s/>Respublikos valstybės biudžeto lėšų, skirtų Tiesioginių išmokų ir rinkos reguliavimo priemonių finansavimo programai (nacionalinės lėšos ir PVM). Išmokos dydis – 87 Lt už atskaitos laikotarpio pieno kiekio toną.</text:p>
      <text:p text:style-name="P67">Punkto pakeitimai:</text:p>
      <text:p text:style-name="P68"><text:span text:style-name="T69">Nr.<text:s/></text:span><text:a xlink:href="https://www.e-tar.lt/portal/legalAct.html?documentId=TAR.5B43CA7387F6" office:target-frame-name="_top" xlink:show="replace"><text:span text:style-name="T70">3D-436</text:span></text:a><text:span text:style-name="T71">, 2008-08-07, Žin., 2008, Nr. 91-3639 (2008-08-09), i. k. 1082330ISAK003D-436</text:span></text:p>
      <text:p text:style-name="Normal"/>
      <text:p text:style-name="P72">5. Išmokos mokamos pieno gamintojams (toliau – gamintojai), atitinkantiems visus šiuos reikalavimus:</text:p>
      <text:p text:style-name="P73">5.1. 2007 m. kovo 31 d. turėjusiems nustatytą 2006–2007 kvotos metams pieno gamybos kvotą, įregistruotą kvotų administravimo informacinėje sistemoje (toliau – KVAIS);</text:p>
      <text:p text:style-name="P74">5.2. 2006–2007 kvotos metais pardavusiems pieną tiesiogiai vartoti (pateikusiems Tiesioginių pardavimų pieno gamybos ir realizavimo metinę deklaraciją) arba pardavusiems pieną patvirtintiems supirkėjams. Skaičiuojant išmokas imamas parduotas pieno kiekis 2006–2007 kvotos metais, o gamintojams, turėjusiems pardavimo perdirbti kvotą – parduotas<text:s/>supirkėjams pieno kiekis<text:s/><text:soft-page-break/>perskaičiuojamas pagal nustatytąjį pieno riebumą;</text:p>
      <text:p text:style-name="P75">5.3. įsiregistravusiems Lietuvos Respublikos žemės ūkio ir kaimo verslo registre (toliau – Registras) valdos valdytoju arba partneriu;</text:p>
      <text:p text:style-name="P76">5.4. jeigu valdos, kurioje gamintojas<text:s/>registruotas valdytoju arba partneriu, valdytojas yra 2008 metais deklaravęs žemės ūkio naudmenų ir pasėlių plotus (toliau – deklaruotas plotas). 2008 metais deklaruotas plotas turi būti ne mažesnis negu 2007 metais deklaruotas plotas. Jeigu 2008 metais deklaruotas plotas bus mažesnis negu 2007 metais, Europos Komisijos sprendimu išmokos gali būti mažinamos.</text:p>
      <text:p text:style-name="P77">6. Gamintojams, atitinkantiems šių taisyklių 5.2–5.4 punktų reikalavimus, bet neatitinkantiems šių taisyklių 5.1 punkto reikalavimo, tačiau 2007<text:s/>m. kovo 31d. turėjusiems nustatytą 2007–2008 kvotos metams pieno gamybos kvotą, įregistruotą KVAIS, išmokos mokamos, jeigu gamintojas atitinka bent vieną iš šių reikalavimų:</text:p>
      <text:p text:style-name="P78">6.1. pagal Nacionalinės mokėjimo agentūros prie Žemės ūkio ministerijos (toliau<text:s/>– Agentūra) pateiktą informaciją VĮ Žemės ūkio informacijos ir kaimo verslo centrui (toliau – Centras) atitinka bent vieną iš šių reikalavimų:</text:p>
      <text:p text:style-name="P79">6.1.1. gavo paramą pagal Lietuvos 2004–2006 m. bendrojo programavimo dokumento (toliau – BPD) Kaimo plėtros ir<text:s/>žuvininkystės prioriteto priemonę „Jaunųjų ūkininkų įsikūrimas“ laikotarpiu nuo 2006 m. birželio 15 d. iki 2007 m. kovo 31 d.;</text:p>
      <text:p text:style-name="P80">6.1.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p>
      <text:p text:style-name="P81">6.2. iki 2008 m. gegužės 1 d. Centrui ar savivaldybei pateikė laisvos formos prašymą su įrodymais, kad iki 2007 m. kovo 31 d. pradėjo investicijas į ūkį nuosavomis lėšomis.</text:p>
      <text:p text:style-name="P82"/>
      <text:p text:style-name="P83"><text:span text:style-name="T84">II</text:span><text:span text:style-name="T85">.<text:s/></text:span><text:span text:style-name="T86">ADMINISTRAVIMO PROCEDŪROS</text:span></text:p>
      <text:p text:style-name="P87"/>
      <text:p text:style-name="P88">7. Centras:</text:p>
      <text:p text:style-name="P89">7.1. apskaičiuoja kiekvieno gamintojo 2008 metų išmokų sumą ir iki 2008 m.<text:s/><text:span text:style-name="T90">rugpjūčio 18<text:s/></text:span>d. perduoda Agentūrai elektroniniu būdu duomenis ir Perduodamų duomenų apie atsietąsias papildomas nacionalines tiesiogines išmokas už pieną 2008 m. suvestines (priedas) (toliau – suvestinės);</text:p>
      <text:p text:style-name="P91">Punkto pakeitimai:</text:p>
      <text:p text:style-name="P92"><text:span text:style-name="T93">Nr.<text:s/></text:span><text:a xlink:href="https://www.e-tar.lt/portal/legalAct.html?documentId=TAR.5B43CA7387F6" office:target-frame-name="_top" xlink:show="replace"><text:span text:style-name="T94">3D-436</text:span></text:a><text:span text:style-name="T95">, 2008-08-07, Žin., 2008, Nr. 91-3639 (2008-08-09), i. k. 1082330ISAK003D-436</text:span></text:p>
      <text:p text:style-name="Normal"/>
      <text:p text:style-name="P96">7.2. per 15 darbo dienų nuo duomenų perdavimo Agentūrai pateikia informaciją savivaldybėms, kurios per 10 darbo dienų informuoja gamintojus apie apskaičiuotą išmokų sumą;</text:p>
      <text:p text:style-name="P97">7.3. jeigu Agentūra ar Centras duomenų apie gamintojo sąskaitą neturi, tačiau gamintojas atitinka reikalavimus išmokoms gauti, Centras išsiunčia jam pranešimą, prašydamas nurodyti banko sąskaitos duomenis;</text:p>
      <text:p text:style-name="P98">7.4. jeigu duomenys apie gamintojų sąskaitas yra neteisingi, siunčia gamintojams informacinius pranešimus dėl duomenų patikslinimo.</text:p>
      <text:p text:style-name="P99">8. Agentūra:</text:p>
      <text:p text:style-name="P100">8.1. teikia Centrui gamintojų duomenis, kaupiamus KVAIS, supaprastintų tiesioginių išmokų informacinėje sistemoje ir Kaimo plėtros priemonių administravimo informacinėje sistemoje, ir jų naujausius banko sąskaitų duomenis;</text:p>
      <text:p text:style-name="P101">8.2. gavusi iš Centro elektroniniu būdu<text:s/>perduotus duomenis ir suvestines, rengia ir teikia Žemės ūkio ministerijai pinigų užsakymo paraišką apie lėšų poreikį išmokoms išmokėti. Paskutinė paraiška turi būti pateikta ne vėliau kaip prieš savaitę iki mokėjimo termino pabaigos.</text:p>
      <text:p text:style-name="P102">9. Žemės ūkio ministerija, gavusi pinigų užsakymo paraiškas, per 5 darbo dienas pateikia mokėjimo paraiškas Finansų ministerijos Valstybės iždo departamentui dėl lėšų pervedimo<text:s/><text:soft-page-break/>Agentūrai.</text:p>
      <text:p text:style-name="P103">10. Agentūra, gavusi lėšas, per 3 darbo dienas išsiunčia bankui mokėjimo pavedimus pervesti šias lėšas gamintojams. Jeigu iš banko gaunamas pranešimas, jog gamintojo sąskaitos numeris yra neteisingas arba tokio sąskaitos numerio nėra, Agentūra apie tai informuoja Centrą.</text:p>
      <text:p text:style-name="P104">11. Išmokos už 2008 metus mokamos nuo 2008 m.<text:s/><text:span text:style-name="T105">rugpjūčio 19<text:s/></text:span>d. iki 2009 m. kovo 31 d.</text:p>
      <text:p text:style-name="P106">Punkto pakeitimai:</text:p>
      <text:p text:style-name="P107"><text:span text:style-name="T108">Nr.<text:s/></text:span><text:a xlink:href="https://www.e-tar.lt/portal/legalAct.html?documentId=TAR.5B43CA7387F6" office:target-frame-name="_top" xlink:show="replace"><text:span text:style-name="T109">3D-436</text:span></text:a><text:span text:style-name="T110">, 2008-08-07, Žin., 2008, Nr. 91-3639 (2008-08-09), i. k. 1082330ISAK003D-436</text:span></text:p>
      <text:p text:style-name="Normal"/>
      <text:p text:style-name="P111">12.<text:s/><text:span text:style-name="T112">Gamintojo, mirusio 2008–2009<text:s/></text:span><text:span text:style-name="T113">kvotos metais ir negavusio išmokų už 2008 metus, mirties atveju, įpėdinis, paveldintis gamintojo ūkį, gali kreiptis į savivaldybę pagal mirusio gamintojo valdos centro adresą iki 2009 m. gegužės 1 d., pateikdamas laisvos formos prašymą dėl išmokų už 2008 m</text:span><text:span text:style-name="T114">etus išmokėjimo (prašyme be savo asmens duomenų nurodo banko sąskaitos duomenis) ir pridėdamas asmens tapatybę bei paveldėjimo faktą patvirtinančių dokumentų kopijas</text:span>. Jeigu yra keli įpėdiniai, taip pat turi būti pateiktas rašytinis įpėdinių susitarimas dėl<text:s/>išmokos perleidimo vienam įpėdiniui. Išmokos įpėdiniui, paveldinčiam gamintojo ūkį, skiriamos, jeigu:</text:p>
      <text:p text:style-name="P115">12.1. miręs gamintojas atitiko šių taisyklių 5.1 (arba 6) punkto ir 5.2 punkto reikalavimus;</text:p>
      <text:p text:style-name="P116">12.2. įpėdinis atitinka šių taisyklių 5.3 punkto reikalavimą;</text:p>
      <text:p text:style-name="P117">12.3. pagal šių taisyklių 5.4 punktą deklaruotas plotas turi būti valdoje, kurioje arba miręs gamintojas, arba įpėdinis registruotas valdytoju arba partneriu. Jeigu deklaruotas plotas yra tiek mirusio gamintojo, tiek įpėdinio valdose, skaičiuojant išmokas, imamas įpėdinio deklaruotas plotas.</text:p>
      <text:p text:style-name="P118">Punkto pakeitimai:</text:p>
      <text:p text:style-name="P119"><text:span text:style-name="T120">Nr.<text:s/></text:span><text:a xlink:href="https://www.e-tar.lt/portal/legalAct.html?documentId=TAR.5B43CA7387F6" office:target-frame-name="_top" xlink:show="replace"><text:span text:style-name="T121">3D-436</text:span></text:a><text:span text:style-name="T122">, 2008-08-07, Žin., 2008, Nr. 91-3639 (2008-08-09), i. k. 1082330ISAK003D-436</text:span></text:p>
      <text:p text:style-name="Normal"/>
      <text:p text:style-name="P123">13. Perėmėjui, perėmusiam kvotą pagal kvotų taisyklių<text:s/><text:span text:style-name="T124">52.1–52.5 punktus (perėmėjui kvota suteikta 2007–2008 kvotos metams) arba pagal kvotų taisyklių 52.6 punktą (perėmėjui kvota suteikta 2008–2009 kvotos metams)</text:span>, išmokos apskaičiuojamos, jeigu:</text:p>
      <text:p text:style-name="P125">13.1. kvotos perdavėjas atitiko šių taisyklių 5.1 (arba 6) punkto ir 5.2 punkto reikalavimus;</text:p>
      <text:p text:style-name="P126">13.2. kvotos perėmėjas atitinka šių taisyklių 5.3 punkto reikalavimą;</text:p>
      <text:p text:style-name="P127">13.3. pagal šių taisyklių 5.4 punktą deklaruotas plotas yra toje valdoje, kurioje kvotos perėmėjas registruotas valdytoju arba partneriu. Jeigu ūkio perėmėjo, perėmusio kvotą pagal kvotų taisyklių 52.6 punktą, valdoje, kurioje perėmėjas registruotas valdytoju arba partneriu, plotas nėra deklaruotas 2008 metais, tai, skaičiuojant išmokas, imamas kvotos perdavėjo 2008 metais deklaruotas plotas.</text:p>
      <text:p text:style-name="P128">Punkto pakeitimai:</text:p>
      <text:p text:style-name="P129"><text:span text:style-name="T130">Nr.<text:s/></text:span><text:a xlink:href="https://www.e-tar.lt/portal/legalAct.html?documentId=TAR.5B43CA7387F6" office:target-frame-name="_top" xlink:show="replace"><text:span text:style-name="T131">3D-436</text:span></text:a><text:span text:style-name="T132">, 2008-08-07, Žin., 2008, Nr. 91-3639 (2008-08-09), i. k. 1082330ISAK003D-436</text:span></text:p>
      <text:p text:style-name="Normal"/>
      <text:p text:style-name="P133">14.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p>
      <text:p text:style-name="P134">15. Išmokos neskiriamos:</text:p>
      <text:p text:style-name="P135">15.1. gamintojui, kuris yra patvirtintas paramos gavėju pagal paraišką, pateiktą 2007 m. paraiškų rinkimo laikotarpiu pagal Kaimo plėtros 2007–2013 metų programos priemonę „Ankstyvas<text:s/>pasitraukimas iš prekinės žemės ūkio gamybos“;</text:p>
      <text:p text:style-name="P136">15.2. gamintojui, kuris perdavė kvotą 2007–2008 kvotos metais pagal kvotų taisyklių 52.1–52.4 punktus.</text:p>
      <text:p text:style-name="P137"/>
      <text:p text:style-name="P138"><text:span text:style-name="T139">III</text:span><text:span text:style-name="T140">.<text:s/></text:span><text:span text:style-name="T141">GAMINTOJŲ PRAŠYMŲ IR SKUNDŲ NAGRINĖJIMAS</text:span></text:p>
      <text:p text:style-name="P142"/>
      <text:p text:style-name="P143">16. Gamintojai iki 2009 metų gegužės 1 d.<text:s/>per savivaldybę Centrui gali teikti laisvos formos prašymą ar skundą dėl išmokų skyrimo arba patikslinimo kartu su prašymą ar skundą<text:s/><text:soft-page-break/>pagrindžiančiais dokumentais.</text:p>
      <text:p text:style-name="P144">17. Centras per 30 kalendorinių dienų prašymą ar skundą išnagrinėja ir apie priimtą sprendimą informuoja gamintoją.</text:p>
      <text:p text:style-name="P145">18. Gamintojai, nesutinkantys su Centro sprendimu, gali jį skųsti teisės aktų nustatyta tvarka.</text:p>
      <text:p text:style-name="P146"/>
      <text:p text:style-name="P147"><text:span text:style-name="T148">IV</text:span><text:span text:style-name="T149">.<text:s/></text:span><text:span text:style-name="T150">ATSAKOMYBĖ</text:span></text:p>
      <text:p text:style-name="P151"/>
      <text:p text:style-name="P152">19. Asmenys, pažeidę šių taisyklių reikalavimus, atsako teisės aktų nustatyta tvarka.</text:p>
      <text:p text:style-name="P153">20. Gamintojai, gavę išmokas neteisėtai, netenka teisės į išmokas, numatytas 2009 metais.</text:p>
      <text:p text:style-name="P154"/>
      <text:p text:style-name="P155">_________________</text:p>
      <text:soft-page-break/>
      <text:p text:style-name="P156">Atsietųjų papildomų nacionalinių tiesioginių išmokų už pieną mokėjimo 2008 m. taisyklių<text:s/></text:p>
      <text:p text:style-name="P158">priedas</text:p>
      <text:p text:style-name="P159"/>
      <text:p text:style-name="P160"><text:span text:style-name="T161">(Suvestinės formos pavyzdys)</text:span></text:p>
      <text:p text:style-name="P162"/>
      <text:p text:style-name="P163"><text:span text:style-name="T164">ŽEMĖS ŪKIO INFORMACIJOS IR KAIMO VERSLO CENTRAS</text:span></text:p>
      <text:p text:style-name="P165"/>
      <text:p text:style-name="P166"><text:span text:style-name="T167">PERDUODAMŲ DUOMENŲ APIE ATSIETĄSIAS PAPILDOMAS NACIONALINES TIESIOGINES IŠMOKAS UŽ PIENĄ 2008 M. SUVESTINĖ</text:span></text:p>
      <text:p text:style-name="P168"/>
      <text:p text:style-name="P169">_______________________________ Nr. _________</text:p>
      <text:p text:style-name="P170">(data)</text:p>
      <text:p text:style-name="P171">____________________________</text:p>
      <text:p text:style-name="P172">(sudarymo vieta)</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kelio Nr.</text:p>
          </table:table-cell>
          <table:table-cell table:style-name="TableCell191">
            <text:p text:style-name="P192">Gamintojo vardas, pavardė (įmonės pavadinimas)</text:p>
          </table:table-cell>
          <table:table-cell table:style-name="TableCell193">
            <text:p text:style-name="P194">Gamintojo asmens kodas (įmonės kodas)</text:p>
          </table:table-cell>
          <table:table-cell table:style-name="TableCell195">
            <text:p text:style-name="P196">Valdos Nr.</text:p>
          </table:table-cell>
          <table:table-cell table:style-name="TableCell197">
            <text:p text:style-name="P198">Savivaldybės kodas</text:p>
          </table:table-cell>
          <table:table-cell table:style-name="TableCell199">
            <text:p text:style-name="P200">Banko kodas</text:p>
          </table:table-cell>
          <table:table-cell table:style-name="TableCell201">
            <text:p text:style-name="P202">Atsiskaitomosios sąskaitos Nr.</text:p>
          </table:table-cell>
          <table:table-cell table:style-name="TableCell203">
            <text:p text:style-name="P204">Atskaitos laikotarpio pieno kiekis, t</text:p>
          </table:table-cell>
          <table:table-cell table:style-name="TableCell205">
            <text:p text:style-name="P206">Išmokos suma, Lt<text:s/></text:p>
          </table:table-cell>
          <table:table-cell table:style-name="TableCell207">
            <text:p text:style-name="P208">Autorizavimo data<text:s/></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cell table:style-name="TableCell224">
            <text:p text:style-name="P225">8</text:p>
          </table:table-cell>
          <table:table-cell table:style-name="TableCell226">
            <text:p text:style-name="P227">9</text:p>
          </table:table-cell>
          <table:table-cell table:style-name="TableCell228">
            <text:p text:style-name="P229">10</text:p>
          </table:table-cell>
          <table:table-cell table:style-name="TableCell230">
            <text:p text:style-name="P231">11</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Direktorius</text:p>
      <text:p text:style-name="P349">A. V.<text:s/><text:tab/>(Parašas)<text:tab/>(Vardas ir pavardė)</text:p>
      <text:p text:style-name="P350"/>
      <text:p text:style-name="P351">_________________</text:p>
      <text:p text:style-name="P352"/>
      <text:p text:style-name="P353"/>
      <text:p text:style-name="P354"><text:span text:style-name="T355">Pakeitimai:</text:span></text:p>
      <text:p text:style-name="P356"/>
      <text:p text:style-name="P357"><text:span text:style-name="T358">1.</text:span></text:p>
      <text:soft-page-break/>
      <text:p text:style-name="P359"><text:span text:style-name="T360">Lietuvos Respublikos žemės ūkio ministerija, Įsakymas</text:span></text:p>
      <text:p text:style-name="P361"><text:span text:style-name="T362">Nr.<text:s/></text:span><text:a xlink:href="https://www.e-tar.lt/portal/legalAct.html?documentId=TAR.5B43CA7387F6" office:target-frame-name="_top" xlink:show="replace"><text:span text:style-name="T363">3D-436</text:span></text:a><text:span text:style-name="T364">, 2008-08-07, Žin., 2008, Nr. 91-3639 (2008-08-09), i. k. 1082330ISAK003D-436</text:span></text:p>
      <text:p text:style-name="P365"><text:span text:style-name="T366">Dėl žemės ūkio ministro 2008 m. balandžio 22 d. įsakymo Nr. 3D-230 "Dėl Atsietųjų papildomų<text:s/></text:span><text:span text:style-name="T367">nacionalinių tiesioginių išmokų už pieną mokėjimo 2008 m. taisykl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58:00Z</meta:creation-date>
    <dc:date>2019-08-29T10:58:00Z</dc:date>
    <meta:template xlink:href="Normal.dotm" xlink:type="simple"/>
    <meta:editing-cycles>2</meta:editing-cycles>
    <meta:editing-duration>PT0S</meta:editing-duration>
    <meta:document-statistic meta:page-count="7" meta:paragraph-count="161" meta:word-count="2250" meta:character-count="14983" meta:row-count="586" meta:non-whitespace-character-count="12894"/>
  </office:meta>
</office:document-meta>
</file>