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widows="0" fo:orphans="0" fo:text-align="center" fo:margin-left="-0.039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widows="0" fo:orphans="0"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16in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16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16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16in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1-01 iki 2007-12-28</text:span></text:p>
      <text:p text:style-name="P8"/>
      <text:p text:style-name="P9"><text:span text:style-name="T10">Įstatymas paskelbtas: Žin. 2001, Nr.<text:s/></text:span><text:a xlink:href="https://www.e-tar.lt/portal/legalAct.html?documentId=TAR.23EF0CB2F264" office:target-frame-name="_top" xlink:show="replace"><text:span text:style-name="T11">64-2331</text:span></text:a><text:span text:style-name="T12">; Žin. 2001, Nr.</text:span><text:a xlink:href="https://www.e-tar.lt/portal/legalAct.html?documentId=TAR.23EF0CB2F264" office:target-frame-name="_top" xlink:show="replace"><text:span text:style-name="T13">65-0</text:span></text:a><text:span text:style-name="T14">, i. k. 1011010ISTA00IX-466</text:span></text:p>
      <text:p text:style-name="P15"/>
      <text:p text:style-name="P16">Nauja redakcija nuo 2007-01-01:</text:p>
      <text:p text:style-name="Normal"><text:span text:style-name="T17">Nr.<text:s/></text:span><text:a xlink:href="https://www.e-tar.lt/portal/legalAct.html?documentId=TAR.355481E43F6B" office:target-frame-name="_top" xlink:show="replace"><text:span text:style-name="T18">X-710</text:span></text:a><text:span text:style-name="T19">, 2006-06-22, Žin. 2</text:span><text:span text:style-name="T20">006, Nr. 77-2960 (2006-07-14), i. k. 1061010ISTA000X-710</text:span></text:p>
      <text:p text:style-name="P21"/>
      <text:p text:style-name="P22"><text:span text:style-name="T23">LIETUVOS RESPUBLIKOS</text:span><text:span text:style-name="T24"><text:line-break/>VALSTYBĖS ĮMONĖS IGNALINOS ATOMINĖS ELEKTRINĖS EKSPLOATAVIMO NUTRAUKIMO FONDO</text:span><text:span text:style-name="T25"><text:line-break/></text:span><text:span text:style-name="T26">ĮSTATYMAS</text:span></text:p>
      <text:p text:style-name="Normal"/>
      <text:p text:style-name="P27">2001 m. liepos 12 d. Nr. IX-466</text:p>
      <text:p text:style-name="P28">Vilnius</text:p>
      <text:p text:style-name="Normal"/>
      <text:p text:style-name="Normal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t</text:span><text:span text:style-name="T35">ymas nustato valstybės įmonės Ignalinos atominės elektrinės (toliau – Ignalinos AE) eksploatavimo nutraukimo fondo (toliau – Fondas) steigėją, valdytoją, administratorių, tarybą ir reglamentuoja Fondo lėšų kaupimą, naudojimą, apskaitą, naudojimo kontrolę i</text:span><text:span text:style-name="T36">r Fondo likvidavimą.</text:span></text:p>
      <text:p text:style-name="Normal"/>
      <text:p text:style-name="P37"><text:span text:style-name="T38">2</text:span><text:span text:style-name="T39"><text:s/>straipsnis.<text:s/></text:span><text:span text:style-name="T40">Fondo steigėjas, valdytojas ir administratorius</text:span></text:p>
      <text:p text:style-name="P41"><text:span text:style-name="T42">Fondo steigėja yra Lietuvos Respublikos Vyriausybė (toliau – Vyriausybė), valdytoja – Lietuvos Respublikos ūkio ministerija, administratorė – Vyriausybės įgaliota<text:s/></text:span><text:span text:style-name="T43">institucija.</text:span></text:p>
      <text:p text:style-name="Normal"/>
      <text:p text:style-name="P44"><text:span text:style-name="T45">3</text:span><text:span text:style-name="T46"><text:s/>straipsnis.<text:s/></text:span><text:span text:style-name="T47">Fondo lėšos</text:span></text:p>
      <text:p text:style-name="P48"><text:span text:style-name="T49">1</text:span><text:span text:style-name="T50">. Fondas yra valstybės pinigų fondas. Fondo lėšas sudaro:</text:span></text:p>
      <text:p text:style-name="P51"><text:span text:style-name="T52">1</text:span><text:span text:style-name="T53">) Ignalinos AE atskaitymai nuo pajamų, gautų už parduotą elektros energiją;</text:span></text:p>
      <text:p text:style-name="P54"><text:span text:style-name="T55">2</text:span><text:span text:style-name="T56">) užsienio šalių, tarptautinių organizacijų bei finansų institu</text:span><text:span text:style-name="T57">cijų ir Lietuvos Respublikos juridinių bei fizinių asmenų savanoriški tiksliniai įnašai;</text:span></text:p>
      <text:p text:style-name="P58"><text:span text:style-name="T59">3</text:span><text:span text:style-name="T60">) lėšos, gautos pardavus Ignalinos AE eksploatavimo nutraukimo metu realizuotą turtą;</text:span></text:p>
      <text:p text:style-name="P61"><text:span text:style-name="T62">4</text:span><text:span text:style-name="T63">) lėšos, gautos už laikinai investuotas Fondo lėšas;</text:span></text:p>
      <text:p text:style-name="P64"><text:span text:style-name="T65">5</text:span><text:span text:style-name="T66">) kitos teisė</text:span><text:span text:style-name="T67">tai įgytos lėšos.</text:span></text:p>
      <text:p text:style-name="P68"><text:span text:style-name="T69">2</text:span><text:span text:style-name="T70">. Fondo lėšų skyrimo, administravimo, laikymo ir naudojimo tvarką nustato Vyriausybės patvirtinti Fondo nuostatai.</text:span></text:p>
      <text:p text:style-name="Normal"/>
      <text:p text:style-name="P71"><text:span text:style-name="T72">4</text:span><text:span text:style-name="T73"><text:s/>straipsnis.<text:s/></text:span><text:span text:style-name="T74">Fondo lėšų kaupimas</text:span></text:p>
      <text:p text:style-name="P75"><text:span text:style-name="T76">1</text:span><text:span text:style-name="T77">. Šio įstatymo 3 straipsnio 1 dalyje išvardytos Fondo lėšos kaupiamos<text:s/></text:span><text:span text:style-name="T78">atskiroje Lietuvos Respublikos valstybės iždo sąskaitoje (toliau – Fondo sąskaita).</text:span></text:p>
      <text:p text:style-name="P79"><text:span text:style-name="T80">2</text:span><text:span text:style-name="T81">. Ignalinos AE atskaitymų į Fondo sąskaitą dydį nuo pajamų, gautų už parduotą elektros energiją, tvirtina Vyriausybė.</text:span></text:p>
      <text:p text:style-name="Normal"/>
      <text:p text:style-name="P82"><text:span text:style-name="T83">5</text:span><text:span text:style-name="T84"><text:s/>straipsnis.<text:s/></text:span><text:span text:style-name="T85">Fondo lėšų naudojimas</text:span></text:p>
      <text:p text:style-name="P86"><text:span text:style-name="T87">1</text:span><text:span text:style-name="T88">.</text:span><text:span text:style-name="T89"><text:s/>Fondo lėšos naudojamos šiems poreikiams finansuoti:</text:span></text:p>
      <text:p text:style-name="P90"><text:span text:style-name="T91">1</text:span><text:span text:style-name="T92">) Ignalinos AE eksploatavimo nutraukimo techniniams projektams;</text:span></text:p>
      <text:p text:style-name="P93"><text:span text:style-name="T94">2</text:span><text:span text:style-name="T95">) Ignalinos AE sustabdytų blokų priežiūrai ir fizinei saugai užtikrinti;</text:span></text:p>
      <text:p text:style-name="P96"><text:span text:style-name="T97">3</text:span><text:span text:style-name="T98">) neigiamiems socialiniams ir ekonominiams Ignalinos<text:s/></text:span><text:span text:style-name="T99">AE eksploatavimo nutraukimo padariniams Lietuvos Respublikos Ignalinos atominės elektrinės regione sušvelninti;</text:span></text:p>
      <text:p text:style-name="P100"><text:span text:style-name="T101">4</text:span><text:span text:style-name="T102">) Ignalinos AE radioaktyviosioms atliekoms, įskaitant panaudotą branduolinį kurą, tvarkyti, saugoti, laidoti ir jų kapinynų institucinei<text:s/></text:span><text:span text:style-name="T103">priežiūrai vykdyti;</text:span></text:p>
      <text:p text:style-name="P104"><text:span text:style-name="T105">5</text:span><text:span text:style-name="T106">) branduolinei žalai atlyginti;</text:span></text:p>
      <text:p text:style-name="P107"><text:span text:style-name="T108">6</text:span><text:span text:style-name="T109">) Fondo administravimo išlaidoms padengti.</text:span></text:p>
      <text:p text:style-name="P110"><text:span text:style-name="T111">2</text:span><text:span text:style-name="T112">. Fondo lėšos Ignalinos AE eksploatavimo nutraukimo programos įgyvendinimo priemonių plane nustatytoms priemonėms finansuoti skiriamos vadovauja</text:span><text:span text:style-name="T113">ntis Lietuvos Respublikos Seimo (toliau – Seimas) patvirtinta atitinkamų metų Fondo lėšų sąmata.</text:span></text:p>
      <text:p text:style-name="P114"><text:span text:style-name="T115">3</text:span><text:span text:style-name="T116">. Sprendimą dėl Fondo lėšų skyrimo Ignalinos AE eksploatavimo nutraukimo programos įgyvendinimo priemonių plano priemonėms finansuoti priima Fondo valdyto</text:span><text:span text:style-name="T117">jas, atsižvelgdamas į Fondo tarybos rekomendacijas.</text:span></text:p>
      <text:p text:style-name="P118"><text:span text:style-name="T119">4</text:span><text:span text:style-name="T120">. Finansų ministerija investuoja laikinai laisvas Fondo lėšas pagal savo patvirtintą tvarką, garantuodama jų, taip pat investavimo metu gautų investavimo pajamų grąžinimą į Fondo sąskaitą.</text:span></text:p>
      <text:p text:style-name="P121"><text:span text:style-name="T122">5</text:span><text:span text:style-name="T123">. Fon</text:span><text:span text:style-name="T124">do lėšos negali būti naudojamos kitiems tikslams, negu nustatyta šio įstatymo.</text:span></text:p>
      <text:p text:style-name="P125"><text:span text:style-name="T126">6</text:span><text:span text:style-name="T127">. Ūkio ministerija rengia atitinkamų metų Fondo lėšų sąmatos projektą ir teikia jį Vyriausybei. Šį projektą Vyriausybė kartu su atitinkamų metų valstybės biudžeto ir saviva</text:span><text:span text:style-name="T128">ldybių biudžetų finansinių rodiklių patvirtinimo įstatymo projektu teikia tvirtinti Seimui.</text:span></text:p>
      <text:p text:style-name="Normal"/>
      <text:p text:style-name="P129"><text:span text:style-name="T130">6</text:span><text:span text:style-name="T131"><text:s/>straipsnis.<text:s/></text:span><text:span text:style-name="T132">Fondo taryba</text:span></text:p>
      <text:p text:style-name="P133"><text:span text:style-name="T134">1</text:span><text:span text:style-name="T135">. Fondo taryba – kolegialus patariamasis organas. Fondo tarybą sudaro 7 nariai – po vieną iš Ūkio ministerijos, Finansų minis</text:span><text:span text:style-name="T136">terijos, Socialinės apsaugos ir darbo ministerijos, Aplinkos ministerijos, Lietuvos Respublikos Ignalinos atominės elektrinės regiono plėtros tarybos, Valstybinės atominės energetikos saugos inspekcijos ir Ignalinos AE. Jų teikimu Fondo valdytojas tvirtina</text:span><text:span text:style-name="T137"><text:s/>Fondo tarybos asmeninę sudėtį. Fondo tarybos darbui vadovauja Fondo tarybos pirmininkas, jis tvirtina Fondo tarybos darbo reglamentą.</text:span></text:p>
      <text:p text:style-name="P138"><text:span text:style-name="T139">2</text:span><text:span text:style-name="T140">. Fondo taryba rengia ir teikia Fondo valdytojui rekomendacijas dėl Fondo lėšų skyrimo Ignalinos AE eksploatavimo nu</text:span><text:span text:style-name="T141">traukimo programos įgyvendinimo priemonių plano priemonėms finansuoti.</text:span></text:p>
      <text:p text:style-name="Normal"/>
      <text:p text:style-name="P142"><text:span text:style-name="T143">7</text:span><text:span text:style-name="T144"><text:s/>straipsnis.<text:s/></text:span><text:span text:style-name="T145">Fondo lėšų apskaita ir naudojimo kontrolė</text:span></text:p>
      <text:p text:style-name="P146"><text:span text:style-name="T147">1</text:span><text:span text:style-name="T148">. Finansų ministerija tvarko Fondo lėšų įplaukų ir išmokų apskaitą Finansų ministerijos nustatyta tvarka.</text:span></text:p>
      <text:p text:style-name="P149"><text:span text:style-name="T150">2</text:span><text:span text:style-name="T151">. Ūkio</text:span><text:span text:style-name="T152"><text:s/>ministerija Fondo lėšų apskaitą tvarko vadovaudamasi finansinę apskaitą ir atskaitomybę reglamentuojančiais teisės aktais.</text:span></text:p>
      <text:p text:style-name="P153"><text:span text:style-name="T154">3</text:span><text:span text:style-name="T155">. Finansų ministerija ir Fondo administratorius teikia Ūkio ministerijai informaciją, kurios reikia Fondo lėšų sąmatos įvykdymo</text:span><text:span text:style-name="T156"><text:s/>ataskaitai rengti.</text:span></text:p>
      <text:p text:style-name="P157"><text:span text:style-name="T158">4</text:span><text:span text:style-name="T159">. Ūkio ministerija rengia Fondo lėšų sąmatos įvykdymo ataskaitą ir teikia ją Vyriausybei. Šią ataskaitą Vyriausybė kartu su atitinkamų metų valstybės biudžeto įvykdymo ataskaita teikia tvirtinti Seimui.</text:span></text:p>
      <text:p text:style-name="P160"><text:span text:style-name="T161">5</text:span><text:span text:style-name="T162">. Fondo lėšų naudojimo<text:s/></text:span><text:span text:style-name="T163">valstybinį auditą atlieka Valstybės kontrolė.</text:span></text:p>
      <text:p text:style-name="Normal"/>
      <text:p text:style-name="P164"><text:span text:style-name="T165">8</text:span><text:span text:style-name="T166"><text:s/>straipsnis.<text:s/></text:span><text:span text:style-name="T167">Fondo likvidavimas</text:span></text:p>
      <text:p text:style-name="P168"><text:span text:style-name="T169">Fondas likviduojamas Fondo steigėjo sprendimu užbaigus Ignalinos AE eksploatavimo nutraukimo darbus, palaidojus radioaktyviąsias atliekas ir užtikrinus uždarytų<text:s/></text:span><text:span text:style-name="T170">kapinynų institucinės priežiūros finansavimą.</text:span></text:p>
      <text:p text:style-name="Normal"/>
      <text:p text:style-name="Normal"/>
      <text:p text:style-name="P171"><text:span text:style-name="T172">Skelbiu šį Lietuvos Respublikos Seimo priimtą įstatymą.<text:s/></text:span></text:p>
      <text:p text:style-name="P173"/>
      <text:p text:style-name="P174">RESPUBLIKOS PREZIDENTAS<text:tab/>VALDAS ADAMKUS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soft-page-break/>
      <text:p text:style-name="P180"><text:span text:style-name="T181">1.</text:span></text:p>
      <text:p text:style-name="P182"><text:span text:style-name="T183">Lietuvos Respublikos Seimas, Įstatymas</text:span></text:p>
      <text:p text:style-name="P184"><text:span text:style-name="T185">Nr.<text:s/></text:span><text:a xlink:href="https://www.e-tar.lt/portal/legalAct.html?documentId=TAR.355481E43F6B" office:target-frame-name="_top" xlink:show="replace"><text:span text:style-name="T186">X-710</text:span></text:a><text:span text:style-name="T187">, 2006-06-22, Žin., 2006, Nr. 77-2960 (2006-07-14), i. k. 1061010ISTA000X-710</text:span></text:p>
      <text:p text:style-name="P188"><text:span text:style-name="T189">Lietuvos Respublikos valstybės įmonės Ignalinos atominės elektrinės eksploatavimo nutraukimo fondo įstatymo pakeitimo įstatymas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9T11:57:00Z</meta:creation-date>
    <dc:date>2018-07-19T11:57:00Z</dc:date>
    <meta:template xlink:href="Normal.dotm" xlink:type="simple"/>
    <meta:editing-cycles>2</meta:editing-cycles>
    <meta:editing-duration>PT0S</meta:editing-duration>
    <meta:document-statistic meta:page-count="3" meta:paragraph-count="82" meta:word-count="719" meta:character-count="5989" meta:row-count="167" meta:non-whitespace-character-count="5352"/>
  </office:meta>
</office:document-meta>
</file>