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margin-left="-0.039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5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P249" style:parent-style-name="Normal" style:family="paragraph">
      <style:paragraph-properties fo:text-indent="0.4916in"/>
    </style:style>
    <style:style style:name="P250" style:parent-style-name="Normal" style:family="paragraph">
      <style:paragraph-properties>
        <style:tab-stops>
          <style:tab-stop style:type="right" style:position="6.4972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14-01-04</text:span></text:p>
      <text:p text:style-name="P8"/>
      <text:p text:style-name="P9"><text:span text:style-name="T10">Įstatymas paskelbtas: Žin. 2001, Nr.<text:s/></text:span><text:a xlink:href="https://www.e-tar.lt/portal/legalAct.html?documentId=TAR.23EF0CB2F264" office:target-frame-name="_top" xlink:show="replace"><text:span text:style-name="T11">64-2331</text:span></text:a><text:span text:style-name="T12">; Žin. 2001, Nr.</text:span><text:a xlink:href="https://www.e-tar.lt/portal/legalAct.html?documentId=TAR.23EF0CB2F264" office:target-frame-name="_top" xlink:show="replace"><text:span text:style-name="T13">65-0</text:span></text:a><text:span text:style-name="T14">, i. k. 1011010ISTA00IX-466</text:span></text:p>
      <text:p text:style-name="P15"/>
      <text:p text:style-name="P16">Nauja redakcija nuo 2007-01-01:</text:p>
      <text:p text:style-name="Normal"><text:span text:style-name="T17">Nr.<text:s/></text:span><text:a xlink:href="https://www.e-tar.lt/portal/legalAct.html?documentId=TAR.355481E43F6B" office:target-frame-name="_top" xlink:show="replace"><text:span text:style-name="T18">X-710</text:span></text:a><text:span text:style-name="T19">, 2006-06-22, Žin. 2</text:span><text:span text:style-name="T20">006, Nr. 77-2960 (2006-07-14), i. k. 1061010ISTA000X-710</text:span></text:p>
      <text:p text:style-name="P21"/>
      <text:p text:style-name="P22"><text:span text:style-name="T23">LIETUVOS RESPUBLIKOS</text:span><text:span text:style-name="T24"><text:line-break/>VALSTYBĖS ĮMONĖS IGNALINOS ATOMINĖS ELEKTRINĖS EKSPLOATAVIMO NUTRAUKIMO FONDO</text:span><text:span text:style-name="T25"><text:line-break/></text:span><text:span text:style-name="T26">ĮSTATYMAS</text:span></text:p>
      <text:p text:style-name="Normal"/>
      <text:p text:style-name="P27">2001 m. liepos 12 d. Nr. IX-466</text:p>
      <text:p text:style-name="P28">Vilnius</text:p>
      <text:p text:style-name="Normal"/>
      <text:p text:style-name="Normal"/>
      <text:p text:style-name="P29"><text:span text:style-name="T30">1</text:span><text:span text:style-name="T31"><text:s/>straipsnis.<text:s/></text:span><text:span text:style-name="T32">Įstatymo paskirtis</text:span></text:p>
      <text:p text:style-name="P33"><text:span text:style-name="T34">Šis įstat</text:span><text:span text:style-name="T35">ymas nustato valstybės įmonės Ignalinos atominės elektrinės (toliau – Ignalinos AE) eksploatavimo nutraukimo fondo (toliau – Fondas) steigėją, valdytoją, administratorių, tarybą ir reglamentuoja Fondo lėšų kaupimą, naudojimą, apskaitą, naudojimo kontrolę i</text:span><text:span text:style-name="T36">r Fondo likvidavimą.</text:span></text:p>
      <text:p text:style-name="Normal"/>
      <text:p text:style-name="P37"><text:span text:style-name="T38">2</text:span><text:span text:style-name="T39"><text:s/>straipsnis.<text:s/></text:span><text:span text:style-name="T40">Fondo steigėjas, valdytojas ir administratorius</text:span></text:p>
      <text:p text:style-name="P41">Fondo steigėja yra Lietuvos Respublikos Vyriausybė (toliau – Vyriausybė), valdytoja – Lietuvos Respublikos energetikos ministerija, administratorės – valstybės<text:s/>įmonė Energetikos agentūra ir viešoji įstaiga Ignalinos atominės elektrinės regiono plėtros agentūra.</text:p>
      <text:p text:style-name="P42">Straipsnio pakeitimai:</text:p>
      <text:p text:style-name="P43"><text:span text:style-name="T44">Nr.<text:s/></text:span><text:a xlink:href="https://www.e-tar.lt/portal/legalAct.html?documentId=TAR.F38E25BAA728" office:target-frame-name="_top" xlink:show="replace"><text:span text:style-name="T45">X-1374</text:span></text:a><text:span text:style-name="T46">, 2007-12-13, Žin., 2007, Nr. 140-575</text:span><text:span text:style-name="T47">3 (2007-12-29), i. k. 1071010ISTA00X-1374</text:span></text:p>
      <text:p text:style-name="P48"><text:span text:style-name="T49">Nr.<text:s/></text:span><text:a xlink:href="https://www.e-tar.lt/portal/legalAct.html?documentId=TAR.7E3809D19C81" office:target-frame-name="_top" xlink:show="replace"><text:span text:style-name="T50">XI-135</text:span></text:a><text:span text:style-name="T51">, 2009-01-12, Žin., 2009, Nr. 10-357 (2009-01-27), i. k. 1091010ISTA00XI-135</text:span></text:p>
      <text:p text:style-name="Normal"/>
      <text:p text:style-name="P52"><text:span text:style-name="T53">3</text:span><text:span text:style-name="T54"><text:s/>straipsnis.<text:s/></text:span><text:span text:style-name="T55">Fondo lėšos</text:span></text:p>
      <text:p text:style-name="P56"><text:span text:style-name="T57">1</text:span><text:span text:style-name="T58">. Fondas<text:s/></text:span><text:span text:style-name="T59">yra valstybės išteklių fondas. Fondo lėšas sudaro:</text:span></text:p>
      <text:p text:style-name="P60"><text:span text:style-name="T61">1</text:span><text:span text:style-name="T62">)<text:s/></text:span><text:span text:style-name="T63">neteko nuo 2014-01-04</text:span><text:span text:style-name="T64">;</text:span></text:p>
      <text:p text:style-name="P65">Straipsnio punkto pakeitimai:</text:p>
      <text:p text:style-name="P66"><text:span text:style-name="T67">Nr.<text:s/></text:span><text:a xlink:href="https://www.e-tar.lt/portal/legalAct.html?documentId=abda6b90747911e3b675ad30753d4b1b" office:target-frame-name="_top" xlink:show="replace"><text:span text:style-name="T68">XII-737</text:span></text:a><text:span text:style-name="T69">, 2013-12-23, paskelbta TAR 2014-01-03</text:span><text:span text:style-name="T70">, i. k. 2014-00014</text:span></text:p>
      <text:p text:style-name="Normal"/>
      <text:p text:style-name="P71"><text:span text:style-name="T72">2</text:span><text:span text:style-name="T73">) užsienio šalių, tarptautinių organizacijų bei finansų institucijų ir Lietuvos Respublikos juridinių bei fizinių asmenų savanoriški tiksliniai įnašai;</text:span></text:p>
      <text:p text:style-name="P74">3) lėšos, gautos už Ignalinos AE parduotą turtą;</text:p>
      <text:p text:style-name="P75">Straipsnio punkto<text:s/>pakeitimai:</text:p>
      <text:p text:style-name="P76"><text:span text:style-name="T77">Nr.<text:s/></text:span><text:a xlink:href="https://www.e-tar.lt/portal/legalAct.html?documentId=abda6b90747911e3b675ad30753d4b1b" office:target-frame-name="_top" xlink:show="replace"><text:span text:style-name="T78">XII-737</text:span></text:a><text:span text:style-name="T79">, 2013-12-23, paskelbta TAR 2014-01-03, i. k. 2014-00014</text:span></text:p>
      <text:p text:style-name="Normal"/>
      <text:p text:style-name="P80"><text:span text:style-name="T81">4</text:span><text:span text:style-name="T82">) lėšos, gautos už laikinai investuotas Fondo lėšas;</text:span></text:p>
      <text:p text:style-name="P83"><text:span text:style-name="T84">5</text:span><text:span text:style-name="T85">) kitos teisėt</text:span><text:span text:style-name="T86">ai įgytos lėšos.</text:span></text:p>
      <text:p text:style-name="P87">Straipsnio dalies pakeitimai:</text:p>
      <text:p text:style-name="P88"><text:span text:style-name="T89">Nr.<text:s/></text:span><text:a xlink:href="https://www.e-tar.lt/portal/legalAct.html?documentId=TAR.8C8129DD6703" office:target-frame-name="_top" xlink:show="replace"><text:span text:style-name="T90">XI-1929</text:span></text:a><text:span text:style-name="T91">, 2012-03-13, Žin., 2012, Nr. 36-1771 (2012-03-27), i. k. 1121010ISTA0XI-1929</text:span></text:p>
      <text:p text:style-name="Normal"/>
      <text:p text:style-name="P92"><text:span text:style-name="T93">2</text:span><text:span text:style-name="T94">. Fondo lėšų skyrimo, administ</text:span><text:span text:style-name="T95">ravimo, laikymo ir naudojimo tvarką nustato Vyriausybės patvirtinti Fondo nuostatai.</text:span></text:p>
      <text:p text:style-name="Normal"/>
      <text:p text:style-name="P96"><text:span text:style-name="T97">4</text:span><text:span text:style-name="T98"><text:s/>straipsnis.<text:s/></text:span><text:span text:style-name="T99">Fondo lėšų kaupimas</text:span></text:p>
      <text:p text:style-name="P100"><text:span text:style-name="T101">1</text:span><text:span text:style-name="T102">. Šio įstatymo 3 straipsnio 1 dalyje išvardytos Fondo lėšos kaupiamos atskiroje Lietuvos Respublikos valstybės iždo sąskaitoj</text:span><text:span text:style-name="T103">e (toliau – Fondo sąskaita).</text:span></text:p>
      <text:p text:style-name="P104"><text:span text:style-name="T105">2</text:span><text:span text:style-name="T106">.<text:s/></text:span><text:span text:style-name="T107">Neteko nuo 2014-01-04.</text:span></text:p>
      <text:p text:style-name="P108">Straipsnio dalies pakeitimai:</text:p>
      <text:soft-page-break/>
      <text:p text:style-name="P109"><text:span text:style-name="T110">Nr.<text:s/></text:span><text:a xlink:href="https://www.e-tar.lt/portal/legalAct.html?documentId=abda6b90747911e3b675ad30753d4b1b" office:target-frame-name="_top" xlink:show="replace"><text:span text:style-name="T111">XII-737</text:span></text:a><text:span text:style-name="T112">, 2013-12-23, paskelbta TAR 2014-01-03, i. k. 2014-00014</text:span></text:p>
      <text:p text:style-name="Normal"/>
      <text:p text:style-name="P113"><text:span text:style-name="T114">5</text:span><text:span text:style-name="T115"><text:s/>straipsnis.<text:s/></text:span><text:span text:style-name="T116">Fondo lėšų naudojimas</text:span></text:p>
      <text:p text:style-name="P117">1. Fondo lėšos, išskyrus šio straipsnio 3 dalyje nurodytą atvejį, naudojamos šiems poreikiams finansuoti:</text:p>
      <text:p text:style-name="P118"><text:span text:style-name="T119">1</text:span><text:span text:style-name="T120">) Ignalinos AE eksploatavimo nutraukimo techniniams projektams;</text:span></text:p>
      <text:p text:style-name="P121">2) Ignalinos AE sustabdytų blokų<text:s/>priežiūrai ir fizinei saugai užtikrinti;</text:p>
      <text:p text:style-name="P122">3) neigiamiems socialiniams ir ekonominiams Ignalinos AE eksploatavimo nutraukimo padariniams Lietuvos Respublikos Ignalinos atominės elektrinės regione sušvelninti – Lietuvos Respublikos valstybės įmonės Ignalinos atominės elektrinės darbuotojų papildomų užimtumo ir socialinių garantijų įstatymo nuostatoms įgyvendinti, teisės aktų nustatyta tvarka Ignalinos AE regiono gyventojams daliai elektros energijos kainos kompensuoti ir kitoms Vyriausybės patvirtintoms priemonėms;</text:p>
      <text:p text:style-name="P123">4) Ignalinos AE radioaktyviosioms atliekoms, įskaitant panaudotą branduolinį kurą, tvarkyti, saugoti, laidoti ir jų kapinynų institucinei priežiūrai vykdyti;</text:p>
      <text:p text:style-name="P124">5) branduolinei žalai atlyginti;</text:p>
      <text:p text:style-name="P125">6) Fondo administravimo išlaidoms padengti.<text:s/></text:p>
      <text:p text:style-name="P126">Straipsnio dalies pakeitimai:</text:p>
      <text:p text:style-name="P127"><text:span text:style-name="T128">Nr.<text:s/></text:span><text:a xlink:href="https://www.e-tar.lt/portal/legalAct.html?documentId=abda6b90747911e3b675ad30753d4b1b" office:target-frame-name="_top" xlink:show="replace"><text:span text:style-name="T129">XII-737</text:span></text:a><text:span text:style-name="T130">, 2013-12-23, paskelbta TAR 2014-01-03, i. k. 2014-00014</text:span></text:p>
      <text:p text:style-name="Normal"/>
      <text:p text:style-name="P131"><text:span text:style-name="T132">2</text:span><text:span text:style-name="T133">. Fondo lėšos Ignalinos AE eksploatavimo nutraukim</text:span><text:span text:style-name="T134">o programos įgyvendinimo priemonių plane nustatytoms priemonėms finansuoti skiriamos vadovaujantis Lietuvos Respublikos Seimo (toliau – Seimas) patvirtinta atitinkamų metų Fondo lėšų sąmata.</text:span></text:p>
      <text:p text:style-name="P135">3. Lėšos, gautos už Ignalinos AE parduotą turtą, gali būti naudojamos Ignalinos AE eksploatavimo nutraukimo programos įgyvendinimo priemonių plane nustatytoms Ignalinos AE vykdomoms priemonėms finansuoti ir Fondo administravimo išlaidoms padengti.<text:s/></text:p>
      <text:p text:style-name="P136">Papildyta straipsnio dalimi:</text:p>
      <text:p text:style-name="P137"><text:span text:style-name="T138">Nr.<text:s/></text:span><text:a xlink:href="https://www.e-tar.lt/portal/legalAct.html?documentId=abda6b90747911e3b675ad30753d4b1b" office:target-frame-name="_top" xlink:show="replace"><text:span text:style-name="T139">XII-737</text:span></text:a><text:span text:style-name="T140">, 2013-12-23, paskelbta TAR 2014-01-03, i. k. 2014-00014</text:span></text:p>
      <text:p text:style-name="Normal"/>
      <text:p text:style-name="P141"><text:span text:style-name="T142">4</text:span><text:span text:style-name="T143">. Sprendimą dėl Fondo lėšų skyrimo Ignalinos AE eksploatavimo nutraukimo programos įgyvendinimo priemonių plano priemonėms<text:s/></text:span><text:span text:style-name="T144">finansuoti priima Fondo valdytojas, atsižvelgdamas į Fondo tarybos rekomendacijas.</text:span></text:p>
      <text:p text:style-name="P145">Straipsnio dalies numeracijos pakeitimas:</text:p>
      <text:p text:style-name="P146"><text:span text:style-name="T147">Nr.<text:s/></text:span><text:a xlink:href="https://www.e-tar.lt/portal/legalAct.html?documentId=abda6b90747911e3b675ad30753d4b1b" office:target-frame-name="_top" xlink:show="replace"><text:span text:style-name="T148">XII-737</text:span></text:a><text:span text:style-name="T149">, 2013-12-23, paskelbt</text:span><text:span text:style-name="T150">a TAR 2014-01-03, i. k. 2014-00014</text:span></text:p>
      <text:p text:style-name="Normal"/>
      <text:p text:style-name="P151"><text:span text:style-name="T152">5</text:span><text:span text:style-name="T153">. Finansų ministerija investuoja laikinai laisvas Fondo lėšas pagal savo patvirtintą tvarką, garantuodama jų, taip pat investavimo metu gautų investavimo pajamų grąžinimą į Fondo sąskaitą.</text:span></text:p>
      <text:p text:style-name="P154">Straipsnio dalies numeracijos pakeitimas:</text:p>
      <text:p text:style-name="P155"><text:span text:style-name="T156">Nr.<text:s/></text:span><text:a xlink:href="https://www.e-tar.lt/portal/legalAct.html?documentId=abda6b90747911e3b675ad30753d4b1b" office:target-frame-name="_top" xlink:show="replace"><text:span text:style-name="T157">XII-737</text:span></text:a><text:span text:style-name="T158">, 2013-12-23, paskelbta TAR 2014-01-03, i. k. 2014-00014</text:span></text:p>
      <text:p text:style-name="Normal"/>
      <text:p text:style-name="P159"><text:span text:style-name="T160">6</text:span><text:span text:style-name="T161">. Fondo lėšos negali būti naudojamos kitiems tikslams, negu nustatyt</text:span><text:span text:style-name="T162">a šio įstatymo.</text:span></text:p>
      <text:p text:style-name="P163">Straipsnio dalies numeracijos pakeitimas:</text:p>
      <text:p text:style-name="P164"><text:span text:style-name="T165">Nr.<text:s/></text:span><text:a xlink:href="https://www.e-tar.lt/portal/legalAct.html?documentId=abda6b90747911e3b675ad30753d4b1b" office:target-frame-name="_top" xlink:show="replace"><text:span text:style-name="T166">XII-737</text:span></text:a><text:span text:style-name="T167">, 2013-12-23, paskelbta TAR 2014-01-03, i. k. 2014-00014</text:span></text:p>
      <text:p text:style-name="Normal"/>
      <text:p text:style-name="P168"><text:span text:style-name="T169">7</text:span><text:span text:style-name="T170">. Energetikos ministerija<text:s/></text:span><text:span text:style-name="T171">rengia atitinkamų metų Fondo lėšų sąmatos projektą ir teikia jį Vyriausybei. Šį projektą Vyriausybė teikia tvirtinti Seimui.</text:span></text:p>
      <text:p text:style-name="P172">Straipsnio dalies pakeitimai:</text:p>
      <text:p text:style-name="P173"><text:span text:style-name="T174">Nr.<text:s/></text:span><text:a xlink:href="https://www.e-tar.lt/portal/legalAct.html?documentId=TAR.7E3809D19C81" office:target-frame-name="_top" xlink:show="replace"><text:span text:style-name="T175">XI-135</text:span></text:a><text:span text:style-name="T176">, 2009-01</text:span><text:span text:style-name="T177">-12, Žin., 2009, Nr. 10-357 (2009-01-27), i. k. 1091010ISTA00XI-135</text:span></text:p>
      <text:p text:style-name="P178"><text:span text:style-name="T179">Nr.<text:s/></text:span><text:a xlink:href="https://www.e-tar.lt/portal/legalAct.html?documentId=TAR.8C8129DD6703" office:target-frame-name="_top" xlink:show="replace"><text:span text:style-name="T180">XI-1929</text:span></text:a><text:span text:style-name="T181">, 2012-03-13, Žin., 2012, Nr. 36-1771 (2012-03-27), i. k. 1121010ISTA0XI-1929</text:span></text:p>
      <text:p text:style-name="P182">Straipsnio dalies<text:s/>numeracijos pakeitimas:</text:p>
      <text:p text:style-name="P183"><text:span text:style-name="T184">Nr.<text:s/></text:span><text:a xlink:href="https://www.e-tar.lt/portal/legalAct.html?documentId=abda6b90747911e3b675ad30753d4b1b" office:target-frame-name="_top" xlink:show="replace"><text:span text:style-name="T185">XII-737</text:span></text:a><text:span text:style-name="T186">, 2013-12-23, paskelbta TAR 2014-01-03, i. k. 2014-00014</text:span></text:p>
      <text:p text:style-name="Normal"/>
      <text:p text:style-name="P187"><text:span text:style-name="T188">6</text:span><text:span text:style-name="T189"><text:s/>straipsnis.<text:s/></text:span><text:span text:style-name="T190">Fondo taryba</text:span></text:p>
      <text:p text:style-name="P191">1. Fondo taryba –<text:s/>kolegialus patariamasis organas. Fondo tarybą sudaro 7 nariai – po vieną iš Energetikos ministerijos, Finansų ministerijos, Socialinės apsaugos ir darbo ministerijos, Aplinkos ministerijos, Lietuvos Respublikos Ignalinos atominės elektrinės regiono plėtros<text:s/>tarybos, Valstybinės atominės energetikos saugos inspekcijos ir Ignalinos AE. Jų teikimu Fondo valdytojas tvirtina Fondo tarybos asmeninę sudėtį. Fondo tarybos darbui vadovauja Fondo tarybos pirmininkas, jis tvirtina Fondo tarybos darbo reglamentą.</text:p>
      <text:p text:style-name="P192">Straipsnio dalies pakeitimai:</text:p>
      <text:p text:style-name="P193"><text:span text:style-name="T194">Nr.<text:s/></text:span><text:a xlink:href="https://www.e-tar.lt/portal/legalAct.html?documentId=TAR.7E3809D19C81" office:target-frame-name="_top" xlink:show="replace"><text:span text:style-name="T195">XI-135</text:span></text:a><text:span text:style-name="T196">, 2009-01-12, Žin., 2009, Nr. 10-357 (2009-01-27), i. k. 1091010ISTA00XI-135</text:span></text:p>
      <text:p text:style-name="Normal"/>
      <text:p text:style-name="P197"><text:span text:style-name="T198">2</text:span><text:span text:style-name="T199">. Fondo taryba rengia ir teikia Fondo valdytojui rekomend</text:span><text:span text:style-name="T200">acijas dėl Fondo lėšų skyrimo Ignalinos AE eksploatavimo nutraukimo programos įgyvendinimo priemonių plano priemonėms finansuoti.</text:span></text:p>
      <text:p text:style-name="Normal"/>
      <text:p text:style-name="P201"><text:span text:style-name="T202">7</text:span><text:span text:style-name="T203"><text:s/>straipsnis.<text:s/></text:span><text:span text:style-name="T204">Fondo lėšų apskaita ir naudojimo kontrolė</text:span></text:p>
      <text:p text:style-name="P205"><text:span text:style-name="T206">1</text:span><text:span text:style-name="T207">. Finansų ministerija tvarko Fondo lėšų įplaukų ir išmokų<text:s/></text:span><text:span text:style-name="T208">apskaitą Finansų ministerijos nustatyta tvarka.</text:span></text:p>
      <text:p text:style-name="P209"><text:span text:style-name="T210">2</text:span><text:span text:style-name="T211">. Energetikos ministerija Fondo lėšų apskaitą tvarko vadovaudamasi apskaitą ir atskaitomybę reglamentuojančiais teisės aktais.</text:span></text:p>
      <text:p text:style-name="P212"><text:span text:style-name="T213">3</text:span><text:span text:style-name="T214">. Finansų ministerija ir Fondo administratorius teikia Energetikos</text:span><text:span text:style-name="T215"><text:s/></text:span><text:span text:style-name="T216">mini</text:span><text:span text:style-name="T217">sterijai informaciją, kurios reikia Fondo ataskaitų rinkiniams, nustatytiems Viešojo sektoriaus atskaitomybės įstatyme ir kituose teisės aktuose, rengti.</text:span></text:p>
      <text:p text:style-name="P218"><text:span text:style-name="T219">4</text:span><text:span text:style-name="T220">. Energetikos</text:span><text:span text:style-name="T221"><text:s/></text:span><text:span text:style-name="T222">ministerija rengia Fondo lėšų sąmatos vykdymo ataskaitą, aiškinamąjį raštą ir Viešo</text:span><text:span text:style-name="T223">jo sektoriaus atskaitomybės įstatyme nustatytą finansinių ataskaitų rinkinį (toliau – Fondo metinių ataskaitų rinkinys). Fondo finansinių ataskaitų rinkinys yra teikiamas Finansų ministerijai Viešojo sektoriaus atskaitomybės įstatymo nustatyta tvarka.</text:span><text:span text:style-name="T224"><text:s/></text:span><text:span text:style-name="T225">Ener</text:span><text:span text:style-name="T226">getikos ministerija Fondo metinių ataskaitų rinkinį</text:span><text:span text:style-name="T227"><text:s/></text:span><text:span text:style-name="T228">teikia Vyriausybei ne vėliau kaip iki kitų metų kovo 15 dienos. Fondo metinių ataskaitų rinkinį Vyriausybė teikia tvirtinti Seimui.</text:span><text:span text:style-name="T229"><text:s/></text:span><text:span text:style-name="T230">Valstybės kontrolė teisės aktų nustatyta tvarka ir terminais kiekvienais</text:span><text:span text:style-name="T231"><text:s/>metais atlieka Fondo metinių ataskaitų rinkinio auditą ir parengia audito išvadą.</text:span></text:p>
      <text:p text:style-name="P232">Straipsnio pakeitimai:</text:p>
      <text:p text:style-name="P233"><text:span text:style-name="T234">Nr.<text:s/></text:span><text:a xlink:href="https://www.e-tar.lt/portal/legalAct.html?documentId=TAR.8C8129DD6703" office:target-frame-name="_top" xlink:show="replace"><text:span text:style-name="T235">XI-1929</text:span></text:a><text:span text:style-name="T236">, 2012-03-13, Žin., 2012, Nr. 36-1771 (2012-03-27), i.<text:s/></text:span><text:span text:style-name="T237">k. 1121010ISTA0XI-1929</text:span></text:p>
      <text:p text:style-name="Normal"/>
      <text:p text:style-name="P238"><text:span text:style-name="T239">8</text:span><text:span text:style-name="T240"><text:s/>straipsnis.<text:s/></text:span><text:span text:style-name="T241">Fondo likvidavimas</text:span></text:p>
      <text:p text:style-name="P242"><text:span text:style-name="T243">Fondas likviduojamas Fondo steigėjo sprendimu užbaigus Ignalinos AE eksploatavimo nutraukimo darbus, palaidojus radioaktyviąsias atliekas ir užtikrinus uždarytų kapinynų institucinės priežiūros</text:span><text:span text:style-name="T244"><text:s/>finansavimą.</text:span></text:p>
      <text:p text:style-name="Normal"/>
      <text:p text:style-name="P245"><text:span text:style-name="T246">Skelbiu šį Lietuvos Respublikos Seimo priimtą įstatymą.<text:s/></text:span></text:p>
      <text:p text:style-name="P247"/>
      <text:p text:style-name="P248"/>
      <text:p text:style-name="P249"/>
      <text:p text:style-name="P250">RESPUBLIKOS PREZIDENTAS<text:tab/>VALDAS ADAMKUS</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eimas, Įstatymas</text:span></text:p>
      <text:p text:style-name="P260"><text:span text:style-name="T261">Nr.<text:s/></text:span><text:a xlink:href="https://www.e-tar.lt/portal/legalAct.html?documentId=TAR.355481E43F6B" office:target-frame-name="_top" xlink:show="replace"><text:span text:style-name="T262">X-710</text:span></text:a><text:span text:style-name="T263">, 2006-06-22, Žin., 2006, Nr. 77-2960 (2006-07-14), i. k. 1061010ISTA000X-710</text:span></text:p>
      <text:p text:style-name="P264"><text:span text:style-name="T265">Lietuvos Respublikos valstybės įmonės Ignalinos atominės elektrinės eksploatavimo nutraukimo fondo įstatymo pakeitimo įstatymas</text:span></text:p>
      <text:p text:style-name="P266"/>
      <text:p text:style-name="P267"><text:span text:style-name="T268">2.</text:span></text:p>
      <text:p text:style-name="P269"><text:span text:style-name="T270">Lietuvos Respublikos Seimas,<text:s/></text:span><text:span text:style-name="T271">Įstatymas</text:span></text:p>
      <text:soft-page-break/>
      <text:p text:style-name="P272"><text:span text:style-name="T273">Nr.<text:s/></text:span><text:a xlink:href="https://www.e-tar.lt/portal/legalAct.html?documentId=TAR.F38E25BAA728" office:target-frame-name="_top" xlink:show="replace"><text:span text:style-name="T274">X-1374</text:span></text:a><text:span text:style-name="T275">, 2007-12-13, Žin., 2007, Nr. 140-5753 (2007-12-29), i. k. 1071010ISTA00X-1374</text:span></text:p>
      <text:p text:style-name="P276"><text:span text:style-name="T277">Lietuvos Respublikos valstybės įmonės Ignalinos atominės elektrinės eksploa</text:span><text:span text:style-name="T278">tavimo nutraukimo fondo įstatymo 2 straipsnio pakeitimo įstatymas</text:span></text:p>
      <text:p text:style-name="P279"/>
      <text:p text:style-name="P280"><text:span text:style-name="T281">3.</text:span></text:p>
      <text:p text:style-name="P282"><text:span text:style-name="T283">Lietuvos Respublikos Seimas, Įstatymas</text:span></text:p>
      <text:p text:style-name="P284"><text:span text:style-name="T285">Nr.<text:s/></text:span><text:a xlink:href="https://www.e-tar.lt/portal/legalAct.html?documentId=TAR.7E3809D19C81" office:target-frame-name="_top" xlink:show="replace"><text:span text:style-name="T286">XI-135</text:span></text:a><text:span text:style-name="T287">, 2009-01-12, Žin., 2009, Nr. 10-357 (2009-01-27), i. k</text:span><text:span text:style-name="T288">. 1091010ISTA00XI-135</text:span></text:p>
      <text:p text:style-name="P289"><text:span text:style-name="T290">Lietuvos Respublikos valstybės įmonės Ignalinos atominės elektrinės eksploatavimo nutraukimo fondo įstatymo 2, 5, 6 ir 7 straipsnių pakeitimo įstatymas</text:span></text:p>
      <text:p text:style-name="P291"/>
      <text:p text:style-name="P292"><text:span text:style-name="T293">4.</text:span></text:p>
      <text:p text:style-name="P294"><text:span text:style-name="T295">Lietuvos Respublikos Seimas, Įstatymas</text:span></text:p>
      <text:p text:style-name="P296"><text:span text:style-name="T297">Nr.<text:s/></text:span><text:a xlink:href="https://www.e-tar.lt/portal/legalAct.html?documentId=TAR.42F2602AB4A8" office:target-frame-name="_top" xlink:show="replace"><text:span text:style-name="T298">X-1223</text:span></text:a><text:span text:style-name="T299">, 2007-06-26, Žin., 2007, Nr. 77-3055 (2007-07-12), i. k. 1071010ISTA00X-1223</text:span></text:p>
      <text:p text:style-name="P300"><text:span text:style-name="T301">Lietuvos Respublikos valstybės įmonės Ignalinos atominės elektrinės eksploatavimo nutraukimo</text:span><text:span text:style-name="T302"><text:s/>fondo įstatymo 7 straipsnio pakeitimo įstatymas</text:span></text:p>
      <text:p text:style-name="P303"/>
      <text:p text:style-name="P304"><text:span text:style-name="T305">5.</text:span></text:p>
      <text:p text:style-name="P306"><text:span text:style-name="T307">Lietuvos Respublikos Seimas, Įstatymas</text:span></text:p>
      <text:p text:style-name="P308"><text:span text:style-name="T309">Nr.<text:s/></text:span><text:a xlink:href="https://www.e-tar.lt/portal/legalAct.html?documentId=TAR.703E89A920D7" office:target-frame-name="_top" xlink:show="replace"><text:span text:style-name="T310">X-1832</text:span></text:a><text:span text:style-name="T311">, 2008-11-14, Žin., 2008, Nr. 137-5381 (2008-11-29), i. k. 1081010ISTA00</text:span><text:span text:style-name="T312">X-1832</text:span></text:p>
      <text:p text:style-name="P313"><text:span text:style-name="T314">Lietuvos Respublikos valstybės įmonės Ignalinos atominės elektrinės eksploatavimo nutraukimo fondo įstatymo 7 straipsnio pakeitimo įstatymo pakeitimo įstatymas</text:span></text:p>
      <text:p text:style-name="P315"/>
      <text:p text:style-name="P316"><text:span text:style-name="T317">6.</text:span></text:p>
      <text:p text:style-name="P318"><text:span text:style-name="T319">Lietuvos Respublikos Seimas, Įstatymas</text:span></text:p>
      <text:p text:style-name="P320"><text:span text:style-name="T321">Nr.<text:s/></text:span><text:a xlink:href="https://www.e-tar.lt/portal/legalAct.html?documentId=TAR.8C8129DD6703" office:target-frame-name="_top" xlink:show="replace"><text:span text:style-name="T322">XI-1929</text:span></text:a><text:span text:style-name="T323">, 2012-03-13, Žin., 2012, Nr. 36-1771 (2012-03-27), i. k. 1121010ISTA0XI-1929</text:span></text:p>
      <text:p text:style-name="P324"><text:span text:style-name="T325">Lietuvos Respublikos valstybės įmonės ignalinos atominės elektrinės eksploatavimo nutraukimo fondo įstatymo 3, 5 ir 7 straipsnių pa</text:span><text:span text:style-name="T326">keitimo įstatymas</text:span></text:p>
      <text:p text:style-name="P327"/>
      <text:p text:style-name="P328"><text:span text:style-name="T329">7.</text:span></text:p>
      <text:p text:style-name="P330"><text:span text:style-name="T331">Lietuvos Respublikos Seimas, Įstatymas</text:span></text:p>
      <text:p text:style-name="P332"><text:span text:style-name="T333">Nr.<text:s/></text:span><text:a xlink:href="https://www.e-tar.lt/portal/legalAct.html?documentId=abda6b90747911e3b675ad30753d4b1b" office:target-frame-name="_top" xlink:show="replace"><text:span text:style-name="T334">XII-737</text:span></text:a><text:span text:style-name="T335">, 2013-12-23, paskelbta TAR 2014-01-03, i. k. 2014-00014</text:span></text:p>
      <text:p text:style-name="P336"><text:span text:style-name="T337">Lietuvos Respublikos<text:s/></text:span><text:span text:style-name="T338">valstybės įmonės Ignalinos atominės elektrinės eksploatavimo nutraukimo fondo įstatymo 2, 3, 4, 5 straipsnių pakeitimo ir papildymo įstatymas</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9:00Z</meta:creation-date>
    <dc:date>2018-09-10T12:59:00Z</dc:date>
    <meta:template xlink:href="Normal.dotm" xlink:type="simple"/>
    <meta:editing-cycles>2</meta:editing-cycles>
    <meta:editing-duration>PT0S</meta:editing-duration>
    <meta:document-statistic meta:page-count="4" meta:paragraph-count="98" meta:word-count="1465" meta:character-count="12194" meta:row-count="373" meta:non-whitespace-character-count="10827"/>
  </office:meta>
</office:document-meta>
</file>